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style:font-name="Verdana" fo:font-size="12pt" fo:background-color="#ffffff" style:font-name-asian="Verdana1" style:font-size-asian="12pt" style:font-name-complex="Verdana1" style:font-size-complex="12pt"/>
    </style:style>
    <style:style style:name="P2" style:family="paragraph" style:parent-style-name="Standard">
      <style:paragraph-properties fo:line-height="100%" fo:text-align="justify" style:justify-single-word="false" fo:orphans="0" fo:widows="0" fo:keep-with-next="always"/>
    </style:style>
    <style:style style:name="P3" style:family="paragraph" style:parent-style-name="Standard">
      <loext:graphic-properties draw:fill="solid" draw:fill-color="#ffffff"/>
      <style:paragraph-properties fo:line-height="100%" fo:orphans="0" fo:widows="0" fo:background-color="#ffffff" fo:keep-with-next="always"/>
    </style:style>
    <style:style style:name="P4" style:family="paragraph" style:parent-style-name="Standard">
      <style:paragraph-properties fo:line-height="100%" fo:orphans="0" fo:widows="0" fo:keep-with-next="always"/>
      <style:text-properties style:font-name="Verdana" fo:font-size="12pt" fo:font-weight="bold" fo:background-color="#ffffff" style:font-name-asian="Verdana1" style:font-size-asian="12pt" style:font-weight-asian="bold" style:font-name-complex="Verdana1" style:font-size-complex="12pt"/>
    </style:style>
    <style:style style:name="P5" style:family="paragraph" style:parent-style-name="Standard">
      <loext:graphic-properties draw:fill="solid" draw:fill-color="#ffffff"/>
      <style:paragraph-properties fo:line-height="100%" fo:orphans="0" fo:widows="0" fo:background-color="#ffffff" fo:keep-with-next="always"/>
      <style:text-properties style:font-name="Verdana" fo:font-size="12pt" fo:font-weight="bold" fo:background-color="#ffffff" style:font-name-asian="Verdana1" style:font-size-asian="12pt" style:font-weight-asian="bold" style:font-name-complex="Verdana1" style:font-size-complex="12pt"/>
    </style:style>
    <style:style style:name="P6" style:family="paragraph" style:parent-style-name="Standard">
      <style:paragraph-properties fo:line-height="100%" fo:text-align="justify" style:justify-single-word="false" fo:orphans="0" fo:widows="0" fo:keep-with-next="always"/>
      <style:text-properties style:font-name="Verdana" fo:font-size="12pt" fo:background-color="#ffffff" style:font-name-asian="Verdana1" style:font-size-asian="12pt" style:font-name-complex="Verdana1" style:font-size-complex="12pt"/>
    </style:style>
    <style:style style:name="P7" style:family="paragraph" style:parent-style-name="Standard">
      <loext:graphic-properties draw:fill="solid" draw:fill-color="#ffffff"/>
      <style:paragraph-properties fo:line-height="100%" fo:text-align="justify" style:justify-single-word="false" fo:orphans="0" fo:widows="0" fo:background-color="#ffffff" fo:keep-with-next="always"/>
      <style:text-properties style:font-name="Verdana" fo:font-size="12pt" fo:background-color="#ffffff" style:font-name-asian="Verdana1" style:font-size-asian="12pt" style:font-name-complex="Verdana1" style:font-size-complex="12pt"/>
    </style:style>
    <style:style style:name="P8" style:family="paragraph" style:parent-style-name="Standard">
      <loext:graphic-properties draw:fill="solid" draw:fill-color="#ffffff"/>
      <style:paragraph-properties fo:line-height="100%" fo:orphans="0" fo:widows="0" fo:background-color="#ffffff" fo:keep-with-next="always"/>
      <style:text-properties style:font-name="Verdana" fo:font-size="12pt" fo:background-color="#ffffff" style:font-name-asian="Verdana1" style:font-size-asian="12pt" style:font-name-complex="Verdana1" style:font-size-complex="12pt"/>
    </style:style>
    <style:style style:name="P9" style:family="paragraph" style:parent-style-name="Standard">
      <loext:graphic-properties draw:fill="solid" draw:fill-color="#ffffff"/>
      <style:paragraph-properties fo:line-height="100%" fo:text-align="center" style:justify-single-word="false" fo:orphans="0" fo:widows="0" fo:background-color="#ffffff" fo:keep-with-next="always"/>
      <style:text-properties style:font-name="Verdana" fo:font-size="12pt" officeooo:paragraph-rsid="0013b7a4" fo:background-color="#ffffff" style:font-name-asian="Verdana1" style:font-size-asian="12pt" style:font-name-complex="Verdana1" style:font-size-complex="12pt"/>
    </style:style>
    <style:style style:name="P10" style:family="paragraph" style:parent-style-name="Standard">
      <loext:graphic-properties draw:fill="solid" draw:fill-color="#ffffff"/>
      <style:paragraph-properties fo:line-height="100%" fo:text-align="center" style:justify-single-word="false" fo:orphans="0" fo:widows="0" fo:background-color="#ffffff"/>
      <style:text-properties style:font-name="Verdana" fo:font-size="12pt" officeooo:paragraph-rsid="0013b7a4" fo:background-color="#ffffff" style:font-name-asian="Verdana1" style:font-size-asian="12pt" style:font-name-complex="Verdana1" style:font-size-complex="12pt"/>
    </style:style>
    <style:style style:name="P11" style:family="paragraph" style:parent-style-name="Standard">
      <loext:graphic-properties draw:fill="solid" draw:fill-color="#ffffff"/>
      <style:paragraph-properties fo:line-height="100%" fo:text-align="justify" style:justify-single-word="false" fo:orphans="0" fo:widows="0" fo:background-color="#ffffff"/>
      <style:text-properties officeooo:paragraph-rsid="0013b7a4"/>
    </style:style>
    <style:style style:name="P12" style:family="paragraph" style:parent-style-name="Standard" style:master-page-name="Standard">
      <loext:graphic-properties draw:fill="solid" draw:fill-color="#ffffff"/>
      <style:paragraph-properties fo:line-height="100%" fo:text-align="center" style:justify-single-word="false" fo:orphans="0" fo:widows="0" style:page-number="1" fo:background-color="#ffffff" fo:keep-with-next="always"/>
      <style:text-properties style:font-name="Verdana" fo:font-size="14pt" fo:font-weight="bold" fo:background-color="#ffffff" style:font-name-asian="Verdana1" style:font-size-asian="14pt" style:font-weight-asian="bold" style:font-name-complex="Verdana1" style:font-size-complex="14pt"/>
    </style:style>
    <style:style style:name="T1" style:family="text">
      <style:text-properties style:font-name="Verdana" fo:font-size="12pt" style:font-name-asian="Verdana1" style:font-size-asian="12pt" style:font-name-complex="Verdana1" style:font-size-complex="12pt"/>
    </style:style>
    <style:style style:name="T2" style:family="text">
      <style:text-properties style:font-name="Verdana" fo:font-size="12pt" fo:background-color="#ffffff" loext:char-shading-value="0" style:font-name-asian="Verdana1" style:font-size-asian="12pt" style:font-name-complex="Verdana1" style:font-size-complex="12pt"/>
    </style:style>
    <style:style style:name="T3" style:family="text">
      <style:text-properties style:font-name="Verdana" fo:font-size="12pt" fo:font-style="italic" fo:background-color="#ffffff" loext:char-shading-value="0" style:font-name-asian="Verdana1" style:font-size-asian="12pt" style:font-style-asian="italic" style:font-name-complex="Verdana1" style:font-size-complex="12pt"/>
    </style:style>
    <style:style style:name="T4" style:family="text">
      <style:text-properties style:font-name="Verdana" fo:background-color="#ffffff" loext:char-shading-value="0" style:font-name-asian="Verdana1" style:font-name-complex="Verdana1"/>
    </style:style>
    <style:style style:name="T5" style:family="text">
      <style:text-properties style:font-name="Verdana" fo:font-style="italic" fo:background-color="#ffffff" loext:char-shading-value="0" style:font-name-asian="Verdana1" style:font-style-asian="italic" style:font-name-complex="Verdana1"/>
    </style:style>
    <style:style style:name="T6" style:family="text">
      <style:text-properties fo:color="#999999" style:font-name="Verdana" fo:font-size="12pt" style:font-name-asian="Verdana1" style:font-size-asian="12pt" style:font-name-complex="Verdana1" style:font-size-complex="12pt"/>
    </style:style>
    <style:style style:name="T7"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Le Sfide di Marco e Sofia”</text:p>
      <text:p text:style-name="P7"/>
      <text:p text:style-name="P9"><text:span text:style-name="T7">Storytelling</text:span></text:p>
      <text:p text:style-name="P10"><text:span text:style-name="T7"/></text:p>
      <text:p text:style-name="P11"><text:span text:style-name="T2">Marco e Sofia frequentano il terzo anno della scuola secondaria di primo grado “</text:span><text:span text:style-name="T3">Seymour Papert</text:span><text:span text:style-name="T2">”.</text:span></text:p>
      <text:p text:style-name="P11"><text:span text:style-name="T2">La scuola è stata intitolata a uno dei padri dell’informatica perchè si tratta di una scuola speciale, dove innovazione didattica e tecnologica sono realtà quotidiane.</text:span></text:p>
      <text:p text:style-name="P11"><text:span text:style-name="T2">Alla </text:span><text:span text:style-name="T3">Papert</text:span><text:span text:style-name="T2"> le lezioni frontali si alternano alle attività laboratoriali durante le quali scoperta e ricerca sono sollecitate dalla didattica per progetti. Gli strumenti tecnologici innovativi e a basso costo presenti in ogni aula consentono di effettuare misure, osservazioni ed esperimenti di ogni genere e la connessione wifi permette di integrare le conoscenze messe a disposizione dai libri di testo con le tante informazioni presenti in rete. </text:span></text:p>
      <text:p text:style-name="P11"><text:span text:style-name="T2">La partecipazione a concorsi di vario tipo, anche internazionali, consente poi ai ragazzi di misurarsi nel lavoro in team, nella collaborazione verso un interesse comune e nella visione multidisciplinare delle pratiche svolte.</text:span></text:p>
      <text:p text:style-name="P11"><text:span text:style-name="T2">Con questo approccio ogni situazione della vita quotidiana scolastica diventa una sfida da affrontare, alunni e docenti insieme, con entusiasmo, e uno stimolo per non smettere mai di imparare ad imparare.</text:span></text:p>
      <text:p text:style-name="P11"><text:span text:style-name="T2">I docenti infatti trasmettono le proprie conoscenze relative alla diverse questioni e le integrano con le informazioni trovate dagli studenti nei libri in biblioteca e nei numerosi siti della rete Internet; gli alunni suggeriscono la scelta di strumenti hardware e software che potrebbero essere utili per realizzare prodotti multimediali i quali forniscano una soluzione tecnologica alle situazioni; i docenti tecnico-pratici di laboratorio intervengono per guidare gli alunni nella realizzazione dei prodotti stessi.</text:span></text:p>
      <text:p text:style-name="P11"><text:span text:style-name="T2"/></text:p>
      <text:p text:style-name="P11"><text:span text:style-name="T2">Negli alunni che frequentano questa scuola così speciale si è quindi sviluppato un notevole senso critico e una buona autonomia nella scelta delle soluzioni tecnologiche più adeguate per ciascuna situazione da affrontare. </text:span></text:p>
      <text:p text:style-name="P11"><text:span text:style-name="T2">Marco e Sofia poi, due adolescenti sempre molto attenti a tutto ciò che li circonda e curiosi verso il nuovo, sono anche due sognatori che a volte si soffermano a “guardare” oltre … </text:span></text:p>
      <text:p text:style-name="P11"><text:span text:style-name="T2"/></text:p>
      <text:p text:style-name="P11"><text:span text:style-name="T2">Nell’ultimo anno di scuola, oltre a svolgere attività di tutoraggio per i più piccoli, gli studenti della </text:span><text:span text:style-name="T3">Papert</text:span><text:span text:style-name="T2"> sono coinvolti attivamente nella vita scolastica e nell’organizzazione di tanti eventi che in altre scuole sarebbero considerati attività extracurricolare mentre invece qui</text:span><text:span text:style-name="T3"> </text:span><text:span text:style-name="T2">fanno parte integrante del curricolo scolastico. </text:span></text:p>
      <text:p text:style-name="P11"><text:span text:style-name="T2">In vista anche della scelta della scuola futura, i ragazzi partecipano ad incontri ed eventi di orientamento previsti dal Progetto <text:s/>Continuità messo a punto dalla rete di scuole del territorio e uno di questi è lo spettacolo teatrale “Il Grande Gigante Gentile” tratto dal famoso libro di Roald Dahl.</text:span></text:p>
      <text:p text:style-name="P11"><text:span text:style-name="T1">Per prepararsi alla rappresentazione teatrale, con l’insegnante di Lettere </text:span><text:soft-page-break/><text:span text:style-name="T1">la classe di Marco e Sofia sta leggendo il libro “Il GGG” nel quale si racconta che il Grande Gigante Gentile spesso si reca a casa della sua più cara amica. </text:span></text:p>
      <text:p text:style-name="P11"><text:span text:style-name="T1">Marco è un grande sognatore e immagina GGG percorrere la collina che separa la sua casa da quella dell’amica e si chiede, con quelle lunghe gambe, quanti passi gli siano necessari per coprire il percorso. Memore dell'attività svolta dalla classe durante l'uscita naturalistica in montagna con i docenti di Scienze e Geografia, Marco sa che è necessario conoscere la distanza tra le due case e anche quanto alta è la collina; <text:s/>in base al racconto, gli sembra che, a occhio e croce, le due case possano distare l'una dall'altra in linea d'aria circa 3 km e che per ogni passo il GGG percorra circa 3,2 m, ma pensa che incontrando la salita la lunghezza del suo passo si riduca a 2,5 m. Dalla lettura pensa di aver compreso anche che la collinetta che GGG deve percorrere non sia molto alta, il dislivello potrebbe essere di circa 100 m e la sommità trovarsi nel punto centrale del percorso. <text:s text:c="2"/></text:span></text:p>
      <text:p text:style-name="P11"><text:span text:style-name="T1"/></text:p>
      <text:p text:style-name="P11"><text:span text:style-name="T1">Gli insegnanti di Arte, di Musica e di Tecnologia decidono di far realizzare agli alunni le scenografie e di far scegliere loro la colonna sonora, collaborando anche con gli studenti delle scuole superiori del territorio che hanno aderito al Progetto. </text:span></text:p>
      <text:p text:style-name="P11"><text:span text:style-name="T1">Il gruppo a cui appartiene Marco dovrà preoccuparsi di confezionare il sipario e i ragazzi decidono di chiedere consiglio al papà</text:span><text:span text:style-name="T6"> </text:span><text:span text:style-name="T1">di Sofia che fa il tappezziere. Egli spiega loro che, per realizzare un bel sipario arricciato, per ogni metro di palco da chiudere con il tendaggio sono necessari 1,5 metri di stoffa; bisogna poi tener conto anche dei bordi laterali per i quali sono necessari 10 cm di stoffa aggiuntiva da piegare e cucire. </text:span></text:p>
      <text:p text:style-name="P11"><text:span text:style-name="T1">I ragazzi si chiedono quanta stoffa sará necessario acquistare per realizzare il sipario.</text:span></text:p>
      <text:p text:style-name="P11"><text:span text:style-name="T2">Il gruppo si reca allora nell’aula magna della scuola dove c’è il palco sul quale verrà rappresentato lo spettacolo e procedono a prendere le misure necessarie; l’altezza, spiega l’insegnante di Tecnologia, sarà necessaria al tappezziere per confezionare le tende, ma non è importante per l’acquisto della stoffa perchè viene venduta con un’altezza predefinita.</text:span></text:p>
      <text:p text:style-name="P11"><text:span text:style-name="T2">Calcolata la quantità di stoffa necessaria per realizzare il sipario, il gruppo di Marco accompagnato dall’insegnante di Tecnologia, si reca nel negozio di tendaggi vicino alla scuola. Arrivati al negozio, i ragazzi trovano la titolare intenta a preparare dei cartelli per segnalare i nuovi prezzi scontati del 15% di tutta la merce presente nel negozio, calcolandoli con una calcolatrice portatile. </text:span></text:p>
      <text:p text:style-name="P11"><text:span text:style-name="T2">Marco e compagni chiedono alla titolare un preventivo per sapere quanto costerà acquistare la stoffa per il nuovo sipario.</text:span></text:p>
      <text:p text:style-name="P11"><text:span text:style-name="T2">Osservando quanto lavoro deve fare la titolare del negozio per il ricalcolo dei prezzi, il prof. di Tecnologia convince i suoi studenti a predisporre una applicazione informatica da regalare alla titolare e che la aiuti nel suo lavoro.</text:span></text:p>
      <text:p text:style-name="P11"><text:span text:style-name="T2"/></text:p>
      <text:p text:style-name="P11"><text:span text:style-name="T2">Per illuminare il palco, i compagni dell’Istituto Tecnico conosciuti durante </text:span><text:soft-page-break/><text:span text:style-name="T2">il Progetto Continuità hanno portato alla </text:span><text:span text:style-name="T3">Papert </text:span><text:span text:style-name="T2">delle lunghe file di piccole lampadine con luce al led di diversi colori che si accendono ad intermittenza. </text:span></text:p>
      <text:p text:style-name="P6">Il gruppo di Sofia deve quindi partecipare alla sistemazione delle luci. Mentre i ragazzi appendono le lunghe file di lampadine, Marco si sofferma ad osservare e in una fila conta 100 lampadine; una volta alimentate le luci, si accorge dell’intermittenza e, curioso e competitivo come sempre, mette alla prova Sofia chiedendole se sa dire in quanti modi diversi si possano presentare lampadine accese/spente in quella fila di 100 lampadine.</text:p>
      <text:p text:style-name="P5"/>
      <text:p text:style-name="P3"><text:span text:style-name="T2">Ogni giorno, anche il momento dell’intervallo è motivo di confronto e crescita per i ragazzi della </text:span><text:span text:style-name="T3">Papert</text:span><text:span text:style-name="T2">; infatti i docenti invitano gli alunni a portare a scuola vecchi giochi trovati in casa o a proporre ai compagni giochi fatti nell’infanzia da svolgere a piccoli gruppi durante il momento della ricreazione.</text:span></text:p>
      <text:p text:style-name="P8">Sofia non sta nella pelle perché vuole raccontare a Marco del ricordo emerso guardando vecchie foto a casa della nonna, quel giochino che le proponeva il nonno quando era piccola: le sembrava che il nonno avesse poteri magici e sapesse leggere nel pensiero quando le diceva “pensa un numero, raddoppialo, somma 6, dividi per 2, sottrai 1, dimmi il risultato... allora il numero che hai pensato è ...” e indovinava sempre il numero che Sofia aveva pensato.</text:p>
      <text:p text:style-name="P11"><text:span text:style-name="T2">Marco ha però intuito quale fosse il trucco del nonno!</text:span></text:p>
      <text:p text:style-name="P11"><text:span text:style-name="T2"/></text:p>
      <text:p text:style-name="P11"><text:span text:style-name="T2">Nel periodo primaverile alla </text:span><text:span text:style-name="T3">Papert</text:span><text:span text:style-name="T2"> si prosegue il Progetto Continuità organizzando la Festa di Primavera: tutti gli alunni di terza e tutti quelli delle classi prime delle scuole superiori vicine si trovano al campo di atletica per partecipare a gare e tornei sportivi: una giornata all’aria aperta all’insegna del divertimento.</text:span></text:p>
      <text:p text:style-name="P11"><text:span text:style-name="T2">Sofia fa parte del comitato organizzatore della corsa campestre e il suo gruppo è incaricato di posizionare lungo il percorso tre punti di ristoro, equidistanti tra loro e dalla partenza e dall'arrivo. Per trasportare i gazebo e il materiale necessario per montare ogni punto di ristoro sono necessari tutti i componenti del gruppo, pertanto, dopo aver completato l’installazione di un ristoro, tutti i ragazzi dovranno tornare alla partenza per prendere il materiale della nuova installazione. </text:span></text:p>
      <text:p text:style-name="P11"><text:span text:style-name="T2">Alla fine, Sofia e i suoi compagni, stanchi ma felici per il lavoro svolto, si chiedono quanta strada abbiano percorso in tutto. <text:s/></text:span></text:p>
      <text:p text:style-name="P11"><text:span text:style-name="T2"/></text:p>
      <text:p text:style-name="P11"><text:span text:style-name="T2">Come già raccontato, oltre alla corsa campestre, durante la Festa di Primavera vengono organizzate anche altre attività e Marco ha scelto di partecipare all’organizzazione della gara di bici a cronometro, dove i partecipanti partono uno ad uno, a distanza di 10 sec uno dall’altro. E’ stato incaricato di disporre in ordine crescente tutti i tempi degli atleti mano a mano che arrivano, in modo da stilare la classifica finale. I tempi sono stati misurati nel formato mm:ss:cc, ma, per ordinarli più in fretta, Marco preferisce trasformarli in centesimi.</text:span></text:p>
      <text:p text:style-name="P2"><text:soft-page-break/><text:span text:style-name="T4">In questa occasione per Marco sarebbe molto comodo poter disporre di un’app per smartphone e Sofia, che ha da poco frequentato le attività del <text:s/></text:span><text:span text:style-name="T5">coderdojo </text:span><text:span text:style-name="T4">di quartiere, si incarica di prepararne una.</text:span></text:p>
      <text:p text:style-name="P4"/>
      <text:p text:style-name="P2"><text:span text:style-name="T2">Alla </text:span><text:span text:style-name="T3">Papert</text:span><text:span text:style-name="T2"> si organizzano anche dei gruppi di allenamento in preparazione delle varie gare e olimpiadi proposte da diversi enti e associazioni, come ad esempio gare di Matematica, di Logica, di Robotica, di Scacchi. I gruppi si incontrano il pomeriggio e l’insegnante che li coordina ha raccontato di essere anche molto appassionato di giochi da tavolo come il Monopoli e il Risiko.</text:span></text:p>
      <text:p text:style-name="P6">Dato che durante le pulizie nella sua soffitta, Marco aveva trovato proprio la scatola di una vecchia edizione del Monopoli, felice decide di portarla a scuola per mostrarla ai compagni e all’insegnante e proporre una partita tutti assieme con i vecchi soldi ormai fuori corso durante l’intervallo. </text:p>
      <text:p text:style-name="P6">Aperta la scatola Marco rimane però deluso perchè si accorge che manca il dado e a scuola non si riesce a trovarne un altro. Sofia, l’esperta informatica della classe, dice: “Nessun problema, ci penso io!”. Datemi un micro:bit e uno smartphone e il dado è fatto!!!</text:p>
      <text:p text:style-name="P1"/>
      <text:p text:style-name="Standard"><text:span text:style-name="T2">Le giornate scolastiche alla </text:span><text:span text:style-name="T3">Papert</text:span><text:span text:style-name="T2"> sono dense di attività interessanti e costruttive ed è incredibile che, ogni giorno, quando suona la campanella dell’ultima ora, si sentano gli alunni che in coro dicono “Noooo, è già finit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date>2020-03-02T19:29:50.875000000</dc:date>
    <meta:editing-duration>PT7M54S</meta:editing-duration>
    <meta:editing-cycles>1</meta:editing-cycles>
    <meta:document-statistic meta:table-count="0" meta:image-count="0" meta:object-count="0" meta:page-count="4" meta:paragraph-count="35" meta:word-count="1603" meta:character-count="10139" meta:non-whitespace-character-count="8551"/>
  </office:meta>
</office:document-meta>
</file>