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" officeooo:rsid="000d9f91" officeooo:paragraph-rsid="001d49c0"/>
    </style:style>
    <style:style style:name="P2" style:family="paragraph" style:parent-style-name="Standard">
      <style:text-properties style:font-name="Source Code Pro" officeooo:rsid="0007edfd" officeooo:paragraph-rsid="001d49c0"/>
    </style:style>
    <style:style style:name="P3" style:family="paragraph" style:parent-style-name="Standard">
      <style:text-properties style:font-name="Source Code Pro" officeooo:rsid="0007edfd" officeooo:paragraph-rsid="001e6833"/>
    </style:style>
    <style:style style:name="P4" style:family="paragraph" style:parent-style-name="Standard">
      <style:text-properties style:font-name="Source Code Pro" officeooo:rsid="000fcc6b" officeooo:paragraph-rsid="001d49c0"/>
    </style:style>
    <style:style style:name="P5" style:family="paragraph" style:parent-style-name="Standard">
      <style:text-properties style:font-name="Source Code Pro" officeooo:rsid="001afa0d" officeooo:paragraph-rsid="001d49c0"/>
    </style:style>
    <style:style style:name="P6" style:family="paragraph" style:parent-style-name="Standard">
      <style:text-properties style:font-name="Source Code Pro" fo:font-size="11pt" fo:font-style="italic" officeooo:rsid="0007edfd" officeooo:paragraph-rsid="001d49c0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Source Code Pro" fo:font-size="11pt" fo:font-style="italic" officeooo:rsid="0007edfd" officeooo:paragraph-rsid="001d49c0" style:font-size-asian="9.60000038146973pt" style:font-style-asian="italic" style:font-size-complex="11pt" style:font-style-complex="italic"/>
    </style:style>
    <style:style style:name="P8" style:family="paragraph" style:parent-style-name="Standard">
      <style:text-properties style:font-name="Source Code Pro" officeooo:rsid="000bb817" officeooo:paragraph-rsid="001d49c0"/>
    </style:style>
    <style:style style:name="P9" style:family="paragraph" style:parent-style-name="Standard">
      <style:text-properties style:font-name="Source Code Pro" officeooo:rsid="000bb817" officeooo:paragraph-rsid="001e6833"/>
    </style:style>
    <style:style style:name="P10" style:family="paragraph" style:parent-style-name="Standard">
      <style:text-properties style:font-name="Source Code Pro" officeooo:rsid="000946be" officeooo:paragraph-rsid="001d49c0"/>
    </style:style>
    <style:style style:name="P11" style:family="paragraph" style:parent-style-name="Standard">
      <style:text-properties style:font-name="Source Code Pro" officeooo:rsid="000946be" officeooo:paragraph-rsid="001e11d9"/>
    </style:style>
    <style:style style:name="P12" style:family="paragraph" style:parent-style-name="Standard">
      <style:text-properties style:font-name="Source Code Pro" officeooo:rsid="00175a4d" officeooo:paragraph-rsid="001d49c0"/>
    </style:style>
    <style:style style:name="P13" style:family="paragraph" style:parent-style-name="Standard">
      <style:text-properties style:font-name="Source Code Pro" officeooo:paragraph-rsid="001d49c0"/>
    </style:style>
    <style:style style:name="P14" style:family="paragraph" style:parent-style-name="Standard">
      <style:text-properties style:font-name="Source Code Pro" officeooo:rsid="001d49c0" officeooo:paragraph-rsid="001d49c0"/>
    </style:style>
    <style:style style:name="P15" style:family="paragraph" style:parent-style-name="Standard">
      <style:text-properties style:font-name="Source Code Pro" officeooo:rsid="0017192e" officeooo:paragraph-rsid="001d49c0"/>
    </style:style>
    <style:style style:name="P16" style:family="paragraph" style:parent-style-name="Standard">
      <style:paragraph-properties fo:break-before="page"/>
      <style:text-properties style:font-name="Source Code Pro" officeooo:rsid="0007edfd" officeooo:paragraph-rsid="001d49c0"/>
    </style:style>
    <style:style style:name="P17" style:family="paragraph">
      <loext:graphic-properties draw:fill-color="#00cc00" draw:opacity="50%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00cc00" draw:opacity="50%"/>
      <style:paragraph-properties fo:text-align="center"/>
    </style:style>
    <style:style style:name="T1" style:family="text">
      <style:text-properties officeooo:rsid="001a8cf7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officeooo:rsid="001a8cf7" style:font-size-asian="11pt" style:font-style-asian="italic" style:font-size-complex="11pt" style:font-style-complex="italic"/>
    </style:style>
    <style:style style:name="T4" style:family="text">
      <style:text-properties fo:font-size="11pt" fo:font-style="italic" officeooo:rsid="0021858c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257287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287f83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0e4721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2744be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0fcc6b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2373c2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0e4721" style:font-size-asian="9.60000038146973pt" style:font-style-asian="italic" style:font-size-complex="11pt" style:font-style-complex="italic"/>
    </style:style>
    <style:style style:name="T12" style:family="text">
      <style:text-properties fo:font-size="11pt" fo:font-style="italic" officeooo:rsid="00287f83" style:font-size-asian="9.60000038146973pt" style:font-style-asian="italic" style:font-size-complex="11pt" style:font-style-complex="italic"/>
    </style:style>
    <style:style style:name="T13" style:family="text">
      <style:text-properties officeooo:rsid="0021858c"/>
    </style:style>
    <style:style style:name="T14" style:family="text">
      <style:text-properties officeooo:rsid="000a593e"/>
    </style:style>
    <style:style style:name="T15" style:family="text">
      <style:text-properties officeooo:rsid="000e4721"/>
    </style:style>
    <style:style style:name="T16" style:family="text">
      <style:text-properties officeooo:rsid="000bb817"/>
    </style:style>
    <style:style style:name="T17" style:family="text">
      <style:text-properties officeooo:rsid="000fcc6b"/>
    </style:style>
    <style:style style:name="T18" style:family="text">
      <style:text-properties fo:font-size="12pt" fo:font-style="normal" officeooo:rsid="00287f83" style:font-size-asian="10.5pt" style:font-style-asian="normal" style:font-size-complex="12pt" style:font-style-complex="normal"/>
    </style:style>
    <style:style style:name="T19" style:family="text">
      <style:text-properties fo:font-size="12pt" fo:font-style="normal" officeooo:rsid="002f9f47" style:font-size-asian="10.5pt" style:font-style-asian="normal" style:font-size-complex="12pt" style:font-style-complex="normal"/>
    </style:style>
    <style:style style:name="T20" style:family="text">
      <style:text-properties officeooo:rsid="001174ff"/>
    </style:style>
    <style:style style:name="T21" style:family="text">
      <style:text-properties officeooo:rsid="0010c3e0"/>
    </style:style>
    <style:style style:name="T22" style:family="text">
      <style:text-properties officeooo:rsid="001341be"/>
    </style:style>
    <style:style style:name="T23" style:family="text">
      <style:text-properties officeooo:rsid="0017192e"/>
    </style:style>
    <style:style style:name="T24" style:family="text">
      <style:text-properties officeooo:rsid="00175a4d"/>
    </style:style>
    <style:style style:name="T25" style:family="text">
      <style:text-properties officeooo:rsid="00203ac6"/>
    </style:style>
    <style:style style:name="T26" style:family="text">
      <style:text-properties officeooo:rsid="0018b945"/>
    </style:style>
    <style:style style:name="T27" style:family="text">
      <style:text-properties officeooo:rsid="001d49c0"/>
    </style:style>
    <style:style style:name="T28" style:family="text">
      <style:text-properties officeooo:rsid="001e6833"/>
    </style:style>
    <style:style style:name="gr1" style:family="graphic">
      <style:graphic-properties draw:stroke="dash" draw:stroke-dash="Dash_20_4" svg:stroke-width="0.035cm" svg:stroke-color="#000000" svg:stroke-opacity="75%" draw:stroke-linejoin="miter" draw:fill-color="#00cc00" draw:opacity="5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cm" svg:stroke-color="#000000" svg:stroke-opacity="75%" draw:stroke-linejoin="round" svg:stroke-linecap="butt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5" svg:stroke-width="0.706cm" svg:stroke-color="#000000" svg:stroke-opacity="75%" draw:stroke-linejoin="none" svg:stroke-linecap="butt" draw:fill="solid" draw:fill-color="#00cc00" draw:opacity="50%" draw:textarea-horizontal-align="center" draw:textarea-vertical-align="middle" fo:padding-top="0.353cm" fo:padding-bottom="0.353cm" fo:padding-left="0.353cm" fo:padding-right="0.3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5" svg:stroke-width="0.706cm" svg:stroke-color="#000000" svg:stroke-opacity="75%" draw:stroke-linejoin="round" svg:stroke-linecap="butt" draw:fill="solid" draw:fill-color="#00cc00" draw:opacity="50%" draw:textarea-horizontal-align="center" draw:textarea-vertical-align="middle" fo:padding-top="0.353cm" fo:padding-bottom="0.353cm" fo:padding-left="0.353cm" fo:padding-right="0.3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17" drawooo:display="printer" svg:width="0cm" svg:height="0cm" svg:x="20.024cm" svg:y="13.79cm" svg:viewBox="0 0 0 0" draw:points="0,0">
        <text:p/>
      </draw:polygon>
      <draw:polygon text:anchor-type="page" text:anchor-page-number="1" draw:z-index="1" draw:name="turtle" draw:style-name="gr1" draw:text-style-name="P17" drawooo:display="printer" svg:width="0cm" svg:height="0cm" svg:x="20.024cm" svg:y="13.79cm" svg:viewBox="0 0 0 0" draw:points="0,0">
        <text:p/>
      </draw:polygon>
      <draw:path text:anchor-type="page" text:anchor-page-number="1" draw:z-index="2" draw:style-name="gr2" draw:text-style-name="P18" svg:width="19.053cm" svg:height="2.117cm" svg:x="0.974cm" svg:y="13.788cm" svg:viewBox="0 0 19054 2118" svg:d="M4 5h19050M0 2118h19050M0 0v2117M2117 0v2117M4232 0v2117M6350 0v2117M8467 0v2117M10582 0v2117M12700 0v2117M14817 0v2117M16932 0v2117M19050 0v2117">
        <text:p/>
      </draw:path>
      <draw:circle text:anchor-type="page" text:anchor-page-number="1" draw:z-index="3" draw:style-name="gr3" draw:text-style-name="P19" svg:width="4.234cm" svg:height="4.234cm" svg:x="-0.083cm" svg:y="11.673cm" draw:kind="section" draw:start-angle="-450" draw:end-angle="-450">
        <text:p/>
      </draw:circle>
      <draw:circle text:anchor-type="page" text:anchor-page-number="1" draw:z-index="4" draw:style-name="gr3" draw:text-style-name="P19" svg:width="4.234cm" svg:height="4.234cm" svg:x="0.974cm" svg:y="12.732cm" draw:kind="section" draw:start-angle="-360" draw:end-angle="-360">
        <text:p/>
      </draw:circle>
      <draw:circle text:anchor-type="page" text:anchor-page-number="1" draw:z-index="5" draw:style-name="gr4" draw:text-style-name="P19" svg:width="2.117cm" svg:height="2.117cm" svg:x="4.15cm" svg:y="14.85cm" draw:kind="arc" draw:start-angle="-360" draw:end-angle="-270">
        <text:p/>
      </draw:circle>
      <draw:circle text:anchor-type="page" text:anchor-page-number="1" draw:z-index="6" draw:style-name="gr4" draw:text-style-name="P19" svg:width="2.117cm" svg:height="2.117cm" svg:x="8.384cm" svg:y="12.734cm" draw:kind="arc" draw:start-angle="-540" draw:end-angle="-450">
        <text:p/>
      </draw:circle>
      <draw:circle text:anchor-type="page" text:anchor-page-number="1" draw:z-index="7" draw:style-name="gr4" draw:text-style-name="P19" svg:width="2.117cm" svg:height="2.117cm" svg:x="8.384cm" svg:y="12.734cm" draw:kind="arc" draw:start-angle="-450" draw:end-angle="-360">
        <text:p/>
      </draw:circle>
      <draw:circle text:anchor-type="page" text:anchor-page-number="1" draw:z-index="8" draw:style-name="gr4" draw:text-style-name="P19" svg:width="2.117cm" svg:height="2.117cm" svg:x="12.619cm" svg:y="14.85cm" draw:kind="arc" draw:start-angle="-270" draw:end-angle="-540">
        <text:p/>
      </draw:circle>
      <draw:circle text:anchor-type="page" text:anchor-page-number="1" draw:z-index="9" draw:style-name="gr3" draw:text-style-name="P19" svg:width="4.234cm" svg:height="4.234cm" svg:x="12.617cm" svg:y="11.675cm" draw:kind="section" draw:start-angle="-450" draw:end-angle="-450">
        <text:p/>
      </draw:circle>
      <draw:circle text:anchor-type="page" text:anchor-page-number="1" draw:z-index="10" draw:style-name="gr3" draw:text-style-name="P19" svg:width="4.234cm" svg:height="4.234cm" svg:x="11.559cm" svg:y="12.732cm" draw:kind="section" draw:start-angle="-360" draw:end-angle="-360">
        <text:p/>
      </draw:circle>
      <draw:circle text:anchor-type="page" text:anchor-page-number="1" draw:z-index="11" draw:style-name="gr4" draw:text-style-name="P19" svg:width="2.117cm" svg:height="2.117cm" svg:x="14.734cm" svg:y="12.734cm" draw:kind="arc" draw:start-angle="-450" draw:end-angle="-360">
        <text:p/>
      </draw:circle>
      <draw:circle text:anchor-type="page" text:anchor-page-number="1" draw:z-index="12" draw:style-name="gr4" draw:text-style-name="P19" svg:width="2.117cm" svg:height="2.117cm" svg:x="16.85cm" svg:y="14.85cm" draw:kind="arc" draw:start-angle="-270" draw:end-angle="-540">
        <text:p/>
      </draw:circle>
      <draw:circle text:anchor-type="page" text:anchor-page-number="1" draw:z-index="13" draw:style-name="gr4" draw:text-style-name="P19" svg:width="2.117cm" svg:height="2.117cm" svg:x="16.85cm" svg:y="14.85cm" draw:kind="arc" draw:start-angle="-360" draw:end-angle="-270">
        <text:p/>
      </draw:circle>
      <draw:circle text:anchor-type="page" text:anchor-page-number="1" draw:z-index="14" draw:style-name="gr4" draw:text-style-name="P19" svg:width="2.117cm" svg:height="2.117cm" svg:x="18.969cm" svg:y="12.734cm" draw:kind="arc" draw:start-angle="-540" draw:end-angle="-450">
        <text:p/>
      </draw:circle>
      <text:p text:style-name="P13"/>
      <text:p text:style-name="P16">HOME</text:p>
      <text:p text:style-name="P2">CLEARSCREEN</text:p>
      <text:p text:style-name="P1">PENUP</text:p>
      <text:p text:style-name="P4">PENSIZE 0</text:p>
      <text:p text:style-name="P5">HIDETURTLE</text:p>
      <text:p text:style-name="P14">PENCAP “none”</text:p>
      <text:p text:style-name="P14">PENJOINT “rounded” ;“none”</text:p>
      <text:p text:style-name="P2"/>
      <text:p text:style-name="P2">modulo = <text:span text:style-name="T28">60<text:tab/><text:tab/></text:span><text:span text:style-name="T3">;dimensioni modulo</text:span></text:p>
      <text:p text:style-name="P2">nElementi = [<text:span text:style-name="T28">9</text:span>, <text:span text:style-name="T27">1</text:span>]<text:tab/><text:span text:style-name="T2">;</text:span><text:span text:style-name="T4">numero elementi il primo valore indica</text:span><text:span text:style-name="T5"><text:tab/><text:tab/><text:tab/><text:tab/><text:tab/><text:tab/> quante</text:span><text:span text:style-name="T4"> colonne e il secondo </text:span><text:span text:style-name="T5">quante</text:span><text:span text:style-name="T4"> righe</text:span></text:p>
      <text:p text:style-name="P7"/>
      <text:p text:style-name="P6">;<text:span text:style-name="T13">condizione per verificare se il disegno può essere contenuto nelle dimensioni della pagina, se troppo grande viene suggerito di ridurre il valore di modulo o il numero di righe e colonne</text:span></text:p>
      <text:p text:style-name="P8">IF ((nElementi[0]*modulo) <text:span text:style-name="T28">&gt;</text:span> PAGESIZE[0]) <text:span text:style-name="T28">OR</text:span> ((nElementi[1]*modulo) <text:span text:style-name="T28">&gt;</text:span> PAGESIZE[1]) [</text:p>
      <text:p text:style-name="P9"><text:tab/>PRINT “diminuire il numero di elementi o ridurre il valore di modulo”<text:tab/><text:span text:style-name="T2">;</text:span><text:span text:style-name="T4">messaggio</text:span></text:p>
      <text:p text:style-name="P9"/>
      <text:p text:style-name="P8">] [</text:p>
      <text:p text:style-name="P3"><text:tab/>origine = [<text:span text:style-name="T14">(PAGESIZE[0]-(nElementi[0]*modulo))/2</text:span>, <text:span text:style-name="T14">(PAGESIZE[1]-(nElementi[1]*modulo))/2</text:span>]<text:tab/><text:tab/></text:p>
      <text:p text:style-name="P3"><text:span text:style-name="T2">;</text:span><text:span text:style-name="T4">valore di origine, l’angolo in alto a sinistra del disegno </text:span><text:span text:style-name="T6">al centro del foglio</text:span></text:p>
      <text:p text:style-name="P2"/>
      <text:p text:style-name="P10"><text:tab/><text:span text:style-name="T15">TO OrigineLinea</text:span> <text:s/><text:span text:style-name="T15">origine<text:tab/><text:tab/></text:span><text:span text:style-name="T7">;procedura per il punto di </text:span><text:span text:style-name="T8">origine</text:span><text:span text:style-name="T7"> <text:tab/><text:tab/><text:tab/><text:tab/><text:tab/><text:tab/><text:tab/> di ciascuna linea</text:span></text:p>
      <text:p text:style-name="P10"><text:span text:style-name="T15"><text:tab/><text:tab/>POSITION </text:span>[origine[0], origine[1]] </text:p>
      <text:p text:style-name="P10"><text:span text:style-name="T15"><text:tab/><text:tab/>HEADING 0 </text:span><text:span text:style-name="T11">;</text:span><text:span text:style-name="T12">si posiziona in direzione verso l’alto</text:span></text:p>
      <text:p text:style-name="P10"><text:tab/><text:span text:style-name="T15">END</text:span></text:p>
      <text:p text:style-name="P2"/>
      <text:p text:style-name="P2"><text:tab/>TO Griglia nElementi origine modulo<text:tab/><text:span text:style-name="T2">;</text:span><text:span text:style-name="T8">procedura </text:span><text:span text:style-name="T4">griglia</text:span></text:p>
      <text:p text:style-name="P2"><text:tab/><text:tab/>REPEAT nElementi[<text:span text:style-name="T16">1</text:span>] + 1 [<text:tab/><text:tab/><text:span text:style-name="T2">;</text:span><text:span text:style-name="T4">righe orizzontali</text:span></text:p>
      <text:p text:style-name="P2"><text:tab/><text:tab/><text:tab/>POSITION [origine[0], origine[1] + (modulo*(REPCOUNT-1))]</text:p>
      <text:p text:style-name="P2"><text:tab/><text:tab/><text:tab/>HEADING 90</text:p>
      <text:p text:style-name="P2"><text:tab/><text:tab/><text:tab/>PENDOWN</text:p>
      <text:p text:style-name="P2"><text:tab/><text:tab/><text:tab/>FORWARD modulo*nElementi[<text:span text:style-name="T16">0</text:span>]</text:p>
      <text:p text:style-name="P2"><text:tab/><text:tab/><text:tab/>PENUP</text:p>
      <text:p text:style-name="P2"><text:tab/><text:tab/>]</text:p>
      <text:p text:style-name="P2"><text:tab/><text:tab/>REPEAT nElementi[<text:span text:style-name="T16">0</text:span>] + 1 [<text:tab/><text:tab/><text:span text:style-name="T2">;</text:span><text:span text:style-name="T4">righe verticali</text:span></text:p>
      <text:p text:style-name="P2"><text:tab/><text:tab/><text:tab/>POSITION [origine[0] + (modulo*(REPCOUNT-1)), origine[1]]</text:p>
      <text:p text:style-name="P2"><text:tab/><text:tab/><text:tab/>HEADING 180</text:p>
      <text:p text:style-name="P2"><text:tab/><text:tab/><text:tab/>PENDOWN</text:p>
      <text:p text:style-name="P2"><text:tab/><text:tab/><text:tab/>FORWARD modulo*nElementi[<text:span text:style-name="T16">1</text:span>]</text:p>
      <text:p text:style-name="P2"><text:tab/><text:tab/><text:tab/>PENUP</text:p>
      <text:p text:style-name="P2"><text:soft-page-break/><text:tab/><text:tab/>]</text:p>
      <text:p text:style-name="P2"><text:tab/>END</text:p>
      <text:p text:style-name="P2"/>
      <text:p text:style-name="P2"><text:tab/><text:span text:style-name="T2">;</text:span><text:span text:style-name="T4">le linee, </text:span><text:span text:style-name="T8">curve e </text:span><text:span text:style-name="T4">rette, vengono tracciate con la funzione CIRCLE</text:span></text:p>
      <text:p text:style-name="P10"><text:tab/><text:span text:style-name="T17">TO Linea0 origine modulo<text:tab/></text:span><text:span text:style-name="T18"> </text:span><text:span text:style-name="T9">;linea verticale</text:span></text:p>
      <text:p text:style-name="P10"><text:tab/><text:tab/><text:span text:style-name="T20">origine = origine[0]+modulo*0.5, origine[1]</text:span></text:p>
      <text:p text:style-name="P10"><text:tab/><text:tab/><text:span text:style-name="T15">OrigineLinea</text:span> <text:span text:style-name="T21">origine</text:span></text:p>
      <text:p text:style-name="P11"><text:tab/><text:tab/><text:span text:style-name="T27">PENJOINT “none”</text:span></text:p>
      <text:p text:style-name="P10"><text:tab/><text:tab/><text:span text:style-name="T17">PENDOWN</text:span></text:p>
      <text:p text:style-name="P4"><text:tab/><text:tab/>PENSIZE <text:span text:style-name="T19">modulo/3</text:span></text:p>
      <text:p text:style-name="P10"><text:tab/><text:tab/><text:span text:style-name="T17">CIRCLE [modulo*2, modulo*2, 180, 180, 1]</text:span></text:p>
      <text:p text:style-name="P10"><text:tab/><text:tab/><text:span text:style-name="T22">PENUP</text:span></text:p>
      <text:p text:style-name="P10"><text:tab/><text:span text:style-name="T17">]</text:span></text:p>
      <text:p text:style-name="P10"><text:tab/></text:p>
      <text:p text:style-name="P10"><text:span text:style-name="T17"><text:tab/>TO Linea1 origine modulo<text:tab/></text:span><text:span text:style-name="T18"> </text:span><text:span text:style-name="T9">;linea orizzontale</text:span></text:p>
      <text:p text:style-name="P10"><text:tab/><text:tab/><text:span text:style-name="T20">origine = [origine[0], origine[1]+modulo*0.5]</text:span></text:p>
      <text:p text:style-name="P10"><text:tab/><text:tab/><text:span text:style-name="T15">OrigineLinea</text:span> <text:span text:style-name="T21">origine</text:span></text:p>
      <text:p text:style-name="P11"><text:tab/><text:tab/><text:span text:style-name="T27">PENJOINT “none”</text:span></text:p>
      <text:p text:style-name="P10"><text:tab/><text:tab/><text:span text:style-name="T17">PENDOWN</text:span></text:p>
      <text:p text:style-name="P4"><text:tab/><text:tab/>PENSIZE <text:span text:style-name="T19">modulo/3</text:span></text:p>
      <text:p text:style-name="P10"><text:tab/><text:tab/><text:span text:style-name="T17">CIRCLE [modulo*2, modulo*2, 90, 90, 1]</text:span></text:p>
      <text:p text:style-name="P10"><text:tab/><text:tab/><text:tab/><text:span text:style-name="T22">PENUP</text:span></text:p>
      <text:p text:style-name="P10"><text:tab/><text:span text:style-name="T17">]</text:span></text:p>
      <text:p text:style-name="P10"/>
      <text:p text:style-name="P10"><text:span text:style-name="T17"><text:tab/>TO Linea2 origine modulo<text:tab/></text:span><text:span text:style-name="T18"> </text:span><text:span text:style-name="T9">;arco in basso a sinistra</text:span></text:p>
      <text:p text:style-name="P10"><text:tab/><text:tab/><text:span text:style-name="T20">origine = [origine[0], origine[1]+modulo]</text:span></text:p>
      <text:p text:style-name="P10"><text:tab/><text:tab/><text:span text:style-name="T15">OrigineLinea</text:span> <text:span text:style-name="T21">origine</text:span></text:p>
      <text:p text:style-name="P11"><text:tab/><text:tab/><text:span text:style-name="T27">PENJOINT “rounded”</text:span></text:p>
      <text:p text:style-name="P10"><text:tab/><text:tab/><text:span text:style-name="T17">PENDOWN</text:span></text:p>
      <text:p text:style-name="P4"><text:tab/><text:tab/>PENSIZE <text:span text:style-name="T19">modulo/3</text:span></text:p>
      <text:p text:style-name="P10"><text:tab/><text:tab/><text:span text:style-name="T17">CIRCLE [modulo, modulo, 0, 90, 3]</text:span></text:p>
      <text:p text:style-name="P10"><text:tab/><text:tab/><text:span text:style-name="T22">PENUP</text:span></text:p>
      <text:p text:style-name="P10"><text:tab/><text:span text:style-name="T17">]</text:span></text:p>
      <text:p text:style-name="P10"/>
      <text:p text:style-name="P10"><text:span text:style-name="T17"><text:tab/>TO Linea3 origine modulo<text:tab/></text:span><text:span text:style-name="T18"> </text:span><text:span text:style-name="T9">;arco in alto a destra</text:span></text:p>
      <text:p text:style-name="P10"><text:tab/><text:tab/><text:span text:style-name="T20">origine = [origine[0]+modulo, origine[1]]</text:span></text:p>
      <text:p text:style-name="P10"><text:tab/><text:tab/><text:span text:style-name="T15">OrigineLinea</text:span> <text:span text:style-name="T21">origine</text:span></text:p>
      <text:p text:style-name="P11"><text:tab/><text:tab/><text:span text:style-name="T27">PENJOINT “rounded”</text:span></text:p>
      <text:p text:style-name="P10"><text:tab/><text:tab/><text:span text:style-name="T17">PENDOWN</text:span></text:p>
      <text:p text:style-name="P4"><text:tab/><text:tab/>PENSIZE <text:span text:style-name="T19">modulo/3</text:span></text:p>
      <text:p text:style-name="P10"><text:tab/><text:tab/><text:span text:style-name="T17">CIRCLE [modulo, modulo, 180, 270, 3]</text:span></text:p>
      <text:p text:style-name="P10"><text:tab/><text:tab/><text:span text:style-name="T22">PENUP</text:span></text:p>
      <text:p text:style-name="P10"><text:tab/><text:span text:style-name="T17">]</text:span></text:p>
      <text:p text:style-name="P10"/>
      <text:p text:style-name="P10"/>
      <text:p text:style-name="P10"><text:span text:style-name="T17"><text:tab/>TO Linea4 origine modulo<text:tab/></text:span><text:span text:style-name="T18"> </text:span><text:span text:style-name="T9">;arco in alto a sinistra</text:span></text:p>
      <text:p text:style-name="P10"><text:tab/><text:tab/><text:span text:style-name="T20">origine = [origine[0], origine[1]]</text:span></text:p>
      <text:p text:style-name="P10"><text:tab/><text:tab/><text:span text:style-name="T15">OrigineLinea</text:span> <text:span text:style-name="T21">origine</text:span></text:p>
      <text:p text:style-name="P11"><text:soft-page-break/><text:tab/><text:tab/><text:span text:style-name="T27">PENJOINT “rounded”</text:span></text:p>
      <text:p text:style-name="P10"><text:tab/><text:tab/><text:span text:style-name="T17">PENDOWN</text:span></text:p>
      <text:p text:style-name="P4"><text:tab/><text:tab/>PENSIZE <text:span text:style-name="T19">modulo/3</text:span></text:p>
      <text:p text:style-name="P10"><text:tab/><text:tab/><text:span text:style-name="T17">CIRCLE [modulo, modulo, 90, 180, 3]</text:span></text:p>
      <text:p text:style-name="P10"><text:tab/><text:tab/><text:span text:style-name="T22">PENUP</text:span></text:p>
      <text:p text:style-name="P10"><text:tab/><text:span text:style-name="T17">]</text:span></text:p>
      <text:p text:style-name="P10"/>
      <text:p text:style-name="P10"><text:span text:style-name="T17"><text:tab/>TO Linea5 origine modulo<text:tab/></text:span><text:span text:style-name="T18"> </text:span><text:span text:style-name="T9">;arco in basso a destra</text:span></text:p>
      <text:p text:style-name="P10"><text:tab/><text:tab/><text:span text:style-name="T20">origine = [origine[0]+modulo, origine[1]+modulo]</text:span></text:p>
      <text:p text:style-name="P10"><text:tab/><text:tab/><text:span text:style-name="T15">OrigineLinea</text:span> <text:span text:style-name="T21">origine</text:span></text:p>
      <text:p text:style-name="P11"><text:tab/><text:tab/><text:span text:style-name="T27">PENJOINT “rounded”</text:span></text:p>
      <text:p text:style-name="P10"><text:tab/><text:tab/><text:span text:style-name="T17">PENDOWN</text:span></text:p>
      <text:p text:style-name="P4"><text:tab/><text:tab/>PENSIZE <text:span text:style-name="T19">modulo/3</text:span></text:p>
      <text:p text:style-name="P10"><text:tab/><text:tab/><text:span text:style-name="T17">CIRCLE [modulo, modulo, 270, 0, 3]</text:span></text:p>
      <text:p text:style-name="P10"><text:tab/><text:tab/><text:span text:style-name="T22">PENUP</text:span></text:p>
      <text:p text:style-name="P10"><text:tab/><text:span text:style-name="T17">]</text:span></text:p>
      <text:p text:style-name="P10"/>
      <text:p text:style-name="P10"><text:span text:style-name="T17"><text:tab/>TO Linea6 origine modulo<text:tab/></text:span><text:span text:style-name="T18"> </text:span><text:span text:style-name="T9">;linee a croce</text:span></text:p>
      <text:p text:style-name="P10"><text:tab/><text:tab/><text:span text:style-name="T17">Linea0 origine modulo </text:span><text:span text:style-name="T18"><text:s/></text:span><text:span text:style-name="T9">;linea verticale</text:span></text:p>
      <text:p text:style-name="P10"><text:tab/><text:tab/><text:span text:style-name="T17">Linea1 origine modulo </text:span><text:span text:style-name="T18"><text:s/></text:span><text:span text:style-name="T9">;linea </text:span><text:span text:style-name="T8">orizzontale</text:span></text:p>
      <text:p text:style-name="P10"><text:tab/><text:span text:style-name="T17">]</text:span></text:p>
      <text:p text:style-name="P10"/>
      <text:p text:style-name="P10"><text:span text:style-name="T17"><text:tab/>TO Linea7 origine modulo<text:tab/></text:span><text:span text:style-name="T18"> </text:span><text:span text:style-name="T9">;arco in basso a destra più <text:tab/><text:tab/><text:tab/><text:tab/><text:tab/><text:tab/><text:tab/> <text:tab/> <text:s text:c="2"/>arco in alto a sinistra</text:span></text:p>
      <text:p text:style-name="P10"><text:tab/><text:tab/><text:span text:style-name="T17">Linea4 origine modulo </text:span></text:p>
      <text:p text:style-name="P10"><text:tab/><text:tab/><text:span text:style-name="T17">Linea5 origine modulo </text:span></text:p>
      <text:p text:style-name="P10"><text:tab/><text:span text:style-name="T17">]</text:span></text:p>
      <text:p text:style-name="P10"/>
      <text:p text:style-name="P10"><text:span text:style-name="T17"><text:tab/>TO Linea8 origine modulo </text:span><text:span text:style-name="T18"><text:s/></text:span><text:span text:style-name="T9">;arco in basso a sinistra più <text:tab/><text:tab/><text:tab/><text:tab/><text:tab/><text:tab/> <text:tab/> <text:s text:c="3"/>arco in alto a destra</text:span></text:p>
      <text:p text:style-name="P10"><text:tab/><text:tab/><text:span text:style-name="T17">Linea2 origine modulo </text:span></text:p>
      <text:p text:style-name="P10"><text:tab/><text:tab/><text:span text:style-name="T17">Linea3 origine modulo </text:span></text:p>
      <text:p text:style-name="P10"><text:tab/><text:span text:style-name="T17">]</text:span></text:p>
      <text:p text:style-name="P10"/>
      <text:p text:style-name="P12"><text:tab/><text:span text:style-name="T2">;</text:span><text:span text:style-name="T10">procedura per selezione casuale del modulo linea da utilizzare per <text:tab/>ciascun quadrato</text:span></text:p>
      <text:p text:style-name="P12"><text:tab/>TO DisegnaLinea <text:span text:style-name="T27">nLinea </text:span>x y modulo </text:p>
      <text:p text:style-name="P10"><text:tab/><text:tab/><text:span text:style-name="T23">IF nLinea = 0 [</text:span></text:p>
      <text:p text:style-name="P10"><text:tab/><text:tab/><text:tab/><text:span text:style-name="T17">Linea0 [x, y] modulo </text:span></text:p>
      <text:p text:style-name="P15"><text:tab/><text:tab/>]</text:p>
      <text:p text:style-name="P10"><text:tab/><text:tab/><text:span text:style-name="T23">IF nLinea = 1 [</text:span></text:p>
      <text:p text:style-name="P10"><text:tab/><text:tab/><text:tab/><text:span text:style-name="T17">Linea1 [x, y] modulo </text:span></text:p>
      <text:p text:style-name="P15"><text:tab/><text:tab/>]</text:p>
      <text:p text:style-name="P10"><text:tab/><text:tab/><text:span text:style-name="T23">IF nLinea = 2 [</text:span></text:p>
      <text:p text:style-name="P10"><text:tab/><text:tab/><text:tab/><text:span text:style-name="T17">Linea2 [x, y] modulo </text:span></text:p>
      <text:p text:style-name="P15"><text:tab/><text:tab/>]</text:p>
      <text:p text:style-name="P10"><text:tab/><text:tab/><text:span text:style-name="T23">IF nLinea = 3 [</text:span></text:p>
      <text:p text:style-name="P10"><text:tab/><text:tab/><text:tab/><text:span text:style-name="T17">Linea3 [x, y] modulo </text:span></text:p>
      <text:p text:style-name="P15"><text:soft-page-break/><text:tab/><text:tab/>]</text:p>
      <text:p text:style-name="P10"><text:tab/><text:tab/><text:span text:style-name="T23">IF nLinea = 4 [</text:span></text:p>
      <text:p text:style-name="P10"><text:tab/><text:tab/><text:tab/><text:span text:style-name="T17">Linea4 [x, y] modulo </text:span></text:p>
      <text:p text:style-name="P15"><text:tab/><text:tab/>]</text:p>
      <text:p text:style-name="P10"><text:tab/><text:tab/><text:span text:style-name="T23">IF nLinea = 5 [</text:span></text:p>
      <text:p text:style-name="P10"><text:tab/><text:tab/><text:tab/><text:span text:style-name="T17">Linea5 [x, y] modulo </text:span></text:p>
      <text:p text:style-name="P15"><text:tab/><text:tab/>]</text:p>
      <text:p text:style-name="P10"><text:tab/><text:tab/><text:span text:style-name="T23">IF nLinea = 6 [</text:span></text:p>
      <text:p text:style-name="P10"><text:tab/><text:tab/><text:tab/><text:span text:style-name="T17">Linea6 [x, y] modulo </text:span></text:p>
      <text:p text:style-name="P15"><text:tab/><text:tab/>]</text:p>
      <text:p text:style-name="P10"><text:tab/><text:tab/><text:span text:style-name="T23">IF nLinea = 7 [</text:span></text:p>
      <text:p text:style-name="P10"><text:tab/><text:tab/><text:tab/><text:span text:style-name="T17">Linea7 [x, y] modulo </text:span></text:p>
      <text:p text:style-name="P15"><text:tab/><text:tab/>]</text:p>
      <text:p text:style-name="P10"><text:tab/><text:tab/><text:span text:style-name="T23">IF nLinea = 8 [</text:span></text:p>
      <text:p text:style-name="P10"><text:tab/><text:tab/><text:tab/><text:span text:style-name="T17">Linea8 [x, y] modulo </text:span></text:p>
      <text:p text:style-name="P15"><text:tab/><text:tab/>]</text:p>
      <text:p text:style-name="P10"><text:tab/><text:span text:style-name="T24">]</text:span></text:p>
      <text:p text:style-name="P10"/>
      <text:p text:style-name="P10"><text:tab/><text:span text:style-name="T2">;</text:span><text:span text:style-name="T10">procedura che disegna i moduli delle linee all’interno della <text:tab/> <text:tab/> griglia</text:span></text:p>
      <text:p text:style-name="P10"><text:tab/><text:span text:style-name="T25">TO DisegnaQuadrati nElementi modulo origine </text:span></text:p>
      <text:p text:style-name="P10"><text:tab/><text:tab/><text:span text:style-name="T26">iColonna = 0</text:span></text:p>
      <text:p text:style-name="P10"><text:tab/><text:tab/><text:span text:style-name="T26">iRiga = 0</text:span></text:p>
      <text:p text:style-name="P10"><text:tab/><text:tab/><text:span text:style-name="T24">REPEAT nElementi[0] [</text:span></text:p>
      <text:p text:style-name="P10"><text:tab/><text:tab/><text:tab/><text:span text:style-name="T26">REPEAT nElementi[1] [</text:span></text:p>
      <text:p text:style-name="P10"><text:tab/><text:tab/><text:tab/><text:tab/><text:span text:style-name="T26">x = origine[0]+(modulo*iColonna)</text:span></text:p>
      <text:p text:style-name="P10"><text:tab/><text:tab/><text:tab/><text:tab/><text:span text:style-name="T26">y = origine[1]+(modulo*iRiga)</text:span></text:p>
      <text:p text:style-name="P10"><text:tab/><text:tab/><text:tab/><text:tab/><text:span text:style-name="T24">DisegnaLinea iColonna x y modulo </text:span></text:p>
      <text:p text:style-name="P10"><text:tab/><text:tab/><text:tab/><text:tab/><text:span text:style-name="T26">iRiga = iRiga + 1</text:span></text:p>
      <text:p text:style-name="P10"><text:tab/><text:tab/><text:tab/><text:span text:style-name="T26">]</text:span></text:p>
      <text:p text:style-name="P10"><text:tab/><text:tab/><text:tab/><text:span text:style-name="T26">iColonna = iColonna + 1</text:span></text:p>
      <text:p text:style-name="P10"><text:tab/><text:tab/><text:tab/><text:span text:style-name="T1">iRiga = 0</text:span></text:p>
      <text:p text:style-name="P12"><text:tab/><text:tab/>]</text:p>
      <text:p text:style-name="P10"><text:tab/><text:span text:style-name="T25">END</text:span></text:p>
      <text:p text:style-name="P10"/>
      <text:p text:style-name="P10"><text:tab/><text:span text:style-name="T2">;</text:span><text:span text:style-name="T10">chiamata delle procedure di disegno della griglia e dei moduli</text:span></text:p>
      <text:p text:style-name="P2"><text:tab/>Griglia <text:s/>nElementi origine modulo</text:p>
      <text:p text:style-name="P10"><text:tab/><text:span text:style-name="T25">DisegnaQuadrati nElementi modulo origine </text:span></text:p>
      <text:p text:style-name="P10"/>
      <text:p text:style-name="P1"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6:41:43.588000000</meta:creation-date>
    <dc:date>2020-02-15T10:32:58.978000000</dc:date>
    <meta:editing-duration>PT6M47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5" meta:paragraph-count="152" meta:word-count="593" meta:character-count="4064" meta:non-whitespace-character-count="3269"/>
  </office:meta>
</office:document-meta>
</file>