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k free" svg:font-family="'Ink free'"/>
    <style:font-face style:name="Segoe UI Semilight" svg:font-family="'Segoe UI Semilight'"/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"/>
    </style:style>
    <style:style style:name="P2" style:family="paragraph" style:parent-style-name="Standard">
      <style:text-properties style:font-name="Source Code Pro" officeooo:rsid="001b1c68" officeooo:paragraph-rsid="00707d63"/>
    </style:style>
    <style:style style:name="P3" style:family="paragraph" style:parent-style-name="Standard">
      <style:text-properties style:font-name="Source Code Pro" officeooo:rsid="001806be" officeooo:paragraph-rsid="001806be"/>
    </style:style>
    <style:style style:name="P4" style:family="paragraph" style:parent-style-name="Standard">
      <style:text-properties style:font-name="Source Code Pro" officeooo:rsid="001806be" officeooo:paragraph-rsid="005e381e"/>
    </style:style>
    <style:style style:name="P5" style:family="paragraph" style:parent-style-name="Standard">
      <style:text-properties style:font-name="Source Code Pro" officeooo:rsid="00572abc" officeooo:paragraph-rsid="00572abc"/>
    </style:style>
    <style:style style:name="P6" style:family="paragraph" style:parent-style-name="Standard">
      <style:text-properties style:font-name="Source Code Pro" officeooo:rsid="00196aa3" officeooo:paragraph-rsid="006c9987"/>
    </style:style>
    <style:style style:name="P7" style:family="paragraph" style:parent-style-name="Standard">
      <style:text-properties style:font-name="Source Code Pro" officeooo:rsid="00573f85" officeooo:paragraph-rsid="00591897"/>
    </style:style>
    <style:style style:name="P8" style:family="paragraph" style:parent-style-name="Standard">
      <style:text-properties style:font-name="Source Code Pro" officeooo:rsid="00573f85" officeooo:paragraph-rsid="00573f85"/>
    </style:style>
    <style:style style:name="P9" style:family="paragraph" style:parent-style-name="Standard">
      <style:text-properties style:font-name="Source Code Pro" officeooo:rsid="00573f85" officeooo:paragraph-rsid="005d817d"/>
    </style:style>
    <style:style style:name="P10" style:family="paragraph" style:parent-style-name="Standard">
      <style:text-properties style:font-name="Source Code Pro" officeooo:rsid="004b9b76" officeooo:paragraph-rsid="005e381e"/>
    </style:style>
    <style:style style:name="P11" style:family="paragraph" style:parent-style-name="Standard">
      <style:text-properties style:font-name="Source Code Pro" officeooo:rsid="004b9b76" officeooo:paragraph-rsid="006876bb"/>
    </style:style>
    <style:style style:name="P12" style:family="paragraph" style:parent-style-name="Standard">
      <style:text-properties style:font-name="Source Code Pro" officeooo:rsid="004b9b76" officeooo:paragraph-rsid="006a591d"/>
    </style:style>
    <style:style style:name="P13" style:family="paragraph" style:parent-style-name="Standard">
      <style:text-properties style:font-name="Source Code Pro" officeooo:rsid="001fa278" officeooo:paragraph-rsid="006876bb"/>
    </style:style>
    <style:style style:name="P14" style:family="paragraph" style:parent-style-name="Standard">
      <style:text-properties style:font-name="Source Code Pro" officeooo:rsid="001fa278" officeooo:paragraph-rsid="006a591d"/>
    </style:style>
    <style:style style:name="P15" style:family="paragraph" style:parent-style-name="Standard">
      <style:text-properties style:font-name="Source Code Pro" officeooo:rsid="001fa278" officeooo:paragraph-rsid="006be5b5"/>
    </style:style>
    <style:style style:name="P16" style:family="paragraph" style:parent-style-name="Standard">
      <style:text-properties style:font-name="Source Code Pro" officeooo:rsid="001fa278" officeooo:paragraph-rsid="006c9987"/>
    </style:style>
    <style:style style:name="P17" style:family="paragraph" style:parent-style-name="Standard">
      <style:text-properties style:font-name="Source Code Pro" officeooo:rsid="0022037a" officeooo:paragraph-rsid="0022037a"/>
    </style:style>
    <style:style style:name="P18" style:family="paragraph" style:parent-style-name="Standard">
      <style:text-properties style:font-name="Source Code Pro" officeooo:rsid="0022037a" officeooo:paragraph-rsid="00707d63"/>
    </style:style>
    <style:style style:name="P19" style:family="paragraph" style:parent-style-name="Standard">
      <style:text-properties style:font-name="Source Code Pro" officeooo:rsid="0019a4b2" officeooo:paragraph-rsid="0022037a"/>
    </style:style>
    <style:style style:name="P20" style:family="paragraph" style:parent-style-name="Standard">
      <style:text-properties style:font-name="Source Code Pro" officeooo:rsid="0019a4b2" officeooo:paragraph-rsid="00605809"/>
    </style:style>
    <style:style style:name="P21" style:family="paragraph" style:parent-style-name="Standard">
      <style:text-properties style:font-name="Source Code Pro" officeooo:rsid="0019a4b2" officeooo:paragraph-rsid="0055ccfb"/>
    </style:style>
    <style:style style:name="P22" style:family="paragraph" style:parent-style-name="Standard">
      <style:text-properties style:font-name="Source Code Pro" officeooo:rsid="0019a4b2" officeooo:paragraph-rsid="004ddcb0"/>
    </style:style>
    <style:style style:name="P23" style:family="paragraph" style:parent-style-name="Standard">
      <style:text-properties style:font-name="Source Code Pro" officeooo:rsid="0019a4b2" officeooo:paragraph-rsid="0051f596"/>
    </style:style>
    <style:style style:name="P24" style:family="paragraph" style:parent-style-name="Standard">
      <style:text-properties style:font-name="Source Code Pro" officeooo:rsid="0019a4b2" officeooo:paragraph-rsid="00572abc"/>
    </style:style>
    <style:style style:name="P25" style:family="paragraph" style:parent-style-name="Standard">
      <style:text-properties style:font-name="Source Code Pro" officeooo:rsid="0019a4b2" officeooo:paragraph-rsid="00236342"/>
    </style:style>
    <style:style style:name="P26" style:family="paragraph" style:parent-style-name="Standard">
      <style:text-properties style:font-name="Source Code Pro" officeooo:rsid="0019a4b2" officeooo:paragraph-rsid="00252c5e"/>
    </style:style>
    <style:style style:name="P27" style:family="paragraph" style:parent-style-name="Standard">
      <style:text-properties style:font-name="Source Code Pro" officeooo:rsid="0019a4b2" officeooo:paragraph-rsid="00268911"/>
    </style:style>
    <style:style style:name="P28" style:family="paragraph" style:parent-style-name="Standard">
      <style:text-properties style:font-name="Source Code Pro" officeooo:rsid="0019a4b2" officeooo:paragraph-rsid="001d4625"/>
    </style:style>
    <style:style style:name="P29" style:family="paragraph" style:parent-style-name="Standard">
      <style:text-properties style:font-name="Source Code Pro" officeooo:rsid="001c637c" officeooo:paragraph-rsid="0022037a"/>
    </style:style>
    <style:style style:name="P30" style:family="paragraph" style:parent-style-name="Standard">
      <style:text-properties style:font-name="Source Code Pro" fo:font-size="12pt" fo:font-style="normal" officeooo:rsid="00236342" officeooo:paragraph-rsid="00298e16" style:font-size-asian="12pt" style:font-style-asian="normal" style:font-size-complex="12pt" style:font-style-complex="normal"/>
    </style:style>
    <style:style style:name="P31" style:family="paragraph" style:parent-style-name="Standard">
      <style:text-properties style:font-name="Source Code Pro" fo:font-size="12pt" fo:font-style="normal" officeooo:rsid="005be249" officeooo:paragraph-rsid="005be249" style:font-size-asian="12pt" style:font-style-asian="normal" style:font-size-complex="12pt" style:font-style-complex="normal"/>
    </style:style>
    <style:style style:name="P32" style:family="paragraph" style:parent-style-name="Standard">
      <style:text-properties style:font-name="Source Code Pro" fo:font-size="12pt" fo:font-style="normal" officeooo:rsid="00572abc" officeooo:paragraph-rsid="00707d63" style:font-size-asian="12pt" style:font-style-asian="normal" style:font-size-complex="12pt" style:font-style-complex="normal"/>
    </style:style>
    <style:style style:name="P33" style:family="paragraph" style:parent-style-name="Standard">
      <style:text-properties style:font-name="Source Code Pro" fo:font-size="12pt" fo:font-style="normal" officeooo:rsid="00572abc" officeooo:paragraph-rsid="00572abc" style:font-size-asian="12pt" style:font-style-asian="normal" style:font-size-complex="12pt" style:font-style-complex="normal"/>
    </style:style>
    <style:style style:name="P34" style:family="paragraph" style:parent-style-name="Standard">
      <style:text-properties style:font-name="Source Code Pro" fo:font-size="12pt" fo:font-style="normal" officeooo:rsid="0028cc60" officeooo:paragraph-rsid="004f9ae8" style:font-size-asian="12pt" style:font-style-asian="normal" style:font-size-complex="12pt" style:font-style-complex="normal"/>
    </style:style>
    <style:style style:name="P35" style:family="paragraph" style:parent-style-name="Standard">
      <style:text-properties style:font-name="Source Code Pro" fo:font-size="12pt" fo:font-style="normal" fo:font-weight="normal" officeooo:rsid="004f9ae8" officeooo:paragraph-rsid="004ddcb0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style:font-name="Source Code Pro" fo:font-size="12pt" fo:font-style="normal" fo:font-weight="normal" officeooo:rsid="002c998a" officeooo:paragraph-rsid="0060580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style:font-name="Source Code Pro" fo:font-size="10pt" fo:font-style="italic" officeooo:rsid="001b1c68" officeooo:paragraph-rsid="00572abc" style:font-size-asian="10pt" style:font-style-asian="italic" style:font-size-complex="10pt" style:font-style-complex="italic"/>
    </style:style>
    <style:style style:name="P38" style:family="paragraph" style:parent-style-name="Standard">
      <style:text-properties style:font-name="Source Code Pro" fo:font-size="10pt" fo:font-style="italic" officeooo:rsid="0019c992" officeooo:paragraph-rsid="001f32a1" style:font-size-asian="10pt" style:font-style-asian="italic" style:font-size-complex="10pt" style:font-style-complex="italic"/>
    </style:style>
    <style:style style:name="P39" style:family="paragraph" style:parent-style-name="Standard">
      <style:text-properties style:font-name="Source Code Pro" officeooo:rsid="005be249" officeooo:paragraph-rsid="005be249"/>
    </style:style>
    <style:style style:name="P40" style:family="paragraph" style:parent-style-name="Standard">
      <style:paragraph-properties fo:break-before="page"/>
      <style:text-properties style:font-name="Source Code Pro" officeooo:rsid="001806be" officeooo:paragraph-rsid="001806be"/>
    </style:style>
    <style:style style:name="P41" style:family="paragraph">
      <style:paragraph-properties fo:text-align="center"/>
    </style:style>
    <style:style style:name="P42" style:family="paragraph">
      <loext:graphic-properties draw:fill="solid" draw:fill-color="#00cc00" draw:opacity="50%"/>
      <style:paragraph-properties fo:text-align="center"/>
    </style:style>
    <style:style style:name="P43" style:family="paragraph">
      <loext:graphic-properties draw:fill-color="#ffffff" draw:opacity="100%"/>
      <style:paragraph-properties fo:text-align="center"/>
    </style:style>
    <style:style style:name="P44" style:family="paragraph">
      <loext:graphic-properties draw:fill="solid" draw:fill-color="#000000" draw:opacity="100%"/>
      <style:paragraph-properties fo:text-align="center"/>
    </style:style>
    <style:style style:name="P45" style:family="paragraph">
      <loext:graphic-properties draw:fill="solid" draw:fill-color="#0e0e0e" draw:opacity="100%"/>
      <style:paragraph-properties fo:text-align="center"/>
    </style:style>
    <style:style style:name="P46" style:family="paragraph">
      <loext:graphic-properties draw:fill="solid" draw:fill-color="#1c1c1c" draw:opacity="100%"/>
      <style:paragraph-properties fo:text-align="center"/>
    </style:style>
    <style:style style:name="P47" style:family="paragraph">
      <loext:graphic-properties draw:fill="solid" draw:fill-color="#2a2a2a" draw:opacity="100%"/>
      <style:paragraph-properties fo:text-align="center"/>
    </style:style>
    <style:style style:name="P48" style:family="paragraph">
      <loext:graphic-properties draw:fill="solid" draw:fill-color="#393939" draw:opacity="100%"/>
      <style:paragraph-properties fo:text-align="center"/>
    </style:style>
    <style:style style:name="P49" style:family="paragraph">
      <loext:graphic-properties draw:fill="solid" draw:fill-color="#474747" draw:opacity="100%"/>
      <style:paragraph-properties fo:text-align="center"/>
    </style:style>
    <style:style style:name="P50" style:family="paragraph">
      <loext:graphic-properties draw:fill="solid" draw:fill-color="#555555" draw:opacity="100%"/>
      <style:paragraph-properties fo:text-align="center"/>
    </style:style>
    <style:style style:name="P51" style:family="paragraph">
      <loext:graphic-properties draw:fill="solid" draw:fill-color="#636363" draw:opacity="100%"/>
      <style:paragraph-properties fo:text-align="center"/>
    </style:style>
    <style:style style:name="P52" style:family="paragraph">
      <loext:graphic-properties draw:fill="solid" draw:fill-color="#717171" draw:opacity="100%"/>
      <style:paragraph-properties fo:text-align="center"/>
    </style:style>
    <style:style style:name="P53" style:family="paragraph">
      <loext:graphic-properties draw:fill="solid" draw:fill-color="#808080" draw:opacity="100%"/>
      <style:paragraph-properties fo:text-align="center"/>
    </style:style>
    <style:style style:name="P54" style:family="paragraph">
      <loext:graphic-properties draw:fill="solid" draw:fill-color="#8e8e8e" draw:opacity="100%"/>
      <style:paragraph-properties fo:text-align="center"/>
    </style:style>
    <style:style style:name="P55" style:family="paragraph">
      <loext:graphic-properties draw:fill="solid" draw:fill-color="#9c9c9c" draw:opacity="100%"/>
      <style:paragraph-properties fo:text-align="center"/>
    </style:style>
    <style:style style:name="P56" style:family="paragraph">
      <loext:graphic-properties draw:fill="solid" draw:fill-color="#aaaaaa" draw:opacity="100%"/>
      <style:paragraph-properties fo:text-align="center"/>
    </style:style>
    <style:style style:name="P57" style:family="paragraph">
      <loext:graphic-properties draw:fill="solid" draw:fill-color="#b8b8b8" draw:opacity="100%"/>
      <style:paragraph-properties fo:text-align="center"/>
    </style:style>
    <style:style style:name="P58" style:family="paragraph">
      <loext:graphic-properties draw:fill="solid" draw:fill-color="#c6c6c6" draw:opacity="100%"/>
      <style:paragraph-properties fo:text-align="center"/>
    </style:style>
    <style:style style:name="P59" style:family="paragraph">
      <loext:graphic-properties draw:fill="solid" draw:fill-color="#d4d4d4" draw:opacity="100%"/>
      <style:paragraph-properties fo:text-align="center"/>
    </style:style>
    <style:style style:name="P60" style:family="paragraph">
      <loext:graphic-properties draw:fill="solid" draw:fill-color="#e3e3e3" draw:opacity="100%"/>
      <style:paragraph-properties fo:text-align="center"/>
    </style:style>
    <style:style style:name="P61" style:family="paragraph">
      <loext:graphic-properties draw:fill="solid" draw:fill-color="#f1f1f1" draw:opacity="100%"/>
      <style:paragraph-properties fo:text-align="center"/>
    </style:style>
    <style:style style:name="P62" style:family="paragraph">
      <loext:graphic-properties draw:fill="solid" draw:fill-color="#ffffff" draw:opacity="100%"/>
      <style:paragraph-properties fo:text-align="center"/>
    </style:style>
    <style:style style:name="T1" style:family="text">
      <style:text-properties officeooo:rsid="001806be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9c992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806be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1b1c68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5adb98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normal" officeooo:rsid="0019bc9f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1c637c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fo:font-weight="normal" officeooo:rsid="001d4625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normal" officeooo:rsid="001b1c68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0pt" fo:font-style="italic" fo:font-weight="normal" officeooo:rsid="0077d131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officeooo:rsid="001b1c68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c637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1d462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1edee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22037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3634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286b1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28cc6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2a3f0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2c998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31011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4ddcb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4f9ae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572ab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591897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4b9b7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5e381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5ffb09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6250c2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1c637c" style:font-size-asian="12pt" style:font-style-asian="normal" style:font-size-complex="12pt" style:font-style-complex="normal"/>
    </style:style>
    <style:style style:name="T34" style:family="text">
      <style:text-properties fo:font-size="12pt" fo:font-style="normal" officeooo:rsid="00236342" style:font-size-asian="12pt" style:font-style-asian="normal" style:font-size-complex="12pt" style:font-style-complex="normal"/>
    </style:style>
    <style:style style:name="T35" style:family="text">
      <style:text-properties fo:font-size="12pt" fo:font-style="normal" officeooo:rsid="0022037a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28cc60" style:font-size-asian="12pt" style:font-style-asian="normal" style:font-size-complex="12pt" style:font-style-complex="normal"/>
    </style:style>
    <style:style style:name="T37" style:family="text">
      <style:text-properties fo:font-size="12pt" fo:font-style="normal" officeooo:rsid="0031011d" style:font-size-asian="12pt" style:font-style-asian="normal" style:font-size-complex="12pt" style:font-style-complex="normal"/>
    </style:style>
    <style:style style:name="T38" style:family="text">
      <style:text-properties fo:font-size="12pt" fo:font-style="normal" officeooo:rsid="004ddcb0" style:font-size-asian="12pt" style:font-style-asian="normal" style:font-size-complex="12pt" style:font-style-complex="normal"/>
    </style:style>
    <style:style style:name="T39" style:family="text">
      <style:text-properties fo:font-size="12pt" fo:font-style="normal" officeooo:rsid="0055ccfb" style:font-size-asian="12pt" style:font-style-asian="normal" style:font-size-complex="12pt" style:font-style-complex="normal"/>
    </style:style>
    <style:style style:name="T40" style:family="text">
      <style:text-properties fo:font-size="12pt" fo:font-style="normal" officeooo:rsid="0077d131" style:font-size-asian="12pt" style:font-style-asian="normal" style:font-size-complex="12pt" style:font-style-complex="normal"/>
    </style:style>
    <style:style style:name="T41" style:family="text">
      <style:text-properties fo:font-size="12pt" fo:font-style="normal" officeooo:rsid="00605809" style:font-size-asian="10.5pt" style:font-style-asian="normal" style:font-size-complex="12pt" style:font-style-complex="normal"/>
    </style:style>
    <style:style style:name="T42" style:family="text">
      <style:text-properties officeooo:rsid="00236342"/>
    </style:style>
    <style:style style:name="T43" style:family="text">
      <style:text-properties officeooo:rsid="00251aa2"/>
    </style:style>
    <style:style style:name="T44" style:family="text">
      <style:text-properties officeooo:rsid="00281aaf"/>
    </style:style>
    <style:style style:name="T45" style:family="text">
      <style:text-properties officeooo:rsid="0031011d"/>
    </style:style>
    <style:style style:name="T46" style:family="text">
      <style:text-properties officeooo:rsid="0039df3d"/>
    </style:style>
    <style:style style:name="T47" style:family="text">
      <style:text-properties officeooo:rsid="0055ccfb"/>
    </style:style>
    <style:style style:name="T48" style:family="text">
      <style:text-properties officeooo:rsid="00573f85"/>
    </style:style>
    <style:style style:name="T49" style:family="text">
      <style:text-properties officeooo:rsid="00591897"/>
    </style:style>
    <style:style style:name="T50" style:family="text">
      <style:text-properties officeooo:rsid="005ba924"/>
    </style:style>
    <style:style style:name="T51" style:family="text">
      <style:text-properties officeooo:rsid="005be249"/>
    </style:style>
    <style:style style:name="T52" style:family="text">
      <style:text-properties officeooo:rsid="005d5007"/>
    </style:style>
    <style:style style:name="T53" style:family="text">
      <style:text-properties officeooo:rsid="005e381e"/>
    </style:style>
    <style:style style:name="T54" style:family="text">
      <style:text-properties officeooo:rsid="0063c569"/>
    </style:style>
    <style:style style:name="T55" style:family="text">
      <style:text-properties officeooo:rsid="006db975"/>
    </style:style>
    <style:style style:name="T56" style:family="text">
      <style:text-properties officeooo:rsid="00707d63"/>
    </style:style>
    <style:style style:name="T57" style:family="text">
      <style:text-properties officeooo:rsid="00731462"/>
    </style:style>
    <style:style style:name="T58" style:family="text">
      <style:text-properties officeooo:rsid="0077d131"/>
    </style:style>
    <style:style style:name="T59" style:family="text">
      <style:text-properties fo:color="#f0f0f0" style:font-name="Ink free" fo:font-size="22pt" fo:font-style="normal" fo:font-weight="bold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6" svg:stroke-width="0.018cm" svg:stroke-color="#000000" svg:stroke-opacity="100%" draw:stroke-linejoin="round" svg:stroke-linecap="butt" draw:fill="solid" draw:fill-color="#00cc00" draw:opacity="5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5" svg:stroke-width="0.018cm" svg:stroke-color="#000000" svg:stroke-opacity="0%" draw:stroke-linejoin="round" draw:fill-color="#ffffff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6" svg:stroke-width="0.018cm" svg:stroke-color="#ffffff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6" style:family="graphic">
      <style:graphic-properties draw:stroke="solid" draw:stroke-dash="Dash_20_6" svg:stroke-width="0.018cm" svg:stroke-color="#f1f1f1" svg:stroke-opacity="100%" draw:stroke-linejoin="round" svg:stroke-linecap="butt" draw:fill="solid" draw:fill-color="#0e0e0e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7" style:family="graphic">
      <style:graphic-properties draw:stroke="solid" draw:stroke-dash="Dash_20_6" svg:stroke-width="0.018cm" svg:stroke-color="#e3e3e3" svg:stroke-opacity="100%" draw:stroke-linejoin="round" svg:stroke-linecap="butt" draw:fill="solid" draw:fill-color="#1c1c1c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8" style:family="graphic">
      <style:graphic-properties draw:stroke="solid" draw:stroke-dash="Dash_20_6" svg:stroke-width="0.018cm" svg:stroke-color="#d5d5d5" svg:stroke-opacity="100%" draw:stroke-linejoin="round" svg:stroke-linecap="butt" draw:fill="solid" draw:fill-color="#2a2a2a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9" style:family="graphic">
      <style:graphic-properties draw:stroke="solid" draw:stroke-dash="Dash_20_6" svg:stroke-width="0.018cm" svg:stroke-color="#c6c6c6" svg:stroke-opacity="100%" draw:stroke-linejoin="round" svg:stroke-linecap="butt" draw:fill="solid" draw:fill-color="#393939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0" style:family="graphic">
      <style:graphic-properties draw:stroke="solid" draw:stroke-dash="Dash_20_6" svg:stroke-width="0.018cm" svg:stroke-color="#b8b8b8" svg:stroke-opacity="100%" draw:stroke-linejoin="round" svg:stroke-linecap="butt" draw:fill="solid" draw:fill-color="#474747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1" style:family="graphic">
      <style:graphic-properties draw:stroke="solid" draw:stroke-dash="Dash_20_6" svg:stroke-width="0.018cm" svg:stroke-color="#aaaaaa" svg:stroke-opacity="100%" draw:stroke-linejoin="round" svg:stroke-linecap="butt" draw:fill="solid" draw:fill-color="#555555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2" style:family="graphic">
      <style:graphic-properties draw:stroke="solid" draw:stroke-dash="Dash_20_6" svg:stroke-width="0.018cm" svg:stroke-color="#9c9c9c" svg:stroke-opacity="100%" draw:stroke-linejoin="round" svg:stroke-linecap="butt" draw:fill="solid" draw:fill-color="#636363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3" style:family="graphic">
      <style:graphic-properties draw:stroke="solid" draw:stroke-dash="Dash_20_6" svg:stroke-width="0.018cm" svg:stroke-color="#8e8e8e" svg:stroke-opacity="100%" draw:stroke-linejoin="round" svg:stroke-linecap="butt" draw:fill="solid" draw:fill-color="#717171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4" style:family="graphic">
      <style:graphic-properties draw:stroke="solid" draw:stroke-dash="Dash_20_6" svg:stroke-width="0.018cm" svg:stroke-color="#7f7f7f" svg:stroke-opacity="100%" draw:stroke-linejoin="round" svg:stroke-linecap="butt" draw:fill="solid" draw:fill-color="#808080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5" style:family="graphic">
      <style:graphic-properties draw:stroke="solid" draw:stroke-dash="Dash_20_6" svg:stroke-width="0.018cm" svg:stroke-color="#717171" svg:stroke-opacity="100%" draw:stroke-linejoin="round" svg:stroke-linecap="butt" draw:fill="solid" draw:fill-color="#8e8e8e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6" style:family="graphic">
      <style:graphic-properties draw:stroke="solid" draw:stroke-dash="Dash_20_6" svg:stroke-width="0.018cm" svg:stroke-color="#636363" svg:stroke-opacity="100%" draw:stroke-linejoin="round" svg:stroke-linecap="butt" draw:fill="solid" draw:fill-color="#9c9c9c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7" style:family="graphic">
      <style:graphic-properties draw:stroke="solid" draw:stroke-dash="Dash_20_6" svg:stroke-width="0.018cm" svg:stroke-color="#555555" svg:stroke-opacity="100%" draw:stroke-linejoin="round" svg:stroke-linecap="butt" draw:fill="solid" draw:fill-color="#aaaaaa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8" style:family="graphic">
      <style:graphic-properties draw:stroke="solid" draw:stroke-dash="Dash_20_6" svg:stroke-width="0.018cm" svg:stroke-color="#474747" svg:stroke-opacity="100%" draw:stroke-linejoin="round" svg:stroke-linecap="butt" draw:fill="solid" draw:fill-color="#b8b8b8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9" style:family="graphic">
      <style:graphic-properties draw:stroke="solid" draw:stroke-dash="Dash_20_6" svg:stroke-width="0.018cm" svg:stroke-color="#393939" svg:stroke-opacity="100%" draw:stroke-linejoin="round" svg:stroke-linecap="butt" draw:fill="solid" draw:fill-color="#c6c6c6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20" style:family="graphic">
      <style:graphic-properties draw:stroke="solid" draw:stroke-dash="Dash_20_6" svg:stroke-width="0.018cm" svg:stroke-color="#2b2b2b" svg:stroke-opacity="100%" draw:stroke-linejoin="round" svg:stroke-linecap="butt" draw:fill="solid" draw:fill-color="#d4d4d4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21" style:family="graphic">
      <style:graphic-properties draw:stroke="solid" draw:stroke-dash="Dash_20_6" svg:stroke-width="0.018cm" svg:stroke-color="#1c1c1c" svg:stroke-opacity="100%" draw:stroke-linejoin="round" svg:stroke-linecap="butt" draw:fill="solid" draw:fill-color="#e3e3e3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22" style:family="graphic">
      <style:graphic-properties draw:stroke="solid" draw:stroke-dash="Dash_20_6" svg:stroke-width="0.018cm" svg:stroke-color="#0e0e0e" svg:stroke-opacity="100%" draw:stroke-linejoin="round" svg:stroke-linecap="butt" draw:fill="solid" draw:fill-color="#f1f1f1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23" style:family="graphic">
      <style:graphic-properties draw:stroke="solid" draw:stroke-dash="Dash_20_6" svg:stroke-width="0.018cm" svg:stroke-color="#000000" svg:stroke-opacity="100%" draw:stroke-linejoin="round" svg:stroke-linecap="butt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1" draw:z-index="0" draw:style-name="gr1" draw:text-style-name="P41" drawooo:display="printer" svg:width="0.101cm" svg:height="0.101cm" svg:x="0cm" svg:y="0cm">
        <text:p/>
      </draw:rect>
      <draw:rect text:anchor-type="page" text:anchor-page-number="1" draw:z-index="1" draw:style-name="gr2" draw:text-style-name="P42" drawooo:display="printer" svg:width="1.412cm" svg:height="1.412cm" svg:x="2.822cm" svg:y="1.413cm">
        <text:p/>
      </draw:rect>
      <draw:rect text:anchor-type="page" text:anchor-page-number="1" draw:z-index="2" draw:style-name="gr2" draw:text-style-name="P42" drawooo:display="printer" svg:width="1.412cm" svg:height="1.412cm" svg:x="2.822cm" svg:y="1.411cm">
        <text:p/>
      </draw:rect>
      <draw:rect text:anchor-type="page" text:anchor-page-number="1" draw:z-index="3" draw:style-name="gr2" draw:text-style-name="P42" drawooo:display="printer" svg:width="1.271cm" svg:height="1.271cm" svg:x="12.698cm" svg:y="2.54cm">
        <text:p/>
      </draw:rect>
      <draw:polygon text:anchor-type="page" text:anchor-page-number="1" draw:z-index="4" draw:name="turtle" draw:style-name="gr3" draw:text-style-name="P43" drawooo:display="printer" svg:width="0cm" svg:height="0cm" svg:x="18.755cm" svg:y="23.103cm" svg:viewBox="0 0 0 0" draw:points="0,0">
        <text:p/>
      </draw:polygon>
      <draw:polygon text:anchor-type="page" text:anchor-page-number="1" draw:z-index="5" draw:name="turtle" draw:style-name="gr3" draw:text-style-name="P43" drawooo:display="printer" svg:width="0cm" svg:height="0cm" svg:x="16.214cm" svg:y="20.563cm" svg:viewBox="0 0 0 0" draw:points="0,0">
        <text:p/>
      </draw:polygon>
      <draw:g text:anchor-type="page" text:anchor-page-number="1" draw:z-index="6" draw:style-name="gr4">
        <draw:rect draw:style-name="gr5" draw:text-style-name="P44" svg:width="1.271cm" svg:height="1.271cm" svg:x="4.15cm" svg:y="8.5cm">
          <text:p><text:span text:style-name="T59">1</text:span></text:p>
        </draw:rect>
        <draw:rect draw:style-name="gr6" draw:text-style-name="P45" svg:width="1.271cm" svg:height="1.271cm" svg:x="5.42cm" svg:y="8.5cm" draw:corner-radius="0.035cm">
          <text:p><text:span text:style-name="T59">2</text:span></text:p>
        </draw:rect>
        <draw:rect draw:style-name="gr7" draw:text-style-name="P46" svg:width="1.271cm" svg:height="1.271cm" svg:x="6.69cm" svg:y="8.5cm" draw:corner-radius="0.071cm">
          <text:p><text:span text:style-name="T59">3</text:span></text:p>
        </draw:rect>
        <draw:rect draw:style-name="gr8" draw:text-style-name="P47" svg:width="1.271cm" svg:height="1.271cm" svg:x="7.96cm" svg:y="8.5cm" draw:corner-radius="0.106cm">
          <text:p><text:span text:style-name="T59">4</text:span></text:p>
        </draw:rect>
        <draw:rect draw:style-name="gr9" draw:text-style-name="P48" svg:width="1.271cm" svg:height="1.271cm" svg:x="9.23cm" svg:y="8.5cm" draw:corner-radius="0.141cm">
          <text:p><text:span text:style-name="T59">5</text:span></text:p>
        </draw:rect>
        <draw:rect draw:style-name="gr10" draw:text-style-name="P49" svg:width="1.271cm" svg:height="1.271cm" svg:x="10.5cm" svg:y="8.5cm" draw:corner-radius="0.176cm">
          <text:p><text:span text:style-name="T59">6</text:span></text:p>
        </draw:rect>
        <draw:rect draw:style-name="gr11" draw:text-style-name="P50" svg:width="1.271cm" svg:height="1.271cm" svg:x="11.77cm" svg:y="8.5cm" draw:corner-radius="0.212cm">
          <text:p><text:span text:style-name="T59">7</text:span></text:p>
        </draw:rect>
        <draw:rect draw:style-name="gr12" draw:text-style-name="P51" svg:width="1.271cm" svg:height="1.271cm" svg:x="13.04cm" svg:y="8.5cm" draw:corner-radius="0.247cm">
          <text:p><text:span text:style-name="T59">8</text:span></text:p>
        </draw:rect>
        <draw:rect draw:style-name="gr13" draw:text-style-name="P52" svg:width="1.271cm" svg:height="1.271cm" svg:x="14.31cm" svg:y="8.5cm" draw:corner-radius="0.282cm">
          <text:p><text:span text:style-name="T59">9</text:span></text:p>
        </draw:rect>
        <draw:rect draw:style-name="gr14" draw:text-style-name="P53" svg:width="1.271cm" svg:height="1.271cm" svg:x="15.58cm" svg:y="8.5cm" draw:corner-radius="0.318cm">
          <text:p><text:span text:style-name="T59">10</text:span></text:p>
        </draw:rect>
        <draw:rect draw:style-name="gr6" draw:text-style-name="P45" svg:width="1.271cm" svg:height="1.271cm" svg:x="4.15cm" svg:y="9.77cm" draw:corner-radius="0.035cm">
          <text:p><text:span text:style-name="T59">11</text:span></text:p>
        </draw:rect>
        <draw:rect draw:style-name="gr7" draw:text-style-name="P46" svg:width="1.271cm" svg:height="1.271cm" svg:x="5.42cm" svg:y="9.77cm" draw:corner-radius="0.071cm">
          <text:p><text:span text:style-name="T59">12</text:span></text:p>
        </draw:rect>
        <draw:rect draw:style-name="gr8" draw:text-style-name="P47" svg:width="1.271cm" svg:height="1.271cm" svg:x="6.69cm" svg:y="9.77cm" draw:corner-radius="0.106cm">
          <text:p><text:span text:style-name="T59">13</text:span></text:p>
        </draw:rect>
        <draw:rect draw:style-name="gr9" draw:text-style-name="P48" svg:width="1.271cm" svg:height="1.271cm" svg:x="7.96cm" svg:y="9.77cm" draw:corner-radius="0.141cm">
          <text:p><text:span text:style-name="T59">14</text:span></text:p>
        </draw:rect>
        <draw:rect draw:style-name="gr10" draw:text-style-name="P49" svg:width="1.271cm" svg:height="1.271cm" svg:x="9.23cm" svg:y="9.77cm" draw:corner-radius="0.176cm">
          <text:p><text:span text:style-name="T59">15</text:span></text:p>
        </draw:rect>
        <draw:rect draw:style-name="gr11" draw:text-style-name="P50" svg:width="1.271cm" svg:height="1.271cm" svg:x="10.5cm" svg:y="9.77cm" draw:corner-radius="0.212cm">
          <text:p><text:span text:style-name="T59">16</text:span></text:p>
        </draw:rect>
        <draw:rect draw:style-name="gr12" draw:text-style-name="P51" svg:width="1.271cm" svg:height="1.271cm" svg:x="11.77cm" svg:y="9.77cm" draw:corner-radius="0.247cm">
          <text:p><text:span text:style-name="T59">17</text:span></text:p>
        </draw:rect>
        <draw:rect draw:style-name="gr13" draw:text-style-name="P52" svg:width="1.271cm" svg:height="1.271cm" svg:x="13.04cm" svg:y="9.77cm" draw:corner-radius="0.282cm">
          <text:p><text:span text:style-name="T59">18</text:span></text:p>
        </draw:rect>
        <draw:rect draw:style-name="gr14" draw:text-style-name="P53" svg:width="1.271cm" svg:height="1.271cm" svg:x="14.31cm" svg:y="9.77cm" draw:corner-radius="0.318cm">
          <text:p><text:span text:style-name="T59">19</text:span></text:p>
        </draw:rect>
        <draw:rect draw:style-name="gr15" draw:text-style-name="P54" svg:width="1.271cm" svg:height="1.271cm" svg:x="15.58cm" svg:y="9.77cm" draw:corner-radius="0.353cm">
          <text:p><text:span text:style-name="T59">20</text:span></text:p>
        </draw:rect>
        <draw:rect draw:style-name="gr7" draw:text-style-name="P46" svg:width="1.271cm" svg:height="1.271cm" svg:x="4.15cm" svg:y="11.04cm" draw:corner-radius="0.071cm">
          <text:p><text:span text:style-name="T59">21</text:span></text:p>
        </draw:rect>
        <draw:rect draw:style-name="gr8" draw:text-style-name="P47" svg:width="1.271cm" svg:height="1.271cm" svg:x="5.42cm" svg:y="11.04cm" draw:corner-radius="0.106cm">
          <text:p><text:span text:style-name="T59">22</text:span></text:p>
        </draw:rect>
        <draw:rect draw:style-name="gr9" draw:text-style-name="P48" svg:width="1.271cm" svg:height="1.271cm" svg:x="6.69cm" svg:y="11.04cm" draw:corner-radius="0.141cm">
          <text:p><text:span text:style-name="T59">23</text:span></text:p>
        </draw:rect>
        <draw:rect draw:style-name="gr10" draw:text-style-name="P49" svg:width="1.271cm" svg:height="1.271cm" svg:x="7.96cm" svg:y="11.04cm" draw:corner-radius="0.176cm">
          <text:p><text:span text:style-name="T59">24</text:span></text:p>
        </draw:rect>
        <draw:rect draw:style-name="gr11" draw:text-style-name="P50" svg:width="1.271cm" svg:height="1.271cm" svg:x="9.23cm" svg:y="11.04cm" draw:corner-radius="0.212cm">
          <text:p><text:span text:style-name="T59">25</text:span></text:p>
        </draw:rect>
        <draw:rect draw:style-name="gr12" draw:text-style-name="P51" svg:width="1.271cm" svg:height="1.271cm" svg:x="10.5cm" svg:y="11.04cm" draw:corner-radius="0.247cm">
          <text:p><text:span text:style-name="T59">26</text:span></text:p>
        </draw:rect>
        <draw:rect draw:style-name="gr13" draw:text-style-name="P52" svg:width="1.271cm" svg:height="1.271cm" svg:x="11.77cm" svg:y="11.04cm" draw:corner-radius="0.282cm">
          <text:p><text:span text:style-name="T59">27</text:span></text:p>
        </draw:rect>
        <draw:rect draw:style-name="gr14" draw:text-style-name="P53" svg:width="1.271cm" svg:height="1.271cm" svg:x="13.04cm" svg:y="11.04cm" draw:corner-radius="0.318cm">
          <text:p><text:span text:style-name="T59">28</text:span></text:p>
        </draw:rect>
        <draw:rect draw:style-name="gr15" draw:text-style-name="P54" svg:width="1.271cm" svg:height="1.271cm" svg:x="14.31cm" svg:y="11.04cm" draw:corner-radius="0.353cm">
          <text:p><text:span text:style-name="T59">29</text:span></text:p>
        </draw:rect>
        <draw:rect draw:style-name="gr16" draw:text-style-name="P55" svg:width="1.271cm" svg:height="1.271cm" svg:x="15.58cm" svg:y="11.04cm" draw:corner-radius="0.388cm">
          <text:p><text:span text:style-name="T59">30</text:span></text:p>
        </draw:rect>
        <draw:rect draw:style-name="gr8" draw:text-style-name="P47" svg:width="1.271cm" svg:height="1.271cm" svg:x="4.15cm" svg:y="12.31cm" draw:corner-radius="0.106cm">
          <text:p><text:span text:style-name="T59">31</text:span></text:p>
        </draw:rect>
        <draw:rect draw:style-name="gr9" draw:text-style-name="P48" svg:width="1.271cm" svg:height="1.271cm" svg:x="5.42cm" svg:y="12.31cm" draw:corner-radius="0.141cm">
          <text:p><text:span text:style-name="T59">32</text:span></text:p>
        </draw:rect>
        <draw:rect draw:style-name="gr10" draw:text-style-name="P49" svg:width="1.271cm" svg:height="1.271cm" svg:x="6.69cm" svg:y="12.31cm" draw:corner-radius="0.176cm">
          <text:p><text:span text:style-name="T59">33</text:span></text:p>
        </draw:rect>
        <draw:rect draw:style-name="gr11" draw:text-style-name="P50" svg:width="1.271cm" svg:height="1.271cm" svg:x="7.96cm" svg:y="12.31cm" draw:corner-radius="0.212cm">
          <text:p><text:span text:style-name="T59">34</text:span></text:p>
        </draw:rect>
        <draw:rect draw:style-name="gr12" draw:text-style-name="P51" svg:width="1.271cm" svg:height="1.271cm" svg:x="9.23cm" svg:y="12.31cm" draw:corner-radius="0.247cm">
          <text:p><text:span text:style-name="T59">35</text:span></text:p>
        </draw:rect>
        <draw:rect draw:style-name="gr13" draw:text-style-name="P52" svg:width="1.271cm" svg:height="1.271cm" svg:x="10.5cm" svg:y="12.31cm" draw:corner-radius="0.282cm">
          <text:p><text:span text:style-name="T59">36</text:span></text:p>
        </draw:rect>
        <draw:rect draw:style-name="gr14" draw:text-style-name="P53" svg:width="1.271cm" svg:height="1.271cm" svg:x="11.77cm" svg:y="12.31cm" draw:corner-radius="0.318cm">
          <text:p><text:span text:style-name="T59">37</text:span></text:p>
        </draw:rect>
        <draw:rect draw:style-name="gr15" draw:text-style-name="P54" svg:width="1.271cm" svg:height="1.271cm" svg:x="13.04cm" svg:y="12.31cm" draw:corner-radius="0.353cm">
          <text:p><text:span text:style-name="T59">38</text:span></text:p>
        </draw:rect>
        <draw:rect draw:style-name="gr16" draw:text-style-name="P55" svg:width="1.271cm" svg:height="1.271cm" svg:x="14.31cm" svg:y="12.31cm" draw:corner-radius="0.388cm">
          <text:p><text:span text:style-name="T59">39</text:span></text:p>
        </draw:rect>
        <draw:rect draw:style-name="gr17" draw:text-style-name="P56" svg:width="1.271cm" svg:height="1.271cm" svg:x="15.58cm" svg:y="12.31cm" draw:corner-radius="0.423cm">
          <text:p><text:span text:style-name="T59">40</text:span></text:p>
        </draw:rect>
        <draw:rect draw:style-name="gr9" draw:text-style-name="P48" svg:width="1.271cm" svg:height="1.271cm" svg:x="4.15cm" svg:y="13.58cm" draw:corner-radius="0.141cm">
          <text:p><text:span text:style-name="T59">41</text:span></text:p>
        </draw:rect>
        <draw:rect draw:style-name="gr10" draw:text-style-name="P49" svg:width="1.271cm" svg:height="1.271cm" svg:x="5.42cm" svg:y="13.58cm" draw:corner-radius="0.176cm">
          <text:p><text:span text:style-name="T59">42</text:span></text:p>
        </draw:rect>
        <draw:rect draw:style-name="gr11" draw:text-style-name="P50" svg:width="1.271cm" svg:height="1.271cm" svg:x="6.69cm" svg:y="13.58cm" draw:corner-radius="0.212cm">
          <text:p><text:span text:style-name="T59">43</text:span></text:p>
        </draw:rect>
        <draw:rect draw:style-name="gr12" draw:text-style-name="P51" svg:width="1.271cm" svg:height="1.271cm" svg:x="7.96cm" svg:y="13.58cm" draw:corner-radius="0.247cm">
          <text:p><text:span text:style-name="T59">44</text:span></text:p>
        </draw:rect>
        <draw:rect draw:style-name="gr13" draw:text-style-name="P52" svg:width="1.271cm" svg:height="1.271cm" svg:x="9.23cm" svg:y="13.58cm" draw:corner-radius="0.282cm">
          <text:p><text:span text:style-name="T59">45</text:span></text:p>
        </draw:rect>
        <draw:rect draw:style-name="gr14" draw:text-style-name="P53" svg:width="1.271cm" svg:height="1.271cm" svg:x="10.5cm" svg:y="13.58cm" draw:corner-radius="0.318cm">
          <text:p><text:span text:style-name="T59">46</text:span></text:p>
        </draw:rect>
        <draw:rect draw:style-name="gr15" draw:text-style-name="P54" svg:width="1.271cm" svg:height="1.271cm" svg:x="11.77cm" svg:y="13.58cm" draw:corner-radius="0.353cm">
          <text:p><text:span text:style-name="T59">47</text:span></text:p>
        </draw:rect>
        <draw:rect draw:style-name="gr16" draw:text-style-name="P55" svg:width="1.271cm" svg:height="1.271cm" svg:x="13.04cm" svg:y="13.58cm" draw:corner-radius="0.388cm">
          <text:p><text:span text:style-name="T59">48</text:span></text:p>
        </draw:rect>
        <draw:rect draw:style-name="gr17" draw:text-style-name="P56" svg:width="1.271cm" svg:height="1.271cm" svg:x="14.31cm" svg:y="13.58cm" draw:corner-radius="0.423cm">
          <text:p><text:span text:style-name="T59">49</text:span></text:p>
        </draw:rect>
        <draw:rect draw:style-name="gr18" draw:text-style-name="P57" svg:width="1.271cm" svg:height="1.271cm" svg:x="15.58cm" svg:y="13.58cm" draw:corner-radius="0.459cm">
          <text:p><text:span text:style-name="T59">50</text:span></text:p>
        </draw:rect>
        <draw:rect draw:style-name="gr10" draw:text-style-name="P49" svg:width="1.271cm" svg:height="1.271cm" svg:x="4.15cm" svg:y="14.85cm" draw:corner-radius="0.176cm">
          <text:p><text:span text:style-name="T59">51</text:span></text:p>
        </draw:rect>
        <draw:rect draw:style-name="gr11" draw:text-style-name="P50" svg:width="1.271cm" svg:height="1.271cm" svg:x="5.42cm" svg:y="14.85cm" draw:corner-radius="0.212cm">
          <text:p><text:span text:style-name="T59">52</text:span></text:p>
        </draw:rect>
        <draw:rect draw:style-name="gr12" draw:text-style-name="P51" svg:width="1.271cm" svg:height="1.271cm" svg:x="6.69cm" svg:y="14.85cm" draw:corner-radius="0.247cm">
          <text:p><text:span text:style-name="T59">53</text:span></text:p>
        </draw:rect>
        <draw:rect draw:style-name="gr13" draw:text-style-name="P52" svg:width="1.271cm" svg:height="1.271cm" svg:x="7.96cm" svg:y="14.85cm" draw:corner-radius="0.282cm">
          <text:p><text:span text:style-name="T59">54</text:span></text:p>
        </draw:rect>
        <draw:rect draw:style-name="gr14" draw:text-style-name="P53" svg:width="1.271cm" svg:height="1.271cm" svg:x="9.23cm" svg:y="14.85cm" draw:corner-radius="0.318cm">
          <text:p><text:span text:style-name="T59">55</text:span></text:p>
        </draw:rect>
        <draw:rect draw:style-name="gr15" draw:text-style-name="P54" svg:width="1.271cm" svg:height="1.271cm" svg:x="10.5cm" svg:y="14.85cm" draw:corner-radius="0.353cm">
          <text:p><text:span text:style-name="T59">56</text:span></text:p>
        </draw:rect>
        <draw:rect draw:style-name="gr16" draw:text-style-name="P55" svg:width="1.271cm" svg:height="1.271cm" svg:x="11.77cm" svg:y="14.85cm" draw:corner-radius="0.388cm">
          <text:p><text:span text:style-name="T59">57</text:span></text:p>
        </draw:rect>
        <draw:rect draw:style-name="gr17" draw:text-style-name="P56" svg:width="1.271cm" svg:height="1.271cm" svg:x="13.04cm" svg:y="14.85cm" draw:corner-radius="0.423cm">
          <text:p><text:span text:style-name="T59">58</text:span></text:p>
        </draw:rect>
        <draw:rect draw:style-name="gr18" draw:text-style-name="P57" svg:width="1.271cm" svg:height="1.271cm" svg:x="14.31cm" svg:y="14.85cm" draw:corner-radius="0.459cm">
          <text:p><text:span text:style-name="T59">59</text:span></text:p>
        </draw:rect>
        <draw:rect draw:style-name="gr19" draw:text-style-name="P58" svg:width="1.271cm" svg:height="1.271cm" svg:x="15.58cm" svg:y="14.85cm" draw:corner-radius="0.494cm">
          <text:p><text:span text:style-name="T59">60</text:span></text:p>
        </draw:rect>
        <draw:rect draw:style-name="gr11" draw:text-style-name="P50" svg:width="1.271cm" svg:height="1.271cm" svg:x="4.15cm" svg:y="16.12cm" draw:corner-radius="0.212cm">
          <text:p><text:span text:style-name="T59">61</text:span></text:p>
        </draw:rect>
        <draw:rect draw:style-name="gr12" draw:text-style-name="P51" svg:width="1.271cm" svg:height="1.271cm" svg:x="5.42cm" svg:y="16.12cm" draw:corner-radius="0.247cm">
          <text:p><text:span text:style-name="T59">62</text:span></text:p>
        </draw:rect>
        <draw:rect draw:style-name="gr13" draw:text-style-name="P52" svg:width="1.271cm" svg:height="1.271cm" svg:x="6.69cm" svg:y="16.12cm" draw:corner-radius="0.282cm">
          <text:p><text:span text:style-name="T59">63</text:span></text:p>
        </draw:rect>
        <draw:rect draw:style-name="gr14" draw:text-style-name="P53" svg:width="1.271cm" svg:height="1.271cm" svg:x="7.96cm" svg:y="16.12cm" draw:corner-radius="0.318cm">
          <text:p><text:span text:style-name="T59">64</text:span></text:p>
        </draw:rect>
        <draw:rect draw:style-name="gr15" draw:text-style-name="P54" svg:width="1.271cm" svg:height="1.271cm" svg:x="9.23cm" svg:y="16.12cm" draw:corner-radius="0.353cm">
          <text:p><text:span text:style-name="T59">65</text:span></text:p>
        </draw:rect>
        <draw:rect draw:style-name="gr16" draw:text-style-name="P55" svg:width="1.271cm" svg:height="1.271cm" svg:x="10.5cm" svg:y="16.12cm" draw:corner-radius="0.388cm">
          <text:p><text:span text:style-name="T59">66</text:span></text:p>
        </draw:rect>
        <draw:rect draw:style-name="gr17" draw:text-style-name="P56" svg:width="1.271cm" svg:height="1.271cm" svg:x="11.77cm" svg:y="16.12cm" draw:corner-radius="0.423cm">
          <text:p><text:span text:style-name="T59">67</text:span></text:p>
        </draw:rect>
        <draw:rect draw:style-name="gr18" draw:text-style-name="P57" svg:width="1.271cm" svg:height="1.271cm" svg:x="13.04cm" svg:y="16.12cm" draw:corner-radius="0.459cm">
          <text:p><text:span text:style-name="T59">68</text:span></text:p>
        </draw:rect>
        <draw:rect draw:style-name="gr19" draw:text-style-name="P58" svg:width="1.271cm" svg:height="1.271cm" svg:x="14.31cm" svg:y="16.12cm" draw:corner-radius="0.494cm">
          <text:p><text:span text:style-name="T59">69</text:span></text:p>
        </draw:rect>
        <draw:rect draw:style-name="gr20" draw:text-style-name="P59" svg:width="1.271cm" svg:height="1.271cm" svg:x="15.58cm" svg:y="16.12cm" draw:corner-radius="0.529cm">
          <text:p><text:span text:style-name="T59">70</text:span></text:p>
        </draw:rect>
        <draw:rect draw:style-name="gr12" draw:text-style-name="P51" svg:width="1.271cm" svg:height="1.271cm" svg:x="4.15cm" svg:y="17.39cm" draw:corner-radius="0.247cm">
          <text:p><text:span text:style-name="T59">71</text:span></text:p>
        </draw:rect>
        <draw:rect draw:style-name="gr13" draw:text-style-name="P52" svg:width="1.271cm" svg:height="1.271cm" svg:x="5.42cm" svg:y="17.39cm" draw:corner-radius="0.282cm">
          <text:p><text:span text:style-name="T59">72</text:span></text:p>
        </draw:rect>
        <draw:rect draw:style-name="gr14" draw:text-style-name="P53" svg:width="1.271cm" svg:height="1.271cm" svg:x="6.69cm" svg:y="17.39cm" draw:corner-radius="0.318cm">
          <text:p><text:span text:style-name="T59">73</text:span></text:p>
        </draw:rect>
        <draw:rect draw:style-name="gr15" draw:text-style-name="P54" svg:width="1.271cm" svg:height="1.271cm" svg:x="7.96cm" svg:y="17.39cm" draw:corner-radius="0.353cm">
          <text:p><text:span text:style-name="T59">74</text:span></text:p>
        </draw:rect>
        <draw:rect draw:style-name="gr16" draw:text-style-name="P55" svg:width="1.271cm" svg:height="1.271cm" svg:x="9.23cm" svg:y="17.39cm" draw:corner-radius="0.388cm">
          <text:p><text:span text:style-name="T59">75</text:span></text:p>
        </draw:rect>
        <draw:rect draw:style-name="gr17" draw:text-style-name="P56" svg:width="1.271cm" svg:height="1.271cm" svg:x="10.5cm" svg:y="17.39cm" draw:corner-radius="0.423cm">
          <text:p><text:span text:style-name="T59">76</text:span></text:p>
        </draw:rect>
        <draw:rect draw:style-name="gr18" draw:text-style-name="P57" svg:width="1.271cm" svg:height="1.271cm" svg:x="11.77cm" svg:y="17.39cm" draw:corner-radius="0.459cm">
          <text:p><text:span text:style-name="T59">77</text:span></text:p>
        </draw:rect>
        <draw:rect draw:style-name="gr19" draw:text-style-name="P58" svg:width="1.271cm" svg:height="1.271cm" svg:x="13.04cm" svg:y="17.39cm" draw:corner-radius="0.494cm">
          <text:p><text:span text:style-name="T59">78</text:span></text:p>
        </draw:rect>
        <draw:rect draw:style-name="gr20" draw:text-style-name="P59" svg:width="1.271cm" svg:height="1.271cm" svg:x="14.31cm" svg:y="17.39cm" draw:corner-radius="0.529cm">
          <text:p><text:span text:style-name="T59">79</text:span></text:p>
        </draw:rect>
        <draw:rect draw:style-name="gr21" draw:text-style-name="P60" svg:width="1.271cm" svg:height="1.271cm" svg:x="15.58cm" svg:y="17.39cm" draw:corner-radius="0.564cm">
          <text:p><text:span text:style-name="T59">80</text:span></text:p>
        </draw:rect>
        <draw:rect draw:style-name="gr13" draw:text-style-name="P52" svg:width="1.271cm" svg:height="1.271cm" svg:x="4.15cm" svg:y="18.66cm" draw:corner-radius="0.282cm">
          <text:p><text:span text:style-name="T59">81</text:span></text:p>
        </draw:rect>
        <draw:rect draw:style-name="gr14" draw:text-style-name="P53" svg:width="1.271cm" svg:height="1.271cm" svg:x="5.42cm" svg:y="18.66cm" draw:corner-radius="0.318cm">
          <text:p><text:span text:style-name="T59">82</text:span></text:p>
        </draw:rect>
        <draw:rect draw:style-name="gr15" draw:text-style-name="P54" svg:width="1.271cm" svg:height="1.271cm" svg:x="6.69cm" svg:y="18.66cm" draw:corner-radius="0.353cm">
          <text:p><text:span text:style-name="T59">83</text:span></text:p>
        </draw:rect>
        <draw:rect draw:style-name="gr16" draw:text-style-name="P55" svg:width="1.271cm" svg:height="1.271cm" svg:x="7.96cm" svg:y="18.66cm" draw:corner-radius="0.388cm">
          <text:p><text:span text:style-name="T59">84</text:span></text:p>
        </draw:rect>
        <draw:rect draw:style-name="gr17" draw:text-style-name="P56" svg:width="1.271cm" svg:height="1.271cm" svg:x="9.23cm" svg:y="18.66cm" draw:corner-radius="0.423cm">
          <text:p><text:span text:style-name="T59">85</text:span></text:p>
        </draw:rect>
        <draw:rect draw:style-name="gr18" draw:text-style-name="P57" svg:width="1.271cm" svg:height="1.271cm" svg:x="10.5cm" svg:y="18.66cm" draw:corner-radius="0.459cm">
          <text:p><text:span text:style-name="T59">86</text:span></text:p>
        </draw:rect>
        <draw:rect draw:style-name="gr19" draw:text-style-name="P58" svg:width="1.271cm" svg:height="1.271cm" svg:x="11.77cm" svg:y="18.66cm" draw:corner-radius="0.494cm">
          <text:p><text:span text:style-name="T59">87</text:span></text:p>
        </draw:rect>
        <draw:rect draw:style-name="gr20" draw:text-style-name="P59" svg:width="1.271cm" svg:height="1.271cm" svg:x="13.04cm" svg:y="18.66cm" draw:corner-radius="0.529cm">
          <text:p><text:span text:style-name="T59">88</text:span></text:p>
        </draw:rect>
        <draw:rect draw:style-name="gr21" draw:text-style-name="P60" svg:width="1.271cm" svg:height="1.271cm" svg:x="14.31cm" svg:y="18.66cm" draw:corner-radius="0.564cm">
          <text:p><text:span text:style-name="T59">89</text:span></text:p>
        </draw:rect>
        <draw:rect draw:style-name="gr22" draw:text-style-name="P61" svg:width="1.271cm" svg:height="1.271cm" svg:x="15.58cm" svg:y="18.66cm" draw:corner-radius="0.6cm">
          <text:p><text:span text:style-name="T59">90</text:span></text:p>
        </draw:rect>
        <draw:rect draw:style-name="gr14" draw:text-style-name="P53" svg:width="1.271cm" svg:height="1.271cm" svg:x="4.15cm" svg:y="19.93cm" draw:corner-radius="0.318cm">
          <text:p><text:span text:style-name="T59">91</text:span></text:p>
        </draw:rect>
        <draw:rect draw:style-name="gr15" draw:text-style-name="P54" svg:width="1.271cm" svg:height="1.271cm" svg:x="5.42cm" svg:y="19.93cm" draw:corner-radius="0.353cm">
          <text:p><text:span text:style-name="T59">92</text:span></text:p>
        </draw:rect>
        <draw:rect draw:style-name="gr16" draw:text-style-name="P55" svg:width="1.271cm" svg:height="1.271cm" svg:x="6.69cm" svg:y="19.93cm" draw:corner-radius="0.388cm">
          <text:p><text:span text:style-name="T59">93</text:span></text:p>
        </draw:rect>
        <draw:rect draw:style-name="gr17" draw:text-style-name="P56" svg:width="1.271cm" svg:height="1.271cm" svg:x="7.96cm" svg:y="19.93cm" draw:corner-radius="0.423cm">
          <text:p><text:span text:style-name="T59">94</text:span></text:p>
        </draw:rect>
        <draw:rect draw:style-name="gr18" draw:text-style-name="P57" svg:width="1.271cm" svg:height="1.271cm" svg:x="9.23cm" svg:y="19.93cm" draw:corner-radius="0.459cm">
          <text:p><text:span text:style-name="T59">95</text:span></text:p>
        </draw:rect>
        <draw:rect draw:style-name="gr19" draw:text-style-name="P58" svg:width="1.271cm" svg:height="1.271cm" svg:x="10.5cm" svg:y="19.93cm" draw:corner-radius="0.494cm">
          <text:p><text:span text:style-name="T59">96</text:span></text:p>
        </draw:rect>
        <draw:rect draw:style-name="gr20" draw:text-style-name="P59" svg:width="1.271cm" svg:height="1.271cm" svg:x="11.77cm" svg:y="19.93cm" draw:corner-radius="0.529cm">
          <text:p><text:span text:style-name="T59">97</text:span></text:p>
        </draw:rect>
        <draw:rect draw:style-name="gr21" draw:text-style-name="P60" svg:width="1.271cm" svg:height="1.271cm" svg:x="13.04cm" svg:y="19.93cm" draw:corner-radius="0.564cm">
          <text:p><text:span text:style-name="T59">98</text:span></text:p>
        </draw:rect>
        <draw:rect draw:style-name="gr22" draw:text-style-name="P61" svg:width="1.271cm" svg:height="1.271cm" svg:x="14.31cm" svg:y="19.93cm" draw:corner-radius="0.6cm">
          <text:p><text:span text:style-name="T59">99</text:span></text:p>
        </draw:rect>
        <draw:rect draw:style-name="gr23" draw:text-style-name="P62" svg:width="1.271cm" svg:height="1.271cm" svg:x="15.58cm" svg:y="19.93cm" draw:corner-radius="0.635cm">
          <text:p><text:span text:style-name="T59">100</text:span></text:p>
        </draw:rect>
      </draw:g>
      <text:p text:style-name="P1"/>
      <text:p text:style-name="P40">CLEARSCREEN</text:p>
      <text:p text:style-name="P2">HIDETURTLE</text:p>
      <text:p text:style-name="P3">PENUP</text:p>
      <text:p text:style-name="P5"/>
      <text:p text:style-name="P5">FONTSIZE <text:span text:style-name="T55">22</text:span></text:p>
      <text:p text:style-name="P5">FONTWEIGHT “bold”</text:p>
      <text:p text:style-name="P5">FONTFAMILY “<text:span text:style-name="T48">Ink free</text:span>”</text:p>
      <text:p text:style-name="P6"/>
      <text:p text:style-name="P6"><text:span text:style-name="T56">modulo</text:span> = <text:span text:style-name="T45">36</text:span></text:p>
      <text:p text:style-name="P7">nElementi = <text:span text:style-name="T57">10</text:span> ;INT(<text:span text:style-name="T49">(</text:span>PAGESIZE[0]<text:span text:style-name="T50">)</text:span>/modulo)-<text:span text:style-name="T51">2</text:span></text:p>
      <text:p text:style-name="P8"/>
      <text:p text:style-name="P8">origineX = (PAGESIZE[0]-(nElementi*<text:span text:style-name="T49">modulo</text:span>))/<text:span text:style-name="T50">2+(modulo/2) ;occorre aggiungere modulo/2 perché verrà utilizzata la funzione Rectangle che inizia dal centro della figura</text:span></text:p>
      <text:p text:style-name="P9">origineY = (PAGESIZE[1]-(nElementi*<text:span text:style-name="T49">modulo</text:span>))/2<text:span text:style-name="T50">+(modulo/2)</text:span></text:p>
      <text:p text:style-name="P8"/>
      <text:p text:style-name="P10">TO <text:span text:style-name="T58">C</text:span>olora <text:span text:style-name="T53">iColonna iRiga nElementi</text:span></text:p>
      <text:p text:style-name="P11"><text:tab/><text:span text:style-name="T53">nElementi = nElementi-1</text:span></text:p>
      <text:p text:style-name="P13"><text:tab/><text:span text:style-name="T53">colR = 0 + ROUND((iRiga+iColonna)*(255/(nElementi*2)))</text:span></text:p>
      <text:p text:style-name="P13"><text:tab/><text:span text:style-name="T53">colG = 0+ ROUND((iRiga+iColonna)*(255/(nElementi*2)))</text:span></text:p>
      <text:p text:style-name="P13"><text:tab/><text:span text:style-name="T53">colB = 0 + ROUND((iRiga+iColonna)*(255/(nElementi*2)))</text:span></text:p>
      <text:p text:style-name="P14"/>
      <text:p text:style-name="P14"><text:tab/><text:span text:style-name="T54">FILLCOLOR [colR, colG, colB]</text:span></text:p>
      <text:p text:style-name="P15"><text:tab/><text:span text:style-name="T54">PENCOLOR [255-colR, 255-colG, 255-colB]</text:span></text:p>
      <text:p text:style-name="P16"><text:tab/><text:span text:style-name="T54">FONTCOLOR [240, 240, 240]</text:span></text:p>
      <text:p text:style-name="P12">END</text:p>
      <text:p text:style-name="P4"/>
      <text:p text:style-name="P17">TO <text:span text:style-name="T58">D</text:span>isegnaRettangolo <text:span text:style-name="T47">modulo</text:span> posizioneX posizioneY <text:span text:style-name="T44">stondo</text:span></text:p>
      <text:p text:style-name="P19"><text:tab/>POSITION [<text:span text:style-name="T17">posizioneX</text:span>, <text:span text:style-name="T17">posizioneY</text:span>] </text:p>
      <text:p text:style-name="P19"><text:tab/><text:span text:style-name="T1">HEADING 0 ;</text:span><text:span text:style-name="T4">riporta la tartaruga a 0°, ovvero orientata verso l’alto</text:span></text:p>
      <text:p text:style-name="P29"><text:tab/>PENDOWN</text:p>
      <text:p text:style-name="P19"><text:tab/><text:span text:style-name="T12">RECTANGLE</text:span> <text:span text:style-name="T12">[</text:span>modulo, <text:span text:style-name="T12">modulo, stondo]</text:span> ;<text:span text:style-name="T3">richiama la procedura per disegnare il </text:span><text:span text:style-name="T5">rettangolo, assegnando la stessa dimensione ad entrambi i lati si otterrà </text:span><text:span text:style-name="T6">un</text:span><text:span text:style-name="T5"> quadrato</text:span></text:p>
      <text:p text:style-name="P20"><text:span text:style-name="T5"><text:tab/></text:span><text:span text:style-name="T41">FILL</text:span></text:p>
      <text:p text:style-name="P20"><text:span text:style-name="T5"><text:tab/></text:span><text:span text:style-name="T33">PENUP</text:span></text:p>
      <text:p text:style-name="P17">END</text:p>
      <text:p text:style-name="P30"/>
      <text:p text:style-name="P31">TO ScriviNumeri origineX origineY modulo nElementi</text:p>
      <text:p text:style-name="P18"><text:tab/>iColonna = <text:span text:style-name="T46">0</text:span> ;<text:span text:style-name="T2">contatore di colonna</text:span></text:p>
      <text:p text:style-name="P18"><text:tab/>iRiga = <text:span text:style-name="T46">0</text:span> ;<text:span text:style-name="T2">contatore di riga</text:span></text:p>
      <text:p text:style-name="P32"><text:tab/><text:span text:style-name="T52">posX = origineX</text:span></text:p>
      <text:p text:style-name="P33"><text:tab/><text:span text:style-name="T52">posY = origineY</text:span></text:p>
      <text:p text:style-name="P33"><text:tab/>nElemento = 0</text:p>
      <text:p text:style-name="P21"><text:tab/>WHILE <text:span text:style-name="T42">iRiga &lt; nElementi [</text:span></text:p>
      <text:p text:style-name="P21"><text:tab/><text:tab/>WHILE <text:span text:style-name="T34">iColonna</text:span><text:span text:style-name="T32"> </text:span><text:span text:style-name="T37">&lt; nElementi [</text:span></text:p>
      <text:p text:style-name="P34"><text:tab/><text:tab/></text:p>
      <text:p text:style-name="P22"><text:soft-page-break/><text:span text:style-name="T36"><text:tab/><text:tab/><text:tab/></text:span><text:span text:style-name="T38">stondo = </text:span><text:span text:style-name="T37">(</text:span><text:span text:style-name="T19">iColonna</text:span><text:span text:style-name="T23">+iRiga) * </text:span><text:span text:style-name="T24">(</text:span><text:span text:style-name="T23"> </text:span><text:span text:style-name="T21">(modulo/2)</text:span><text:span text:style-name="T23"> / </text:span><text:span text:style-name="T25">(</text:span><text:span text:style-name="T23">(</text:span><text:span text:style-name="T27">nElementi*2</text:span><text:span text:style-name="T23">)-</text:span><text:span text:style-name="T25">2</text:span><text:span text:style-name="T24">) <text:s/>)</text:span></text:p>
      <text:p text:style-name="P35"/>
      <text:p text:style-name="P20"><text:span text:style-name="T22"><text:tab/><text:tab/></text:span><text:span text:style-name="T10"><text:tab/></text:span><text:span text:style-name="T11">C</text:span><text:span text:style-name="T28">olora </text:span><text:span text:style-name="T29">iColonna iRiga nElementi</text:span></text:p>
      <text:p text:style-name="P20"><text:span text:style-name="T34"><text:tab/><text:tab/><text:tab/></text:span><text:span text:style-name="T40">D</text:span><text:span text:style-name="T35">isegnaRettangolo </text:span><text:span text:style-name="T39">modulo</text:span><text:span text:style-name="T35"> </text:span><text:span text:style-name="T14">posX <text:s/>posY </text:span><text:span text:style-name="T20"><text:s/></text:span><text:span text:style-name="T22">stondo</text:span></text:p>
      <text:p text:style-name="P36"/>
      <text:p text:style-name="P23"><text:span text:style-name="T25"><text:tab/><text:tab/><text:tab/></text:span><text:span text:style-name="T26">nElemento = nElemento + 1</text:span></text:p>
      <text:p text:style-name="P24"><text:span text:style-name="T22"><text:tab/><text:tab/><text:tab/></text:span><text:span text:style-name="T31">TEXT</text:span><text:span text:style-name="T24"> </text:span><text:span text:style-name="T26">nElemento</text:span></text:p>
      <text:p text:style-name="P37"/>
      <text:p text:style-name="P24"><text:span text:style-name="T5"><text:tab/><text:tab/><text:tab/></text:span><text:span text:style-name="T34">iColonna = iColonna + 1</text:span></text:p>
      <text:p text:style-name="P25"><text:span text:style-name="T10"><text:tab/><text:tab/><text:tab/></text:span><text:span text:style-name="T14">posX = </text:span><text:span text:style-name="T27">origine</text:span><text:span text:style-name="T15">X </text:span><text:span text:style-name="T14">+ modulo*</text:span><text:span text:style-name="T18">iColonna</text:span><text:span text:style-name="T13"> ;</text:span><text:span text:style-name="T7">posizione di partenza di ogni quadrato </text:span><text:span text:style-name="T8">lungo l’asse X</text:span><text:span text:style-name="T7">, utilizzando la variabile della dimensione del modulo del quadrat</text:span><text:span text:style-name="T8">o</text:span></text:p>
      <text:p text:style-name="P19"><text:tab/><text:tab/>]</text:p>
      <text:p text:style-name="P26"><text:tab/><text:tab/><text:span text:style-name="T43">iColonna = 0</text:span></text:p>
      <text:p text:style-name="P27"><text:tab/><text:tab/><text:span text:style-name="T14">posX = </text:span><text:span text:style-name="T27">origine</text:span><text:span text:style-name="T15">X</text:span></text:p>
      <text:p text:style-name="P26"><text:span text:style-name="T18"><text:tab/><text:tab/>iRiga </text:span><text:span text:style-name="T30">=</text:span><text:span text:style-name="T18"> iRiga + 1</text:span><text:span text:style-name="T13"><text:tab/></text:span></text:p>
      <text:p text:style-name="P26"><text:span text:style-name="T13"><text:tab/><text:tab/></text:span><text:span text:style-name="T14">posY = </text:span><text:span text:style-name="T27">origine</text:span><text:span text:style-name="T15">Y </text:span><text:span text:style-name="T16">+ </text:span><text:span text:style-name="T14">modulo*</text:span><text:span text:style-name="T18">iRiga</text:span><text:span text:style-name="T13"> ;</text:span><text:span text:style-name="T7">posizione di partenza di ogni quadrato </text:span><text:span text:style-name="T8">lungo l’asse </text:span><text:span text:style-name="T9">Y</text:span><text:span text:style-name="T7">, utilizzando la variabile della dimensione del modulo del quadrat</text:span><text:span text:style-name="T8">o</text:span></text:p>
      <text:p text:style-name="P28"><text:tab/>]</text:p>
      <text:p text:style-name="P39">END</text:p>
      <text:p text:style-name="P38"/>
      <text:p text:style-name="P31">ScriviNumeri origineX origineY modulo nElem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k free" svg:font-family="'Ink free'"/>
    <style:font-face style:name="Segoe UI Semilight" svg:font-family="'Segoe UI Semilight'"/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5" draw:display-name="Dash 5" draw:style="rect" draw:dots2="1" draw:dots2-length="0.02cm" draw:distance="0.02cm"/>
    <draw:stroke-dash draw:name="Dash_20_6" draw:display-name="Dash 6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 Semilight" fo:font-family="'Segoe UI Semilight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 Semilight" fo:font-family="'Segoe UI Semi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0:09:07.285000000</meta:creation-date>
    <dc:date>2020-01-13T19:45:00.154000000</dc:date>
    <meta:editing-duration>PT7H59M53S</meta:editing-duration>
    <meta:editing-cycles>16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51" meta:word-count="252" meta:character-count="1866" meta:non-whitespace-character-count="1604"/>
  </office:meta>
</office:document-meta>
</file>