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"/>
    <style:font-face style:name="stencil" svg:font-family="stencil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/>
    </style:style>
    <style:style style:name="P2" style:family="paragraph" style:parent-style-name="Standard">
      <style:text-properties style:font-name="Source Code Pro" officeooo:rsid="001b1c68" officeooo:paragraph-rsid="0072767e"/>
    </style:style>
    <style:style style:name="P3" style:family="paragraph" style:parent-style-name="Standard">
      <style:text-properties style:font-name="Source Code Pro" officeooo:rsid="001806be" officeooo:paragraph-rsid="0072767e"/>
    </style:style>
    <style:style style:name="P4" style:family="paragraph" style:parent-style-name="Standard">
      <style:text-properties style:font-name="Source Code Pro" fo:font-size="10pt" fo:font-style="italic" officeooo:rsid="002a3f03" officeooo:paragraph-rsid="0072767e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Source Code Pro" fo:font-size="10pt" fo:font-style="italic" officeooo:rsid="001b1c68" officeooo:paragraph-rsid="00572ab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Source Code Pro" fo:font-size="10pt" fo:font-style="italic" officeooo:rsid="0019c992" officeooo:paragraph-rsid="001f32a1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Source Code Pro" officeooo:rsid="00572abc" officeooo:paragraph-rsid="00572abc"/>
    </style:style>
    <style:style style:name="P8" style:family="paragraph" style:parent-style-name="Standard">
      <style:text-properties style:font-name="Source Code Pro" officeooo:rsid="00572abc" officeooo:paragraph-rsid="006c9987"/>
    </style:style>
    <style:style style:name="P9" style:family="paragraph" style:parent-style-name="Standard">
      <style:text-properties style:font-name="Source Code Pro" officeooo:rsid="00196aa3" officeooo:paragraph-rsid="006c9987"/>
    </style:style>
    <style:style style:name="P10" style:family="paragraph" style:parent-style-name="Standard">
      <style:text-properties style:font-name="Source Code Pro" officeooo:rsid="00573f85" officeooo:paragraph-rsid="00591897"/>
    </style:style>
    <style:style style:name="P11" style:family="paragraph" style:parent-style-name="Standard">
      <style:text-properties style:font-name="Source Code Pro" officeooo:rsid="00573f85" officeooo:paragraph-rsid="00573f85"/>
    </style:style>
    <style:style style:name="P12" style:family="paragraph" style:parent-style-name="Standard">
      <style:text-properties style:font-name="Source Code Pro" officeooo:rsid="00573f85" officeooo:paragraph-rsid="005d817d"/>
    </style:style>
    <style:style style:name="P13" style:family="paragraph" style:parent-style-name="Standard">
      <style:text-properties style:font-name="Source Code Pro" officeooo:rsid="001c637c" officeooo:paragraph-rsid="00573f85"/>
    </style:style>
    <style:style style:name="P14" style:family="paragraph" style:parent-style-name="Standard">
      <style:text-properties style:font-name="Source Code Pro" officeooo:rsid="001c637c" officeooo:paragraph-rsid="0022037a"/>
    </style:style>
    <style:style style:name="P15" style:family="paragraph" style:parent-style-name="Standard">
      <style:text-properties style:font-name="Source Code Pro" officeooo:rsid="0022037a" officeooo:paragraph-rsid="0022037a"/>
    </style:style>
    <style:style style:name="P16" style:family="paragraph" style:parent-style-name="Standard">
      <style:text-properties style:font-name="Source Code Pro" officeooo:rsid="0022037a" officeooo:paragraph-rsid="00763b18"/>
    </style:style>
    <style:style style:name="P17" style:family="paragraph" style:parent-style-name="Standard">
      <style:text-properties style:font-name="Source Code Pro" officeooo:rsid="0019a4b2" officeooo:paragraph-rsid="0022037a"/>
    </style:style>
    <style:style style:name="P18" style:family="paragraph" style:parent-style-name="Standard">
      <style:text-properties style:font-name="Source Code Pro" officeooo:rsid="0019a4b2" officeooo:paragraph-rsid="00605809"/>
    </style:style>
    <style:style style:name="P19" style:family="paragraph" style:parent-style-name="Standard">
      <style:text-properties style:font-name="Source Code Pro" officeooo:rsid="0019a4b2" officeooo:paragraph-rsid="0055ccfb"/>
    </style:style>
    <style:style style:name="P20" style:family="paragraph" style:parent-style-name="Standard">
      <style:text-properties style:font-name="Source Code Pro" officeooo:rsid="0019a4b2" officeooo:paragraph-rsid="004ddcb0"/>
    </style:style>
    <style:style style:name="P21" style:family="paragraph" style:parent-style-name="Standard">
      <style:text-properties style:font-name="Source Code Pro" officeooo:rsid="0019a4b2" officeooo:paragraph-rsid="0072767e"/>
    </style:style>
    <style:style style:name="P22" style:family="paragraph" style:parent-style-name="Standard">
      <style:text-properties style:font-name="Source Code Pro" officeooo:rsid="0019a4b2" officeooo:paragraph-rsid="0051f596"/>
    </style:style>
    <style:style style:name="P23" style:family="paragraph" style:parent-style-name="Standard">
      <style:text-properties style:font-name="Source Code Pro" officeooo:rsid="0019a4b2" officeooo:paragraph-rsid="00572abc"/>
    </style:style>
    <style:style style:name="P24" style:family="paragraph" style:parent-style-name="Standard">
      <style:text-properties style:font-name="Source Code Pro" officeooo:rsid="0019a4b2" officeooo:paragraph-rsid="00236342"/>
    </style:style>
    <style:style style:name="P25" style:family="paragraph" style:parent-style-name="Standard">
      <style:text-properties style:font-name="Source Code Pro" officeooo:rsid="0019a4b2" officeooo:paragraph-rsid="00252c5e"/>
    </style:style>
    <style:style style:name="P26" style:family="paragraph" style:parent-style-name="Standard">
      <style:text-properties style:font-name="Source Code Pro" officeooo:rsid="0019a4b2" officeooo:paragraph-rsid="00268911"/>
    </style:style>
    <style:style style:name="P27" style:family="paragraph" style:parent-style-name="Standard">
      <style:text-properties style:font-name="Source Code Pro" officeooo:rsid="0019a4b2" officeooo:paragraph-rsid="001d4625"/>
    </style:style>
    <style:style style:name="P28" style:family="paragraph" style:parent-style-name="Standard">
      <style:text-properties style:font-name="Source Code Pro" fo:font-size="12pt" fo:font-style="normal" officeooo:rsid="00236342" officeooo:paragraph-rsid="00298e16" style:font-size-asian="12pt" style:font-style-asian="normal" style:font-size-complex="12pt" style:font-style-complex="normal"/>
    </style:style>
    <style:style style:name="P29" style:family="paragraph" style:parent-style-name="Standard">
      <style:text-properties style:font-name="Source Code Pro" fo:font-size="12pt" fo:font-style="normal" officeooo:rsid="005be249" officeooo:paragraph-rsid="005be249" style:font-size-asian="12pt" style:font-style-asian="normal" style:font-size-complex="12pt" style:font-style-complex="normal"/>
    </style:style>
    <style:style style:name="P30" style:family="paragraph" style:parent-style-name="Standard">
      <style:text-properties style:font-name="Source Code Pro" fo:font-size="12pt" fo:font-style="normal" officeooo:rsid="0022037a" officeooo:paragraph-rsid="00763b18" style:font-size-asian="12pt" style:font-style-asian="normal" style:font-size-complex="12pt" style:font-style-complex="normal"/>
    </style:style>
    <style:style style:name="P31" style:family="paragraph" style:parent-style-name="Standard">
      <style:text-properties style:font-name="Source Code Pro" fo:font-size="12pt" fo:font-style="normal" officeooo:rsid="00572abc" officeooo:paragraph-rsid="00572abc" style:font-size-asian="12pt" style:font-style-asian="normal" style:font-size-complex="12pt" style:font-style-complex="normal"/>
    </style:style>
    <style:style style:name="P32" style:family="paragraph" style:parent-style-name="Standard">
      <style:text-properties style:font-name="Source Code Pro" fo:font-size="12pt" fo:font-style="normal" fo:font-weight="normal" officeooo:rsid="004f9ae8" officeooo:paragraph-rsid="004ddcb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Source Code Pro" fo:font-size="12pt" fo:font-style="normal" fo:font-weight="normal" officeooo:rsid="002c998a" officeooo:paragraph-rsid="0072767e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Source Code Pro" fo:font-size="12pt" fo:font-style="normal" fo:font-weight="normal" officeooo:rsid="002c998a" officeooo:paragraph-rsid="0060580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Source Code Pro" officeooo:rsid="0072004c" officeooo:paragraph-rsid="0072767e"/>
    </style:style>
    <style:style style:name="P36" style:family="paragraph" style:parent-style-name="Standard">
      <style:text-properties style:font-name="Source Code Pro" officeooo:rsid="001fa278" officeooo:paragraph-rsid="0072767e"/>
    </style:style>
    <style:style style:name="P37" style:family="paragraph" style:parent-style-name="Standard">
      <style:text-properties style:font-name="Source Code Pro" officeooo:rsid="005be249" officeooo:paragraph-rsid="005be249"/>
    </style:style>
    <style:style style:name="P38" style:family="paragraph" style:parent-style-name="Standard">
      <style:paragraph-properties fo:break-before="page"/>
      <style:text-properties style:font-name="Source Code Pro" officeooo:rsid="001806be" officeooo:paragraph-rsid="001806be"/>
    </style:style>
    <style:style style:name="P39" style:family="paragraph">
      <style:paragraph-properties fo:text-align="center"/>
    </style:style>
    <style:style style:name="P40" style:family="paragraph">
      <loext:graphic-properties draw:fill="solid" draw:fill-color="#00cc00" draw:opacity="50%"/>
      <style:paragraph-properties fo:text-align="center"/>
    </style:style>
    <style:style style:name="P41" style:family="paragraph">
      <loext:graphic-properties draw:fill-color="#a2e3a6" draw:opacity="100%"/>
      <style:paragraph-properties fo:text-align="center"/>
    </style:style>
    <style:style style:name="P42" style:family="paragraph">
      <loext:graphic-properties draw:fill-color="#95ab82" draw:opacity="100%"/>
      <style:paragraph-properties fo:text-align="center"/>
    </style:style>
    <style:style style:name="P43" style:family="paragraph">
      <loext:graphic-properties draw:fill-color="#fdfe00" draw:opacity="100%"/>
      <style:paragraph-properties fo:text-align="center"/>
    </style:style>
    <style:style style:name="P44" style:family="paragraph">
      <loext:graphic-properties draw:fill-color="#f9205a" draw:opacity="100%"/>
      <style:paragraph-properties fo:text-align="center"/>
    </style:style>
    <style:style style:name="P45" style:family="paragraph">
      <loext:graphic-properties draw:fill="solid" draw:fill-color="#fef702" draw:opacity="100%"/>
      <style:paragraph-properties fo:text-align="center"/>
    </style:style>
    <style:style style:name="P46" style:family="paragraph">
      <loext:graphic-properties draw:fill="none" draw:fill-color="#000000" draw:opacity="100%"/>
      <style:paragraph-properties fo:text-align="center"/>
    </style:style>
    <style:style style:name="P47" style:family="paragraph">
      <loext:graphic-properties draw:fill="solid" draw:fill-color="#f4fb14" draw:opacity="100%"/>
      <style:paragraph-properties fo:text-align="center"/>
    </style:style>
    <style:style style:name="P48" style:family="paragraph">
      <loext:graphic-properties draw:fill="solid" draw:fill-color="#45f0cf" draw:opacity="100%"/>
      <style:paragraph-properties fo:text-align="center"/>
    </style:style>
    <style:style style:name="P49" style:family="paragraph">
      <loext:graphic-properties draw:fill="solid" draw:fill-color="#b05bf7" draw:opacity="100%"/>
      <style:paragraph-properties fo:text-align="center"/>
    </style:style>
    <style:style style:name="P50" style:family="paragraph">
      <loext:graphic-properties draw:fill="solid" draw:fill-color="#999ccd" draw:opacity="100%"/>
      <style:paragraph-properties fo:text-align="center"/>
    </style:style>
    <style:style style:name="P51" style:family="paragraph">
      <loext:graphic-properties draw:fill="solid" draw:fill-color="#f7611e" draw:opacity="100%"/>
      <style:paragraph-properties fo:text-align="center"/>
    </style:style>
    <style:style style:name="P52" style:family="paragraph">
      <loext:graphic-properties draw:fill="solid" draw:fill-color="#fe001f" draw:opacity="100%"/>
      <style:paragraph-properties fo:text-align="center"/>
    </style:style>
    <style:style style:name="P53" style:family="paragraph">
      <loext:graphic-properties draw:fill="solid" draw:fill-color="#fefc00" draw:opacity="100%"/>
      <style:paragraph-properties fo:text-align="center"/>
    </style:style>
    <style:style style:name="P54" style:family="paragraph">
      <loext:graphic-properties draw:fill="solid" draw:fill-color="#ddd9b6" draw:opacity="100%"/>
      <style:paragraph-properties fo:text-align="center"/>
    </style:style>
    <style:style style:name="P55" style:family="paragraph">
      <loext:graphic-properties draw:fill="solid" draw:fill-color="#b6a29a" draw:opacity="100%"/>
      <style:paragraph-properties fo:text-align="center"/>
    </style:style>
    <style:style style:name="P56" style:family="paragraph">
      <loext:graphic-properties draw:fill="solid" draw:fill-color="#c500fe" draw:opacity="100%"/>
      <style:paragraph-properties fo:text-align="center"/>
    </style:style>
    <style:style style:name="P57" style:family="paragraph">
      <loext:graphic-properties draw:fill="solid" draw:fill-color="#f58a3d" draw:opacity="100%"/>
      <style:paragraph-properties fo:text-align="center"/>
    </style:style>
    <style:style style:name="P58" style:family="paragraph">
      <loext:graphic-properties draw:fill="solid" draw:fill-color="#fc1a10" draw:opacity="100%"/>
      <style:paragraph-properties fo:text-align="center"/>
    </style:style>
    <style:style style:name="P59" style:family="paragraph">
      <loext:graphic-properties draw:fill="solid" draw:fill-color="#fedb01" draw:opacity="100%"/>
      <style:paragraph-properties fo:text-align="center"/>
    </style:style>
    <style:style style:name="P60" style:family="paragraph">
      <loext:graphic-properties draw:fill="solid" draw:fill-color="#cf5aa8" draw:opacity="100%"/>
      <style:paragraph-properties fo:text-align="center"/>
    </style:style>
    <style:style style:name="P61" style:family="paragraph">
      <loext:graphic-properties draw:fill="solid" draw:fill-color="#fd48d2" draw:opacity="100%"/>
      <style:paragraph-properties fo:text-align="center"/>
    </style:style>
    <style:style style:name="P62" style:family="paragraph">
      <loext:graphic-properties draw:fill="solid" draw:fill-color="#97a4ec" draw:opacity="100%"/>
      <style:paragraph-properties fo:text-align="center"/>
    </style:style>
    <style:style style:name="P63" style:family="paragraph">
      <loext:graphic-properties draw:fill="solid" draw:fill-color="#b9a183" draw:opacity="100%"/>
      <style:paragraph-properties fo:text-align="center"/>
    </style:style>
    <style:style style:name="P64" style:family="paragraph">
      <loext:graphic-properties draw:fill="solid" draw:fill-color="#fe6c01" draw:opacity="100%"/>
      <style:paragraph-properties fo:text-align="center"/>
    </style:style>
    <style:style style:name="P65" style:family="paragraph">
      <loext:graphic-properties draw:fill="solid" draw:fill-color="#454307" draw:opacity="100%"/>
      <style:paragraph-properties fo:text-align="center"/>
    </style:style>
    <style:style style:name="P66" style:family="paragraph">
      <loext:graphic-properties draw:fill="solid" draw:fill-color="#fefe04" draw:opacity="100%"/>
      <style:paragraph-properties fo:text-align="center"/>
    </style:style>
    <style:style style:name="P67" style:family="paragraph">
      <loext:graphic-properties draw:fill="solid" draw:fill-color="#a600fe" draw:opacity="100%"/>
      <style:paragraph-properties fo:text-align="center"/>
    </style:style>
    <style:style style:name="P68" style:family="paragraph">
      <loext:graphic-properties draw:fill="solid" draw:fill-color="#fb012c" draw:opacity="100%"/>
      <style:paragraph-properties fo:text-align="center"/>
    </style:style>
    <style:style style:name="P69" style:family="paragraph">
      <loext:graphic-properties draw:fill="solid" draw:fill-color="#abfe00" draw:opacity="100%"/>
      <style:paragraph-properties fo:text-align="center"/>
    </style:style>
    <style:style style:name="P70" style:family="paragraph">
      <loext:graphic-properties draw:fill="solid" draw:fill-color="#0d00fe" draw:opacity="100%"/>
      <style:paragraph-properties fo:text-align="center"/>
    </style:style>
    <style:style style:name="P71" style:family="paragraph">
      <loext:graphic-properties draw:fill="solid" draw:fill-color="#c4a8a5" draw:opacity="100%"/>
      <style:paragraph-properties fo:text-align="center"/>
    </style:style>
    <style:style style:name="P72" style:family="paragraph">
      <loext:graphic-properties draw:fill="solid" draw:fill-color="#48c6e4" draw:opacity="100%"/>
      <style:paragraph-properties fo:text-align="center"/>
    </style:style>
    <style:style style:name="P73" style:family="paragraph">
      <loext:graphic-properties draw:fill="solid" draw:fill-color="#00fece" draw:opacity="100%"/>
      <style:paragraph-properties fo:text-align="center"/>
    </style:style>
    <style:style style:name="P74" style:family="paragraph">
      <loext:graphic-properties draw:fill="solid" draw:fill-color="#df6d20" draw:opacity="100%"/>
      <style:paragraph-properties fo:text-align="center"/>
    </style:style>
    <style:style style:name="P75" style:family="paragraph">
      <loext:graphic-properties draw:fill="solid" draw:fill-color="#fe8e01" draw:opacity="100%"/>
      <style:paragraph-properties fo:text-align="center"/>
    </style:style>
    <style:style style:name="P76" style:family="paragraph">
      <loext:graphic-properties draw:fill="solid" draw:fill-color="#fe1800" draw:opacity="100%"/>
      <style:paragraph-properties fo:text-align="center"/>
    </style:style>
    <style:style style:name="P77" style:family="paragraph">
      <loext:graphic-properties draw:fill="solid" draw:fill-color="#fd0085" draw:opacity="100%"/>
      <style:paragraph-properties fo:text-align="center"/>
    </style:style>
    <style:style style:name="P78" style:family="paragraph">
      <loext:graphic-properties draw:fill="solid" draw:fill-color="#e0a315" draw:opacity="100%"/>
      <style:paragraph-properties fo:text-align="center"/>
    </style:style>
    <style:style style:name="P79" style:family="paragraph">
      <loext:graphic-properties draw:fill="solid" draw:fill-color="#48e3a8" draw:opacity="100%"/>
      <style:paragraph-properties fo:text-align="center"/>
    </style:style>
    <style:style style:name="P80" style:family="paragraph">
      <loext:graphic-properties draw:fill="solid" draw:fill-color="#fd0d09" draw:opacity="100%"/>
      <style:paragraph-properties fo:text-align="center"/>
    </style:style>
    <style:style style:name="P81" style:family="paragraph">
      <loext:graphic-properties draw:fill="solid" draw:fill-color="#66fe00" draw:opacity="100%"/>
      <style:paragraph-properties fo:text-align="center"/>
    </style:style>
    <style:style style:name="P82" style:family="paragraph">
      <loext:graphic-properties draw:fill="solid" draw:fill-color="#e6620e" draw:opacity="100%"/>
      <style:paragraph-properties fo:text-align="center"/>
    </style:style>
    <style:style style:name="P83" style:family="paragraph">
      <loext:graphic-properties draw:fill="solid" draw:fill-color="#0dfee7" draw:opacity="100%"/>
      <style:paragraph-properties fo:text-align="center"/>
    </style:style>
    <style:style style:name="P84" style:family="paragraph">
      <loext:graphic-properties draw:fill="solid" draw:fill-color="#fefd00" draw:opacity="100%"/>
      <style:paragraph-properties fo:text-align="center"/>
    </style:style>
    <style:style style:name="P85" style:family="paragraph">
      <loext:graphic-properties draw:fill="solid" draw:fill-color="#5a1ef7" draw:opacity="100%"/>
      <style:paragraph-properties fo:text-align="center"/>
    </style:style>
    <style:style style:name="P86" style:family="paragraph">
      <loext:graphic-properties draw:fill="solid" draw:fill-color="#fec60a" draw:opacity="100%"/>
      <style:paragraph-properties fo:text-align="center"/>
    </style:style>
    <style:style style:name="P87" style:family="paragraph">
      <loext:graphic-properties draw:fill="solid" draw:fill-color="#99a834" draw:opacity="100%"/>
      <style:paragraph-properties fo:text-align="center"/>
    </style:style>
    <style:style style:name="P88" style:family="paragraph">
      <loext:graphic-properties draw:fill="solid" draw:fill-color="#dd11f8" draw:opacity="100%"/>
      <style:paragraph-properties fo:text-align="center"/>
    </style:style>
    <style:style style:name="P89" style:family="paragraph">
      <loext:graphic-properties draw:fill="solid" draw:fill-color="#fd0d0d" draw:opacity="100%"/>
      <style:paragraph-properties fo:text-align="center"/>
    </style:style>
    <style:style style:name="P90" style:family="paragraph">
      <loext:graphic-properties draw:fill="solid" draw:fill-color="#dadd0c" draw:opacity="100%"/>
      <style:paragraph-properties fo:text-align="center"/>
    </style:style>
    <style:style style:name="P91" style:family="paragraph">
      <loext:graphic-properties draw:fill="solid" draw:fill-color="#01fe76" draw:opacity="100%"/>
      <style:paragraph-properties fo:text-align="center"/>
    </style:style>
    <style:style style:name="P92" style:family="paragraph">
      <loext:graphic-properties draw:fill="solid" draw:fill-color="#5d3ae3" draw:opacity="100%"/>
      <style:paragraph-properties fo:text-align="center"/>
    </style:style>
    <style:style style:name="P93" style:family="paragraph">
      <loext:graphic-properties draw:fill="solid" draw:fill-color="#0026fe" draw:opacity="100%"/>
      <style:paragraph-properties fo:text-align="center"/>
    </style:style>
    <style:style style:name="P94" style:family="paragraph">
      <loext:graphic-properties draw:fill="solid" draw:fill-color="#7fa7a6" draw:opacity="100%"/>
      <style:paragraph-properties fo:text-align="center"/>
    </style:style>
    <style:style style:name="P95" style:family="paragraph">
      <loext:graphic-properties draw:fill="solid" draw:fill-color="#1635ec" draw:opacity="100%"/>
      <style:paragraph-properties fo:text-align="center"/>
    </style:style>
    <style:style style:name="P96" style:family="paragraph">
      <loext:graphic-properties draw:fill="solid" draw:fill-color="#fe9e01" draw:opacity="100%"/>
      <style:paragraph-properties fo:text-align="center"/>
    </style:style>
    <style:style style:name="P97" style:family="paragraph">
      <loext:graphic-properties draw:fill="solid" draw:fill-color="#e57969" draw:opacity="100%"/>
      <style:paragraph-properties fo:text-align="center"/>
    </style:style>
    <style:style style:name="P98" style:family="paragraph">
      <loext:graphic-properties draw:fill="solid" draw:fill-color="#fe009f" draw:opacity="100%"/>
      <style:paragraph-properties fo:text-align="center"/>
    </style:style>
    <style:style style:name="P99" style:family="paragraph">
      <loext:graphic-properties draw:fill="solid" draw:fill-color="#bb04fb" draw:opacity="100%"/>
      <style:paragraph-properties fo:text-align="center"/>
    </style:style>
    <style:style style:name="P100" style:family="paragraph">
      <loext:graphic-properties draw:fill="solid" draw:fill-color="#8dfe00" draw:opacity="100%"/>
      <style:paragraph-properties fo:text-align="center"/>
    </style:style>
    <style:style style:name="P101" style:family="paragraph">
      <loext:graphic-properties draw:fill="solid" draw:fill-color="#fe6300" draw:opacity="100%"/>
      <style:paragraph-properties fo:text-align="center"/>
    </style:style>
    <style:style style:name="P102" style:family="paragraph">
      <loext:graphic-properties draw:fill="solid" draw:fill-color="#f98f24" draw:opacity="100%"/>
      <style:paragraph-properties fo:text-align="center"/>
    </style:style>
    <style:style style:name="P103" style:family="paragraph">
      <loext:graphic-properties draw:fill="solid" draw:fill-color="#a15184" draw:opacity="100%"/>
      <style:paragraph-properties fo:text-align="center"/>
    </style:style>
    <style:style style:name="P104" style:family="paragraph">
      <loext:graphic-properties draw:fill="solid" draw:fill-color="#00fed5" draw:opacity="100%"/>
      <style:paragraph-properties fo:text-align="center"/>
    </style:style>
    <style:style style:name="P105" style:family="paragraph">
      <loext:graphic-properties draw:fill="solid" draw:fill-color="#fd0376" draw:opacity="100%"/>
      <style:paragraph-properties fo:text-align="center"/>
    </style:style>
    <style:style style:name="P106" style:family="paragraph">
      <loext:graphic-properties draw:fill="solid" draw:fill-color="#fe5600" draw:opacity="100%"/>
      <style:paragraph-properties fo:text-align="center"/>
    </style:style>
    <style:style style:name="P107" style:family="paragraph">
      <loext:graphic-properties draw:fill="solid" draw:fill-color="#05fedc" draw:opacity="100%"/>
      <style:paragraph-properties fo:text-align="center"/>
    </style:style>
    <style:style style:name="P108" style:family="paragraph">
      <loext:graphic-properties draw:fill="solid" draw:fill-color="#ec851d" draw:opacity="100%"/>
      <style:paragraph-properties fo:text-align="center"/>
    </style:style>
    <style:style style:name="P109" style:family="paragraph">
      <loext:graphic-properties draw:fill="solid" draw:fill-color="#002dfe" draw:opacity="100%"/>
      <style:paragraph-properties fo:text-align="center"/>
    </style:style>
    <style:style style:name="P110" style:family="paragraph">
      <loext:graphic-properties draw:fill="solid" draw:fill-color="#00f5fe" draw:opacity="100%"/>
      <style:paragraph-properties fo:text-align="center"/>
    </style:style>
    <style:style style:name="P111" style:family="paragraph">
      <loext:graphic-properties draw:fill="solid" draw:fill-color="#fa1f6c" draw:opacity="100%"/>
      <style:paragraph-properties fo:text-align="center"/>
    </style:style>
    <style:style style:name="P112" style:family="paragraph">
      <loext:graphic-properties draw:fill="solid" draw:fill-color="#e1a817" draw:opacity="100%"/>
      <style:paragraph-properties fo:text-align="center"/>
    </style:style>
    <style:style style:name="P113" style:family="paragraph">
      <loext:graphic-properties draw:fill="solid" draw:fill-color="#c7d3d7" draw:opacity="100%"/>
      <style:paragraph-properties fo:text-align="center"/>
    </style:style>
    <style:style style:name="P114" style:family="paragraph">
      <loext:graphic-properties draw:fill="solid" draw:fill-color="#3becf8" draw:opacity="100%"/>
      <style:paragraph-properties fo:text-align="center"/>
    </style:style>
    <style:style style:name="P115" style:family="paragraph">
      <loext:graphic-properties draw:fill="solid" draw:fill-color="#0bfecd" draw:opacity="100%"/>
      <style:paragraph-properties fo:text-align="center"/>
    </style:style>
    <style:style style:name="P116" style:family="paragraph">
      <loext:graphic-properties draw:fill="solid" draw:fill-color="#035dfe" draw:opacity="100%"/>
      <style:paragraph-properties fo:text-align="center"/>
    </style:style>
    <style:style style:name="P117" style:family="paragraph">
      <loext:graphic-properties draw:fill="solid" draw:fill-color="#b900fe" draw:opacity="100%"/>
      <style:paragraph-properties fo:text-align="center"/>
    </style:style>
    <style:style style:name="P118" style:family="paragraph">
      <loext:graphic-properties draw:fill="solid" draw:fill-color="#53fe00" draw:opacity="100%"/>
      <style:paragraph-properties fo:text-align="center"/>
    </style:style>
    <style:style style:name="P119" style:family="paragraph">
      <loext:graphic-properties draw:fill="solid" draw:fill-color="#fc0d84" draw:opacity="100%"/>
      <style:paragraph-properties fo:text-align="center"/>
    </style:style>
    <style:style style:name="P120" style:family="paragraph">
      <loext:graphic-properties draw:fill="solid" draw:fill-color="#e7e726" draw:opacity="100%"/>
      <style:paragraph-properties fo:text-align="center"/>
    </style:style>
    <style:style style:name="P121" style:family="paragraph">
      <loext:graphic-properties draw:fill="solid" draw:fill-color="#9000fe" draw:opacity="100%"/>
      <style:paragraph-properties fo:text-align="center"/>
    </style:style>
    <style:style style:name="P122" style:family="paragraph">
      <loext:graphic-properties draw:fill="solid" draw:fill-color="#f4f81e" draw:opacity="100%"/>
      <style:paragraph-properties fo:text-align="center"/>
    </style:style>
    <style:style style:name="P123" style:family="paragraph">
      <loext:graphic-properties draw:fill="solid" draw:fill-color="#b32bd2" draw:opacity="100%"/>
      <style:paragraph-properties fo:text-align="center"/>
    </style:style>
    <style:style style:name="P124" style:family="paragraph">
      <loext:graphic-properties draw:fill="solid" draw:fill-color="#7de8f4" draw:opacity="100%"/>
      <style:paragraph-properties fo:text-align="center"/>
    </style:style>
    <style:style style:name="P125" style:family="paragraph">
      <loext:graphic-properties draw:fill="solid" draw:fill-color="#fe014b" draw:opacity="100%"/>
      <style:paragraph-properties fo:text-align="center"/>
    </style:style>
    <style:style style:name="P126" style:family="paragraph">
      <loext:graphic-properties draw:fill="solid" draw:fill-color="#d59e42" draw:opacity="100%"/>
      <style:paragraph-properties fo:text-align="center"/>
    </style:style>
    <style:style style:name="P127" style:family="paragraph">
      <loext:graphic-properties draw:fill="solid" draw:fill-color="#c400fe" draw:opacity="100%"/>
      <style:paragraph-properties fo:text-align="center"/>
    </style:style>
    <style:style style:name="P128" style:family="paragraph">
      <loext:graphic-properties draw:fill="solid" draw:fill-color="#b600fe" draw:opacity="100%"/>
      <style:paragraph-properties fo:text-align="center"/>
    </style:style>
    <style:style style:name="P129" style:family="paragraph">
      <loext:graphic-properties draw:fill="solid" draw:fill-color="#3df5e0" draw:opacity="100%"/>
      <style:paragraph-properties fo:text-align="center"/>
    </style:style>
    <style:style style:name="P130" style:family="paragraph">
      <loext:graphic-properties draw:fill="solid" draw:fill-color="#c3fd57" draw:opacity="100%"/>
      <style:paragraph-properties fo:text-align="center"/>
    </style:style>
    <style:style style:name="P131" style:family="paragraph">
      <loext:graphic-properties draw:fill="solid" draw:fill-color="#8cefea" draw:opacity="100%"/>
      <style:paragraph-properties fo:text-align="center"/>
    </style:style>
    <style:style style:name="P132" style:family="paragraph">
      <loext:graphic-properties draw:fill="solid" draw:fill-color="#fadc97" draw:opacity="100%"/>
      <style:paragraph-properties fo:text-align="center"/>
    </style:style>
    <style:style style:name="P133" style:family="paragraph">
      <loext:graphic-properties draw:fill="solid" draw:fill-color="#00fee7" draw:opacity="100%"/>
      <style:paragraph-properties fo:text-align="center"/>
    </style:style>
    <style:style style:name="P134" style:family="paragraph">
      <loext:graphic-properties draw:fill="solid" draw:fill-color="#fe3b05" draw:opacity="100%"/>
      <style:paragraph-properties fo:text-align="center"/>
    </style:style>
    <style:style style:name="P135" style:family="paragraph">
      <loext:graphic-properties draw:fill="solid" draw:fill-color="#f9f413" draw:opacity="100%"/>
      <style:paragraph-properties fo:text-align="center"/>
    </style:style>
    <style:style style:name="P136" style:family="paragraph">
      <loext:graphic-properties draw:fill="solid" draw:fill-color="#fb8c08" draw:opacity="100%"/>
      <style:paragraph-properties fo:text-align="center"/>
    </style:style>
    <style:style style:name="P137" style:family="paragraph">
      <loext:graphic-properties draw:fill="solid" draw:fill-color="#0028fe" draw:opacity="100%"/>
      <style:paragraph-properties fo:text-align="center"/>
    </style:style>
    <style:style style:name="P138" style:family="paragraph">
      <loext:graphic-properties draw:fill="solid" draw:fill-color="#fc2515" draw:opacity="100%"/>
      <style:paragraph-properties fo:text-align="center"/>
    </style:style>
    <style:style style:name="P139" style:family="paragraph">
      <loext:graphic-properties draw:fill="solid" draw:fill-color="#9f93b8" draw:opacity="100%"/>
      <style:paragraph-properties fo:text-align="center"/>
    </style:style>
    <style:style style:name="P140" style:family="paragraph">
      <loext:graphic-properties draw:fill="solid" draw:fill-color="#ecd963" draw:opacity="100%"/>
      <style:paragraph-properties fo:text-align="center"/>
    </style:style>
    <style:style style:name="P141" style:family="paragraph">
      <loext:graphic-properties draw:fill="solid" draw:fill-color="#00acfe" draw:opacity="100%"/>
      <style:paragraph-properties fo:text-align="center"/>
    </style:style>
    <style:style style:name="P142" style:family="paragraph">
      <loext:graphic-properties draw:fill="solid" draw:fill-color="#f7f33a" draw:opacity="100%"/>
      <style:paragraph-properties fo:text-align="center"/>
    </style:style>
    <style:style style:name="P143" style:family="paragraph">
      <loext:graphic-properties draw:fill="solid" draw:fill-color="#0566d5" draw:opacity="100%"/>
      <style:paragraph-properties fo:text-align="center"/>
    </style:style>
    <style:style style:name="P144" style:family="paragraph">
      <loext:graphic-properties draw:fill="solid" draw:fill-color="#fd0497" draw:opacity="100%"/>
      <style:paragraph-properties fo:text-align="center"/>
    </style:style>
    <style:style style:name="P145" style:family="paragraph">
      <loext:graphic-properties draw:fill="solid" draw:fill-color="#fe006b" draw:opacity="100%"/>
      <style:paragraph-properties fo:text-align="center"/>
    </style:style>
    <style:style style:name="P146" style:family="paragraph">
      <loext:graphic-properties draw:fill="solid" draw:fill-color="#8cfe00" draw:opacity="100%"/>
      <style:paragraph-properties fo:text-align="center"/>
    </style:style>
    <style:style style:name="P147" style:family="paragraph">
      <loext:graphic-properties draw:fill="solid" draw:fill-color="#0068fe" draw:opacity="100%"/>
      <style:paragraph-properties fo:text-align="center"/>
    </style:style>
    <style:style style:name="P148" style:family="paragraph">
      <loext:graphic-properties draw:fill="solid" draw:fill-color="#f9f618" draw:opacity="100%"/>
      <style:paragraph-properties fo:text-align="center"/>
    </style:style>
    <style:style style:name="P149" style:family="paragraph">
      <loext:graphic-properties draw:fill="solid" draw:fill-color="#08aafc" draw:opacity="100%"/>
      <style:paragraph-properties fo:text-align="center"/>
    </style:style>
    <style:style style:name="P150" style:family="paragraph">
      <loext:graphic-properties draw:fill="solid" draw:fill-color="#d8d10b" draw:opacity="100%"/>
      <style:paragraph-properties fo:text-align="center"/>
    </style:style>
    <style:style style:name="P151" style:family="paragraph">
      <loext:graphic-properties draw:fill="solid" draw:fill-color="#0daae7" draw:opacity="100%"/>
      <style:paragraph-properties fo:text-align="center"/>
    </style:style>
    <style:style style:name="P152" style:family="paragraph">
      <loext:graphic-properties draw:fill="solid" draw:fill-color="#fe6a00" draw:opacity="100%"/>
      <style:paragraph-properties fo:text-align="center"/>
    </style:style>
    <style:style style:name="P153" style:family="paragraph">
      <loext:graphic-properties draw:fill="solid" draw:fill-color="#9cf011" draw:opacity="100%"/>
      <style:paragraph-properties fo:text-align="center"/>
    </style:style>
    <style:style style:name="P154" style:family="paragraph">
      <loext:graphic-properties draw:fill="solid" draw:fill-color="#ec223b" draw:opacity="100%"/>
      <style:paragraph-properties fo:text-align="center"/>
    </style:style>
    <style:style style:name="P155" style:family="paragraph">
      <loext:graphic-properties draw:fill="solid" draw:fill-color="#fe005e" draw:opacity="100%"/>
      <style:paragraph-properties fo:text-align="center"/>
    </style:style>
    <style:style style:name="P156" style:family="paragraph">
      <loext:graphic-properties draw:fill="solid" draw:fill-color="#9e753e" draw:opacity="100%"/>
      <style:paragraph-properties fo:text-align="center"/>
    </style:style>
    <style:style style:name="P157" style:family="paragraph">
      <loext:graphic-properties draw:fill="solid" draw:fill-color="#ec35c4" draw:opacity="100%"/>
      <style:paragraph-properties fo:text-align="center"/>
    </style:style>
    <style:style style:name="P158" style:family="paragraph">
      <loext:graphic-properties draw:fill="solid" draw:fill-color="#fd510e" draw:opacity="100%"/>
      <style:paragraph-properties fo:text-align="center"/>
    </style:style>
    <style:style style:name="P159" style:family="paragraph">
      <loext:graphic-properties draw:fill="solid" draw:fill-color="#fef402" draw:opacity="100%"/>
      <style:paragraph-properties fo:text-align="center"/>
    </style:style>
    <style:style style:name="P160" style:family="paragraph">
      <loext:graphic-properties draw:fill="solid" draw:fill-color="#67affc" draw:opacity="100%"/>
      <style:paragraph-properties fo:text-align="center"/>
    </style:style>
    <style:style style:name="P161" style:family="paragraph">
      <loext:graphic-properties draw:fill="solid" draw:fill-color="#9cb3ab" draw:opacity="100%"/>
      <style:paragraph-properties fo:text-align="center"/>
    </style:style>
    <style:style style:name="P162" style:family="paragraph">
      <loext:graphic-properties draw:fill="solid" draw:fill-color="#000afe" draw:opacity="100%"/>
      <style:paragraph-properties fo:text-align="center"/>
    </style:style>
    <style:style style:name="P163" style:family="paragraph">
      <loext:graphic-properties draw:fill="solid" draw:fill-color="#00fe34" draw:opacity="100%"/>
      <style:paragraph-properties fo:text-align="center"/>
    </style:style>
    <style:style style:name="P164" style:family="paragraph">
      <loext:graphic-properties draw:fill="solid" draw:fill-color="#178ffb" draw:opacity="100%"/>
      <style:paragraph-properties fo:text-align="center"/>
    </style:style>
    <style:style style:name="P165" style:family="paragraph">
      <loext:graphic-properties draw:fill="solid" draw:fill-color="#fef500" draw:opacity="100%"/>
      <style:paragraph-properties fo:text-align="center"/>
    </style:style>
    <style:style style:name="P166" style:family="paragraph">
      <loext:graphic-properties draw:fill="solid" draw:fill-color="#8dfa17" draw:opacity="100%"/>
      <style:paragraph-properties fo:text-align="center"/>
    </style:style>
    <style:style style:name="P167" style:family="paragraph">
      <loext:graphic-properties draw:fill="solid" draw:fill-color="#f66429" draw:opacity="100%"/>
      <style:paragraph-properties fo:text-align="center"/>
    </style:style>
    <style:style style:name="P168" style:family="paragraph">
      <loext:graphic-properties draw:fill="solid" draw:fill-color="#c87a26" draw:opacity="100%"/>
      <style:paragraph-properties fo:text-align="center"/>
    </style:style>
    <style:style style:name="P169" style:family="paragraph">
      <loext:graphic-properties draw:fill="solid" draw:fill-color="#d8d744" draw:opacity="100%"/>
      <style:paragraph-properties fo:text-align="center"/>
    </style:style>
    <style:style style:name="P170" style:family="paragraph">
      <loext:graphic-properties draw:fill="solid" draw:fill-color="#09fe00" draw:opacity="100%"/>
      <style:paragraph-properties fo:text-align="center"/>
    </style:style>
    <style:style style:name="P171" style:family="paragraph">
      <loext:graphic-properties draw:fill="solid" draw:fill-color="#fe2200" draw:opacity="100%"/>
      <style:paragraph-properties fo:text-align="center"/>
    </style:style>
    <style:style style:name="P172" style:family="paragraph">
      <loext:graphic-properties draw:fill="solid" draw:fill-color="#00d7fe" draw:opacity="100%"/>
      <style:paragraph-properties fo:text-align="center"/>
    </style:style>
    <style:style style:name="P173" style:family="paragraph">
      <loext:graphic-properties draw:fill="solid" draw:fill-color="#fe5800" draw:opacity="100%"/>
      <style:paragraph-properties fo:text-align="center"/>
    </style:style>
    <style:style style:name="P174" style:family="paragraph">
      <loext:graphic-properties draw:fill="solid" draw:fill-color="#fe8a54" draw:opacity="100%"/>
      <style:paragraph-properties fo:text-align="center"/>
    </style:style>
    <style:style style:name="P175" style:family="paragraph">
      <loext:graphic-properties draw:fill="solid" draw:fill-color="#00f7fe" draw:opacity="100%"/>
      <style:paragraph-properties fo:text-align="center"/>
    </style:style>
    <style:style style:name="P176" style:family="paragraph">
      <loext:graphic-properties draw:fill="solid" draw:fill-color="#c61bcf" draw:opacity="100%"/>
      <style:paragraph-properties fo:text-align="center"/>
    </style:style>
    <style:style style:name="P177" style:family="paragraph">
      <loext:graphic-properties draw:fill="solid" draw:fill-color="#f7db0a" draw:opacity="100%"/>
      <style:paragraph-properties fo:text-align="center"/>
    </style:style>
    <style:style style:name="P178" style:family="paragraph">
      <loext:graphic-properties draw:fill="solid" draw:fill-color="#d4c0e9" draw:opacity="100%"/>
      <style:paragraph-properties fo:text-align="center"/>
    </style:style>
    <style:style style:name="P179" style:family="paragraph">
      <loext:graphic-properties draw:fill="solid" draw:fill-color="#fe0c0b" draw:opacity="100%"/>
      <style:paragraph-properties fo:text-align="center"/>
    </style:style>
    <style:style style:name="P180" style:family="paragraph">
      <loext:graphic-properties draw:fill="solid" draw:fill-color="#f1c6de" draw:opacity="100%"/>
      <style:paragraph-properties fo:text-align="center"/>
    </style:style>
    <style:style style:name="P181" style:family="paragraph">
      <loext:graphic-properties draw:fill="solid" draw:fill-color="#ef1ad2" draw:opacity="100%"/>
      <style:paragraph-properties fo:text-align="center"/>
    </style:style>
    <style:style style:name="P182" style:family="paragraph">
      <loext:graphic-properties draw:fill="solid" draw:fill-color="#07f1f8" draw:opacity="100%"/>
      <style:paragraph-properties fo:text-align="center"/>
    </style:style>
    <style:style style:name="P183" style:family="paragraph">
      <loext:graphic-properties draw:fill="solid" draw:fill-color="#fe2000" draw:opacity="100%"/>
      <style:paragraph-properties fo:text-align="center"/>
    </style:style>
    <style:style style:name="P184" style:family="paragraph">
      <loext:graphic-properties draw:fill="solid" draw:fill-color="#678fbb" draw:opacity="100%"/>
      <style:paragraph-properties fo:text-align="center"/>
    </style:style>
    <style:style style:name="P185" style:family="paragraph">
      <loext:graphic-properties draw:fill="solid" draw:fill-color="#05f9f1" draw:opacity="100%"/>
      <style:paragraph-properties fo:text-align="center"/>
    </style:style>
    <style:style style:name="P186" style:family="paragraph">
      <loext:graphic-properties draw:fill="solid" draw:fill-color="#c81bef" draw:opacity="100%"/>
      <style:paragraph-properties fo:text-align="center"/>
    </style:style>
    <style:style style:name="P187" style:family="paragraph">
      <loext:graphic-properties draw:fill="solid" draw:fill-color="#3972f6" draw:opacity="100%"/>
      <style:paragraph-properties fo:text-align="center"/>
    </style:style>
    <style:style style:name="P188" style:family="paragraph">
      <loext:graphic-properties draw:fill="solid" draw:fill-color="#14e9d8" draw:opacity="100%"/>
      <style:paragraph-properties fo:text-align="center"/>
    </style:style>
    <style:style style:name="P189" style:family="paragraph">
      <loext:graphic-properties draw:fill="solid" draw:fill-color="#007cfe" draw:opacity="100%"/>
      <style:paragraph-properties fo:text-align="center"/>
    </style:style>
    <style:style style:name="P190" style:family="paragraph">
      <loext:graphic-properties draw:fill="solid" draw:fill-color="#edcebd" draw:opacity="100%"/>
      <style:paragraph-properties fo:text-align="center"/>
    </style:style>
    <style:style style:name="P191" style:family="paragraph">
      <loext:graphic-properties draw:fill="solid" draw:fill-color="#9c9e37" draw:opacity="100%"/>
      <style:paragraph-properties fo:text-align="center"/>
    </style:style>
    <style:style style:name="P192" style:family="paragraph">
      <loext:graphic-properties draw:fill="solid" draw:fill-color="#f30c77" draw:opacity="100%"/>
      <style:paragraph-properties fo:text-align="center"/>
    </style:style>
    <style:style style:name="P193" style:family="paragraph">
      <loext:graphic-properties draw:fill="solid" draw:fill-color="#6aafa5" draw:opacity="100%"/>
      <style:paragraph-properties fo:text-align="center"/>
    </style:style>
    <style:style style:name="P194" style:family="paragraph">
      <loext:graphic-properties draw:fill="solid" draw:fill-color="#f73c41" draw:opacity="100%"/>
      <style:paragraph-properties fo:text-align="center"/>
    </style:style>
    <style:style style:name="P195" style:family="paragraph">
      <loext:graphic-properties draw:fill="solid" draw:fill-color="#feed00" draw:opacity="100%"/>
      <style:paragraph-properties fo:text-align="center"/>
    </style:style>
    <style:style style:name="P196" style:family="paragraph">
      <loext:graphic-properties draw:fill="solid" draw:fill-color="#996428" draw:opacity="100%"/>
      <style:paragraph-properties fo:text-align="center"/>
    </style:style>
    <style:style style:name="P197" style:family="paragraph">
      <loext:graphic-properties draw:fill="solid" draw:fill-color="#fe4349" draw:opacity="100%"/>
      <style:paragraph-properties fo:text-align="center"/>
    </style:style>
    <style:style style:name="P198" style:family="paragraph">
      <loext:graphic-properties draw:fill="solid" draw:fill-color="#fdca01" draw:opacity="100%"/>
      <style:paragraph-properties fo:text-align="center"/>
    </style:style>
    <style:style style:name="P199" style:family="paragraph">
      <loext:graphic-properties draw:fill="solid" draw:fill-color="#fe6e00" draw:opacity="100%"/>
      <style:paragraph-properties fo:text-align="center"/>
    </style:style>
    <style:style style:name="P200" style:family="paragraph">
      <loext:graphic-properties draw:fill="solid" draw:fill-color="#0952fc" draw:opacity="100%"/>
      <style:paragraph-properties fo:text-align="center"/>
    </style:style>
    <style:style style:name="P201" style:family="paragraph">
      <loext:graphic-properties draw:fill="solid" draw:fill-color="#f5fe00" draw:opacity="100%"/>
      <style:paragraph-properties fo:text-align="center"/>
    </style:style>
    <style:style style:name="P202" style:family="paragraph">
      <loext:graphic-properties draw:fill="solid" draw:fill-color="#553bd4" draw:opacity="100%"/>
      <style:paragraph-properties fo:text-align="center"/>
    </style:style>
    <style:style style:name="P203" style:family="paragraph">
      <loext:graphic-properties draw:fill="solid" draw:fill-color="#e2e0b8" draw:opacity="100%"/>
      <style:paragraph-properties fo:text-align="center"/>
    </style:style>
    <style:style style:name="P204" style:family="paragraph">
      <loext:graphic-properties draw:fill="solid" draw:fill-color="#45fe60" draw:opacity="100%"/>
      <style:paragraph-properties fo:text-align="center"/>
    </style:style>
    <style:style style:name="P205" style:family="paragraph">
      <loext:graphic-properties draw:fill="solid" draw:fill-color="#fd050d" draw:opacity="100%"/>
      <style:paragraph-properties fo:text-align="center"/>
    </style:style>
    <style:style style:name="P206" style:family="paragraph">
      <loext:graphic-properties draw:fill="solid" draw:fill-color="#f0f32f" draw:opacity="100%"/>
      <style:paragraph-properties fo:text-align="center"/>
    </style:style>
    <style:style style:name="P207" style:family="paragraph">
      <loext:graphic-properties draw:fill="solid" draw:fill-color="#2600fe" draw:opacity="100%"/>
      <style:paragraph-properties fo:text-align="center"/>
    </style:style>
    <style:style style:name="P208" style:family="paragraph">
      <loext:graphic-properties draw:fill="solid" draw:fill-color="#6ffe00" draw:opacity="100%"/>
      <style:paragraph-properties fo:text-align="center"/>
    </style:style>
    <style:style style:name="P209" style:family="paragraph">
      <loext:graphic-properties draw:fill="solid" draw:fill-color="#faf636" draw:opacity="100%"/>
      <style:paragraph-properties fo:text-align="center"/>
    </style:style>
    <style:style style:name="P210" style:family="paragraph">
      <loext:graphic-properties draw:fill="solid" draw:fill-color="#fe0071" draw:opacity="100%"/>
      <style:paragraph-properties fo:text-align="center"/>
    </style:style>
    <style:style style:name="P211" style:family="paragraph">
      <loext:graphic-properties draw:fill="solid" draw:fill-color="#3c09fe" draw:opacity="100%"/>
      <style:paragraph-properties fo:text-align="center"/>
    </style:style>
    <style:style style:name="P212" style:family="paragraph">
      <loext:graphic-properties draw:fill="solid" draw:fill-color="#fe6a04" draw:opacity="100%"/>
      <style:paragraph-properties fo:text-align="center"/>
    </style:style>
    <style:style style:name="P213" style:family="paragraph">
      <loext:graphic-properties draw:fill="solid" draw:fill-color="#218dd3" draw:opacity="100%"/>
      <style:paragraph-properties fo:text-align="center"/>
    </style:style>
    <style:style style:name="P214" style:family="paragraph">
      <loext:graphic-properties draw:fill="solid" draw:fill-color="#fe5003" draw:opacity="100%"/>
      <style:paragraph-properties fo:text-align="center"/>
    </style:style>
    <style:style style:name="P215" style:family="paragraph">
      <loext:graphic-properties draw:fill="solid" draw:fill-color="#00fe9a" draw:opacity="100%"/>
      <style:paragraph-properties fo:text-align="center"/>
    </style:style>
    <style:style style:name="P216" style:family="paragraph">
      <loext:graphic-properties draw:fill="solid" draw:fill-color="#f42a0c" draw:opacity="100%"/>
      <style:paragraph-properties fo:text-align="center"/>
    </style:style>
    <style:style style:name="P217" style:family="paragraph">
      <loext:graphic-properties draw:fill="solid" draw:fill-color="#fecf5f" draw:opacity="100%"/>
      <style:paragraph-properties fo:text-align="center"/>
    </style:style>
    <style:style style:name="P218" style:family="paragraph">
      <loext:graphic-properties draw:fill="solid" draw:fill-color="#0f06fe" draw:opacity="100%"/>
      <style:paragraph-properties fo:text-align="center"/>
    </style:style>
    <style:style style:name="P219" style:family="paragraph">
      <loext:graphic-properties draw:fill="solid" draw:fill-color="#d1d715" draw:opacity="100%"/>
      <style:paragraph-properties fo:text-align="center"/>
    </style:style>
    <style:style style:name="P220" style:family="paragraph">
      <loext:graphic-properties draw:fill="solid" draw:fill-color="#51459f" draw:opacity="100%"/>
      <style:paragraph-properties fo:text-align="center"/>
    </style:style>
    <style:style style:name="P221" style:family="paragraph">
      <loext:graphic-properties draw:fill="solid" draw:fill-color="#f4f87c" draw:opacity="100%"/>
      <style:paragraph-properties fo:text-align="center"/>
    </style:style>
    <style:style style:name="P222" style:family="paragraph">
      <loext:graphic-properties draw:fill="solid" draw:fill-color="#fb7423" draw:opacity="100%"/>
      <style:paragraph-properties fo:text-align="center"/>
    </style:style>
    <style:style style:name="P223" style:family="paragraph">
      <loext:graphic-properties draw:fill="solid" draw:fill-color="#04fd1f" draw:opacity="100%"/>
      <style:paragraph-properties fo:text-align="center"/>
    </style:style>
    <style:style style:name="P224" style:family="paragraph">
      <loext:graphic-properties draw:fill="solid" draw:fill-color="#f5fc04" draw:opacity="100%"/>
      <style:paragraph-properties fo:text-align="center"/>
    </style:style>
    <style:style style:name="P225" style:family="paragraph">
      <loext:graphic-properties draw:fill="solid" draw:fill-color="#1c00fe" draw:opacity="100%"/>
      <style:paragraph-properties fo:text-align="center"/>
    </style:style>
    <style:style style:name="P226" style:family="paragraph">
      <loext:graphic-properties draw:fill="solid" draw:fill-color="#64fe00" draw:opacity="100%"/>
      <style:paragraph-properties fo:text-align="center"/>
    </style:style>
    <style:style style:name="P227" style:family="paragraph">
      <loext:graphic-properties draw:fill="solid" draw:fill-color="#f8fd03" draw:opacity="100%"/>
      <style:paragraph-properties fo:text-align="center"/>
    </style:style>
    <style:style style:name="P228" style:family="paragraph">
      <loext:graphic-properties draw:fill="solid" draw:fill-color="#00fedb" draw:opacity="100%"/>
      <style:paragraph-properties fo:text-align="center"/>
    </style:style>
    <style:style style:name="P229" style:family="paragraph">
      <loext:graphic-properties draw:fill="solid" draw:fill-color="#1cfcea" draw:opacity="100%"/>
      <style:paragraph-properties fo:text-align="center"/>
    </style:style>
    <style:style style:name="P230" style:family="paragraph">
      <loext:graphic-properties draw:fill="solid" draw:fill-color="#f9f77a" draw:opacity="100%"/>
      <style:paragraph-properties fo:text-align="center"/>
    </style:style>
    <style:style style:name="P231" style:family="paragraph">
      <loext:graphic-properties draw:fill="solid" draw:fill-color="#7867a2" draw:opacity="100%"/>
      <style:paragraph-properties fo:text-align="center"/>
    </style:style>
    <style:style style:name="P232" style:family="paragraph">
      <loext:graphic-properties draw:fill="solid" draw:fill-color="#04fe00" draw:opacity="100%"/>
      <style:paragraph-properties fo:text-align="center"/>
    </style:style>
    <style:style style:name="P233" style:family="paragraph">
      <loext:graphic-properties draw:fill="solid" draw:fill-color="#cefd0f" draw:opacity="100%"/>
      <style:paragraph-properties fo:text-align="center"/>
    </style:style>
    <style:style style:name="P234" style:family="paragraph">
      <loext:graphic-properties draw:fill="solid" draw:fill-color="#c50af3" draw:opacity="100%"/>
      <style:paragraph-properties fo:text-align="center"/>
    </style:style>
    <style:style style:name="P235" style:family="paragraph">
      <loext:graphic-properties draw:fill="solid" draw:fill-color="#fd02f8" draw:opacity="100%"/>
      <style:paragraph-properties fo:text-align="center"/>
    </style:style>
    <style:style style:name="P236" style:family="paragraph">
      <loext:graphic-properties draw:fill="solid" draw:fill-color="#fe7a00" draw:opacity="100%"/>
      <style:paragraph-properties fo:text-align="center"/>
    </style:style>
    <style:style style:name="P237" style:family="paragraph">
      <loext:graphic-properties draw:fill="solid" draw:fill-color="#ea078e" draw:opacity="100%"/>
      <style:paragraph-properties fo:text-align="center"/>
    </style:style>
    <style:style style:name="P238" style:family="paragraph">
      <loext:graphic-properties draw:fill="solid" draw:fill-color="#fafb35" draw:opacity="100%"/>
      <style:paragraph-properties fo:text-align="center"/>
    </style:style>
    <style:style style:name="T1" style:family="text">
      <style:text-properties officeooo:rsid="001806be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9c992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806be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1b1c68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5adb98" style:font-size-asian="10pt" style:font-style-asian="italic" style:font-size-complex="10pt" style:font-style-complex="italic"/>
    </style:style>
    <style:style style:name="T7" style:family="text">
      <style:text-properties fo:font-size="10pt" fo:font-style="italic" fo:font-weight="normal" officeooo:rsid="0019bc9f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1c637c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1d4625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normal" officeooo:rsid="001b1c68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officeooo:rsid="001b1c68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c637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d462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1edee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22037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23634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86b1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8cc6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a3f0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2c998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31011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4ddcb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4f9ae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572ab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591897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5ffb0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7108d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fa27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63c56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72767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744518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7d113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style:font-size-asian="12pt" style:font-style-asian="normal" style:font-size-complex="12pt" style:font-style-complex="normal"/>
    </style:style>
    <style:style style:name="T35" style:family="text">
      <style:text-properties fo:font-size="12pt" fo:font-style="normal" officeooo:rsid="001c637c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236342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22037a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28cc60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31011d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4ddcb0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055ccfb" style:font-size-asian="12pt" style:font-style-asian="normal" style:font-size-complex="12pt" style:font-style-complex="normal"/>
    </style:style>
    <style:style style:name="T42" style:family="text">
      <style:text-properties fo:font-size="12pt" fo:font-style="normal" officeooo:rsid="00573f85" style:font-size-asian="12pt" style:font-style-asian="normal" style:font-size-complex="12pt" style:font-style-complex="normal"/>
    </style:style>
    <style:style style:name="T43" style:family="text">
      <style:text-properties fo:font-size="12pt" fo:font-style="normal" officeooo:rsid="0072767e" style:font-size-asian="12pt" style:font-style-asian="normal" style:font-size-complex="12pt" style:font-style-complex="normal"/>
    </style:style>
    <style:style style:name="T44" style:family="text">
      <style:text-properties fo:font-size="12pt" fo:font-style="normal" officeooo:rsid="00744518" style:font-size-asian="12pt" style:font-style-asian="normal" style:font-size-complex="12pt" style:font-style-complex="normal"/>
    </style:style>
    <style:style style:name="T45" style:family="text">
      <style:text-properties fo:font-size="12pt" fo:font-style="normal" officeooo:rsid="00605809" style:font-size-asian="10.5pt" style:font-style-asian="normal" style:font-size-complex="12pt" style:font-style-complex="normal"/>
    </style:style>
    <style:style style:name="T46" style:family="text">
      <style:text-properties officeooo:rsid="00236342"/>
    </style:style>
    <style:style style:name="T47" style:family="text">
      <style:text-properties officeooo:rsid="00251aa2"/>
    </style:style>
    <style:style style:name="T48" style:family="text">
      <style:text-properties officeooo:rsid="00281aaf"/>
    </style:style>
    <style:style style:name="T49" style:family="text">
      <style:text-properties officeooo:rsid="0039df3d"/>
    </style:style>
    <style:style style:name="T50" style:family="text">
      <style:text-properties officeooo:rsid="0055ccfb"/>
    </style:style>
    <style:style style:name="T51" style:family="text">
      <style:text-properties officeooo:rsid="00591897"/>
    </style:style>
    <style:style style:name="T52" style:family="text">
      <style:text-properties officeooo:rsid="005ba924"/>
    </style:style>
    <style:style style:name="T53" style:family="text">
      <style:text-properties officeooo:rsid="005be249"/>
    </style:style>
    <style:style style:name="T54" style:family="text">
      <style:text-properties officeooo:rsid="005d5007"/>
    </style:style>
    <style:style style:name="T55" style:family="text">
      <style:text-properties officeooo:rsid="0063c569"/>
    </style:style>
    <style:style style:name="T56" style:family="text">
      <style:text-properties officeooo:rsid="006c9987"/>
    </style:style>
    <style:style style:name="T57" style:family="text">
      <style:text-properties officeooo:rsid="0072004c"/>
    </style:style>
    <style:style style:name="T58" style:family="text">
      <style:text-properties officeooo:rsid="0072767e"/>
    </style:style>
    <style:style style:name="T59" style:family="text">
      <style:text-properties officeooo:rsid="00744518"/>
    </style:style>
    <style:style style:name="T60" style:family="text">
      <style:text-properties officeooo:rsid="008078f4"/>
    </style:style>
    <style:style style:name="T61" style:family="text">
      <style:text-properties officeooo:rsid="008416c4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286b1a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72767e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31011d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4ddcb0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a3f03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4f9ae8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591897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2c998a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1fa278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63c569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1c637c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28cc60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7108d2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7d1139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744518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572abc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1d4625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236342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5ffb09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1edeea" style:font-style-asian="normal" style:font-weight-asian="normal" style:font-style-complex="normal" style:font-weight-complex="normal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236342" style:font-style-asian="normal" style:font-style-complex="normal"/>
    </style:style>
    <style:style style:name="T85" style:family="text">
      <style:text-properties fo:font-style="normal" officeooo:rsid="0072767e" style:font-style-asian="normal" style:font-style-complex="normal"/>
    </style:style>
    <style:style style:name="T86" style:family="text">
      <style:text-properties fo:font-style="normal" officeooo:rsid="0031011d" style:font-style-asian="normal" style:font-style-complex="normal"/>
    </style:style>
    <style:style style:name="T87" style:family="text">
      <style:text-properties fo:font-style="normal" officeooo:rsid="00573f85" style:font-style-asian="normal" style:font-style-complex="normal"/>
    </style:style>
    <style:style style:name="T88" style:family="text">
      <style:text-properties fo:font-style="normal" officeooo:rsid="0028cc60" style:font-style-asian="normal" style:font-style-complex="normal"/>
    </style:style>
    <style:style style:name="T89" style:family="text">
      <style:text-properties fo:font-style="normal" officeooo:rsid="004ddcb0" style:font-style-asian="normal" style:font-style-complex="normal"/>
    </style:style>
    <style:style style:name="T90" style:family="text">
      <style:text-properties fo:font-style="normal" officeooo:rsid="0022037a" style:font-style-asian="normal" style:font-style-complex="normal"/>
    </style:style>
    <style:style style:name="T91" style:family="text">
      <style:text-properties fo:font-style="normal" officeooo:rsid="0055ccfb" style:font-style-asian="normal" style:font-style-complex="normal"/>
    </style:style>
    <style:style style:name="T92" style:family="text">
      <style:text-properties fo:font-style="normal" officeooo:rsid="00744518" style:font-style-asian="normal" style:font-style-complex="normal"/>
    </style:style>
    <style:style style:name="T93" style:family="text">
      <style:text-properties fo:font-style="italic" officeooo:rsid="0019c992" style:font-style-asian="italic" style:font-style-complex="italic"/>
    </style:style>
    <style:style style:name="T94" style:family="text">
      <style:text-properties fo:font-style="italic" officeooo:rsid="001b1c68" style:font-style-asian="italic" style:font-style-complex="italic"/>
    </style:style>
    <style:style style:name="T95" style:family="text">
      <style:text-properties fo:font-style="italic" officeooo:rsid="005adb98" style:font-style-asian="italic" style:font-style-complex="italic"/>
    </style:style>
    <style:style style:name="T96" style:family="text">
      <style:text-properties fo:font-style="italic" fo:font-weight="normal" officeooo:rsid="0019bc9f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normal" officeooo:rsid="001c637c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normal" officeooo:rsid="001d4625" style:font-style-asian="italic" style:font-weight-asian="normal" style:font-style-complex="italic" style:font-weight-complex="normal"/>
    </style:style>
    <style:style style:name="T99" style:family="text">
      <style:text-properties fo:color="#f8fe00" style:font-name="stencil" fo:font-size="32pt" fo:font-style="normal" fo:font-weight="bold"/>
    </style:style>
    <style:style style:name="T100" style:family="text">
      <style:text-properties fo:color="#bd5f3e" style:font-name="stencil" fo:font-size="32pt" fo:font-style="normal" fo:font-weight="bold"/>
    </style:style>
    <style:style style:name="T101" style:family="text">
      <style:text-properties fo:color="#58fe00" style:font-name="stencil" fo:font-size="32pt" fo:font-style="normal" fo:font-weight="bold"/>
    </style:style>
    <style:style style:name="T102" style:family="text">
      <style:text-properties fo:color="#fe008f" style:font-name="stencil" fo:font-size="32pt" fo:font-style="normal" fo:font-weight="bold"/>
    </style:style>
    <style:style style:name="T103" style:family="text">
      <style:text-properties fo:color="#f5fe00" style:font-name="stencil" fo:font-size="32pt" fo:font-style="normal" fo:font-weight="bold"/>
    </style:style>
    <style:style style:name="T104" style:family="text">
      <style:text-properties fo:color="#1d00fe" style:font-name="stencil" fo:font-size="32pt" fo:font-style="normal" fo:font-weight="bold"/>
    </style:style>
    <style:style style:name="T105" style:family="text">
      <style:text-properties fo:color="#fe3f00" style:font-name="stencil" fo:font-size="32pt" fo:font-style="normal" fo:font-weight="bold"/>
    </style:style>
    <style:style style:name="T106" style:family="text">
      <style:text-properties fo:color="#fe0924" style:font-name="stencil" fo:font-size="32pt" fo:font-style="normal" fo:font-weight="bold"/>
    </style:style>
    <style:style style:name="T107" style:family="text">
      <style:text-properties fo:color="#fcab05" style:font-name="stencil" fo:font-size="32pt" fo:font-style="normal" fo:font-weight="bold"/>
    </style:style>
    <style:style style:name="T108" style:family="text">
      <style:text-properties fo:color="#b505fe" style:font-name="stencil" fo:font-size="32pt" fo:font-style="normal" fo:font-weight="bold"/>
    </style:style>
    <style:style style:name="T109" style:family="text">
      <style:text-properties fo:color="#f1bb09" style:font-name="stencil" fo:font-size="32pt" fo:font-style="normal" fo:font-weight="bold"/>
    </style:style>
    <style:style style:name="T110" style:family="text">
      <style:text-properties fo:color="#07f578" style:font-name="stencil" fo:font-size="32pt" fo:font-style="normal" fo:font-weight="bold"/>
    </style:style>
    <style:style style:name="T111" style:family="text">
      <style:text-properties fo:color="#1700fe" style:font-name="stencil" fo:font-size="32pt" fo:font-style="normal" fo:font-weight="bold"/>
    </style:style>
    <style:style style:name="T112" style:family="text">
      <style:text-properties fo:color="#fe005d" style:font-name="stencil" fo:font-size="32pt" fo:font-style="normal" fo:font-weight="bold"/>
    </style:style>
    <style:style style:name="T113" style:family="text">
      <style:text-properties fo:color="#0e1afc" style:font-name="stencil" fo:font-size="32pt" fo:font-style="normal" fo:font-weight="bold"/>
    </style:style>
    <style:style style:name="T114" style:family="text">
      <style:text-properties fo:color="#fe9ef4" style:font-name="stencil" fo:font-size="32pt" fo:font-style="normal" fo:font-weight="bold"/>
    </style:style>
    <style:style style:name="T115" style:family="text">
      <style:text-properties fo:color="#02fdfc" style:font-name="stencil" fo:font-size="32pt" fo:font-style="normal" fo:font-weight="bold"/>
    </style:style>
    <style:style style:name="T116" style:family="text">
      <style:text-properties fo:color="#c50c51" style:font-name="stencil" fo:font-size="32pt" fo:font-style="normal" fo:font-weight="bold"/>
    </style:style>
    <style:style style:name="T117" style:family="text">
      <style:text-properties fo:color="#fdd902" style:font-name="stencil" fo:font-size="32pt" fo:font-style="normal" fo:font-weight="bold"/>
    </style:style>
    <style:style style:name="T118" style:family="text">
      <style:text-properties fo:color="#04aff2" style:font-name="stencil" fo:font-size="32pt" fo:font-style="normal" fo:font-weight="bold"/>
    </style:style>
    <style:style style:name="T119" style:family="text">
      <style:text-properties fo:color="#6c00fe" style:font-name="stencil" fo:font-size="32pt" fo:font-style="normal" fo:font-weight="bold"/>
    </style:style>
    <style:style style:name="T120" style:family="text">
      <style:text-properties fo:color="#e81bf3" style:font-name="stencil" fo:font-size="32pt" fo:font-style="normal" fo:font-weight="bold"/>
    </style:style>
    <style:style style:name="T121" style:family="text">
      <style:text-properties fo:color="#fafe0f" style:font-name="stencil" fo:font-size="32pt" fo:font-style="normal" fo:font-weight="bold"/>
    </style:style>
    <style:style style:name="T122" style:family="text">
      <style:text-properties fo:color="#4282fe" style:font-name="stencil" fo:font-size="32pt" fo:font-style="normal" fo:font-weight="bold"/>
    </style:style>
    <style:style style:name="T123" style:family="text">
      <style:text-properties fo:color="#fe1500" style:font-name="stencil" fo:font-size="32pt" fo:font-style="normal" fo:font-weight="bold"/>
    </style:style>
    <style:style style:name="T124" style:family="text">
      <style:text-properties fo:color="#ec2518" style:font-name="stencil" fo:font-size="32pt" fo:font-style="normal" fo:font-weight="bold"/>
    </style:style>
    <style:style style:name="T125" style:family="text">
      <style:text-properties fo:color="#b0af75" style:font-name="stencil" fo:font-size="32pt" fo:font-style="normal" fo:font-weight="bold"/>
    </style:style>
    <style:style style:name="T126" style:family="text">
      <style:text-properties fo:color="#fef800" style:font-name="stencil" fo:font-size="32pt" fo:font-style="normal" fo:font-weight="bold"/>
    </style:style>
    <style:style style:name="T127" style:family="text">
      <style:text-properties fo:color="#f45452" style:font-name="stencil" fo:font-size="32pt" fo:font-style="normal" fo:font-weight="bold"/>
    </style:style>
    <style:style style:name="T128" style:family="text">
      <style:text-properties fo:color="#c09f7e" style:font-name="stencil" fo:font-size="32pt" fo:font-style="normal" fo:font-weight="bold"/>
    </style:style>
    <style:style style:name="T129" style:family="text">
      <style:text-properties fo:color="#0d65da" style:font-name="stencil" fo:font-size="32pt" fo:font-style="normal" fo:font-weight="bold"/>
    </style:style>
    <style:style style:name="T130" style:family="text">
      <style:text-properties fo:color="#8afe00" style:font-name="stencil" fo:font-size="32pt" fo:font-style="normal" fo:font-weight="bold"/>
    </style:style>
    <style:style style:name="T131" style:family="text">
      <style:text-properties fo:color="#7200fe" style:font-name="stencil" fo:font-size="32pt" fo:font-style="normal" fo:font-weight="bold"/>
    </style:style>
    <style:style style:name="T132" style:family="text">
      <style:text-properties fo:color="#fe2700" style:font-name="stencil" fo:font-size="32pt" fo:font-style="normal" fo:font-weight="bold"/>
    </style:style>
    <style:style style:name="T133" style:family="text">
      <style:text-properties fo:color="#00b9fe" style:font-name="stencil" fo:font-size="32pt" fo:font-style="normal" fo:font-weight="bold"/>
    </style:style>
    <style:style style:name="T134" style:family="text">
      <style:text-properties fo:color="#e6e57d" style:font-name="stencil" fo:font-size="32pt" fo:font-style="normal" fo:font-weight="bold"/>
    </style:style>
    <style:style style:name="T135" style:family="text">
      <style:text-properties fo:color="#e7a13d" style:font-name="stencil" fo:font-size="32pt" fo:font-style="normal" fo:font-weight="bold"/>
    </style:style>
    <style:style style:name="T136" style:family="text">
      <style:text-properties fo:color="#f6a3ae" style:font-name="stencil" fo:font-size="32pt" fo:font-style="normal" fo:font-weight="bold"/>
    </style:style>
    <style:style style:name="T137" style:family="text">
      <style:text-properties fo:color="#feda00" style:font-name="stencil" fo:font-size="32pt" fo:font-style="normal" fo:font-weight="bold"/>
    </style:style>
    <style:style style:name="T138" style:family="text">
      <style:text-properties fo:color="#8ef40f" style:font-name="stencil" fo:font-size="32pt" fo:font-style="normal" fo:font-weight="bold"/>
    </style:style>
    <style:style style:name="T139" style:family="text">
      <style:text-properties fo:color="#2d00fe" style:font-name="stencil" fo:font-size="32pt" fo:font-style="normal" fo:font-weight="bold"/>
    </style:style>
    <style:style style:name="T140" style:family="text">
      <style:text-properties fo:color="#fefc00" style:font-name="stencil" fo:font-size="32pt" fo:font-style="normal" fo:font-weight="bold"/>
    </style:style>
    <style:style style:name="T141" style:family="text">
      <style:text-properties fo:color="#f4fc05" style:font-name="stencil" fo:font-size="32pt" fo:font-style="normal" fo:font-weight="bold"/>
    </style:style>
    <style:style style:name="T142" style:family="text">
      <style:text-properties fo:color="#fe5900" style:font-name="stencil" fo:font-size="32pt" fo:font-style="normal" fo:font-weight="bold"/>
    </style:style>
    <style:style style:name="T143" style:family="text">
      <style:text-properties fo:color="#f7fc02" style:font-name="stencil" fo:font-size="32pt" fo:font-style="normal" fo:font-weight="bold"/>
    </style:style>
    <style:style style:name="T144" style:family="text">
      <style:text-properties fo:color="#00c6fe" style:font-name="stencil" fo:font-size="32pt" fo:font-style="normal" fo:font-weight="bold"/>
    </style:style>
    <style:style style:name="T145" style:family="text">
      <style:text-properties fo:color="#b3acea" style:font-name="stencil" fo:font-size="32pt" fo:font-style="normal" fo:font-weight="bold"/>
    </style:style>
    <style:style style:name="T146" style:family="text">
      <style:text-properties fo:color="#f532dc" style:font-name="stencil" fo:font-size="32pt" fo:font-style="normal" fo:font-weight="bold"/>
    </style:style>
    <style:style style:name="T147" style:family="text">
      <style:text-properties fo:color="#fc911c" style:font-name="stencil" fo:font-size="32pt" fo:font-style="normal" fo:font-weight="bold"/>
    </style:style>
    <style:style style:name="T148" style:family="text">
      <style:text-properties fo:color="#fe5800" style:font-name="stencil" fo:font-size="32pt" fo:font-style="normal" fo:font-weight="bold"/>
    </style:style>
    <style:style style:name="T149" style:family="text">
      <style:text-properties fo:color="#21fc92" style:font-name="stencil" fo:font-size="32pt" fo:font-style="normal" fo:font-weight="bold"/>
    </style:style>
    <style:style style:name="T150" style:family="text">
      <style:text-properties fo:color="#fe4f00" style:font-name="stencil" fo:font-size="32pt" fo:font-style="normal" fo:font-weight="bold"/>
    </style:style>
    <style:style style:name="T151" style:family="text">
      <style:text-properties fo:color="#00fee3" style:font-name="stencil" fo:font-size="32pt" fo:font-style="normal" fo:font-weight="bold"/>
    </style:style>
    <style:style style:name="T152" style:family="text">
      <style:text-properties fo:color="#f4f703" style:font-name="stencil" fo:font-size="32pt" fo:font-style="normal" fo:font-weight="bold"/>
    </style:style>
    <style:style style:name="T153" style:family="text">
      <style:text-properties fo:color="#7afdf8" style:font-name="stencil" fo:font-size="32pt" fo:font-style="normal" fo:font-weight="bold"/>
    </style:style>
    <style:style style:name="T154" style:family="text">
      <style:text-properties fo:color="#01fa51" style:font-name="stencil" fo:font-size="32pt" fo:font-style="normal" fo:font-weight="bold"/>
    </style:style>
    <style:style style:name="T155" style:family="text">
      <style:text-properties fo:color="#f60216" style:font-name="stencil" fo:font-size="32pt" fo:font-style="normal" fo:font-weight="bold"/>
    </style:style>
    <style:style style:name="T156" style:family="text">
      <style:text-properties fo:color="#00fe00" style:font-name="stencil" fo:font-size="32pt" fo:font-style="normal" fo:font-weight="bold"/>
    </style:style>
    <style:style style:name="T157" style:family="text">
      <style:text-properties fo:color="#cd7a62" style:font-name="stencil" fo:font-size="32pt" fo:font-style="normal" fo:font-weight="bold"/>
    </style:style>
    <style:style style:name="T158" style:family="text">
      <style:text-properties fo:color="#66fe00" style:font-name="stencil" fo:font-size="32pt" fo:font-style="normal" fo:font-weight="bold"/>
    </style:style>
    <style:style style:name="T159" style:family="text">
      <style:text-properties fo:color="#fb160f" style:font-name="stencil" fo:font-size="32pt" fo:font-style="normal" fo:font-weight="bold"/>
    </style:style>
    <style:style style:name="T160" style:family="text">
      <style:text-properties fo:color="#ebe630" style:font-name="stencil" fo:font-size="32pt" fo:font-style="normal" fo:font-weight="bold"/>
    </style:style>
    <style:style style:name="T161" style:family="text">
      <style:text-properties fo:color="#8602fb" style:font-name="stencil" fo:font-size="32pt" fo:font-style="normal" fo:font-weight="bold"/>
    </style:style>
    <style:style style:name="T162" style:family="text">
      <style:text-properties fo:color="#3278fc" style:font-name="stencil" fo:font-size="32pt" fo:font-style="normal" fo:font-weight="bold"/>
    </style:style>
    <style:style style:name="T163" style:family="text">
      <style:text-properties fo:color="#d90cfd" style:font-name="stencil" fo:font-size="32pt" fo:font-style="normal" fo:font-weight="bold"/>
    </style:style>
    <style:style style:name="T164" style:family="text">
      <style:text-properties fo:color="#fcef01" style:font-name="stencil" fo:font-size="32pt" fo:font-style="normal" fo:font-weight="bold"/>
    </style:style>
    <style:style style:name="T165" style:family="text">
      <style:text-properties fo:color="#04a8fe" style:font-name="stencil" fo:font-size="32pt" fo:font-style="normal" fo:font-weight="bold"/>
    </style:style>
    <style:style style:name="T166" style:family="text">
      <style:text-properties fo:color="#04fedb" style:font-name="stencil" fo:font-size="32pt" fo:font-style="normal" fo:font-weight="bold"/>
    </style:style>
    <style:style style:name="T167" style:family="text">
      <style:text-properties fo:color="#b4b444" style:font-name="stencil" fo:font-size="32pt" fo:font-style="normal" fo:font-weight="bold"/>
    </style:style>
    <style:style style:name="T168" style:family="text">
      <style:text-properties fo:color="#f3a00b" style:font-name="stencil" fo:font-size="32pt" fo:font-style="normal" fo:font-weight="bold"/>
    </style:style>
    <style:style style:name="T169" style:family="text">
      <style:text-properties fo:color="#2b6ec3" style:font-name="stencil" fo:font-size="32pt" fo:font-style="normal" fo:font-weight="bold"/>
    </style:style>
    <style:style style:name="T170" style:family="text">
      <style:text-properties fo:color="#f4fc18" style:font-name="stencil" fo:font-size="32pt" fo:font-style="normal" fo:font-weight="bold"/>
    </style:style>
    <style:style style:name="T171" style:family="text">
      <style:text-properties fo:color="#f5c3be" style:font-name="stencil" fo:font-size="32pt" fo:font-style="normal" fo:font-weight="bold"/>
    </style:style>
    <style:style style:name="T172" style:family="text">
      <style:text-properties fo:color="#c79cc3" style:font-name="stencil" fo:font-size="32pt" fo:font-style="normal" fo:font-weight="bold"/>
    </style:style>
    <style:style style:name="T173" style:family="text">
      <style:text-properties fo:color="#cae4e5" style:font-name="stencil" fo:font-size="32pt" fo:font-style="normal" fo:font-weight="bold"/>
    </style:style>
    <style:style style:name="T174" style:family="text">
      <style:text-properties fo:color="#f52946" style:font-name="stencil" fo:font-size="32pt" fo:font-style="normal" fo:font-weight="bold"/>
    </style:style>
    <style:style style:name="T175" style:family="text">
      <style:text-properties fo:color="#28dfeb" style:font-name="stencil" fo:font-size="32pt" fo:font-style="normal" fo:font-weight="bold"/>
    </style:style>
    <style:style style:name="T176" style:family="text">
      <style:text-properties fo:color="#0064fe" style:font-name="stencil" fo:font-size="32pt" fo:font-style="normal" fo:font-weight="bold"/>
    </style:style>
    <style:style style:name="T177" style:family="text">
      <style:text-properties fo:color="#c403fe" style:font-name="stencil" fo:font-size="32pt" fo:font-style="normal" fo:font-weight="bold"/>
    </style:style>
    <style:style style:name="T178" style:family="text">
      <style:text-properties fo:color="#feef0f" style:font-name="stencil" fo:font-size="32pt" fo:font-style="normal" fo:font-weight="bold"/>
    </style:style>
    <style:style style:name="T179" style:family="text">
      <style:text-properties fo:color="#17f99f" style:font-name="stencil" fo:font-size="32pt" fo:font-style="normal" fo:font-weight="bold"/>
    </style:style>
    <style:style style:name="T180" style:family="text">
      <style:text-properties fo:color="#033ffa" style:font-name="stencil" fo:font-size="32pt" fo:font-style="normal" fo:font-weight="bold"/>
    </style:style>
    <style:style style:name="T181" style:family="text">
      <style:text-properties fo:color="#09fcdb" style:font-name="stencil" fo:font-size="32pt" fo:font-style="normal" fo:font-weight="bold"/>
    </style:style>
    <style:style style:name="T182" style:family="text">
      <style:text-properties fo:color="#e2e85b" style:font-name="stencil" fo:font-size="32pt" fo:font-style="normal" fo:font-weight="bold"/>
    </style:style>
    <style:style style:name="T183" style:family="text">
      <style:text-properties fo:color="#fe9600" style:font-name="stencil" fo:font-size="32pt" fo:font-style="normal" fo:font-weight="bold"/>
    </style:style>
    <style:style style:name="T184" style:family="text">
      <style:text-properties fo:color="#fe7400" style:font-name="stencil" fo:font-size="32pt" fo:font-style="normal" fo:font-weight="bold"/>
    </style:style>
    <style:style style:name="T185" style:family="text">
      <style:text-properties fo:color="#0010fe" style:font-name="stencil" fo:font-size="32pt" fo:font-style="normal" fo:font-weight="bold"/>
    </style:style>
    <style:style style:name="T186" style:family="text">
      <style:text-properties fo:color="#f23a6e" style:font-name="stencil" fo:font-size="32pt" fo:font-style="normal" fo:font-weight="bold"/>
    </style:style>
    <style:style style:name="T187" style:family="text">
      <style:text-properties fo:color="#feed02" style:font-name="stencil" fo:font-size="32pt" fo:font-style="normal" fo:font-weight="bold"/>
    </style:style>
    <style:style style:name="T188" style:family="text">
      <style:text-properties fo:color="#59b53c" style:font-name="stencil" fo:font-size="32pt" fo:font-style="normal" fo:font-weight="bold"/>
    </style:style>
    <style:style style:name="T189" style:family="text">
      <style:text-properties fo:color="#f6f905" style:font-name="stencil" fo:font-size="32pt" fo:font-style="normal" fo:font-weight="bold"/>
    </style:style>
    <style:style style:name="T190" style:family="text">
      <style:text-properties fo:color="#0f64f8" style:font-name="stencil" fo:font-size="32pt" fo:font-style="normal" fo:font-weight="bold"/>
    </style:style>
    <style:style style:name="T191" style:family="text">
      <style:text-properties fo:color="#fe00db" style:font-name="stencil" fo:font-size="32pt" fo:font-style="normal" fo:font-weight="bold"/>
    </style:style>
    <style:style style:name="T192" style:family="text">
      <style:text-properties fo:color="#00fed0" style:font-name="stencil" fo:font-size="32pt" fo:font-style="normal" fo:font-weight="bold"/>
    </style:style>
    <style:style style:name="T193" style:family="text">
      <style:text-properties fo:color="#b08ca3" style:font-name="stencil" fo:font-size="32pt" fo:font-style="normal" fo:font-weight="bold"/>
    </style:style>
    <style:style style:name="T194" style:family="text">
      <style:text-properties fo:color="#6e00fe" style:font-name="stencil" fo:font-size="32pt" fo:font-style="normal" fo:font-weight="bold"/>
    </style:style>
    <style:style style:name="T195" style:family="text">
      <style:text-properties fo:color="#f6b576" style:font-name="stencil" fo:font-size="32pt" fo:font-style="normal" fo:font-weight="bold"/>
    </style:style>
    <style:style style:name="T196" style:family="text">
      <style:text-properties fo:color="#5dcf95" style:font-name="stencil" fo:font-size="32pt" fo:font-style="normal" fo:font-weight="bold"/>
    </style:style>
    <style:style style:name="T197" style:family="text">
      <style:text-properties fo:color="#00fe04" style:font-name="stencil" fo:font-size="32pt" fo:font-style="normal" fo:font-weight="bold"/>
    </style:style>
    <style:style style:name="T198" style:family="text">
      <style:text-properties fo:color="#be29f5" style:font-name="stencil" fo:font-size="32pt" fo:font-style="normal" fo:font-weight="bold"/>
    </style:style>
    <style:style style:name="T199" style:family="text">
      <style:text-properties fo:color="#cdda8c" style:font-name="stencil" fo:font-size="32pt" fo:font-style="normal" fo:font-weight="bold"/>
    </style:style>
    <style:style style:name="T200" style:family="text">
      <style:text-properties fo:color="#48dbd0" style:font-name="stencil" fo:font-size="32pt" fo:font-style="normal" fo:font-weight="bold"/>
    </style:style>
    <style:style style:name="T201" style:family="text">
      <style:text-properties fo:color="#fe9602" style:font-name="stencil" fo:font-size="32pt" fo:font-style="normal" fo:font-weight="bold"/>
    </style:style>
    <style:style style:name="T202" style:family="text">
      <style:text-properties fo:color="#b9b734" style:font-name="stencil" fo:font-size="32pt" fo:font-style="normal" fo:font-weight="bold"/>
    </style:style>
    <style:style style:name="T203" style:family="text">
      <style:text-properties fo:color="#6800fe" style:font-name="stencil" fo:font-size="32pt" fo:font-style="normal" fo:font-weight="bold"/>
    </style:style>
    <style:style style:name="T204" style:family="text">
      <style:text-properties fo:color="#fca603" style:font-name="stencil" fo:font-size="32pt" fo:font-style="normal" fo:font-weight="bold"/>
    </style:style>
    <style:style style:name="T205" style:family="text">
      <style:text-properties fo:color="#fe0024" style:font-name="stencil" fo:font-size="32pt" fo:font-style="normal" fo:font-weight="bold"/>
    </style:style>
    <style:style style:name="T206" style:family="text">
      <style:text-properties fo:color="#ecbf08" style:font-name="stencil" fo:font-size="32pt" fo:font-style="normal" fo:font-weight="bold"/>
    </style:style>
    <style:style style:name="T207" style:family="text">
      <style:text-properties fo:color="#7909f2" style:font-name="stencil" fo:font-size="32pt" fo:font-style="normal" fo:font-weight="bold"/>
    </style:style>
    <style:style style:name="T208" style:family="text">
      <style:text-properties fo:color="#fefd00" style:font-name="stencil" fo:font-size="32pt" fo:font-style="normal" fo:font-weight="bold"/>
    </style:style>
    <style:style style:name="T209" style:family="text">
      <style:text-properties fo:color="#56c11e" style:font-name="stencil" fo:font-size="32pt" fo:font-style="normal" fo:font-weight="bold"/>
    </style:style>
    <style:style style:name="T210" style:family="text">
      <style:text-properties fo:color="#f7f106" style:font-name="stencil" fo:font-size="32pt" fo:font-style="normal" fo:font-weight="bold"/>
    </style:style>
    <style:style style:name="T211" style:family="text">
      <style:text-properties fo:color="#3ff1b6" style:font-name="stencil" fo:font-size="32pt" fo:font-style="normal" fo:font-weight="bold"/>
    </style:style>
    <style:style style:name="T212" style:family="text">
      <style:text-properties fo:color="#f6ee3a" style:font-name="stencil" fo:font-size="32pt" fo:font-style="normal" fo:font-weight="bold"/>
    </style:style>
    <style:style style:name="T213" style:family="text">
      <style:text-properties fo:color="#fe8200" style:font-name="stencil" fo:font-size="32pt" fo:font-style="normal" fo:font-weight="bold"/>
    </style:style>
    <style:style style:name="T214" style:family="text">
      <style:text-properties fo:color="#8a857b" style:font-name="stencil" fo:font-size="32pt" fo:font-style="normal" fo:font-weight="bold"/>
    </style:style>
    <style:style style:name="T215" style:family="text">
      <style:text-properties fo:color="#3500fe" style:font-name="stencil" fo:font-size="32pt" fo:font-style="normal" fo:font-weight="bold"/>
    </style:style>
    <style:style style:name="T216" style:family="text">
      <style:text-properties fo:color="#fe0304" style:font-name="stencil" fo:font-size="32pt" fo:font-style="normal" fo:font-weight="bold"/>
    </style:style>
    <style:style style:name="T217" style:family="text">
      <style:text-properties fo:color="#be9219" style:font-name="stencil" fo:font-size="32pt" fo:font-style="normal" fo:font-weight="bold"/>
    </style:style>
    <style:style style:name="T218" style:family="text">
      <style:text-properties fo:color="#fe5e00" style:font-name="stencil" fo:font-size="32pt" fo:font-style="normal" fo:font-weight="bold"/>
    </style:style>
    <style:style style:name="T219" style:family="text">
      <style:text-properties fo:color="#102afd" style:font-name="stencil" fo:font-size="32pt" fo:font-style="normal" fo:font-weight="bold"/>
    </style:style>
    <style:style style:name="T220" style:family="text">
      <style:text-properties fo:color="#0df9a3" style:font-name="stencil" fo:font-size="32pt" fo:font-style="normal" fo:font-weight="bold"/>
    </style:style>
    <style:style style:name="T221" style:family="text">
      <style:text-properties fo:color="#fe2f00" style:font-name="stencil" fo:font-size="32pt" fo:font-style="normal" fo:font-weight="bold"/>
    </style:style>
    <style:style style:name="T222" style:family="text">
      <style:text-properties fo:color="#04fd16" style:font-name="stencil" fo:font-size="32pt" fo:font-style="normal" fo:font-weight="bold"/>
    </style:style>
    <style:style style:name="T223" style:family="text">
      <style:text-properties fo:color="#cfd51d" style:font-name="stencil" fo:font-size="32pt" fo:font-style="normal" fo:font-weight="bold"/>
    </style:style>
    <style:style style:name="T224" style:family="text">
      <style:text-properties fo:color="#fefb00" style:font-name="stencil" fo:font-size="32pt" fo:font-style="normal" fo:font-weight="bold"/>
    </style:style>
    <style:style style:name="T225" style:family="text">
      <style:text-properties fo:color="#04b8fe" style:font-name="stencil" fo:font-size="32pt" fo:font-style="normal" fo:font-weight="bold"/>
    </style:style>
    <style:style style:name="T226" style:family="text">
      <style:text-properties fo:color="#fe0036" style:font-name="stencil" fo:font-size="32pt" fo:font-style="normal" fo:font-weight="bold"/>
    </style:style>
    <style:style style:name="T227" style:family="text">
      <style:text-properties fo:color="#5d02fd" style:font-name="stencil" fo:font-size="32pt" fo:font-style="normal" fo:font-weight="bold"/>
    </style:style>
    <style:style style:name="T228" style:family="text">
      <style:text-properties fo:color="#e8f696" style:font-name="stencil" fo:font-size="32pt" fo:font-style="normal" fo:font-weight="bold"/>
    </style:style>
    <style:style style:name="T229" style:family="text">
      <style:text-properties fo:color="#02c6fe" style:font-name="stencil" fo:font-size="32pt" fo:font-style="normal" fo:font-weight="bold"/>
    </style:style>
    <style:style style:name="T230" style:family="text">
      <style:text-properties fo:color="#4ffc01" style:font-name="stencil" fo:font-size="32pt" fo:font-style="normal" fo:font-weight="bold"/>
    </style:style>
    <style:style style:name="T231" style:family="text">
      <style:text-properties fo:color="#fe5202" style:font-name="stencil" fo:font-size="32pt" fo:font-style="normal" fo:font-weight="bold"/>
    </style:style>
    <style:style style:name="T232" style:family="text">
      <style:text-properties fo:color="#f40567" style:font-name="stencil" fo:font-size="32pt" fo:font-style="normal" fo:font-weight="bold"/>
    </style:style>
    <style:style style:name="T233" style:family="text">
      <style:text-properties fo:color="#fef801" style:font-name="stencil" fo:font-size="32pt" fo:font-style="normal" fo:font-weight="bold"/>
    </style:style>
    <style:style style:name="T234" style:family="text">
      <style:text-properties fo:color="#fce620" style:font-name="stencil" fo:font-size="32pt" fo:font-style="normal" fo:font-weight="bold"/>
    </style:style>
    <style:style style:name="T235" style:family="text">
      <style:text-properties fo:color="#c3c32e" style:font-name="stencil" fo:font-size="32pt" fo:font-style="normal" fo:font-weight="bold"/>
    </style:style>
    <style:style style:name="T236" style:family="text">
      <style:text-properties fo:color="#00fe8b" style:font-name="stencil" fo:font-size="32pt" fo:font-style="normal" fo:font-weight="bold"/>
    </style:style>
    <style:style style:name="T237" style:family="text">
      <style:text-properties fo:color="#fefb01" style:font-name="stencil" fo:font-size="32pt" fo:font-style="normal" fo:font-weight="bold"/>
    </style:style>
    <style:style style:name="T238" style:family="text">
      <style:text-properties fo:color="#0447e6" style:font-name="stencil" fo:font-size="32pt" fo:font-style="normal" fo:font-weight="bold"/>
    </style:style>
    <style:style style:name="T239" style:family="text">
      <style:text-properties fo:color="#02a1fe" style:font-name="stencil" fo:font-size="32pt" fo:font-style="normal" fo:font-weight="bold"/>
    </style:style>
    <style:style style:name="T240" style:family="text">
      <style:text-properties fo:color="#ca8057" style:font-name="stencil" fo:font-size="32pt" fo:font-style="normal" fo:font-weight="bold"/>
    </style:style>
    <style:style style:name="T241" style:family="text">
      <style:text-properties fo:color="#fe0007" style:font-name="stencil" fo:font-size="32pt" fo:font-style="normal" fo:font-weight="bold"/>
    </style:style>
    <style:style style:name="T242" style:family="text">
      <style:text-properties fo:color="#9c02fe" style:font-name="stencil" fo:font-size="32pt" fo:font-style="normal" fo:font-weight="bold"/>
    </style:style>
    <style:style style:name="T243" style:family="text">
      <style:text-properties fo:color="#fedb02" style:font-name="stencil" fo:font-size="32pt" fo:font-style="normal" fo:font-weight="bold"/>
    </style:style>
    <style:style style:name="T244" style:family="text">
      <style:text-properties fo:color="#0014fe" style:font-name="stencil" fo:font-size="32pt" fo:font-style="normal" fo:font-weight="bold"/>
    </style:style>
    <style:style style:name="T245" style:family="text">
      <style:text-properties fo:color="#82ca58" style:font-name="stencil" fo:font-size="32pt" fo:font-style="normal" fo:font-weight="bold"/>
    </style:style>
    <style:style style:name="T246" style:family="text">
      <style:text-properties fo:color="#d4d59b" style:font-name="stencil" fo:font-size="32pt" fo:font-style="normal" fo:font-weight="bold"/>
    </style:style>
    <style:style style:name="T247" style:family="text">
      <style:text-properties fo:color="#00c1fe" style:font-name="stencil" fo:font-size="32pt" fo:font-style="normal" fo:font-weight="bold"/>
    </style:style>
    <style:style style:name="T248" style:family="text">
      <style:text-properties fo:color="#b5fe00" style:font-name="stencil" fo:font-size="32pt" fo:font-style="normal" fo:font-weight="bold"/>
    </style:style>
    <style:style style:name="T249" style:family="text">
      <style:text-properties fo:color="#00feec" style:font-name="stencil" fo:font-size="32pt" fo:font-style="normal" fo:font-weight="bold"/>
    </style:style>
    <style:style style:name="T250" style:family="text">
      <style:text-properties fo:color="#34f95b" style:font-name="stencil" fo:font-size="32pt" fo:font-style="normal" fo:font-weight="bold"/>
    </style:style>
    <style:style style:name="T251" style:family="text">
      <style:text-properties fo:color="#fe7300" style:font-name="stencil" fo:font-size="32pt" fo:font-style="normal" fo:font-weight="bold"/>
    </style:style>
    <style:style style:name="T252" style:family="text">
      <style:text-properties fo:color="#00d9fe" style:font-name="stencil" fo:font-size="32pt" fo:font-style="normal" fo:font-weight="bold"/>
    </style:style>
    <style:style style:name="T253" style:family="text">
      <style:text-properties fo:color="#f54a18" style:font-name="stencil" fo:font-size="32pt" fo:font-style="normal" fo:font-weight="bold"/>
    </style:style>
    <style:style style:name="T254" style:family="text">
      <style:text-properties fo:color="#3a08fd" style:font-name="stencil" fo:font-size="32pt" fo:font-style="normal" fo:font-weight="bold"/>
    </style:style>
    <style:style style:name="T255" style:family="text">
      <style:text-properties fo:color="#00f8fe" style:font-name="stencil" fo:font-size="32pt" fo:font-style="normal" fo:font-weight="bold"/>
    </style:style>
    <style:style style:name="T256" style:family="text">
      <style:text-properties fo:color="#8940e5" style:font-name="stencil" fo:font-size="32pt" fo:font-style="normal" fo:font-weight="bold"/>
    </style:style>
    <style:style style:name="T257" style:family="text">
      <style:text-properties fo:color="#fe2200" style:font-name="stencil" fo:font-size="32pt" fo:font-style="normal" fo:font-weight="bold"/>
    </style:style>
    <style:style style:name="T258" style:family="text">
      <style:text-properties fo:color="#fe051a" style:font-name="stencil" fo:font-size="32pt" fo:font-style="normal" fo:font-weight="bold"/>
    </style:style>
    <style:style style:name="T259" style:family="text">
      <style:text-properties fo:color="#dae007" style:font-name="stencil" fo:font-size="32pt" fo:font-style="normal" fo:font-weight="bold"/>
    </style:style>
    <style:style style:name="T260" style:family="text">
      <style:text-properties fo:color="#f4fe00" style:font-name="stencil" fo:font-size="32pt" fo:font-style="normal" fo:font-weight="bold"/>
    </style:style>
    <style:style style:name="T261" style:family="text">
      <style:text-properties fo:color="#f4071d" style:font-name="stencil" fo:font-size="32pt" fo:font-style="normal" fo:font-weight="bold"/>
    </style:style>
    <style:style style:name="T262" style:family="text">
      <style:text-properties fo:color="#fe8b00" style:font-name="stencil" fo:font-size="32pt" fo:font-style="normal" fo:font-weight="bold"/>
    </style:style>
    <style:style style:name="T263" style:family="text">
      <style:text-properties fo:color="#fe0326" style:font-name="stencil" fo:font-size="32pt" fo:font-style="normal" fo:font-weight="bold"/>
    </style:style>
    <style:style style:name="T264" style:family="text">
      <style:text-properties fo:color="#fea900" style:font-name="stencil" fo:font-size="32pt" fo:font-style="normal" fo:font-weight="bold"/>
    </style:style>
    <style:style style:name="T265" style:family="text">
      <style:text-properties fo:color="#fe00a1" style:font-name="stencil" fo:font-size="32pt" fo:font-style="normal" fo:font-weight="bold"/>
    </style:style>
    <style:style style:name="T266" style:family="text">
      <style:text-properties fo:color="#0e00fe" style:font-name="stencil" fo:font-size="32pt" fo:font-style="normal" fo:font-weight="bold"/>
    </style:style>
    <style:style style:name="T267" style:family="text">
      <style:text-properties fo:color="#fef500" style:font-name="stencil" fo:font-size="32pt" fo:font-style="normal" fo:font-weight="bold"/>
    </style:style>
    <style:style style:name="T268" style:family="text">
      <style:text-properties fo:color="#f9f674" style:font-name="stencil" fo:font-size="32pt" fo:font-style="normal" fo:font-weight="bold"/>
    </style:style>
    <style:style style:name="T269" style:family="text">
      <style:text-properties fo:color="#fef731" style:font-name="stencil" fo:font-size="32pt" fo:font-style="normal" fo:font-weight="bold"/>
    </style:style>
    <style:style style:name="T270" style:family="text">
      <style:text-properties fo:color="#fef900" style:font-name="stencil" fo:font-size="32pt" fo:font-style="normal" fo:font-weight="bold"/>
    </style:style>
    <style:style style:name="T271" style:family="text">
      <style:text-properties fo:color="#09fb94" style:font-name="stencil" fo:font-size="32pt" fo:font-style="normal" fo:font-weight="bold"/>
    </style:style>
    <style:style style:name="T272" style:family="text">
      <style:text-properties fo:color="#796f81" style:font-name="stencil" fo:font-size="32pt" fo:font-style="normal" fo:font-weight="bold"/>
    </style:style>
    <style:style style:name="T273" style:family="text">
      <style:text-properties fo:color="#02c2fc" style:font-name="stencil" fo:font-size="32pt" fo:font-style="normal" fo:font-weight="bold"/>
    </style:style>
    <style:style style:name="T274" style:family="text">
      <style:text-properties fo:color="#fdf608" style:font-name="stencil" fo:font-size="32pt" fo:font-style="normal" fo:font-weight="bold"/>
    </style:style>
    <style:style style:name="T275" style:family="text">
      <style:text-properties fo:color="#f9c064" style:font-name="stencil" fo:font-size="32pt" fo:font-style="normal" fo:font-weight="bold"/>
    </style:style>
    <style:style style:name="T276" style:family="text">
      <style:text-properties fo:color="#9cf3c4" style:font-name="stencil" fo:font-size="32pt" fo:font-style="normal" fo:font-weight="bold"/>
    </style:style>
    <style:style style:name="T277" style:family="text">
      <style:text-properties fo:color="#002cfc" style:font-name="stencil" fo:font-size="32pt" fo:font-style="normal" fo:font-weight="bold"/>
    </style:style>
    <style:style style:name="T278" style:family="text">
      <style:text-properties fo:color="#34d2e6" style:font-name="stencil" fo:font-size="32pt" fo:font-style="normal" fo:font-weight="bold"/>
    </style:style>
    <style:style style:name="T279" style:family="text">
      <style:text-properties fo:color="#fdcc03" style:font-name="stencil" fo:font-size="32pt" fo:font-style="normal" fo:font-weight="bold"/>
    </style:style>
    <style:style style:name="T280" style:family="text">
      <style:text-properties fo:color="#fedd00" style:font-name="stencil" fo:font-size="32pt" fo:font-style="normal" fo:font-weight="bold"/>
    </style:style>
    <style:style style:name="T281" style:family="text">
      <style:text-properties fo:color="#cff4bb" style:font-name="stencil" fo:font-size="32pt" fo:font-style="normal" fo:font-weight="bold"/>
    </style:style>
    <style:style style:name="T282" style:family="text">
      <style:text-properties fo:color="#b927e7" style:font-name="stencil" fo:font-size="32pt" fo:font-style="normal" fo:font-weight="bold"/>
    </style:style>
    <style:style style:name="T283" style:family="text">
      <style:text-properties fo:color="#ce48f5" style:font-name="stencil" fo:font-size="32pt" fo:font-style="normal" fo:font-weight="bold"/>
    </style:style>
    <style:style style:name="T284" style:family="text">
      <style:text-properties fo:color="#cdfe00" style:font-name="stencil" fo:font-size="32pt" fo:font-style="normal" fo:font-weight="bold"/>
    </style:style>
    <style:style style:name="T285" style:family="text">
      <style:text-properties fo:color="#f3c03b" style:font-name="stencil" fo:font-size="32pt" fo:font-style="normal" fo:font-weight="bold"/>
    </style:style>
    <style:style style:name="T286" style:family="text">
      <style:text-properties fo:color="#fef700" style:font-name="stencil" fo:font-size="32pt" fo:font-style="normal" fo:font-weight="bold"/>
    </style:style>
    <style:style style:name="T287" style:family="text">
      <style:text-properties fo:color="#f5f63b" style:font-name="stencil" fo:font-size="32pt" fo:font-style="normal" fo:font-weight="bold"/>
    </style:style>
    <style:style style:name="T288" style:family="text">
      <style:text-properties fo:color="#fee8da" style:font-name="stencil" fo:font-size="32pt" fo:font-style="normal" fo:font-weight="bold"/>
    </style:style>
    <style:style style:name="T289" style:family="text">
      <style:text-properties fo:color="#fe012a" style:font-name="stencil" fo:font-size="32pt" fo:font-style="normal" fo:font-weight="bold"/>
    </style:style>
    <style:style style:name="T290" style:family="text">
      <style:text-properties fo:color="#ca29d7" style:font-name="stencil" fo:font-size="32pt" fo:font-style="normal" fo:font-weight="bold"/>
    </style:style>
    <style:style style:name="T291" style:family="text">
      <style:text-properties fo:color="#a7bf47" style:font-name="stencil" fo:font-size="32pt" fo:font-style="normal" fo:font-weight="bold"/>
    </style:style>
    <style:style style:name="T292" style:family="text">
      <style:text-properties fo:color="#fcfa26" style:font-name="stencil" fo:font-size="32pt" fo:font-style="normal" fo:font-weight="bold"/>
    </style:style>
    <style:style style:name="T293" style:family="text">
      <style:text-properties fo:color="#f7fe00" style:font-name="stencil" fo:font-size="32pt" fo:font-style="normal" fo:font-weight="bold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6" svg:stroke-width="0.018cm" svg:stroke-color="#000000" svg:stroke-opacity="100%" draw:stroke-linejoin="round" svg:stroke-linecap="butt" draw:fill="solid" draw:fill-color="#00cc00" draw:opacity="5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35cm" svg:stroke-color="#000000" svg:stroke-opacity="0%" draw:stroke-linejoin="round" draw:fill-color="#a2e3a6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35cm" svg:stroke-color="#000000" svg:stroke-opacity="0%" draw:stroke-linejoin="round" draw:fill-color="#95ab82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5" svg:stroke-width="0.035cm" svg:stroke-color="#000000" svg:stroke-opacity="0%" draw:stroke-linejoin="round" draw:fill-color="#fdfe00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5" svg:stroke-width="0.035cm" svg:stroke-color="#000000" svg:stroke-opacity="0%" draw:stroke-linejoin="round" draw:fill-color="#f9205a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6" svg:stroke-width="0.127cm" svg:stroke-color="#d5392b" svg:stroke-opacity="100%" draw:stroke-linejoin="round" svg:stroke-linecap="butt" draw:fill="solid" draw:fill-color="#fef70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6" svg:stroke-width="0.127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6" svg:stroke-width="0.127cm" svg:stroke-color="#ace7c0" svg:stroke-opacity="100%" draw:stroke-linejoin="round" svg:stroke-linecap="butt" draw:fill="solid" draw:fill-color="#f4fb1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6" svg:stroke-width="0.127cm" svg:stroke-color="#fc8d76" svg:stroke-opacity="100%" draw:stroke-linejoin="round" svg:stroke-linecap="butt" draw:fill="solid" draw:fill-color="#45f0c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6" svg:stroke-width="0.127cm" svg:stroke-color="#0061fe" svg:stroke-opacity="100%" draw:stroke-linejoin="round" svg:stroke-linecap="butt" draw:fill="solid" draw:fill-color="#b05bf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6" svg:stroke-width="0.127cm" svg:stroke-color="#971cee" svg:stroke-opacity="100%" draw:stroke-linejoin="round" svg:stroke-linecap="butt" draw:fill="solid" draw:fill-color="#999cc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6" svg:stroke-width="0.127cm" svg:stroke-color="#4c88c1" svg:stroke-opacity="100%" draw:stroke-linejoin="round" svg:stroke-linecap="butt" draw:fill="solid" draw:fill-color="#f7611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6" svg:stroke-width="0.127cm" svg:stroke-color="#fef500" svg:stroke-opacity="100%" draw:stroke-linejoin="round" svg:stroke-linecap="butt" draw:fill="solid" draw:fill-color="#fe001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6" svg:stroke-width="0.127cm" svg:stroke-color="#fe9400" svg:stroke-opacity="100%" draw:stroke-linejoin="round" svg:stroke-linecap="butt" draw:fill="solid" draw:fill-color="#fefc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6" svg:stroke-width="0.127cm" svg:stroke-color="#fe0115" svg:stroke-opacity="100%" draw:stroke-linejoin="round" svg:stroke-linecap="butt" draw:fill="solid" draw:fill-color="#ddd9b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6" svg:stroke-width="0.127cm" svg:stroke-color="#2900fd" svg:stroke-opacity="100%" draw:stroke-linejoin="round" svg:stroke-linecap="butt" draw:fill="solid" draw:fill-color="#b6a29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6" svg:stroke-width="0.127cm" svg:stroke-color="#7a7a7a" svg:stroke-opacity="100%" draw:stroke-linejoin="round" svg:stroke-linecap="butt" draw:fill="solid" draw:fill-color="#c5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_20_6" svg:stroke-width="0.127cm" svg:stroke-color="#00fe0a" svg:stroke-opacity="100%" draw:stroke-linejoin="round" svg:stroke-linecap="butt" draw:fill="solid" draw:fill-color="#f58a3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_20_6" svg:stroke-width="0.127cm" svg:stroke-color="#f1ef41" svg:stroke-opacity="100%" draw:stroke-linejoin="round" svg:stroke-linecap="butt" draw:fill="solid" draw:fill-color="#fc1a1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6" svg:stroke-width="0.127cm" svg:stroke-color="#f678cd" svg:stroke-opacity="100%" draw:stroke-linejoin="round" svg:stroke-linecap="butt" draw:fill="solid" draw:fill-color="#fedb0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6" svg:stroke-width="0.127cm" svg:stroke-color="#fa0223" svg:stroke-opacity="100%" draw:stroke-linejoin="round" svg:stroke-linecap="butt" draw:fill="solid" draw:fill-color="#cf5aa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6" svg:stroke-width="0.127cm" svg:stroke-color="#fbf302" svg:stroke-opacity="100%" draw:stroke-linejoin="round" svg:stroke-linecap="butt" draw:fill="solid" draw:fill-color="#fd48d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Dash_20_6" svg:stroke-width="0.127cm" svg:stroke-color="#cb4f39" svg:stroke-opacity="100%" draw:stroke-linejoin="round" svg:stroke-linecap="butt" draw:fill="solid" draw:fill-color="#97a4e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6" svg:stroke-width="0.127cm" svg:stroke-color="#f6db5e" svg:stroke-opacity="100%" draw:stroke-linejoin="round" svg:stroke-linecap="butt" draw:fill="solid" draw:fill-color="#b9a18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Dash_20_6" svg:stroke-width="0.127cm" svg:stroke-color="#fd0dda" svg:stroke-opacity="100%" draw:stroke-linejoin="round" svg:stroke-linecap="butt" draw:fill="solid" draw:fill-color="#fe6c0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6" svg:stroke-width="0.127cm" svg:stroke-color="#fd5707" svg:stroke-opacity="100%" draw:stroke-linejoin="round" svg:stroke-linecap="butt" draw:fill="solid" draw:fill-color="#45430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_20_6" svg:stroke-width="0.127cm" svg:stroke-color="#fe1a00" svg:stroke-opacity="100%" draw:stroke-linejoin="round" svg:stroke-linecap="butt" draw:fill="solid" draw:fill-color="#fefe0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solid" draw:stroke-dash="Dash_20_6" svg:stroke-width="0.127cm" svg:stroke-color="#338dac" svg:stroke-opacity="100%" draw:stroke-linejoin="round" svg:stroke-linecap="butt" draw:fill="solid" draw:fill-color="#a6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Dash_20_6" svg:stroke-width="0.127cm" svg:stroke-color="#fecb00" svg:stroke-opacity="100%" draw:stroke-linejoin="round" svg:stroke-linecap="butt" draw:fill="solid" draw:fill-color="#fb012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_20_6" svg:stroke-width="0.127cm" svg:stroke-color="#ea6f1c" svg:stroke-opacity="100%" draw:stroke-linejoin="round" svg:stroke-linecap="butt" draw:fill="solid" draw:fill-color="#ab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6" svg:stroke-width="0.127cm" svg:stroke-color="#2f3d97" svg:stroke-opacity="100%" draw:stroke-linejoin="round" svg:stroke-linecap="butt" draw:fill="solid" draw:fill-color="#0d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solid" draw:stroke-dash="Dash_20_6" svg:stroke-width="0.127cm" svg:stroke-color="#1fb3d1" svg:stroke-opacity="100%" draw:stroke-linejoin="round" svg:stroke-linecap="butt" draw:fill="solid" draw:fill-color="#c4a8a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solid" draw:stroke-dash="Dash_20_6" svg:stroke-width="0.127cm" svg:stroke-color="#cd8a3b" svg:stroke-opacity="100%" draw:stroke-linejoin="round" svg:stroke-linecap="butt" draw:fill="solid" draw:fill-color="#48c6e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solid" draw:stroke-dash="Dash_20_6" svg:stroke-width="0.127cm" svg:stroke-color="#fee400" svg:stroke-opacity="100%" draw:stroke-linejoin="round" svg:stroke-linecap="butt" draw:fill="solid" draw:fill-color="#00fec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Dash_20_6" svg:stroke-width="0.127cm" svg:stroke-color="#00fe8d" svg:stroke-opacity="100%" draw:stroke-linejoin="round" svg:stroke-linecap="butt" draw:fill="solid" draw:fill-color="#df6d2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solid" draw:stroke-dash="Dash_20_6" svg:stroke-width="0.127cm" svg:stroke-color="#fa4110" svg:stroke-opacity="100%" draw:stroke-linejoin="round" svg:stroke-linecap="butt" draw:fill="solid" draw:fill-color="#fe8e0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solid" draw:stroke-dash="Dash_20_6" svg:stroke-width="0.127cm" svg:stroke-color="#fef700" svg:stroke-opacity="100%" draw:stroke-linejoin="round" svg:stroke-linecap="butt" draw:fill="solid" draw:fill-color="#fe18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_20_6" svg:stroke-width="0.127cm" svg:stroke-color="#faf903" svg:stroke-opacity="100%" draw:stroke-linejoin="round" svg:stroke-linecap="butt" draw:fill="solid" draw:fill-color="#fd008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Dash_20_6" svg:stroke-width="0.127cm" svg:stroke-color="#bdfe00" svg:stroke-opacity="100%" draw:stroke-linejoin="round" svg:stroke-linecap="butt" draw:fill="solid" draw:fill-color="#e0a31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_20_6" svg:stroke-width="0.127cm" svg:stroke-color="#30deea" svg:stroke-opacity="100%" draw:stroke-linejoin="round" svg:stroke-linecap="butt" draw:fill="solid" draw:fill-color="#48e3a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solid" draw:stroke-dash="Dash_20_6" svg:stroke-width="0.127cm" svg:stroke-color="#03fce5" svg:stroke-opacity="100%" draw:stroke-linejoin="round" svg:stroke-linecap="butt" draw:fill="solid" draw:fill-color="#fd0d09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solid" draw:stroke-dash="Dash_20_6" svg:stroke-width="0.127cm" svg:stroke-color="#db0b2c" svg:stroke-opacity="100%" draw:stroke-linejoin="round" svg:stroke-linecap="butt" draw:fill="solid" draw:fill-color="#66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solid" draw:stroke-dash="Dash_20_6" svg:stroke-width="0.127cm" svg:stroke-color="#fed800" svg:stroke-opacity="100%" draw:stroke-linejoin="round" svg:stroke-linecap="butt" draw:fill="solid" draw:fill-color="#e6620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solid" draw:stroke-dash="Dash_20_6" svg:stroke-width="0.127cm" svg:stroke-color="#fbf003" svg:stroke-opacity="100%" draw:stroke-linejoin="round" svg:stroke-linecap="butt" draw:fill="solid" draw:fill-color="#0dfee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solid" draw:stroke-dash="Dash_20_6" svg:stroke-width="0.127cm" svg:stroke-color="#2e2512" svg:stroke-opacity="100%" draw:stroke-linejoin="round" svg:stroke-linecap="butt" draw:fill="solid" draw:fill-color="#fefd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solid" draw:stroke-dash="Dash_20_6" svg:stroke-width="0.127cm" svg:stroke-color="#fc1240" svg:stroke-opacity="100%" draw:stroke-linejoin="round" svg:stroke-linecap="butt" draw:fill="solid" draw:fill-color="#5a1ef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solid" draw:stroke-dash="Dash_20_6" svg:stroke-width="0.127cm" svg:stroke-color="#fc1af1" svg:stroke-opacity="100%" draw:stroke-linejoin="round" svg:stroke-linecap="butt" draw:fill="solid" draw:fill-color="#fec60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solid" draw:stroke-dash="Dash_20_6" svg:stroke-width="0.127cm" svg:stroke-color="#00a6fe" svg:stroke-opacity="100%" draw:stroke-linejoin="round" svg:stroke-linecap="butt" draw:fill="solid" draw:fill-color="#99a83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solid" draw:stroke-dash="Dash_20_6" svg:stroke-width="0.127cm" svg:stroke-color="#fe2d05" svg:stroke-opacity="100%" draw:stroke-linejoin="round" svg:stroke-linecap="butt" draw:fill="solid" draw:fill-color="#dd11f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solid" draw:stroke-dash="Dash_20_6" svg:stroke-width="0.127cm" svg:stroke-color="#a900fe" svg:stroke-opacity="100%" draw:stroke-linejoin="round" svg:stroke-linecap="butt" draw:fill="solid" draw:fill-color="#fd0d0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_20_6" svg:stroke-width="0.127cm" svg:stroke-color="#c0ed4e" svg:stroke-opacity="100%" draw:stroke-linejoin="round" svg:stroke-linecap="butt" draw:fill="solid" draw:fill-color="#dadd0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_20_6" svg:stroke-width="0.127cm" svg:stroke-color="#fe8e00" svg:stroke-opacity="100%" draw:stroke-linejoin="round" svg:stroke-linecap="butt" draw:fill="solid" draw:fill-color="#01fe7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solid" draw:stroke-dash="Dash_20_6" svg:stroke-width="0.127cm" svg:stroke-color="#00fec9" svg:stroke-opacity="100%" draw:stroke-linejoin="round" svg:stroke-linecap="butt" draw:fill="solid" draw:fill-color="#5d3ae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solid" draw:stroke-dash="Dash_20_6" svg:stroke-width="0.127cm" svg:stroke-color="#0072fe" svg:stroke-opacity="100%" draw:stroke-linejoin="round" svg:stroke-linecap="butt" draw:fill="solid" draw:fill-color="#0026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solid" draw:stroke-dash="Dash_20_6" svg:stroke-width="0.127cm" svg:stroke-color="#d3c77b" svg:stroke-opacity="100%" draw:stroke-linejoin="round" svg:stroke-linecap="butt" draw:fill="solid" draw:fill-color="#7fa7a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Dash_20_6" svg:stroke-width="0.127cm" svg:stroke-color="#f554a7" svg:stroke-opacity="100%" draw:stroke-linejoin="round" svg:stroke-linecap="butt" draw:fill="solid" draw:fill-color="#1635e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solid" draw:stroke-dash="Dash_20_6" svg:stroke-width="0.127cm" svg:stroke-color="#d6eb26" svg:stroke-opacity="100%" draw:stroke-linejoin="round" svg:stroke-linecap="butt" draw:fill="solid" draw:fill-color="#fe9e0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solid" draw:stroke-dash="Dash_20_6" svg:stroke-width="0.127cm" svg:stroke-color="#004ffe" svg:stroke-opacity="100%" draw:stroke-linejoin="round" svg:stroke-linecap="butt" draw:fill="solid" draw:fill-color="#e57969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6" svg:stroke-width="0.127cm" svg:stroke-color="#f01719" svg:stroke-opacity="100%" draw:stroke-linejoin="round" svg:stroke-linecap="butt" draw:fill="solid" draw:fill-color="#fe009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solid" draw:stroke-dash="Dash_20_6" svg:stroke-width="0.127cm" svg:stroke-color="#4fc5d6" svg:stroke-opacity="100%" draw:stroke-linejoin="round" svg:stroke-linecap="butt" draw:fill="solid" draw:fill-color="#bb04f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_20_6" svg:stroke-width="0.127cm" svg:stroke-color="#af46d4" svg:stroke-opacity="100%" draw:stroke-linejoin="round" svg:stroke-linecap="butt" draw:fill="solid" draw:fill-color="#8d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solid" draw:stroke-dash="Dash_20_6" svg:stroke-width="0.127cm" svg:stroke-color="#8d32e4" svg:stroke-opacity="100%" draw:stroke-linejoin="round" svg:stroke-linecap="butt" draw:fill="solid" draw:fill-color="#fe63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solid" draw:stroke-dash="Dash_20_6" svg:stroke-width="0.127cm" svg:stroke-color="#f91026" svg:stroke-opacity="100%" draw:stroke-linejoin="round" svg:stroke-linecap="butt" draw:fill="solid" draw:fill-color="#f98f2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Dash_20_6" svg:stroke-width="0.127cm" svg:stroke-color="#f93d83" svg:stroke-opacity="100%" draw:stroke-linejoin="round" svg:stroke-linecap="butt" draw:fill="solid" draw:fill-color="#a1518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_20_6" svg:stroke-width="0.127cm" svg:stroke-color="#f66f10" svg:stroke-opacity="100%" draw:stroke-linejoin="round" svg:stroke-linecap="butt" draw:fill="solid" draw:fill-color="#00fed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solid" draw:stroke-dash="Dash_20_6" svg:stroke-width="0.127cm" svg:stroke-color="#5d8c7b" svg:stroke-opacity="100%" draw:stroke-linejoin="round" svg:stroke-linecap="butt" draw:fill="solid" draw:fill-color="#fd037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solid" draw:stroke-dash="Dash_20_6" svg:stroke-width="0.127cm" svg:stroke-color="#ea9848" svg:stroke-opacity="100%" draw:stroke-linejoin="round" svg:stroke-linecap="butt" draw:fill="solid" draw:fill-color="#fe56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solid" draw:stroke-dash="Dash_20_6" svg:stroke-width="0.127cm" svg:stroke-color="#01fe50" svg:stroke-opacity="100%" draw:stroke-linejoin="round" svg:stroke-linecap="butt" draw:fill="solid" draw:fill-color="#05fed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Dash_20_6" svg:stroke-width="0.127cm" svg:stroke-color="#f32a20" svg:stroke-opacity="100%" draw:stroke-linejoin="round" svg:stroke-linecap="butt" draw:fill="solid" draw:fill-color="#ec851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solid" draw:stroke-dash="Dash_20_6" svg:stroke-width="0.127cm" svg:stroke-color="#d94c50" svg:stroke-opacity="100%" draw:stroke-linejoin="round" svg:stroke-linecap="butt" draw:fill="solid" draw:fill-color="#002d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solid" draw:stroke-dash="Dash_20_6" svg:stroke-width="0.127cm" svg:stroke-color="#d900fe" svg:stroke-opacity="100%" draw:stroke-linejoin="round" svg:stroke-linecap="butt" draw:fill="solid" draw:fill-color="#00f5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solid" draw:stroke-dash="Dash_20_6" svg:stroke-width="0.127cm" svg:stroke-color="#fef400" svg:stroke-opacity="100%" draw:stroke-linejoin="round" svg:stroke-linecap="butt" draw:fill="solid" draw:fill-color="#fa1f6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solid" draw:stroke-dash="Dash_20_6" svg:stroke-width="0.127cm" svg:stroke-color="#fcd11d" svg:stroke-opacity="100%" draw:stroke-linejoin="round" svg:stroke-linecap="butt" draw:fill="solid" draw:fill-color="#e1a81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solid" draw:stroke-dash="Dash_20_6" svg:stroke-width="0.127cm" svg:stroke-color="#1200fe" svg:stroke-opacity="100%" draw:stroke-linejoin="round" svg:stroke-linecap="butt" draw:fill="solid" draw:fill-color="#c7d3d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solid" draw:stroke-dash="Dash_20_6" svg:stroke-width="0.127cm" svg:stroke-color="#6fd555" svg:stroke-opacity="100%" draw:stroke-linejoin="round" svg:stroke-linecap="butt" draw:fill="solid" draw:fill-color="#3becf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solid" draw:stroke-dash="Dash_20_6" svg:stroke-width="0.127cm" svg:stroke-color="#fe001c" svg:stroke-opacity="100%" draw:stroke-linejoin="round" svg:stroke-linecap="butt" draw:fill="solid" draw:fill-color="#0bfec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solid" draw:stroke-dash="Dash_20_6" svg:stroke-width="0.127cm" svg:stroke-color="#f9fe00" svg:stroke-opacity="100%" draw:stroke-linejoin="round" svg:stroke-linecap="butt" draw:fill="solid" draw:fill-color="#035d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solid" draw:stroke-dash="Dash_20_6" svg:stroke-width="0.127cm" svg:stroke-color="#feb601" svg:stroke-opacity="100%" draw:stroke-linejoin="round" svg:stroke-linecap="butt" draw:fill="solid" draw:fill-color="#b9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solid" draw:stroke-dash="Dash_20_6" svg:stroke-width="0.127cm" svg:stroke-color="#9006fb" svg:stroke-opacity="100%" draw:stroke-linejoin="round" svg:stroke-linecap="butt" draw:fill="solid" draw:fill-color="#53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Dash_20_6" svg:stroke-width="0.127cm" svg:stroke-color="#fe3d00" svg:stroke-opacity="100%" draw:stroke-linejoin="round" svg:stroke-linecap="butt" draw:fill="solid" draw:fill-color="#fc0d8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solid" draw:stroke-dash="Dash_20_6" svg:stroke-width="0.127cm" svg:stroke-color="#b15a55" svg:stroke-opacity="100%" draw:stroke-linejoin="round" svg:stroke-linecap="butt" draw:fill="solid" draw:fill-color="#e7e72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solid" draw:stroke-dash="Dash_20_6" svg:stroke-width="0.127cm" svg:stroke-color="#fcc207" svg:stroke-opacity="100%" draw:stroke-linejoin="round" svg:stroke-linecap="butt" draw:fill="solid" draw:fill-color="#90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solid" draw:stroke-dash="Dash_20_6" svg:stroke-width="0.127cm" svg:stroke-color="#32866f" svg:stroke-opacity="100%" draw:stroke-linejoin="round" svg:stroke-linecap="butt" draw:fill="solid" draw:fill-color="#f4f81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Dash_20_6" svg:stroke-width="0.127cm" svg:stroke-color="#0095fe" svg:stroke-opacity="100%" draw:stroke-linejoin="round" svg:stroke-linecap="butt" draw:fill="solid" draw:fill-color="#b32bd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" style:family="graphic">
      <style:graphic-properties draw:stroke="solid" draw:stroke-dash="Dash_20_6" svg:stroke-width="0.127cm" svg:stroke-color="#2a271a" svg:stroke-opacity="100%" draw:stroke-linejoin="round" svg:stroke-linecap="butt" draw:fill="solid" draw:fill-color="#7de8f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" style:family="graphic">
      <style:graphic-properties draw:stroke="solid" draw:stroke-dash="Dash_20_6" svg:stroke-width="0.127cm" svg:stroke-color="#007efd" svg:stroke-opacity="100%" draw:stroke-linejoin="round" svg:stroke-linecap="butt" draw:fill="solid" draw:fill-color="#fe014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" style:family="graphic">
      <style:graphic-properties draw:stroke="solid" draw:stroke-dash="Dash_20_6" svg:stroke-width="0.127cm" svg:stroke-color="#fe00d2" svg:stroke-opacity="100%" draw:stroke-linejoin="round" svg:stroke-linecap="butt" draw:fill="solid" draw:fill-color="#d59e4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" style:family="graphic">
      <style:graphic-properties draw:stroke="solid" draw:stroke-dash="Dash_20_6" svg:stroke-width="0.127cm" svg:stroke-color="#d6c48f" svg:stroke-opacity="100%" draw:stroke-linejoin="round" svg:stroke-linecap="butt" draw:fill="solid" draw:fill-color="#c4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" style:family="graphic">
      <style:graphic-properties draw:stroke="solid" draw:stroke-dash="Dash_20_6" svg:stroke-width="0.127cm" svg:stroke-color="#fe4700" svg:stroke-opacity="100%" draw:stroke-linejoin="round" svg:stroke-linecap="butt" draw:fill="solid" draw:fill-color="#b6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" style:family="graphic">
      <style:graphic-properties draw:stroke="solid" draw:stroke-dash="Dash_20_6" svg:stroke-width="0.127cm" svg:stroke-color="#f2840b" svg:stroke-opacity="100%" draw:stroke-linejoin="round" svg:stroke-linecap="butt" draw:fill="solid" draw:fill-color="#3df5e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" style:family="graphic">
      <style:graphic-properties draw:stroke="solid" draw:stroke-dash="Dash_20_6" svg:stroke-width="0.127cm" svg:stroke-color="#3f05fd" svg:stroke-opacity="100%" draw:stroke-linejoin="round" svg:stroke-linecap="butt" draw:fill="solid" draw:fill-color="#c3fd5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" style:family="graphic">
      <style:graphic-properties draw:stroke="solid" draw:stroke-dash="Dash_20_6" svg:stroke-width="0.127cm" svg:stroke-color="#f0ea24" svg:stroke-opacity="100%" draw:stroke-linejoin="round" svg:stroke-linecap="butt" draw:fill="solid" draw:fill-color="#8cefe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stroke="solid" draw:stroke-dash="Dash_20_6" svg:stroke-width="0.127cm" svg:stroke-color="#82e410" svg:stroke-opacity="100%" draw:stroke-linejoin="round" svg:stroke-linecap="butt" draw:fill="solid" draw:fill-color="#fadc9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Dash_20_6" svg:stroke-width="0.127cm" svg:stroke-color="#0ed5ed" svg:stroke-opacity="100%" draw:stroke-linejoin="round" svg:stroke-linecap="butt" draw:fill="solid" draw:fill-color="#00fee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" style:family="graphic">
      <style:graphic-properties draw:stroke="solid" draw:stroke-dash="Dash_20_6" svg:stroke-width="0.127cm" svg:stroke-color="#f8f708" svg:stroke-opacity="100%" draw:stroke-linejoin="round" svg:stroke-linecap="butt" draw:fill="solid" draw:fill-color="#fe3b0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" style:family="graphic">
      <style:graphic-properties draw:stroke="solid" draw:stroke-dash="Dash_20_6" svg:stroke-width="0.127cm" svg:stroke-color="#fecc01" svg:stroke-opacity="100%" draw:stroke-linejoin="round" svg:stroke-linecap="butt" draw:fill="solid" draw:fill-color="#f9f41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" style:family="graphic">
      <style:graphic-properties draw:stroke="solid" draw:stroke-dash="Dash_20_6" svg:stroke-width="0.127cm" svg:stroke-color="#145ff5" svg:stroke-opacity="100%" draw:stroke-linejoin="round" svg:stroke-linecap="butt" draw:fill="solid" draw:fill-color="#fb8c0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" style:family="graphic">
      <style:graphic-properties draw:stroke="solid" draw:stroke-dash="Dash_20_6" svg:stroke-width="0.127cm" svg:stroke-color="#00edfc" svg:stroke-opacity="100%" draw:stroke-linejoin="round" svg:stroke-linecap="butt" draw:fill="solid" draw:fill-color="#0028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" style:family="graphic">
      <style:graphic-properties draw:stroke="solid" draw:stroke-dash="Dash_20_6" svg:stroke-width="0.127cm" svg:stroke-color="#29f25e" svg:stroke-opacity="100%" draw:stroke-linejoin="round" svg:stroke-linecap="butt" draw:fill="solid" draw:fill-color="#fc251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" style:family="graphic">
      <style:graphic-properties draw:stroke="solid" draw:stroke-dash="Dash_20_6" svg:stroke-width="0.127cm" svg:stroke-color="#0904fe" svg:stroke-opacity="100%" draw:stroke-linejoin="round" svg:stroke-linecap="butt" draw:fill="solid" draw:fill-color="#9f93b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draw:stroke-dash="Dash_20_6" svg:stroke-width="0.127cm" svg:stroke-color="#fc3e06" svg:stroke-opacity="100%" draw:stroke-linejoin="round" svg:stroke-linecap="butt" draw:fill="solid" draw:fill-color="#ecd96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" style:family="graphic">
      <style:graphic-properties draw:stroke="solid" draw:stroke-dash="Dash_20_6" svg:stroke-width="0.127cm" svg:stroke-color="#429ce5" svg:stroke-opacity="100%" draw:stroke-linejoin="round" svg:stroke-linecap="butt" draw:fill="solid" draw:fill-color="#00ac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" style:family="graphic">
      <style:graphic-properties draw:stroke="solid" draw:stroke-dash="Dash_20_6" svg:stroke-width="0.127cm" svg:stroke-color="#d7975f" svg:stroke-opacity="100%" draw:stroke-linejoin="round" svg:stroke-linecap="butt" draw:fill="solid" draw:fill-color="#f7f33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" style:family="graphic">
      <style:graphic-properties draw:stroke="solid" draw:stroke-dash="Dash_20_6" svg:stroke-width="0.127cm" svg:stroke-color="#e97834" svg:stroke-opacity="100%" draw:stroke-linejoin="round" svg:stroke-linecap="butt" draw:fill="solid" draw:fill-color="#0566d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" style:family="graphic">
      <style:graphic-properties draw:stroke="solid" draw:stroke-dash="Dash_20_6" svg:stroke-width="0.127cm" svg:stroke-color="#df42cf" svg:stroke-opacity="100%" draw:stroke-linejoin="round" svg:stroke-linecap="butt" draw:fill="solid" draw:fill-color="#fd049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draw:stroke-dash="Dash_20_6" svg:stroke-width="0.127cm" svg:stroke-color="#f2e95f" svg:stroke-opacity="100%" draw:stroke-linejoin="round" svg:stroke-linecap="butt" draw:fill="solid" draw:fill-color="#fe006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" style:family="graphic">
      <style:graphic-properties draw:stroke="solid" draw:stroke-dash="Dash_20_6" svg:stroke-width="0.127cm" svg:stroke-color="#ab05fe" svg:stroke-opacity="100%" draw:stroke-linejoin="round" svg:stroke-linecap="butt" draw:fill="solid" draw:fill-color="#fefc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draw:stroke-dash="Dash_20_6" svg:stroke-width="0.127cm" svg:stroke-color="#c6c930" svg:stroke-opacity="100%" draw:stroke-linejoin="round" svg:stroke-linecap="butt" draw:fill="solid" draw:fill-color="#8c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draw:stroke-dash="Dash_20_6" svg:stroke-width="0.127cm" svg:stroke-color="#19fba8" svg:stroke-opacity="100%" draw:stroke-linejoin="round" svg:stroke-linecap="butt" draw:fill="solid" draw:fill-color="#0068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draw:stroke-dash="Dash_20_6" svg:stroke-width="0.127cm" svg:stroke-color="#fc1202" svg:stroke-opacity="100%" draw:stroke-linejoin="round" svg:stroke-linecap="butt" draw:fill="solid" draw:fill-color="#f9f61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" style:family="graphic">
      <style:graphic-properties draw:stroke="solid" draw:stroke-dash="Dash_20_6" svg:stroke-width="0.127cm" svg:stroke-color="#effa11" svg:stroke-opacity="100%" draw:stroke-linejoin="round" svg:stroke-linecap="butt" draw:fill="solid" draw:fill-color="#08aaf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" style:family="graphic">
      <style:graphic-properties draw:stroke="solid" draw:stroke-dash="Dash_20_6" svg:stroke-width="0.127cm" svg:stroke-color="#00abfe" svg:stroke-opacity="100%" draw:stroke-linejoin="round" svg:stroke-linecap="butt" draw:fill="solid" draw:fill-color="#d8d10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" style:family="graphic">
      <style:graphic-properties draw:stroke="solid" draw:stroke-dash="Dash_20_6" svg:stroke-width="0.127cm" svg:stroke-color="#fd5848" svg:stroke-opacity="100%" draw:stroke-linejoin="round" svg:stroke-linecap="butt" draw:fill="solid" draw:fill-color="#0daae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" style:family="graphic">
      <style:graphic-properties draw:stroke="solid" draw:stroke-dash="Dash_20_6" svg:stroke-width="0.127cm" svg:stroke-color="#efefda" svg:stroke-opacity="100%" draw:stroke-linejoin="round" svg:stroke-linecap="butt" draw:fill="solid" draw:fill-color="#fe6a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" style:family="graphic">
      <style:graphic-properties draw:stroke="solid" draw:stroke-dash="Dash_20_6" svg:stroke-width="0.127cm" svg:stroke-color="#fe0042" svg:stroke-opacity="100%" draw:stroke-linejoin="round" svg:stroke-linecap="butt" draw:fill="solid" draw:fill-color="#9cf01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draw:stroke-dash="Dash_20_6" svg:stroke-width="0.127cm" svg:stroke-color="#aea80c" svg:stroke-opacity="100%" draw:stroke-linejoin="round" svg:stroke-linecap="butt" draw:fill="solid" draw:fill-color="#ec223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" style:family="graphic">
      <style:graphic-properties draw:stroke="solid" draw:stroke-dash="Dash_20_6" svg:stroke-width="0.127cm" svg:stroke-color="#fe3100" svg:stroke-opacity="100%" draw:stroke-linejoin="round" svg:stroke-linecap="butt" draw:fill="solid" draw:fill-color="#fe005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" style:family="graphic">
      <style:graphic-properties draw:stroke="solid" draw:stroke-dash="Dash_20_6" svg:stroke-width="0.127cm" svg:stroke-color="#5c10e6" svg:stroke-opacity="100%" draw:stroke-linejoin="round" svg:stroke-linecap="butt" draw:fill="solid" draw:fill-color="#9e753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" style:family="graphic">
      <style:graphic-properties draw:stroke="solid" draw:stroke-dash="Dash_20_6" svg:stroke-width="0.127cm" svg:stroke-color="#d2ca8f" svg:stroke-opacity="100%" draw:stroke-linejoin="round" svg:stroke-linecap="butt" draw:fill="solid" draw:fill-color="#ec35c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" style:family="graphic">
      <style:graphic-properties draw:stroke="solid" draw:stroke-dash="Dash_20_6" svg:stroke-width="0.127cm" svg:stroke-color="#fefe00" svg:stroke-opacity="100%" draw:stroke-linejoin="round" svg:stroke-linecap="butt" draw:fill="solid" draw:fill-color="#fd510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" style:family="graphic">
      <style:graphic-properties draw:stroke="solid" draw:stroke-dash="Dash_20_6" svg:stroke-width="0.127cm" svg:stroke-color="#fd030c" svg:stroke-opacity="100%" draw:stroke-linejoin="round" svg:stroke-linecap="butt" draw:fill="solid" draw:fill-color="#fef40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" style:family="graphic">
      <style:graphic-properties draw:stroke="solid" draw:stroke-dash="Dash_20_6" svg:stroke-width="0.127cm" svg:stroke-color="#03fe09" svg:stroke-opacity="100%" draw:stroke-linejoin="round" svg:stroke-linecap="butt" draw:fill="solid" draw:fill-color="#67aff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" style:family="graphic">
      <style:graphic-properties draw:stroke="solid" draw:stroke-dash="Dash_20_6" svg:stroke-width="0.127cm" svg:stroke-color="#d4fe00" svg:stroke-opacity="100%" draw:stroke-linejoin="round" svg:stroke-linecap="butt" draw:fill="solid" draw:fill-color="#9cb3a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" style:family="graphic">
      <style:graphic-properties draw:stroke="solid" draw:stroke-dash="Dash_20_6" svg:stroke-width="0.127cm" svg:stroke-color="#fefa01" svg:stroke-opacity="100%" draw:stroke-linejoin="round" svg:stroke-linecap="butt" draw:fill="solid" draw:fill-color="#000a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" style:family="graphic">
      <style:graphic-properties draw:stroke="solid" draw:stroke-dash="Dash_20_6" svg:stroke-width="0.127cm" svg:stroke-color="#7d00fd" svg:stroke-opacity="100%" draw:stroke-linejoin="round" svg:stroke-linecap="butt" draw:fill="solid" draw:fill-color="#00fe3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" style:family="graphic">
      <style:graphic-properties draw:stroke="solid" draw:stroke-dash="Dash_20_6" svg:stroke-width="0.127cm" svg:stroke-color="#48f795" svg:stroke-opacity="100%" draw:stroke-linejoin="round" svg:stroke-linecap="butt" draw:fill="solid" draw:fill-color="#178ff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" style:family="graphic">
      <style:graphic-properties draw:stroke="solid" draw:stroke-dash="Dash_20_6" svg:stroke-width="0.127cm" svg:stroke-color="#9efe00" svg:stroke-opacity="100%" draw:stroke-linejoin="round" svg:stroke-linecap="butt" draw:fill="solid" draw:fill-color="#fef5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" style:family="graphic">
      <style:graphic-properties draw:stroke="solid" draw:stroke-dash="Dash_20_6" svg:stroke-width="0.127cm" svg:stroke-color="#fe9000" svg:stroke-opacity="100%" draw:stroke-linejoin="round" svg:stroke-linecap="butt" draw:fill="solid" draw:fill-color="#8dfa1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" style:family="graphic">
      <style:graphic-properties draw:stroke="solid" draw:stroke-dash="Dash_20_6" svg:stroke-width="0.127cm" svg:stroke-color="#74be38" svg:stroke-opacity="100%" draw:stroke-linejoin="round" svg:stroke-linecap="butt" draw:fill="solid" draw:fill-color="#f66429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" style:family="graphic">
      <style:graphic-properties draw:stroke="solid" draw:stroke-dash="Dash_20_6" svg:stroke-width="0.127cm" svg:stroke-color="#f7afcb" svg:stroke-opacity="100%" draw:stroke-linejoin="round" svg:stroke-linecap="butt" draw:fill="solid" draw:fill-color="#c87a2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" style:family="graphic">
      <style:graphic-properties draw:stroke="solid" draw:stroke-dash="Dash_20_6" svg:stroke-width="0.127cm" svg:stroke-color="#fe1000" svg:stroke-opacity="100%" draw:stroke-linejoin="round" svg:stroke-linecap="butt" draw:fill="solid" draw:fill-color="#d8d74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draw:stroke-dash="Dash_20_6" svg:stroke-width="0.127cm" svg:stroke-color="#fe8b00" svg:stroke-opacity="100%" draw:stroke-linejoin="round" svg:stroke-linecap="butt" draw:fill="solid" draw:fill-color="#09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" style:family="graphic">
      <style:graphic-properties draw:stroke="solid" draw:stroke-dash="Dash_20_6" svg:stroke-width="0.127cm" svg:stroke-color="#01fed3" svg:stroke-opacity="100%" draw:stroke-linejoin="round" svg:stroke-linecap="butt" draw:fill="solid" draw:fill-color="#fe22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" style:family="graphic">
      <style:graphic-properties draw:stroke="solid" draw:stroke-dash="Dash_20_6" svg:stroke-width="0.127cm" svg:stroke-color="#9feb77" svg:stroke-opacity="100%" draw:stroke-linejoin="round" svg:stroke-linecap="butt" draw:fill="solid" draw:fill-color="#00d7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" style:family="graphic">
      <style:graphic-properties draw:stroke="solid" draw:stroke-dash="Dash_20_6" svg:stroke-width="0.127cm" svg:stroke-color="#6b68cb" svg:stroke-opacity="100%" draw:stroke-linejoin="round" svg:stroke-linecap="butt" draw:fill="solid" draw:fill-color="#fe58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" style:family="graphic">
      <style:graphic-properties draw:stroke="solid" draw:stroke-dash="Dash_20_6" svg:stroke-width="0.127cm" svg:stroke-color="#5f00fc" svg:stroke-opacity="100%" draw:stroke-linejoin="round" svg:stroke-linecap="butt" draw:fill="solid" draw:fill-color="#fe8a5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" style:family="graphic">
      <style:graphic-properties draw:stroke="solid" draw:stroke-dash="Dash_20_6" svg:stroke-width="0.127cm" svg:stroke-color="#fae5d3" svg:stroke-opacity="100%" draw:stroke-linejoin="round" svg:stroke-linecap="butt" draw:fill="solid" draw:fill-color="#00f7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" style:family="graphic">
      <style:graphic-properties draw:stroke="solid" draw:stroke-dash="Dash_20_6" svg:stroke-width="0.127cm" svg:stroke-color="#319580" svg:stroke-opacity="100%" draw:stroke-linejoin="round" svg:stroke-linecap="butt" draw:fill="solid" draw:fill-color="#c61bc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" style:family="graphic">
      <style:graphic-properties draw:stroke="solid" draw:stroke-dash="Dash_20_6" svg:stroke-width="0.127cm" svg:stroke-color="#fe00b0" svg:stroke-opacity="100%" draw:stroke-linejoin="round" svg:stroke-linecap="butt" draw:fill="solid" draw:fill-color="#fefd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" style:family="graphic">
      <style:graphic-properties draw:stroke="solid" draw:stroke-dash="Dash_20_6" svg:stroke-width="0.127cm" svg:stroke-color="#bcbc09" svg:stroke-opacity="100%" draw:stroke-linejoin="round" svg:stroke-linecap="butt" draw:fill="solid" draw:fill-color="#f7db0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" style:family="graphic">
      <style:graphic-properties draw:stroke="solid" draw:stroke-dash="Dash_20_6" svg:stroke-width="0.127cm" svg:stroke-color="#fe2900" svg:stroke-opacity="100%" draw:stroke-linejoin="round" svg:stroke-linecap="butt" draw:fill="solid" draw:fill-color="#d4c0e9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" style:family="graphic">
      <style:graphic-properties draw:stroke="solid" draw:stroke-dash="Dash_20_6" svg:stroke-width="0.127cm" svg:stroke-color="#037aef" svg:stroke-opacity="100%" draw:stroke-linejoin="round" svg:stroke-linecap="butt" draw:fill="solid" draw:fill-color="#fe0c0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" style:family="graphic">
      <style:graphic-properties draw:stroke="solid" draw:stroke-dash="Dash_20_6" svg:stroke-width="0.127cm" svg:stroke-color="#1301fe" svg:stroke-opacity="100%" draw:stroke-linejoin="round" svg:stroke-linecap="butt" draw:fill="solid" draw:fill-color="#f1c6d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" style:family="graphic">
      <style:graphic-properties draw:stroke="solid" draw:stroke-dash="Dash_20_6" svg:stroke-width="0.127cm" svg:stroke-color="#fef800" svg:stroke-opacity="100%" draw:stroke-linejoin="round" svg:stroke-linecap="butt" draw:fill="solid" draw:fill-color="#ef1ad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" style:family="graphic">
      <style:graphic-properties draw:stroke="solid" draw:stroke-dash="Dash_20_6" svg:stroke-width="0.127cm" svg:stroke-color="#fafe00" svg:stroke-opacity="100%" draw:stroke-linejoin="round" svg:stroke-linecap="butt" draw:fill="solid" draw:fill-color="#07f1f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" style:family="graphic">
      <style:graphic-properties draw:stroke="solid" draw:stroke-dash="Dash_20_6" svg:stroke-width="0.127cm" svg:stroke-color="#d31dfa" svg:stroke-opacity="100%" draw:stroke-linejoin="round" svg:stroke-linecap="butt" draw:fill="solid" draw:fill-color="#fe20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" style:family="graphic">
      <style:graphic-properties draw:stroke="solid" draw:stroke-dash="Dash_20_6" svg:stroke-width="0.127cm" svg:stroke-color="#73fe02" svg:stroke-opacity="100%" draw:stroke-linejoin="round" svg:stroke-linecap="butt" draw:fill="solid" draw:fill-color="#678fb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" style:family="graphic">
      <style:graphic-properties draw:stroke="solid" draw:stroke-dash="Dash_20_6" svg:stroke-width="0.127cm" svg:stroke-color="#00a6fe" svg:stroke-opacity="100%" draw:stroke-linejoin="round" svg:stroke-linecap="butt" draw:fill="solid" draw:fill-color="#05f9f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" style:family="graphic">
      <style:graphic-properties draw:stroke="solid" draw:stroke-dash="Dash_20_6" svg:stroke-width="0.127cm" svg:stroke-color="#fb4495" svg:stroke-opacity="100%" draw:stroke-linejoin="round" svg:stroke-linecap="butt" draw:fill="solid" draw:fill-color="#c81be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" style:family="graphic">
      <style:graphic-properties draw:stroke="solid" draw:stroke-dash="Dash_20_6" svg:stroke-width="0.127cm" svg:stroke-color="#f0e7ef" svg:stroke-opacity="100%" draw:stroke-linejoin="round" svg:stroke-linecap="butt" draw:fill="solid" draw:fill-color="#3972f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" style:family="graphic">
      <style:graphic-properties draw:stroke="solid" draw:stroke-dash="Dash_20_6" svg:stroke-width="0.127cm" svg:stroke-color="#005cfe" svg:stroke-opacity="100%" draw:stroke-linejoin="round" svg:stroke-linecap="butt" draw:fill="solid" draw:fill-color="#14e9d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" style:family="graphic">
      <style:graphic-properties draw:stroke="solid" draw:stroke-dash="Dash_20_6" svg:stroke-width="0.127cm" svg:stroke-color="#fcfe02" svg:stroke-opacity="100%" draw:stroke-linejoin="round" svg:stroke-linecap="butt" draw:fill="solid" draw:fill-color="#007c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" style:family="graphic">
      <style:graphic-properties draw:stroke="solid" draw:stroke-dash="Dash_20_6" svg:stroke-width="0.127cm" svg:stroke-color="#f8df1d" svg:stroke-opacity="100%" draw:stroke-linejoin="round" svg:stroke-linecap="butt" draw:fill="solid" draw:fill-color="#edceb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" style:family="graphic">
      <style:graphic-properties draw:stroke="solid" draw:stroke-dash="Dash_20_6" svg:stroke-width="0.127cm" svg:stroke-color="#ee00fe" svg:stroke-opacity="100%" draw:stroke-linejoin="round" svg:stroke-linecap="butt" draw:fill="solid" draw:fill-color="#9c9e3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" style:family="graphic">
      <style:graphic-properties draw:stroke="solid" draw:stroke-dash="Dash_20_6" svg:stroke-width="0.127cm" svg:stroke-color="#fe3700" svg:stroke-opacity="100%" draw:stroke-linejoin="round" svg:stroke-linecap="butt" draw:fill="solid" draw:fill-color="#f30c77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" style:family="graphic">
      <style:graphic-properties draw:stroke="solid" draw:stroke-dash="Dash_20_6" svg:stroke-width="0.127cm" svg:stroke-color="#fe001f" svg:stroke-opacity="100%" draw:stroke-linejoin="round" svg:stroke-linecap="butt" draw:fill="solid" draw:fill-color="#6aafa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" style:family="graphic">
      <style:graphic-properties draw:stroke="solid" draw:stroke-dash="Dash_20_6" svg:stroke-width="0.127cm" svg:stroke-color="#740afd" svg:stroke-opacity="100%" draw:stroke-linejoin="round" svg:stroke-linecap="butt" draw:fill="solid" draw:fill-color="#f73c4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" style:family="graphic">
      <style:graphic-properties draw:stroke="solid" draw:stroke-dash="Dash_20_6" svg:stroke-width="0.127cm" svg:stroke-color="#f2f505" svg:stroke-opacity="100%" draw:stroke-linejoin="round" svg:stroke-linecap="butt" draw:fill="solid" draw:fill-color="#feed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" style:family="graphic">
      <style:graphic-properties draw:stroke="solid" draw:stroke-dash="Dash_20_6" svg:stroke-width="0.127cm" svg:stroke-color="#f3f909" svg:stroke-opacity="100%" draw:stroke-linejoin="round" svg:stroke-linecap="butt" draw:fill="solid" draw:fill-color="#99642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" style:family="graphic">
      <style:graphic-properties draw:stroke="solid" draw:stroke-dash="Dash_20_6" svg:stroke-width="0.127cm" svg:stroke-color="#1dfe05" svg:stroke-opacity="100%" draw:stroke-linejoin="round" svg:stroke-linecap="butt" draw:fill="solid" draw:fill-color="#fe4349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" style:family="graphic">
      <style:graphic-properties draw:stroke="solid" draw:stroke-dash="Dash_20_6" svg:stroke-width="0.127cm" svg:stroke-color="#fc009e" svg:stroke-opacity="100%" draw:stroke-linejoin="round" svg:stroke-linecap="butt" draw:fill="solid" draw:fill-color="#fdca0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3" style:family="graphic">
      <style:graphic-properties draw:stroke="solid" draw:stroke-dash="Dash_20_6" svg:stroke-width="0.127cm" svg:stroke-color="#05c2f9" svg:stroke-opacity="100%" draw:stroke-linejoin="round" svg:stroke-linecap="butt" draw:fill="solid" draw:fill-color="#fe6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4" style:family="graphic">
      <style:graphic-properties draw:stroke="solid" draw:stroke-dash="Dash_20_6" svg:stroke-width="0.127cm" svg:stroke-color="#63d2b5" svg:stroke-opacity="100%" draw:stroke-linejoin="round" svg:stroke-linecap="butt" draw:fill="solid" draw:fill-color="#0952f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5" style:family="graphic">
      <style:graphic-properties draw:stroke="solid" draw:stroke-dash="Dash_20_6" svg:stroke-width="0.127cm" svg:stroke-color="#7cfafb" svg:stroke-opacity="100%" draw:stroke-linejoin="round" svg:stroke-linecap="butt" draw:fill="solid" draw:fill-color="#f5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6" style:family="graphic">
      <style:graphic-properties draw:stroke="solid" draw:stroke-dash="Dash_20_6" svg:stroke-width="0.127cm" svg:stroke-color="#c2f702" svg:stroke-opacity="100%" draw:stroke-linejoin="round" svg:stroke-linecap="butt" draw:fill="solid" draw:fill-color="#553bd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7" style:family="graphic">
      <style:graphic-properties draw:stroke="solid" draw:stroke-dash="Dash_20_6" svg:stroke-width="0.127cm" svg:stroke-color="#fd0016" svg:stroke-opacity="100%" draw:stroke-linejoin="round" svg:stroke-linecap="butt" draw:fill="solid" draw:fill-color="#e2e0b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8" style:family="graphic">
      <style:graphic-properties draw:stroke="solid" draw:stroke-dash="Dash_20_6" svg:stroke-width="0.127cm" svg:stroke-color="#81fc32" svg:stroke-opacity="100%" draw:stroke-linejoin="round" svg:stroke-linecap="butt" draw:fill="solid" draw:fill-color="#45fe6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9" style:family="graphic">
      <style:graphic-properties draw:stroke="solid" draw:stroke-dash="Dash_20_6" svg:stroke-width="0.127cm" svg:stroke-color="#fc1721" svg:stroke-opacity="100%" draw:stroke-linejoin="round" svg:stroke-linecap="butt" draw:fill="solid" draw:fill-color="#fd050d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0" style:family="graphic">
      <style:graphic-properties draw:stroke="solid" draw:stroke-dash="Dash_20_6" svg:stroke-width="0.127cm" svg:stroke-color="#fe00d1" svg:stroke-opacity="100%" draw:stroke-linejoin="round" svg:stroke-linecap="butt" draw:fill="solid" draw:fill-color="#f0f32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1" style:family="graphic">
      <style:graphic-properties draw:stroke="solid" draw:stroke-dash="Dash_20_6" svg:stroke-width="0.127cm" svg:stroke-color="#e3e0cd" svg:stroke-opacity="100%" draw:stroke-linejoin="round" svg:stroke-linecap="butt" draw:fill="solid" draw:fill-color="#26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2" style:family="graphic">
      <style:graphic-properties draw:stroke="solid" draw:stroke-dash="Dash_20_6" svg:stroke-width="0.127cm" svg:stroke-color="#f62f47" svg:stroke-opacity="100%" draw:stroke-linejoin="round" svg:stroke-linecap="butt" draw:fill="solid" draw:fill-color="#6f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3" style:family="graphic">
      <style:graphic-properties draw:stroke="solid" draw:stroke-dash="Dash_20_6" svg:stroke-width="0.127cm" svg:stroke-color="#0423e6" svg:stroke-opacity="100%" draw:stroke-linejoin="round" svg:stroke-linecap="butt" draw:fill="solid" draw:fill-color="#fe6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4" style:family="graphic">
      <style:graphic-properties draw:stroke="solid" draw:stroke-dash="Dash_20_6" svg:stroke-width="0.127cm" svg:stroke-color="#ccd8c8" svg:stroke-opacity="100%" draw:stroke-linejoin="round" svg:stroke-linecap="butt" draw:fill="solid" draw:fill-color="#faf636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5" style:family="graphic">
      <style:graphic-properties draw:stroke="solid" draw:stroke-dash="Dash_20_6" svg:stroke-width="0.127cm" svg:stroke-color="#fe3c00" svg:stroke-opacity="100%" draw:stroke-linejoin="round" svg:stroke-linecap="butt" draw:fill="solid" draw:fill-color="#fe0071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6" style:family="graphic">
      <style:graphic-properties draw:stroke="solid" draw:stroke-dash="Dash_20_6" svg:stroke-width="0.127cm" svg:stroke-color="#aa73b1" svg:stroke-opacity="100%" draw:stroke-linejoin="round" svg:stroke-linecap="butt" draw:fill="solid" draw:fill-color="#3c09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7" style:family="graphic">
      <style:graphic-properties draw:stroke="solid" draw:stroke-dash="Dash_20_6" svg:stroke-width="0.127cm" svg:stroke-color="#f07e2b" svg:stroke-opacity="100%" draw:stroke-linejoin="round" svg:stroke-linecap="butt" draw:fill="solid" draw:fill-color="#fe6a0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8" style:family="graphic">
      <style:graphic-properties draw:stroke="solid" draw:stroke-dash="Dash_20_6" svg:stroke-width="0.127cm" svg:stroke-color="#00fee8" svg:stroke-opacity="100%" draw:stroke-linejoin="round" svg:stroke-linecap="butt" draw:fill="solid" draw:fill-color="#218dd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9" style:family="graphic">
      <style:graphic-properties draw:stroke="solid" draw:stroke-dash="Dash_20_6" svg:stroke-width="0.127cm" svg:stroke-color="#0090fe" svg:stroke-opacity="100%" draw:stroke-linejoin="round" svg:stroke-linecap="butt" draw:fill="solid" draw:fill-color="#fe500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0" style:family="graphic">
      <style:graphic-properties draw:stroke="solid" draw:stroke-dash="Dash_20_6" svg:stroke-width="0.127cm" svg:stroke-color="#10fe75" svg:stroke-opacity="100%" draw:stroke-linejoin="round" svg:stroke-linecap="butt" draw:fill="solid" draw:fill-color="#00fe9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1" style:family="graphic">
      <style:graphic-properties draw:stroke="solid" draw:stroke-dash="Dash_20_6" svg:stroke-width="0.127cm" svg:stroke-color="#ed09f8" svg:stroke-opacity="100%" draw:stroke-linejoin="round" svg:stroke-linecap="butt" draw:fill="solid" draw:fill-color="#f42a0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2" style:family="graphic">
      <style:graphic-properties draw:stroke="solid" draw:stroke-dash="Dash_20_6" svg:stroke-width="0.127cm" svg:stroke-color="#9a51a5" svg:stroke-opacity="100%" draw:stroke-linejoin="round" svg:stroke-linecap="butt" draw:fill="solid" draw:fill-color="#fecf5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3" style:family="graphic">
      <style:graphic-properties draw:stroke="solid" draw:stroke-dash="Dash_20_6" svg:stroke-width="0.127cm" svg:stroke-color="#fedb00" svg:stroke-opacity="100%" draw:stroke-linejoin="round" svg:stroke-linecap="butt" draw:fill="solid" draw:fill-color="#0f06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4" style:family="graphic">
      <style:graphic-properties draw:stroke="solid" draw:stroke-dash="Dash_20_6" svg:stroke-width="0.127cm" svg:stroke-color="#01c9fe" svg:stroke-opacity="100%" draw:stroke-linejoin="round" svg:stroke-linecap="butt" draw:fill="solid" draw:fill-color="#d1d71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5" style:family="graphic">
      <style:graphic-properties draw:stroke="solid" draw:stroke-dash="Dash_20_6" svg:stroke-width="0.127cm" svg:stroke-color="#fe0003" svg:stroke-opacity="100%" draw:stroke-linejoin="round" svg:stroke-linecap="butt" draw:fill="solid" draw:fill-color="#51459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6" style:family="graphic">
      <style:graphic-properties draw:stroke="solid" draw:stroke-dash="Dash_20_6" svg:stroke-width="0.127cm" svg:stroke-color="#fe9a00" svg:stroke-opacity="100%" draw:stroke-linejoin="round" svg:stroke-linecap="butt" draw:fill="solid" draw:fill-color="#f4f87c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7" style:family="graphic">
      <style:graphic-properties draw:stroke="solid" draw:stroke-dash="Dash_20_6" svg:stroke-width="0.127cm" svg:stroke-color="#fef60e" svg:stroke-opacity="100%" draw:stroke-linejoin="round" svg:stroke-linecap="butt" draw:fill="solid" draw:fill-color="#fb742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8" style:family="graphic">
      <style:graphic-properties draw:stroke="solid" draw:stroke-dash="Dash_20_6" svg:stroke-width="0.127cm" svg:stroke-color="#f5fe00" svg:stroke-opacity="100%" draw:stroke-linejoin="round" svg:stroke-linecap="butt" draw:fill="solid" draw:fill-color="#04fd1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9" style:family="graphic">
      <style:graphic-properties draw:stroke="solid" draw:stroke-dash="Dash_20_6" svg:stroke-width="0.127cm" svg:stroke-color="#c80afa" svg:stroke-opacity="100%" draw:stroke-linejoin="round" svg:stroke-linecap="butt" draw:fill="solid" draw:fill-color="#f5fc04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0" style:family="graphic">
      <style:graphic-properties draw:stroke="solid" draw:stroke-dash="Dash_20_6" svg:stroke-width="0.127cm" svg:stroke-color="#fe7700" svg:stroke-opacity="100%" draw:stroke-linejoin="round" svg:stroke-linecap="butt" draw:fill="solid" draw:fill-color="#1c00f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1" style:family="graphic">
      <style:graphic-properties draw:stroke="solid" draw:stroke-dash="Dash_20_6" svg:stroke-width="0.127cm" svg:stroke-color="#d04c68" svg:stroke-opacity="100%" draw:stroke-linejoin="round" svg:stroke-linecap="butt" draw:fill="solid" draw:fill-color="#64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2" style:family="graphic">
      <style:graphic-properties draw:stroke="solid" draw:stroke-dash="Dash_20_6" svg:stroke-width="0.127cm" svg:stroke-color="#fd1a67" svg:stroke-opacity="100%" draw:stroke-linejoin="round" svg:stroke-linecap="butt" draw:fill="solid" draw:fill-color="#f8fd0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3" style:family="graphic">
      <style:graphic-properties draw:stroke="solid" draw:stroke-dash="Dash_20_6" svg:stroke-width="0.127cm" svg:stroke-color="#8a392b" svg:stroke-opacity="100%" draw:stroke-linejoin="round" svg:stroke-linecap="butt" draw:fill="solid" draw:fill-color="#00fedb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4" style:family="graphic">
      <style:graphic-properties draw:stroke="solid" draw:stroke-dash="Dash_20_6" svg:stroke-width="0.127cm" svg:stroke-color="#e3ba30" svg:stroke-opacity="100%" draw:stroke-linejoin="round" svg:stroke-linecap="butt" draw:fill="solid" draw:fill-color="#1cfce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5" style:family="graphic">
      <style:graphic-properties draw:stroke="solid" draw:stroke-dash="Dash_20_6" svg:stroke-width="0.127cm" svg:stroke-color="#0049fe" svg:stroke-opacity="100%" draw:stroke-linejoin="round" svg:stroke-linecap="butt" draw:fill="solid" draw:fill-color="#f9f77a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6" style:family="graphic">
      <style:graphic-properties draw:stroke="solid" draw:stroke-dash="Dash_20_6" svg:stroke-width="0.127cm" svg:stroke-color="#058dfd" svg:stroke-opacity="100%" draw:stroke-linejoin="round" svg:stroke-linecap="butt" draw:fill="solid" draw:fill-color="#7867a2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7" style:family="graphic">
      <style:graphic-properties draw:stroke="solid" draw:stroke-dash="Dash_20_6" svg:stroke-width="0.127cm" svg:stroke-color="#fe6c00" svg:stroke-opacity="100%" draw:stroke-linejoin="round" svg:stroke-linecap="butt" draw:fill="solid" draw:fill-color="#04fe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8" style:family="graphic">
      <style:graphic-properties draw:stroke="solid" draw:stroke-dash="Dash_20_6" svg:stroke-width="0.127cm" svg:stroke-color="#fd3700" svg:stroke-opacity="100%" draw:stroke-linejoin="round" svg:stroke-linecap="butt" draw:fill="solid" draw:fill-color="#cefd0f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9" style:family="graphic">
      <style:graphic-properties draw:stroke="solid" draw:stroke-dash="Dash_20_6" svg:stroke-width="0.127cm" svg:stroke-color="#d7b7a0" svg:stroke-opacity="100%" draw:stroke-linejoin="round" svg:stroke-linecap="butt" draw:fill="solid" draw:fill-color="#c50af3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0" style:family="graphic">
      <style:graphic-properties draw:stroke="solid" draw:stroke-dash="Dash_20_6" svg:stroke-width="0.127cm" svg:stroke-color="#c8fe00" svg:stroke-opacity="100%" draw:stroke-linejoin="round" svg:stroke-linecap="butt" draw:fill="solid" draw:fill-color="#fd02f8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1" style:family="graphic">
      <style:graphic-properties draw:stroke="solid" draw:stroke-dash="Dash_20_6" svg:stroke-width="0.127cm" svg:stroke-color="#febf01" svg:stroke-opacity="100%" draw:stroke-linejoin="round" svg:stroke-linecap="butt" draw:fill="solid" draw:fill-color="#fe7a00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2" style:family="graphic">
      <style:graphic-properties draw:stroke="solid" draw:stroke-dash="Dash_20_6" svg:stroke-width="0.127cm" svg:stroke-color="#fa4705" svg:stroke-opacity="100%" draw:stroke-linejoin="round" svg:stroke-linecap="butt" draw:fill="solid" draw:fill-color="#ea078e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3" style:family="graphic">
      <style:graphic-properties draw:stroke="solid" draw:stroke-dash="Dash_20_6" svg:stroke-width="0.127cm" svg:stroke-color="#ed0513" svg:stroke-opacity="100%" draw:stroke-linejoin="round" svg:stroke-linecap="butt" draw:fill="solid" draw:fill-color="#fafb35" draw:opacity="100%" draw:textarea-horizontal-align="center" draw:textarea-vertical-align="middle" fo:padding-top="0.064cm" fo:padding-bottom="0.064cm" fo:padding-left="0.064cm" fo:padding-right="0.06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0" draw:style-name="gr1" draw:text-style-name="P39" drawooo:display="printer" svg:width="0.101cm" svg:height="0.101cm" svg:x="0cm" svg:y="0cm">
        <text:p/>
      </draw:rect>
      <draw:rect text:anchor-type="page" text:anchor-page-number="1" draw:z-index="1" draw:style-name="gr2" draw:text-style-name="P40" drawooo:display="printer" svg:width="1.412cm" svg:height="1.412cm" svg:x="2.822cm" svg:y="1.413cm">
        <text:p/>
      </draw:rect>
      <draw:rect text:anchor-type="page" text:anchor-page-number="1" draw:z-index="2" draw:style-name="gr2" draw:text-style-name="P40" drawooo:display="printer" svg:width="1.412cm" svg:height="1.412cm" svg:x="2.822cm" svg:y="1.411cm">
        <text:p/>
      </draw:rect>
      <draw:rect text:anchor-type="page" text:anchor-page-number="1" draw:z-index="3" draw:style-name="gr2" draw:text-style-name="P40" drawooo:display="printer" svg:width="1.271cm" svg:height="1.271cm" svg:x="12.698cm" svg:y="2.54cm">
        <text:p/>
      </draw:rect>
      <draw:polygon text:anchor-type="page" text:anchor-page-number="1" draw:z-index="4" draw:name="turtle" draw:style-name="gr3" draw:text-style-name="P41" drawooo:display="printer" svg:width="0cm" svg:height="0cm" svg:x="18.754cm" svg:y="23.23cm" svg:viewBox="0 0 0 0" draw:points="0,0">
        <text:p/>
      </draw:polygon>
      <draw:polygon text:anchor-type="page" text:anchor-page-number="1" draw:z-index="5" draw:name="turtle" draw:style-name="gr4" draw:text-style-name="P42" drawooo:display="printer" svg:width="0cm" svg:height="0cm" svg:x="18.754cm" svg:y="23.23cm" svg:viewBox="0 0 0 0" draw:points="0,0">
        <text:p/>
      </draw:polygon>
      <draw:polygon text:anchor-type="page" text:anchor-page-number="1" draw:z-index="6" draw:name="turtle" draw:style-name="gr5" draw:text-style-name="P43" drawooo:display="printer" svg:width="0cm" svg:height="0cm" svg:x="18.754cm" svg:y="23.294cm" svg:viewBox="0 0 0 0" draw:points="0,0">
        <text:p/>
      </draw:polygon>
      <draw:polygon text:anchor-type="page" text:anchor-page-number="1" draw:z-index="7" draw:name="turtle" draw:style-name="gr6" draw:text-style-name="P44" drawooo:display="printer" svg:width="0cm" svg:height="0cm" svg:x="18.754cm" svg:y="23.294cm" svg:viewBox="0 0 0 0" draw:points="0,0">
        <text:p/>
      </draw:polygon>
      <draw:rect text:anchor-type="page" text:anchor-page-number="1" draw:z-index="8" draw:style-name="gr7" draw:text-style-name="P45" svg:width="1.144cm" svg:height="1.144cm" svg:x="1.676cm" svg:y="6.024cm">
        <text:p/>
      </draw:rect>
      <draw:rect text:anchor-type="page" text:anchor-page-number="1" draw:z-index="9" draw:style-name="gr8" draw:text-style-name="P46" svg:width="0.856cm" svg:height="1.131cm" svg:x="1.819cm" svg:y="6.221cm">
        <text:p><text:span text:style-name="T99">H</text:span></text:p>
      </draw:rect>
      <draw:rect text:anchor-type="page" text:anchor-page-number="1" draw:z-index="10" draw:style-name="gr9" draw:text-style-name="P47" svg:width="1.144cm" svg:height="1.144cm" svg:x="2.946cm" svg:y="6.024cm" draw:corner-radius="0.021cm">
        <text:p/>
      </draw:rect>
      <draw:rect text:anchor-type="page" text:anchor-page-number="1" draw:z-index="11" draw:style-name="gr8" draw:text-style-name="P46" svg:width="0.761cm" svg:height="1.131cm" svg:x="3.136cm" svg:y="6.221cm">
        <text:p><text:span text:style-name="T100">B</text:span></text:p>
      </draw:rect>
      <draw:rect text:anchor-type="page" text:anchor-page-number="1" draw:z-index="12" draw:style-name="gr10" draw:text-style-name="P48" svg:width="1.144cm" svg:height="1.144cm" svg:x="4.216cm" svg:y="6.024cm" draw:corner-radius="0.044cm">
        <text:p/>
      </draw:rect>
      <draw:rect text:anchor-type="page" text:anchor-page-number="1" draw:z-index="13" draw:style-name="gr8" draw:text-style-name="P46" svg:width="0.932cm" svg:height="1.131cm" svg:x="4.322cm" svg:y="6.221cm">
        <text:p><text:span text:style-name="T101">W</text:span></text:p>
      </draw:rect>
      <draw:rect text:anchor-type="page" text:anchor-page-number="1" draw:z-index="14" draw:style-name="gr11" draw:text-style-name="P49" svg:width="1.144cm" svg:height="1.144cm" svg:x="5.486cm" svg:y="6.024cm" draw:corner-radius="0.065cm">
        <text:p/>
      </draw:rect>
      <draw:rect text:anchor-type="page" text:anchor-page-number="1" draw:z-index="15" draw:style-name="gr8" draw:text-style-name="P46" svg:width="0.761cm" svg:height="1.131cm" svg:x="5.676cm" svg:y="6.221cm">
        <text:p><text:span text:style-name="T102">B</text:span></text:p>
      </draw:rect>
      <draw:rect text:anchor-type="page" text:anchor-page-number="1" draw:z-index="16" draw:style-name="gr12" draw:text-style-name="P50" svg:width="1.144cm" svg:height="1.144cm" svg:x="6.756cm" svg:y="6.024cm" draw:corner-radius="0.088cm">
        <text:p/>
      </draw:rect>
      <draw:rect text:anchor-type="page" text:anchor-page-number="1" draw:z-index="17" draw:style-name="gr8" draw:text-style-name="P46" svg:width="0.932cm" svg:height="1.131cm" svg:x="6.862cm" svg:y="6.221cm">
        <text:p><text:span text:style-name="T103">W</text:span></text:p>
      </draw:rect>
      <draw:rect text:anchor-type="page" text:anchor-page-number="1" draw:z-index="18" draw:style-name="gr13" draw:text-style-name="P51" svg:width="1.144cm" svg:height="1.144cm" svg:x="8.026cm" svg:y="6.024cm" draw:corner-radius="0.109cm">
        <text:p/>
      </draw:rect>
      <draw:rect text:anchor-type="page" text:anchor-page-number="1" draw:z-index="19" draw:style-name="gr8" draw:text-style-name="P46" svg:width="0.638cm" svg:height="1.131cm" svg:x="8.278cm" svg:y="6.221cm">
        <text:p><text:span text:style-name="T104">S</text:span></text:p>
      </draw:rect>
      <draw:rect text:anchor-type="page" text:anchor-page-number="1" draw:z-index="20" draw:style-name="gr14" draw:text-style-name="P52" svg:width="1.144cm" svg:height="1.144cm" svg:x="9.296cm" svg:y="6.024cm" draw:corner-radius="0.132cm">
        <text:p/>
      </draw:rect>
      <draw:rect text:anchor-type="page" text:anchor-page-number="1" draw:z-index="21" draw:style-name="gr8" draw:text-style-name="P46" svg:width="0.664cm" svg:height="1.131cm" svg:x="9.536cm" svg:y="6.221cm">
        <text:p><text:span text:style-name="T105">C</text:span></text:p>
      </draw:rect>
      <draw:rect text:anchor-type="page" text:anchor-page-number="1" draw:z-index="22" draw:style-name="gr15" draw:text-style-name="P53" svg:width="1.144cm" svg:height="1.144cm" svg:x="10.566cm" svg:y="6.024cm" draw:corner-radius="0.153cm">
        <text:p/>
      </draw:rect>
      <draw:rect text:anchor-type="page" text:anchor-page-number="1" draw:z-index="23" draw:style-name="gr8" draw:text-style-name="P46" svg:width="0.675cm" svg:height="1.131cm" svg:x="10.799cm" svg:y="6.221cm">
        <text:p><text:span text:style-name="T106">T</text:span></text:p>
      </draw:rect>
      <draw:rect text:anchor-type="page" text:anchor-page-number="1" draw:z-index="24" draw:style-name="gr16" draw:text-style-name="P54" svg:width="1.144cm" svg:height="1.144cm" svg:x="11.836cm" svg:y="6.024cm" draw:corner-radius="0.176cm">
        <text:p/>
      </draw:rect>
      <draw:rect text:anchor-type="page" text:anchor-page-number="1" draw:z-index="25" draw:style-name="gr8" draw:text-style-name="P46" svg:width="0.452cm" svg:height="1.131cm" svg:x="12.18cm" svg:y="6.221cm">
        <text:p><text:span text:style-name="T107">I</text:span></text:p>
      </draw:rect>
      <draw:rect text:anchor-type="page" text:anchor-page-number="1" draw:z-index="26" draw:style-name="gr17" draw:text-style-name="P55" svg:width="1.144cm" svg:height="1.144cm" svg:x="13.106cm" svg:y="6.024cm" draw:corner-radius="0.198cm">
        <text:p/>
      </draw:rect>
      <draw:rect text:anchor-type="page" text:anchor-page-number="1" draw:z-index="27" draw:style-name="gr8" draw:text-style-name="P46" svg:width="0.675cm" svg:height="1.131cm" svg:x="13.339cm" svg:y="6.221cm">
        <text:p><text:span text:style-name="T108">T</text:span></text:p>
      </draw:rect>
      <draw:rect text:anchor-type="page" text:anchor-page-number="1" draw:z-index="28" draw:style-name="gr18" draw:text-style-name="P56" svg:width="1.144cm" svg:height="1.144cm" svg:x="14.376cm" svg:y="6.024cm" draw:corner-radius="0.22cm">
        <text:p/>
      </draw:rect>
      <draw:rect text:anchor-type="page" text:anchor-page-number="1" draw:z-index="29" draw:style-name="gr8" draw:text-style-name="P46" svg:width="0.678cm" svg:height="1.131cm" svg:x="14.609cm" svg:y="6.221cm">
        <text:p><text:span text:style-name="T109">Y</text:span></text:p>
      </draw:rect>
      <draw:rect text:anchor-type="page" text:anchor-page-number="1" draw:z-index="30" draw:style-name="gr19" draw:text-style-name="P57" svg:width="1.144cm" svg:height="1.144cm" svg:x="15.646cm" svg:y="6.024cm" draw:corner-radius="0.242cm">
        <text:p/>
      </draw:rect>
      <draw:rect text:anchor-type="page" text:anchor-page-number="1" draw:z-index="31" draw:style-name="gr8" draw:text-style-name="P46" svg:width="0.685cm" svg:height="1.131cm" svg:x="15.873cm" svg:y="6.221cm">
        <text:p><text:span text:style-name="T110">V</text:span></text:p>
      </draw:rect>
      <draw:rect text:anchor-type="page" text:anchor-page-number="1" draw:z-index="32" draw:style-name="gr20" draw:text-style-name="P58" svg:width="1.144cm" svg:height="1.144cm" svg:x="16.916cm" svg:y="6.024cm" draw:corner-radius="0.265cm">
        <text:p/>
      </draw:rect>
      <draw:rect text:anchor-type="page" text:anchor-page-number="1" draw:z-index="33" draw:style-name="gr8" draw:text-style-name="P46" svg:width="0.675cm" svg:height="1.131cm" svg:x="17.149cm" svg:y="6.221cm">
        <text:p><text:span text:style-name="T111">T</text:span></text:p>
      </draw:rect>
      <draw:rect text:anchor-type="page" text:anchor-page-number="1" draw:z-index="34" draw:style-name="gr21" draw:text-style-name="P59" svg:width="1.144cm" svg:height="1.144cm" svg:x="18.186cm" svg:y="6.024cm" draw:corner-radius="0.286cm">
        <text:p/>
      </draw:rect>
      <draw:rect text:anchor-type="page" text:anchor-page-number="1" draw:z-index="35" draw:style-name="gr8" draw:text-style-name="P46" svg:width="0.727cm" svg:height="1.131cm" svg:x="18.394cm" svg:y="6.221cm">
        <text:p><text:span text:style-name="T112">Q</text:span></text:p>
      </draw:rect>
      <draw:rect text:anchor-type="page" text:anchor-page-number="1" draw:z-index="36" draw:style-name="gr22" draw:text-style-name="P60" svg:width="1.144cm" svg:height="1.144cm" svg:x="1.676cm" svg:y="7.294cm" draw:corner-radius="0.021cm">
        <text:p/>
      </draw:rect>
      <draw:rect text:anchor-type="page" text:anchor-page-number="1" draw:z-index="37" draw:style-name="gr8" draw:text-style-name="P46" svg:width="0.675cm" svg:height="1.131cm" svg:x="1.909cm" svg:y="7.491cm">
        <text:p><text:span text:style-name="T113">T</text:span></text:p>
      </draw:rect>
      <draw:rect text:anchor-type="page" text:anchor-page-number="1" draw:z-index="38" draw:style-name="gr23" draw:text-style-name="P61" svg:width="1.144cm" svg:height="1.144cm" svg:x="2.946cm" svg:y="7.294cm" draw:corner-radius="0.044cm">
        <text:p/>
      </draw:rect>
      <draw:rect text:anchor-type="page" text:anchor-page-number="1" draw:z-index="39" draw:style-name="gr8" draw:text-style-name="P46" svg:width="0.833cm" svg:height="1.131cm" svg:x="3.099cm" svg:y="7.491cm">
        <text:p><text:span text:style-name="T114">K</text:span></text:p>
      </draw:rect>
      <draw:rect text:anchor-type="page" text:anchor-page-number="1" draw:z-index="40" draw:style-name="gr24" draw:text-style-name="P62" svg:width="1.144cm" svg:height="1.144cm" svg:x="4.216cm" svg:y="7.294cm" draw:corner-radius="0.065cm">
        <text:p/>
      </draw:rect>
      <draw:rect text:anchor-type="page" text:anchor-page-number="1" draw:z-index="41" draw:style-name="gr8" draw:text-style-name="P46" svg:width="0.736cm" svg:height="1.131cm" svg:x="4.419cm" svg:y="7.491cm">
        <text:p><text:span text:style-name="T115">D</text:span></text:p>
      </draw:rect>
      <draw:rect text:anchor-type="page" text:anchor-page-number="1" draw:z-index="42" draw:style-name="gr25" draw:text-style-name="P63" svg:width="1.144cm" svg:height="1.144cm" svg:x="5.486cm" svg:y="7.294cm" draw:corner-radius="0.088cm">
        <text:p/>
      </draw:rect>
      <draw:rect text:anchor-type="page" text:anchor-page-number="1" draw:z-index="43" draw:style-name="gr8" draw:text-style-name="P46" svg:width="0.768cm" svg:height="1.131cm" svg:x="5.673cm" svg:y="7.491cm">
        <text:p><text:span text:style-name="T116">U</text:span></text:p>
      </draw:rect>
      <draw:rect text:anchor-type="page" text:anchor-page-number="1" draw:z-index="44" draw:style-name="gr26" draw:text-style-name="P64" svg:width="1.144cm" svg:height="1.144cm" svg:x="6.756cm" svg:y="7.294cm" draw:corner-radius="0.109cm">
        <text:p/>
      </draw:rect>
      <draw:rect text:anchor-type="page" text:anchor-page-number="1" draw:z-index="45" draw:style-name="gr8" draw:text-style-name="P46" svg:width="0.856cm" svg:height="1.131cm" svg:x="6.899cm" svg:y="7.491cm">
        <text:p><text:span text:style-name="T117">H</text:span></text:p>
      </draw:rect>
      <draw:rect text:anchor-type="page" text:anchor-page-number="1" draw:z-index="46" draw:style-name="gr27" draw:text-style-name="P65" svg:width="1.144cm" svg:height="1.144cm" svg:x="8.026cm" svg:y="7.294cm" draw:corner-radius="0.132cm">
        <text:p/>
      </draw:rect>
      <draw:rect text:anchor-type="page" text:anchor-page-number="1" draw:z-index="47" draw:style-name="gr8" draw:text-style-name="P46" svg:width="0.768cm" svg:height="1.131cm" svg:x="8.213cm" svg:y="7.491cm">
        <text:p><text:span text:style-name="T118">U</text:span></text:p>
      </draw:rect>
      <draw:rect text:anchor-type="page" text:anchor-page-number="1" draw:z-index="48" draw:style-name="gr28" draw:text-style-name="P66" svg:width="1.144cm" svg:height="1.144cm" svg:x="9.296cm" svg:y="7.294cm" draw:corner-radius="0.153cm">
        <text:p/>
      </draw:rect>
      <draw:rect text:anchor-type="page" text:anchor-page-number="1" draw:z-index="49" draw:style-name="gr8" draw:text-style-name="P46" svg:width="0.856cm" svg:height="1.131cm" svg:x="9.439cm" svg:y="7.491cm">
        <text:p><text:span text:style-name="T119">H</text:span></text:p>
      </draw:rect>
      <draw:rect text:anchor-type="page" text:anchor-page-number="1" draw:z-index="50" draw:style-name="gr29" draw:text-style-name="P67" svg:width="1.144cm" svg:height="1.144cm" svg:x="10.566cm" svg:y="7.294cm" draw:corner-radius="0.176cm">
        <text:p/>
      </draw:rect>
      <draw:rect text:anchor-type="page" text:anchor-page-number="1" draw:z-index="51" draw:style-name="gr8" draw:text-style-name="P46" svg:width="0.727cm" svg:height="1.131cm" svg:x="10.774cm" svg:y="7.491cm">
        <text:p><text:span text:style-name="T120">Q</text:span></text:p>
      </draw:rect>
      <draw:rect text:anchor-type="page" text:anchor-page-number="1" draw:z-index="52" draw:style-name="gr30" draw:text-style-name="P68" svg:width="1.144cm" svg:height="1.144cm" svg:x="11.836cm" svg:y="7.294cm" draw:corner-radius="0.198cm">
        <text:p/>
      </draw:rect>
      <draw:rect text:anchor-type="page" text:anchor-page-number="1" draw:z-index="53" draw:style-name="gr8" draw:text-style-name="P46" svg:width="0.668cm" svg:height="1.131cm" svg:x="12.074cm" svg:y="7.491cm">
        <text:p><text:span text:style-name="T121">E</text:span></text:p>
      </draw:rect>
      <draw:rect text:anchor-type="page" text:anchor-page-number="1" draw:z-index="54" draw:style-name="gr31" draw:text-style-name="P69" svg:width="1.144cm" svg:height="1.144cm" svg:x="13.106cm" svg:y="7.294cm" draw:corner-radius="0.22cm">
        <text:p/>
      </draw:rect>
      <draw:rect text:anchor-type="page" text:anchor-page-number="1" draw:z-index="55" draw:style-name="gr8" draw:text-style-name="P46" svg:width="0.69cm" svg:height="1.131cm" svg:x="13.331cm" svg:y="7.491cm">
        <text:p><text:span text:style-name="T122">X</text:span></text:p>
      </draw:rect>
      <draw:rect text:anchor-type="page" text:anchor-page-number="1" draw:z-index="56" draw:style-name="gr32" draw:text-style-name="P70" svg:width="1.144cm" svg:height="1.144cm" svg:x="14.376cm" svg:y="7.294cm" draw:corner-radius="0.242cm">
        <text:p/>
      </draw:rect>
      <draw:rect text:anchor-type="page" text:anchor-page-number="1" draw:z-index="57" draw:style-name="gr8" draw:text-style-name="P46" svg:width="0.69cm" svg:height="1.131cm" svg:x="14.601cm" svg:y="7.491cm">
        <text:p><text:span text:style-name="T123">X</text:span></text:p>
      </draw:rect>
      <draw:rect text:anchor-type="page" text:anchor-page-number="1" draw:z-index="58" draw:style-name="gr33" draw:text-style-name="P71" svg:width="1.144cm" svg:height="1.144cm" svg:x="15.646cm" svg:y="7.294cm" draw:corner-radius="0.265cm">
        <text:p/>
      </draw:rect>
      <draw:rect text:anchor-type="page" text:anchor-page-number="1" draw:z-index="59" draw:style-name="gr8" draw:text-style-name="P46" svg:width="0.606cm" svg:height="1.131cm" svg:x="15.914cm" svg:y="7.491cm">
        <text:p><text:span text:style-name="T124">L</text:span></text:p>
      </draw:rect>
      <draw:rect text:anchor-type="page" text:anchor-page-number="1" draw:z-index="60" draw:style-name="gr34" draw:text-style-name="P72" svg:width="1.144cm" svg:height="1.144cm" svg:x="16.916cm" svg:y="7.294cm" draw:corner-radius="0.286cm">
        <text:p/>
      </draw:rect>
      <draw:rect text:anchor-type="page" text:anchor-page-number="1" draw:z-index="61" draw:style-name="gr8" draw:text-style-name="P46" svg:width="0.763cm" svg:height="1.131cm" svg:x="17.104cm" svg:y="7.491cm">
        <text:p><text:span text:style-name="T125">N</text:span></text:p>
      </draw:rect>
      <draw:rect text:anchor-type="page" text:anchor-page-number="1" draw:z-index="62" draw:style-name="gr35" draw:text-style-name="P73" svg:width="1.144cm" svg:height="1.144cm" svg:x="18.186cm" svg:y="7.294cm" draw:corner-radius="0.309cm">
        <text:p/>
      </draw:rect>
      <draw:rect text:anchor-type="page" text:anchor-page-number="1" draw:z-index="63" draw:style-name="gr8" draw:text-style-name="P46" svg:width="0.606cm" svg:height="1.131cm" svg:x="18.454cm" svg:y="7.491cm">
        <text:p><text:span text:style-name="T126">L</text:span></text:p>
      </draw:rect>
      <draw:rect text:anchor-type="page" text:anchor-page-number="1" draw:z-index="64" draw:style-name="gr36" draw:text-style-name="P74" svg:width="1.144cm" svg:height="1.144cm" svg:x="1.676cm" svg:y="8.564cm" draw:corner-radius="0.044cm">
        <text:p/>
      </draw:rect>
      <draw:rect text:anchor-type="page" text:anchor-page-number="1" draw:z-index="65" draw:style-name="gr8" draw:text-style-name="P46" svg:width="0.645cm" svg:height="1.131cm" svg:x="1.924cm" svg:y="8.761cm">
        <text:p><text:span text:style-name="T127">F</text:span></text:p>
      </draw:rect>
      <draw:rect text:anchor-type="page" text:anchor-page-number="1" draw:z-index="66" draw:style-name="gr37" draw:text-style-name="P75" svg:width="1.144cm" svg:height="1.144cm" svg:x="2.946cm" svg:y="8.564cm" draw:corner-radius="0.065cm">
        <text:p/>
      </draw:rect>
      <draw:rect text:anchor-type="page" text:anchor-page-number="1" draw:z-index="67" draw:style-name="gr8" draw:text-style-name="P46" svg:width="0.795cm" svg:height="1.131cm" svg:x="3.119cm" svg:y="8.761cm">
        <text:p><text:span text:style-name="T128">R</text:span></text:p>
      </draw:rect>
      <draw:rect text:anchor-type="page" text:anchor-page-number="1" draw:z-index="68" draw:style-name="gr38" draw:text-style-name="P76" svg:width="1.144cm" svg:height="1.144cm" svg:x="4.216cm" svg:y="8.564cm" draw:corner-radius="0.088cm">
        <text:p/>
      </draw:rect>
      <draw:rect text:anchor-type="page" text:anchor-page-number="1" draw:z-index="69" draw:style-name="gr8" draw:text-style-name="P46" svg:width="0.606cm" svg:height="1.131cm" svg:x="4.484cm" svg:y="8.761cm">
        <text:p><text:span text:style-name="T129">L</text:span></text:p>
      </draw:rect>
      <draw:rect text:anchor-type="page" text:anchor-page-number="1" draw:z-index="70" draw:style-name="gr39" draw:text-style-name="P77" svg:width="1.144cm" svg:height="1.144cm" svg:x="5.486cm" svg:y="8.564cm" draw:corner-radius="0.109cm">
        <text:p/>
      </draw:rect>
      <draw:rect text:anchor-type="page" text:anchor-page-number="1" draw:z-index="71" draw:style-name="gr8" draw:text-style-name="P46" svg:width="0.795cm" svg:height="1.131cm" svg:x="5.659cm" svg:y="8.761cm">
        <text:p><text:span text:style-name="T130">R</text:span></text:p>
      </draw:rect>
      <draw:rect text:anchor-type="page" text:anchor-page-number="1" draw:z-index="72" draw:style-name="gr40" draw:text-style-name="P78" svg:width="1.144cm" svg:height="1.144cm" svg:x="6.756cm" svg:y="8.564cm" draw:corner-radius="0.132cm">
        <text:p/>
      </draw:rect>
      <draw:rect text:anchor-type="page" text:anchor-page-number="1" draw:z-index="73" draw:style-name="gr8" draw:text-style-name="P46" svg:width="0.452cm" svg:height="1.131cm" svg:x="7.1cm" svg:y="8.761cm">
        <text:p><text:span text:style-name="T131">I</text:span></text:p>
      </draw:rect>
      <draw:rect text:anchor-type="page" text:anchor-page-number="1" draw:z-index="74" draw:style-name="gr41" draw:text-style-name="P79" svg:width="1.144cm" svg:height="1.144cm" svg:x="8.026cm" svg:y="8.564cm" draw:corner-radius="0.153cm">
        <text:p/>
      </draw:rect>
      <draw:rect text:anchor-type="page" text:anchor-page-number="1" draw:z-index="75" draw:style-name="gr8" draw:text-style-name="P46" svg:width="0.736cm" svg:height="1.131cm" svg:x="8.229cm" svg:y="8.761cm">
        <text:p><text:span text:style-name="T132">D</text:span></text:p>
      </draw:rect>
      <draw:rect text:anchor-type="page" text:anchor-page-number="1" draw:z-index="76" draw:style-name="gr42" draw:text-style-name="P80" svg:width="1.144cm" svg:height="1.144cm" svg:x="9.296cm" svg:y="8.564cm" draw:corner-radius="0.176cm">
        <text:p/>
      </draw:rect>
      <draw:rect text:anchor-type="page" text:anchor-page-number="1" draw:z-index="77" draw:style-name="gr8" draw:text-style-name="P46" svg:width="0.668cm" svg:height="1.131cm" svg:x="9.534cm" svg:y="8.761cm">
        <text:p><text:span text:style-name="T133">E</text:span></text:p>
      </draw:rect>
      <draw:rect text:anchor-type="page" text:anchor-page-number="1" draw:z-index="78" draw:style-name="gr43" draw:text-style-name="P81" svg:width="1.144cm" svg:height="1.144cm" svg:x="10.566cm" svg:y="8.564cm" draw:corner-radius="0.198cm">
        <text:p/>
      </draw:rect>
      <draw:rect text:anchor-type="page" text:anchor-page-number="1" draw:z-index="79" draw:style-name="gr8" draw:text-style-name="P46" svg:width="0.668cm" svg:height="1.131cm" svg:x="10.804cm" svg:y="8.761cm">
        <text:p><text:span text:style-name="T134">E</text:span></text:p>
      </draw:rect>
      <draw:rect text:anchor-type="page" text:anchor-page-number="1" draw:z-index="80" draw:style-name="gr44" draw:text-style-name="P82" svg:width="1.144cm" svg:height="1.144cm" svg:x="11.836cm" svg:y="8.564cm" draw:corner-radius="0.22cm">
        <text:p/>
      </draw:rect>
      <draw:rect text:anchor-type="page" text:anchor-page-number="1" draw:z-index="81" draw:style-name="gr8" draw:text-style-name="P46" svg:width="0.668cm" svg:height="1.131cm" svg:x="12.074cm" svg:y="8.761cm">
        <text:p><text:span text:style-name="T135">E</text:span></text:p>
      </draw:rect>
      <draw:rect text:anchor-type="page" text:anchor-page-number="1" draw:z-index="82" draw:style-name="gr45" draw:text-style-name="P83" svg:width="1.144cm" svg:height="1.144cm" svg:x="13.106cm" svg:y="8.564cm" draw:corner-radius="0.242cm">
        <text:p/>
      </draw:rect>
      <draw:rect text:anchor-type="page" text:anchor-page-number="1" draw:z-index="83" draw:style-name="gr8" draw:text-style-name="P46" svg:width="0.795cm" svg:height="1.131cm" svg:x="13.279cm" svg:y="8.761cm">
        <text:p><text:span text:style-name="T136">R</text:span></text:p>
      </draw:rect>
      <draw:rect text:anchor-type="page" text:anchor-page-number="1" draw:z-index="84" draw:style-name="gr46" draw:text-style-name="P84" svg:width="1.144cm" svg:height="1.144cm" svg:x="14.376cm" svg:y="8.564cm" draw:corner-radius="0.265cm">
        <text:p/>
      </draw:rect>
      <draw:rect text:anchor-type="page" text:anchor-page-number="1" draw:z-index="85" draw:style-name="gr8" draw:text-style-name="P46" svg:width="0.795cm" svg:height="1.131cm" svg:x="14.549cm" svg:y="8.761cm">
        <text:p><text:span text:style-name="T137">R</text:span></text:p>
      </draw:rect>
      <draw:rect text:anchor-type="page" text:anchor-page-number="1" draw:z-index="86" draw:style-name="gr47" draw:text-style-name="P85" svg:width="1.144cm" svg:height="1.144cm" svg:x="15.646cm" svg:y="8.564cm" draw:corner-radius="0.286cm">
        <text:p/>
      </draw:rect>
      <draw:rect text:anchor-type="page" text:anchor-page-number="1" draw:z-index="87" draw:style-name="gr8" draw:text-style-name="P46" svg:width="0.609cm" svg:height="1.131cm" svg:x="15.912cm" svg:y="8.761cm">
        <text:p><text:span text:style-name="T138">J</text:span></text:p>
      </draw:rect>
      <draw:rect text:anchor-type="page" text:anchor-page-number="1" draw:z-index="88" draw:style-name="gr48" draw:text-style-name="P86" svg:width="1.144cm" svg:height="1.144cm" svg:x="16.916cm" svg:y="8.564cm" draw:corner-radius="0.309cm">
        <text:p/>
      </draw:rect>
      <draw:rect text:anchor-type="page" text:anchor-page-number="1" draw:z-index="89" draw:style-name="gr8" draw:text-style-name="P46" svg:width="0.668cm" svg:height="1.131cm" svg:x="17.154cm" svg:y="8.761cm">
        <text:p><text:span text:style-name="T139">E</text:span></text:p>
      </draw:rect>
      <draw:rect text:anchor-type="page" text:anchor-page-number="1" draw:z-index="90" draw:style-name="gr49" draw:text-style-name="P87" svg:width="1.144cm" svg:height="1.144cm" svg:x="18.186cm" svg:y="8.564cm" draw:corner-radius="0.33cm">
        <text:p/>
      </draw:rect>
      <draw:rect text:anchor-type="page" text:anchor-page-number="1" draw:z-index="91" draw:style-name="gr8" draw:text-style-name="P46" svg:width="0.72cm" svg:height="1.131cm" svg:x="18.396cm" svg:y="8.761cm">
        <text:p><text:span text:style-name="T140">O</text:span></text:p>
      </draw:rect>
      <draw:rect text:anchor-type="page" text:anchor-page-number="1" draw:z-index="92" draw:style-name="gr50" draw:text-style-name="P88" svg:width="1.144cm" svg:height="1.144cm" svg:x="1.676cm" svg:y="9.834cm" draw:corner-radius="0.065cm">
        <text:p/>
      </draw:rect>
      <draw:rect text:anchor-type="page" text:anchor-page-number="1" draw:z-index="93" draw:style-name="gr8" draw:text-style-name="P46" svg:width="0.705cm" svg:height="1.131cm" svg:x="1.894cm" svg:y="10.029cm">
        <text:p><text:span text:style-name="T141">G</text:span></text:p>
      </draw:rect>
      <draw:rect text:anchor-type="page" text:anchor-page-number="1" draw:z-index="94" draw:style-name="gr51" draw:text-style-name="P89" svg:width="1.144cm" svg:height="1.144cm" svg:x="2.946cm" svg:y="9.834cm" draw:corner-radius="0.088cm">
        <text:p/>
      </draw:rect>
      <draw:rect text:anchor-type="page" text:anchor-page-number="1" draw:z-index="95" draw:style-name="gr8" draw:text-style-name="P46" svg:width="0.675cm" svg:height="1.131cm" svg:x="3.179cm" svg:y="10.029cm">
        <text:p><text:span text:style-name="T142">T</text:span></text:p>
      </draw:rect>
      <draw:rect text:anchor-type="page" text:anchor-page-number="1" draw:z-index="96" draw:style-name="gr52" draw:text-style-name="P90" svg:width="1.144cm" svg:height="1.144cm" svg:x="4.216cm" svg:y="9.834cm" draw:corner-radius="0.109cm">
        <text:p/>
      </draw:rect>
      <draw:rect text:anchor-type="page" text:anchor-page-number="1" draw:z-index="97" draw:style-name="gr8" draw:text-style-name="P46" svg:width="0.675cm" svg:height="1.131cm" svg:x="4.449cm" svg:y="10.031cm">
        <text:p><text:span text:style-name="T99">T</text:span></text:p>
      </draw:rect>
      <draw:rect text:anchor-type="page" text:anchor-page-number="1" draw:z-index="98" draw:style-name="gr53" draw:text-style-name="P91" svg:width="1.144cm" svg:height="1.144cm" svg:x="5.486cm" svg:y="9.834cm" draw:corner-radius="0.132cm">
        <text:p/>
      </draw:rect>
      <draw:rect text:anchor-type="page" text:anchor-page-number="1" draw:z-index="99" draw:style-name="gr8" draw:text-style-name="P46" svg:width="0.795cm" svg:height="1.131cm" svg:x="5.659cm" svg:y="10.031cm">
        <text:p><text:span text:style-name="T143">R</text:span></text:p>
      </draw:rect>
      <draw:rect text:anchor-type="page" text:anchor-page-number="1" draw:z-index="100" draw:style-name="gr54" draw:text-style-name="P92" svg:width="1.144cm" svg:height="1.144cm" svg:x="6.756cm" svg:y="9.834cm" draw:corner-radius="0.153cm">
        <text:p/>
      </draw:rect>
      <draw:rect text:anchor-type="page" text:anchor-page-number="1" draw:z-index="101" draw:style-name="gr8" draw:text-style-name="P46" svg:width="0.72cm" svg:height="1.131cm" svg:x="6.966cm" svg:y="10.029cm">
        <text:p><text:span text:style-name="T144">O</text:span></text:p>
      </draw:rect>
      <draw:rect text:anchor-type="page" text:anchor-page-number="1" draw:z-index="102" draw:style-name="gr55" draw:text-style-name="P93" svg:width="1.144cm" svg:height="1.144cm" svg:x="8.026cm" svg:y="9.834cm" draw:corner-radius="0.176cm">
        <text:p/>
      </draw:rect>
      <draw:rect text:anchor-type="page" text:anchor-page-number="1" draw:z-index="103" draw:style-name="gr8" draw:text-style-name="P46" svg:width="0.705cm" svg:height="1.131cm" svg:x="8.244cm" svg:y="10.031cm">
        <text:p><text:span text:style-name="T145">G</text:span></text:p>
      </draw:rect>
      <draw:rect text:anchor-type="page" text:anchor-page-number="1" draw:z-index="104" draw:style-name="gr56" draw:text-style-name="P94" svg:width="1.144cm" svg:height="1.144cm" svg:x="9.296cm" svg:y="9.834cm" draw:corner-radius="0.198cm">
        <text:p/>
      </draw:rect>
      <draw:rect text:anchor-type="page" text:anchor-page-number="1" draw:z-index="105" draw:style-name="gr8" draw:text-style-name="P46" svg:width="0.609cm" svg:height="1.131cm" svg:x="9.562cm" svg:y="10.031cm">
        <text:p><text:span text:style-name="T146">J</text:span></text:p>
      </draw:rect>
      <draw:rect text:anchor-type="page" text:anchor-page-number="1" draw:z-index="106" draw:style-name="gr57" draw:text-style-name="P95" svg:width="1.144cm" svg:height="1.144cm" svg:x="10.566cm" svg:y="9.834cm" draw:corner-radius="0.22cm">
        <text:p/>
      </draw:rect>
      <draw:rect text:anchor-type="page" text:anchor-page-number="1" draw:z-index="107" draw:style-name="gr8" draw:text-style-name="P46" svg:width="0.705cm" svg:height="1.131cm" svg:x="10.784cm" svg:y="10.031cm">
        <text:p><text:span text:style-name="T147">G</text:span></text:p>
      </draw:rect>
      <draw:rect text:anchor-type="page" text:anchor-page-number="1" draw:z-index="108" draw:style-name="gr58" draw:text-style-name="P96" svg:width="1.144cm" svg:height="1.144cm" svg:x="11.836cm" svg:y="9.834cm" draw:corner-radius="0.242cm">
        <text:p/>
      </draw:rect>
      <draw:rect text:anchor-type="page" text:anchor-page-number="1" draw:z-index="109" draw:style-name="gr8" draw:text-style-name="P46" svg:width="0.703cm" svg:height="1.131cm" svg:x="12.054cm" svg:y="10.031cm">
        <text:p><text:span text:style-name="T148">A</text:span></text:p>
      </draw:rect>
      <draw:rect text:anchor-type="page" text:anchor-page-number="1" draw:z-index="110" draw:style-name="gr59" draw:text-style-name="P97" svg:width="1.144cm" svg:height="1.144cm" svg:x="13.106cm" svg:y="9.834cm" draw:corner-radius="0.265cm">
        <text:p/>
      </draw:rect>
      <draw:rect text:anchor-type="page" text:anchor-page-number="1" draw:z-index="111" draw:style-name="gr8" draw:text-style-name="P46" svg:width="0.664cm" svg:height="1.131cm" svg:x="13.346cm" svg:y="10.031cm">
        <text:p><text:span text:style-name="T149">C</text:span></text:p>
      </draw:rect>
      <draw:rect text:anchor-type="page" text:anchor-page-number="1" draw:z-index="112" draw:style-name="gr60" draw:text-style-name="P98" svg:width="1.144cm" svg:height="1.144cm" svg:x="14.376cm" svg:y="9.834cm" draw:corner-radius="0.286cm">
        <text:p/>
      </draw:rect>
      <draw:rect text:anchor-type="page" text:anchor-page-number="1" draw:z-index="113" draw:style-name="gr8" draw:text-style-name="P46" svg:width="0.727cm" svg:height="1.131cm" svg:x="14.584cm" svg:y="10.031cm">
        <text:p><text:span text:style-name="T150">Q</text:span></text:p>
      </draw:rect>
      <draw:rect text:anchor-type="page" text:anchor-page-number="1" draw:z-index="114" draw:style-name="gr61" draw:text-style-name="P99" svg:width="1.144cm" svg:height="1.144cm" svg:x="15.646cm" svg:y="9.834cm" draw:corner-radius="0.309cm">
        <text:p/>
      </draw:rect>
      <draw:rect text:anchor-type="page" text:anchor-page-number="1" draw:z-index="115" draw:style-name="gr8" draw:text-style-name="P46" svg:width="0.645cm" svg:height="1.131cm" svg:x="15.894cm" svg:y="10.031cm">
        <text:p><text:span text:style-name="T151">F</text:span></text:p>
      </draw:rect>
      <draw:rect text:anchor-type="page" text:anchor-page-number="1" draw:z-index="116" draw:style-name="gr62" draw:text-style-name="P100" svg:width="1.144cm" svg:height="1.144cm" svg:x="16.916cm" svg:y="9.834cm" draw:corner-radius="0.33cm">
        <text:p/>
      </draw:rect>
      <draw:rect text:anchor-type="page" text:anchor-page-number="1" draw:z-index="117" draw:style-name="gr8" draw:text-style-name="P46" svg:width="0.678cm" svg:height="1.131cm" svg:x="17.149cm" svg:y="10.031cm">
        <text:p><text:span text:style-name="T152">Y</text:span></text:p>
      </draw:rect>
      <draw:rect text:anchor-type="page" text:anchor-page-number="1" draw:z-index="118" draw:style-name="gr63" draw:text-style-name="P101" svg:width="1.144cm" svg:height="1.144cm" svg:x="18.186cm" svg:y="9.834cm" draw:corner-radius="0.353cm">
        <text:p/>
      </draw:rect>
      <draw:rect text:anchor-type="page" text:anchor-page-number="1" draw:z-index="119" draw:style-name="gr8" draw:text-style-name="P46" svg:width="0.888cm" svg:height="1.131cm" svg:x="18.313cm" svg:y="10.031cm">
        <text:p><text:span text:style-name="T153">M</text:span></text:p>
      </draw:rect>
      <draw:rect text:anchor-type="page" text:anchor-page-number="1" draw:z-index="120" draw:style-name="gr64" draw:text-style-name="P102" svg:width="1.144cm" svg:height="1.144cm" svg:x="1.676cm" svg:y="11.104cm" draw:corner-radius="0.088cm">
        <text:p/>
      </draw:rect>
      <draw:rect text:anchor-type="page" text:anchor-page-number="1" draw:z-index="121" draw:style-name="gr8" draw:text-style-name="P46" svg:width="0.609cm" svg:height="1.131cm" svg:x="1.942cm" svg:y="11.301cm">
        <text:p><text:span text:style-name="T154">J</text:span></text:p>
      </draw:rect>
      <draw:rect text:anchor-type="page" text:anchor-page-number="1" draw:z-index="122" draw:style-name="gr65" draw:text-style-name="P103" svg:width="1.144cm" svg:height="1.144cm" svg:x="2.946cm" svg:y="11.104cm" draw:corner-radius="0.109cm">
        <text:p/>
      </draw:rect>
      <draw:rect text:anchor-type="page" text:anchor-page-number="1" draw:z-index="123" draw:style-name="gr8" draw:text-style-name="P46" svg:width="0.763cm" svg:height="1.131cm" svg:x="3.134cm" svg:y="11.301cm">
        <text:p><text:span text:style-name="T155">N</text:span></text:p>
      </draw:rect>
      <draw:rect text:anchor-type="page" text:anchor-page-number="1" draw:z-index="124" draw:style-name="gr66" draw:text-style-name="P104" svg:width="1.144cm" svg:height="1.144cm" svg:x="4.216cm" svg:y="11.104cm" draw:corner-radius="0.132cm">
        <text:p/>
      </draw:rect>
      <draw:rect text:anchor-type="page" text:anchor-page-number="1" draw:z-index="125" draw:style-name="gr8" draw:text-style-name="P46" svg:width="0.833cm" svg:height="1.131cm" svg:x="4.369cm" svg:y="11.301cm">
        <text:p><text:span text:style-name="T156">K</text:span></text:p>
      </draw:rect>
      <draw:rect text:anchor-type="page" text:anchor-page-number="1" draw:z-index="126" draw:style-name="gr67" draw:text-style-name="P105" svg:width="1.144cm" svg:height="1.144cm" svg:x="5.486cm" svg:y="11.104cm" draw:corner-radius="0.153cm">
        <text:p/>
      </draw:rect>
      <draw:rect text:anchor-type="page" text:anchor-page-number="1" draw:z-index="127" draw:style-name="gr8" draw:text-style-name="P46" svg:width="0.768cm" svg:height="1.131cm" svg:x="5.673cm" svg:y="11.301cm">
        <text:p><text:span text:style-name="T157">U</text:span></text:p>
      </draw:rect>
      <draw:rect text:anchor-type="page" text:anchor-page-number="1" draw:z-index="128" draw:style-name="gr68" draw:text-style-name="P106" svg:width="1.144cm" svg:height="1.144cm" svg:x="6.756cm" svg:y="11.104cm" draw:corner-radius="0.176cm">
        <text:p/>
      </draw:rect>
      <draw:rect text:anchor-type="page" text:anchor-page-number="1" draw:z-index="129" draw:style-name="gr8" draw:text-style-name="P46" svg:width="0.664cm" svg:height="1.131cm" svg:x="6.996cm" svg:y="11.301cm">
        <text:p><text:span text:style-name="T158">C</text:span></text:p>
      </draw:rect>
      <draw:rect text:anchor-type="page" text:anchor-page-number="1" draw:z-index="130" draw:style-name="gr69" draw:text-style-name="P107" svg:width="1.144cm" svg:height="1.144cm" svg:x="8.026cm" svg:y="11.104cm" draw:corner-radius="0.198cm">
        <text:p/>
      </draw:rect>
      <draw:rect text:anchor-type="page" text:anchor-page-number="1" draw:z-index="131" draw:style-name="gr8" draw:text-style-name="P46" svg:width="0.668cm" svg:height="1.131cm" svg:x="8.264cm" svg:y="11.301cm">
        <text:p><text:span text:style-name="T159">E</text:span></text:p>
      </draw:rect>
      <draw:rect text:anchor-type="page" text:anchor-page-number="1" draw:z-index="132" draw:style-name="gr70" draw:text-style-name="P108" svg:width="1.144cm" svg:height="1.144cm" svg:x="9.296cm" svg:y="11.104cm" draw:corner-radius="0.22cm">
        <text:p/>
      </draw:rect>
      <draw:rect text:anchor-type="page" text:anchor-page-number="1" draw:z-index="133" draw:style-name="gr8" draw:text-style-name="P46" svg:width="0.668cm" svg:height="1.131cm" svg:x="9.534cm" svg:y="11.301cm">
        <text:p><text:span text:style-name="T160">E</text:span></text:p>
      </draw:rect>
      <draw:rect text:anchor-type="page" text:anchor-page-number="1" draw:z-index="134" draw:style-name="gr71" draw:text-style-name="P109" svg:width="1.144cm" svg:height="1.144cm" svg:x="10.566cm" svg:y="11.104cm" draw:corner-radius="0.242cm">
        <text:p/>
      </draw:rect>
      <draw:rect text:anchor-type="page" text:anchor-page-number="1" draw:z-index="135" draw:style-name="gr8" draw:text-style-name="P46" svg:width="0.638cm" svg:height="1.131cm" svg:x="10.818cm" svg:y="11.301cm">
        <text:p><text:span text:style-name="T161">S</text:span></text:p>
      </draw:rect>
      <draw:rect text:anchor-type="page" text:anchor-page-number="1" draw:z-index="136" draw:style-name="gr72" draw:text-style-name="P110" svg:width="1.144cm" svg:height="1.144cm" svg:x="11.836cm" svg:y="11.104cm" draw:corner-radius="0.265cm">
        <text:p/>
      </draw:rect>
      <draw:rect text:anchor-type="page" text:anchor-page-number="1" draw:z-index="137" draw:style-name="gr8" draw:text-style-name="P46" svg:width="0.664cm" svg:height="1.131cm" svg:x="12.076cm" svg:y="11.301cm">
        <text:p><text:span text:style-name="T162">C</text:span></text:p>
      </draw:rect>
      <draw:rect text:anchor-type="page" text:anchor-page-number="1" draw:z-index="138" draw:style-name="gr73" draw:text-style-name="P111" svg:width="1.144cm" svg:height="1.144cm" svg:x="13.106cm" svg:y="11.104cm" draw:corner-radius="0.286cm">
        <text:p/>
      </draw:rect>
      <draw:rect text:anchor-type="page" text:anchor-page-number="1" draw:z-index="139" draw:style-name="gr8" draw:text-style-name="P46" svg:width="0.888cm" svg:height="1.131cm" svg:x="13.233cm" svg:y="11.301cm">
        <text:p><text:span text:style-name="T163">M</text:span></text:p>
      </draw:rect>
      <draw:rect text:anchor-type="page" text:anchor-page-number="1" draw:z-index="140" draw:style-name="gr74" draw:text-style-name="P112" svg:width="1.144cm" svg:height="1.144cm" svg:x="14.376cm" svg:y="11.104cm" draw:corner-radius="0.309cm">
        <text:p/>
      </draw:rect>
      <draw:rect text:anchor-type="page" text:anchor-page-number="1" draw:z-index="141" draw:style-name="gr8" draw:text-style-name="P46" svg:width="0.795cm" svg:height="1.131cm" svg:x="14.549cm" svg:y="11.301cm">
        <text:p><text:span text:style-name="T164">R</text:span></text:p>
      </draw:rect>
      <draw:rect text:anchor-type="page" text:anchor-page-number="1" draw:z-index="142" draw:style-name="gr75" draw:text-style-name="P113" svg:width="1.144cm" svg:height="1.144cm" svg:x="15.646cm" svg:y="11.104cm" draw:corner-radius="0.33cm">
        <text:p/>
      </draw:rect>
      <draw:rect text:anchor-type="page" text:anchor-page-number="1" draw:z-index="143" draw:style-name="gr8" draw:text-style-name="P46" svg:width="0.452cm" svg:height="1.131cm" svg:x="15.99cm" svg:y="11.301cm">
        <text:p><text:span text:style-name="T165">I</text:span></text:p>
      </draw:rect>
      <draw:rect text:anchor-type="page" text:anchor-page-number="1" draw:z-index="144" draw:style-name="gr76" draw:text-style-name="P114" svg:width="1.144cm" svg:height="1.144cm" svg:x="16.916cm" svg:y="11.104cm" draw:corner-radius="0.353cm">
        <text:p/>
      </draw:rect>
      <draw:rect text:anchor-type="page" text:anchor-page-number="1" draw:z-index="145" draw:style-name="gr8" draw:text-style-name="P46" svg:width="0.668cm" svg:height="1.131cm" svg:x="17.154cm" svg:y="11.301cm">
        <text:p><text:span text:style-name="T166">E</text:span></text:p>
      </draw:rect>
      <draw:rect text:anchor-type="page" text:anchor-page-number="1" draw:z-index="146" draw:style-name="gr77" draw:text-style-name="P115" svg:width="1.144cm" svg:height="1.144cm" svg:x="18.186cm" svg:y="11.104cm" draw:corner-radius="0.374cm">
        <text:p/>
      </draw:rect>
      <draw:rect text:anchor-type="page" text:anchor-page-number="1" draw:z-index="147" draw:style-name="gr8" draw:text-style-name="P46" svg:width="0.722cm" svg:height="1.131cm" svg:x="18.396cm" svg:y="11.301cm">
        <text:p><text:span text:style-name="T167">P</text:span></text:p>
      </draw:rect>
      <draw:rect text:anchor-type="page" text:anchor-page-number="1" draw:z-index="148" draw:style-name="gr78" draw:text-style-name="P116" svg:width="1.144cm" svg:height="1.144cm" svg:x="1.676cm" svg:y="12.374cm" draw:corner-radius="0.109cm">
        <text:p/>
      </draw:rect>
      <draw:rect text:anchor-type="page" text:anchor-page-number="1" draw:z-index="149" draw:style-name="gr8" draw:text-style-name="P46" svg:width="0.722cm" svg:height="1.131cm" svg:x="1.886cm" svg:y="12.571cm">
        <text:p><text:span text:style-name="T168">P</text:span></text:p>
      </draw:rect>
      <draw:rect text:anchor-type="page" text:anchor-page-number="1" draw:z-index="150" draw:style-name="gr79" draw:text-style-name="P117" svg:width="1.144cm" svg:height="1.144cm" svg:x="2.946cm" svg:y="12.374cm" draw:corner-radius="0.132cm">
        <text:p/>
      </draw:rect>
      <draw:rect text:anchor-type="page" text:anchor-page-number="1" draw:z-index="151" draw:style-name="gr8" draw:text-style-name="P46" svg:width="0.703cm" svg:height="1.131cm" svg:x="3.164cm" svg:y="12.571cm">
        <text:p><text:span text:style-name="T169">A</text:span></text:p>
      </draw:rect>
      <draw:rect text:anchor-type="page" text:anchor-page-number="1" draw:z-index="152" draw:style-name="gr80" draw:text-style-name="P118" svg:width="1.144cm" svg:height="1.144cm" svg:x="4.216cm" svg:y="12.374cm" draw:corner-radius="0.153cm">
        <text:p/>
      </draw:rect>
      <draw:rect text:anchor-type="page" text:anchor-page-number="1" draw:z-index="153" draw:style-name="gr8" draw:text-style-name="P46" svg:width="0.72cm" svg:height="1.131cm" svg:x="4.426cm" svg:y="12.571cm">
        <text:p><text:span text:style-name="T170">O</text:span></text:p>
      </draw:rect>
      <draw:rect text:anchor-type="page" text:anchor-page-number="1" draw:z-index="154" draw:style-name="gr81" draw:text-style-name="P119" svg:width="1.144cm" svg:height="1.144cm" svg:x="5.486cm" svg:y="12.374cm" draw:corner-radius="0.176cm">
        <text:p/>
      </draw:rect>
      <draw:rect text:anchor-type="page" text:anchor-page-number="1" draw:z-index="155" draw:style-name="gr8" draw:text-style-name="P46" svg:width="0.72cm" svg:height="1.131cm" svg:x="5.696cm" svg:y="12.571cm">
        <text:p><text:span text:style-name="T171">O</text:span></text:p>
      </draw:rect>
      <draw:rect text:anchor-type="page" text:anchor-page-number="1" draw:z-index="156" draw:style-name="gr82" draw:text-style-name="P120" svg:width="1.144cm" svg:height="1.144cm" svg:x="6.756cm" svg:y="12.374cm" draw:corner-radius="0.198cm">
        <text:p/>
      </draw:rect>
      <draw:rect text:anchor-type="page" text:anchor-page-number="1" draw:z-index="157" draw:style-name="gr8" draw:text-style-name="P46" svg:width="0.761cm" svg:height="1.131cm" svg:x="6.946cm" svg:y="12.571cm">
        <text:p><text:span text:style-name="T172">B</text:span></text:p>
      </draw:rect>
      <draw:rect text:anchor-type="page" text:anchor-page-number="1" draw:z-index="158" draw:style-name="gr83" draw:text-style-name="P121" svg:width="1.144cm" svg:height="1.144cm" svg:x="8.026cm" svg:y="12.374cm" draw:corner-radius="0.22cm">
        <text:p/>
      </draw:rect>
      <draw:rect text:anchor-type="page" text:anchor-page-number="1" draw:z-index="159" draw:style-name="gr8" draw:text-style-name="P46" svg:width="0.795cm" svg:height="1.131cm" svg:x="8.199cm" svg:y="12.571cm">
        <text:p><text:span text:style-name="T173">R</text:span></text:p>
      </draw:rect>
      <draw:rect text:anchor-type="page" text:anchor-page-number="1" draw:z-index="160" draw:style-name="gr84" draw:text-style-name="P122" svg:width="1.144cm" svg:height="1.144cm" svg:x="9.296cm" svg:y="12.374cm" draw:corner-radius="0.242cm">
        <text:p/>
      </draw:rect>
      <draw:rect text:anchor-type="page" text:anchor-page-number="1" draw:z-index="161" draw:style-name="gr8" draw:text-style-name="P46" svg:width="0.645cm" svg:height="1.131cm" svg:x="9.544cm" svg:y="12.571cm">
        <text:p><text:span text:style-name="T174">F</text:span></text:p>
      </draw:rect>
      <draw:rect text:anchor-type="page" text:anchor-page-number="1" draw:z-index="162" draw:style-name="gr85" draw:text-style-name="P123" svg:width="1.144cm" svg:height="1.144cm" svg:x="10.566cm" svg:y="12.374cm" draw:corner-radius="0.265cm">
        <text:p/>
      </draw:rect>
      <draw:rect text:anchor-type="page" text:anchor-page-number="1" draw:z-index="163" draw:style-name="gr8" draw:text-style-name="P46" svg:width="0.675cm" svg:height="1.131cm" svg:x="10.799cm" svg:y="12.571cm">
        <text:p><text:span text:style-name="T175">T</text:span></text:p>
      </draw:rect>
      <draw:rect text:anchor-type="page" text:anchor-page-number="1" draw:z-index="164" draw:style-name="gr86" draw:text-style-name="P124" svg:width="1.144cm" svg:height="1.144cm" svg:x="11.836cm" svg:y="12.374cm" draw:corner-radius="0.286cm">
        <text:p/>
      </draw:rect>
      <draw:rect text:anchor-type="page" text:anchor-page-number="1" draw:z-index="165" draw:style-name="gr8" draw:text-style-name="P46" svg:width="0.609cm" svg:height="1.131cm" svg:x="12.102cm" svg:y="12.571cm">
        <text:p><text:span text:style-name="T176">J</text:span></text:p>
      </draw:rect>
      <draw:rect text:anchor-type="page" text:anchor-page-number="1" draw:z-index="166" draw:style-name="gr87" draw:text-style-name="P125" svg:width="1.144cm" svg:height="1.144cm" svg:x="13.106cm" svg:y="12.374cm" draw:corner-radius="0.309cm">
        <text:p/>
      </draw:rect>
      <draw:rect text:anchor-type="page" text:anchor-page-number="1" draw:z-index="167" draw:style-name="gr8" draw:text-style-name="P46" svg:width="0.664cm" svg:height="1.131cm" svg:x="13.346cm" svg:y="12.571cm">
        <text:p><text:span text:style-name="T177">C</text:span></text:p>
      </draw:rect>
      <draw:rect text:anchor-type="page" text:anchor-page-number="1" draw:z-index="168" draw:style-name="gr88" draw:text-style-name="P126" svg:width="1.144cm" svg:height="1.144cm" svg:x="14.376cm" svg:y="12.374cm" draw:corner-radius="0.33cm">
        <text:p/>
      </draw:rect>
      <draw:rect text:anchor-type="page" text:anchor-page-number="1" draw:z-index="169" draw:style-name="gr8" draw:text-style-name="P46" svg:width="0.722cm" svg:height="1.131cm" svg:x="14.586cm" svg:y="12.571cm">
        <text:p><text:span text:style-name="T178">P</text:span></text:p>
      </draw:rect>
      <draw:rect text:anchor-type="page" text:anchor-page-number="1" draw:z-index="170" draw:style-name="gr89" draw:text-style-name="P127" svg:width="1.144cm" svg:height="1.144cm" svg:x="15.646cm" svg:y="12.374cm" draw:corner-radius="0.353cm">
        <text:p/>
      </draw:rect>
      <draw:rect text:anchor-type="page" text:anchor-page-number="1" draw:z-index="171" draw:style-name="gr8" draw:text-style-name="P46" svg:width="0.763cm" svg:height="1.131cm" svg:x="15.834cm" svg:y="12.571cm">
        <text:p><text:span text:style-name="T179">N</text:span></text:p>
      </draw:rect>
      <draw:rect text:anchor-type="page" text:anchor-page-number="1" draw:z-index="172" draw:style-name="gr90" draw:text-style-name="P128" svg:width="1.144cm" svg:height="1.144cm" svg:x="16.916cm" svg:y="12.374cm" draw:corner-radius="0.374cm">
        <text:p/>
      </draw:rect>
      <draw:rect text:anchor-type="page" text:anchor-page-number="1" draw:z-index="173" draw:style-name="gr8" draw:text-style-name="P46" svg:width="0.833cm" svg:height="1.131cm" svg:x="17.069cm" svg:y="12.571cm">
        <text:p><text:span text:style-name="T180">K</text:span></text:p>
      </draw:rect>
      <draw:rect text:anchor-type="page" text:anchor-page-number="1" draw:z-index="174" draw:style-name="gr91" draw:text-style-name="P129" svg:width="1.144cm" svg:height="1.144cm" svg:x="18.186cm" svg:y="12.374cm" draw:corner-radius="0.397cm">
        <text:p/>
      </draw:rect>
      <draw:rect text:anchor-type="page" text:anchor-page-number="1" draw:z-index="175" draw:style-name="gr8" draw:text-style-name="P46" svg:width="0.668cm" svg:height="1.131cm" svg:x="18.424cm" svg:y="12.571cm">
        <text:p><text:span text:style-name="T181">E</text:span></text:p>
      </draw:rect>
      <draw:rect text:anchor-type="page" text:anchor-page-number="1" draw:z-index="176" draw:style-name="gr92" draw:text-style-name="P130" svg:width="1.144cm" svg:height="1.144cm" svg:x="1.676cm" svg:y="13.644cm" draw:corner-radius="0.132cm">
        <text:p/>
      </draw:rect>
      <draw:rect text:anchor-type="page" text:anchor-page-number="1" draw:z-index="177" draw:style-name="gr8" draw:text-style-name="P46" svg:width="0.69cm" svg:height="1.131cm" svg:x="1.901cm" svg:y="13.841cm">
        <text:p><text:span text:style-name="T182">X</text:span></text:p>
      </draw:rect>
      <draw:rect text:anchor-type="page" text:anchor-page-number="1" draw:z-index="178" draw:style-name="gr93" draw:text-style-name="P131" svg:width="1.144cm" svg:height="1.144cm" svg:x="2.946cm" svg:y="13.644cm" draw:corner-radius="0.153cm">
        <text:p/>
      </draw:rect>
      <draw:rect text:anchor-type="page" text:anchor-page-number="1" draw:z-index="179" draw:style-name="gr8" draw:text-style-name="P46" svg:width="0.606cm" svg:height="1.131cm" svg:x="3.214cm" svg:y="13.841cm">
        <text:p><text:span text:style-name="T183">L</text:span></text:p>
      </draw:rect>
      <draw:rect text:anchor-type="page" text:anchor-page-number="1" draw:z-index="180" draw:style-name="gr94" draw:text-style-name="P132" svg:width="1.144cm" svg:height="1.144cm" svg:x="4.216cm" svg:y="13.644cm" draw:corner-radius="0.176cm">
        <text:p/>
      </draw:rect>
      <draw:rect text:anchor-type="page" text:anchor-page-number="1" draw:z-index="181" draw:style-name="gr8" draw:text-style-name="P46" svg:width="0.795cm" svg:height="1.131cm" svg:x="4.389cm" svg:y="13.841cm">
        <text:p><text:span text:style-name="T184">R</text:span></text:p>
      </draw:rect>
      <draw:rect text:anchor-type="page" text:anchor-page-number="1" draw:z-index="182" draw:style-name="gr95" draw:text-style-name="P133" svg:width="1.144cm" svg:height="1.144cm" svg:x="5.486cm" svg:y="13.644cm" draw:corner-radius="0.198cm">
        <text:p/>
      </draw:rect>
      <draw:rect text:anchor-type="page" text:anchor-page-number="1" draw:z-index="183" draw:style-name="gr8" draw:text-style-name="P46" svg:width="0.609cm" svg:height="1.131cm" svg:x="5.752cm" svg:y="13.841cm">
        <text:p><text:span text:style-name="T185">J</text:span></text:p>
      </draw:rect>
      <draw:rect text:anchor-type="page" text:anchor-page-number="1" draw:z-index="184" draw:style-name="gr96" draw:text-style-name="P134" svg:width="1.144cm" svg:height="1.144cm" svg:x="6.756cm" svg:y="13.644cm" draw:corner-radius="0.22cm">
        <text:p/>
      </draw:rect>
      <draw:rect text:anchor-type="page" text:anchor-page-number="1" draw:z-index="185" draw:style-name="gr8" draw:text-style-name="P46" svg:width="0.685cm" svg:height="1.131cm" svg:x="6.983cm" svg:y="13.841cm">
        <text:p><text:span text:style-name="T186">V</text:span></text:p>
      </draw:rect>
      <draw:rect text:anchor-type="page" text:anchor-page-number="1" draw:z-index="186" draw:style-name="gr97" draw:text-style-name="P135" svg:width="1.144cm" svg:height="1.144cm" svg:x="8.026cm" svg:y="13.644cm" draw:corner-radius="0.242cm">
        <text:p/>
      </draw:rect>
      <draw:rect text:anchor-type="page" text:anchor-page-number="1" draw:z-index="187" draw:style-name="gr8" draw:text-style-name="P46" svg:width="0.763cm" svg:height="1.131cm" svg:x="8.214cm" svg:y="13.841cm">
        <text:p><text:span text:style-name="T187">N</text:span></text:p>
      </draw:rect>
      <draw:rect text:anchor-type="page" text:anchor-page-number="1" draw:z-index="188" draw:style-name="gr98" draw:text-style-name="P136" svg:width="1.144cm" svg:height="1.144cm" svg:x="9.296cm" svg:y="13.644cm" draw:corner-radius="0.265cm">
        <text:p/>
      </draw:rect>
      <draw:rect text:anchor-type="page" text:anchor-page-number="1" draw:z-index="189" draw:style-name="gr8" draw:text-style-name="P46" svg:width="0.932cm" svg:height="1.131cm" svg:x="9.402cm" svg:y="13.841cm">
        <text:p><text:span text:style-name="T188">W</text:span></text:p>
      </draw:rect>
      <draw:rect text:anchor-type="page" text:anchor-page-number="1" draw:z-index="190" draw:style-name="gr99" draw:text-style-name="P137" svg:width="1.144cm" svg:height="1.144cm" svg:x="10.566cm" svg:y="13.644cm" draw:corner-radius="0.286cm">
        <text:p/>
      </draw:rect>
      <draw:rect text:anchor-type="page" text:anchor-page-number="1" draw:z-index="191" draw:style-name="gr8" draw:text-style-name="P46" svg:width="0.736cm" svg:height="1.131cm" svg:x="10.769cm" svg:y="13.841cm">
        <text:p><text:span text:style-name="T189">D</text:span></text:p>
      </draw:rect>
      <draw:rect text:anchor-type="page" text:anchor-page-number="1" draw:z-index="192" draw:style-name="gr100" draw:text-style-name="P138" svg:width="1.144cm" svg:height="1.144cm" svg:x="11.836cm" svg:y="13.644cm" draw:corner-radius="0.309cm">
        <text:p/>
      </draw:rect>
      <draw:rect text:anchor-type="page" text:anchor-page-number="1" draw:z-index="193" draw:style-name="gr8" draw:text-style-name="P46" svg:width="0.638cm" svg:height="1.131cm" svg:x="12.088cm" svg:y="13.841cm">
        <text:p><text:span text:style-name="T190">S</text:span></text:p>
      </draw:rect>
      <draw:rect text:anchor-type="page" text:anchor-page-number="1" draw:z-index="194" draw:style-name="gr101" draw:text-style-name="P139" svg:width="1.144cm" svg:height="1.144cm" svg:x="13.106cm" svg:y="13.644cm" draw:corner-radius="0.33cm">
        <text:p/>
      </draw:rect>
      <draw:rect text:anchor-type="page" text:anchor-page-number="1" draw:z-index="195" draw:style-name="gr8" draw:text-style-name="P46" svg:width="0.638cm" svg:height="1.131cm" svg:x="13.358cm" svg:y="13.841cm">
        <text:p><text:span text:style-name="T191">S</text:span></text:p>
      </draw:rect>
      <draw:rect text:anchor-type="page" text:anchor-page-number="1" draw:z-index="196" draw:style-name="gr102" draw:text-style-name="P140" svg:width="1.144cm" svg:height="1.144cm" svg:x="14.376cm" svg:y="13.644cm" draw:corner-radius="0.353cm">
        <text:p/>
      </draw:rect>
      <draw:rect text:anchor-type="page" text:anchor-page-number="1" draw:z-index="197" draw:style-name="gr8" draw:text-style-name="P46" svg:width="0.705cm" svg:height="1.131cm" svg:x="14.594cm" svg:y="13.841cm">
        <text:p><text:span text:style-name="T192">G</text:span></text:p>
      </draw:rect>
      <draw:rect text:anchor-type="page" text:anchor-page-number="1" draw:z-index="198" draw:style-name="gr103" draw:text-style-name="P141" svg:width="1.144cm" svg:height="1.144cm" svg:x="15.646cm" svg:y="13.644cm" draw:corner-radius="0.374cm">
        <text:p/>
      </draw:rect>
      <draw:rect text:anchor-type="page" text:anchor-page-number="1" draw:z-index="199" draw:style-name="gr8" draw:text-style-name="P46" svg:width="0.768cm" svg:height="1.131cm" svg:x="15.833cm" svg:y="13.841cm">
        <text:p><text:span text:style-name="T193">U</text:span></text:p>
      </draw:rect>
      <draw:rect text:anchor-type="page" text:anchor-page-number="1" draw:z-index="200" draw:style-name="gr104" draw:text-style-name="P142" svg:width="1.144cm" svg:height="1.144cm" svg:x="16.916cm" svg:y="13.644cm" draw:corner-radius="0.397cm">
        <text:p/>
      </draw:rect>
      <draw:rect text:anchor-type="page" text:anchor-page-number="1" draw:z-index="201" draw:style-name="gr8" draw:text-style-name="P46" svg:width="0.763cm" svg:height="1.131cm" svg:x="17.104cm" svg:y="13.841cm">
        <text:p><text:span text:style-name="T194">N</text:span></text:p>
      </draw:rect>
      <draw:rect text:anchor-type="page" text:anchor-page-number="1" draw:z-index="202" draw:style-name="gr105" draw:text-style-name="P143" svg:width="1.144cm" svg:height="1.144cm" svg:x="18.186cm" svg:y="13.644cm" draw:corner-radius="0.418cm">
        <text:p/>
      </draw:rect>
      <draw:rect text:anchor-type="page" text:anchor-page-number="1" draw:z-index="203" draw:style-name="gr8" draw:text-style-name="P46" svg:width="0.932cm" svg:height="1.131cm" svg:x="18.292cm" svg:y="13.841cm">
        <text:p><text:span text:style-name="T195">W</text:span></text:p>
      </draw:rect>
      <draw:rect text:anchor-type="page" text:anchor-page-number="1" draw:z-index="204" draw:style-name="gr106" draw:text-style-name="P144" svg:width="1.144cm" svg:height="1.144cm" svg:x="1.676cm" svg:y="14.914cm" draw:corner-radius="0.153cm">
        <text:p/>
      </draw:rect>
      <draw:rect text:anchor-type="page" text:anchor-page-number="1" draw:z-index="205" draw:style-name="gr8" draw:text-style-name="P46" svg:width="0.668cm" svg:height="1.131cm" svg:x="1.914cm" svg:y="15.111cm">
        <text:p><text:span text:style-name="T196">E</text:span></text:p>
      </draw:rect>
      <draw:rect text:anchor-type="page" text:anchor-page-number="1" draw:z-index="206" draw:style-name="gr107" draw:text-style-name="P145" svg:width="1.144cm" svg:height="1.144cm" svg:x="2.946cm" svg:y="14.914cm" draw:corner-radius="0.176cm">
        <text:p/>
      </draw:rect>
      <draw:rect text:anchor-type="page" text:anchor-page-number="1" draw:z-index="207" draw:style-name="gr8" draw:text-style-name="P46" svg:width="0.703cm" svg:height="1.131cm" svg:x="3.164cm" svg:y="15.111cm">
        <text:p><text:span text:style-name="T197">A</text:span></text:p>
      </draw:rect>
      <draw:rect text:anchor-type="page" text:anchor-page-number="1" draw:z-index="208" draw:style-name="gr108" draw:text-style-name="P53" svg:width="1.144cm" svg:height="1.144cm" svg:x="4.216cm" svg:y="14.914cm" draw:corner-radius="0.198cm">
        <text:p/>
      </draw:rect>
      <draw:rect text:anchor-type="page" text:anchor-page-number="1" draw:z-index="209" draw:style-name="gr8" draw:text-style-name="P46" svg:width="0.722cm" svg:height="1.131cm" svg:x="4.426cm" svg:y="15.111cm">
        <text:p><text:span text:style-name="T198">P</text:span></text:p>
      </draw:rect>
      <draw:rect text:anchor-type="page" text:anchor-page-number="1" draw:z-index="210" draw:style-name="gr109" draw:text-style-name="P146" svg:width="1.144cm" svg:height="1.144cm" svg:x="5.486cm" svg:y="14.914cm" draw:corner-radius="0.22cm">
        <text:p/>
      </draw:rect>
      <draw:rect text:anchor-type="page" text:anchor-page-number="1" draw:z-index="211" draw:style-name="gr8" draw:text-style-name="P46" svg:width="0.678cm" svg:height="1.131cm" svg:x="5.719cm" svg:y="15.111cm">
        <text:p><text:span text:style-name="T199">Y</text:span></text:p>
      </draw:rect>
      <draw:rect text:anchor-type="page" text:anchor-page-number="1" draw:z-index="212" draw:style-name="gr110" draw:text-style-name="P147" svg:width="1.144cm" svg:height="1.144cm" svg:x="6.756cm" svg:y="14.914cm" draw:corner-radius="0.242cm">
        <text:p/>
      </draw:rect>
      <draw:rect text:anchor-type="page" text:anchor-page-number="1" draw:z-index="213" draw:style-name="gr8" draw:text-style-name="P46" svg:width="0.736cm" svg:height="1.131cm" svg:x="6.959cm" svg:y="15.111cm">
        <text:p><text:span text:style-name="T200">D</text:span></text:p>
      </draw:rect>
      <draw:rect text:anchor-type="page" text:anchor-page-number="1" draw:z-index="214" draw:style-name="gr111" draw:text-style-name="P148" svg:width="1.144cm" svg:height="1.144cm" svg:x="8.026cm" svg:y="14.914cm" draw:corner-radius="0.265cm">
        <text:p/>
      </draw:rect>
      <draw:rect text:anchor-type="page" text:anchor-page-number="1" draw:z-index="215" draw:style-name="gr8" draw:text-style-name="P46" svg:width="0.595cm" svg:height="1.131cm" svg:x="8.299cm" svg:y="15.111cm">
        <text:p><text:span text:style-name="T201">Z</text:span></text:p>
      </draw:rect>
      <draw:rect text:anchor-type="page" text:anchor-page-number="1" draw:z-index="216" draw:style-name="gr112" draw:text-style-name="P149" svg:width="1.144cm" svg:height="1.144cm" svg:x="9.296cm" svg:y="14.914cm" draw:corner-radius="0.286cm">
        <text:p/>
      </draw:rect>
      <draw:rect text:anchor-type="page" text:anchor-page-number="1" draw:z-index="217" draw:style-name="gr8" draw:text-style-name="P46" svg:width="0.932cm" svg:height="1.131cm" svg:x="9.402cm" svg:y="15.111cm">
        <text:p><text:span text:style-name="T202">W</text:span></text:p>
      </draw:rect>
      <draw:rect text:anchor-type="page" text:anchor-page-number="1" draw:z-index="218" draw:style-name="gr113" draw:text-style-name="P150" svg:width="1.144cm" svg:height="1.144cm" svg:x="10.566cm" svg:y="14.914cm" draw:corner-radius="0.309cm">
        <text:p/>
      </draw:rect>
      <draw:rect text:anchor-type="page" text:anchor-page-number="1" draw:z-index="219" draw:style-name="gr8" draw:text-style-name="P46" svg:width="0.705cm" svg:height="1.131cm" svg:x="10.784cm" svg:y="15.111cm">
        <text:p><text:span text:style-name="T203">G</text:span></text:p>
      </draw:rect>
      <draw:rect text:anchor-type="page" text:anchor-page-number="1" draw:z-index="220" draw:style-name="gr114" draw:text-style-name="P151" svg:width="1.144cm" svg:height="1.144cm" svg:x="11.836cm" svg:y="14.914cm" draw:corner-radius="0.33cm">
        <text:p/>
      </draw:rect>
      <draw:rect text:anchor-type="page" text:anchor-page-number="1" draw:z-index="221" draw:style-name="gr8" draw:text-style-name="P46" svg:width="0.638cm" svg:height="1.131cm" svg:x="12.088cm" svg:y="15.111cm">
        <text:p><text:span text:style-name="T204">S</text:span></text:p>
      </draw:rect>
      <draw:rect text:anchor-type="page" text:anchor-page-number="1" draw:z-index="222" draw:style-name="gr115" draw:text-style-name="P152" svg:width="1.144cm" svg:height="1.144cm" svg:x="13.106cm" svg:y="14.914cm" draw:corner-radius="0.353cm">
        <text:p/>
      </draw:rect>
      <draw:rect text:anchor-type="page" text:anchor-page-number="1" draw:z-index="223" draw:style-name="gr8" draw:text-style-name="P46" svg:width="0.768cm" svg:height="1.131cm" svg:x="13.293cm" svg:y="15.111cm">
        <text:p><text:span text:style-name="T205">U</text:span></text:p>
      </draw:rect>
      <draw:rect text:anchor-type="page" text:anchor-page-number="1" draw:z-index="224" draw:style-name="gr116" draw:text-style-name="P153" svg:width="1.144cm" svg:height="1.144cm" svg:x="14.376cm" svg:y="14.914cm" draw:corner-radius="0.374cm">
        <text:p/>
      </draw:rect>
      <draw:rect text:anchor-type="page" text:anchor-page-number="1" draw:z-index="225" draw:style-name="gr8" draw:text-style-name="P46" svg:width="0.664cm" svg:height="1.131cm" svg:x="14.616cm" svg:y="15.111cm">
        <text:p><text:span text:style-name="T206">C</text:span></text:p>
      </draw:rect>
      <draw:rect text:anchor-type="page" text:anchor-page-number="1" draw:z-index="226" draw:style-name="gr117" draw:text-style-name="P154" svg:width="1.144cm" svg:height="1.144cm" svg:x="15.646cm" svg:y="14.914cm" draw:corner-radius="0.397cm">
        <text:p/>
      </draw:rect>
      <draw:rect text:anchor-type="page" text:anchor-page-number="1" draw:z-index="227" draw:style-name="gr8" draw:text-style-name="P46" svg:width="0.678cm" svg:height="1.131cm" svg:x="15.879cm" svg:y="15.111cm">
        <text:p><text:span text:style-name="T207">Y</text:span></text:p>
      </draw:rect>
      <draw:rect text:anchor-type="page" text:anchor-page-number="1" draw:z-index="228" draw:style-name="gr118" draw:text-style-name="P155" svg:width="1.144cm" svg:height="1.144cm" svg:x="16.916cm" svg:y="14.914cm" draw:corner-radius="0.418cm">
        <text:p/>
      </draw:rect>
      <draw:rect text:anchor-type="page" text:anchor-page-number="1" draw:z-index="229" draw:style-name="gr8" draw:text-style-name="P46" svg:width="0.452cm" svg:height="1.131cm" svg:x="17.26cm" svg:y="15.111cm">
        <text:p><text:span text:style-name="T208">I</text:span></text:p>
      </draw:rect>
      <draw:rect text:anchor-type="page" text:anchor-page-number="1" draw:z-index="230" draw:style-name="gr119" draw:text-style-name="P156" svg:width="1.144cm" svg:height="1.144cm" svg:x="18.186cm" svg:y="14.914cm" draw:corner-radius="0.439cm">
        <text:p/>
      </draw:rect>
      <draw:rect text:anchor-type="page" text:anchor-page-number="1" draw:z-index="231" draw:style-name="gr8" draw:text-style-name="P46" svg:width="0.638cm" svg:height="1.131cm" svg:x="18.438cm" svg:y="15.111cm">
        <text:p><text:span text:style-name="T209">S</text:span></text:p>
      </draw:rect>
      <draw:rect text:anchor-type="page" text:anchor-page-number="1" draw:z-index="232" draw:style-name="gr120" draw:text-style-name="P157" svg:width="1.144cm" svg:height="1.144cm" svg:x="1.676cm" svg:y="16.184cm" draw:corner-radius="0.176cm">
        <text:p/>
      </draw:rect>
      <draw:rect text:anchor-type="page" text:anchor-page-number="1" draw:z-index="233" draw:style-name="gr8" draw:text-style-name="P46" svg:width="0.703cm" svg:height="1.131cm" svg:x="1.894cm" svg:y="16.381cm">
        <text:p><text:span text:style-name="T210">A</text:span></text:p>
      </draw:rect>
      <draw:rect text:anchor-type="page" text:anchor-page-number="1" draw:z-index="234" draw:style-name="gr121" draw:text-style-name="P158" svg:width="1.144cm" svg:height="1.144cm" svg:x="2.946cm" svg:y="16.184cm" draw:corner-radius="0.198cm">
        <text:p/>
      </draw:rect>
      <draw:rect text:anchor-type="page" text:anchor-page-number="1" draw:z-index="235" draw:style-name="gr8" draw:text-style-name="P46" svg:width="0.795cm" svg:height="1.131cm" svg:x="3.119cm" svg:y="16.381cm">
        <text:p><text:span text:style-name="T211">R</text:span></text:p>
      </draw:rect>
      <draw:rect text:anchor-type="page" text:anchor-page-number="1" draw:z-index="236" draw:style-name="gr122" draw:text-style-name="P159" svg:width="1.144cm" svg:height="1.144cm" svg:x="4.216cm" svg:y="16.184cm" draw:corner-radius="0.22cm">
        <text:p/>
      </draw:rect>
      <draw:rect text:anchor-type="page" text:anchor-page-number="1" draw:z-index="237" draw:style-name="gr8" draw:text-style-name="P46" svg:width="0.638cm" svg:height="1.131cm" svg:x="4.468cm" svg:y="16.381cm">
        <text:p><text:span text:style-name="T212">S</text:span></text:p>
      </draw:rect>
      <draw:rect text:anchor-type="page" text:anchor-page-number="1" draw:z-index="238" draw:style-name="gr123" draw:text-style-name="P160" svg:width="1.144cm" svg:height="1.144cm" svg:x="5.486cm" svg:y="16.184cm" draw:corner-radius="0.242cm">
        <text:p/>
      </draw:rect>
      <draw:rect text:anchor-type="page" text:anchor-page-number="1" draw:z-index="239" draw:style-name="gr8" draw:text-style-name="P46" svg:width="0.668cm" svg:height="1.131cm" svg:x="5.724cm" svg:y="16.381cm">
        <text:p><text:span text:style-name="T213">E</text:span></text:p>
      </draw:rect>
      <draw:rect text:anchor-type="page" text:anchor-page-number="1" draw:z-index="240" draw:style-name="gr124" draw:text-style-name="P161" svg:width="1.144cm" svg:height="1.144cm" svg:x="6.756cm" svg:y="16.184cm" draw:corner-radius="0.265cm">
        <text:p/>
      </draw:rect>
      <draw:rect text:anchor-type="page" text:anchor-page-number="1" draw:z-index="241" draw:style-name="gr8" draw:text-style-name="P46" svg:width="0.856cm" svg:height="1.131cm" svg:x="6.899cm" svg:y="16.381cm">
        <text:p><text:span text:style-name="T214">H</text:span></text:p>
      </draw:rect>
      <draw:rect text:anchor-type="page" text:anchor-page-number="1" draw:z-index="242" draw:style-name="gr125" draw:text-style-name="P162" svg:width="1.144cm" svg:height="1.144cm" svg:x="8.026cm" svg:y="16.184cm" draw:corner-radius="0.286cm">
        <text:p/>
      </draw:rect>
      <draw:rect text:anchor-type="page" text:anchor-page-number="1" draw:z-index="243" draw:style-name="gr8" draw:text-style-name="P46" svg:width="0.678cm" svg:height="1.131cm" svg:x="8.259cm" svg:y="16.381cm">
        <text:p><text:span text:style-name="T215">Y</text:span></text:p>
      </draw:rect>
      <draw:rect text:anchor-type="page" text:anchor-page-number="1" draw:z-index="244" draw:style-name="gr126" draw:text-style-name="P163" svg:width="1.144cm" svg:height="1.144cm" svg:x="9.296cm" svg:y="16.184cm" draw:corner-radius="0.309cm">
        <text:p/>
      </draw:rect>
      <draw:rect text:anchor-type="page" text:anchor-page-number="1" draw:z-index="245" draw:style-name="gr8" draw:text-style-name="P46" svg:width="0.685cm" svg:height="1.131cm" svg:x="9.523cm" svg:y="16.381cm">
        <text:p><text:span text:style-name="T216">V</text:span></text:p>
      </draw:rect>
      <draw:rect text:anchor-type="page" text:anchor-page-number="1" draw:z-index="246" draw:style-name="gr127" draw:text-style-name="P164" svg:width="1.144cm" svg:height="1.144cm" svg:x="10.566cm" svg:y="16.184cm" draw:corner-radius="0.33cm">
        <text:p/>
      </draw:rect>
      <draw:rect text:anchor-type="page" text:anchor-page-number="1" draw:z-index="247" draw:style-name="gr8" draw:text-style-name="P46" svg:width="0.452cm" svg:height="1.131cm" svg:x="10.91cm" svg:y="16.381cm">
        <text:p><text:span text:style-name="T217">I</text:span></text:p>
      </draw:rect>
      <draw:rect text:anchor-type="page" text:anchor-page-number="1" draw:z-index="248" draw:style-name="gr128" draw:text-style-name="P165" svg:width="1.144cm" svg:height="1.144cm" svg:x="11.836cm" svg:y="16.184cm" draw:corner-radius="0.353cm">
        <text:p/>
      </draw:rect>
      <draw:rect text:anchor-type="page" text:anchor-page-number="1" draw:z-index="249" draw:style-name="gr8" draw:text-style-name="P46" svg:width="0.833cm" svg:height="1.131cm" svg:x="11.989cm" svg:y="16.381cm">
        <text:p><text:span text:style-name="T218">K</text:span></text:p>
      </draw:rect>
      <draw:rect text:anchor-type="page" text:anchor-page-number="1" draw:z-index="250" draw:style-name="gr129" draw:text-style-name="P166" svg:width="1.144cm" svg:height="1.144cm" svg:x="13.106cm" svg:y="16.184cm" draw:corner-radius="0.374cm">
        <text:p/>
      </draw:rect>
      <draw:rect text:anchor-type="page" text:anchor-page-number="1" draw:z-index="251" draw:style-name="gr8" draw:text-style-name="P46" svg:width="0.888cm" svg:height="1.131cm" svg:x="13.233cm" svg:y="16.381cm">
        <text:p><text:span text:style-name="T219">M</text:span></text:p>
      </draw:rect>
      <draw:rect text:anchor-type="page" text:anchor-page-number="1" draw:z-index="252" draw:style-name="gr130" draw:text-style-name="P167" svg:width="1.144cm" svg:height="1.144cm" svg:x="14.376cm" svg:y="16.184cm" draw:corner-radius="0.397cm">
        <text:p/>
      </draw:rect>
      <draw:rect text:anchor-type="page" text:anchor-page-number="1" draw:z-index="253" draw:style-name="gr8" draw:text-style-name="P46" svg:width="0.736cm" svg:height="1.131cm" svg:x="14.579cm" svg:y="16.381cm">
        <text:p><text:span text:style-name="T220">D</text:span></text:p>
      </draw:rect>
      <draw:rect text:anchor-type="page" text:anchor-page-number="1" draw:z-index="254" draw:style-name="gr131" draw:text-style-name="P168" svg:width="1.144cm" svg:height="1.144cm" svg:x="15.646cm" svg:y="16.184cm" draw:corner-radius="0.418cm">
        <text:p/>
      </draw:rect>
      <draw:rect text:anchor-type="page" text:anchor-page-number="1" draw:z-index="255" draw:style-name="gr8" draw:text-style-name="P46" svg:width="0.668cm" svg:height="1.131cm" svg:x="15.884cm" svg:y="16.381cm">
        <text:p><text:span text:style-name="T221">E</text:span></text:p>
      </draw:rect>
      <draw:rect text:anchor-type="page" text:anchor-page-number="1" draw:z-index="256" draw:style-name="gr132" draw:text-style-name="P169" svg:width="1.144cm" svg:height="1.144cm" svg:x="16.916cm" svg:y="16.184cm" draw:corner-radius="0.439cm">
        <text:p/>
      </draw:rect>
      <draw:rect text:anchor-type="page" text:anchor-page-number="1" draw:z-index="257" draw:style-name="gr8" draw:text-style-name="P46" svg:width="0.727cm" svg:height="1.131cm" svg:x="17.124cm" svg:y="16.381cm">
        <text:p><text:span text:style-name="T222">Q</text:span></text:p>
      </draw:rect>
      <draw:rect text:anchor-type="page" text:anchor-page-number="1" draw:z-index="258" draw:style-name="gr133" draw:text-style-name="P170" svg:width="1.144cm" svg:height="1.144cm" svg:x="18.186cm" svg:y="16.184cm" draw:corner-radius="0.462cm">
        <text:p/>
      </draw:rect>
      <draw:rect text:anchor-type="page" text:anchor-page-number="1" draw:z-index="259" draw:style-name="gr8" draw:text-style-name="P46" svg:width="0.645cm" svg:height="1.131cm" svg:x="18.434cm" svg:y="16.381cm">
        <text:p><text:span text:style-name="T223">F</text:span></text:p>
      </draw:rect>
      <draw:rect text:anchor-type="page" text:anchor-page-number="1" draw:z-index="260" draw:style-name="gr134" draw:text-style-name="P171" svg:width="1.144cm" svg:height="1.144cm" svg:x="1.676cm" svg:y="17.454cm" draw:corner-radius="0.198cm">
        <text:p/>
      </draw:rect>
      <draw:rect text:anchor-type="page" text:anchor-page-number="1" draw:z-index="261" draw:style-name="gr8" draw:text-style-name="P46" svg:width="0.833cm" svg:height="1.131cm" svg:x="1.829cm" svg:y="17.651cm">
        <text:p><text:span text:style-name="T224">K</text:span></text:p>
      </draw:rect>
      <draw:rect text:anchor-type="page" text:anchor-page-number="1" draw:z-index="262" draw:style-name="gr135" draw:text-style-name="P172" svg:width="1.144cm" svg:height="1.144cm" svg:x="2.946cm" svg:y="17.454cm" draw:corner-radius="0.22cm">
        <text:p/>
      </draw:rect>
      <draw:rect text:anchor-type="page" text:anchor-page-number="1" draw:z-index="263" draw:style-name="gr8" draw:text-style-name="P46" svg:width="0.668cm" svg:height="1.131cm" svg:x="3.184cm" svg:y="17.651cm">
        <text:p><text:span text:style-name="T225">E</text:span></text:p>
      </draw:rect>
      <draw:rect text:anchor-type="page" text:anchor-page-number="1" draw:z-index="264" draw:style-name="gr136" draw:text-style-name="P173" svg:width="1.144cm" svg:height="1.144cm" svg:x="4.216cm" svg:y="17.454cm" draw:corner-radius="0.242cm">
        <text:p/>
      </draw:rect>
      <draw:rect text:anchor-type="page" text:anchor-page-number="1" draw:z-index="265" draw:style-name="gr8" draw:text-style-name="P46" svg:width="0.678cm" svg:height="1.131cm" svg:x="4.449cm" svg:y="17.651cm">
        <text:p><text:span text:style-name="T226">Y</text:span></text:p>
      </draw:rect>
      <draw:rect text:anchor-type="page" text:anchor-page-number="1" draw:z-index="266" draw:style-name="gr137" draw:text-style-name="P174" svg:width="1.144cm" svg:height="1.144cm" svg:x="5.486cm" svg:y="17.454cm" draw:corner-radius="0.265cm">
        <text:p/>
      </draw:rect>
      <draw:rect text:anchor-type="page" text:anchor-page-number="1" draw:z-index="267" draw:style-name="gr8" draw:text-style-name="P46" svg:width="0.768cm" svg:height="1.131cm" svg:x="5.673cm" svg:y="17.651cm">
        <text:p><text:span text:style-name="T227">U</text:span></text:p>
      </draw:rect>
      <draw:rect text:anchor-type="page" text:anchor-page-number="1" draw:z-index="268" draw:style-name="gr138" draw:text-style-name="P175" svg:width="1.144cm" svg:height="1.144cm" svg:x="6.756cm" svg:y="17.454cm" draw:corner-radius="0.286cm">
        <text:p/>
      </draw:rect>
      <draw:rect text:anchor-type="page" text:anchor-page-number="1" draw:z-index="269" draw:style-name="gr8" draw:text-style-name="P46" svg:width="0.452cm" svg:height="1.131cm" svg:x="7.1cm" svg:y="17.651cm">
        <text:p><text:span text:style-name="T228">I</text:span></text:p>
      </draw:rect>
      <draw:rect text:anchor-type="page" text:anchor-page-number="1" draw:z-index="270" draw:style-name="gr139" draw:text-style-name="P176" svg:width="1.144cm" svg:height="1.144cm" svg:x="8.026cm" svg:y="17.454cm" draw:corner-radius="0.309cm">
        <text:p/>
      </draw:rect>
      <draw:rect text:anchor-type="page" text:anchor-page-number="1" draw:z-index="271" draw:style-name="gr8" draw:text-style-name="P46" svg:width="0.69cm" svg:height="1.131cm" svg:x="8.251cm" svg:y="17.651cm">
        <text:p><text:span text:style-name="T229">X</text:span></text:p>
      </draw:rect>
      <draw:rect text:anchor-type="page" text:anchor-page-number="1" draw:z-index="272" draw:style-name="gr140" draw:text-style-name="P84" svg:width="1.144cm" svg:height="1.144cm" svg:x="9.296cm" svg:y="17.454cm" draw:corner-radius="0.33cm">
        <text:p/>
      </draw:rect>
      <draw:rect text:anchor-type="page" text:anchor-page-number="1" draw:z-index="273" draw:style-name="gr8" draw:text-style-name="P46" svg:width="0.722cm" svg:height="1.131cm" svg:x="9.506cm" svg:y="17.651cm">
        <text:p><text:span text:style-name="T230">P</text:span></text:p>
      </draw:rect>
      <draw:rect text:anchor-type="page" text:anchor-page-number="1" draw:z-index="274" draw:style-name="gr141" draw:text-style-name="P177" svg:width="1.144cm" svg:height="1.144cm" svg:x="10.566cm" svg:y="17.454cm" draw:corner-radius="0.353cm">
        <text:p/>
      </draw:rect>
      <draw:rect text:anchor-type="page" text:anchor-page-number="1" draw:z-index="275" draw:style-name="gr8" draw:text-style-name="P46" svg:width="0.638cm" svg:height="1.131cm" svg:x="10.818cm" svg:y="17.651cm">
        <text:p><text:span text:style-name="T231">S</text:span></text:p>
      </draw:rect>
      <draw:rect text:anchor-type="page" text:anchor-page-number="1" draw:z-index="276" draw:style-name="gr142" draw:text-style-name="P178" svg:width="1.144cm" svg:height="1.144cm" svg:x="11.836cm" svg:y="17.454cm" draw:corner-radius="0.374cm">
        <text:p/>
      </draw:rect>
      <draw:rect text:anchor-type="page" text:anchor-page-number="1" draw:z-index="277" draw:style-name="gr8" draw:text-style-name="P46" svg:width="0.703cm" svg:height="1.131cm" svg:x="12.054cm" svg:y="17.651cm">
        <text:p><text:span text:style-name="T232">A</text:span></text:p>
      </draw:rect>
      <draw:rect text:anchor-type="page" text:anchor-page-number="1" draw:z-index="278" draw:style-name="gr143" draw:text-style-name="P179" svg:width="1.144cm" svg:height="1.144cm" svg:x="13.106cm" svg:y="17.454cm" draw:corner-radius="0.397cm">
        <text:p/>
      </draw:rect>
      <draw:rect text:anchor-type="page" text:anchor-page-number="1" draw:z-index="279" draw:style-name="gr8" draw:text-style-name="P46" svg:width="0.595cm" svg:height="1.131cm" svg:x="13.379cm" svg:y="17.651cm">
        <text:p><text:span text:style-name="T233">Z</text:span></text:p>
      </draw:rect>
      <draw:rect text:anchor-type="page" text:anchor-page-number="1" draw:z-index="280" draw:style-name="gr144" draw:text-style-name="P180" svg:width="1.144cm" svg:height="1.144cm" svg:x="14.376cm" svg:y="17.454cm" draw:corner-radius="0.418cm">
        <text:p/>
      </draw:rect>
      <draw:rect text:anchor-type="page" text:anchor-page-number="1" draw:z-index="281" draw:style-name="gr8" draw:text-style-name="P46" svg:width="0.727cm" svg:height="1.131cm" svg:x="14.584cm" svg:y="17.651cm">
        <text:p><text:span text:style-name="T234">Q</text:span></text:p>
      </draw:rect>
      <draw:rect text:anchor-type="page" text:anchor-page-number="1" draw:z-index="282" draw:style-name="gr145" draw:text-style-name="P181" svg:width="1.144cm" svg:height="1.144cm" svg:x="15.646cm" svg:y="17.454cm" draw:corner-radius="0.439cm">
        <text:p/>
      </draw:rect>
      <draw:rect text:anchor-type="page" text:anchor-page-number="1" draw:z-index="283" draw:style-name="gr8" draw:text-style-name="P46" svg:width="0.675cm" svg:height="1.131cm" svg:x="15.879cm" svg:y="17.651cm">
        <text:p><text:span text:style-name="T235">T</text:span></text:p>
      </draw:rect>
      <draw:rect text:anchor-type="page" text:anchor-page-number="1" draw:z-index="284" draw:style-name="gr146" draw:text-style-name="P182" svg:width="1.144cm" svg:height="1.144cm" svg:x="16.916cm" svg:y="17.454cm" draw:corner-radius="0.462cm">
        <text:p/>
      </draw:rect>
      <draw:rect text:anchor-type="page" text:anchor-page-number="1" draw:z-index="285" draw:style-name="gr8" draw:text-style-name="P46" svg:width="0.736cm" svg:height="1.131cm" svg:x="17.119cm" svg:y="17.651cm">
        <text:p><text:span text:style-name="T236">D</text:span></text:p>
      </draw:rect>
      <draw:rect text:anchor-type="page" text:anchor-page-number="1" draw:z-index="286" draw:style-name="gr147" draw:text-style-name="P183" svg:width="1.144cm" svg:height="1.144cm" svg:x="18.186cm" svg:y="17.454cm" draw:corner-radius="0.483cm">
        <text:p/>
      </draw:rect>
      <draw:rect text:anchor-type="page" text:anchor-page-number="1" draw:z-index="287" draw:style-name="gr8" draw:text-style-name="P46" svg:width="0.727cm" svg:height="1.131cm" svg:x="18.394cm" svg:y="17.651cm">
        <text:p><text:span text:style-name="T237">Q</text:span></text:p>
      </draw:rect>
      <draw:rect text:anchor-type="page" text:anchor-page-number="1" draw:z-index="288" draw:style-name="gr148" draw:text-style-name="P184" svg:width="1.144cm" svg:height="1.144cm" svg:x="1.676cm" svg:y="18.724cm" draw:corner-radius="0.22cm">
        <text:p/>
      </draw:rect>
      <draw:rect text:anchor-type="page" text:anchor-page-number="1" draw:z-index="289" draw:style-name="gr8" draw:text-style-name="P46" svg:width="0.722cm" svg:height="1.131cm" svg:x="1.886cm" svg:y="18.921cm">
        <text:p><text:span text:style-name="T238">P</text:span></text:p>
      </draw:rect>
      <draw:rect text:anchor-type="page" text:anchor-page-number="1" draw:z-index="290" draw:style-name="gr149" draw:text-style-name="P185" svg:width="1.144cm" svg:height="1.144cm" svg:x="2.946cm" svg:y="18.724cm" draw:corner-radius="0.242cm">
        <text:p/>
      </draw:rect>
      <draw:rect text:anchor-type="page" text:anchor-page-number="1" draw:z-index="291" draw:style-name="gr8" draw:text-style-name="P46" svg:width="0.795cm" svg:height="1.131cm" svg:x="3.119cm" svg:y="18.921cm">
        <text:p><text:span text:style-name="T239">R</text:span></text:p>
      </draw:rect>
      <draw:rect text:anchor-type="page" text:anchor-page-number="1" draw:z-index="292" draw:style-name="gr150" draw:text-style-name="P186" svg:width="1.144cm" svg:height="1.144cm" svg:x="4.216cm" svg:y="18.724cm" draw:corner-radius="0.265cm">
        <text:p/>
      </draw:rect>
      <draw:rect text:anchor-type="page" text:anchor-page-number="1" draw:z-index="293" draw:style-name="gr8" draw:text-style-name="P46" svg:width="0.645cm" svg:height="1.131cm" svg:x="4.464cm" svg:y="18.921cm">
        <text:p><text:span text:style-name="T240">F</text:span></text:p>
      </draw:rect>
      <draw:rect text:anchor-type="page" text:anchor-page-number="1" draw:z-index="294" draw:style-name="gr151" draw:text-style-name="P187" svg:width="1.144cm" svg:height="1.144cm" svg:x="5.486cm" svg:y="18.724cm" draw:corner-radius="0.286cm">
        <text:p/>
      </draw:rect>
      <draw:rect text:anchor-type="page" text:anchor-page-number="1" draw:z-index="295" draw:style-name="gr8" draw:text-style-name="P46" svg:width="0.705cm" svg:height="1.131cm" svg:x="5.704cm" svg:y="18.921cm">
        <text:p><text:span text:style-name="T241">G</text:span></text:p>
      </draw:rect>
      <draw:rect text:anchor-type="page" text:anchor-page-number="1" draw:z-index="296" draw:style-name="gr152" draw:text-style-name="P188" svg:width="1.144cm" svg:height="1.144cm" svg:x="6.756cm" svg:y="18.724cm" draw:corner-radius="0.309cm">
        <text:p/>
      </draw:rect>
      <draw:rect text:anchor-type="page" text:anchor-page-number="1" draw:z-index="297" draw:style-name="gr8" draw:text-style-name="P46" svg:width="0.69cm" svg:height="1.131cm" svg:x="6.981cm" svg:y="18.921cm">
        <text:p><text:span text:style-name="T242">X</text:span></text:p>
      </draw:rect>
      <draw:rect text:anchor-type="page" text:anchor-page-number="1" draw:z-index="298" draw:style-name="gr153" draw:text-style-name="P189" svg:width="1.144cm" svg:height="1.144cm" svg:x="8.026cm" svg:y="18.724cm" draw:corner-radius="0.33cm">
        <text:p/>
      </draw:rect>
      <draw:rect text:anchor-type="page" text:anchor-page-number="1" draw:z-index="299" draw:style-name="gr8" draw:text-style-name="P46" svg:width="0.72cm" svg:height="1.131cm" svg:x="8.236cm" svg:y="18.921cm">
        <text:p><text:span text:style-name="T243">O</text:span></text:p>
      </draw:rect>
      <draw:rect text:anchor-type="page" text:anchor-page-number="1" draw:z-index="300" draw:style-name="gr154" draw:text-style-name="P190" svg:width="1.144cm" svg:height="1.144cm" svg:x="9.296cm" svg:y="18.724cm" draw:corner-radius="0.353cm">
        <text:p/>
      </draw:rect>
      <draw:rect text:anchor-type="page" text:anchor-page-number="1" draw:z-index="301" draw:style-name="gr8" draw:text-style-name="P46" svg:width="0.932cm" svg:height="1.131cm" svg:x="9.402cm" svg:y="18.921cm">
        <text:p><text:span text:style-name="T244">W</text:span></text:p>
      </draw:rect>
      <draw:rect text:anchor-type="page" text:anchor-page-number="1" draw:z-index="302" draw:style-name="gr155" draw:text-style-name="P191" svg:width="1.144cm" svg:height="1.144cm" svg:x="10.566cm" svg:y="18.724cm" draw:corner-radius="0.374cm">
        <text:p/>
      </draw:rect>
      <draw:rect text:anchor-type="page" text:anchor-page-number="1" draw:z-index="303" draw:style-name="gr8" draw:text-style-name="P46" svg:width="0.763cm" svg:height="1.131cm" svg:x="10.754cm" svg:y="18.921cm">
        <text:p><text:span text:style-name="T245">N</text:span></text:p>
      </draw:rect>
      <draw:rect text:anchor-type="page" text:anchor-page-number="1" draw:z-index="304" draw:style-name="gr156" draw:text-style-name="P192" svg:width="1.144cm" svg:height="1.144cm" svg:x="11.836cm" svg:y="18.724cm" draw:corner-radius="0.397cm">
        <text:p/>
      </draw:rect>
      <draw:rect text:anchor-type="page" text:anchor-page-number="1" draw:z-index="305" draw:style-name="gr8" draw:text-style-name="P46" svg:width="0.888cm" svg:height="1.131cm" svg:x="11.963cm" svg:y="18.921cm">
        <text:p><text:span text:style-name="T246">M</text:span></text:p>
      </draw:rect>
      <draw:rect text:anchor-type="page" text:anchor-page-number="1" draw:z-index="306" draw:style-name="gr157" draw:text-style-name="P193" svg:width="1.144cm" svg:height="1.144cm" svg:x="13.106cm" svg:y="18.724cm" draw:corner-radius="0.418cm">
        <text:p/>
      </draw:rect>
      <draw:rect text:anchor-type="page" text:anchor-page-number="1" draw:z-index="307" draw:style-name="gr8" draw:text-style-name="P46" svg:width="0.685cm" svg:height="1.131cm" svg:x="13.333cm" svg:y="18.921cm">
        <text:p><text:span text:style-name="T247">V</text:span></text:p>
      </draw:rect>
      <draw:rect text:anchor-type="page" text:anchor-page-number="1" draw:z-index="308" draw:style-name="gr158" draw:text-style-name="P194" svg:width="1.144cm" svg:height="1.144cm" svg:x="14.376cm" svg:y="18.724cm" draw:corner-radius="0.439cm">
        <text:p/>
      </draw:rect>
      <draw:rect text:anchor-type="page" text:anchor-page-number="1" draw:z-index="309" draw:style-name="gr8" draw:text-style-name="P46" svg:width="0.795cm" svg:height="1.131cm" svg:x="14.549cm" svg:y="18.921cm">
        <text:p><text:span text:style-name="T248">R</text:span></text:p>
      </draw:rect>
      <draw:rect text:anchor-type="page" text:anchor-page-number="1" draw:z-index="310" draw:style-name="gr159" draw:text-style-name="P195" svg:width="1.144cm" svg:height="1.144cm" svg:x="15.646cm" svg:y="18.724cm" draw:corner-radius="0.462cm">
        <text:p/>
      </draw:rect>
      <draw:rect text:anchor-type="page" text:anchor-page-number="1" draw:z-index="311" draw:style-name="gr8" draw:text-style-name="P46" svg:width="0.763cm" svg:height="1.131cm" svg:x="15.834cm" svg:y="18.921cm">
        <text:p><text:span text:style-name="T249">N</text:span></text:p>
      </draw:rect>
      <draw:rect text:anchor-type="page" text:anchor-page-number="1" draw:z-index="312" draw:style-name="gr160" draw:text-style-name="P196" svg:width="1.144cm" svg:height="1.144cm" svg:x="16.916cm" svg:y="18.724cm" draw:corner-radius="0.483cm">
        <text:p/>
      </draw:rect>
      <draw:rect text:anchor-type="page" text:anchor-page-number="1" draw:z-index="313" draw:style-name="gr8" draw:text-style-name="P46" svg:width="0.703cm" svg:height="1.131cm" svg:x="17.134cm" svg:y="18.921cm">
        <text:p><text:span text:style-name="T250">A</text:span></text:p>
      </draw:rect>
      <draw:rect text:anchor-type="page" text:anchor-page-number="1" draw:z-index="314" draw:style-name="gr161" draw:text-style-name="P197" svg:width="1.144cm" svg:height="1.144cm" svg:x="18.186cm" svg:y="18.724cm" draw:corner-radius="0.506cm">
        <text:p/>
      </draw:rect>
      <draw:rect text:anchor-type="page" text:anchor-page-number="1" draw:z-index="315" draw:style-name="gr8" draw:text-style-name="P46" svg:width="0.609cm" svg:height="1.131cm" svg:x="18.452cm" svg:y="18.921cm">
        <text:p><text:span text:style-name="T251">J</text:span></text:p>
      </draw:rect>
      <draw:rect text:anchor-type="page" text:anchor-page-number="1" draw:z-index="316" draw:style-name="gr162" draw:text-style-name="P198" svg:width="1.144cm" svg:height="1.144cm" svg:x="1.676cm" svg:y="19.994cm" draw:corner-radius="0.242cm">
        <text:p/>
      </draw:rect>
      <draw:rect text:anchor-type="page" text:anchor-page-number="1" draw:z-index="317" draw:style-name="gr8" draw:text-style-name="P46" svg:width="0.722cm" svg:height="1.131cm" svg:x="1.886cm" svg:y="20.191cm">
        <text:p><text:span text:style-name="T252">P</text:span></text:p>
      </draw:rect>
      <draw:rect text:anchor-type="page" text:anchor-page-number="1" draw:z-index="318" draw:style-name="gr163" draw:text-style-name="P199" svg:width="1.144cm" svg:height="1.144cm" svg:x="2.946cm" svg:y="19.994cm" draw:corner-radius="0.265cm">
        <text:p/>
      </draw:rect>
      <draw:rect text:anchor-type="page" text:anchor-page-number="1" draw:z-index="319" draw:style-name="gr8" draw:text-style-name="P46" svg:width="0.727cm" svg:height="1.131cm" svg:x="3.154cm" svg:y="20.191cm">
        <text:p><text:span text:style-name="T253">Q</text:span></text:p>
      </draw:rect>
      <draw:rect text:anchor-type="page" text:anchor-page-number="1" draw:z-index="320" draw:style-name="gr164" draw:text-style-name="P200" svg:width="1.144cm" svg:height="1.144cm" svg:x="4.216cm" svg:y="19.994cm" draw:corner-radius="0.286cm">
        <text:p/>
      </draw:rect>
      <draw:rect text:anchor-type="page" text:anchor-page-number="1" draw:z-index="321" draw:style-name="gr8" draw:text-style-name="P46" svg:width="0.675cm" svg:height="1.131cm" svg:x="4.449cm" svg:y="20.191cm">
        <text:p><text:span text:style-name="T254">T</text:span></text:p>
      </draw:rect>
      <draw:rect text:anchor-type="page" text:anchor-page-number="1" draw:z-index="322" draw:style-name="gr165" draw:text-style-name="P201" svg:width="1.144cm" svg:height="1.144cm" svg:x="5.486cm" svg:y="19.994cm" draw:corner-radius="0.309cm">
        <text:p/>
      </draw:rect>
      <draw:rect text:anchor-type="page" text:anchor-page-number="1" draw:z-index="323" draw:style-name="gr8" draw:text-style-name="P46" svg:width="0.727cm" svg:height="1.131cm" svg:x="5.694cm" svg:y="20.191cm">
        <text:p><text:span text:style-name="T255">Q</text:span></text:p>
      </draw:rect>
      <draw:rect text:anchor-type="page" text:anchor-page-number="1" draw:z-index="324" draw:style-name="gr166" draw:text-style-name="P202" svg:width="1.144cm" svg:height="1.144cm" svg:x="6.756cm" svg:y="19.994cm" draw:corner-radius="0.33cm">
        <text:p/>
      </draw:rect>
      <draw:rect text:anchor-type="page" text:anchor-page-number="1" draw:z-index="325" draw:style-name="gr8" draw:text-style-name="P46" svg:width="0.668cm" svg:height="1.131cm" svg:x="6.994cm" svg:y="20.191cm">
        <text:p><text:span text:style-name="T256">E</text:span></text:p>
      </draw:rect>
      <draw:rect text:anchor-type="page" text:anchor-page-number="1" draw:z-index="326" draw:style-name="gr167" draw:text-style-name="P203" svg:width="1.144cm" svg:height="1.144cm" svg:x="8.026cm" svg:y="19.994cm" draw:corner-radius="0.353cm">
        <text:p/>
      </draw:rect>
      <draw:rect text:anchor-type="page" text:anchor-page-number="1" draw:z-index="327" draw:style-name="gr8" draw:text-style-name="P46" svg:width="0.703cm" svg:height="1.131cm" svg:x="8.244cm" svg:y="20.191cm">
        <text:p><text:span text:style-name="T257">A</text:span></text:p>
      </draw:rect>
      <draw:rect text:anchor-type="page" text:anchor-page-number="1" draw:z-index="328" draw:style-name="gr168" draw:text-style-name="P204" svg:width="1.144cm" svg:height="1.144cm" svg:x="9.296cm" svg:y="19.994cm" draw:corner-radius="0.374cm">
        <text:p/>
      </draw:rect>
      <draw:rect text:anchor-type="page" text:anchor-page-number="1" draw:z-index="329" draw:style-name="gr8" draw:text-style-name="P46" svg:width="0.833cm" svg:height="1.131cm" svg:x="9.449cm" svg:y="20.191cm">
        <text:p><text:span text:style-name="T258">K</text:span></text:p>
      </draw:rect>
      <draw:rect text:anchor-type="page" text:anchor-page-number="1" draw:z-index="330" draw:style-name="gr169" draw:text-style-name="P205" svg:width="1.144cm" svg:height="1.144cm" svg:x="10.566cm" svg:y="19.994cm" draw:corner-radius="0.397cm">
        <text:p/>
      </draw:rect>
      <draw:rect text:anchor-type="page" text:anchor-page-number="1" draw:z-index="331" draw:style-name="gr8" draw:text-style-name="P46" svg:width="0.668cm" svg:height="1.131cm" svg:x="10.804cm" svg:y="20.191cm">
        <text:p><text:span text:style-name="T259">E</text:span></text:p>
      </draw:rect>
      <draw:rect text:anchor-type="page" text:anchor-page-number="1" draw:z-index="332" draw:style-name="gr170" draw:text-style-name="P206" svg:width="1.144cm" svg:height="1.144cm" svg:x="11.836cm" svg:y="19.994cm" draw:corner-radius="0.418cm">
        <text:p/>
      </draw:rect>
      <draw:rect text:anchor-type="page" text:anchor-page-number="1" draw:z-index="333" draw:style-name="gr8" draw:text-style-name="P46" svg:width="0.763cm" svg:height="1.131cm" svg:x="12.024cm" svg:y="20.191cm">
        <text:p><text:span text:style-name="T260">N</text:span></text:p>
      </draw:rect>
      <draw:rect text:anchor-type="page" text:anchor-page-number="1" draw:z-index="334" draw:style-name="gr171" draw:text-style-name="P207" svg:width="1.144cm" svg:height="1.144cm" svg:x="13.106cm" svg:y="19.994cm" draw:corner-radius="0.439cm">
        <text:p/>
      </draw:rect>
      <draw:rect text:anchor-type="page" text:anchor-page-number="1" draw:z-index="335" draw:style-name="gr8" draw:text-style-name="P46" svg:width="0.795cm" svg:height="1.131cm" svg:x="13.279cm" svg:y="20.191cm">
        <text:p><text:span text:style-name="T261">R</text:span></text:p>
      </draw:rect>
      <draw:rect text:anchor-type="page" text:anchor-page-number="1" draw:z-index="336" draw:style-name="gr172" draw:text-style-name="P208" svg:width="1.144cm" svg:height="1.144cm" svg:x="14.376cm" svg:y="19.994cm" draw:corner-radius="0.462cm">
        <text:p/>
      </draw:rect>
      <draw:rect text:anchor-type="page" text:anchor-page-number="1" draw:z-index="337" draw:style-name="gr8" draw:text-style-name="P46" svg:width="0.703cm" svg:height="1.131cm" svg:x="14.594cm" svg:y="20.191cm">
        <text:p><text:span text:style-name="T262">A</text:span></text:p>
      </draw:rect>
      <draw:rect text:anchor-type="page" text:anchor-page-number="1" draw:z-index="338" draw:style-name="gr173" draw:text-style-name="P199" svg:width="1.144cm" svg:height="1.144cm" svg:x="15.646cm" svg:y="19.994cm" draw:corner-radius="0.483cm">
        <text:p/>
      </draw:rect>
      <draw:rect text:anchor-type="page" text:anchor-page-number="1" draw:z-index="339" draw:style-name="gr8" draw:text-style-name="P46" svg:width="0.72cm" svg:height="1.131cm" svg:x="15.856cm" svg:y="20.191cm">
        <text:p><text:span text:style-name="T263">O</text:span></text:p>
      </draw:rect>
      <draw:rect text:anchor-type="page" text:anchor-page-number="1" draw:z-index="340" draw:style-name="gr174" draw:text-style-name="P209" svg:width="1.144cm" svg:height="1.144cm" svg:x="16.916cm" svg:y="19.994cm" draw:corner-radius="0.506cm">
        <text:p/>
      </draw:rect>
      <draw:rect text:anchor-type="page" text:anchor-page-number="1" draw:z-index="341" draw:style-name="gr8" draw:text-style-name="P46" svg:width="0.761cm" svg:height="1.131cm" svg:x="17.106cm" svg:y="20.191cm">
        <text:p><text:span text:style-name="T264">B</text:span></text:p>
      </draw:rect>
      <draw:rect text:anchor-type="page" text:anchor-page-number="1" draw:z-index="342" draw:style-name="gr175" draw:text-style-name="P210" svg:width="1.144cm" svg:height="1.144cm" svg:x="18.186cm" svg:y="19.994cm" draw:corner-radius="0.527cm">
        <text:p/>
      </draw:rect>
      <draw:rect text:anchor-type="page" text:anchor-page-number="1" draw:z-index="343" draw:style-name="gr8" draw:text-style-name="P46" svg:width="0.595cm" svg:height="1.131cm" svg:x="18.459cm" svg:y="20.191cm">
        <text:p><text:span text:style-name="T265">Z</text:span></text:p>
      </draw:rect>
      <draw:rect text:anchor-type="page" text:anchor-page-number="1" draw:z-index="344" draw:style-name="gr176" draw:text-style-name="P211" svg:width="1.144cm" svg:height="1.144cm" svg:x="1.676cm" svg:y="21.264cm" draw:corner-radius="0.265cm">
        <text:p/>
      </draw:rect>
      <draw:rect text:anchor-type="page" text:anchor-page-number="1" draw:z-index="345" draw:style-name="gr8" draw:text-style-name="P46" svg:width="0.606cm" svg:height="1.131cm" svg:x="1.944cm" svg:y="21.461cm">
        <text:p><text:span text:style-name="T266">L</text:span></text:p>
      </draw:rect>
      <draw:rect text:anchor-type="page" text:anchor-page-number="1" draw:z-index="346" draw:style-name="gr177" draw:text-style-name="P212" svg:width="1.144cm" svg:height="1.144cm" svg:x="2.946cm" svg:y="21.264cm" draw:corner-radius="0.286cm">
        <text:p/>
      </draw:rect>
      <draw:rect text:anchor-type="page" text:anchor-page-number="1" draw:z-index="347" draw:style-name="gr8" draw:text-style-name="P46" svg:width="0.664cm" svg:height="1.131cm" svg:x="3.186cm" svg:y="21.461cm">
        <text:p><text:span text:style-name="T267">C</text:span></text:p>
      </draw:rect>
      <draw:rect text:anchor-type="page" text:anchor-page-number="1" draw:z-index="348" draw:style-name="gr178" draw:text-style-name="P213" svg:width="1.144cm" svg:height="1.144cm" svg:x="4.216cm" svg:y="21.264cm" draw:corner-radius="0.309cm">
        <text:p/>
      </draw:rect>
      <draw:rect text:anchor-type="page" text:anchor-page-number="1" draw:z-index="349" draw:style-name="gr8" draw:text-style-name="P46" svg:width="0.678cm" svg:height="1.131cm" svg:x="4.449cm" svg:y="21.461cm">
        <text:p><text:span text:style-name="T268">Y</text:span></text:p>
      </draw:rect>
      <draw:rect text:anchor-type="page" text:anchor-page-number="1" draw:z-index="350" draw:style-name="gr179" draw:text-style-name="P214" svg:width="1.144cm" svg:height="1.144cm" svg:x="5.486cm" svg:y="21.264cm" draw:corner-radius="0.33cm">
        <text:p/>
      </draw:rect>
      <draw:rect text:anchor-type="page" text:anchor-page-number="1" draw:z-index="351" draw:style-name="gr8" draw:text-style-name="P46" svg:width="0.795cm" svg:height="1.131cm" svg:x="5.659cm" svg:y="21.461cm">
        <text:p><text:span text:style-name="T269">R</text:span></text:p>
      </draw:rect>
      <draw:rect text:anchor-type="page" text:anchor-page-number="1" draw:z-index="352" draw:style-name="gr180" draw:text-style-name="P215" svg:width="1.144cm" svg:height="1.144cm" svg:x="6.756cm" svg:y="21.264cm" draw:corner-radius="0.353cm">
        <text:p/>
      </draw:rect>
      <draw:rect text:anchor-type="page" text:anchor-page-number="1" draw:z-index="353" draw:style-name="gr8" draw:text-style-name="P46" svg:width="0.678cm" svg:height="1.131cm" svg:x="6.989cm" svg:y="21.461cm">
        <text:p><text:span text:style-name="T270">Y</text:span></text:p>
      </draw:rect>
      <draw:rect text:anchor-type="page" text:anchor-page-number="1" draw:z-index="354" draw:style-name="gr181" draw:text-style-name="P216" svg:width="1.144cm" svg:height="1.144cm" svg:x="8.026cm" svg:y="21.264cm" draw:corner-radius="0.374cm">
        <text:p/>
      </draw:rect>
      <draw:rect text:anchor-type="page" text:anchor-page-number="1" draw:z-index="355" draw:style-name="gr8" draw:text-style-name="P46" svg:width="0.638cm" svg:height="1.131cm" svg:x="8.278cm" svg:y="21.461cm">
        <text:p><text:span text:style-name="T271">S</text:span></text:p>
      </draw:rect>
      <draw:rect text:anchor-type="page" text:anchor-page-number="1" draw:z-index="356" draw:style-name="gr182" draw:text-style-name="P217" svg:width="1.144cm" svg:height="1.144cm" svg:x="9.296cm" svg:y="21.264cm" draw:corner-radius="0.397cm">
        <text:p/>
      </draw:rect>
      <draw:rect text:anchor-type="page" text:anchor-page-number="1" draw:z-index="357" draw:style-name="gr8" draw:text-style-name="P46" svg:width="0.452cm" svg:height="1.131cm" svg:x="9.64cm" svg:y="21.461cm">
        <text:p><text:span text:style-name="T272">I</text:span></text:p>
      </draw:rect>
      <draw:rect text:anchor-type="page" text:anchor-page-number="1" draw:z-index="358" draw:style-name="gr183" draw:text-style-name="P218" svg:width="1.144cm" svg:height="1.144cm" svg:x="10.566cm" svg:y="21.264cm" draw:corner-radius="0.418cm">
        <text:p/>
      </draw:rect>
      <draw:rect text:anchor-type="page" text:anchor-page-number="1" draw:z-index="359" draw:style-name="gr8" draw:text-style-name="P46" svg:width="0.932cm" svg:height="1.131cm" svg:x="10.672cm" svg:y="21.461cm">
        <text:p><text:span text:style-name="T273">W</text:span></text:p>
      </draw:rect>
      <draw:rect text:anchor-type="page" text:anchor-page-number="1" draw:z-index="360" draw:style-name="gr184" draw:text-style-name="P219" svg:width="1.144cm" svg:height="1.144cm" svg:x="11.836cm" svg:y="21.264cm" draw:corner-radius="0.439cm">
        <text:p/>
      </draw:rect>
      <draw:rect text:anchor-type="page" text:anchor-page-number="1" draw:z-index="361" draw:style-name="gr8" draw:text-style-name="P46" svg:width="0.705cm" svg:height="1.131cm" svg:x="12.054cm" svg:y="21.461cm">
        <text:p><text:span text:style-name="T274">G</text:span></text:p>
      </draw:rect>
      <draw:rect text:anchor-type="page" text:anchor-page-number="1" draw:z-index="362" draw:style-name="gr185" draw:text-style-name="P220" svg:width="1.144cm" svg:height="1.144cm" svg:x="13.106cm" svg:y="21.264cm" draw:corner-radius="0.462cm">
        <text:p/>
      </draw:rect>
      <draw:rect text:anchor-type="page" text:anchor-page-number="1" draw:z-index="363" draw:style-name="gr8" draw:text-style-name="P46" svg:width="0.761cm" svg:height="1.131cm" svg:x="13.296cm" svg:y="21.461cm">
        <text:p><text:span text:style-name="T275">B</text:span></text:p>
      </draw:rect>
      <draw:rect text:anchor-type="page" text:anchor-page-number="1" draw:z-index="364" draw:style-name="gr186" draw:text-style-name="P221" svg:width="1.144cm" svg:height="1.144cm" svg:x="14.376cm" svg:y="21.264cm" draw:corner-radius="0.483cm">
        <text:p/>
      </draw:rect>
      <draw:rect text:anchor-type="page" text:anchor-page-number="1" draw:z-index="365" draw:style-name="gr8" draw:text-style-name="P46" svg:width="0.638cm" svg:height="1.131cm" svg:x="14.628cm" svg:y="21.461cm">
        <text:p><text:span text:style-name="T276">S</text:span></text:p>
      </draw:rect>
      <draw:rect text:anchor-type="page" text:anchor-page-number="1" draw:z-index="366" draw:style-name="gr187" draw:text-style-name="P222" svg:width="1.144cm" svg:height="1.144cm" svg:x="15.646cm" svg:y="21.264cm" draw:corner-radius="0.506cm">
        <text:p/>
      </draw:rect>
      <draw:rect text:anchor-type="page" text:anchor-page-number="1" draw:z-index="367" draw:style-name="gr8" draw:text-style-name="P46" svg:width="0.452cm" svg:height="1.131cm" svg:x="15.99cm" svg:y="21.461cm">
        <text:p><text:span text:style-name="T277">I</text:span></text:p>
      </draw:rect>
      <draw:rect text:anchor-type="page" text:anchor-page-number="1" draw:z-index="368" draw:style-name="gr188" draw:text-style-name="P223" svg:width="1.144cm" svg:height="1.144cm" svg:x="16.916cm" svg:y="21.264cm" draw:corner-radius="0.527cm">
        <text:p/>
      </draw:rect>
      <draw:rect text:anchor-type="page" text:anchor-page-number="1" draw:z-index="369" draw:style-name="gr8" draw:text-style-name="P46" svg:width="0.595cm" svg:height="1.131cm" svg:x="17.189cm" svg:y="21.461cm">
        <text:p><text:span text:style-name="T278">Z</text:span></text:p>
      </draw:rect>
      <draw:rect text:anchor-type="page" text:anchor-page-number="1" draw:z-index="370" draw:style-name="gr189" draw:text-style-name="P224" svg:width="1.144cm" svg:height="1.144cm" svg:x="18.186cm" svg:y="21.264cm" draw:corner-radius="0.55cm">
        <text:p/>
      </draw:rect>
      <draw:rect text:anchor-type="page" text:anchor-page-number="1" draw:z-index="371" draw:style-name="gr8" draw:text-style-name="P46" svg:width="0.736cm" svg:height="1.131cm" svg:x="18.389cm" svg:y="21.461cm">
        <text:p><text:span text:style-name="T279">D</text:span></text:p>
      </draw:rect>
      <draw:rect text:anchor-type="page" text:anchor-page-number="1" draw:z-index="372" draw:style-name="gr190" draw:text-style-name="P225" svg:width="1.144cm" svg:height="1.144cm" svg:x="1.676cm" svg:y="22.534cm" draw:corner-radius="0.286cm">
        <text:p/>
      </draw:rect>
      <draw:rect text:anchor-type="page" text:anchor-page-number="1" draw:z-index="373" draw:style-name="gr8" draw:text-style-name="P46" svg:width="0.638cm" svg:height="1.131cm" svg:x="1.928cm" svg:y="22.731cm">
        <text:p><text:span text:style-name="T280">S</text:span></text:p>
      </draw:rect>
      <draw:rect text:anchor-type="page" text:anchor-page-number="1" draw:z-index="374" draw:style-name="gr191" draw:text-style-name="P226" svg:width="1.144cm" svg:height="1.144cm" svg:x="2.946cm" svg:y="22.534cm" draw:corner-radius="0.309cm">
        <text:p/>
      </draw:rect>
      <draw:rect text:anchor-type="page" text:anchor-page-number="1" draw:z-index="375" draw:style-name="gr8" draw:text-style-name="P46" svg:width="0.638cm" svg:height="1.131cm" svg:x="3.198cm" svg:y="22.731cm">
        <text:p><text:span text:style-name="T281">S</text:span></text:p>
      </draw:rect>
      <draw:rect text:anchor-type="page" text:anchor-page-number="1" draw:z-index="376" draw:style-name="gr192" draw:text-style-name="P227" svg:width="1.144cm" svg:height="1.144cm" svg:x="4.216cm" svg:y="22.534cm" draw:corner-radius="0.33cm">
        <text:p/>
      </draw:rect>
      <draw:rect text:anchor-type="page" text:anchor-page-number="1" draw:z-index="377" draw:style-name="gr8" draw:text-style-name="P46" svg:width="0.668cm" svg:height="1.131cm" svg:x="4.454cm" svg:y="22.731cm">
        <text:p><text:span text:style-name="T282">E</text:span></text:p>
      </draw:rect>
      <draw:rect text:anchor-type="page" text:anchor-page-number="1" draw:z-index="378" draw:style-name="gr193" draw:text-style-name="P228" svg:width="1.144cm" svg:height="1.144cm" svg:x="5.486cm" svg:y="22.534cm" draw:corner-radius="0.353cm">
        <text:p/>
      </draw:rect>
      <draw:rect text:anchor-type="page" text:anchor-page-number="1" draw:z-index="379" draw:style-name="gr8" draw:text-style-name="P46" svg:width="0.675cm" svg:height="1.131cm" svg:x="5.719cm" svg:y="22.731cm">
        <text:p><text:span text:style-name="T283">T</text:span></text:p>
      </draw:rect>
      <draw:rect text:anchor-type="page" text:anchor-page-number="1" draw:z-index="380" draw:style-name="gr194" draw:text-style-name="P229" svg:width="1.144cm" svg:height="1.144cm" svg:x="6.756cm" svg:y="22.534cm" draw:corner-radius="0.374cm">
        <text:p/>
      </draw:rect>
      <draw:rect text:anchor-type="page" text:anchor-page-number="1" draw:z-index="381" draw:style-name="gr8" draw:text-style-name="P46" svg:width="0.888cm" svg:height="1.131cm" svg:x="6.883cm" svg:y="22.731cm">
        <text:p><text:span text:style-name="T284">M</text:span></text:p>
      </draw:rect>
      <draw:rect text:anchor-type="page" text:anchor-page-number="1" draw:z-index="382" draw:style-name="gr195" draw:text-style-name="P230" svg:width="1.144cm" svg:height="1.144cm" svg:x="8.026cm" svg:y="22.534cm" draw:corner-radius="0.397cm">
        <text:p/>
      </draw:rect>
      <draw:rect text:anchor-type="page" text:anchor-page-number="1" draw:z-index="383" draw:style-name="gr8" draw:text-style-name="P46" svg:width="0.705cm" svg:height="1.131cm" svg:x="8.244cm" svg:y="22.731cm">
        <text:p><text:span text:style-name="T285">G</text:span></text:p>
      </draw:rect>
      <draw:rect text:anchor-type="page" text:anchor-page-number="1" draw:z-index="384" draw:style-name="gr196" draw:text-style-name="P231" svg:width="1.144cm" svg:height="1.144cm" svg:x="9.296cm" svg:y="22.534cm" draw:corner-radius="0.418cm">
        <text:p/>
      </draw:rect>
      <draw:rect text:anchor-type="page" text:anchor-page-number="1" draw:z-index="385" draw:style-name="gr8" draw:text-style-name="P46" svg:width="0.452cm" svg:height="1.131cm" svg:x="9.64cm" svg:y="22.731cm">
        <text:p><text:span text:style-name="T286">I</text:span></text:p>
      </draw:rect>
      <draw:rect text:anchor-type="page" text:anchor-page-number="1" draw:z-index="386" draw:style-name="gr197" draw:text-style-name="P232" svg:width="1.144cm" svg:height="1.144cm" svg:x="10.566cm" svg:y="22.534cm" draw:corner-radius="0.439cm">
        <text:p/>
      </draw:rect>
      <draw:rect text:anchor-type="page" text:anchor-page-number="1" draw:z-index="387" draw:style-name="gr8" draw:text-style-name="P46" svg:width="0.856cm" svg:height="1.131cm" svg:x="10.709cm" svg:y="22.731cm">
        <text:p><text:span text:style-name="T287">H</text:span></text:p>
      </draw:rect>
      <draw:rect text:anchor-type="page" text:anchor-page-number="1" draw:z-index="388" draw:style-name="gr198" draw:text-style-name="P233" svg:width="1.144cm" svg:height="1.144cm" svg:x="11.836cm" svg:y="22.534cm" draw:corner-radius="0.462cm">
        <text:p/>
      </draw:rect>
      <draw:rect text:anchor-type="page" text:anchor-page-number="1" draw:z-index="389" draw:style-name="gr8" draw:text-style-name="P46" svg:width="0.888cm" svg:height="1.131cm" svg:x="11.963cm" svg:y="22.731cm">
        <text:p><text:span text:style-name="T288">M</text:span></text:p>
      </draw:rect>
      <draw:rect text:anchor-type="page" text:anchor-page-number="1" draw:z-index="390" draw:style-name="gr199" draw:text-style-name="P234" svg:width="1.144cm" svg:height="1.144cm" svg:x="13.106cm" svg:y="22.534cm" draw:corner-radius="0.483cm">
        <text:p/>
      </draw:rect>
      <draw:rect text:anchor-type="page" text:anchor-page-number="1" draw:z-index="391" draw:style-name="gr8" draw:text-style-name="P46" svg:width="0.664cm" svg:height="1.131cm" svg:x="13.346cm" svg:y="22.731cm">
        <text:p><text:span text:style-name="T289">C</text:span></text:p>
      </draw:rect>
      <draw:rect text:anchor-type="page" text:anchor-page-number="1" draw:z-index="392" draw:style-name="gr200" draw:text-style-name="P235" svg:width="1.144cm" svg:height="1.144cm" svg:x="14.376cm" svg:y="22.534cm" draw:corner-radius="0.506cm">
        <text:p/>
      </draw:rect>
      <draw:rect text:anchor-type="page" text:anchor-page-number="1" draw:z-index="393" draw:style-name="gr8" draw:text-style-name="P46" svg:width="0.761cm" svg:height="1.131cm" svg:x="14.566cm" svg:y="22.731cm">
        <text:p><text:span text:style-name="T290">B</text:span></text:p>
      </draw:rect>
      <draw:rect text:anchor-type="page" text:anchor-page-number="1" draw:z-index="394" draw:style-name="gr201" draw:text-style-name="P236" svg:width="1.144cm" svg:height="1.144cm" svg:x="15.646cm" svg:y="22.534cm" draw:corner-radius="0.527cm">
        <text:p/>
      </draw:rect>
      <draw:rect text:anchor-type="page" text:anchor-page-number="1" draw:z-index="395" draw:style-name="gr8" draw:text-style-name="P46" svg:width="0.606cm" svg:height="1.131cm" svg:x="15.914cm" svg:y="22.731cm">
        <text:p><text:span text:style-name="T291">L</text:span></text:p>
      </draw:rect>
      <draw:rect text:anchor-type="page" text:anchor-page-number="1" draw:z-index="396" draw:style-name="gr202" draw:text-style-name="P237" svg:width="1.144cm" svg:height="1.144cm" svg:x="16.916cm" svg:y="22.534cm" draw:corner-radius="0.55cm">
        <text:p/>
      </draw:rect>
      <draw:rect text:anchor-type="page" text:anchor-page-number="1" draw:z-index="397" draw:style-name="gr8" draw:text-style-name="P46" svg:width="0.675cm" svg:height="1.131cm" svg:x="17.149cm" svg:y="22.731cm">
        <text:p><text:span text:style-name="T292">T</text:span></text:p>
      </draw:rect>
      <draw:rect text:anchor-type="page" text:anchor-page-number="1" draw:z-index="398" draw:style-name="gr203" draw:text-style-name="P238" svg:width="1.144cm" svg:height="1.144cm" svg:x="18.186cm" svg:y="22.534cm" draw:corner-radius="0.572cm">
        <text:p/>
      </draw:rect>
      <draw:rect text:anchor-type="page" text:anchor-page-number="1" draw:z-index="399" draw:style-name="gr8" draw:text-style-name="P46" svg:width="0.888cm" svg:height="1.131cm" svg:x="18.313cm" svg:y="22.731cm">
        <text:p><text:span text:style-name="T293">M</text:span></text:p>
      </draw:rect>
      <text:p text:style-name="P1"/>
      <text:p text:style-name="P38">CLEARSCREEN</text:p>
      <text:p text:style-name="P2">HIDETURTLE</text:p>
      <text:p text:style-name="P3">PENUP</text:p>
      <text:p text:style-name="P4"/>
      <text:p text:style-name="P7">FONTSIZE <text:span text:style-name="T61">32 ;46</text:span></text:p>
      <text:p text:style-name="P7">FONTWEIGHT “bold”</text:p>
      <text:p text:style-name="P8">FONTFAMILY “<text:span text:style-name="T56">stencil</text:span>”</text:p>
      <text:p text:style-name="P8"/>
      <text:p text:style-name="P9">modulo = <text:span text:style-name="T61">36</text:span></text:p>
      <text:p text:style-name="P10">nElementi = INT(<text:span text:style-name="T51">(</text:span>PAGESIZE[0]<text:span text:style-name="T52">)</text:span>/modulo)-<text:span text:style-name="T53">2</text:span></text:p>
      <text:p text:style-name="P11"/>
      <text:p text:style-name="P11">origineX = (PAGESIZE[0]-(nElementi*<text:span text:style-name="T51">modulo</text:span>))/<text:span text:style-name="T52">2+(modulo/2) ;occorre aggiungere modulo/2 perché verrà utilizzata la funzione Rectangle che inizia dal centro della figura</text:span></text:p>
      <text:p text:style-name="P12">origineY = (PAGESIZE[1]-(nElementi*<text:span text:style-name="T51">modulo</text:span>))/2<text:span text:style-name="T52">+(modulo/2)</text:span></text:p>
      <text:p text:style-name="P13"/>
      <text:p text:style-name="P15">TO <text:span text:style-name="T58">D</text:span>isegnaRettangolo <text:span text:style-name="T50">modulo</text:span> posizioneX posizioneY <text:span text:style-name="T48">stondo</text:span></text:p>
      <text:p text:style-name="P17"><text:tab/>POSITION [<text:span text:style-name="T16">posizioneX</text:span>, <text:span text:style-name="T16">posizioneY</text:span>] </text:p>
      <text:p text:style-name="P17"><text:tab/><text:span text:style-name="T1">HEADING 0 ;</text:span><text:span text:style-name="T4">riporta la tartaruga a 0°, ovvero orientata verso l’alto</text:span></text:p>
      <text:p text:style-name="P14"><text:tab/>PENDOWN</text:p>
      <text:p text:style-name="P17"><text:tab/><text:span text:style-name="T11">RECTANGLE</text:span> <text:span text:style-name="T11">[modulo*0.9</text:span>, <text:span text:style-name="T57">modulo*0.9, stondo*0.9]</text:span> ;<text:span text:style-name="T3">richiama la procedura per disegnare il </text:span><text:span text:style-name="T5">rettangolo, assegnando la stessa dimensione ad entrambi i lati si otterrà </text:span><text:span text:style-name="T6">un</text:span><text:span text:style-name="T5"> quadrato</text:span></text:p>
      <text:p text:style-name="P18"><text:span text:style-name="T5"><text:tab/></text:span><text:span text:style-name="T45">FILL</text:span></text:p>
      <text:p text:style-name="P18"><text:span text:style-name="T5"><text:tab/></text:span><text:span text:style-name="T35">PENUP</text:span></text:p>
      <text:p text:style-name="P15">END</text:p>
      <text:p text:style-name="P28"/>
      <text:p text:style-name="P29">TO Scrivi<text:span text:style-name="T58">Lettera</text:span> origineX origineY modulo nElementi</text:p>
      <text:p text:style-name="P16"><text:tab/>iCol<text:span text:style-name="T58">onna</text:span> = <text:span text:style-name="T49">0</text:span> ;<text:span text:style-name="T2">contatore di colonna</text:span></text:p>
      <text:p text:style-name="P30"><text:tab/>iR<text:span text:style-name="T58">iga</text:span> = <text:span text:style-name="T49">0</text:span> ;<text:span text:style-name="T2">contatore di riga</text:span></text:p>
      <text:p text:style-name="P31"><text:tab/><text:span text:style-name="T54">posX = origineX</text:span></text:p>
      <text:p text:style-name="P31"><text:tab/><text:span text:style-name="T54">posY = origineY</text:span></text:p>
      <text:p text:style-name="P31"><text:tab/>lettera = “”</text:p>
      <text:p text:style-name="P19"><text:tab/>WHILE <text:span text:style-name="T46">iRiga &lt; nElementi [</text:span></text:p>
      <text:p text:style-name="P19"><text:tab/><text:tab/>WHILE <text:span text:style-name="T36">iCol</text:span><text:span text:style-name="T43">onna</text:span><text:span text:style-name="T34"> </text:span><text:span text:style-name="T39">&lt; n</text:span><text:span text:style-name="T42">Elementi</text:span><text:span text:style-name="T39"> [</text:span></text:p>
      <text:p text:style-name="P20"><text:span text:style-name="T38"><text:tab/><text:tab/><text:tab/></text:span><text:span text:style-name="T40">stondo = </text:span><text:span text:style-name="T39">(</text:span><text:span text:style-name="T18">iCol</text:span><text:span text:style-name="T31">onna</text:span><text:span text:style-name="T22">+iR</text:span><text:span text:style-name="T31">iga</text:span><text:span text:style-name="T22">) * </text:span><text:span text:style-name="T23">(</text:span><text:span text:style-name="T20">(modulo/2)</text:span><text:span text:style-name="T22"> / </text:span><text:span text:style-name="T24">(</text:span><text:span text:style-name="T22">(</text:span><text:span text:style-name="T26">nElementi*2</text:span><text:span text:style-name="T22">)-</text:span><text:span text:style-name="T24">2</text:span><text:span text:style-name="T23">))</text:span></text:p>
      <text:p text:style-name="P32"/>
      <text:p text:style-name="P21"><text:span text:style-name="T21"><text:tab/><text:tab/></text:span><text:span text:style-name="T29"><text:tab/></text:span><text:span text:style-name="T30">FILLCOLOR ANY</text:span></text:p>
      <text:p text:style-name="P35"><text:tab/><text:tab/><text:tab/>PENSIZE modulo*<text:span text:style-name="T60">0.1</text:span></text:p>
      <text:p text:style-name="P36"><text:tab/><text:tab/><text:tab/><text:span text:style-name="T55">PENCOLOR ANY</text:span></text:p>
      <text:p text:style-name="P36"><text:tab/><text:tab/><text:tab/><text:span text:style-name="T55">FONTCOLOR ANY</text:span></text:p>
      <text:p text:style-name="P33"/>
      <text:p text:style-name="P18"><text:span text:style-name="T36"><text:tab/><text:tab/><text:tab/></text:span><text:span text:style-name="T43">D</text:span><text:span text:style-name="T37">isegnaRettangolo </text:span><text:span text:style-name="T41">modulo</text:span><text:span text:style-name="T37"> </text:span><text:span text:style-name="T13">posX <text:s/>posY </text:span><text:span text:style-name="T19"><text:s/></text:span><text:span text:style-name="T21">stondo</text:span></text:p>
      <text:p text:style-name="P34"><text:tab/><text:tab/><text:tab/></text:p>
      <text:p text:style-name="P18"><text:span text:style-name="T21"><text:tab/><text:tab/><text:tab/></text:span><text:span text:style-name="T28">BACK modulo*0.</text:span><text:span text:style-name="T33">15</text:span><text:span text:style-name="T28"> ;</text:span><text:span text:style-name="T32">è uno spostamento necessario per abbassare il centro di scrittura della lettera</text:span></text:p>
      <text:p text:style-name="P22"><text:soft-page-break/><text:span text:style-name="T24"><text:tab/><text:tab/><text:tab/></text:span><text:span text:style-name="T25">lettera = </text:span><text:span text:style-name="T28">RANDOM <text:s/>“ABCDEFGHIJ</text:span><text:span text:style-name="T33">K</text:span><text:span text:style-name="T28">LMNOPQRSTUVWXYZ” ;</text:span><text:span text:style-name="T31">la funzone random permette di selezionare una singola lettera a caso da un testo</text:span></text:p>
      <text:p text:style-name="P23"><text:span text:style-name="T21"><text:tab/><text:tab/><text:tab/></text:span><text:span text:style-name="T28">LABEL</text:span><text:span text:style-name="T23"> </text:span><text:span text:style-name="T25">lettera</text:span></text:p>
      <text:p text:style-name="P5"><text:tab/><text:tab/><text:tab/></text:p>
      <text:p text:style-name="P23"><text:span text:style-name="T5"><text:tab/><text:tab/><text:tab/></text:span><text:span text:style-name="T36">iCol</text:span><text:span text:style-name="T44">onna</text:span><text:span text:style-name="T36"> = iCol</text:span><text:span text:style-name="T44">onna</text:span><text:span text:style-name="T36"> + 1</text:span></text:p>
      <text:p text:style-name="P24"><text:span text:style-name="T10"><text:tab/><text:tab/><text:tab/></text:span><text:span text:style-name="T13">posX = </text:span><text:span text:style-name="T26">origine</text:span><text:span text:style-name="T14">X </text:span><text:span text:style-name="T13">+ modulo*</text:span><text:span text:style-name="T17">iCol</text:span><text:span text:style-name="T32">onna</text:span><text:span text:style-name="T12"> ;</text:span><text:span text:style-name="T7">posizione di partenza di ogni quadrato </text:span><text:span text:style-name="T8">lungo l’asse X</text:span><text:span text:style-name="T7">, utilizzando la variabile della dimensione del modulo del quadrat</text:span><text:span text:style-name="T8">o</text:span></text:p>
      <text:p text:style-name="P17"><text:tab/><text:tab/>]</text:p>
      <text:p text:style-name="P25"><text:tab/><text:tab/><text:span text:style-name="T47">iColonna = 0</text:span></text:p>
      <text:p text:style-name="P26"><text:tab/><text:tab/><text:span text:style-name="T13">posX = </text:span><text:span text:style-name="T26">origine</text:span><text:span text:style-name="T14">X ;</text:span><text:span text:style-name="T32">ad ogni nuova riga si riporta alla prima colonna</text:span></text:p>
      <text:p text:style-name="P25"><text:span text:style-name="T17"><text:tab/><text:tab/>iR</text:span><text:span text:style-name="T32">iga</text:span><text:span text:style-name="T17"> </text:span><text:span text:style-name="T27">=</text:span><text:span text:style-name="T17"> iR</text:span><text:span text:style-name="T32">iga</text:span><text:span text:style-name="T17"> + 1</text:span><text:span text:style-name="T12"><text:tab/></text:span></text:p>
      <text:p text:style-name="P25"><text:span text:style-name="T12"><text:tab/><text:tab/></text:span><text:span text:style-name="T13">posY = </text:span><text:span text:style-name="T26">origine</text:span><text:span text:style-name="T14">Y </text:span><text:span text:style-name="T15">+ </text:span><text:span text:style-name="T13">modulo*</text:span><text:span text:style-name="T17">iR</text:span><text:span text:style-name="T32">iga</text:span><text:span text:style-name="T12"> ;</text:span><text:span text:style-name="T7">posizione di partenza di ogni quadrato </text:span><text:span text:style-name="T8">lungo l’asse </text:span><text:span text:style-name="T9">Y</text:span><text:span text:style-name="T7">, utilizzando la variabile della dimensione del modulo del quadrat</text:span><text:span text:style-name="T8">o</text:span></text:p>
      <text:p text:style-name="P27"><text:tab/>]</text:p>
      <text:p text:style-name="P37">END</text:p>
      <text:p text:style-name="P6"/>
      <text:p text:style-name="P29">Scrivi<text:span text:style-name="T59">Lettera</text:span> origineX origineY modulo nElem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"/>
    <style:font-face style:name="stencil" svg:font-family="stencil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5" draw:display-name="Dash 5" draw:style="rect" draw:dots2="1" draw:dots2-length="0.02cm" draw:distance="0.02cm"/>
    <draw:stroke-dash draw:name="Dash_20_6" draw:display-name="Dash 6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09:07.285000000</meta:creation-date>
    <dc:date>2020-01-13T19:44:28.176000000</dc:date>
    <meta:editing-duration>PT9H10M10S</meta:editing-duration>
    <meta:editing-cycles>2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47" meta:word-count="254" meta:character-count="1845" meta:non-whitespace-character-count="1567"/>
  </office:meta>
</office:document-meta>
</file>