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showcard gothic" svg:font-family="'showcard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1"/>
    </style:style>
    <style:style style:name="P2" style:family="paragraph" style:parent-style-name="Standard">
      <style:paragraph-properties fo:break-before="page"/>
      <style:text-properties style:font-name="Source Code Pro1"/>
    </style:style>
    <style:style style:name="P3" style:family="paragraph">
      <loext:graphic-properties draw:fill-color="#ffffff" draw:opacity="100%"/>
      <style:paragraph-properties fo:text-align="center"/>
    </style:style>
    <style:style style:name="P4" style:family="paragraph">
      <loext:graphic-properties draw:fill="solid" draw:fill-color="#b4b4b4" draw:opacity="100%"/>
      <style:paragraph-properties fo:text-align="center"/>
    </style:style>
    <style:style style:name="P5" style:family="paragraph">
      <loext:graphic-properties draw:fill="solid" draw:fill-color="#ffffff" draw:opacity="100%"/>
      <style:paragraph-properties fo:text-align="center"/>
    </style:style>
    <style:style style:name="P6" style:family="paragraph">
      <loext:graphic-properties draw:fill="solid" draw:fill-color="#000000" draw:opacity="100%"/>
      <style:paragraph-properties fo:text-align="center"/>
    </style:style>
    <style:style style:name="T1" style:family="text">
      <style:text-properties officeooo:rsid="00d08cc8"/>
    </style:style>
    <style:style style:name="T2" style:family="text">
      <style:text-properties officeooo:rsid="002b71e3"/>
    </style:style>
    <style:style style:name="T3" style:family="text">
      <style:text-properties officeooo:rsid="001ac7ca"/>
    </style:style>
    <style:style style:name="T4" style:family="text">
      <style:text-properties officeooo:rsid="00357935"/>
    </style:style>
    <style:style style:name="T5" style:family="text">
      <style:text-properties officeooo:rsid="0034997c"/>
    </style:style>
    <style:style style:name="T6" style:family="text">
      <style:text-properties officeooo:rsid="00137b83"/>
    </style:style>
    <style:style style:name="T7" style:family="text">
      <style:text-properties officeooo:rsid="00144b41"/>
    </style:style>
    <style:style style:name="T8" style:family="text">
      <style:text-properties officeooo:rsid="002e5c5d"/>
    </style:style>
    <style:style style:name="T9" style:family="text">
      <style:text-properties officeooo:rsid="0021866e"/>
    </style:style>
    <style:style style:name="T10" style:family="text">
      <style:text-properties officeooo:rsid="0021b9ab"/>
    </style:style>
    <style:style style:name="T11" style:family="text">
      <style:text-properties officeooo:rsid="000ee100"/>
    </style:style>
    <style:style style:name="T12" style:family="text">
      <style:text-properties officeooo:rsid="00108de5"/>
    </style:style>
    <style:style style:name="T13" style:family="text">
      <style:text-properties officeooo:rsid="0038377f"/>
    </style:style>
    <style:style style:name="T14" style:family="text">
      <style:text-properties officeooo:rsid="001c4f9e"/>
    </style:style>
    <style:style style:name="T15" style:family="text">
      <style:text-properties officeooo:rsid="0028ccbd"/>
    </style:style>
    <style:style style:name="T16" style:family="text">
      <style:text-properties officeooo:rsid="00288b0c"/>
    </style:style>
    <style:style style:name="T17" style:family="text">
      <style:text-properties officeooo:rsid="001d549c"/>
    </style:style>
    <style:style style:name="T18" style:family="text">
      <style:text-properties officeooo:rsid="002fc84a"/>
    </style:style>
    <style:style style:name="T19" style:family="text">
      <style:text-properties officeooo:rsid="00290e22"/>
    </style:style>
    <style:style style:name="T20" style:family="text">
      <style:text-properties officeooo:rsid="001ec38a"/>
    </style:style>
    <style:style style:name="T21" style:family="text">
      <style:text-properties officeooo:rsid="002fd977"/>
    </style:style>
    <style:style style:name="T22" style:family="text">
      <style:text-properties officeooo:rsid="0020bebe"/>
    </style:style>
    <style:style style:name="T23" style:family="text">
      <style:text-properties officeooo:rsid="001e7030"/>
    </style:style>
    <style:style style:name="T24" style:family="text">
      <style:text-properties officeooo:rsid="0036f71c"/>
    </style:style>
    <style:style style:name="T25" style:family="text">
      <style:text-properties officeooo:rsid="0015fa93"/>
    </style:style>
    <style:style style:name="T26" style:family="text">
      <style:text-properties officeooo:rsid="001d4db3"/>
    </style:style>
    <style:style style:name="T27" style:family="text">
      <style:text-properties fo:color="#000000" style:font-name="showcard gothic" fo:font-size="28pt" fo:font-style="normal" fo:font-weight="bold"/>
    </style:style>
    <style:style style:name="T28" style:family="text">
      <style:text-properties fo:color="#ffffff" style:font-name="showcard gothic" fo:font-size="28pt" fo:font-style="normal" fo:font-weight="bold"/>
    </style:style>
    <style:style style:name="T29" style:family="text">
      <style:text-properties fo:color="#ff0000" style:font-name="showcard gothic" fo:font-size="40pt" fo:font-style="normal" fo:font-weight="bold"/>
    </style:style>
    <style:style style:name="gr1" style:family="graphic">
      <style:graphic-properties draw:stroke="dash" draw:stroke-dash="Dash_20_4" svg:stroke-width="0.035cm" svg:stroke-color="#000000" svg:stroke-opacity="0%" draw:stroke-linejoin="round" draw:fill-color="#ffffff" draw:opacity="10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5" svg:stroke-width="0.056cm" svg:stroke-color="#000000" svg:stroke-opacity="100%" draw:stroke-linejoin="round" svg:stroke-linecap="butt" draw:fill="solid" draw:fill-color="#b4b4b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.056cm" svg:stroke-color="#000000" svg:stroke-opacity="100%" draw:stroke-linejoin="round" svg:stroke-linecap="butt" draw:fill="solid" draw:fill-color="#ffffff" draw:opacity="100%" draw:textarea-horizontal-align="center" draw:textarea-vertical-align="middle" fo:padding-top="0.028cm" fo:padding-bottom="0.028cm" fo:padding-left="0.028cm" fo:padding-right="0.02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5" svg:stroke-width="0.056cm" svg:stroke-color="#000000" svg:stroke-opacity="100%" draw:stroke-linejoin="round" svg:stroke-linecap="butt" draw:fill="solid" draw:fill-color="#000000" draw:opacity="100%" draw:textarea-horizontal-align="center" draw:textarea-vertical-align="middle" fo:padding-top="0.028cm" fo:padding-bottom="0.028cm" fo:padding-left="0.028cm" fo:padding-right="0.02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0" draw:name="turtle" draw:style-name="gr1" draw:text-style-name="P3" drawooo:display="printer" svg:width="0cm" svg:height="0cm" svg:x="14.362cm" svg:y="14.22cm" svg:viewBox="0 0 0 0" draw:points="0,0">
        <text:p/>
      </draw:polygon>
      <draw:rect text:anchor-type="page" text:anchor-page-number="0" draw:z-index="1" draw:style-name="gr2" draw:text-style-name="P4" svg:width="1.059cm" svg:height="1.059cm" svg:x="2.999cm" svg:y="2.999cm" draw:corner-radius="0.353cm">
        <text:p/>
      </draw:rect>
      <draw:rect text:anchor-type="page" text:anchor-page-number="0" draw:z-index="2" draw:style-name="gr3" draw:text-style-name="P5" svg:width="1.059cm" svg:height="1.059cm" svg:x="2.898cm" svg:y="2.898cm" draw:corner-radius="0.353cm">
        <text:p><text:span text:style-name="T27">W</text:span></text:p>
      </draw:rect>
      <draw:rect text:anchor-type="page" text:anchor-page-number="0" draw:z-index="3" draw:style-name="gr2" draw:text-style-name="P4" svg:width="1.059cm" svg:height="1.059cm" svg:x="4.198cm" svg:y="2.999cm" draw:corner-radius="0.353cm">
        <text:p/>
      </draw:rect>
      <draw:rect text:anchor-type="page" text:anchor-page-number="0" draw:z-index="4" draw:style-name="gr4" draw:text-style-name="P6" svg:width="1.059cm" svg:height="1.059cm" svg:x="4.098cm" svg:y="2.898cm" draw:corner-radius="0.353cm">
        <text:p><text:span text:style-name="T28">B</text:span></text:p>
      </draw:rect>
      <draw:rect text:anchor-type="page" text:anchor-page-number="0" draw:z-index="5" draw:style-name="gr2" draw:text-style-name="P4" svg:width="1.059cm" svg:height="1.059cm" svg:x="5.398cm" svg:y="2.999cm" draw:corner-radius="0.353cm">
        <text:p/>
      </draw:rect>
      <draw:rect text:anchor-type="page" text:anchor-page-number="0" draw:z-index="6" draw:style-name="gr3" draw:text-style-name="P5" svg:width="1.059cm" svg:height="1.059cm" svg:x="5.297cm" svg:y="2.898cm" draw:corner-radius="0.353cm">
        <text:p><text:span text:style-name="T27">W</text:span></text:p>
      </draw:rect>
      <draw:rect text:anchor-type="page" text:anchor-page-number="0" draw:z-index="7" draw:style-name="gr2" draw:text-style-name="P4" svg:width="1.059cm" svg:height="1.059cm" svg:x="6.597cm" svg:y="2.999cm" draw:corner-radius="0.353cm">
        <text:p/>
      </draw:rect>
      <draw:rect text:anchor-type="page" text:anchor-page-number="0" draw:z-index="8" draw:style-name="gr4" draw:text-style-name="P6" svg:width="1.059cm" svg:height="1.059cm" svg:x="6.496cm" svg:y="2.898cm" draw:corner-radius="0.353cm">
        <text:p><text:span text:style-name="T28">B</text:span></text:p>
      </draw:rect>
      <draw:rect text:anchor-type="page" text:anchor-page-number="0" draw:z-index="9" draw:style-name="gr2" draw:text-style-name="P4" svg:width="1.059cm" svg:height="1.059cm" svg:x="7.796cm" svg:y="2.999cm" draw:corner-radius="0.353cm">
        <text:p/>
      </draw:rect>
      <draw:rect text:anchor-type="page" text:anchor-page-number="0" draw:z-index="10" draw:style-name="gr3" draw:text-style-name="P5" svg:width="1.059cm" svg:height="1.059cm" svg:x="7.696cm" svg:y="2.896cm" draw:corner-radius="0.353cm">
        <text:p><text:span text:style-name="T27">W</text:span></text:p>
      </draw:rect>
      <draw:rect text:anchor-type="page" text:anchor-page-number="0" draw:z-index="11" draw:style-name="gr2" draw:text-style-name="P4" svg:width="1.059cm" svg:height="1.059cm" svg:x="8.996cm" svg:y="2.999cm" draw:corner-radius="0.353cm">
        <text:p/>
      </draw:rect>
      <draw:rect text:anchor-type="page" text:anchor-page-number="0" draw:z-index="12" draw:style-name="gr4" draw:text-style-name="P6" svg:width="1.059cm" svg:height="1.059cm" svg:x="8.895cm" svg:y="2.898cm" draw:corner-radius="0.353cm">
        <text:p><text:span text:style-name="T28">B</text:span></text:p>
      </draw:rect>
      <draw:rect text:anchor-type="page" text:anchor-page-number="0" draw:z-index="13" draw:style-name="gr2" draw:text-style-name="P4" svg:width="1.059cm" svg:height="1.059cm" svg:x="10.195cm" svg:y="2.999cm" draw:corner-radius="0.353cm">
        <text:p/>
      </draw:rect>
      <draw:rect text:anchor-type="page" text:anchor-page-number="0" draw:z-index="14" draw:style-name="gr3" draw:text-style-name="P5" svg:width="1.059cm" svg:height="1.059cm" svg:x="10.095cm" svg:y="2.898cm" draw:corner-radius="0.353cm">
        <text:p><text:span text:style-name="T27">W</text:span></text:p>
      </draw:rect>
      <draw:rect text:anchor-type="page" text:anchor-page-number="0" draw:z-index="15" draw:style-name="gr2" draw:text-style-name="P4" svg:width="1.059cm" svg:height="1.059cm" svg:x="11.395cm" svg:y="2.999cm" draw:corner-radius="0.353cm">
        <text:p/>
      </draw:rect>
      <draw:rect text:anchor-type="page" text:anchor-page-number="0" draw:z-index="16" draw:style-name="gr4" draw:text-style-name="P6" svg:width="1.059cm" svg:height="1.059cm" svg:x="11.294cm" svg:y="2.898cm" draw:corner-radius="0.353cm">
        <text:p><text:span text:style-name="T28">B</text:span></text:p>
      </draw:rect>
      <draw:rect text:anchor-type="page" text:anchor-page-number="0" draw:z-index="17" draw:style-name="gr2" draw:text-style-name="P4" svg:width="1.059cm" svg:height="1.059cm" svg:x="12.594cm" svg:y="2.999cm" draw:corner-radius="0.353cm">
        <text:p/>
      </draw:rect>
      <draw:rect text:anchor-type="page" text:anchor-page-number="0" draw:z-index="18" draw:style-name="gr3" draw:text-style-name="P5" svg:width="1.059cm" svg:height="1.059cm" svg:x="12.495cm" svg:y="2.898cm" draw:corner-radius="0.353cm">
        <text:p><text:span text:style-name="T27">W</text:span></text:p>
      </draw:rect>
      <draw:rect text:anchor-type="page" text:anchor-page-number="0" draw:z-index="19" draw:style-name="gr2" draw:text-style-name="P4" svg:width="1.059cm" svg:height="1.059cm" svg:x="13.795cm" svg:y="2.999cm" draw:corner-radius="0.353cm">
        <text:p/>
      </draw:rect>
      <draw:rect text:anchor-type="page" text:anchor-page-number="0" draw:z-index="20" draw:style-name="gr4" draw:text-style-name="P6" svg:width="1.059cm" svg:height="1.059cm" svg:x="13.695cm" svg:y="2.898cm" draw:corner-radius="0.353cm">
        <text:p><text:span text:style-name="T28">B</text:span></text:p>
      </draw:rect>
      <draw:rect text:anchor-type="page" text:anchor-page-number="0" draw:z-index="21" draw:style-name="gr2" draw:text-style-name="P4" svg:width="1.059cm" svg:height="1.059cm" svg:x="3cm" svg:y="4.198cm" draw:corner-radius="0.353cm">
        <text:p/>
      </draw:rect>
      <draw:rect text:anchor-type="page" text:anchor-page-number="0" draw:z-index="22" draw:style-name="gr4" draw:text-style-name="P6" svg:width="1.059cm" svg:height="1.059cm" svg:x="2.9cm" svg:y="4.098cm" draw:corner-radius="0.353cm">
        <text:p><text:span text:style-name="T28">B</text:span></text:p>
      </draw:rect>
      <draw:rect text:anchor-type="page" text:anchor-page-number="0" draw:z-index="23" draw:style-name="gr2" draw:text-style-name="P4" svg:width="1.059cm" svg:height="1.059cm" svg:x="4.198cm" svg:y="4.198cm" draw:corner-radius="0.353cm">
        <text:p/>
      </draw:rect>
      <draw:rect text:anchor-type="page" text:anchor-page-number="0" draw:z-index="24" draw:style-name="gr3" draw:text-style-name="P5" svg:width="1.059cm" svg:height="1.059cm" svg:x="4.098cm" svg:y="4.098cm" draw:corner-radius="0.353cm">
        <text:p><text:span text:style-name="T27">W</text:span></text:p>
      </draw:rect>
      <draw:rect text:anchor-type="page" text:anchor-page-number="0" draw:z-index="25" draw:style-name="gr2" draw:text-style-name="P4" svg:width="1.059cm" svg:height="1.059cm" svg:x="5.398cm" svg:y="4.198cm" draw:corner-radius="0.353cm">
        <text:p/>
      </draw:rect>
      <draw:rect text:anchor-type="page" text:anchor-page-number="0" draw:z-index="26" draw:style-name="gr4" draw:text-style-name="P6" svg:width="1.059cm" svg:height="1.059cm" svg:x="5.297cm" svg:y="4.098cm" draw:corner-radius="0.353cm">
        <text:p><text:span text:style-name="T28">B</text:span></text:p>
      </draw:rect>
      <draw:rect text:anchor-type="page" text:anchor-page-number="0" draw:z-index="27" draw:style-name="gr2" draw:text-style-name="P4" svg:width="1.059cm" svg:height="1.059cm" svg:x="6.597cm" svg:y="4.198cm" draw:corner-radius="0.353cm">
        <text:p/>
      </draw:rect>
      <draw:rect text:anchor-type="page" text:anchor-page-number="0" draw:z-index="28" draw:style-name="gr3" draw:text-style-name="P5" svg:width="1.059cm" svg:height="1.059cm" svg:x="6.496cm" svg:y="4.098cm" draw:corner-radius="0.353cm">
        <text:p><text:span text:style-name="T27">W</text:span></text:p>
      </draw:rect>
      <draw:rect text:anchor-type="page" text:anchor-page-number="0" draw:z-index="29" draw:style-name="gr2" draw:text-style-name="P4" svg:width="1.059cm" svg:height="1.059cm" svg:x="7.796cm" svg:y="4.198cm" draw:corner-radius="0.353cm">
        <text:p/>
      </draw:rect>
      <draw:rect text:anchor-type="page" text:anchor-page-number="0" draw:z-index="30" draw:style-name="gr4" draw:text-style-name="P6" svg:width="1.059cm" svg:height="1.059cm" svg:x="7.696cm" svg:y="4.098cm" draw:corner-radius="0.353cm">
        <text:p><text:span text:style-name="T28">B</text:span></text:p>
      </draw:rect>
      <draw:rect text:anchor-type="page" text:anchor-page-number="0" draw:z-index="31" draw:style-name="gr2" draw:text-style-name="P4" svg:width="1.059cm" svg:height="1.059cm" svg:x="8.996cm" svg:y="4.198cm" draw:corner-radius="0.353cm">
        <text:p/>
      </draw:rect>
      <draw:rect text:anchor-type="page" text:anchor-page-number="0" draw:z-index="32" draw:style-name="gr3" draw:text-style-name="P5" svg:width="1.059cm" svg:height="1.059cm" svg:x="8.895cm" svg:y="4.098cm" draw:corner-radius="0.353cm">
        <text:p><text:span text:style-name="T27">W</text:span></text:p>
      </draw:rect>
      <draw:rect text:anchor-type="page" text:anchor-page-number="0" draw:z-index="33" draw:style-name="gr2" draw:text-style-name="P4" svg:width="1.059cm" svg:height="1.059cm" svg:x="10.195cm" svg:y="4.198cm" draw:corner-radius="0.353cm">
        <text:p/>
      </draw:rect>
      <draw:rect text:anchor-type="page" text:anchor-page-number="0" draw:z-index="34" draw:style-name="gr4" draw:text-style-name="P6" svg:width="1.059cm" svg:height="1.059cm" svg:x="10.095cm" svg:y="4.098cm" draw:corner-radius="0.353cm">
        <text:p><text:span text:style-name="T28">B</text:span></text:p>
      </draw:rect>
      <draw:rect text:anchor-type="page" text:anchor-page-number="0" draw:z-index="35" draw:style-name="gr2" draw:text-style-name="P4" svg:width="1.059cm" svg:height="1.059cm" svg:x="11.395cm" svg:y="4.198cm" draw:corner-radius="0.353cm">
        <text:p/>
      </draw:rect>
      <draw:rect text:anchor-type="page" text:anchor-page-number="0" draw:z-index="36" draw:style-name="gr3" draw:text-style-name="P5" svg:width="1.059cm" svg:height="1.059cm" svg:x="11.294cm" svg:y="4.098cm" draw:corner-radius="0.353cm">
        <text:p><text:span text:style-name="T27">W</text:span></text:p>
      </draw:rect>
      <draw:rect text:anchor-type="page" text:anchor-page-number="0" draw:z-index="37" draw:style-name="gr2" draw:text-style-name="P4" svg:width="1.059cm" svg:height="1.059cm" svg:x="12.594cm" svg:y="4.198cm" draw:corner-radius="0.353cm">
        <text:p/>
      </draw:rect>
      <draw:rect text:anchor-type="page" text:anchor-page-number="0" draw:z-index="38" draw:style-name="gr4" draw:text-style-name="P6" svg:width="1.059cm" svg:height="1.059cm" svg:x="12.495cm" svg:y="4.098cm" draw:corner-radius="0.353cm">
        <text:p><text:span text:style-name="T28">B</text:span></text:p>
      </draw:rect>
      <draw:rect text:anchor-type="page" text:anchor-page-number="0" draw:z-index="39" draw:style-name="gr2" draw:text-style-name="P4" svg:width="1.059cm" svg:height="1.059cm" svg:x="13.794cm" svg:y="4.198cm" draw:corner-radius="0.353cm">
        <text:p/>
      </draw:rect>
      <draw:rect text:anchor-type="page" text:anchor-page-number="0" draw:z-index="40" draw:style-name="gr3" draw:text-style-name="P5" svg:width="1.059cm" svg:height="1.059cm" svg:x="13.693cm" svg:y="4.098cm" draw:corner-radius="0.353cm">
        <text:p><text:span text:style-name="T27">W</text:span></text:p>
      </draw:rect>
      <draw:rect text:anchor-type="page" text:anchor-page-number="0" draw:z-index="41" draw:style-name="gr2" draw:text-style-name="P4" svg:width="1.059cm" svg:height="1.059cm" svg:x="2.999cm" svg:y="5.398cm" draw:corner-radius="0.353cm">
        <text:p/>
      </draw:rect>
      <draw:rect text:anchor-type="page" text:anchor-page-number="0" draw:z-index="42" draw:style-name="gr3" draw:text-style-name="P5" svg:width="1.059cm" svg:height="1.059cm" svg:x="2.898cm" svg:y="5.297cm" draw:corner-radius="0.353cm">
        <text:p><text:span text:style-name="T27">W</text:span></text:p>
      </draw:rect>
      <draw:rect text:anchor-type="page" text:anchor-page-number="0" draw:z-index="43" draw:style-name="gr2" draw:text-style-name="P4" svg:width="1.059cm" svg:height="1.059cm" svg:x="4.198cm" svg:y="5.398cm" draw:corner-radius="0.353cm">
        <text:p/>
      </draw:rect>
      <draw:rect text:anchor-type="page" text:anchor-page-number="0" draw:z-index="44" draw:style-name="gr4" draw:text-style-name="P6" svg:width="1.059cm" svg:height="1.059cm" svg:x="4.098cm" svg:y="5.297cm" draw:corner-radius="0.353cm">
        <text:p><text:span text:style-name="T28">B</text:span></text:p>
      </draw:rect>
      <draw:rect text:anchor-type="page" text:anchor-page-number="0" draw:z-index="45" draw:style-name="gr2" draw:text-style-name="P4" svg:width="1.059cm" svg:height="1.059cm" svg:x="5.398cm" svg:y="5.398cm" draw:corner-radius="0.353cm">
        <text:p/>
      </draw:rect>
      <draw:rect text:anchor-type="page" text:anchor-page-number="0" draw:z-index="46" draw:style-name="gr3" draw:text-style-name="P5" svg:width="1.059cm" svg:height="1.059cm" svg:x="5.297cm" svg:y="5.297cm" draw:corner-radius="0.353cm">
        <text:p><text:span text:style-name="T27">W</text:span></text:p>
      </draw:rect>
      <draw:rect text:anchor-type="page" text:anchor-page-number="0" draw:z-index="47" draw:style-name="gr2" draw:text-style-name="P4" svg:width="1.059cm" svg:height="1.059cm" svg:x="6.597cm" svg:y="5.398cm" draw:corner-radius="0.353cm">
        <text:p/>
      </draw:rect>
      <draw:rect text:anchor-type="page" text:anchor-page-number="0" draw:z-index="48" draw:style-name="gr4" draw:text-style-name="P6" svg:width="1.059cm" svg:height="1.059cm" svg:x="6.496cm" svg:y="5.297cm" draw:corner-radius="0.353cm">
        <text:p><text:span text:style-name="T28">B</text:span></text:p>
      </draw:rect>
      <draw:rect text:anchor-type="page" text:anchor-page-number="0" draw:z-index="49" draw:style-name="gr2" draw:text-style-name="P4" svg:width="1.059cm" svg:height="1.059cm" svg:x="7.796cm" svg:y="5.398cm" draw:corner-radius="0.353cm">
        <text:p/>
      </draw:rect>
      <draw:rect text:anchor-type="page" text:anchor-page-number="0" draw:z-index="50" draw:style-name="gr3" draw:text-style-name="P5" svg:width="1.059cm" svg:height="1.059cm" svg:x="7.696cm" svg:y="5.297cm" draw:corner-radius="0.353cm">
        <text:p><text:span text:style-name="T27">W</text:span></text:p>
      </draw:rect>
      <draw:rect text:anchor-type="page" text:anchor-page-number="0" draw:z-index="51" draw:style-name="gr2" draw:text-style-name="P4" svg:width="1.059cm" svg:height="1.059cm" svg:x="8.996cm" svg:y="5.398cm" draw:corner-radius="0.353cm">
        <text:p/>
      </draw:rect>
      <draw:rect text:anchor-type="page" text:anchor-page-number="0" draw:z-index="52" draw:style-name="gr4" draw:text-style-name="P6" svg:width="1.059cm" svg:height="1.059cm" svg:x="8.895cm" svg:y="5.297cm" draw:corner-radius="0.353cm">
        <text:p><text:span text:style-name="T28">B</text:span></text:p>
      </draw:rect>
      <draw:rect text:anchor-type="page" text:anchor-page-number="0" draw:z-index="53" draw:style-name="gr2" draw:text-style-name="P4" svg:width="1.059cm" svg:height="1.059cm" svg:x="10.195cm" svg:y="5.398cm" draw:corner-radius="0.353cm">
        <text:p/>
      </draw:rect>
      <draw:rect text:anchor-type="page" text:anchor-page-number="0" draw:z-index="54" draw:style-name="gr3" draw:text-style-name="P5" svg:width="1.059cm" svg:height="1.059cm" svg:x="10.095cm" svg:y="5.297cm" draw:corner-radius="0.353cm">
        <text:p><text:span text:style-name="T27">W</text:span></text:p>
      </draw:rect>
      <draw:rect text:anchor-type="page" text:anchor-page-number="0" draw:z-index="55" draw:style-name="gr2" draw:text-style-name="P4" svg:width="1.059cm" svg:height="1.059cm" svg:x="11.395cm" svg:y="5.398cm" draw:corner-radius="0.353cm">
        <text:p/>
      </draw:rect>
      <draw:rect text:anchor-type="page" text:anchor-page-number="0" draw:z-index="56" draw:style-name="gr4" draw:text-style-name="P6" svg:width="1.059cm" svg:height="1.059cm" svg:x="11.294cm" svg:y="5.297cm" draw:corner-radius="0.353cm">
        <text:p><text:span text:style-name="T28">B</text:span></text:p>
      </draw:rect>
      <draw:rect text:anchor-type="page" text:anchor-page-number="0" draw:z-index="57" draw:style-name="gr2" draw:text-style-name="P4" svg:width="1.059cm" svg:height="1.059cm" svg:x="12.594cm" svg:y="5.398cm" draw:corner-radius="0.353cm">
        <text:p/>
      </draw:rect>
      <draw:rect text:anchor-type="page" text:anchor-page-number="0" draw:z-index="58" draw:style-name="gr3" draw:text-style-name="P5" svg:width="1.059cm" svg:height="1.059cm" svg:x="12.495cm" svg:y="5.297cm" draw:corner-radius="0.353cm">
        <text:p><text:span text:style-name="T27">W</text:span></text:p>
      </draw:rect>
      <draw:rect text:anchor-type="page" text:anchor-page-number="0" draw:z-index="59" draw:style-name="gr2" draw:text-style-name="P4" svg:width="1.059cm" svg:height="1.059cm" svg:x="13.794cm" svg:y="5.398cm" draw:corner-radius="0.353cm">
        <text:p/>
      </draw:rect>
      <draw:rect text:anchor-type="page" text:anchor-page-number="0" draw:z-index="60" draw:style-name="gr4" draw:text-style-name="P6" svg:width="1.059cm" svg:height="1.059cm" svg:x="13.693cm" svg:y="5.297cm" draw:corner-radius="0.353cm">
        <text:p><text:span text:style-name="T28">B</text:span></text:p>
      </draw:rect>
      <draw:rect text:anchor-type="page" text:anchor-page-number="0" draw:z-index="61" draw:style-name="gr2" draw:text-style-name="P4" svg:width="1.059cm" svg:height="1.059cm" svg:x="2.999cm" svg:y="6.597cm" draw:corner-radius="0.353cm">
        <text:p/>
      </draw:rect>
      <draw:rect text:anchor-type="page" text:anchor-page-number="0" draw:z-index="62" draw:style-name="gr4" draw:text-style-name="P6" svg:width="1.059cm" svg:height="1.059cm" svg:x="2.898cm" svg:y="6.496cm" draw:corner-radius="0.353cm">
        <text:p><text:span text:style-name="T28">B</text:span></text:p>
      </draw:rect>
      <draw:rect text:anchor-type="page" text:anchor-page-number="0" draw:z-index="63" draw:style-name="gr2" draw:text-style-name="P4" svg:width="1.059cm" svg:height="1.059cm" svg:x="4.198cm" svg:y="6.597cm" draw:corner-radius="0.353cm">
        <text:p/>
      </draw:rect>
      <draw:rect text:anchor-type="page" text:anchor-page-number="0" draw:z-index="64" draw:style-name="gr3" draw:text-style-name="P5" svg:width="1.059cm" svg:height="1.059cm" svg:x="4.098cm" svg:y="6.496cm" draw:corner-radius="0.353cm">
        <text:p><text:span text:style-name="T27">W</text:span></text:p>
      </draw:rect>
      <draw:rect text:anchor-type="page" text:anchor-page-number="0" draw:z-index="65" draw:style-name="gr2" draw:text-style-name="P4" svg:width="1.059cm" svg:height="1.059cm" svg:x="5.398cm" svg:y="6.597cm" draw:corner-radius="0.353cm">
        <text:p/>
      </draw:rect>
      <draw:rect text:anchor-type="page" text:anchor-page-number="0" draw:z-index="66" draw:style-name="gr4" draw:text-style-name="P6" svg:width="1.059cm" svg:height="1.059cm" svg:x="5.297cm" svg:y="6.496cm" draw:corner-radius="0.353cm">
        <text:p><text:span text:style-name="T28">B</text:span></text:p>
      </draw:rect>
      <draw:rect text:anchor-type="page" text:anchor-page-number="0" draw:z-index="67" draw:style-name="gr2" draw:text-style-name="P4" svg:width="1.059cm" svg:height="1.059cm" svg:x="6.597cm" svg:y="6.597cm" draw:corner-radius="0.353cm">
        <text:p/>
      </draw:rect>
      <draw:rect text:anchor-type="page" text:anchor-page-number="0" draw:z-index="68" draw:style-name="gr3" draw:text-style-name="P5" svg:width="1.059cm" svg:height="1.059cm" svg:x="6.496cm" svg:y="6.496cm" draw:corner-radius="0.353cm">
        <text:p><text:span text:style-name="T27">W</text:span></text:p>
      </draw:rect>
      <draw:rect text:anchor-type="page" text:anchor-page-number="0" draw:z-index="69" draw:style-name="gr2" draw:text-style-name="P4" svg:width="1.059cm" svg:height="1.059cm" svg:x="7.796cm" svg:y="6.597cm" draw:corner-radius="0.353cm">
        <text:p/>
      </draw:rect>
      <draw:rect text:anchor-type="page" text:anchor-page-number="0" draw:z-index="70" draw:style-name="gr4" draw:text-style-name="P6" svg:width="1.059cm" svg:height="1.059cm" svg:x="7.696cm" svg:y="6.496cm" draw:corner-radius="0.353cm">
        <text:p><text:span text:style-name="T28">B</text:span></text:p>
      </draw:rect>
      <draw:rect text:anchor-type="page" text:anchor-page-number="0" draw:z-index="71" draw:style-name="gr2" draw:text-style-name="P4" svg:width="1.059cm" svg:height="1.059cm" svg:x="8.996cm" svg:y="6.597cm" draw:corner-radius="0.353cm">
        <text:p/>
      </draw:rect>
      <draw:rect text:anchor-type="page" text:anchor-page-number="0" draw:z-index="72" draw:style-name="gr3" draw:text-style-name="P5" svg:width="1.059cm" svg:height="1.059cm" svg:x="8.895cm" svg:y="6.496cm" draw:corner-radius="0.353cm">
        <text:p><text:span text:style-name="T27">W</text:span></text:p>
      </draw:rect>
      <draw:rect text:anchor-type="page" text:anchor-page-number="0" draw:z-index="73" draw:style-name="gr2" draw:text-style-name="P4" svg:width="1.059cm" svg:height="1.059cm" svg:x="10.195cm" svg:y="6.597cm" draw:corner-radius="0.353cm">
        <text:p/>
      </draw:rect>
      <draw:rect text:anchor-type="page" text:anchor-page-number="0" draw:z-index="74" draw:style-name="gr4" draw:text-style-name="P6" svg:width="1.059cm" svg:height="1.059cm" svg:x="10.095cm" svg:y="6.496cm" draw:corner-radius="0.353cm">
        <text:p><text:span text:style-name="T28">B</text:span></text:p>
      </draw:rect>
      <draw:rect text:anchor-type="page" text:anchor-page-number="0" draw:z-index="75" draw:style-name="gr2" draw:text-style-name="P4" svg:width="1.059cm" svg:height="1.059cm" svg:x="11.395cm" svg:y="6.597cm" draw:corner-radius="0.353cm">
        <text:p/>
      </draw:rect>
      <draw:rect text:anchor-type="page" text:anchor-page-number="0" draw:z-index="76" draw:style-name="gr3" draw:text-style-name="P5" svg:width="1.059cm" svg:height="1.059cm" svg:x="11.294cm" svg:y="6.496cm" draw:corner-radius="0.353cm">
        <text:p><text:span text:style-name="T27">W</text:span></text:p>
      </draw:rect>
      <draw:rect text:anchor-type="page" text:anchor-page-number="0" draw:z-index="77" draw:style-name="gr2" draw:text-style-name="P4" svg:width="1.059cm" svg:height="1.059cm" svg:x="12.594cm" svg:y="6.597cm" draw:corner-radius="0.353cm">
        <text:p/>
      </draw:rect>
      <draw:rect text:anchor-type="page" text:anchor-page-number="0" draw:z-index="78" draw:style-name="gr4" draw:text-style-name="P6" svg:width="1.059cm" svg:height="1.059cm" svg:x="12.495cm" svg:y="6.496cm" draw:corner-radius="0.353cm">
        <text:p><text:span text:style-name="T28">B</text:span></text:p>
      </draw:rect>
      <draw:rect text:anchor-type="page" text:anchor-page-number="0" draw:z-index="79" draw:style-name="gr2" draw:text-style-name="P4" svg:width="1.059cm" svg:height="1.059cm" svg:x="13.794cm" svg:y="6.597cm" draw:corner-radius="0.353cm">
        <text:p/>
      </draw:rect>
      <draw:rect text:anchor-type="page" text:anchor-page-number="0" draw:z-index="80" draw:style-name="gr3" draw:text-style-name="P5" svg:width="1.059cm" svg:height="1.059cm" svg:x="13.693cm" svg:y="6.496cm" draw:corner-radius="0.353cm">
        <text:p><text:span text:style-name="T27">W</text:span></text:p>
      </draw:rect>
      <draw:rect text:anchor-type="page" text:anchor-page-number="0" draw:z-index="81" draw:style-name="gr2" draw:text-style-name="P4" svg:width="1.059cm" svg:height="1.059cm" svg:x="2.999cm" svg:y="7.796cm" draw:corner-radius="0.353cm">
        <text:p/>
      </draw:rect>
      <draw:rect text:anchor-type="page" text:anchor-page-number="0" draw:z-index="82" draw:style-name="gr3" draw:text-style-name="P5" svg:width="1.059cm" svg:height="1.059cm" svg:x="2.898cm" svg:y="7.696cm" draw:corner-radius="0.353cm">
        <text:p><text:span text:style-name="T29">S</text:span></text:p>
      </draw:rect>
      <draw:rect text:anchor-type="page" text:anchor-page-number="0" draw:z-index="83" draw:style-name="gr2" draw:text-style-name="P4" svg:width="1.059cm" svg:height="1.059cm" svg:x="4.198cm" svg:y="7.796cm" draw:corner-radius="0.353cm">
        <text:p/>
      </draw:rect>
      <draw:rect text:anchor-type="page" text:anchor-page-number="0" draw:z-index="84" draw:style-name="gr4" draw:text-style-name="P6" svg:width="1.059cm" svg:height="1.059cm" svg:x="4.098cm" svg:y="7.696cm" draw:corner-radius="0.353cm">
        <text:p><text:span text:style-name="T29">C</text:span></text:p>
      </draw:rect>
      <draw:rect text:anchor-type="page" text:anchor-page-number="0" draw:z-index="85" draw:style-name="gr2" draw:text-style-name="P4" svg:width="1.059cm" svg:height="1.059cm" svg:x="5.398cm" svg:y="7.796cm" draw:corner-radius="0.353cm">
        <text:p/>
      </draw:rect>
      <draw:rect text:anchor-type="page" text:anchor-page-number="0" draw:z-index="86" draw:style-name="gr3" draw:text-style-name="P5" svg:width="1.059cm" svg:height="1.059cm" svg:x="5.297cm" svg:y="7.696cm" draw:corner-radius="0.353cm">
        <text:p><text:span text:style-name="T29">A</text:span></text:p>
      </draw:rect>
      <draw:rect text:anchor-type="page" text:anchor-page-number="0" draw:z-index="87" draw:style-name="gr2" draw:text-style-name="P4" svg:width="1.059cm" svg:height="1.059cm" svg:x="6.597cm" svg:y="7.796cm" draw:corner-radius="0.353cm">
        <text:p/>
      </draw:rect>
      <draw:rect text:anchor-type="page" text:anchor-page-number="0" draw:z-index="88" draw:style-name="gr4" draw:text-style-name="P6" svg:width="1.059cm" svg:height="1.059cm" svg:x="6.496cm" svg:y="7.696cm" draw:corner-radius="0.353cm">
        <text:p><text:span text:style-name="T29">C</text:span></text:p>
      </draw:rect>
      <draw:rect text:anchor-type="page" text:anchor-page-number="0" draw:z-index="89" draw:style-name="gr2" draw:text-style-name="P4" svg:width="1.059cm" svg:height="1.059cm" svg:x="7.796cm" svg:y="7.796cm" draw:corner-radius="0.353cm">
        <text:p/>
      </draw:rect>
      <draw:rect text:anchor-type="page" text:anchor-page-number="0" draw:z-index="90" draw:style-name="gr3" draw:text-style-name="P5" svg:width="1.059cm" svg:height="1.059cm" svg:x="7.696cm" svg:y="7.696cm" draw:corner-radius="0.353cm">
        <text:p><text:span text:style-name="T29">C</text:span></text:p>
      </draw:rect>
      <draw:rect text:anchor-type="page" text:anchor-page-number="0" draw:z-index="91" draw:style-name="gr2" draw:text-style-name="P4" svg:width="1.059cm" svg:height="1.059cm" svg:x="8.996cm" svg:y="7.796cm" draw:corner-radius="0.353cm">
        <text:p/>
      </draw:rect>
      <draw:rect text:anchor-type="page" text:anchor-page-number="0" draw:z-index="92" draw:style-name="gr4" draw:text-style-name="P6" svg:width="1.059cm" svg:height="1.059cm" svg:x="8.895cm" svg:y="7.696cm" draw:corner-radius="0.353cm">
        <text:p><text:span text:style-name="T29">O</text:span></text:p>
      </draw:rect>
      <draw:rect text:anchor-type="page" text:anchor-page-number="0" draw:z-index="93" draw:style-name="gr2" draw:text-style-name="P4" svg:width="1.059cm" svg:height="1.059cm" svg:x="10.195cm" svg:y="7.796cm" draw:corner-radius="0.353cm">
        <text:p/>
      </draw:rect>
      <draw:rect text:anchor-type="page" text:anchor-page-number="0" draw:z-index="94" draw:style-name="gr3" draw:text-style-name="P5" svg:width="1.059cm" svg:height="1.059cm" svg:x="10.095cm" svg:y="7.696cm" draw:corner-radius="0.353cm">
        <text:p><text:span text:style-name="T29"><text:s/></text:span></text:p>
      </draw:rect>
      <draw:rect text:anchor-type="page" text:anchor-page-number="0" draw:z-index="95" draw:style-name="gr2" draw:text-style-name="P4" svg:width="1.059cm" svg:height="1.059cm" svg:x="11.395cm" svg:y="7.796cm" draw:corner-radius="0.353cm">
        <text:p/>
      </draw:rect>
      <draw:rect text:anchor-type="page" text:anchor-page-number="0" draw:z-index="96" draw:style-name="gr4" draw:text-style-name="P6" svg:width="1.059cm" svg:height="1.059cm" svg:x="11.294cm" svg:y="7.696cm" draw:corner-radius="0.353cm">
        <text:p><text:span text:style-name="T29">M</text:span></text:p>
      </draw:rect>
      <draw:rect text:anchor-type="page" text:anchor-page-number="0" draw:z-index="97" draw:style-name="gr2" draw:text-style-name="P4" svg:width="1.059cm" svg:height="1.059cm" svg:x="12.594cm" svg:y="7.796cm" draw:corner-radius="0.353cm">
        <text:p/>
      </draw:rect>
      <draw:rect text:anchor-type="page" text:anchor-page-number="0" draw:z-index="98" draw:style-name="gr3" draw:text-style-name="P5" svg:width="1.059cm" svg:height="1.059cm" svg:x="12.495cm" svg:y="7.696cm" draw:corner-radius="0.353cm">
        <text:p><text:span text:style-name="T29">A</text:span></text:p>
      </draw:rect>
      <draw:rect text:anchor-type="page" text:anchor-page-number="0" draw:z-index="99" draw:style-name="gr2" draw:text-style-name="P4" svg:width="1.059cm" svg:height="1.059cm" svg:x="13.794cm" svg:y="7.796cm" draw:corner-radius="0.353cm">
        <text:p/>
      </draw:rect>
      <draw:rect text:anchor-type="page" text:anchor-page-number="0" draw:z-index="100" draw:style-name="gr4" draw:text-style-name="P6" svg:width="1.059cm" svg:height="1.059cm" svg:x="13.693cm" svg:y="7.696cm" draw:corner-radius="0.353cm">
        <text:p><text:span text:style-name="T29">T</text:span></text:p>
      </draw:rect>
      <draw:rect text:anchor-type="page" text:anchor-page-number="0" draw:z-index="101" draw:style-name="gr2" draw:text-style-name="P4" svg:width="1.059cm" svg:height="1.059cm" svg:x="2.999cm" svg:y="8.996cm" draw:corner-radius="0.353cm">
        <text:p/>
      </draw:rect>
      <draw:rect text:anchor-type="page" text:anchor-page-number="0" draw:z-index="102" draw:style-name="gr4" draw:text-style-name="P6" svg:width="1.059cm" svg:height="1.059cm" svg:x="2.898cm" svg:y="8.895cm" draw:corner-radius="0.353cm">
        <text:p><text:span text:style-name="T29">T</text:span></text:p>
      </draw:rect>
      <draw:rect text:anchor-type="page" text:anchor-page-number="0" draw:z-index="103" draw:style-name="gr2" draw:text-style-name="P4" svg:width="1.059cm" svg:height="1.059cm" svg:x="4.198cm" svg:y="8.996cm" draw:corner-radius="0.353cm">
        <text:p/>
      </draw:rect>
      <draw:rect text:anchor-type="page" text:anchor-page-number="0" draw:z-index="104" draw:style-name="gr3" draw:text-style-name="P5" svg:width="1.059cm" svg:height="1.059cm" svg:x="4.098cm" svg:y="8.895cm" draw:corner-radius="0.353cm">
        <text:p><text:span text:style-name="T29">O</text:span></text:p>
      </draw:rect>
      <draw:rect text:anchor-type="page" text:anchor-page-number="0" draw:z-index="105" draw:style-name="gr2" draw:text-style-name="P4" svg:width="1.059cm" svg:height="1.059cm" svg:x="5.398cm" svg:y="8.996cm" draw:corner-radius="0.353cm">
        <text:p/>
      </draw:rect>
      <draw:rect text:anchor-type="page" text:anchor-page-number="0" draw:z-index="106" draw:style-name="gr4" draw:text-style-name="P6" svg:width="1.059cm" svg:height="1.059cm" svg:x="5.297cm" svg:y="8.895cm" draw:corner-radius="0.353cm">
        <text:p><text:span text:style-name="T28">B</text:span></text:p>
      </draw:rect>
      <draw:rect text:anchor-type="page" text:anchor-page-number="0" draw:z-index="107" draw:style-name="gr2" draw:text-style-name="P4" svg:width="1.059cm" svg:height="1.059cm" svg:x="6.597cm" svg:y="8.996cm" draw:corner-radius="0.353cm">
        <text:p/>
      </draw:rect>
      <draw:rect text:anchor-type="page" text:anchor-page-number="0" draw:z-index="108" draw:style-name="gr3" draw:text-style-name="P5" svg:width="1.059cm" svg:height="1.059cm" svg:x="6.496cm" svg:y="8.895cm" draw:corner-radius="0.353cm">
        <text:p><text:span text:style-name="T27">W</text:span></text:p>
      </draw:rect>
      <draw:rect text:anchor-type="page" text:anchor-page-number="0" draw:z-index="109" draw:style-name="gr2" draw:text-style-name="P4" svg:width="1.059cm" svg:height="1.059cm" svg:x="7.796cm" svg:y="8.996cm" draw:corner-radius="0.353cm">
        <text:p/>
      </draw:rect>
      <draw:rect text:anchor-type="page" text:anchor-page-number="0" draw:z-index="110" draw:style-name="gr4" draw:text-style-name="P6" svg:width="1.059cm" svg:height="1.059cm" svg:x="7.696cm" svg:y="8.895cm" draw:corner-radius="0.353cm">
        <text:p><text:span text:style-name="T28">B</text:span></text:p>
      </draw:rect>
      <draw:rect text:anchor-type="page" text:anchor-page-number="0" draw:z-index="111" draw:style-name="gr2" draw:text-style-name="P4" svg:width="1.059cm" svg:height="1.059cm" svg:x="8.996cm" svg:y="8.996cm" draw:corner-radius="0.353cm">
        <text:p/>
      </draw:rect>
      <draw:rect text:anchor-type="page" text:anchor-page-number="0" draw:z-index="112" draw:style-name="gr3" draw:text-style-name="P5" svg:width="1.059cm" svg:height="1.059cm" svg:x="8.895cm" svg:y="8.895cm" draw:corner-radius="0.353cm">
        <text:p><text:span text:style-name="T27">W</text:span></text:p>
      </draw:rect>
      <draw:rect text:anchor-type="page" text:anchor-page-number="0" draw:z-index="113" draw:style-name="gr2" draw:text-style-name="P4" svg:width="1.059cm" svg:height="1.059cm" svg:x="10.195cm" svg:y="8.996cm" draw:corner-radius="0.353cm">
        <text:p/>
      </draw:rect>
      <draw:rect text:anchor-type="page" text:anchor-page-number="0" draw:z-index="114" draw:style-name="gr4" draw:text-style-name="P6" svg:width="1.059cm" svg:height="1.059cm" svg:x="10.095cm" svg:y="8.895cm" draw:corner-radius="0.353cm">
        <text:p><text:span text:style-name="T28">B</text:span></text:p>
      </draw:rect>
      <draw:rect text:anchor-type="page" text:anchor-page-number="0" draw:z-index="115" draw:style-name="gr2" draw:text-style-name="P4" svg:width="1.059cm" svg:height="1.059cm" svg:x="11.395cm" svg:y="8.996cm" draw:corner-radius="0.353cm">
        <text:p/>
      </draw:rect>
      <draw:rect text:anchor-type="page" text:anchor-page-number="0" draw:z-index="116" draw:style-name="gr3" draw:text-style-name="P5" svg:width="1.059cm" svg:height="1.059cm" svg:x="11.294cm" svg:y="8.895cm" draw:corner-radius="0.353cm">
        <text:p><text:span text:style-name="T27">W</text:span></text:p>
      </draw:rect>
      <draw:rect text:anchor-type="page" text:anchor-page-number="0" draw:z-index="117" draw:style-name="gr2" draw:text-style-name="P4" svg:width="1.059cm" svg:height="1.059cm" svg:x="12.594cm" svg:y="8.996cm" draw:corner-radius="0.353cm">
        <text:p/>
      </draw:rect>
      <draw:rect text:anchor-type="page" text:anchor-page-number="0" draw:z-index="118" draw:style-name="gr4" draw:text-style-name="P6" svg:width="1.059cm" svg:height="1.059cm" svg:x="12.495cm" svg:y="8.895cm" draw:corner-radius="0.353cm">
        <text:p><text:span text:style-name="T28">B</text:span></text:p>
      </draw:rect>
      <draw:rect text:anchor-type="page" text:anchor-page-number="0" draw:z-index="119" draw:style-name="gr2" draw:text-style-name="P4" svg:width="1.059cm" svg:height="1.059cm" svg:x="13.794cm" svg:y="8.996cm" draw:corner-radius="0.353cm">
        <text:p/>
      </draw:rect>
      <draw:rect text:anchor-type="page" text:anchor-page-number="0" draw:z-index="120" draw:style-name="gr3" draw:text-style-name="P5" svg:width="1.059cm" svg:height="1.059cm" svg:x="13.693cm" svg:y="8.895cm" draw:corner-radius="0.353cm">
        <text:p><text:span text:style-name="T27">W</text:span></text:p>
      </draw:rect>
      <draw:rect text:anchor-type="page" text:anchor-page-number="0" draw:z-index="121" draw:style-name="gr2" draw:text-style-name="P4" svg:width="1.059cm" svg:height="1.059cm" svg:x="2.999cm" svg:y="10.195cm" draw:corner-radius="0.353cm">
        <text:p/>
      </draw:rect>
      <draw:rect text:anchor-type="page" text:anchor-page-number="0" draw:z-index="122" draw:style-name="gr3" draw:text-style-name="P5" svg:width="1.059cm" svg:height="1.059cm" svg:x="2.898cm" svg:y="10.095cm" draw:corner-radius="0.353cm">
        <text:p><text:span text:style-name="T27">W</text:span></text:p>
      </draw:rect>
      <draw:rect text:anchor-type="page" text:anchor-page-number="0" draw:z-index="123" draw:style-name="gr2" draw:text-style-name="P4" svg:width="1.059cm" svg:height="1.059cm" svg:x="4.198cm" svg:y="10.195cm" draw:corner-radius="0.353cm">
        <text:p/>
      </draw:rect>
      <draw:rect text:anchor-type="page" text:anchor-page-number="0" draw:z-index="124" draw:style-name="gr4" draw:text-style-name="P6" svg:width="1.059cm" svg:height="1.059cm" svg:x="4.098cm" svg:y="10.095cm" draw:corner-radius="0.353cm">
        <text:p><text:span text:style-name="T28">B</text:span></text:p>
      </draw:rect>
      <draw:rect text:anchor-type="page" text:anchor-page-number="0" draw:z-index="125" draw:style-name="gr2" draw:text-style-name="P4" svg:width="1.059cm" svg:height="1.059cm" svg:x="5.398cm" svg:y="10.195cm" draw:corner-radius="0.353cm">
        <text:p/>
      </draw:rect>
      <draw:rect text:anchor-type="page" text:anchor-page-number="0" draw:z-index="126" draw:style-name="gr3" draw:text-style-name="P5" svg:width="1.059cm" svg:height="1.059cm" svg:x="5.297cm" svg:y="10.095cm" draw:corner-radius="0.353cm">
        <text:p><text:span text:style-name="T27">W</text:span></text:p>
      </draw:rect>
      <draw:rect text:anchor-type="page" text:anchor-page-number="0" draw:z-index="127" draw:style-name="gr2" draw:text-style-name="P4" svg:width="1.059cm" svg:height="1.059cm" svg:x="6.597cm" svg:y="10.195cm" draw:corner-radius="0.353cm">
        <text:p/>
      </draw:rect>
      <draw:rect text:anchor-type="page" text:anchor-page-number="0" draw:z-index="128" draw:style-name="gr4" draw:text-style-name="P6" svg:width="1.059cm" svg:height="1.059cm" svg:x="6.496cm" svg:y="10.095cm" draw:corner-radius="0.353cm">
        <text:p><text:span text:style-name="T28">B</text:span></text:p>
      </draw:rect>
      <draw:rect text:anchor-type="page" text:anchor-page-number="0" draw:z-index="129" draw:style-name="gr2" draw:text-style-name="P4" svg:width="1.059cm" svg:height="1.059cm" svg:x="7.796cm" svg:y="10.195cm" draw:corner-radius="0.353cm">
        <text:p/>
      </draw:rect>
      <draw:rect text:anchor-type="page" text:anchor-page-number="0" draw:z-index="130" draw:style-name="gr3" draw:text-style-name="P5" svg:width="1.059cm" svg:height="1.059cm" svg:x="7.696cm" svg:y="10.095cm" draw:corner-radius="0.353cm">
        <text:p><text:span text:style-name="T27">W</text:span></text:p>
      </draw:rect>
      <draw:rect text:anchor-type="page" text:anchor-page-number="0" draw:z-index="131" draw:style-name="gr2" draw:text-style-name="P4" svg:width="1.059cm" svg:height="1.059cm" svg:x="8.996cm" svg:y="10.195cm" draw:corner-radius="0.353cm">
        <text:p/>
      </draw:rect>
      <draw:rect text:anchor-type="page" text:anchor-page-number="0" draw:z-index="132" draw:style-name="gr4" draw:text-style-name="P6" svg:width="1.059cm" svg:height="1.059cm" svg:x="8.895cm" svg:y="10.095cm" draw:corner-radius="0.353cm">
        <text:p><text:span text:style-name="T28">B</text:span></text:p>
      </draw:rect>
      <draw:rect text:anchor-type="page" text:anchor-page-number="0" draw:z-index="133" draw:style-name="gr2" draw:text-style-name="P4" svg:width="1.059cm" svg:height="1.059cm" svg:x="10.195cm" svg:y="10.195cm" draw:corner-radius="0.353cm">
        <text:p/>
      </draw:rect>
      <draw:rect text:anchor-type="page" text:anchor-page-number="0" draw:z-index="134" draw:style-name="gr3" draw:text-style-name="P5" svg:width="1.059cm" svg:height="1.059cm" svg:x="10.095cm" svg:y="10.095cm" draw:corner-radius="0.353cm">
        <text:p><text:span text:style-name="T27">W</text:span></text:p>
      </draw:rect>
      <draw:rect text:anchor-type="page" text:anchor-page-number="0" draw:z-index="135" draw:style-name="gr2" draw:text-style-name="P4" svg:width="1.059cm" svg:height="1.059cm" svg:x="11.395cm" svg:y="10.195cm" draw:corner-radius="0.353cm">
        <text:p/>
      </draw:rect>
      <draw:rect text:anchor-type="page" text:anchor-page-number="0" draw:z-index="136" draw:style-name="gr4" draw:text-style-name="P6" svg:width="1.059cm" svg:height="1.059cm" svg:x="11.294cm" svg:y="10.095cm" draw:corner-radius="0.353cm">
        <text:p><text:span text:style-name="T28">B</text:span></text:p>
      </draw:rect>
      <draw:rect text:anchor-type="page" text:anchor-page-number="0" draw:z-index="137" draw:style-name="gr2" draw:text-style-name="P4" svg:width="1.059cm" svg:height="1.059cm" svg:x="12.594cm" svg:y="10.195cm" draw:corner-radius="0.353cm">
        <text:p/>
      </draw:rect>
      <draw:rect text:anchor-type="page" text:anchor-page-number="0" draw:z-index="138" draw:style-name="gr3" draw:text-style-name="P5" svg:width="1.059cm" svg:height="1.059cm" svg:x="12.495cm" svg:y="10.095cm" draw:corner-radius="0.353cm">
        <text:p><text:span text:style-name="T27">W</text:span></text:p>
      </draw:rect>
      <draw:rect text:anchor-type="page" text:anchor-page-number="0" draw:z-index="139" draw:style-name="gr2" draw:text-style-name="P4" svg:width="1.059cm" svg:height="1.059cm" svg:x="13.794cm" svg:y="10.195cm" draw:corner-radius="0.353cm">
        <text:p/>
      </draw:rect>
      <draw:rect text:anchor-type="page" text:anchor-page-number="0" draw:z-index="140" draw:style-name="gr4" draw:text-style-name="P6" svg:width="1.059cm" svg:height="1.059cm" svg:x="13.693cm" svg:y="10.095cm" draw:corner-radius="0.353cm">
        <text:p><text:span text:style-name="T28">B</text:span></text:p>
      </draw:rect>
      <draw:rect text:anchor-type="page" text:anchor-page-number="0" draw:z-index="141" draw:style-name="gr2" draw:text-style-name="P4" svg:width="1.059cm" svg:height="1.059cm" svg:x="2.999cm" svg:y="11.395cm" draw:corner-radius="0.353cm">
        <text:p/>
      </draw:rect>
      <draw:rect text:anchor-type="page" text:anchor-page-number="0" draw:z-index="142" draw:style-name="gr4" draw:text-style-name="P6" svg:width="1.059cm" svg:height="1.059cm" svg:x="2.898cm" svg:y="11.294cm" draw:corner-radius="0.353cm">
        <text:p><text:span text:style-name="T28">B</text:span></text:p>
      </draw:rect>
      <draw:rect text:anchor-type="page" text:anchor-page-number="0" draw:z-index="143" draw:style-name="gr2" draw:text-style-name="P4" svg:width="1.059cm" svg:height="1.059cm" svg:x="4.198cm" svg:y="11.395cm" draw:corner-radius="0.353cm">
        <text:p/>
      </draw:rect>
      <draw:rect text:anchor-type="page" text:anchor-page-number="0" draw:z-index="144" draw:style-name="gr3" draw:text-style-name="P5" svg:width="1.059cm" svg:height="1.059cm" svg:x="4.098cm" svg:y="11.294cm" draw:corner-radius="0.353cm">
        <text:p><text:span text:style-name="T27">W</text:span></text:p>
      </draw:rect>
      <draw:rect text:anchor-type="page" text:anchor-page-number="0" draw:z-index="145" draw:style-name="gr2" draw:text-style-name="P4" svg:width="1.059cm" svg:height="1.059cm" svg:x="5.398cm" svg:y="11.395cm" draw:corner-radius="0.353cm">
        <text:p/>
      </draw:rect>
      <draw:rect text:anchor-type="page" text:anchor-page-number="0" draw:z-index="146" draw:style-name="gr4" draw:text-style-name="P6" svg:width="1.059cm" svg:height="1.059cm" svg:x="5.297cm" svg:y="11.294cm" draw:corner-radius="0.353cm">
        <text:p><text:span text:style-name="T28">B</text:span></text:p>
      </draw:rect>
      <draw:rect text:anchor-type="page" text:anchor-page-number="0" draw:z-index="147" draw:style-name="gr2" draw:text-style-name="P4" svg:width="1.059cm" svg:height="1.059cm" svg:x="6.597cm" svg:y="11.395cm" draw:corner-radius="0.353cm">
        <text:p/>
      </draw:rect>
      <draw:rect text:anchor-type="page" text:anchor-page-number="0" draw:z-index="148" draw:style-name="gr3" draw:text-style-name="P5" svg:width="1.059cm" svg:height="1.059cm" svg:x="6.496cm" svg:y="11.294cm" draw:corner-radius="0.353cm">
        <text:p><text:span text:style-name="T27">W</text:span></text:p>
      </draw:rect>
      <draw:rect text:anchor-type="page" text:anchor-page-number="0" draw:z-index="149" draw:style-name="gr2" draw:text-style-name="P4" svg:width="1.059cm" svg:height="1.059cm" svg:x="7.796cm" svg:y="11.395cm" draw:corner-radius="0.353cm">
        <text:p/>
      </draw:rect>
      <draw:rect text:anchor-type="page" text:anchor-page-number="0" draw:z-index="150" draw:style-name="gr4" draw:text-style-name="P6" svg:width="1.059cm" svg:height="1.059cm" svg:x="7.696cm" svg:y="11.294cm" draw:corner-radius="0.353cm">
        <text:p><text:span text:style-name="T28">B</text:span></text:p>
      </draw:rect>
      <draw:rect text:anchor-type="page" text:anchor-page-number="0" draw:z-index="151" draw:style-name="gr2" draw:text-style-name="P4" svg:width="1.059cm" svg:height="1.059cm" svg:x="8.996cm" svg:y="11.395cm" draw:corner-radius="0.353cm">
        <text:p/>
      </draw:rect>
      <draw:rect text:anchor-type="page" text:anchor-page-number="0" draw:z-index="152" draw:style-name="gr3" draw:text-style-name="P5" svg:width="1.059cm" svg:height="1.059cm" svg:x="8.895cm" svg:y="11.294cm" draw:corner-radius="0.353cm">
        <text:p><text:span text:style-name="T27">W</text:span></text:p>
      </draw:rect>
      <draw:rect text:anchor-type="page" text:anchor-page-number="0" draw:z-index="153" draw:style-name="gr2" draw:text-style-name="P4" svg:width="1.059cm" svg:height="1.059cm" svg:x="10.195cm" svg:y="11.395cm" draw:corner-radius="0.353cm">
        <text:p/>
      </draw:rect>
      <draw:rect text:anchor-type="page" text:anchor-page-number="0" draw:z-index="154" draw:style-name="gr4" draw:text-style-name="P6" svg:width="1.059cm" svg:height="1.059cm" svg:x="10.095cm" svg:y="11.294cm" draw:corner-radius="0.353cm">
        <text:p><text:span text:style-name="T28">B</text:span></text:p>
      </draw:rect>
      <draw:rect text:anchor-type="page" text:anchor-page-number="0" draw:z-index="155" draw:style-name="gr2" draw:text-style-name="P4" svg:width="1.059cm" svg:height="1.059cm" svg:x="11.395cm" svg:y="11.395cm" draw:corner-radius="0.353cm">
        <text:p/>
      </draw:rect>
      <draw:rect text:anchor-type="page" text:anchor-page-number="0" draw:z-index="156" draw:style-name="gr3" draw:text-style-name="P5" svg:width="1.059cm" svg:height="1.059cm" svg:x="11.294cm" svg:y="11.294cm" draw:corner-radius="0.353cm">
        <text:p><text:span text:style-name="T27">W</text:span></text:p>
      </draw:rect>
      <draw:rect text:anchor-type="page" text:anchor-page-number="0" draw:z-index="157" draw:style-name="gr2" draw:text-style-name="P4" svg:width="1.059cm" svg:height="1.059cm" svg:x="12.594cm" svg:y="11.395cm" draw:corner-radius="0.353cm">
        <text:p/>
      </draw:rect>
      <draw:rect text:anchor-type="page" text:anchor-page-number="0" draw:z-index="158" draw:style-name="gr4" draw:text-style-name="P6" svg:width="1.059cm" svg:height="1.059cm" svg:x="12.495cm" svg:y="11.294cm" draw:corner-radius="0.353cm">
        <text:p><text:span text:style-name="T28">B</text:span></text:p>
      </draw:rect>
      <draw:rect text:anchor-type="page" text:anchor-page-number="0" draw:z-index="159" draw:style-name="gr2" draw:text-style-name="P4" svg:width="1.059cm" svg:height="1.059cm" svg:x="13.794cm" svg:y="11.395cm" draw:corner-radius="0.353cm">
        <text:p/>
      </draw:rect>
      <draw:rect text:anchor-type="page" text:anchor-page-number="0" draw:z-index="160" draw:style-name="gr3" draw:text-style-name="P5" svg:width="1.059cm" svg:height="1.059cm" svg:x="13.693cm" svg:y="11.294cm" draw:corner-radius="0.353cm">
        <text:p><text:span text:style-name="T27">W</text:span></text:p>
      </draw:rect>
      <draw:rect text:anchor-type="page" text:anchor-page-number="0" draw:z-index="161" draw:style-name="gr2" draw:text-style-name="P4" svg:width="1.059cm" svg:height="1.059cm" svg:x="2.999cm" svg:y="12.594cm" draw:corner-radius="0.353cm">
        <text:p/>
      </draw:rect>
      <draw:rect text:anchor-type="page" text:anchor-page-number="0" draw:z-index="162" draw:style-name="gr3" draw:text-style-name="P5" svg:width="1.059cm" svg:height="1.059cm" svg:x="2.898cm" svg:y="12.495cm" draw:corner-radius="0.353cm">
        <text:p><text:span text:style-name="T27">W</text:span></text:p>
      </draw:rect>
      <draw:rect text:anchor-type="page" text:anchor-page-number="0" draw:z-index="163" draw:style-name="gr2" draw:text-style-name="P4" svg:width="1.059cm" svg:height="1.059cm" svg:x="4.198cm" svg:y="12.594cm" draw:corner-radius="0.353cm">
        <text:p/>
      </draw:rect>
      <draw:rect text:anchor-type="page" text:anchor-page-number="0" draw:z-index="164" draw:style-name="gr4" draw:text-style-name="P6" svg:width="1.059cm" svg:height="1.059cm" svg:x="4.098cm" svg:y="12.495cm" draw:corner-radius="0.353cm">
        <text:p><text:span text:style-name="T28">B</text:span></text:p>
      </draw:rect>
      <draw:rect text:anchor-type="page" text:anchor-page-number="0" draw:z-index="165" draw:style-name="gr2" draw:text-style-name="P4" svg:width="1.059cm" svg:height="1.059cm" svg:x="5.398cm" svg:y="12.594cm" draw:corner-radius="0.353cm">
        <text:p/>
      </draw:rect>
      <draw:rect text:anchor-type="page" text:anchor-page-number="0" draw:z-index="166" draw:style-name="gr3" draw:text-style-name="P5" svg:width="1.059cm" svg:height="1.059cm" svg:x="5.297cm" svg:y="12.495cm" draw:corner-radius="0.353cm">
        <text:p><text:span text:style-name="T27">W</text:span></text:p>
      </draw:rect>
      <draw:rect text:anchor-type="page" text:anchor-page-number="0" draw:z-index="167" draw:style-name="gr2" draw:text-style-name="P4" svg:width="1.059cm" svg:height="1.059cm" svg:x="6.597cm" svg:y="12.594cm" draw:corner-radius="0.353cm">
        <text:p/>
      </draw:rect>
      <draw:rect text:anchor-type="page" text:anchor-page-number="0" draw:z-index="168" draw:style-name="gr4" draw:text-style-name="P6" svg:width="1.059cm" svg:height="1.059cm" svg:x="6.496cm" svg:y="12.495cm" draw:corner-radius="0.353cm">
        <text:p><text:span text:style-name="T28">B</text:span></text:p>
      </draw:rect>
      <draw:rect text:anchor-type="page" text:anchor-page-number="0" draw:z-index="169" draw:style-name="gr2" draw:text-style-name="P4" svg:width="1.059cm" svg:height="1.059cm" svg:x="7.796cm" svg:y="12.594cm" draw:corner-radius="0.353cm">
        <text:p/>
      </draw:rect>
      <draw:rect text:anchor-type="page" text:anchor-page-number="0" draw:z-index="170" draw:style-name="gr3" draw:text-style-name="P5" svg:width="1.059cm" svg:height="1.059cm" svg:x="7.696cm" svg:y="12.495cm" draw:corner-radius="0.353cm">
        <text:p><text:span text:style-name="T27">W</text:span></text:p>
      </draw:rect>
      <draw:rect text:anchor-type="page" text:anchor-page-number="0" draw:z-index="171" draw:style-name="gr2" draw:text-style-name="P4" svg:width="1.059cm" svg:height="1.059cm" svg:x="8.996cm" svg:y="12.594cm" draw:corner-radius="0.353cm">
        <text:p/>
      </draw:rect>
      <draw:rect text:anchor-type="page" text:anchor-page-number="0" draw:z-index="172" draw:style-name="gr4" draw:text-style-name="P6" svg:width="1.059cm" svg:height="1.059cm" svg:x="8.895cm" svg:y="12.495cm" draw:corner-radius="0.353cm">
        <text:p><text:span text:style-name="T28">B</text:span></text:p>
      </draw:rect>
      <draw:rect text:anchor-type="page" text:anchor-page-number="0" draw:z-index="173" draw:style-name="gr2" draw:text-style-name="P4" svg:width="1.059cm" svg:height="1.059cm" svg:x="10.195cm" svg:y="12.594cm" draw:corner-radius="0.353cm">
        <text:p/>
      </draw:rect>
      <draw:rect text:anchor-type="page" text:anchor-page-number="0" draw:z-index="174" draw:style-name="gr3" draw:text-style-name="P5" svg:width="1.059cm" svg:height="1.059cm" svg:x="10.095cm" svg:y="12.495cm" draw:corner-radius="0.353cm">
        <text:p><text:span text:style-name="T27">W</text:span></text:p>
      </draw:rect>
      <draw:rect text:anchor-type="page" text:anchor-page-number="0" draw:z-index="175" draw:style-name="gr2" draw:text-style-name="P4" svg:width="1.059cm" svg:height="1.059cm" svg:x="11.395cm" svg:y="12.594cm" draw:corner-radius="0.353cm">
        <text:p/>
      </draw:rect>
      <draw:rect text:anchor-type="page" text:anchor-page-number="0" draw:z-index="176" draw:style-name="gr4" draw:text-style-name="P6" svg:width="1.059cm" svg:height="1.059cm" svg:x="11.294cm" svg:y="12.495cm" draw:corner-radius="0.353cm">
        <text:p><text:span text:style-name="T28">B</text:span></text:p>
      </draw:rect>
      <draw:rect text:anchor-type="page" text:anchor-page-number="0" draw:z-index="177" draw:style-name="gr2" draw:text-style-name="P4" svg:width="1.059cm" svg:height="1.059cm" svg:x="12.594cm" svg:y="12.594cm" draw:corner-radius="0.353cm">
        <text:p/>
      </draw:rect>
      <draw:rect text:anchor-type="page" text:anchor-page-number="0" draw:z-index="178" draw:style-name="gr3" draw:text-style-name="P5" svg:width="1.059cm" svg:height="1.059cm" svg:x="12.495cm" svg:y="12.495cm" draw:corner-radius="0.353cm">
        <text:p><text:span text:style-name="T27">W</text:span></text:p>
      </draw:rect>
      <draw:rect text:anchor-type="page" text:anchor-page-number="0" draw:z-index="179" draw:style-name="gr2" draw:text-style-name="P4" svg:width="1.059cm" svg:height="1.059cm" svg:x="13.794cm" svg:y="12.594cm" draw:corner-radius="0.353cm">
        <text:p/>
      </draw:rect>
      <draw:rect text:anchor-type="page" text:anchor-page-number="0" draw:z-index="180" draw:style-name="gr4" draw:text-style-name="P6" svg:width="1.059cm" svg:height="1.059cm" svg:x="13.693cm" svg:y="12.495cm" draw:corner-radius="0.353cm">
        <text:p><text:span text:style-name="T28">B</text:span></text:p>
      </draw:rect>
      <draw:rect text:anchor-type="page" text:anchor-page-number="0" draw:z-index="181" draw:style-name="gr2" draw:text-style-name="P4" svg:width="1.059cm" svg:height="1.059cm" svg:x="2.999cm" svg:y="13.794cm" draw:corner-radius="0.353cm">
        <text:p/>
      </draw:rect>
      <draw:rect text:anchor-type="page" text:anchor-page-number="0" draw:z-index="182" draw:style-name="gr4" draw:text-style-name="P6" svg:width="1.059cm" svg:height="1.059cm" svg:x="2.898cm" svg:y="13.693cm" draw:corner-radius="0.353cm">
        <text:p><text:span text:style-name="T28">B</text:span></text:p>
      </draw:rect>
      <draw:rect text:anchor-type="page" text:anchor-page-number="0" draw:z-index="183" draw:style-name="gr2" draw:text-style-name="P4" svg:width="1.059cm" svg:height="1.059cm" svg:x="4.198cm" svg:y="13.794cm" draw:corner-radius="0.353cm">
        <text:p/>
      </draw:rect>
      <draw:rect text:anchor-type="page" text:anchor-page-number="0" draw:z-index="184" draw:style-name="gr3" draw:text-style-name="P5" svg:width="1.059cm" svg:height="1.059cm" svg:x="4.098cm" svg:y="13.693cm" draw:corner-radius="0.353cm">
        <text:p><text:span text:style-name="T27">W</text:span></text:p>
      </draw:rect>
      <draw:rect text:anchor-type="page" text:anchor-page-number="0" draw:z-index="185" draw:style-name="gr2" draw:text-style-name="P4" svg:width="1.059cm" svg:height="1.059cm" svg:x="5.398cm" svg:y="13.794cm" draw:corner-radius="0.353cm">
        <text:p/>
      </draw:rect>
      <draw:rect text:anchor-type="page" text:anchor-page-number="0" draw:z-index="186" draw:style-name="gr4" draw:text-style-name="P6" svg:width="1.059cm" svg:height="1.059cm" svg:x="5.297cm" svg:y="13.693cm" draw:corner-radius="0.353cm">
        <text:p><text:span text:style-name="T28">B</text:span></text:p>
      </draw:rect>
      <draw:rect text:anchor-type="page" text:anchor-page-number="0" draw:z-index="187" draw:style-name="gr2" draw:text-style-name="P4" svg:width="1.059cm" svg:height="1.059cm" svg:x="6.597cm" svg:y="13.794cm" draw:corner-radius="0.353cm">
        <text:p/>
      </draw:rect>
      <draw:rect text:anchor-type="page" text:anchor-page-number="0" draw:z-index="188" draw:style-name="gr3" draw:text-style-name="P5" svg:width="1.059cm" svg:height="1.059cm" svg:x="6.496cm" svg:y="13.693cm" draw:corner-radius="0.353cm">
        <text:p><text:span text:style-name="T27">W</text:span></text:p>
      </draw:rect>
      <draw:rect text:anchor-type="page" text:anchor-page-number="0" draw:z-index="189" draw:style-name="gr2" draw:text-style-name="P4" svg:width="1.059cm" svg:height="1.059cm" svg:x="7.796cm" svg:y="13.794cm" draw:corner-radius="0.353cm">
        <text:p/>
      </draw:rect>
      <draw:rect text:anchor-type="page" text:anchor-page-number="0" draw:z-index="190" draw:style-name="gr4" draw:text-style-name="P6" svg:width="1.059cm" svg:height="1.059cm" svg:x="7.696cm" svg:y="13.693cm" draw:corner-radius="0.353cm">
        <text:p><text:span text:style-name="T28">B</text:span></text:p>
      </draw:rect>
      <draw:rect text:anchor-type="page" text:anchor-page-number="0" draw:z-index="191" draw:style-name="gr2" draw:text-style-name="P4" svg:width="1.059cm" svg:height="1.059cm" svg:x="8.996cm" svg:y="13.794cm" draw:corner-radius="0.353cm">
        <text:p/>
      </draw:rect>
      <draw:rect text:anchor-type="page" text:anchor-page-number="0" draw:z-index="192" draw:style-name="gr3" draw:text-style-name="P5" svg:width="1.059cm" svg:height="1.059cm" svg:x="8.895cm" svg:y="13.693cm" draw:corner-radius="0.353cm">
        <text:p><text:span text:style-name="T27">W</text:span></text:p>
      </draw:rect>
      <draw:rect text:anchor-type="page" text:anchor-page-number="0" draw:z-index="193" draw:style-name="gr2" draw:text-style-name="P4" svg:width="1.059cm" svg:height="1.059cm" svg:x="10.195cm" svg:y="13.794cm" draw:corner-radius="0.353cm">
        <text:p/>
      </draw:rect>
      <draw:rect text:anchor-type="page" text:anchor-page-number="0" draw:z-index="194" draw:style-name="gr4" draw:text-style-name="P6" svg:width="1.059cm" svg:height="1.059cm" svg:x="10.095cm" svg:y="13.693cm" draw:corner-radius="0.353cm">
        <text:p><text:span text:style-name="T28">B</text:span></text:p>
      </draw:rect>
      <draw:rect text:anchor-type="page" text:anchor-page-number="0" draw:z-index="195" draw:style-name="gr2" draw:text-style-name="P4" svg:width="1.059cm" svg:height="1.059cm" svg:x="11.395cm" svg:y="13.794cm" draw:corner-radius="0.353cm">
        <text:p/>
      </draw:rect>
      <draw:rect text:anchor-type="page" text:anchor-page-number="0" draw:z-index="196" draw:style-name="gr3" draw:text-style-name="P5" svg:width="1.059cm" svg:height="1.059cm" svg:x="11.294cm" svg:y="13.693cm" draw:corner-radius="0.353cm">
        <text:p><text:span text:style-name="T27">W</text:span></text:p>
      </draw:rect>
      <draw:rect text:anchor-type="page" text:anchor-page-number="0" draw:z-index="197" draw:style-name="gr2" draw:text-style-name="P4" svg:width="1.059cm" svg:height="1.059cm" svg:x="12.594cm" svg:y="13.794cm" draw:corner-radius="0.353cm">
        <text:p/>
      </draw:rect>
      <draw:rect text:anchor-type="page" text:anchor-page-number="0" draw:z-index="198" draw:style-name="gr4" draw:text-style-name="P6" svg:width="1.059cm" svg:height="1.059cm" svg:x="12.495cm" svg:y="13.693cm" draw:corner-radius="0.353cm">
        <text:p><text:span text:style-name="T28">B</text:span></text:p>
      </draw:rect>
      <draw:rect text:anchor-type="page" text:anchor-page-number="0" draw:z-index="199" draw:style-name="gr2" draw:text-style-name="P4" svg:width="1.059cm" svg:height="1.059cm" svg:x="13.794cm" svg:y="13.794cm" draw:corner-radius="0.353cm">
        <text:p/>
      </draw:rect>
      <draw:rect text:anchor-type="page" text:anchor-page-number="0" draw:z-index="200" draw:style-name="gr3" draw:text-style-name="P5" svg:width="1.059cm" svg:height="1.059cm" svg:x="13.693cm" svg:y="13.693cm" draw:corner-radius="0.353cm">
        <text:p><text:span text:style-name="T27">W</text:span></text:p>
      </draw:rect>
      <text:p text:style-name="P1"/>
      <text:p text:style-name="P2"><text:span text:style-name="T1">CLEAR</text:span>SCREEN</text:p>
      <text:p text:style-name="P1">HIDETURTLE</text:p>
      <text:p text:style-name="P1">PENUP</text:p>
      <text:p text:style-name="P1"/>
      <text:p text:style-name="P1">POSITION [30, 30]</text:p>
      <text:p text:style-name="P1">PENCOLOR “black”</text:p>
      <text:p text:style-name="P1"/>
      <text:p text:style-name="P1">FONTFAMILY “<text:span text:style-name="T2">showcard gothic</text:span>”</text:p>
      <text:p text:style-name="P1">FONTWEIGHT “bold”</text:p>
      <text:p text:style-name="P1">FONTSIZE <text:span text:style-name="T3">28</text:span></text:p>
      <text:p text:style-name="P1"/>
      <text:p text:style-name="P1">lato = 30</text:p>
      <text:p text:style-name="P1"><text:span text:style-name="T4">frase</text:span> = “<text:span text:style-name="T5">SCACCO MATTO</text:span>”</text:p>
      <text:p text:style-name="P1"><text:span text:style-name="T26">arC</text:span>olori<text:span text:style-name="T26">Quadrati</text:span> = [[255,2<text:span text:style-name="T7">55</text:span>,2<text:span text:style-name="T7">55</text:span>], [<text:span text:style-name="T7">0</text:span>,<text:span text:style-name="T7">0</text:span>,<text:span text:style-name="T6">0</text:span>]]</text:p>
      <text:p text:style-name="P1"><text:span text:style-name="T26">arC</text:span>olori<text:span text:style-name="T8">Font</text:span> = [[<text:span text:style-name="T7">0</text:span>,<text:span text:style-name="T7">0</text:span>,<text:span text:style-name="T7">0</text:span>], [2<text:span text:style-name="T7">55</text:span>,255,<text:span text:style-name="T7">255</text:span>], <text:span text:style-name="T7">[255,0,0]</text:span>]</text:p>
      <text:p text:style-name="P1">bitChr = ["W","B"]</text:p>
      <text:p text:style-name="P1"/>
      <text:p text:style-name="P1">randPos0 = int random <text:span text:style-name="T9">10</text:span></text:p>
      <text:p text:style-name="P1">randPos1 = int random <text:span text:style-name="T10">10</text:span></text:p>
      <text:p text:style-name="P1">pos<text:span text:style-name="T4">Frase</text:span> = [randPos0, randPos1]</text:p>
      <text:p text:style-name="P1">nLettereScritte = 0</text:p>
      <text:p text:style-name="P1">iLettera<text:span text:style-name="T4">Frase</text:span> = 0</text:p>
      <text:p text:style-name="P1"/>
      <text:p text:style-name="P1">iCol<text:span text:style-name="T26">onna</text:span> = 0</text:p>
      <text:p text:style-name="P1">iR<text:span text:style-name="T26">iga</text:span> = 0</text:p>
      <text:p text:style-name="P1"/>
      <text:p text:style-name="P1">REPEAT 10 [</text:p>
      <text:p text:style-name="P1"><text:tab/>REPEAT 10 [</text:p>
      <text:p text:style-name="P1"><text:tab/><text:tab/>PENUP</text:p>
      <text:p text:style-name="P1"><text:tab/><text:tab/><text:span text:style-name="T11">POSITION [(100+(lato*iColonna)+(4*iColonna)), (100+(lato*iRiga)+(4*iRiga))]</text:span></text:p>
      <text:p text:style-name="P1"><text:tab/><text:tab/><text:span text:style-name="T12">HEADING 0</text:span></text:p>
      <text:p text:style-name="P1"/>
      <text:p text:style-name="P1"><text:tab/><text:tab/>FILLCOLOR <text:span text:style-name="T3">[180,180,180]</text:span></text:p>
      <text:p text:style-name="P1"><text:tab/><text:tab/><text:span text:style-name="T13">SQUARE</text:span> <text:span text:style-name="T14">[lato, lato, lato/3]</text:span></text:p>
      <text:p text:style-name="P1"><text:tab/><text:tab/><text:span text:style-name="T15">LEFT 45</text:span></text:p>
      <text:p text:style-name="P1"><text:tab/><text:tab/><text:span text:style-name="T16">FORWARD 4</text:span></text:p>
      <text:p text:style-name="P1"><text:tab/><text:tab/><text:span text:style-name="T12">HEADING 0</text:span></text:p>
      <text:p text:style-name="P1"/>
      <text:p text:style-name="P1"><text:tab/><text:tab/><text:span text:style-name="T7">bitColore = ((iColonna+iRiga)%2)</text:span></text:p>
      <text:p text:style-name="P1"/>
      <text:p text:style-name="P1"><text:tab/><text:tab/>FILLCOLOR <text:span text:style-name="T26">arColoriQuadrati [bitColore]</text:span></text:p>
      <text:p text:style-name="P1"><text:tab/><text:tab/><text:span text:style-name="T17">PENSIZE 1.6</text:span></text:p>
      <text:p text:style-name="P1"><text:tab/><text:tab/><text:span text:style-name="T18">PENDOWN</text:span></text:p>
      <text:p text:style-name="P1"><text:tab/><text:tab/><text:span text:style-name="T13">SQUARE</text:span> <text:span text:style-name="T14">[lato, lato, lato/3]</text:span></text:p>
      <text:p text:style-name="P1"><text:tab/><text:tab/><text:span text:style-name="T18">PENUP</text:span></text:p>
      <text:p text:style-name="P1"/>
      <text:p text:style-name="P1"><text:tab/><text:tab/><text:span text:style-name="T19">LEFT 90</text:span></text:p>
      <text:p text:style-name="P1"><text:soft-page-break/><text:tab/><text:tab/><text:span text:style-name="T16">BACK 4</text:span></text:p>
      <text:p text:style-name="P1"><text:tab/><text:tab/><text:span text:style-name="T20">IF (iColonna = posFrase[0]+iLetteraFrase-nLettereScritte) AND (iRiga = posFrase[1])[</text:span></text:p>
      <text:p text:style-name="P1"><text:tab/><text:tab/><text:tab/><text:span text:style-name="T21">FONTSIZE 40</text:span></text:p>
      <text:p text:style-name="P1"><text:tab/><text:tab/><text:tab/>FONTCOLOR <text:span text:style-name="T26">arC</text:span>oloriFont[2]</text:p>
      <text:p text:style-name="P1"><text:tab/><text:tab/><text:tab/>TEXT frase[iLetteraFrase]</text:p>
      <text:p text:style-name="P1"/>
      <text:p text:style-name="P1"><text:tab/><text:tab/><text:tab/><text:span text:style-name="T22">IF (iLetteraFrase &lt; len(frase)-1) [</text:span></text:p>
      <text:p text:style-name="P1"><text:tab/><text:tab/><text:tab/><text:tab/><text:span text:style-name="T9">IF (iColonna = 9) [</text:span></text:p>
      <text:p text:style-name="P1"><text:tab/><text:tab/><text:tab/><text:tab/><text:tab/><text:span text:style-name="T23">posFrase = [0, posFrase[1]+1]</text:span></text:p>
      <text:p text:style-name="P1"><text:tab/><text:tab/><text:tab/><text:tab/><text:tab/><text:span text:style-name="T20">nLettereScritte = iLetteraFrase+1</text:span></text:p>
      <text:p text:style-name="P1"><text:tab/><text:tab/><text:tab/><text:tab/><text:span text:style-name="T9">]</text:span></text:p>
      <text:p text:style-name="P1"><text:tab/><text:tab/><text:tab/><text:tab/>iLettera<text:span text:style-name="T4">Frase</text:span> = iLettera<text:span text:style-name="T24">Frase</text:span> + 1</text:p>
      <text:p text:style-name="P1"><text:tab/><text:tab/><text:tab/><text:span text:style-name="T22">][</text:span></text:p>
      <text:p text:style-name="P1"><text:tab/><text:tab/><text:tab/><text:tab/><text:span text:style-name="T22">iLetteraFrase = 0</text:span></text:p>
      <text:p text:style-name="P1"><text:tab/><text:tab/><text:tab/><text:span text:style-name="T22">]</text:span><text:tab/></text:p>
      <text:p text:style-name="P1"><text:tab/><text:tab/><text:span text:style-name="T20">][</text:span></text:p>
      <text:p text:style-name="P1"><text:tab/><text:tab/><text:tab/><text:span text:style-name="T21">FONTSIZE 28</text:span></text:p>
      <text:p text:style-name="P1"><text:tab/><text:tab/><text:tab/><text:span text:style-name="T8">FONTCOLOR arColoriFont [bitColore]</text:span></text:p>
      <text:p text:style-name="P1"><text:tab/><text:tab/><text:tab/>TEXT <text:span text:style-name="T25">bitChr [bitColore]</text:span></text:p>
      <text:p text:style-name="P1"><text:tab/><text:tab/><text:span text:style-name="T20">]</text:span></text:p>
      <text:p text:style-name="P1"><text:tab/><text:tab/><text:span text:style-name="T12">iColonna = iColonna + 1</text:span></text:p>
      <text:p text:style-name="P1"><text:tab/>]</text:p>
      <text:p text:style-name="P1"><text:tab/><text:span text:style-name="T12">iColonna = 0</text:span></text:p>
      <text:p text:style-name="P1"><text:tab/><text:span text:style-name="T12">iRiga = iRiga + 1</text:span></text:p>
      <text:p text:style-name="P1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showcard gothic" svg:font-family="'showcard goth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dice" style:family="paragraph" style:parent-style-name="Standard" style:list-style-name="List_20_1" style:master-page-name="">
      <loext:graphic-properties draw:fill="solid" draw:fill-color="#eeeeee"/>
      <style:paragraph-properties fo:margin-left="1cm" fo:margin-right="0cm" fo:margin-top="0.6cm" fo:margin-bottom="0.6cm" loext:contextual-spacing="true" fo:line-height="150%" fo:text-align="start" style:justify-single-word="false" fo:text-indent="0cm" style:auto-text-indent="false" style:page-number="auto" fo:background-color="#eeeeee" text:number-lines="true" text:line-number="1">
        <style:tab-stops/>
      </style:paragraph-properties>
      <style:text-properties style:font-name="Source Code Pro" fo:font-family="'Source Code Pro'" style:font-style-name="Standard" style:font-family-generic="modern" style:font-pitch="fixed" fo:font-size="10.5pt" officeooo:rsid="0013339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7:27:36.192000000</meta:creation-date>
    <dc:date>2020-01-09T17:38:09.038000000</dc:date>
    <meta:editing-duration>PT17S</meta:editing-duration>
    <meta:editing-cycles>1</meta:editing-cycles>
    <meta:document-statistic meta:table-count="0" meta:image-count="0" meta:object-count="0" meta:page-count="3" meta:paragraph-count="61" meta:word-count="169" meta:character-count="1250" meta:non-whitespace-character-count="1044"/>
    <meta:generator>LibreOffice/6.1.4.2$Windows_X86_64 LibreOffice_project/9d0f32d1f0b509096fd65e0d4bec26ddd1938fd3</meta:generator>
  </office:meta>
</office:document-meta>
</file>