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Semilight" svg:font-family="'Segoe UI Semilight'"/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Asimov" svg:font-family="Asimo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ource Code Pro1"/>
    </style:style>
    <style:style style:name="P2" style:family="paragraph" style:parent-style-name="Standard">
      <style:text-properties style:font-name="Source Code Pro1" officeooo:paragraph-rsid="00038534"/>
    </style:style>
    <style:style style:name="P3" style:family="paragraph" style:parent-style-name="Standard">
      <style:text-properties style:font-name="Source Code Pro1" officeooo:rsid="00038534" officeooo:paragraph-rsid="00038534"/>
    </style:style>
    <style:style style:name="P4" style:family="paragraph" style:parent-style-name="Standard">
      <style:paragraph-properties fo:break-before="page"/>
      <style:text-properties style:font-name="Source Code Pro1"/>
    </style:style>
    <style:style style:name="P5" style:family="paragraph">
      <loext:graphic-properties draw:fill-color="#00cc00" draw:opacity="0%"/>
      <style:paragraph-properties fo:text-align="center"/>
    </style:style>
    <style:style style:name="P6" style:family="paragraph">
      <loext:graphic-properties draw:fill="none" draw:fill-color="#000000" draw:opacity="100%"/>
      <style:paragraph-properties fo:text-align="center"/>
    </style:style>
    <style:style style:name="T1" style:family="text">
      <style:text-properties officeooo:rsid="00d402ec"/>
    </style:style>
    <style:style style:name="T2" style:family="text">
      <style:text-properties officeooo:rsid="00119ed1"/>
    </style:style>
    <style:style style:name="T3" style:family="text">
      <style:text-properties officeooo:rsid="0013da3e"/>
    </style:style>
    <style:style style:name="T4" style:family="text">
      <style:text-properties officeooo:rsid="0012d5eb"/>
    </style:style>
    <style:style style:name="T5" style:family="text">
      <style:text-properties officeooo:rsid="000f3856"/>
    </style:style>
    <style:style style:name="T6" style:family="text">
      <style:text-properties officeooo:rsid="00d73227"/>
    </style:style>
    <style:style style:name="T7" style:family="text">
      <style:text-properties officeooo:rsid="00038534"/>
    </style:style>
    <style:style style:name="T8" style:family="text">
      <style:text-properties style:font-name="Source Code Pro1"/>
    </style:style>
    <style:style style:name="T9" style:family="text">
      <style:text-properties fo:color="#000000" style:font-name="Asimov" fo:font-size="50pt" fo:font-style="normal" fo:font-weight="normal"/>
    </style:style>
    <style:style style:name="gr1" style:family="graphic">
      <style:graphic-properties draw:stroke="solid" draw:stroke-dash="Dash_20_5" svg:stroke-width="0.106cm" svg:stroke-color="#000000" svg:stroke-opacity="0%" draw:stroke-linejoin="miter" draw:fill-color="#00cc00" draw:opacity="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4" svg:stroke-width="0.176cm" svg:stroke-color="#000000" svg:stroke-opacity="0%" draw:stroke-linejoin="round" svg:stroke-linecap="butt" draw:fill="none" draw:fill-color="#000000" draw:opacity="100%" draw:textarea-horizontal-align="center" draw:textarea-vertical-align="middle" fo:padding-top="0.088cm" fo:padding-bottom="0.088cm" fo:padding-left="0.088cm" fo:padding-right="0.08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0" draw:z-index="0" draw:name="turtle" draw:style-name="gr1" draw:text-style-name="P5" drawooo:display="printer" svg:width="0cm" svg:height="0cm" svg:x="11.381cm" svg:y="16.611cm" svg:viewBox="0 0 0 0" draw:points="0,0">
        <text:p/>
      </draw:polygon>
      <draw:rect text:anchor-type="page" text:anchor-page-number="0" draw:z-index="1" draw:style-name="gr2" draw:text-style-name="P6" svg:width="0.495cm" svg:height="2.031cm" draw:transform="rotate (-1.5707963267949) translate (11.5129027777778cm 14.5997083333333cm)">
        <text:p><text:span text:style-name="T9">ï</text:span></text:p>
      </draw:rect>
      <draw:rect text:anchor-type="page" text:anchor-page-number="0" draw:z-index="2" draw:style-name="gr2" draw:text-style-name="P6" svg:width="0.551cm" svg:height="2.031cm" svg:x="11.989cm" svg:y="13.832cm">
        <text:p><text:span text:style-name="T9">º</text:span></text:p>
      </draw:rect>
      <draw:rect text:anchor-type="page" text:anchor-page-number="0" draw:z-index="3" draw:style-name="gr2" draw:text-style-name="P6" svg:width="0.985cm" svg:height="2.031cm" draw:transform="rotate (-1.5707963267949) translate (12.3948472222222cm 16.1184166666667cm)">
        <text:p><text:span text:style-name="T9">P</text:span></text:p>
      </draw:rect>
      <text:p text:style-name="P1"/>
      <text:p text:style-name="P4">HOME</text:p>
      <text:p text:style-name="P3">SHOWTURTLE</text:p>
      <text:p text:style-name="P1">CLEARSCREEN</text:p>
      <text:p text:style-name="P1"/>
      <text:p text:style-name="P1"><text:span text:style-name="T7">altezza</text:span>Font = 50</text:p>
      <text:p text:style-name="P1"/>
      <text:p text:style-name="P1">FONTFAMILY "Asimov"</text:p>
      <text:p text:style-name="P1">FONTSIZE <text:span text:style-name="T7">altezza</text:span>Font</text:p>
      <text:p text:style-name="P1"><text:span text:style-name="T1">PENSIZE</text:span> <text:span text:style-name="T1">5</text:span></text:p>
      <text:p text:style-name="P1"/>
      <text:p text:style-name="P1">sOcchi = <text:span text:style-name="T2">[[</text:span>90,<text:span text:style-name="T3">',']</text:span>, <text:span text:style-name="T4">[</text:span>270,<text:span text:style-name="T3">',']</text:span>, <text:span text:style-name="T3">[</text:span>0,<text:span text:style-name="T3">'-']</text:span>, <text:span text:style-name="T3">[</text:span>90,<text:span text:style-name="T3">'0']</text:span>, <text:span text:style-name="T3">[</text:span>0,<text:span text:style-name="T3">'&lt;']</text:span>, <text:span text:style-name="T3">[</text:span>90,<text:span text:style-name="T3">'&lt;']</text:span>, <text:span text:style-name="T3">[</text:span>0,<text:span text:style-name="T3">'&gt;']</text:span>, <text:span text:style-name="T3">[</text:span>90,<text:span text:style-name="T3">'&gt;']</text:span>, <text:span text:style-name="T3">[</text:span>90,<text:span text:style-name="T3">'@']</text:span>, <text:span text:style-name="T3">[</text:span>90,<text:span text:style-name="T3">'^']</text:span>, <text:span text:style-name="T3">[</text:span>0,<text:span text:style-name="T3">'_']</text:span>, <text:span text:style-name="T3">[</text:span>90,<text:span text:style-name="T3">'l']</text:span>, <text:span text:style-name="T3">[</text:span>90,<text:span text:style-name="T3">'o']</text:span>, <text:span text:style-name="T3">[</text:span>270,<text:span text:style-name="T3">'p']</text:span>, <text:span text:style-name="T3">[</text:span>90,<text:span text:style-name="T3">'q']</text:span>, <text:span text:style-name="T3">[</text:span>0,<text:span text:style-name="T3">'x']</text:span>, <text:span text:style-name="T3">[</text:span>0,<text:span text:style-name="T3">'~']</text:span>, <text:span text:style-name="T3">[</text:span>90,<text:span text:style-name="T3">'ï']</text:span>, <text:span text:style-name="T3">[</text:span>270,<text:span text:style-name="T3">'ï']</text:span>, <text:span text:style-name="T3">[</text:span>90,<text:span text:style-name="T3">'ì']</text:span>, <text:span text:style-name="T3">[</text:span>270,<text:span text:style-name="T3">'ì']</text:span>, <text:span text:style-name="T3">[</text:span>90,<text:span text:style-name="T3">'ö']</text:span>, <text:span text:style-name="T3">[</text:span>270,<text:span text:style-name="T3">'ö']</text:span>, <text:span text:style-name="T3">[</text:span>90,<text:span text:style-name="T3">'ò']</text:span>, <text:span text:style-name="T3">[</text:span>270,<text:span text:style-name="T3">'ò']</text:span>, <text:span text:style-name="T4">[</text:span>90,<text:span text:style-name="T3">'ø']</text:span>, <text:span text:style-name="T4">[</text:span>270,<text:span text:style-name="T3">'ø']</text:span>, <text:span text:style-name="T4">[</text:span>90,<text:span text:style-name="T3">'Ø']</text:span>, <text:span text:style-name="T4">[</text:span>270,<text:span text:style-name="T3">'Ø']</text:span>, <text:span text:style-name="T4">[</text:span>90,<text:span text:style-name="T3">'í']</text:span>, <text:span text:style-name="T4">[</text:span>270,<text:span text:style-name="T3">'í']</text:span>, <text:span text:style-name="T4">[</text:span>90,<text:span text:style-name="T3">'ó']</text:span>, <text:span text:style-name="T4">[</text:span>270,<text:span text:style-name="T3">'ó']</text:span>, <text:span text:style-name="T4">[</text:span>0,<text:span text:style-name="T3">'¬']</text:span>, <text:span text:style-name="T4">[</text:span>180,<text:span text:style-name="T3">'¬']</text:span>, <text:span text:style-name="T4">[</text:span>90,<text:span text:style-name="T3">'Ó']</text:span>, <text:span text:style-name="T4">[</text:span>270,<text:span text:style-name="T3">'Ó']</text:span>, <text:span text:style-name="T4">[</text:span>90,<text:span text:style-name="T3">'Ò']</text:span>, <text:span text:style-name="T4">[</text:span>270,<text:span text:style-name="T3">'Ò']</text:span>, <text:span text:style-name="T4">[</text:span>0,<text:span text:style-name="T3">'º']]</text:span></text:p>
      <text:p text:style-name="P1"/>
      <text:p text:style-name="P1"><text:span text:style-name="T5">sBocche = [[90,'!'], [270,'!'], [90,'$'], [270,'$'], [90,'('], [90,'('], [0,'*'], [0,'-'], [0,'.'], [90,'/'], [270,'/'], [90,'0'], [0,'='], [90,'@'], [90,'D'], [90,'I'], [90,'J'], [270,'J'], [90,'L'], [90,'P'], [270,'P'], [90,'['], [90,'7'], [270,'7'], [90,']'], [0,'_'], [90,'l'], [270,'l'], [0,'o'], [90,'p'], [270,'p'], [90,'{'], [90,'|'], [90,'}'], [0,'~'], [90,'ß'], [270,'ß']]</text:span> </text:p>
      <text:p text:style-name="P1"/>
      <text:p text:style-name="P1">TO <text:span text:style-name="T7">D</text:span>isegnaOcchi <text:span text:style-name="T7">sOcchi altezzaFont</text:span></text:p>
      <text:p text:style-name="P2"><text:tab/>occhiUguali = RANDOM <text:span text:style-name="T6">[0,1]</text:span></text:p>
      <text:p text:style-name="P2"><text:tab/>eOcchi = INT(RANDOM len(sOcchi))</text:p>
      <text:p text:style-name="P1"><text:tab/>HEADING 0</text:p>
      <text:p text:style-name="P1"><text:tab/>RIGHT sOcchi[eOcchi][0]</text:p>
      <text:p text:style-name="P1"><text:tab/>LABEL sOcchi[eOcchi][1]</text:p>
      <text:p text:style-name="P1"><text:tab/>RIGHT sOcchi[eOcchi][0]*-1</text:p>
      <text:p text:style-name="P1"><text:tab/>IF (occhiUguali = 1) [</text:p>
      <text:p text:style-name="P1"><text:tab/><text:tab/>eOcchi = INT(RANDOM len(sOcchi))</text:p>
      <text:p text:style-name="P1"><text:tab/>]</text:p>
      <text:p text:style-name="P1"><text:tab/>PENUP</text:p>
      <text:p text:style-name="P1"><text:tab/>RIGHT 90</text:p>
      <text:p text:style-name="P1"><text:tab/>FORWARD <text:span text:style-name="T7">altezza</text:span>Font</text:p>
      <text:p text:style-name="P1"><text:tab/>PENDOWN</text:p>
      <text:p text:style-name="P1"><text:tab/>HEADING 0</text:p>
      <text:p text:style-name="P1"><text:tab/>RIGHT sOcchi[eOcchi][0]</text:p>
      <text:p text:style-name="P1"><text:tab/>LABEL sOcchi[eOcchi][1]</text:p>
      <text:p text:style-name="P1"><text:tab/>RIGHT sOcchi[eOcchi][0]*-1</text:p>
      <text:p text:style-name="P1"><text:tab/>PENUP</text:p>
      <text:p text:style-name="P1"><text:tab/>RIGHT 90</text:p>
      <text:p text:style-name="P1"><text:tab/>BACK <text:span text:style-name="T7">altezza</text:span>Font/2</text:p>
      <text:p text:style-name="P1"><text:tab/>HEADING 0</text:p>
      <text:p text:style-name="P1"><text:soft-page-break/><text:tab/>BACK <text:span text:style-name="T7">altezza</text:span>Font</text:p>
      <text:p text:style-name="P1"><text:tab/>PENDOWN</text:p>
      <text:p text:style-name="P1">END</text:p>
      <text:p text:style-name="P1"/>
      <text:p text:style-name="P1">TO <text:span text:style-name="T7">D</text:span>isegnaBocca <text:span text:style-name="T7">sBocche altezzaFont</text:span></text:p>
      <text:p text:style-name="P1"><text:tab/>eBocca = INT(RANDOM len(sBocche))</text:p>
      <text:p text:style-name="P1"><text:tab/>HEADING 0</text:p>
      <text:p text:style-name="P1"><text:tab/>RIGHT sBocche[eBocca][0]</text:p>
      <text:p text:style-name="P1"><text:tab/>LABEL sBocche[eBocca][1]</text:p>
      <text:p text:style-name="P1"><text:tab/>RIGHT sBocche[eBocca][0]*-1</text:p>
      <text:p text:style-name="P1">END</text:p>
      <text:p text:style-name="P1"/>
      <text:p text:style-name="P1">TO <text:span text:style-name="T7">D</text:span>isegnaEmoticon <text:span text:style-name="T7">sOcchi sBocche altezzaFont</text:span></text:p>
      <text:p text:style-name="P2"><text:tab/><text:span text:style-name="T7">D</text:span>isegnaOcchi <text:span text:style-name="T7">sOcchi altezzaFont</text:span></text:p>
      <text:p text:style-name="P2"><text:tab/><text:span text:style-name="T7">D</text:span>isegnaBocca <text:span text:style-name="T7">sBocche altezzaFont</text:span></text:p>
      <text:p text:style-name="P1">END</text:p>
      <text:p text:style-name="P1"/>
      <text:p text:style-name="P2"><text:span text:style-name="T7">D</text:span>isegnaEmoticon <text:span text:style-name="T7">sOcchi sBocche altezzaFont</text:span></text:p>
      <text:p text:style-name="P2"/>
      <text:p text:style-name="P3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Semilight" svg:font-family="'Segoe UI Semilight'"/>
    <style:font-face style:name="Lucida Sans1" svg:font-family="'Lucida Sans'" style:font-family-generic="swiss"/>
    <style:font-face style:name="Source Code Pro1" svg:font-family="'Source Code Pro'" style:font-family-generic="modern" style:font-pitch="fixed"/>
    <style:font-face style:name="Source Code Pro" svg:font-family="'Source Code Pro'" style:font-adornments="Standard" style:font-family-generic="modern" style:font-pitch="fixed"/>
    <style:font-face style:name="Asimov" svg:font-family="Asimov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dice" style:family="paragraph" style:parent-style-name="Standard" style:list-style-name="List_20_1" style:master-page-name="">
      <loext:graphic-properties draw:fill="solid" draw:fill-color="#eeeeee"/>
      <style:paragraph-properties fo:margin-left="1cm" fo:margin-right="0cm" fo:margin-top="0.6cm" fo:margin-bottom="0.6cm" loext:contextual-spacing="true" fo:line-height="150%" fo:text-align="start" style:justify-single-word="false" fo:text-indent="0cm" style:auto-text-indent="false" style:page-number="auto" fo:background-color="#eeeeee" text:number-lines="true" text:line-number="1">
        <style:tab-stops/>
      </style:paragraph-properties>
      <style:text-properties style:font-name="Source Code Pro" fo:font-family="'Source Code Pro'" style:font-style-name="Standard" style:font-family-generic="modern" style:font-pitch="fixed" fo:font-size="10.5pt" officeooo:rsid="00133390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Codice_20_nel_20_testo" style:display-name="Codice nel testo" style:family="text">
      <style:text-properties fo:color="#333333" style:font-name="Source Code Pro" fo:font-family="'Source Code Pro'" style:font-style-name="Standard" style:font-family-generic="modern" style:font-pitch="fixed" fo:font-size="10.5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3:17:12.451000000</meta:creation-date>
    <dc:date>2020-01-09T13:28:52.593000000</dc:date>
    <meta:editing-duration>PT19S</meta:editing-duration>
    <meta:editing-cycles>1</meta:editing-cycles>
    <meta:document-statistic meta:table-count="0" meta:image-count="0" meta:object-count="0" meta:page-count="3" meta:paragraph-count="47" meta:word-count="182" meta:character-count="1649" meta:non-whitespace-character-count="1482"/>
    <meta:generator>LibreOffice/6.1.4.2$Windows_X86_64 LibreOffice_project/9d0f32d1f0b509096fd65e0d4bec26ddd1938fd3</meta:generator>
  </office:meta>
</office:document-meta>
</file>