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text-properties style:font-name="Source Code Pro1" officeooo:paragraph-rsid="000dec4a"/>
    </style:style>
    <style:style style:name="P3" style:family="paragraph" style:parent-style-name="Standard">
      <style:paragraph-properties fo:break-before="page"/>
      <style:text-properties style:font-name="Source Code Pro1" officeooo:paragraph-rsid="000dec4a"/>
    </style:style>
    <style:style style:name="P4" style:family="paragraph" style:parent-style-name="Standard">
      <style:text-properties style:font-name="Source Code Pro1"/>
    </style:style>
    <style:style style:name="P5" style:family="paragraph" style:parent-style-name="Standard">
      <style:text-properties style:font-name="Source Code Pro1"/>
    </style:style>
    <style:style style:name="P6" style:family="paragraph">
      <loext:graphic-properties draw:fill-color="#00cc00" draw:opacity="50%"/>
      <style:paragraph-properties fo:text-align="center"/>
    </style:style>
    <style:style style:name="P7" style:family="paragraph">
      <loext:graphic-properties draw:fill-color="#00cc00" draw:opacity="0%"/>
      <style:paragraph-properties fo:text-align="center"/>
    </style:style>
    <style:style style:name="P8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officeooo:rsid="0018eb62"/>
    </style:style>
    <style:style style:name="T2" style:family="text">
      <style:text-properties officeooo:rsid="00f768f4"/>
    </style:style>
    <style:style style:name="T3" style:family="text">
      <style:text-properties officeooo:rsid="00c0d8d6"/>
    </style:style>
    <style:style style:name="T4" style:family="text">
      <style:text-properties officeooo:rsid="0002f420"/>
    </style:style>
    <style:style style:name="T5" style:family="text">
      <style:text-properties officeooo:rsid="002ccae8"/>
    </style:style>
    <style:style style:name="T6" style:family="text">
      <style:text-properties officeooo:rsid="0027ef48"/>
    </style:style>
    <style:style style:name="T7" style:family="text">
      <style:text-properties officeooo:rsid="000e17f4"/>
    </style:style>
    <style:style style:name="T8" style:family="text">
      <style:text-properties officeooo:rsid="0021859e"/>
    </style:style>
    <style:style style:name="T9" style:family="text">
      <style:text-properties officeooo:rsid="000f122f"/>
    </style:style>
    <style:style style:name="T10" style:family="text">
      <style:text-properties officeooo:rsid="0017e1c7"/>
    </style:style>
    <style:style style:name="T11" style:family="text">
      <style:text-properties officeooo:rsid="000ef41c"/>
    </style:style>
    <style:style style:name="T12" style:family="text">
      <style:text-properties style:font-name="Source Code Pro1"/>
    </style:style>
    <style:style style:name="T13" style:family="text">
      <style:text-properties style:font-name="Source Code Pro1" officeooo:rsid="0021859e"/>
    </style:style>
    <style:style style:name="T14" style:family="text">
      <style:text-properties style:font-name="Source Code Pro1" officeooo:rsid="0027ef48"/>
    </style:style>
    <style:style style:name="T15" style:family="text">
      <style:text-properties officeooo:rsid="000dec4a"/>
    </style:style>
    <style:style style:name="T16" style:family="text">
      <style:text-properties officeooo:rsid="00f8090a"/>
    </style:style>
    <style:style style:name="T17" style:family="text">
      <style:text-properties fo:color="#ff0000" style:font-name="Linux Biolinum G" fo:font-size="24pt" fo:font-style="normal" fo:font-weight="normal"/>
    </style:style>
    <style:style style:name="T18" style:family="text">
      <style:text-properties fo:color="#f1f1f1" style:font-name="Linux Biolinum G" fo:font-size="24pt" fo:font-style="normal" fo:font-weight="normal"/>
    </style:style>
    <style:style style:name="T19" style:family="text">
      <style:text-properties fo:color="#2a6099" style:font-name="Linux Biolinum G" fo:font-size="24pt" fo:font-style="normal" fo:font-weight="normal"/>
    </style:style>
    <style:style style:name="gr1" style:family="graphic">
      <style:graphic-properties draw:stroke="dash" draw:stroke-dash="Dash_20_4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5" svg:stroke-width="0.018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6" drawooo:display="printer" svg:width="0cm" svg:height="0cm" svg:x="2.82cm" svg:y="19.33cm" svg:viewBox="0 0 0 0" draw:points="0,0">
        <text:p/>
      </draw:polygon>
      <draw:polygon text:anchor-type="page" text:anchor-page-number="0" draw:z-index="1" draw:name="turtle" draw:style-name="gr2" draw:text-style-name="P7" drawooo:display="printer" svg:width="0cm" svg:height="0cm" svg:x="2.82cm" svg:y="19.332cm" svg:viewBox="0 0 0 0" draw:points="0,0">
        <text:p/>
      </draw:polygon>
      <draw:rect text:anchor-type="page" text:anchor-page-number="0" draw:z-index="2" draw:style-name="gr3" draw:text-style-name="P8" svg:width="1.167cm" svg:height="0.967cm" svg:x="2.238cm" svg:y="3.046cm">
        <text:p><text:span text:style-name="T17">😇</text:span></text:p>
      </draw:rect>
      <draw:rect text:anchor-type="page" text:anchor-page-number="0" draw:z-index="3" draw:style-name="gr3" draw:text-style-name="P8" svg:width="1.167cm" svg:height="0.967cm" svg:x="3.226cm" svg:y="3.046cm">
        <text:p><text:span text:style-name="T18">😘</text:span></text:p>
      </draw:rect>
      <draw:rect text:anchor-type="page" text:anchor-page-number="0" draw:z-index="4" draw:style-name="gr3" draw:text-style-name="P8" svg:width="1.167cm" svg:height="0.967cm" svg:x="4.214cm" svg:y="3.046cm">
        <text:p><text:span text:style-name="T19">😇</text:span></text:p>
      </draw:rect>
      <draw:rect text:anchor-type="page" text:anchor-page-number="0" draw:z-index="5" draw:style-name="gr3" draw:text-style-name="P8" svg:width="1.167cm" svg:height="0.967cm" svg:x="5.202cm" svg:y="3.046cm">
        <text:p><text:span text:style-name="T19">😞</text:span></text:p>
      </draw:rect>
      <draw:rect text:anchor-type="page" text:anchor-page-number="0" draw:z-index="6" draw:style-name="gr3" draw:text-style-name="P8" svg:width="1.167cm" svg:height="0.967cm" svg:x="6.189cm" svg:y="3.046cm">
        <text:p><text:span text:style-name="T19">😬</text:span></text:p>
      </draw:rect>
      <draw:rect text:anchor-type="page" text:anchor-page-number="0" draw:z-index="7" draw:style-name="gr3" draw:text-style-name="P8" svg:width="1.167cm" svg:height="0.967cm" svg:x="7.177cm" svg:y="3.046cm">
        <text:p><text:span text:style-name="T19">😐</text:span></text:p>
      </draw:rect>
      <draw:rect text:anchor-type="page" text:anchor-page-number="0" draw:z-index="8" draw:style-name="gr3" draw:text-style-name="P8" svg:width="1.167cm" svg:height="0.967cm" svg:x="8.165cm" svg:y="3.046cm">
        <text:p><text:span text:style-name="T18">😀</text:span></text:p>
      </draw:rect>
      <draw:rect text:anchor-type="page" text:anchor-page-number="0" draw:z-index="9" draw:style-name="gr3" draw:text-style-name="P8" svg:width="1.167cm" svg:height="0.967cm" svg:x="9.153cm" svg:y="3.046cm">
        <text:p><text:span text:style-name="T17">😫</text:span></text:p>
      </draw:rect>
      <draw:rect text:anchor-type="page" text:anchor-page-number="0" draw:z-index="10" draw:style-name="gr3" draw:text-style-name="P8" svg:width="1.167cm" svg:height="0.967cm" svg:x="10.141cm" svg:y="3.046cm">
        <text:p><text:span text:style-name="T17">😱</text:span></text:p>
      </draw:rect>
      <draw:rect text:anchor-type="page" text:anchor-page-number="0" draw:z-index="11" draw:style-name="gr3" draw:text-style-name="P8" svg:width="1.167cm" svg:height="0.967cm" svg:x="11.128cm" svg:y="3.046cm">
        <text:p><text:span text:style-name="T18">😯</text:span></text:p>
      </draw:rect>
      <draw:rect text:anchor-type="page" text:anchor-page-number="0" draw:z-index="12" draw:style-name="gr3" draw:text-style-name="P8" svg:width="1.167cm" svg:height="0.967cm" svg:x="12.116cm" svg:y="3.046cm">
        <text:p><text:span text:style-name="T19">🙇</text:span></text:p>
      </draw:rect>
      <draw:rect text:anchor-type="page" text:anchor-page-number="0" draw:z-index="13" draw:style-name="gr3" draw:text-style-name="P8" svg:width="1.167cm" svg:height="0.967cm" svg:x="13.104cm" svg:y="3.046cm">
        <text:p><text:span text:style-name="T19">😤</text:span></text:p>
      </draw:rect>
      <draw:rect text:anchor-type="page" text:anchor-page-number="0" draw:z-index="14" draw:style-name="gr3" draw:text-style-name="P8" svg:width="1.167cm" svg:height="0.967cm" svg:x="14.092cm" svg:y="3.046cm">
        <text:p><text:span text:style-name="T19">😺</text:span></text:p>
      </draw:rect>
      <draw:rect text:anchor-type="page" text:anchor-page-number="0" draw:z-index="15" draw:style-name="gr3" draw:text-style-name="P8" svg:width="1.167cm" svg:height="0.967cm" svg:x="15.079cm" svg:y="3.046cm">
        <text:p><text:span text:style-name="T19">😌</text:span></text:p>
      </draw:rect>
      <draw:rect text:anchor-type="page" text:anchor-page-number="0" draw:z-index="16" draw:style-name="gr3" draw:text-style-name="P8" svg:width="1.167cm" svg:height="0.967cm" svg:x="16.067cm" svg:y="3.046cm">
        <text:p><text:span text:style-name="T18">😽</text:span></text:p>
      </draw:rect>
      <draw:rect text:anchor-type="page" text:anchor-page-number="0" draw:z-index="17" draw:style-name="gr3" draw:text-style-name="P8" svg:width="1.167cm" svg:height="0.967cm" svg:x="17.055cm" svg:y="3.046cm">
        <text:p><text:span text:style-name="T17">😔</text:span></text:p>
      </draw:rect>
      <draw:rect text:anchor-type="page" text:anchor-page-number="0" draw:z-index="18" draw:style-name="gr3" draw:text-style-name="P8" svg:width="1.167cm" svg:height="0.967cm" svg:x="2.238cm" svg:y="4.036cm">
        <text:p><text:span text:style-name="T18">😐</text:span></text:p>
      </draw:rect>
      <draw:rect text:anchor-type="page" text:anchor-page-number="0" draw:z-index="19" draw:style-name="gr3" draw:text-style-name="P8" svg:width="1.167cm" svg:height="0.967cm" svg:x="3.226cm" svg:y="4.036cm">
        <text:p><text:span text:style-name="T17">😃</text:span></text:p>
      </draw:rect>
      <draw:rect text:anchor-type="page" text:anchor-page-number="0" draw:z-index="20" draw:style-name="gr3" draw:text-style-name="P8" svg:width="1.167cm" svg:height="0.967cm" svg:x="4.214cm" svg:y="4.036cm">
        <text:p><text:span text:style-name="T18">😬</text:span></text:p>
      </draw:rect>
      <draw:rect text:anchor-type="page" text:anchor-page-number="0" draw:z-index="21" draw:style-name="gr3" draw:text-style-name="P8" svg:width="1.167cm" svg:height="0.967cm" svg:x="5.202cm" svg:y="4.036cm">
        <text:p><text:span text:style-name="T19">😁</text:span></text:p>
      </draw:rect>
      <draw:rect text:anchor-type="page" text:anchor-page-number="0" draw:z-index="22" draw:style-name="gr3" draw:text-style-name="P8" svg:width="1.167cm" svg:height="0.967cm" svg:x="6.189cm" svg:y="4.036cm">
        <text:p><text:span text:style-name="T19">😏</text:span></text:p>
      </draw:rect>
      <draw:rect text:anchor-type="page" text:anchor-page-number="0" draw:z-index="23" draw:style-name="gr3" draw:text-style-name="P8" svg:width="1.167cm" svg:height="0.967cm" svg:x="7.177cm" svg:y="4.036cm">
        <text:p><text:span text:style-name="T19">😒</text:span></text:p>
      </draw:rect>
      <draw:rect text:anchor-type="page" text:anchor-page-number="0" draw:z-index="24" draw:style-name="gr3" draw:text-style-name="P8" svg:width="1.167cm" svg:height="0.967cm" svg:x="8.165cm" svg:y="4.036cm">
        <text:p><text:span text:style-name="T18">😠</text:span></text:p>
      </draw:rect>
      <draw:rect text:anchor-type="page" text:anchor-page-number="0" draw:z-index="25" draw:style-name="gr3" draw:text-style-name="P8" svg:width="1.167cm" svg:height="0.967cm" svg:x="9.153cm" svg:y="4.036cm">
        <text:p><text:span text:style-name="T17">😅</text:span></text:p>
      </draw:rect>
      <draw:rect text:anchor-type="page" text:anchor-page-number="0" draw:z-index="26" draw:style-name="gr3" draw:text-style-name="P8" svg:width="1.167cm" svg:height="0.967cm" svg:x="10.141cm" svg:y="4.036cm">
        <text:p><text:span text:style-name="T17">😀</text:span></text:p>
      </draw:rect>
      <draw:rect text:anchor-type="page" text:anchor-page-number="0" draw:z-index="27" draw:style-name="gr3" draw:text-style-name="P8" svg:width="1.167cm" svg:height="0.967cm" svg:x="11.128cm" svg:y="4.036cm">
        <text:p><text:span text:style-name="T18">😘</text:span></text:p>
      </draw:rect>
      <draw:rect text:anchor-type="page" text:anchor-page-number="0" draw:z-index="28" draw:style-name="gr3" draw:text-style-name="P8" svg:width="1.167cm" svg:height="0.967cm" svg:x="12.116cm" svg:y="4.036cm">
        <text:p><text:span text:style-name="T19">😷</text:span></text:p>
      </draw:rect>
      <draw:rect text:anchor-type="page" text:anchor-page-number="0" draw:z-index="29" draw:style-name="gr3" draw:text-style-name="P8" svg:width="1.167cm" svg:height="0.967cm" svg:x="13.104cm" svg:y="4.036cm">
        <text:p><text:span text:style-name="T19">😢</text:span></text:p>
      </draw:rect>
      <draw:rect text:anchor-type="page" text:anchor-page-number="0" draw:z-index="30" draw:style-name="gr3" draw:text-style-name="P8" svg:width="1.167cm" svg:height="0.967cm" svg:x="14.092cm" svg:y="4.036cm">
        <text:p><text:span text:style-name="T19">😈</text:span></text:p>
      </draw:rect>
      <draw:rect text:anchor-type="page" text:anchor-page-number="0" draw:z-index="31" draw:style-name="gr3" draw:text-style-name="P8" svg:width="1.167cm" svg:height="0.967cm" svg:x="15.079cm" svg:y="4.036cm">
        <text:p><text:span text:style-name="T18">😅</text:span></text:p>
      </draw:rect>
      <draw:rect text:anchor-type="page" text:anchor-page-number="0" draw:z-index="32" draw:style-name="gr3" draw:text-style-name="P8" svg:width="1.167cm" svg:height="0.967cm" svg:x="16.067cm" svg:y="4.036cm">
        <text:p><text:span text:style-name="T17">😑</text:span></text:p>
      </draw:rect>
      <draw:rect text:anchor-type="page" text:anchor-page-number="0" draw:z-index="33" draw:style-name="gr3" draw:text-style-name="P8" svg:width="1.167cm" svg:height="0.967cm" svg:x="17.055cm" svg:y="4.036cm">
        <text:p><text:span text:style-name="T18">😗</text:span></text:p>
      </draw:rect>
      <draw:rect text:anchor-type="page" text:anchor-page-number="0" draw:z-index="34" draw:style-name="gr3" draw:text-style-name="P8" svg:width="1.167cm" svg:height="0.967cm" svg:x="2.238cm" svg:y="5.022cm">
        <text:p><text:span text:style-name="T19">😵</text:span></text:p>
      </draw:rect>
      <draw:rect text:anchor-type="page" text:anchor-page-number="0" draw:z-index="35" draw:style-name="gr3" draw:text-style-name="P8" svg:width="1.167cm" svg:height="0.967cm" svg:x="3.226cm" svg:y="5.022cm">
        <text:p><text:span text:style-name="T18">😧</text:span></text:p>
      </draw:rect>
      <draw:rect text:anchor-type="page" text:anchor-page-number="0" draw:z-index="36" draw:style-name="gr3" draw:text-style-name="P8" svg:width="1.167cm" svg:height="0.967cm" svg:x="4.214cm" svg:y="5.022cm">
        <text:p><text:span text:style-name="T17">😜</text:span></text:p>
      </draw:rect>
      <draw:rect text:anchor-type="page" text:anchor-page-number="0" draw:z-index="37" draw:style-name="gr3" draw:text-style-name="P8" svg:width="0.989cm" svg:height="0.967cm" svg:x="5.292cm" svg:y="5.022cm">
        <text:p><text:span text:style-name="T18">🙎</text:span></text:p>
      </draw:rect>
      <draw:rect text:anchor-type="page" text:anchor-page-number="0" draw:z-index="38" draw:style-name="gr3" draw:text-style-name="P8" svg:width="1.167cm" svg:height="0.967cm" svg:x="6.189cm" svg:y="5.022cm">
        <text:p><text:span text:style-name="T19">😓</text:span></text:p>
      </draw:rect>
      <draw:rect text:anchor-type="page" text:anchor-page-number="0" draw:z-index="39" draw:style-name="gr3" draw:text-style-name="P8" svg:width="1.167cm" svg:height="0.967cm" svg:x="7.177cm" svg:y="5.022cm">
        <text:p><text:span text:style-name="T19">😥</text:span></text:p>
      </draw:rect>
      <draw:rect text:anchor-type="page" text:anchor-page-number="0" draw:z-index="40" draw:style-name="gr3" draw:text-style-name="P8" svg:width="1.167cm" svg:height="0.967cm" svg:x="8.165cm" svg:y="5.022cm">
        <text:p><text:span text:style-name="T18">😿</text:span></text:p>
      </draw:rect>
      <draw:rect text:anchor-type="page" text:anchor-page-number="0" draw:z-index="41" draw:style-name="gr3" draw:text-style-name="P8" svg:width="1.167cm" svg:height="0.967cm" svg:x="9.153cm" svg:y="5.022cm">
        <text:p><text:span text:style-name="T17">😽</text:span></text:p>
      </draw:rect>
      <draw:rect text:anchor-type="page" text:anchor-page-number="0" draw:z-index="42" draw:style-name="gr3" draw:text-style-name="P8" svg:width="1.167cm" svg:height="0.967cm" svg:x="10.141cm" svg:y="5.022cm">
        <text:p><text:span text:style-name="T17">😾</text:span></text:p>
      </draw:rect>
      <draw:rect text:anchor-type="page" text:anchor-page-number="0" draw:z-index="43" draw:style-name="gr3" draw:text-style-name="P8" svg:width="1.167cm" svg:height="0.967cm" svg:x="11.128cm" svg:y="5.022cm">
        <text:p><text:span text:style-name="T18">😣</text:span></text:p>
      </draw:rect>
      <draw:rect text:anchor-type="page" text:anchor-page-number="0" draw:z-index="44" draw:style-name="gr3" draw:text-style-name="P8" svg:width="1.167cm" svg:height="0.967cm" svg:x="12.116cm" svg:y="5.022cm">
        <text:p><text:span text:style-name="T19">😘</text:span></text:p>
      </draw:rect>
      <draw:rect text:anchor-type="page" text:anchor-page-number="0" draw:z-index="45" draw:style-name="gr3" draw:text-style-name="P8" svg:width="1.167cm" svg:height="0.967cm" svg:x="13.104cm" svg:y="5.022cm">
        <text:p><text:span text:style-name="T19">🙆</text:span></text:p>
      </draw:rect>
      <draw:rect text:anchor-type="page" text:anchor-page-number="0" draw:z-index="46" draw:style-name="gr3" draw:text-style-name="P8" svg:width="1.167cm" svg:height="0.967cm" svg:x="14.092cm" svg:y="5.022cm">
        <text:p><text:span text:style-name="T18">😸</text:span></text:p>
      </draw:rect>
      <draw:rect text:anchor-type="page" text:anchor-page-number="0" draw:z-index="47" draw:style-name="gr3" draw:text-style-name="P8" svg:width="1.167cm" svg:height="0.967cm" svg:x="15.079cm" svg:y="5.022cm">
        <text:p><text:span text:style-name="T17">😤</text:span></text:p>
      </draw:rect>
      <draw:rect text:anchor-type="page" text:anchor-page-number="0" draw:z-index="48" draw:style-name="gr3" draw:text-style-name="P8" svg:width="1.167cm" svg:height="0.967cm" svg:x="16.067cm" svg:y="5.022cm">
        <text:p><text:span text:style-name="T18">😶</text:span></text:p>
      </draw:rect>
      <draw:rect text:anchor-type="page" text:anchor-page-number="0" draw:z-index="49" draw:style-name="gr3" draw:text-style-name="P8" svg:width="1.167cm" svg:height="0.967cm" svg:x="17.055cm" svg:y="5.022cm">
        <text:p><text:span text:style-name="T19">😱</text:span></text:p>
      </draw:rect>
      <draw:rect text:anchor-type="page" text:anchor-page-number="0" draw:z-index="50" draw:style-name="gr3" draw:text-style-name="P8" svg:width="1.167cm" svg:height="0.967cm" svg:x="2.238cm" svg:y="6.01cm">
        <text:p><text:span text:style-name="T19">😲</text:span></text:p>
      </draw:rect>
      <draw:rect text:anchor-type="page" text:anchor-page-number="0" draw:z-index="51" draw:style-name="gr3" draw:text-style-name="P8" svg:width="1.167cm" svg:height="0.967cm" svg:x="3.226cm" svg:y="6.01cm">
        <text:p><text:span text:style-name="T19">😸</text:span></text:p>
      </draw:rect>
      <draw:rect text:anchor-type="page" text:anchor-page-number="0" draw:z-index="52" draw:style-name="gr3" draw:text-style-name="P8" svg:width="1.167cm" svg:height="0.967cm" svg:x="4.216cm" svg:y="6.01cm">
        <text:p><text:span text:style-name="T18">😴</text:span></text:p>
      </draw:rect>
      <draw:rect text:anchor-type="page" text:anchor-page-number="0" draw:z-index="53" draw:style-name="gr3" draw:text-style-name="P8" svg:width="1.167cm" svg:height="0.967cm" svg:x="5.203cm" svg:y="6.01cm">
        <text:p><text:span text:style-name="T17">😸</text:span></text:p>
      </draw:rect>
      <draw:rect text:anchor-type="page" text:anchor-page-number="0" draw:z-index="54" draw:style-name="gr3" draw:text-style-name="P8" svg:width="1.167cm" svg:height="0.967cm" svg:x="6.191cm" svg:y="6.01cm">
        <text:p><text:span text:style-name="T18">😻</text:span></text:p>
      </draw:rect>
      <draw:rect text:anchor-type="page" text:anchor-page-number="0" draw:z-index="55" draw:style-name="gr3" draw:text-style-name="P8" svg:width="1.167cm" svg:height="0.967cm" svg:x="7.177cm" svg:y="6.01cm">
        <text:p><text:span text:style-name="T19">🙊</text:span></text:p>
      </draw:rect>
      <draw:rect text:anchor-type="page" text:anchor-page-number="0" draw:z-index="56" draw:style-name="gr3" draw:text-style-name="P8" svg:width="1.167cm" svg:height="0.967cm" svg:x="8.167cm" svg:y="6.01cm">
        <text:p><text:span text:style-name="T18">😾</text:span></text:p>
      </draw:rect>
      <draw:rect text:anchor-type="page" text:anchor-page-number="0" draw:z-index="57" draw:style-name="gr3" draw:text-style-name="P8" svg:width="1.167cm" svg:height="0.967cm" svg:x="9.155cm" svg:y="6.01cm">
        <text:p><text:span text:style-name="T17">😜</text:span></text:p>
      </draw:rect>
      <draw:rect text:anchor-type="page" text:anchor-page-number="0" draw:z-index="58" draw:style-name="gr3" draw:text-style-name="P8" svg:width="1.167cm" svg:height="0.967cm" svg:x="10.142cm" svg:y="6.01cm">
        <text:p><text:span text:style-name="T17">😥</text:span></text:p>
      </draw:rect>
      <draw:rect text:anchor-type="page" text:anchor-page-number="0" draw:z-index="59" draw:style-name="gr3" draw:text-style-name="P8" svg:width="1.167cm" svg:height="0.967cm" svg:x="11.128cm" svg:y="6.01cm">
        <text:p><text:span text:style-name="T18">😽</text:span></text:p>
      </draw:rect>
      <draw:rect text:anchor-type="page" text:anchor-page-number="0" draw:z-index="60" draw:style-name="gr3" draw:text-style-name="P8" svg:width="1.167cm" svg:height="0.967cm" svg:x="12.116cm" svg:y="6.01cm">
        <text:p><text:span text:style-name="T19">😺</text:span></text:p>
      </draw:rect>
      <draw:rect text:anchor-type="page" text:anchor-page-number="0" draw:z-index="61" draw:style-name="gr3" draw:text-style-name="P8" svg:width="1.167cm" svg:height="0.967cm" svg:x="13.106cm" svg:y="6.01cm">
        <text:p><text:span text:style-name="T18">😴</text:span></text:p>
      </draw:rect>
      <draw:rect text:anchor-type="page" text:anchor-page-number="0" draw:z-index="62" draw:style-name="gr3" draw:text-style-name="P8" svg:width="1.167cm" svg:height="0.967cm" svg:x="14.093cm" svg:y="6.01cm">
        <text:p><text:span text:style-name="T17">🙀</text:span></text:p>
      </draw:rect>
      <draw:rect text:anchor-type="page" text:anchor-page-number="0" draw:z-index="63" draw:style-name="gr3" draw:text-style-name="P8" svg:width="1.049cm" svg:height="0.967cm" svg:x="15.139cm" svg:y="6.01cm">
        <text:p><text:span text:style-name="T18">🙅</text:span></text:p>
      </draw:rect>
      <draw:rect text:anchor-type="page" text:anchor-page-number="0" draw:z-index="64" draw:style-name="gr3" draw:text-style-name="P8" svg:width="1.167cm" svg:height="0.967cm" svg:x="16.067cm" svg:y="6.01cm">
        <text:p><text:span text:style-name="T19">😣</text:span></text:p>
      </draw:rect>
      <draw:rect text:anchor-type="page" text:anchor-page-number="0" draw:z-index="65" draw:style-name="gr3" draw:text-style-name="P8" svg:width="1.167cm" svg:height="0.967cm" svg:x="17.057cm" svg:y="6.01cm">
        <text:p><text:span text:style-name="T19">😔</text:span></text:p>
      </draw:rect>
      <draw:rect text:anchor-type="page" text:anchor-page-number="0" draw:z-index="66" draw:style-name="gr3" draw:text-style-name="P8" svg:width="1.167cm" svg:height="0.967cm" svg:x="2.238cm" svg:y="6.997cm">
        <text:p><text:span text:style-name="T19">😜</text:span></text:p>
      </draw:rect>
      <draw:rect text:anchor-type="page" text:anchor-page-number="0" draw:z-index="67" draw:style-name="gr3" draw:text-style-name="P8" svg:width="1.167cm" svg:height="0.967cm" svg:x="3.226cm" svg:y="6.997cm">
        <text:p><text:span text:style-name="T19">😘</text:span></text:p>
      </draw:rect>
      <draw:rect text:anchor-type="page" text:anchor-page-number="0" draw:z-index="68" draw:style-name="gr3" draw:text-style-name="P8" svg:width="1.167cm" svg:height="0.967cm" svg:x="4.216cm" svg:y="6.997cm">
        <text:p><text:span text:style-name="T19">😻</text:span></text:p>
      </draw:rect>
      <draw:rect text:anchor-type="page" text:anchor-page-number="0" draw:z-index="69" draw:style-name="gr3" draw:text-style-name="P8" svg:width="1.167cm" svg:height="0.967cm" svg:x="5.203cm" svg:y="6.997cm">
        <text:p><text:span text:style-name="T18">😯</text:span></text:p>
      </draw:rect>
      <draw:rect text:anchor-type="page" text:anchor-page-number="0" draw:z-index="70" draw:style-name="gr3" draw:text-style-name="P8" svg:width="1.167cm" svg:height="0.967cm" svg:x="6.191cm" svg:y="6.997cm">
        <text:p><text:span text:style-name="T17">😘</text:span></text:p>
      </draw:rect>
      <draw:rect text:anchor-type="page" text:anchor-page-number="0" draw:z-index="71" draw:style-name="gr3" draw:text-style-name="P8" svg:width="1.167cm" svg:height="0.967cm" svg:x="7.177cm" svg:y="6.997cm">
        <text:p><text:span text:style-name="T18">😭</text:span></text:p>
      </draw:rect>
      <draw:rect text:anchor-type="page" text:anchor-page-number="0" draw:z-index="72" draw:style-name="gr3" draw:text-style-name="P8" svg:width="1.167cm" svg:height="0.967cm" svg:x="8.167cm" svg:y="6.997cm">
        <text:p><text:span text:style-name="T18">😚</text:span></text:p>
      </draw:rect>
      <draw:rect text:anchor-type="page" text:anchor-page-number="0" draw:z-index="73" draw:style-name="gr3" draw:text-style-name="P8" svg:width="1.167cm" svg:height="0.967cm" svg:x="9.155cm" svg:y="6.997cm">
        <text:p><text:span text:style-name="T17">😪</text:span></text:p>
      </draw:rect>
      <draw:rect text:anchor-type="page" text:anchor-page-number="0" draw:z-index="74" draw:style-name="gr3" draw:text-style-name="P8" svg:width="1.167cm" svg:height="0.967cm" svg:x="10.142cm" svg:y="6.997cm">
        <text:p><text:span text:style-name="T17">😥</text:span></text:p>
      </draw:rect>
      <draw:rect text:anchor-type="page" text:anchor-page-number="0" draw:z-index="75" draw:style-name="gr3" draw:text-style-name="P8" svg:width="1.167cm" svg:height="0.967cm" svg:x="11.128cm" svg:y="6.997cm">
        <text:p><text:span text:style-name="T18">😁</text:span></text:p>
      </draw:rect>
      <draw:rect text:anchor-type="page" text:anchor-page-number="0" draw:z-index="76" draw:style-name="gr3" draw:text-style-name="P8" svg:width="1.167cm" svg:height="0.967cm" svg:x="12.116cm" svg:y="6.997cm">
        <text:p><text:span text:style-name="T18">🙋</text:span></text:p>
      </draw:rect>
      <draw:rect text:anchor-type="page" text:anchor-page-number="0" draw:z-index="77" draw:style-name="gr3" draw:text-style-name="P8" svg:width="1.167cm" svg:height="0.967cm" svg:x="13.106cm" svg:y="6.997cm">
        <text:p><text:span text:style-name="T17">😗</text:span></text:p>
      </draw:rect>
      <draw:rect text:anchor-type="page" text:anchor-page-number="0" draw:z-index="78" draw:style-name="gr3" draw:text-style-name="P8" svg:width="1.167cm" svg:height="0.967cm" svg:x="14.093cm" svg:y="6.997cm">
        <text:p><text:span text:style-name="T18">🙁</text:span></text:p>
      </draw:rect>
      <draw:rect text:anchor-type="page" text:anchor-page-number="0" draw:z-index="79" draw:style-name="gr3" draw:text-style-name="P8" svg:width="1.167cm" svg:height="0.967cm" svg:x="15.081cm" svg:y="6.997cm">
        <text:p><text:span text:style-name="T19">😠</text:span></text:p>
      </draw:rect>
      <draw:rect text:anchor-type="page" text:anchor-page-number="0" draw:z-index="80" draw:style-name="gr3" draw:text-style-name="P8" svg:width="1.167cm" svg:height="0.967cm" svg:x="16.067cm" svg:y="6.997cm">
        <text:p><text:span text:style-name="T19">😥</text:span></text:p>
      </draw:rect>
      <draw:rect text:anchor-type="page" text:anchor-page-number="0" draw:z-index="81" draw:style-name="gr3" draw:text-style-name="P8" svg:width="1.167cm" svg:height="0.967cm" svg:x="17.057cm" svg:y="6.997cm">
        <text:p><text:span text:style-name="T19">😃</text:span></text:p>
      </draw:rect>
      <draw:rect text:anchor-type="page" text:anchor-page-number="0" draw:z-index="82" draw:style-name="gr3" draw:text-style-name="P8" svg:width="1.167cm" svg:height="0.967cm" svg:x="2.238cm" svg:y="7.985cm">
        <text:p><text:span text:style-name="T19">😳</text:span></text:p>
      </draw:rect>
      <draw:rect text:anchor-type="page" text:anchor-page-number="0" draw:z-index="83" draw:style-name="gr3" draw:text-style-name="P8" svg:width="0.989cm" svg:height="0.967cm" svg:x="3.316cm" svg:y="7.985cm">
        <text:p><text:span text:style-name="T19">🙍</text:span></text:p>
      </draw:rect>
      <draw:rect text:anchor-type="page" text:anchor-page-number="0" draw:z-index="84" draw:style-name="gr3" draw:text-style-name="P8" svg:width="1.167cm" svg:height="0.967cm" svg:x="4.216cm" svg:y="7.985cm">
        <text:p><text:span text:style-name="T19">🙉</text:span></text:p>
      </draw:rect>
      <draw:rect text:anchor-type="page" text:anchor-page-number="0" draw:z-index="85" draw:style-name="gr3" draw:text-style-name="P8" svg:width="1.167cm" svg:height="0.967cm" svg:x="5.203cm" svg:y="7.985cm">
        <text:p><text:span text:style-name="T19">😱</text:span></text:p>
      </draw:rect>
      <draw:rect text:anchor-type="page" text:anchor-page-number="0" draw:z-index="86" draw:style-name="gr3" draw:text-style-name="P8" svg:width="1.167cm" svg:height="0.967cm" svg:x="6.191cm" svg:y="7.985cm">
        <text:p><text:span text:style-name="T18">😦</text:span></text:p>
      </draw:rect>
      <draw:rect text:anchor-type="page" text:anchor-page-number="0" draw:z-index="87" draw:style-name="gr3" draw:text-style-name="P8" svg:width="1.167cm" svg:height="0.967cm" svg:x="7.177cm" svg:y="7.985cm">
        <text:p><text:span text:style-name="T17">😞</text:span></text:p>
      </draw:rect>
      <draw:rect text:anchor-type="page" text:anchor-page-number="0" draw:z-index="88" draw:style-name="gr3" draw:text-style-name="P8" svg:width="1.167cm" svg:height="0.967cm" svg:x="8.167cm" svg:y="7.985cm">
        <text:p><text:span text:style-name="T18">😁</text:span></text:p>
      </draw:rect>
      <draw:rect text:anchor-type="page" text:anchor-page-number="0" draw:z-index="89" draw:style-name="gr3" draw:text-style-name="P8" svg:width="1.167cm" svg:height="0.967cm" svg:x="9.155cm" svg:y="7.985cm">
        <text:p><text:span text:style-name="T17">🙁</text:span></text:p>
      </draw:rect>
      <draw:rect text:anchor-type="page" text:anchor-page-number="0" draw:z-index="90" draw:style-name="gr3" draw:text-style-name="P8" svg:width="1.167cm" svg:height="0.967cm" svg:x="10.142cm" svg:y="7.985cm">
        <text:p><text:span text:style-name="T17">😭</text:span></text:p>
      </draw:rect>
      <draw:rect text:anchor-type="page" text:anchor-page-number="0" draw:z-index="91" draw:style-name="gr3" draw:text-style-name="P8" svg:width="1.167cm" svg:height="0.967cm" svg:x="11.128cm" svg:y="7.985cm">
        <text:p><text:span text:style-name="T18">😫</text:span></text:p>
      </draw:rect>
      <draw:rect text:anchor-type="page" text:anchor-page-number="0" draw:z-index="92" draw:style-name="gr3" draw:text-style-name="P8" svg:width="1.167cm" svg:height="0.967cm" svg:x="12.116cm" svg:y="7.985cm">
        <text:p><text:span text:style-name="T17">😀</text:span></text:p>
      </draw:rect>
      <draw:rect text:anchor-type="page" text:anchor-page-number="0" draw:z-index="93" draw:style-name="gr3" draw:text-style-name="P8" svg:width="1.167cm" svg:height="0.967cm" svg:x="13.106cm" svg:y="7.985cm">
        <text:p><text:span text:style-name="T18">😑</text:span></text:p>
      </draw:rect>
      <draw:rect text:anchor-type="page" text:anchor-page-number="0" draw:z-index="94" draw:style-name="gr3" draw:text-style-name="P8" svg:width="1.167cm" svg:height="0.967cm" svg:x="14.093cm" svg:y="7.985cm">
        <text:p><text:span text:style-name="T19">😄</text:span></text:p>
      </draw:rect>
      <draw:rect text:anchor-type="page" text:anchor-page-number="0" draw:z-index="95" draw:style-name="gr3" draw:text-style-name="P8" svg:width="1.167cm" svg:height="0.967cm" svg:x="15.081cm" svg:y="7.985cm">
        <text:p><text:span text:style-name="T19">🙀</text:span></text:p>
      </draw:rect>
      <draw:rect text:anchor-type="page" text:anchor-page-number="0" draw:z-index="96" draw:style-name="gr3" draw:text-style-name="P8" svg:width="1.167cm" svg:height="0.967cm" svg:x="16.067cm" svg:y="7.985cm">
        <text:p><text:span text:style-name="T19">😌</text:span></text:p>
      </draw:rect>
      <draw:rect text:anchor-type="page" text:anchor-page-number="0" draw:z-index="97" draw:style-name="gr3" draw:text-style-name="P8" svg:width="1.167cm" svg:height="0.967cm" svg:x="17.057cm" svg:y="7.985cm">
        <text:p><text:span text:style-name="T19">😚</text:span></text:p>
      </draw:rect>
      <draw:rect text:anchor-type="page" text:anchor-page-number="0" draw:z-index="98" draw:style-name="gr3" draw:text-style-name="P8" svg:width="1.167cm" svg:height="0.967cm" svg:x="2.238cm" svg:y="8.973cm">
        <text:p><text:span text:style-name="T18">🙆</text:span></text:p>
      </draw:rect>
      <draw:rect text:anchor-type="page" text:anchor-page-number="0" draw:z-index="99" draw:style-name="gr3" draw:text-style-name="P8" svg:width="1.167cm" svg:height="0.967cm" svg:x="3.226cm" svg:y="8.973cm">
        <text:p><text:span text:style-name="T18">😵</text:span></text:p>
      </draw:rect>
      <draw:rect text:anchor-type="page" text:anchor-page-number="0" draw:z-index="100" draw:style-name="gr3" draw:text-style-name="P8" svg:width="1.167cm" svg:height="0.967cm" svg:x="4.216cm" svg:y="8.973cm">
        <text:p><text:span text:style-name="T18">😈</text:span></text:p>
      </draw:rect>
      <draw:rect text:anchor-type="page" text:anchor-page-number="0" draw:z-index="101" draw:style-name="gr3" draw:text-style-name="P8" svg:width="1.167cm" svg:height="0.967cm" svg:x="5.203cm" svg:y="8.973cm">
        <text:p><text:span text:style-name="T18">😶</text:span></text:p>
      </draw:rect>
      <draw:rect text:anchor-type="page" text:anchor-page-number="0" draw:z-index="102" draw:style-name="gr3" draw:text-style-name="P8" svg:width="1.167cm" svg:height="0.967cm" svg:x="6.191cm" svg:y="8.973cm">
        <text:p><text:span text:style-name="T18">😑</text:span></text:p>
      </draw:rect>
      <draw:rect text:anchor-type="page" text:anchor-page-number="0" draw:z-index="103" draw:style-name="gr3" draw:text-style-name="P8" svg:width="1.167cm" svg:height="0.967cm" svg:x="7.177cm" svg:y="8.973cm">
        <text:p><text:span text:style-name="T18">😘</text:span></text:p>
      </draw:rect>
      <draw:rect text:anchor-type="page" text:anchor-page-number="0" draw:z-index="104" draw:style-name="gr3" draw:text-style-name="P8" svg:width="1.167cm" svg:height="0.967cm" svg:x="8.167cm" svg:y="8.973cm">
        <text:p><text:span text:style-name="T17">😧</text:span></text:p>
      </draw:rect>
      <draw:rect text:anchor-type="page" text:anchor-page-number="0" draw:z-index="105" draw:style-name="gr3" draw:text-style-name="P8" svg:width="1.167cm" svg:height="0.967cm" svg:x="9.155cm" svg:y="8.973cm">
        <text:p><text:span text:style-name="T17">😐</text:span></text:p>
      </draw:rect>
      <draw:rect text:anchor-type="page" text:anchor-page-number="0" draw:z-index="106" draw:style-name="gr3" draw:text-style-name="P8" svg:width="1.167cm" svg:height="0.967cm" svg:x="10.142cm" svg:y="8.973cm">
        <text:p><text:span text:style-name="T17">😛</text:span></text:p>
      </draw:rect>
      <draw:rect text:anchor-type="page" text:anchor-page-number="0" draw:z-index="107" draw:style-name="gr3" draw:text-style-name="P8" svg:width="1.167cm" svg:height="0.967cm" svg:x="11.128cm" svg:y="8.973cm">
        <text:p><text:span text:style-name="T17">😹</text:span></text:p>
      </draw:rect>
      <draw:rect text:anchor-type="page" text:anchor-page-number="0" draw:z-index="108" draw:style-name="gr3" draw:text-style-name="P8" svg:width="1.167cm" svg:height="0.967cm" svg:x="12.116cm" svg:y="8.973cm">
        <text:p><text:span text:style-name="T18">🙀</text:span></text:p>
      </draw:rect>
      <draw:rect text:anchor-type="page" text:anchor-page-number="0" draw:z-index="109" draw:style-name="gr3" draw:text-style-name="P8" svg:width="1.167cm" svg:height="0.967cm" svg:x="13.106cm" svg:y="8.973cm">
        <text:p><text:span text:style-name="T18">🙀</text:span></text:p>
      </draw:rect>
      <draw:rect text:anchor-type="page" text:anchor-page-number="0" draw:z-index="110" draw:style-name="gr3" draw:text-style-name="P8" svg:width="0.989cm" svg:height="0.967cm" svg:x="14.182cm" svg:y="8.973cm">
        <text:p><text:span text:style-name="T18">🙍</text:span></text:p>
      </draw:rect>
      <draw:rect text:anchor-type="page" text:anchor-page-number="0" draw:z-index="111" draw:style-name="gr3" draw:text-style-name="P8" svg:width="1.167cm" svg:height="0.967cm" svg:x="15.081cm" svg:y="8.973cm">
        <text:p><text:span text:style-name="T18">😜</text:span></text:p>
      </draw:rect>
      <draw:rect text:anchor-type="page" text:anchor-page-number="0" draw:z-index="112" draw:style-name="gr3" draw:text-style-name="P8" svg:width="1.167cm" svg:height="0.967cm" svg:x="16.067cm" svg:y="8.973cm">
        <text:p><text:span text:style-name="T18">🙈</text:span></text:p>
      </draw:rect>
      <draw:rect text:anchor-type="page" text:anchor-page-number="0" draw:z-index="113" draw:style-name="gr3" draw:text-style-name="P8" svg:width="1.167cm" svg:height="0.967cm" svg:x="17.057cm" svg:y="8.973cm">
        <text:p><text:span text:style-name="T18">😬</text:span></text:p>
      </draw:rect>
      <draw:rect text:anchor-type="page" text:anchor-page-number="0" draw:z-index="114" draw:style-name="gr3" draw:text-style-name="P8" svg:width="1.167cm" svg:height="0.967cm" svg:x="2.238cm" svg:y="9.961cm">
        <text:p><text:span text:style-name="T17">😡</text:span></text:p>
      </draw:rect>
      <draw:rect text:anchor-type="page" text:anchor-page-number="0" draw:z-index="115" draw:style-name="gr3" draw:text-style-name="P8" svg:width="1.167cm" svg:height="0.967cm" svg:x="3.226cm" svg:y="9.961cm">
        <text:p><text:span text:style-name="T17">😰</text:span></text:p>
      </draw:rect>
      <draw:rect text:anchor-type="page" text:anchor-page-number="0" draw:z-index="116" draw:style-name="gr3" draw:text-style-name="P8" svg:width="1.167cm" svg:height="0.967cm" svg:x="4.216cm" svg:y="9.961cm">
        <text:p><text:span text:style-name="T17">😻</text:span></text:p>
      </draw:rect>
      <draw:rect text:anchor-type="page" text:anchor-page-number="0" draw:z-index="117" draw:style-name="gr3" draw:text-style-name="P8" svg:width="1.167cm" svg:height="0.967cm" svg:x="5.203cm" svg:y="9.961cm">
        <text:p><text:span text:style-name="T17">😏</text:span></text:p>
      </draw:rect>
      <draw:rect text:anchor-type="page" text:anchor-page-number="0" draw:z-index="118" draw:style-name="gr3" draw:text-style-name="P8" svg:width="1.167cm" svg:height="0.967cm" svg:x="6.191cm" svg:y="9.961cm">
        <text:p><text:span text:style-name="T17">😈</text:span></text:p>
      </draw:rect>
      <draw:rect text:anchor-type="page" text:anchor-page-number="0" draw:z-index="119" draw:style-name="gr3" draw:text-style-name="P8" svg:width="1.167cm" svg:height="0.967cm" svg:x="7.177cm" svg:y="9.961cm">
        <text:p><text:span text:style-name="T17">😐</text:span></text:p>
      </draw:rect>
      <draw:rect text:anchor-type="page" text:anchor-page-number="0" draw:z-index="120" draw:style-name="gr3" draw:text-style-name="P8" svg:width="1.167cm" svg:height="0.967cm" svg:x="8.167cm" svg:y="9.961cm">
        <text:p><text:span text:style-name="T17">😼</text:span></text:p>
      </draw:rect>
      <draw:rect text:anchor-type="page" text:anchor-page-number="0" draw:z-index="121" draw:style-name="gr3" draw:text-style-name="P8" svg:width="1.167cm" svg:height="0.967cm" svg:x="9.155cm" svg:y="9.961cm">
        <text:p><text:span text:style-name="T17">😪</text:span></text:p>
      </draw:rect>
      <draw:rect text:anchor-type="page" text:anchor-page-number="0" draw:z-index="122" draw:style-name="gr3" draw:text-style-name="P8" svg:width="1.049cm" svg:height="0.967cm" svg:x="10.201cm" svg:y="9.961cm">
        <text:p><text:span text:style-name="T17">🙅</text:span></text:p>
      </draw:rect>
      <draw:rect text:anchor-type="page" text:anchor-page-number="0" draw:z-index="123" draw:style-name="gr3" draw:text-style-name="P8" svg:width="0.989cm" svg:height="0.967cm" svg:x="11.218cm" svg:y="9.961cm">
        <text:p><text:span text:style-name="T17">🙍</text:span></text:p>
      </draw:rect>
      <draw:rect text:anchor-type="page" text:anchor-page-number="0" draw:z-index="124" draw:style-name="gr3" draw:text-style-name="P8" svg:width="1.167cm" svg:height="0.967cm" svg:x="12.116cm" svg:y="9.961cm">
        <text:p><text:span text:style-name="T17">😕</text:span></text:p>
      </draw:rect>
      <draw:rect text:anchor-type="page" text:anchor-page-number="0" draw:z-index="125" draw:style-name="gr3" draw:text-style-name="P8" svg:width="1.167cm" svg:height="0.967cm" svg:x="13.106cm" svg:y="9.961cm">
        <text:p><text:span text:style-name="T17">😕</text:span></text:p>
      </draw:rect>
      <draw:rect text:anchor-type="page" text:anchor-page-number="0" draw:z-index="126" draw:style-name="gr3" draw:text-style-name="P8" svg:width="1.167cm" svg:height="0.967cm" svg:x="14.093cm" svg:y="9.961cm">
        <text:p><text:span text:style-name="T17">😔</text:span></text:p>
      </draw:rect>
      <draw:rect text:anchor-type="page" text:anchor-page-number="0" draw:z-index="127" draw:style-name="gr3" draw:text-style-name="P8" svg:width="1.167cm" svg:height="0.967cm" svg:x="15.081cm" svg:y="9.961cm">
        <text:p><text:span text:style-name="T17">😏</text:span></text:p>
      </draw:rect>
      <draw:rect text:anchor-type="page" text:anchor-page-number="0" draw:z-index="128" draw:style-name="gr3" draw:text-style-name="P8" svg:width="1.167cm" svg:height="0.967cm" svg:x="16.067cm" svg:y="9.961cm">
        <text:p><text:span text:style-name="T17">😪</text:span></text:p>
      </draw:rect>
      <draw:rect text:anchor-type="page" text:anchor-page-number="0" draw:z-index="129" draw:style-name="gr3" draw:text-style-name="P8" svg:width="1.167cm" svg:height="0.967cm" svg:x="17.057cm" svg:y="9.961cm">
        <text:p><text:span text:style-name="T17">😦</text:span></text:p>
      </draw:rect>
      <draw:rect text:anchor-type="page" text:anchor-page-number="0" draw:z-index="130" draw:style-name="gr3" draw:text-style-name="P8" svg:width="1.167cm" svg:height="0.967cm" svg:x="2.238cm" svg:y="10.948cm">
        <text:p><text:span text:style-name="T17">😃</text:span></text:p>
      </draw:rect>
      <draw:rect text:anchor-type="page" text:anchor-page-number="0" draw:z-index="131" draw:style-name="gr3" draw:text-style-name="P8" svg:width="0.989cm" svg:height="0.967cm" svg:x="3.316cm" svg:y="10.948cm">
        <text:p><text:span text:style-name="T17">🙎</text:span></text:p>
      </draw:rect>
      <draw:rect text:anchor-type="page" text:anchor-page-number="0" draw:z-index="132" draw:style-name="gr3" draw:text-style-name="P8" svg:width="1.167cm" svg:height="0.967cm" svg:x="4.216cm" svg:y="10.948cm">
        <text:p><text:span text:style-name="T17">🙆</text:span></text:p>
      </draw:rect>
      <draw:rect text:anchor-type="page" text:anchor-page-number="0" draw:z-index="133" draw:style-name="gr3" draw:text-style-name="P8" svg:width="1.167cm" svg:height="0.967cm" svg:x="5.203cm" svg:y="10.948cm">
        <text:p><text:span text:style-name="T17">😹</text:span></text:p>
      </draw:rect>
      <draw:rect text:anchor-type="page" text:anchor-page-number="0" draw:z-index="134" draw:style-name="gr3" draw:text-style-name="P8" svg:width="1.167cm" svg:height="0.967cm" svg:x="6.191cm" svg:y="10.948cm">
        <text:p><text:span text:style-name="T17">😴</text:span></text:p>
      </draw:rect>
      <draw:rect text:anchor-type="page" text:anchor-page-number="0" draw:z-index="135" draw:style-name="gr3" draw:text-style-name="P8" svg:width="1.167cm" svg:height="0.967cm" svg:x="7.177cm" svg:y="10.948cm">
        <text:p><text:span text:style-name="T17">😲</text:span></text:p>
      </draw:rect>
      <draw:rect text:anchor-type="page" text:anchor-page-number="0" draw:z-index="136" draw:style-name="gr3" draw:text-style-name="P8" svg:width="1.167cm" svg:height="0.967cm" svg:x="8.167cm" svg:y="10.948cm">
        <text:p><text:span text:style-name="T17">🙉</text:span></text:p>
      </draw:rect>
      <draw:rect text:anchor-type="page" text:anchor-page-number="0" draw:z-index="137" draw:style-name="gr3" draw:text-style-name="P8" svg:width="1.167cm" svg:height="0.967cm" svg:x="9.155cm" svg:y="10.948cm">
        <text:p><text:span text:style-name="T17">😛</text:span></text:p>
      </draw:rect>
      <draw:rect text:anchor-type="page" text:anchor-page-number="0" draw:z-index="138" draw:style-name="gr3" draw:text-style-name="P8" svg:width="1.167cm" svg:height="0.967cm" svg:x="10.142cm" svg:y="10.948cm">
        <text:p><text:span text:style-name="T17">😕</text:span></text:p>
      </draw:rect>
      <draw:rect text:anchor-type="page" text:anchor-page-number="0" draw:z-index="139" draw:style-name="gr3" draw:text-style-name="P8" svg:width="1.167cm" svg:height="0.967cm" svg:x="11.128cm" svg:y="10.948cm">
        <text:p><text:span text:style-name="T17">😲</text:span></text:p>
      </draw:rect>
      <draw:rect text:anchor-type="page" text:anchor-page-number="0" draw:z-index="140" draw:style-name="gr3" draw:text-style-name="P8" svg:width="1.167cm" svg:height="0.967cm" svg:x="12.116cm" svg:y="10.948cm">
        <text:p><text:span text:style-name="T17">😙</text:span></text:p>
      </draw:rect>
      <draw:rect text:anchor-type="page" text:anchor-page-number="0" draw:z-index="141" draw:style-name="gr3" draw:text-style-name="P8" svg:width="1.167cm" svg:height="0.967cm" svg:x="13.106cm" svg:y="10.948cm">
        <text:p><text:span text:style-name="T17">😻</text:span></text:p>
      </draw:rect>
      <draw:rect text:anchor-type="page" text:anchor-page-number="0" draw:z-index="142" draw:style-name="gr3" draw:text-style-name="P8" svg:width="1.167cm" svg:height="0.967cm" svg:x="14.093cm" svg:y="10.948cm">
        <text:p><text:span text:style-name="T17">🙌</text:span></text:p>
      </draw:rect>
      <draw:rect text:anchor-type="page" text:anchor-page-number="0" draw:z-index="143" draw:style-name="gr3" draw:text-style-name="P8" svg:width="1.167cm" svg:height="0.967cm" svg:x="15.081cm" svg:y="10.948cm">
        <text:p><text:span text:style-name="T17">😆</text:span></text:p>
      </draw:rect>
      <draw:rect text:anchor-type="page" text:anchor-page-number="0" draw:z-index="144" draw:style-name="gr3" draw:text-style-name="P8" svg:width="1.167cm" svg:height="0.967cm" svg:x="16.067cm" svg:y="10.948cm">
        <text:p><text:span text:style-name="T17">😪</text:span></text:p>
      </draw:rect>
      <draw:rect text:anchor-type="page" text:anchor-page-number="0" draw:z-index="145" draw:style-name="gr3" draw:text-style-name="P8" svg:width="1.167cm" svg:height="0.967cm" svg:x="17.057cm" svg:y="10.948cm">
        <text:p><text:span text:style-name="T17">😒</text:span></text:p>
      </draw:rect>
      <draw:rect text:anchor-type="page" text:anchor-page-number="0" draw:z-index="146" draw:style-name="gr3" draw:text-style-name="P8" svg:width="1.167cm" svg:height="0.967cm" svg:x="2.238cm" svg:y="11.936cm">
        <text:p><text:span text:style-name="T18">😔</text:span></text:p>
      </draw:rect>
      <draw:rect text:anchor-type="page" text:anchor-page-number="0" draw:z-index="147" draw:style-name="gr3" draw:text-style-name="P8" svg:width="1.167cm" svg:height="0.967cm" svg:x="3.226cm" svg:y="11.936cm">
        <text:p><text:span text:style-name="T18">😾</text:span></text:p>
      </draw:rect>
      <draw:rect text:anchor-type="page" text:anchor-page-number="0" draw:z-index="148" draw:style-name="gr3" draw:text-style-name="P8" svg:width="1.167cm" svg:height="0.967cm" svg:x="4.216cm" svg:y="11.936cm">
        <text:p><text:span text:style-name="T18">😆</text:span></text:p>
      </draw:rect>
      <draw:rect text:anchor-type="page" text:anchor-page-number="0" draw:z-index="149" draw:style-name="gr3" draw:text-style-name="P8" svg:width="1.167cm" svg:height="0.967cm" svg:x="5.203cm" svg:y="11.936cm">
        <text:p><text:span text:style-name="T18">😶</text:span></text:p>
      </draw:rect>
      <draw:rect text:anchor-type="page" text:anchor-page-number="0" draw:z-index="150" draw:style-name="gr3" draw:text-style-name="P8" svg:width="1.167cm" svg:height="0.967cm" svg:x="6.191cm" svg:y="11.936cm">
        <text:p><text:span text:style-name="T18">😘</text:span></text:p>
      </draw:rect>
      <draw:rect text:anchor-type="page" text:anchor-page-number="0" draw:z-index="151" draw:style-name="gr3" draw:text-style-name="P8" svg:width="1.167cm" svg:height="0.967cm" svg:x="7.177cm" svg:y="11.936cm">
        <text:p><text:span text:style-name="T18">🙈</text:span></text:p>
      </draw:rect>
      <draw:rect text:anchor-type="page" text:anchor-page-number="0" draw:z-index="152" draw:style-name="gr3" draw:text-style-name="P8" svg:width="1.167cm" svg:height="0.967cm" svg:x="8.167cm" svg:y="11.936cm">
        <text:p><text:span text:style-name="T17">😸</text:span></text:p>
      </draw:rect>
      <draw:rect text:anchor-type="page" text:anchor-page-number="0" draw:z-index="153" draw:style-name="gr3" draw:text-style-name="P8" svg:width="1.167cm" svg:height="0.967cm" svg:x="9.155cm" svg:y="11.936cm">
        <text:p><text:span text:style-name="T17">😘</text:span></text:p>
      </draw:rect>
      <draw:rect text:anchor-type="page" text:anchor-page-number="0" draw:z-index="154" draw:style-name="gr3" draw:text-style-name="P8" svg:width="1.167cm" svg:height="0.967cm" svg:x="10.142cm" svg:y="11.936cm">
        <text:p><text:span text:style-name="T17">😋</text:span></text:p>
      </draw:rect>
      <draw:rect text:anchor-type="page" text:anchor-page-number="0" draw:z-index="155" draw:style-name="gr3" draw:text-style-name="P8" svg:width="1.167cm" svg:height="0.967cm" svg:x="11.128cm" svg:y="11.936cm">
        <text:p><text:span text:style-name="T17">😻</text:span></text:p>
      </draw:rect>
      <draw:rect text:anchor-type="page" text:anchor-page-number="0" draw:z-index="156" draw:style-name="gr3" draw:text-style-name="P8" svg:width="1.167cm" svg:height="0.967cm" svg:x="12.116cm" svg:y="11.936cm">
        <text:p><text:span text:style-name="T18">😶</text:span></text:p>
      </draw:rect>
      <draw:rect text:anchor-type="page" text:anchor-page-number="0" draw:z-index="157" draw:style-name="gr3" draw:text-style-name="P8" svg:width="1.167cm" svg:height="0.967cm" svg:x="13.106cm" svg:y="11.936cm">
        <text:p><text:span text:style-name="T18">🙈</text:span></text:p>
      </draw:rect>
      <draw:rect text:anchor-type="page" text:anchor-page-number="0" draw:z-index="158" draw:style-name="gr3" draw:text-style-name="P8" svg:width="1.167cm" svg:height="0.967cm" svg:x="14.093cm" svg:y="11.936cm">
        <text:p><text:span text:style-name="T18">😅</text:span></text:p>
      </draw:rect>
      <draw:rect text:anchor-type="page" text:anchor-page-number="0" draw:z-index="159" draw:style-name="gr3" draw:text-style-name="P8" svg:width="1.167cm" svg:height="0.967cm" svg:x="15.081cm" svg:y="11.936cm">
        <text:p><text:span text:style-name="T18">😳</text:span></text:p>
      </draw:rect>
      <draw:rect text:anchor-type="page" text:anchor-page-number="0" draw:z-index="160" draw:style-name="gr3" draw:text-style-name="P8" svg:width="1.167cm" svg:height="0.967cm" svg:x="16.067cm" svg:y="11.936cm">
        <text:p><text:span text:style-name="T18">😤</text:span></text:p>
      </draw:rect>
      <draw:rect text:anchor-type="page" text:anchor-page-number="0" draw:z-index="161" draw:style-name="gr3" draw:text-style-name="P8" svg:width="1.167cm" svg:height="0.967cm" svg:x="17.057cm" svg:y="11.936cm">
        <text:p><text:span text:style-name="T18">😍</text:span></text:p>
      </draw:rect>
      <draw:rect text:anchor-type="page" text:anchor-page-number="0" draw:z-index="162" draw:style-name="gr3" draw:text-style-name="P8" svg:width="1.167cm" svg:height="0.967cm" svg:x="2.238cm" svg:y="12.926cm">
        <text:p><text:span text:style-name="T19">😩</text:span></text:p>
      </draw:rect>
      <draw:rect text:anchor-type="page" text:anchor-page-number="0" draw:z-index="163" draw:style-name="gr3" draw:text-style-name="P8" svg:width="1.167cm" svg:height="0.967cm" svg:x="3.226cm" svg:y="12.926cm">
        <text:p><text:span text:style-name="T19">😳</text:span></text:p>
      </draw:rect>
      <draw:rect text:anchor-type="page" text:anchor-page-number="0" draw:z-index="164" draw:style-name="gr3" draw:text-style-name="P8" svg:width="1.167cm" svg:height="0.967cm" svg:x="4.216cm" svg:y="12.926cm">
        <text:p><text:span text:style-name="T19">😦</text:span></text:p>
      </draw:rect>
      <draw:rect text:anchor-type="page" text:anchor-page-number="0" draw:z-index="165" draw:style-name="gr3" draw:text-style-name="P8" svg:width="1.167cm" svg:height="0.967cm" svg:x="5.203cm" svg:y="12.926cm">
        <text:p><text:span text:style-name="T19">🙋</text:span></text:p>
      </draw:rect>
      <draw:rect text:anchor-type="page" text:anchor-page-number="0" draw:z-index="166" draw:style-name="gr3" draw:text-style-name="P8" svg:width="1.167cm" svg:height="0.967cm" svg:x="6.191cm" svg:y="12.926cm">
        <text:p><text:span text:style-name="T18">😫</text:span></text:p>
      </draw:rect>
      <draw:rect text:anchor-type="page" text:anchor-page-number="0" draw:z-index="167" draw:style-name="gr3" draw:text-style-name="P8" svg:width="1.167cm" svg:height="0.967cm" svg:x="7.177cm" svg:y="12.926cm">
        <text:p><text:span text:style-name="T17">🙄</text:span></text:p>
      </draw:rect>
      <draw:rect text:anchor-type="page" text:anchor-page-number="0" draw:z-index="168" draw:style-name="gr3" draw:text-style-name="P8" svg:width="1.167cm" svg:height="0.967cm" svg:x="8.167cm" svg:y="12.926cm">
        <text:p><text:span text:style-name="T18">😽</text:span></text:p>
      </draw:rect>
      <draw:rect text:anchor-type="page" text:anchor-page-number="0" draw:z-index="169" draw:style-name="gr3" draw:text-style-name="P8" svg:width="1.167cm" svg:height="0.967cm" svg:x="9.155cm" svg:y="12.926cm">
        <text:p><text:span text:style-name="T17">😠</text:span></text:p>
      </draw:rect>
      <draw:rect text:anchor-type="page" text:anchor-page-number="0" draw:z-index="170" draw:style-name="gr3" draw:text-style-name="P8" svg:width="1.167cm" svg:height="0.967cm" svg:x="10.142cm" svg:y="12.926cm">
        <text:p><text:span text:style-name="T17">😶</text:span></text:p>
      </draw:rect>
      <draw:rect text:anchor-type="page" text:anchor-page-number="0" draw:z-index="171" draw:style-name="gr3" draw:text-style-name="P8" svg:width="1.167cm" svg:height="0.967cm" svg:x="11.128cm" svg:y="12.926cm">
        <text:p><text:span text:style-name="T18">😤</text:span></text:p>
      </draw:rect>
      <draw:rect text:anchor-type="page" text:anchor-page-number="0" draw:z-index="172" draw:style-name="gr3" draw:text-style-name="P8" svg:width="1.167cm" svg:height="0.967cm" svg:x="12.116cm" svg:y="12.926cm">
        <text:p><text:span text:style-name="T17">😡</text:span></text:p>
      </draw:rect>
      <draw:rect text:anchor-type="page" text:anchor-page-number="0" draw:z-index="173" draw:style-name="gr3" draw:text-style-name="P8" svg:width="1.167cm" svg:height="0.967cm" svg:x="13.106cm" svg:y="12.926cm">
        <text:p><text:span text:style-name="T18">😿</text:span></text:p>
      </draw:rect>
      <draw:rect text:anchor-type="page" text:anchor-page-number="0" draw:z-index="174" draw:style-name="gr3" draw:text-style-name="P8" svg:width="1.167cm" svg:height="0.967cm" svg:x="14.093cm" svg:y="12.926cm">
        <text:p><text:span text:style-name="T19">😲</text:span></text:p>
      </draw:rect>
      <draw:rect text:anchor-type="page" text:anchor-page-number="0" draw:z-index="175" draw:style-name="gr3" draw:text-style-name="P8" svg:width="1.167cm" svg:height="0.967cm" svg:x="15.081cm" svg:y="12.926cm">
        <text:p><text:span text:style-name="T19">🙀</text:span></text:p>
      </draw:rect>
      <draw:rect text:anchor-type="page" text:anchor-page-number="0" draw:z-index="176" draw:style-name="gr3" draw:text-style-name="P8" svg:width="1.167cm" svg:height="0.967cm" svg:x="16.067cm" svg:y="12.926cm">
        <text:p><text:span text:style-name="T19">🙆</text:span></text:p>
      </draw:rect>
      <draw:rect text:anchor-type="page" text:anchor-page-number="0" draw:z-index="177" draw:style-name="gr3" draw:text-style-name="P8" svg:width="1.167cm" svg:height="0.967cm" svg:x="17.057cm" svg:y="12.926cm">
        <text:p><text:span text:style-name="T19">😟</text:span></text:p>
      </draw:rect>
      <draw:rect text:anchor-type="page" text:anchor-page-number="0" draw:z-index="178" draw:style-name="gr3" draw:text-style-name="P8" svg:width="1.167cm" svg:height="0.967cm" svg:x="2.238cm" svg:y="13.912cm">
        <text:p><text:span text:style-name="T19">😠</text:span></text:p>
      </draw:rect>
      <draw:rect text:anchor-type="page" text:anchor-page-number="0" draw:z-index="179" draw:style-name="gr3" draw:text-style-name="P8" svg:width="1.167cm" svg:height="0.967cm" svg:x="3.226cm" svg:y="13.912cm">
        <text:p><text:span text:style-name="T19">😒</text:span></text:p>
      </draw:rect>
      <draw:rect text:anchor-type="page" text:anchor-page-number="0" draw:z-index="180" draw:style-name="gr3" draw:text-style-name="P8" svg:width="1.167cm" svg:height="0.967cm" svg:x="4.216cm" svg:y="13.912cm">
        <text:p><text:span text:style-name="T19">😻</text:span></text:p>
      </draw:rect>
      <draw:rect text:anchor-type="page" text:anchor-page-number="0" draw:z-index="181" draw:style-name="gr3" draw:text-style-name="P8" svg:width="1.167cm" svg:height="0.967cm" svg:x="5.203cm" svg:y="13.912cm">
        <text:p><text:span text:style-name="T18">😓</text:span></text:p>
      </draw:rect>
      <draw:rect text:anchor-type="page" text:anchor-page-number="0" draw:z-index="182" draw:style-name="gr3" draw:text-style-name="P8" svg:width="1.167cm" svg:height="0.967cm" svg:x="6.191cm" svg:y="13.912cm">
        <text:p><text:span text:style-name="T17">😔</text:span></text:p>
      </draw:rect>
      <draw:rect text:anchor-type="page" text:anchor-page-number="0" draw:z-index="183" draw:style-name="gr3" draw:text-style-name="P8" svg:width="1.167cm" svg:height="0.967cm" svg:x="7.177cm" svg:y="13.912cm">
        <text:p><text:span text:style-name="T18">😌</text:span></text:p>
      </draw:rect>
      <draw:rect text:anchor-type="page" text:anchor-page-number="0" draw:z-index="184" draw:style-name="gr3" draw:text-style-name="P8" svg:width="1.167cm" svg:height="0.967cm" svg:x="8.167cm" svg:y="13.912cm">
        <text:p><text:span text:style-name="T18">😤</text:span></text:p>
      </draw:rect>
      <draw:rect text:anchor-type="page" text:anchor-page-number="0" draw:z-index="185" draw:style-name="gr3" draw:text-style-name="P8" svg:width="1.167cm" svg:height="0.967cm" svg:x="9.155cm" svg:y="13.912cm">
        <text:p><text:span text:style-name="T17">😅</text:span></text:p>
      </draw:rect>
      <draw:rect text:anchor-type="page" text:anchor-page-number="0" draw:z-index="186" draw:style-name="gr3" draw:text-style-name="P8" svg:width="1.167cm" svg:height="0.967cm" svg:x="10.142cm" svg:y="13.912cm">
        <text:p><text:span text:style-name="T17">😌</text:span></text:p>
      </draw:rect>
      <draw:rect text:anchor-type="page" text:anchor-page-number="0" draw:z-index="187" draw:style-name="gr3" draw:text-style-name="P8" svg:width="1.167cm" svg:height="0.967cm" svg:x="11.128cm" svg:y="13.912cm">
        <text:p><text:span text:style-name="T18">🙄</text:span></text:p>
      </draw:rect>
      <draw:rect text:anchor-type="page" text:anchor-page-number="0" draw:z-index="188" draw:style-name="gr3" draw:text-style-name="P8" svg:width="1.167cm" svg:height="0.967cm" svg:x="12.116cm" svg:y="13.912cm">
        <text:p><text:span text:style-name="T18">😥</text:span></text:p>
      </draw:rect>
      <draw:rect text:anchor-type="page" text:anchor-page-number="0" draw:z-index="189" draw:style-name="gr3" draw:text-style-name="P8" svg:width="1.167cm" svg:height="0.967cm" svg:x="13.106cm" svg:y="13.912cm">
        <text:p><text:span text:style-name="T17">😗</text:span></text:p>
      </draw:rect>
      <draw:rect text:anchor-type="page" text:anchor-page-number="0" draw:z-index="190" draw:style-name="gr3" draw:text-style-name="P8" svg:width="1.167cm" svg:height="0.967cm" svg:x="14.093cm" svg:y="13.912cm">
        <text:p><text:span text:style-name="T18">😀</text:span></text:p>
      </draw:rect>
      <draw:rect text:anchor-type="page" text:anchor-page-number="0" draw:z-index="191" draw:style-name="gr3" draw:text-style-name="P8" svg:width="1.167cm" svg:height="0.967cm" svg:x="15.081cm" svg:y="13.912cm">
        <text:p><text:span text:style-name="T19">😁</text:span></text:p>
      </draw:rect>
      <draw:rect text:anchor-type="page" text:anchor-page-number="0" draw:z-index="192" draw:style-name="gr3" draw:text-style-name="P8" svg:width="1.167cm" svg:height="0.967cm" svg:x="16.067cm" svg:y="13.912cm">
        <text:p><text:span text:style-name="T19">😾</text:span></text:p>
      </draw:rect>
      <draw:rect text:anchor-type="page" text:anchor-page-number="0" draw:z-index="193" draw:style-name="gr3" draw:text-style-name="P8" svg:width="1.167cm" svg:height="0.967cm" svg:x="17.057cm" svg:y="13.912cm">
        <text:p><text:span text:style-name="T19">😃</text:span></text:p>
      </draw:rect>
      <draw:rect text:anchor-type="page" text:anchor-page-number="0" draw:z-index="194" draw:style-name="gr3" draw:text-style-name="P8" svg:width="1.167cm" svg:height="0.967cm" svg:x="2.238cm" svg:y="14.9cm">
        <text:p><text:span text:style-name="T19">🙂</text:span></text:p>
      </draw:rect>
      <draw:rect text:anchor-type="page" text:anchor-page-number="0" draw:z-index="195" draw:style-name="gr3" draw:text-style-name="P8" svg:width="1.167cm" svg:height="0.967cm" svg:x="3.226cm" svg:y="14.9cm">
        <text:p><text:span text:style-name="T19">😸</text:span></text:p>
      </draw:rect>
      <draw:rect text:anchor-type="page" text:anchor-page-number="0" draw:z-index="196" draw:style-name="gr3" draw:text-style-name="P8" svg:width="1.167cm" svg:height="0.967cm" svg:x="4.216cm" svg:y="14.9cm">
        <text:p><text:span text:style-name="T18">🙄</text:span></text:p>
      </draw:rect>
      <draw:rect text:anchor-type="page" text:anchor-page-number="0" draw:z-index="197" draw:style-name="gr3" draw:text-style-name="P8" svg:width="1.167cm" svg:height="0.967cm" svg:x="5.203cm" svg:y="14.9cm">
        <text:p><text:span text:style-name="T17">😪</text:span></text:p>
      </draw:rect>
      <draw:rect text:anchor-type="page" text:anchor-page-number="0" draw:z-index="198" draw:style-name="gr3" draw:text-style-name="P8" svg:width="1.167cm" svg:height="0.967cm" svg:x="6.191cm" svg:y="14.9cm">
        <text:p><text:span text:style-name="T18">😄</text:span></text:p>
      </draw:rect>
      <draw:rect text:anchor-type="page" text:anchor-page-number="0" draw:z-index="199" draw:style-name="gr3" draw:text-style-name="P8" svg:width="1.167cm" svg:height="0.967cm" svg:x="7.177cm" svg:y="14.9cm">
        <text:p><text:span text:style-name="T19">😏</text:span></text:p>
      </draw:rect>
      <draw:rect text:anchor-type="page" text:anchor-page-number="0" draw:z-index="200" draw:style-name="gr3" draw:text-style-name="P8" svg:width="1.167cm" svg:height="0.967cm" svg:x="8.167cm" svg:y="14.9cm">
        <text:p><text:span text:style-name="T18">😭</text:span></text:p>
      </draw:rect>
      <draw:rect text:anchor-type="page" text:anchor-page-number="0" draw:z-index="201" draw:style-name="gr3" draw:text-style-name="P8" svg:width="1.167cm" svg:height="0.967cm" svg:x="9.155cm" svg:y="14.9cm">
        <text:p><text:span text:style-name="T17">😦</text:span></text:p>
      </draw:rect>
      <draw:rect text:anchor-type="page" text:anchor-page-number="0" draw:z-index="202" draw:style-name="gr3" draw:text-style-name="P8" svg:width="1.167cm" svg:height="0.967cm" svg:x="10.142cm" svg:y="14.9cm">
        <text:p><text:span text:style-name="T17">😲</text:span></text:p>
      </draw:rect>
      <draw:rect text:anchor-type="page" text:anchor-page-number="0" draw:z-index="203" draw:style-name="gr3" draw:text-style-name="P8" svg:width="1.167cm" svg:height="0.967cm" svg:x="11.128cm" svg:y="14.9cm">
        <text:p><text:span text:style-name="T18">😑</text:span></text:p>
      </draw:rect>
      <draw:rect text:anchor-type="page" text:anchor-page-number="0" draw:z-index="204" draw:style-name="gr3" draw:text-style-name="P8" svg:width="1.167cm" svg:height="0.967cm" svg:x="12.116cm" svg:y="14.9cm">
        <text:p><text:span text:style-name="T19">😗</text:span></text:p>
      </draw:rect>
      <draw:rect text:anchor-type="page" text:anchor-page-number="0" draw:z-index="205" draw:style-name="gr3" draw:text-style-name="P8" svg:width="1.167cm" svg:height="0.967cm" svg:x="13.106cm" svg:y="14.9cm">
        <text:p><text:span text:style-name="T18">🙌</text:span></text:p>
      </draw:rect>
      <draw:rect text:anchor-type="page" text:anchor-page-number="0" draw:z-index="206" draw:style-name="gr3" draw:text-style-name="P8" svg:width="1.167cm" svg:height="0.967cm" svg:x="14.093cm" svg:y="14.9cm">
        <text:p><text:span text:style-name="T17">😼</text:span></text:p>
      </draw:rect>
      <draw:rect text:anchor-type="page" text:anchor-page-number="0" draw:z-index="207" draw:style-name="gr3" draw:text-style-name="P8" svg:width="1.167cm" svg:height="0.967cm" svg:x="15.081cm" svg:y="14.9cm">
        <text:p><text:span text:style-name="T18">😯</text:span></text:p>
      </draw:rect>
      <draw:rect text:anchor-type="page" text:anchor-page-number="0" draw:z-index="208" draw:style-name="gr3" draw:text-style-name="P8" svg:width="1.167cm" svg:height="0.967cm" svg:x="16.067cm" svg:y="14.9cm">
        <text:p><text:span text:style-name="T19">😳</text:span></text:p>
      </draw:rect>
      <draw:rect text:anchor-type="page" text:anchor-page-number="0" draw:z-index="209" draw:style-name="gr3" draw:text-style-name="P8" svg:width="1.167cm" svg:height="0.967cm" svg:x="17.057cm" svg:y="14.9cm">
        <text:p><text:span text:style-name="T19">😆</text:span></text:p>
      </draw:rect>
      <draw:rect text:anchor-type="page" text:anchor-page-number="0" draw:z-index="210" draw:style-name="gr3" draw:text-style-name="P8" svg:width="1.167cm" svg:height="0.967cm" svg:x="2.238cm" svg:y="15.887cm">
        <text:p><text:span text:style-name="T19">😅</text:span></text:p>
      </draw:rect>
      <draw:rect text:anchor-type="page" text:anchor-page-number="0" draw:z-index="211" draw:style-name="gr3" draw:text-style-name="P8" svg:width="1.167cm" svg:height="0.967cm" svg:x="3.226cm" svg:y="15.887cm">
        <text:p><text:span text:style-name="T18">😕</text:span></text:p>
      </draw:rect>
      <draw:rect text:anchor-type="page" text:anchor-page-number="0" draw:z-index="212" draw:style-name="gr3" draw:text-style-name="P8" svg:width="1.167cm" svg:height="0.967cm" svg:x="4.216cm" svg:y="15.887cm">
        <text:p><text:span text:style-name="T17">😖</text:span></text:p>
      </draw:rect>
      <draw:rect text:anchor-type="page" text:anchor-page-number="0" draw:z-index="213" draw:style-name="gr3" draw:text-style-name="P8" svg:width="1.167cm" svg:height="0.967cm" svg:x="5.203cm" svg:y="15.887cm">
        <text:p><text:span text:style-name="T18">😨</text:span></text:p>
      </draw:rect>
      <draw:rect text:anchor-type="page" text:anchor-page-number="0" draw:z-index="214" draw:style-name="gr3" draw:text-style-name="P8" svg:width="1.167cm" svg:height="0.967cm" svg:x="6.191cm" svg:y="15.887cm">
        <text:p><text:span text:style-name="T19">😪</text:span></text:p>
      </draw:rect>
      <draw:rect text:anchor-type="page" text:anchor-page-number="0" draw:z-index="215" draw:style-name="gr3" draw:text-style-name="P8" svg:width="1.167cm" svg:height="0.967cm" svg:x="7.177cm" svg:y="15.887cm">
        <text:p><text:span text:style-name="T19">😤</text:span></text:p>
      </draw:rect>
      <draw:rect text:anchor-type="page" text:anchor-page-number="0" draw:z-index="216" draw:style-name="gr3" draw:text-style-name="P8" svg:width="1.167cm" svg:height="0.967cm" svg:x="8.167cm" svg:y="15.887cm">
        <text:p><text:span text:style-name="T18">😓</text:span></text:p>
      </draw:rect>
      <draw:rect text:anchor-type="page" text:anchor-page-number="0" draw:z-index="217" draw:style-name="gr3" draw:text-style-name="P8" svg:width="1.167cm" svg:height="0.967cm" svg:x="9.155cm" svg:y="15.887cm">
        <text:p><text:span text:style-name="T17">😭</text:span></text:p>
      </draw:rect>
      <draw:rect text:anchor-type="page" text:anchor-page-number="0" draw:z-index="218" draw:style-name="gr3" draw:text-style-name="P8" svg:width="1.167cm" svg:height="0.967cm" svg:x="10.142cm" svg:y="15.887cm">
        <text:p><text:span text:style-name="T17">😧</text:span></text:p>
      </draw:rect>
      <draw:rect text:anchor-type="page" text:anchor-page-number="0" draw:z-index="219" draw:style-name="gr3" draw:text-style-name="P8" svg:width="1.167cm" svg:height="0.967cm" svg:x="11.128cm" svg:y="15.887cm">
        <text:p><text:span text:style-name="T18">😌</text:span></text:p>
      </draw:rect>
      <draw:rect text:anchor-type="page" text:anchor-page-number="0" draw:z-index="220" draw:style-name="gr3" draw:text-style-name="P8" svg:width="1.167cm" svg:height="0.967cm" svg:x="12.116cm" svg:y="15.887cm">
        <text:p><text:span text:style-name="T19">😯</text:span></text:p>
      </draw:rect>
      <draw:rect text:anchor-type="page" text:anchor-page-number="0" draw:z-index="221" draw:style-name="gr3" draw:text-style-name="P8" svg:width="1.167cm" svg:height="0.967cm" svg:x="13.106cm" svg:y="15.887cm">
        <text:p><text:span text:style-name="T19">😎</text:span></text:p>
      </draw:rect>
      <draw:rect text:anchor-type="page" text:anchor-page-number="0" draw:z-index="222" draw:style-name="gr3" draw:text-style-name="P8" svg:width="1.167cm" svg:height="0.967cm" svg:x="14.093cm" svg:y="15.887cm">
        <text:p><text:span text:style-name="T18">😔</text:span></text:p>
      </draw:rect>
      <draw:rect text:anchor-type="page" text:anchor-page-number="0" draw:z-index="223" draw:style-name="gr3" draw:text-style-name="P8" svg:width="1.167cm" svg:height="0.967cm" svg:x="15.081cm" svg:y="15.887cm">
        <text:p><text:span text:style-name="T17">😄</text:span></text:p>
      </draw:rect>
      <draw:rect text:anchor-type="page" text:anchor-page-number="0" draw:z-index="224" draw:style-name="gr3" draw:text-style-name="P8" svg:width="1.167cm" svg:height="0.967cm" svg:x="16.067cm" svg:y="15.887cm">
        <text:p><text:span text:style-name="T18">😚</text:span></text:p>
      </draw:rect>
      <draw:rect text:anchor-type="page" text:anchor-page-number="0" draw:z-index="225" draw:style-name="gr3" draw:text-style-name="P8" svg:width="1.167cm" svg:height="0.967cm" svg:x="17.057cm" svg:y="15.887cm">
        <text:p><text:span text:style-name="T19">😺</text:span></text:p>
      </draw:rect>
      <draw:rect text:anchor-type="page" text:anchor-page-number="0" draw:z-index="226" draw:style-name="gr3" draw:text-style-name="P8" svg:width="1.167cm" svg:height="0.967cm" svg:x="2.238cm" svg:y="16.875cm">
        <text:p><text:span text:style-name="T18">😋</text:span></text:p>
      </draw:rect>
      <draw:rect text:anchor-type="page" text:anchor-page-number="0" draw:z-index="227" draw:style-name="gr3" draw:text-style-name="P8" svg:width="1.167cm" svg:height="0.967cm" svg:x="3.226cm" svg:y="16.875cm">
        <text:p><text:span text:style-name="T17">😘</text:span></text:p>
      </draw:rect>
      <draw:rect text:anchor-type="page" text:anchor-page-number="0" draw:z-index="228" draw:style-name="gr3" draw:text-style-name="P8" svg:width="0.989cm" svg:height="0.967cm" svg:x="4.304cm" svg:y="16.875cm">
        <text:p><text:span text:style-name="T18">🙍</text:span></text:p>
      </draw:rect>
      <draw:rect text:anchor-type="page" text:anchor-page-number="0" draw:z-index="229" draw:style-name="gr3" draw:text-style-name="P8" svg:width="1.167cm" svg:height="0.967cm" svg:x="5.203cm" svg:y="16.875cm">
        <text:p><text:span text:style-name="T19">😾</text:span></text:p>
      </draw:rect>
      <draw:rect text:anchor-type="page" text:anchor-page-number="0" draw:z-index="230" draw:style-name="gr3" draw:text-style-name="P8" svg:width="1.167cm" svg:height="0.967cm" svg:x="6.191cm" svg:y="16.875cm">
        <text:p><text:span text:style-name="T19">🙈</text:span></text:p>
      </draw:rect>
      <draw:rect text:anchor-type="page" text:anchor-page-number="0" draw:z-index="231" draw:style-name="gr3" draw:text-style-name="P8" svg:width="1.167cm" svg:height="0.967cm" svg:x="7.177cm" svg:y="16.875cm">
        <text:p><text:span text:style-name="T19">😍</text:span></text:p>
      </draw:rect>
      <draw:rect text:anchor-type="page" text:anchor-page-number="0" draw:z-index="232" draw:style-name="gr3" draw:text-style-name="P8" svg:width="1.167cm" svg:height="0.967cm" svg:x="8.167cm" svg:y="16.875cm">
        <text:p><text:span text:style-name="T18">😤</text:span></text:p>
      </draw:rect>
      <draw:rect text:anchor-type="page" text:anchor-page-number="0" draw:z-index="233" draw:style-name="gr3" draw:text-style-name="P8" svg:width="1.167cm" svg:height="0.967cm" svg:x="9.155cm" svg:y="16.875cm">
        <text:p><text:span text:style-name="T17">😡</text:span></text:p>
      </draw:rect>
      <draw:rect text:anchor-type="page" text:anchor-page-number="0" draw:z-index="234" draw:style-name="gr3" draw:text-style-name="P8" svg:width="1.167cm" svg:height="0.967cm" svg:x="10.142cm" svg:y="16.875cm">
        <text:p><text:span text:style-name="T17">🙉</text:span></text:p>
      </draw:rect>
      <draw:rect text:anchor-type="page" text:anchor-page-number="0" draw:z-index="235" draw:style-name="gr3" draw:text-style-name="P8" svg:width="1.167cm" svg:height="0.967cm" svg:x="11.128cm" svg:y="16.875cm">
        <text:p><text:span text:style-name="T18">😨</text:span></text:p>
      </draw:rect>
      <draw:rect text:anchor-type="page" text:anchor-page-number="0" draw:z-index="236" draw:style-name="gr3" draw:text-style-name="P8" svg:width="1.167cm" svg:height="0.967cm" svg:x="12.116cm" svg:y="16.875cm">
        <text:p><text:span text:style-name="T19">😭</text:span></text:p>
      </draw:rect>
      <draw:rect text:anchor-type="page" text:anchor-page-number="0" draw:z-index="237" draw:style-name="gr3" draw:text-style-name="P8" svg:width="1.167cm" svg:height="0.967cm" svg:x="13.106cm" svg:y="16.875cm">
        <text:p><text:span text:style-name="T19">😘</text:span></text:p>
      </draw:rect>
      <draw:rect text:anchor-type="page" text:anchor-page-number="0" draw:z-index="238" draw:style-name="gr3" draw:text-style-name="P8" svg:width="1.167cm" svg:height="0.967cm" svg:x="14.093cm" svg:y="16.875cm">
        <text:p><text:span text:style-name="T19">😔</text:span></text:p>
      </draw:rect>
      <draw:rect text:anchor-type="page" text:anchor-page-number="0" draw:z-index="239" draw:style-name="gr3" draw:text-style-name="P8" svg:width="1.167cm" svg:height="0.967cm" svg:x="15.081cm" svg:y="16.875cm">
        <text:p><text:span text:style-name="T18">😍</text:span></text:p>
      </draw:rect>
      <draw:rect text:anchor-type="page" text:anchor-page-number="0" draw:z-index="240" draw:style-name="gr3" draw:text-style-name="P8" svg:width="1.167cm" svg:height="0.967cm" svg:x="16.067cm" svg:y="16.875cm">
        <text:p><text:span text:style-name="T17">😠</text:span></text:p>
      </draw:rect>
      <draw:rect text:anchor-type="page" text:anchor-page-number="0" draw:z-index="241" draw:style-name="gr3" draw:text-style-name="P8" svg:width="1.167cm" svg:height="0.967cm" svg:x="17.057cm" svg:y="16.875cm">
        <text:p><text:span text:style-name="T18">😩</text:span></text:p>
      </draw:rect>
      <draw:rect text:anchor-type="page" text:anchor-page-number="0" draw:z-index="242" draw:style-name="gr3" draw:text-style-name="P8" svg:width="1.167cm" svg:height="0.967cm" svg:x="2.238cm" svg:y="17.863cm">
        <text:p><text:span text:style-name="T17">😚</text:span></text:p>
      </draw:rect>
      <draw:rect text:anchor-type="page" text:anchor-page-number="0" draw:z-index="243" draw:style-name="gr3" draw:text-style-name="P8" svg:width="1.167cm" svg:height="0.967cm" svg:x="3.226cm" svg:y="17.863cm">
        <text:p><text:span text:style-name="T18">😲</text:span></text:p>
      </draw:rect>
      <draw:rect text:anchor-type="page" text:anchor-page-number="0" draw:z-index="244" draw:style-name="gr3" draw:text-style-name="P8" svg:width="1.167cm" svg:height="0.967cm" svg:x="4.216cm" svg:y="17.863cm">
        <text:p><text:span text:style-name="T19">😂</text:span></text:p>
      </draw:rect>
      <draw:rect text:anchor-type="page" text:anchor-page-number="0" draw:z-index="245" draw:style-name="gr3" draw:text-style-name="P8" svg:width="1.167cm" svg:height="0.967cm" svg:x="5.203cm" svg:y="17.863cm">
        <text:p><text:span text:style-name="T19">😄</text:span></text:p>
      </draw:rect>
      <draw:rect text:anchor-type="page" text:anchor-page-number="0" draw:z-index="246" draw:style-name="gr3" draw:text-style-name="P8" svg:width="1.167cm" svg:height="0.967cm" svg:x="6.191cm" svg:y="17.863cm">
        <text:p><text:span text:style-name="T19">😟</text:span></text:p>
      </draw:rect>
      <draw:rect text:anchor-type="page" text:anchor-page-number="0" draw:z-index="247" draw:style-name="gr3" draw:text-style-name="P8" svg:width="1.167cm" svg:height="0.967cm" svg:x="7.177cm" svg:y="17.863cm">
        <text:p><text:span text:style-name="T19">😼</text:span></text:p>
      </draw:rect>
      <draw:rect text:anchor-type="page" text:anchor-page-number="0" draw:z-index="248" draw:style-name="gr3" draw:text-style-name="P8" svg:width="1.167cm" svg:height="0.967cm" svg:x="8.167cm" svg:y="17.863cm">
        <text:p><text:span text:style-name="T18">🙄</text:span></text:p>
      </draw:rect>
      <draw:rect text:anchor-type="page" text:anchor-page-number="0" draw:z-index="249" draw:style-name="gr3" draw:text-style-name="P8" svg:width="1.167cm" svg:height="0.967cm" svg:x="9.155cm" svg:y="17.863cm">
        <text:p><text:span text:style-name="T17">😆</text:span></text:p>
      </draw:rect>
      <draw:rect text:anchor-type="page" text:anchor-page-number="0" draw:z-index="250" draw:style-name="gr3" draw:text-style-name="P8" svg:width="1.167cm" svg:height="0.967cm" svg:x="10.142cm" svg:y="17.863cm">
        <text:p><text:span text:style-name="T17">😿</text:span></text:p>
      </draw:rect>
      <draw:rect text:anchor-type="page" text:anchor-page-number="0" draw:z-index="251" draw:style-name="gr3" draw:text-style-name="P8" svg:width="1.167cm" svg:height="0.967cm" svg:x="11.128cm" svg:y="17.863cm">
        <text:p><text:span text:style-name="T18">😃</text:span></text:p>
      </draw:rect>
      <draw:rect text:anchor-type="page" text:anchor-page-number="0" draw:z-index="252" draw:style-name="gr3" draw:text-style-name="P8" svg:width="1.167cm" svg:height="0.967cm" svg:x="12.116cm" svg:y="17.863cm">
        <text:p><text:span text:style-name="T19">🙇</text:span></text:p>
      </draw:rect>
      <draw:rect text:anchor-type="page" text:anchor-page-number="0" draw:z-index="253" draw:style-name="gr3" draw:text-style-name="P8" svg:width="1.167cm" svg:height="0.967cm" svg:x="13.106cm" svg:y="17.863cm">
        <text:p><text:span text:style-name="T19">😹</text:span></text:p>
      </draw:rect>
      <draw:rect text:anchor-type="page" text:anchor-page-number="0" draw:z-index="254" draw:style-name="gr3" draw:text-style-name="P8" svg:width="1.167cm" svg:height="0.967cm" svg:x="14.093cm" svg:y="17.863cm">
        <text:p><text:span text:style-name="T19">😕</text:span></text:p>
      </draw:rect>
      <draw:rect text:anchor-type="page" text:anchor-page-number="0" draw:z-index="255" draw:style-name="gr3" draw:text-style-name="P8" svg:width="1.167cm" svg:height="0.967cm" svg:x="15.081cm" svg:y="17.863cm">
        <text:p><text:span text:style-name="T19">😍</text:span></text:p>
      </draw:rect>
      <draw:rect text:anchor-type="page" text:anchor-page-number="0" draw:z-index="256" draw:style-name="gr3" draw:text-style-name="P8" svg:width="1.167cm" svg:height="0.967cm" svg:x="16.067cm" svg:y="17.863cm">
        <text:p><text:span text:style-name="T18">😧</text:span></text:p>
      </draw:rect>
      <draw:rect text:anchor-type="page" text:anchor-page-number="0" draw:z-index="257" draw:style-name="gr3" draw:text-style-name="P8" svg:width="1.167cm" svg:height="0.967cm" svg:x="17.057cm" svg:y="17.863cm">
        <text:p><text:span text:style-name="T17">😛</text:span></text:p>
      </draw:rect>
      <text:p text:style-name="P2"/>
      <text:p text:style-name="P3">HIDETURTLE</text:p>
      <text:p text:style-name="P2">CLEARSCREEN</text:p>
      <text:p text:style-name="P2"/>
      <text:p text:style-name="P1">codiceInizio <text:span text:style-name="T1">= 128512</text:span></text:p>
      <text:p text:style-name="P1">codiceFine = 128591</text:p>
      <text:p text:style-name="P1">intervalloCodici = codiceFine-codiceInizio</text:p>
      <text:p text:style-name="P1"/>
      <text:p text:style-name="P1"><text:span text:style-name="T2">origineX</text:span> = 80</text:p>
      <text:p text:style-name="P1"><text:span text:style-name="T2">origineY</text:span> = 100</text:p>
      <text:p text:style-name="P1">nElementi = 16</text:p>
      <text:p text:style-name="P1"><text:span text:style-name="T3">fontDimensione</text:span> = <text:span text:style-name="T4">24</text:span></text:p>
      <text:p text:style-name="P1">spazio = <text:span text:style-name="T4">4</text:span></text:p>
      <text:p text:style-name="P1"/>
      <text:p text:style-name="P1">PENUP</text:p>
      <text:p text:style-name="P1">FONTSIZE f<text:span text:style-name="T2">ont</text:span>Dimensione</text:p>
      <text:p text:style-name="P1">POSITION [<text:span text:style-name="T2">origineX</text:span>, <text:span text:style-name="T2">origineY</text:span>]</text:p>
      <text:p text:style-name="P1"/>
      <text:p text:style-name="P1">cBase = <text:span text:style-name="T5">0xF1F1F1</text:span></text:p>
      <text:p text:style-name="P1">cR<text:span text:style-name="T16">osso</text:span> = 0xFF0000</text:p>
      <text:p text:style-name="P1">cBlu = 0x2A6099</text:p>
      <text:p text:style-name="P1"/>
      <text:p text:style-name="P1">arMatrice = ((cRosso,cBase,cBlu,cBlu,cBlu,cBlu,cBase,cRosso),(cBase,cRosso,cBase,cBlu,cBlu,cBlu,cBase,cRosso),(cBlu,cBase,cRosso,cBase,cBlu,cBlu,cBase,cRosso),(cBlu,cBlu,cBase,cRosso,cBase,cBlu,cBase,cRosso),(cBlu,cBlu,cBlu,cBase,cRosso,cBase,cBase,cRosso),(cBlu,cBlu,cBlu,cBlu,cBase,cRosso,cBase,cRosso),(cBase,cBase,cBase,cBase,cBase,cBase,cRosso,cRosso),(cRosso,cRosso,cRosso,cRosso,cRosso,cRosso,cRosso,cRosso))</text:p>
      <text:p text:style-name="P1"/>
      <text:p text:style-name="P1">rEmoji = 0</text:p>
      <text:p text:style-name="P1">colore = <text:span text:style-name="T5">0xF1F1F1</text:span></text:p>
      <text:p text:style-name="P1">iColonna = 0</text:p>
      <text:p text:style-name="P1">iRiga = 0</text:p>
      <text:p text:style-name="P1">indice0 = 0</text:p>
      <text:p text:style-name="P1">indice1 = 0</text:p>
      <text:p text:style-name="P1"/>
      <text:p text:style-name="Standard"><text:span text:style-name="T12">REPEAT </text:span><text:span text:style-name="T14">nElementi</text:span><text:span text:style-name="T12"> [</text:span></text:p>
      <text:p text:style-name="P1"><text:tab/>REPEAT <text:span text:style-name="T6">nElementi</text:span> [</text:p>
      <text:p text:style-name="P1"><text:tab/><text:tab/><text:span text:style-name="T7">rEmoji = INT(RANDOM intervalloCodici)</text:span></text:p>
      <text:p text:style-name="P1"><text:tab/><text:tab/><text:span text:style-name="T8">indice0 = iRiga</text:span></text:p>
      <text:p text:style-name="P1"><text:tab/><text:tab/><text:span text:style-name="T8">indice1 = iColonna</text:span></text:p>
      <text:p text:style-name="Standard"><text:span text:style-name="T12"><text:tab/><text:tab/></text:span><text:span text:style-name="T13">IF (iRiga &gt; (nElementi/2)-1) [ indice0 = (nElementi-1)-iRiga ]</text:span></text:p>
      <text:p text:style-name="P1"><text:tab/><text:tab/><text:span text:style-name="T8">IF (iColonna &gt; (nElementi/2)-1) [ indice1 = (nElementi-1)-iColonna ]</text:span></text:p>
      <text:p text:style-name="P1"><text:tab/><text:tab/>colore = <text:span text:style-name="T15">arM</text:span>atrice[indice0][indice1]</text:p>
      <text:p text:style-name="P1"><text:tab/><text:tab/>HEADING 0</text:p>
      <text:p text:style-name="P1"><text:soft-page-break/><text:tab/><text:tab/>FONTCOLOR colore</text:p>
      <text:p text:style-name="P1"><text:tab/><text:tab/>LABEL chr(<text:span text:style-name="T7">codiceInizio</text:span>+<text:span text:style-name="T7">rEmoji</text:span>)</text:p>
      <text:p text:style-name="P1"><text:tab/><text:tab/><text:span text:style-name="T7">HEADING 90</text:span></text:p>
      <text:p text:style-name="P1"><text:tab/><text:tab/>FORWARD <text:span text:style-name="T3">fontDimensione+spazio</text:span></text:p>
      <text:p text:style-name="P1"><text:tab/><text:tab/><text:span text:style-name="T9">iColonna = iColonna + 1</text:span></text:p>
      <text:p text:style-name="P1"><text:tab/>]</text:p>
      <text:p text:style-name="P1"><text:tab/><text:span text:style-name="T10">iColonna = 0</text:span></text:p>
      <text:p text:style-name="P1"><text:tab/>iRiga = iRiga + 1</text:p>
      <text:p text:style-name="P1"><text:tab/><text:span text:style-name="T11">POSITION [origineX, POSITION[1]+fontDimensione+spazio]</text:span></text:p>
      <text:p text:style-name="P1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odice_20_nel_20_testo" style:display-name="Codice nel testo" style:family="text">
      <style:text-properties fo:color="#333333" style:font-name="Source Code Pro" fo:font-family="'Source Code Pro'" style:font-style-name="Standard" style:font-family-generic="modern" style:font-pitch="fixed" fo:font-size="10.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2:21:12.698000000</meta:creation-date>
    <dc:date>2020-01-09T12:50:19.610000000</dc:date>
    <meta:editing-duration>PT11M47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42" meta:word-count="127" meta:character-count="1266" meta:non-whitespace-character-count="1152"/>
  </office:meta>
</office:document-meta>
</file>