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ource Code Pro1" svg:font-family="'Source Code Pro'" style:font-family-generic="modern" style:font-pitch="fixed"/>
    <style:font-face style:name="Source Code Pro" svg:font-family="'Source Code Pro'" style:font-adornments="Standard"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Source Code Pro1"/>
    </style:style>
    <style:style style:name="P2" style:family="paragraph" style:parent-style-name="Standard">
      <style:text-properties style:font-name="Source Code Pro1" officeooo:rsid="0009a947" officeooo:paragraph-rsid="0009a947"/>
    </style:style>
    <style:style style:name="P3" style:family="paragraph" style:parent-style-name="Standard">
      <style:paragraph-properties fo:break-before="page"/>
      <style:text-properties style:font-name="Source Code Pro1"/>
    </style:style>
    <style:style style:name="P4" style:family="paragraph" style:parent-style-name="Standard">
      <style:text-properties style:font-name="Source Code Pro1"/>
    </style:style>
    <style:style style:name="P5" style:family="paragraph" style:parent-style-name="Standard">
      <style:text-properties style:font-name="Source Code Pro1" officeooo:rsid="0118c60c"/>
    </style:style>
    <style:style style:name="P6" style:family="paragraph" style:parent-style-name="Standard">
      <style:text-properties officeooo:paragraph-rsid="000ce629"/>
    </style:style>
    <style:style style:name="P7" style:family="paragraph">
      <loext:graphic-properties draw:fill-color="#ffffff" draw:opacity="0%"/>
      <style:paragraph-properties fo:text-align="center"/>
    </style:style>
    <style:style style:name="P8" style:family="paragraph">
      <loext:graphic-properties draw:fill-color="#000000" draw:opacity="0%"/>
      <style:paragraph-properties fo:text-align="center"/>
    </style:style>
    <style:style style:name="P9" style:family="paragraph">
      <style:paragraph-properties fo:text-align="center"/>
    </style:style>
    <style:style style:name="P10" style:family="paragraph">
      <loext:graphic-properties draw:fill="solid" draw:fill-color="#000000" draw:opacity="100%"/>
      <style:paragraph-properties fo:text-align="center"/>
    </style:style>
    <style:style style:name="P11" style:family="paragraph">
      <loext:graphic-properties draw:fill="solid" draw:fill-color="#32cd32" draw:opacity="100%"/>
      <style:paragraph-properties fo:text-align="center"/>
    </style:style>
    <style:style style:name="P12" style:family="paragraph">
      <loext:graphic-properties draw:fill="solid" draw:fill-color="#ffff00" draw:opacity="100%"/>
      <style:paragraph-properties fo:text-align="center"/>
    </style:style>
    <style:style style:name="P13" style:family="paragraph">
      <loext:graphic-properties draw:fill="solid" draw:fill-color="#0000ff" draw:opacity="100%"/>
      <style:paragraph-properties fo:text-align="center"/>
    </style:style>
    <style:style style:name="P14" style:family="paragraph">
      <loext:graphic-properties draw:fill="solid" draw:fill-color="#adff2f" draw:opacity="100%"/>
      <style:paragraph-properties fo:text-align="center"/>
    </style:style>
    <style:style style:name="P15" style:family="paragraph">
      <loext:graphic-properties draw:fill="solid" draw:fill-color="#fffacd" draw:opacity="100%"/>
      <style:paragraph-properties fo:text-align="center"/>
    </style:style>
    <style:style style:name="P16" style:family="paragraph">
      <loext:graphic-properties draw:fill="solid" draw:fill-color="#c71585" draw:opacity="100%"/>
      <style:paragraph-properties fo:text-align="center"/>
    </style:style>
    <style:style style:name="P17" style:family="paragraph">
      <loext:graphic-properties draw:fill="solid" draw:fill-color="#dda0dd" draw:opacity="100%"/>
      <style:paragraph-properties fo:text-align="center"/>
    </style:style>
    <style:style style:name="T1" style:family="text">
      <style:text-properties officeooo:rsid="00f5aede"/>
    </style:style>
    <style:style style:name="T2" style:family="text">
      <style:text-properties officeooo:rsid="0118c60c"/>
    </style:style>
    <style:style style:name="T3" style:family="text">
      <style:text-properties officeooo:rsid="0118d3aa"/>
    </style:style>
    <style:style style:name="T4" style:family="text">
      <style:text-properties officeooo:rsid="0118ee8d"/>
    </style:style>
    <style:style style:name="T5" style:family="text">
      <style:text-properties style:font-name="Source Code Pro1"/>
    </style:style>
    <style:style style:name="T6" style:family="text">
      <style:text-properties style:font-name="Source Code Pro1" officeooo:rsid="0118c60c"/>
    </style:style>
    <style:style style:name="T7" style:family="text">
      <style:text-properties style:font-name="Source Code Pro1" officeooo:rsid="000ce629"/>
    </style:style>
    <style:style style:name="T8" style:family="text">
      <style:text-properties style:font-name="Source Code Pro1" officeooo:rsid="000db96f"/>
    </style:style>
    <style:style style:name="T9" style:family="text">
      <style:text-properties style:font-name="Source Code Pro1" officeooo:rsid="000e7289"/>
    </style:style>
    <style:style style:name="T10" style:family="text">
      <style:text-properties style:font-name="Source Code Pro1" officeooo:rsid="000f124e"/>
    </style:style>
    <style:style style:name="T11" style:family="text">
      <style:text-properties officeooo:rsid="0009a947"/>
    </style:style>
    <style:style style:name="gr1" style:family="graphic">
      <style:graphic-properties draw:stroke="dash" draw:stroke-dash="Dash_20_4" svg:stroke-width="0.018cm" svg:stroke-color="#c8c8c8" svg:stroke-opacity="0%" draw:stroke-linejoin="round" draw:fill-color="#ffffff" draw:opacity="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dash" draw:stroke-dash="Dash_20_4" svg:stroke-width="0.018cm" svg:stroke-color="#c8c8c8" svg:stroke-opacity="0%" draw:stroke-linejoin="round" draw:fill-color="#000000" draw:opacity="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tyle:run-through="background" style:vertical-pos="from-top" style:vertical-rel="page" style:horizontal-pos="from-left" style:horizontal-rel="paragraph"/>
    </style:style>
    <style:style style:name="gr4" style:family="graphic">
      <style:graphic-properties draw:stroke="solid" draw:stroke-dash="Dash_20_5" svg:stroke-width="0.018cm" svg:stroke-color="#c8c8c8" svg:stroke-opacity="100%" draw:stroke-linejoin="round" svg:stroke-linecap="butt" draw:textarea-horizontal-align="center" draw:textarea-vertical-align="middle" fo:padding-top="0.009cm" fo:padding-bottom="0.009cm" fo:padding-left="0.009cm" fo:padding-right="0.009cm" style:run-through="background"/>
    </style:style>
    <style:style style:name="gr5" style:family="graphic">
      <style:graphic-properties draw:stroke="none" draw:stroke-dash="Dash_20_5" svg:stroke-width="0.018cm" svg:stroke-color="#c8c8c8" svg:stroke-opacity="100%" draw:stroke-linejoin="round" svg:stroke-linecap="butt" draw:fill="solid" draw:fill-color="#000000" draw:opacity="100%" draw:textarea-horizontal-align="center" draw:textarea-vertical-align="middle" style:run-through="background"/>
    </style:style>
    <style:style style:name="gr6" style:family="graphic">
      <style:graphic-properties draw:stroke="none" draw:stroke-dash="Dash_20_5" svg:stroke-width="0.018cm" svg:stroke-color="#c8c8c8" svg:stroke-opacity="100%" draw:stroke-linejoin="round" svg:stroke-linecap="butt" draw:fill="solid" draw:fill-color="#32cd32" draw:opacity="100%" draw:textarea-horizontal-align="center" draw:textarea-vertical-align="middle" style:run-through="background"/>
    </style:style>
    <style:style style:name="gr7" style:family="graphic">
      <style:graphic-properties draw:stroke="none" draw:stroke-dash="Dash_20_5" svg:stroke-width="0.018cm" svg:stroke-color="#c8c8c8" svg:stroke-opacity="100%" draw:stroke-linejoin="round" svg:stroke-linecap="butt" draw:fill="solid" draw:fill-color="#ffff00" draw:opacity="100%" draw:textarea-horizontal-align="center" draw:textarea-vertical-align="middle" style:run-through="background"/>
    </style:style>
    <style:style style:name="gr8" style:family="graphic">
      <style:graphic-properties draw:stroke="none" draw:stroke-dash="Dash_20_5" svg:stroke-width="0.018cm" svg:stroke-color="#c8c8c8" svg:stroke-opacity="100%" draw:stroke-linejoin="round" svg:stroke-linecap="butt" draw:fill="solid" draw:fill-color="#0000ff" draw:opacity="100%" draw:textarea-horizontal-align="center" draw:textarea-vertical-align="middle" style:run-through="background"/>
    </style:style>
    <style:style style:name="gr9" style:family="graphic">
      <style:graphic-properties draw:stroke="none" draw:stroke-dash="Dash_20_5" svg:stroke-width="0.018cm" svg:stroke-color="#c8c8c8" svg:stroke-opacity="100%" draw:stroke-linejoin="round" svg:stroke-linecap="butt" draw:fill="solid" draw:fill-color="#adff2f" draw:opacity="100%" draw:textarea-horizontal-align="center" draw:textarea-vertical-align="middle" style:run-through="background"/>
    </style:style>
    <style:style style:name="gr10" style:family="graphic">
      <style:graphic-properties draw:stroke="none" draw:stroke-dash="Dash_20_5" svg:stroke-width="0.018cm" svg:stroke-color="#c8c8c8" svg:stroke-opacity="100%" draw:stroke-linejoin="round" svg:stroke-linecap="butt" draw:fill="solid" draw:fill-color="#fffacd" draw:opacity="100%" draw:textarea-horizontal-align="center" draw:textarea-vertical-align="middle" style:run-through="background"/>
    </style:style>
    <style:style style:name="gr11" style:family="graphic">
      <style:graphic-properties draw:stroke="none" draw:stroke-dash="Dash_20_5" svg:stroke-width="0.018cm" svg:stroke-color="#c8c8c8" svg:stroke-opacity="100%" draw:stroke-linejoin="round" svg:stroke-linecap="butt" draw:fill="solid" draw:fill-color="#c71585" draw:opacity="100%" draw:textarea-horizontal-align="center" draw:textarea-vertical-align="middle" style:run-through="background"/>
    </style:style>
    <style:style style:name="gr12" style:family="graphic">
      <style:graphic-properties draw:stroke="none" draw:stroke-dash="Dash_20_5" svg:stroke-width="0.018cm" svg:stroke-color="#c8c8c8" svg:stroke-opacity="100%" draw:stroke-linejoin="round" svg:stroke-linecap="butt" draw:fill="solid" draw:fill-color="#dda0dd" draw:opacity="100%" draw:textarea-horizontal-align="center" draw:textarea-vertical-align="middl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olygon text:anchor-type="page" text:anchor-page-number="1" draw:z-index="0" draw:name="turtle" draw:style-name="gr1" draw:text-style-name="P7" drawooo:display="printer" svg:width="0cm" svg:height="0cm" svg:x="13.854cm" svg:y="18.202cm" svg:viewBox="0 0 0 0" draw:points="0,0">
        <text:p/>
      </draw:polygon>
      <draw:polygon text:anchor-type="page" text:anchor-page-number="0" draw:z-index="1" draw:name="turtle" draw:style-name="gr2" draw:text-style-name="P8" drawooo:display="printer" svg:width="0cm" svg:height="0cm" svg:x="13.854cm" svg:y="18.202cm" svg:viewBox="0 0 0 0" draw:points="0,0">
        <text:p/>
      </draw:polygon>
      <draw:g text:anchor-type="page" text:anchor-page-number="0" draw:z-index="2" draw:style-name="gr3">
        <draw:path draw:style-name="gr4" draw:text-style-name="P9" svg:width="7.067cm" svg:height="7.056cm" svg:x="6.962cm" svg:y="11.31cm" svg:viewBox="0 0 7068 7057" svg:d="M12 11h7056M0 356h7056M2 709h7055M0 1062h7056M0 1413h7056M0 1764h7056M0 2117h7056M0 2471h7056M0 2824h7056M0 3175h7056M0 3528h7056M0 3882h7056M0 4235h7056M0 4586h7056M0 4941h7056M0 5293h7056M0 5646h7056M0 5999h7056M0 6350h7056M0 6703h7056M0 7057h7056M0 0v7056M353 2v7055M704 2v7055M1058 2v7055M1411 2v7055M1764 2v7055M2115 2v7055M2468 2v7055M2822 2v7055M3175 2v7055M3528 2v7055M3879 2v7055M4233 2v7055M4586 2v7055M4939 2v7055M5290 2v7055M5643 2v7055M5997 2v7055M6350 2v7055M6703 2v7055M7054 2v7055">
          <text:p/>
        </draw:path>
        <draw:rect draw:style-name="gr5" draw:text-style-name="P10" svg:width="0.318cm" svg:height="0.318cm" draw:transform="rotate (1.59505640339762) translate (6.99029166666667cm 11.6593055555556cm)">
          <text:p/>
        </draw:rect>
        <draw:rect draw:style-name="gr5" draw:text-style-name="P10" svg:width="0.318cm" svg:height="0.318cm" draw:transform="rotate (-1.57254165604689) translate (7.66233333333333cm 11.3418055555556cm)">
          <text:p/>
        </draw:rect>
        <draw:rect draw:style-name="gr5" draw:text-style-name="P10" svg:width="0.318cm" svg:height="0.318cm" draw:transform="rotate (-1.56678206951531) translate (8.01334722222222cm 11.3418055555556cm)">
          <text:p/>
        </draw:rect>
        <draw:rect draw:style-name="gr5" draw:text-style-name="P10" svg:width="0.318cm" svg:height="0.318cm" draw:transform="rotate (-1.56678206951531) translate (8.36436111111111cm 11.3418055555556cm)">
          <text:p/>
        </draw:rect>
        <draw:rect draw:style-name="gr5" draw:text-style-name="P10" svg:width="0.318cm" svg:height="0.318cm" draw:transform="rotate (-1.56695660244051) translate (8.71713888888889cm 11.3418055555556cm)">
          <text:p/>
        </draw:rect>
        <draw:rect draw:style-name="gr5" draw:text-style-name="P10" svg:width="0.318cm" svg:height="0.318cm" draw:transform="rotate (-1.56695660244051) translate (9.07168055555555cm 11.3418055555556cm)">
          <text:p/>
        </draw:rect>
        <draw:rect draw:style-name="gr5" draw:text-style-name="P10" svg:width="0.318cm" svg:height="0.318cm" draw:transform="rotate (-1.56678206951531) translate (9.42622222222222cm 11.3418055555556cm)">
          <text:p/>
        </draw:rect>
        <draw:rect draw:style-name="gr5" draw:text-style-name="P10" svg:width="0.318cm" svg:height="0.318cm" draw:transform="rotate (-1.56678206951531) translate (9.77723611111111cm 11.3418055555556cm)">
          <text:p/>
        </draw:rect>
        <draw:rect draw:style-name="gr5" draw:text-style-name="P10" svg:width="0.318cm" svg:height="0.318cm" draw:transform="rotate (-1.56678206951531) translate (10.12825cm 11.3418055555556cm)">
          <text:p/>
        </draw:rect>
        <draw:rect draw:style-name="gr5" draw:text-style-name="P10" svg:width="0.318cm" svg:height="0.318cm" draw:transform="rotate (-1.56695660244051) translate (10.4800277777778cm 11.3418055555556cm)">
          <text:p/>
        </draw:rect>
        <draw:rect draw:style-name="gr5" draw:text-style-name="P10" svg:width="0.318cm" svg:height="0.318cm" draw:transform="rotate (-1.56695660244051) translate (10.8373333333333cm 11.3418055555556cm)">
          <text:p/>
        </draw:rect>
        <draw:rect draw:style-name="gr5" draw:text-style-name="P10" svg:width="0.318cm" svg:height="0.318cm" draw:transform="rotate (-1.56678206951531) translate (11.1883472222222cm 11.3418055555556cm)">
          <text:p/>
        </draw:rect>
        <draw:rect draw:style-name="gr5" draw:text-style-name="P10" svg:width="0.318cm" svg:height="0.318cm" draw:transform="rotate (-1.56678206951531) translate (11.5393611111111cm 11.3418055555556cm)">
          <text:p/>
        </draw:rect>
        <draw:rect draw:style-name="gr5" draw:text-style-name="P10" svg:width="0.318cm" svg:height="0.318cm" draw:transform="rotate (-1.56695660244051) translate (11.8921388888889cm 11.3418055555556cm)">
          <text:p/>
        </draw:rect>
        <draw:rect draw:style-name="gr5" draw:text-style-name="P10" svg:width="0.318cm" svg:height="0.318cm" draw:transform="rotate (-1.56695660244051) translate (12.2466805555556cm 11.3418055555556cm)">
          <text:p/>
        </draw:rect>
        <draw:rect draw:style-name="gr6" draw:text-style-name="P11" svg:width="0.318cm" svg:height="0.318cm" draw:transform="rotate (-1.56678206951531) translate (12.6012222222222cm 11.3418055555556cm)">
          <text:p/>
        </draw:rect>
        <draw:rect draw:style-name="gr6" draw:text-style-name="P11" svg:width="0.318cm" svg:height="0.318cm" draw:transform="rotate (-1.56678206951531) translate (12.9522361111111cm 11.3418055555556cm)">
          <text:p/>
        </draw:rect>
        <draw:rect draw:style-name="gr6" draw:text-style-name="P11" svg:width="0.318cm" svg:height="0.318cm" draw:transform="rotate (-1.56678206951531) translate (13.30325cm 11.3418055555556cm)">
          <text:p/>
        </draw:rect>
        <draw:rect draw:style-name="gr6" draw:text-style-name="P11" svg:width="0.318cm" svg:height="0.318cm" draw:transform="rotate (-1.56695660244051) translate (13.6550277777778cm 11.3418055555556cm)">
          <text:p/>
        </draw:rect>
        <draw:rect draw:style-name="gr6" draw:text-style-name="P11" svg:width="0.318cm" svg:height="0.318cm" draw:transform="rotate (-1.56695660244051) translate (14.0123333333333cm 11.3418055555556cm)">
          <text:p/>
        </draw:rect>
        <draw:rect draw:style-name="gr5" draw:text-style-name="P10" svg:width="0.318cm" svg:height="0.318cm" draw:transform="rotate (1.62315620435473) translate (6.99911111111111cm 12.0191388888889cm)">
          <text:p/>
        </draw:rect>
        <draw:rect draw:style-name="gr5" draw:text-style-name="P10" svg:width="0.318cm" svg:height="0.318cm" draw:transform="rotate (-1.5690509975429) translate (7.65604166666667cm 11.6928194444444cm)">
          <text:p/>
        </draw:rect>
        <draw:rect draw:style-name="gr5" draw:text-style-name="P10" svg:width="0.318cm" svg:height="0.318cm" draw:transform="rotate (-1.57184352434609) translate (8.01334722222222cm 11.6928194444444cm)">
          <text:p/>
        </draw:rect>
        <draw:rect draw:style-name="gr5" draw:text-style-name="P10" svg:width="0.318cm" svg:height="0.318cm" draw:transform="rotate (-1.57184352434609) translate (8.36436111111111cm 11.6928194444444cm)">
          <text:p/>
        </draw:rect>
        <draw:rect draw:style-name="gr5" draw:text-style-name="P10" svg:width="0.318cm" svg:height="0.318cm" draw:transform="rotate (-1.57184352434609) translate (8.71713888888889cm 11.6928194444444cm)">
          <text:p/>
        </draw:rect>
        <draw:rect draw:style-name="gr5" draw:text-style-name="P10" svg:width="0.318cm" svg:height="0.318cm" draw:transform="rotate (-1.57184352434609) translate (9.07168055555555cm 11.6928194444444cm)">
          <text:p/>
        </draw:rect>
        <draw:rect draw:style-name="gr5" draw:text-style-name="P10" svg:width="0.318cm" svg:height="0.318cm" draw:transform="rotate (-1.57184352434609) translate (9.42622222222222cm 11.6928194444444cm)">
          <text:p/>
        </draw:rect>
        <draw:rect draw:style-name="gr5" draw:text-style-name="P10" svg:width="0.318cm" svg:height="0.318cm" draw:transform="rotate (-1.57184352434609) translate (9.77723611111111cm 11.6928194444444cm)">
          <text:p/>
        </draw:rect>
        <draw:rect draw:style-name="gr5" draw:text-style-name="P10" svg:width="0.318cm" svg:height="0.318cm" draw:transform="rotate (-1.57184352434609) translate (10.12825cm 11.6928194444444cm)">
          <text:p/>
        </draw:rect>
        <draw:rect draw:style-name="gr7" draw:text-style-name="P12" svg:width="0.318cm" svg:height="0.318cm" draw:transform="rotate (-1.57184352434609) translate (10.4800277777778cm 11.6928194444444cm)">
          <text:p/>
        </draw:rect>
        <draw:rect draw:style-name="gr7" draw:text-style-name="P12" svg:width="0.318cm" svg:height="0.318cm" draw:transform="rotate (-1.57184352434609) translate (10.8373333333333cm 11.6928194444444cm)">
          <text:p/>
        </draw:rect>
        <draw:rect draw:style-name="gr5" draw:text-style-name="P10" svg:width="0.318cm" svg:height="0.318cm" draw:transform="rotate (-1.57184352434609) translate (11.1883472222222cm 11.6928194444444cm)">
          <text:p/>
        </draw:rect>
        <draw:rect draw:style-name="gr5" draw:text-style-name="P10" svg:width="0.318cm" svg:height="0.318cm" draw:transform="rotate (-1.57184352434609) translate (11.5393611111111cm 11.6928194444444cm)">
          <text:p/>
        </draw:rect>
        <draw:rect draw:style-name="gr5" draw:text-style-name="P10" svg:width="0.318cm" svg:height="0.318cm" draw:transform="rotate (-1.57184352434609) translate (11.8921388888889cm 11.6928194444444cm)">
          <text:p/>
        </draw:rect>
        <draw:rect draw:style-name="gr5" draw:text-style-name="P10" svg:width="0.318cm" svg:height="0.318cm" draw:transform="rotate (-1.57184352434609) translate (12.2466805555556cm 11.6928194444444cm)">
          <text:p/>
        </draw:rect>
        <draw:rect draw:style-name="gr6" draw:text-style-name="P11" svg:width="0.318cm" svg:height="0.318cm" draw:transform="rotate (-1.57184352434609) translate (12.6012222222222cm 11.6928194444444cm)">
          <text:p/>
        </draw:rect>
        <draw:rect draw:style-name="gr6" draw:text-style-name="P11" svg:width="0.318cm" svg:height="0.318cm" draw:transform="rotate (-1.57184352434609) translate (12.9522361111111cm 11.6928194444444cm)">
          <text:p/>
        </draw:rect>
        <draw:rect draw:style-name="gr6" draw:text-style-name="P11" svg:width="0.318cm" svg:height="0.318cm" draw:transform="rotate (-1.57184352434609) translate (13.30325cm 11.6928194444444cm)">
          <text:p/>
        </draw:rect>
        <draw:rect draw:style-name="gr6" draw:text-style-name="P11" svg:width="0.318cm" svg:height="0.318cm" draw:transform="rotate (-1.57184352434609) translate (13.6550277777778cm 11.6928194444444cm)">
          <text:p/>
        </draw:rect>
        <draw:rect draw:style-name="gr6" draw:text-style-name="P11" svg:width="0.318cm" svg:height="0.318cm" draw:transform="rotate (-1.57184352434609) translate (14.0123333333333cm 11.6928194444444cm)">
          <text:p/>
        </draw:rect>
        <draw:rect draw:style-name="gr5" draw:text-style-name="P10" svg:width="0.318cm" svg:height="0.318cm" draw:transform="rotate (1.62350527020513) translate (6.99911111111111cm 12.3709166666667cm)">
          <text:p/>
        </draw:rect>
        <draw:rect draw:style-name="gr5" draw:text-style-name="P10" svg:width="0.318cm" svg:height="0.318cm" draw:transform="rotate (-1.5683528658421) translate (7.65604166666667cm 12.0438333333333cm)">
          <text:p/>
        </draw:rect>
        <draw:rect draw:style-name="gr5" draw:text-style-name="P10" svg:width="0.318cm" svg:height="0.318cm" draw:transform="rotate (-1.57690497917688) translate (8.01511111111111cm 12.0455972222222cm)">
          <text:p/>
        </draw:rect>
        <draw:rect draw:style-name="gr5" draw:text-style-name="P10" svg:width="0.318cm" svg:height="0.318cm" draw:transform="rotate (-1.57411245237369) translate (8.36436111111111cm 12.0438333333333cm)">
          <text:p/>
        </draw:rect>
        <draw:rect draw:style-name="gr5" draw:text-style-name="P10" svg:width="0.318cm" svg:height="0.318cm" draw:transform="rotate (-1.57411245237369) translate (8.71713888888889cm 12.0438333333333cm)">
          <text:p/>
        </draw:rect>
        <draw:rect draw:style-name="gr5" draw:text-style-name="P10" svg:width="0.318cm" svg:height="0.318cm" draw:transform="rotate (-1.57411245237369) translate (9.07168055555555cm 12.0438333333333cm)">
          <text:p/>
        </draw:rect>
        <draw:rect draw:style-name="gr5" draw:text-style-name="P10" svg:width="0.318cm" svg:height="0.318cm" draw:transform="rotate (-1.57411245237369) translate (9.42622222222222cm 12.0438333333333cm)">
          <text:p/>
        </draw:rect>
        <draw:rect draw:style-name="gr5" draw:text-style-name="P10" svg:width="0.318cm" svg:height="0.318cm" draw:transform="rotate (-1.57411245237369) translate (9.77723611111111cm 12.0438333333333cm)">
          <text:p/>
        </draw:rect>
        <draw:rect draw:style-name="gr7" draw:text-style-name="P12" svg:width="0.318cm" svg:height="0.318cm" draw:transform="rotate (-1.57411245237369) translate (10.12825cm 12.0438333333333cm)">
          <text:p/>
        </draw:rect>
        <draw:rect draw:style-name="gr7" draw:text-style-name="P12" svg:width="0.318cm" svg:height="0.318cm" draw:transform="rotate (-1.57411245237369) translate (10.4810277777778cm 12.0438333333333cm)">
          <text:p/>
        </draw:rect>
        <draw:rect draw:style-name="gr7" draw:text-style-name="P12" svg:width="0.318cm" svg:height="0.318cm" draw:transform="rotate (-1.57411245237369) translate (10.8373333333333cm 12.0438333333333cm)">
          <text:p/>
        </draw:rect>
        <draw:rect draw:style-name="gr7" draw:text-style-name="P12" svg:width="0.318cm" svg:height="0.318cm" draw:transform="rotate (-1.57411245237369) translate (11.1883472222222cm 12.0438333333333cm)">
          <text:p/>
        </draw:rect>
        <draw:rect draw:style-name="gr5" draw:text-style-name="P10" svg:width="0.318cm" svg:height="0.318cm" draw:transform="rotate (-1.57411245237369) translate (11.5393611111111cm 12.0438333333333cm)">
          <text:p/>
        </draw:rect>
        <draw:rect draw:style-name="gr5" draw:text-style-name="P10" svg:width="0.318cm" svg:height="0.318cm" draw:transform="rotate (-1.57411245237369) translate (11.8921388888889cm 12.0438333333333cm)">
          <text:p/>
        </draw:rect>
        <draw:rect draw:style-name="gr5" draw:text-style-name="P10" svg:width="0.318cm" svg:height="0.318cm" draw:transform="rotate (-1.57411245237369) translate (12.2466805555556cm 12.0438333333333cm)">
          <text:p/>
        </draw:rect>
        <draw:rect draw:style-name="gr6" draw:text-style-name="P11" svg:width="0.318cm" svg:height="0.318cm" draw:transform="rotate (-1.57411245237369) translate (12.6012222222222cm 12.0438333333333cm)">
          <text:p/>
        </draw:rect>
        <draw:rect draw:style-name="gr6" draw:text-style-name="P11" svg:width="0.318cm" svg:height="0.318cm" draw:transform="rotate (-1.57411245237369) translate (12.9522361111111cm 12.0438333333333cm)">
          <text:p/>
        </draw:rect>
        <draw:rect draw:style-name="gr6" draw:text-style-name="P11" svg:width="0.318cm" svg:height="0.318cm" draw:transform="rotate (-1.57411245237369) translate (13.30325cm 12.0438333333333cm)">
          <text:p/>
        </draw:rect>
        <draw:rect draw:style-name="gr6" draw:text-style-name="P11" svg:width="0.318cm" svg:height="0.318cm" draw:transform="rotate (-1.57411245237369) translate (13.6560277777778cm 12.0438333333333cm)">
          <text:p/>
        </draw:rect>
        <draw:rect draw:style-name="gr6" draw:text-style-name="P11" svg:width="0.318cm" svg:height="0.318cm" draw:transform="rotate (-1.57411245237369) translate (14.0123333333333cm 12.0438333333333cm)">
          <text:p/>
        </draw:rect>
        <draw:rect draw:style-name="gr5" draw:text-style-name="P10" svg:width="0.318cm" svg:height="0.318cm" draw:transform="rotate (1.62350527020513) translate (6.99911111111111cm 12.7264583333333cm)">
          <text:p/>
        </draw:rect>
        <draw:rect draw:style-name="gr5" draw:text-style-name="P10" svg:width="0.318cm" svg:height="0.318cm" draw:transform="rotate (-1.56206968053492) translate (7.65527777777778cm 12.3930833333333cm)">
          <text:p/>
        </draw:rect>
        <draw:rect draw:style-name="gr5" draw:text-style-name="P10" svg:width="0.318cm" svg:height="0.318cm" draw:transform="rotate (-1.57899937427927) translate (8.01511111111111cm 12.398375cm)">
          <text:p/>
        </draw:rect>
        <draw:rect draw:style-name="gr5" draw:text-style-name="P10" svg:width="0.318cm" svg:height="0.318cm" draw:transform="rotate (-1.57341432067289) translate (8.36436111111111cm 12.3966111111111cm)">
          <text:p/>
        </draw:rect>
        <draw:rect draw:style-name="gr5" draw:text-style-name="P10" svg:width="0.318cm" svg:height="0.318cm" draw:transform="rotate (-1.57341432067289) translate (8.71713888888889cm 12.3966111111111cm)">
          <text:p/>
        </draw:rect>
        <draw:rect draw:style-name="gr5" draw:text-style-name="P10" svg:width="0.318cm" svg:height="0.318cm" draw:transform="rotate (-1.57341432067289) translate (9.07168055555555cm 12.3966111111111cm)">
          <text:p/>
        </draw:rect>
        <draw:rect draw:style-name="gr5" draw:text-style-name="P10" svg:width="0.318cm" svg:height="0.318cm" draw:transform="rotate (-1.57341432067289) translate (9.42622222222222cm 12.3966111111111cm)">
          <text:p/>
        </draw:rect>
        <draw:rect draw:style-name="gr7" draw:text-style-name="P12" svg:width="0.318cm" svg:height="0.318cm" draw:transform="rotate (-1.57341432067289) translate (9.77723611111111cm 12.3966111111111cm)">
          <text:p/>
        </draw:rect>
        <draw:rect draw:style-name="gr7" draw:text-style-name="P12" svg:width="0.318cm" svg:height="0.318cm" draw:transform="rotate (-1.57341432067289) translate (10.12825cm 12.3966111111111cm)">
          <text:p/>
        </draw:rect>
        <draw:rect draw:style-name="gr7" draw:text-style-name="P12" svg:width="0.318cm" svg:height="0.318cm" draw:transform="rotate (-1.57341432067289) translate (10.4800277777778cm 12.3966111111111cm)">
          <text:p/>
        </draw:rect>
        <draw:rect draw:style-name="gr7" draw:text-style-name="P12" svg:width="0.318cm" svg:height="0.318cm" draw:transform="rotate (-1.57341432067289) translate (10.8373333333333cm 12.3966111111111cm)">
          <text:p/>
        </draw:rect>
        <draw:rect draw:style-name="gr7" draw:text-style-name="P12" svg:width="0.318cm" svg:height="0.318cm" draw:transform="rotate (-1.57341432067289) translate (11.1883472222222cm 12.3966111111111cm)">
          <text:p/>
        </draw:rect>
        <draw:rect draw:style-name="gr7" draw:text-style-name="P12" svg:width="0.318cm" svg:height="0.318cm" draw:transform="rotate (-1.57341432067289) translate (11.5393611111111cm 12.3966111111111cm)">
          <text:p/>
        </draw:rect>
        <draw:rect draw:style-name="gr5" draw:text-style-name="P10" svg:width="0.318cm" svg:height="0.318cm" draw:transform="rotate (-1.57341432067289) translate (11.8921388888889cm 12.3966111111111cm)">
          <text:p/>
        </draw:rect>
        <draw:rect draw:style-name="gr5" draw:text-style-name="P10" svg:width="0.318cm" svg:height="0.318cm" draw:transform="rotate (-1.57341432067289) translate (12.2466805555556cm 12.3966111111111cm)">
          <text:p/>
        </draw:rect>
        <draw:rect draw:style-name="gr6" draw:text-style-name="P11" svg:width="0.318cm" svg:height="0.318cm" draw:transform="rotate (-1.57341432067289) translate (12.6012222222222cm 12.3966111111111cm)">
          <text:p/>
        </draw:rect>
        <draw:rect draw:style-name="gr6" draw:text-style-name="P11" svg:width="0.318cm" svg:height="0.318cm" draw:transform="rotate (-1.57341432067289) translate (12.9522361111111cm 12.3966111111111cm)">
          <text:p/>
        </draw:rect>
        <draw:rect draw:style-name="gr6" draw:text-style-name="P11" svg:width="0.318cm" svg:height="0.318cm" draw:transform="rotate (-1.57341432067289) translate (13.30325cm 12.3966111111111cm)">
          <text:p/>
        </draw:rect>
        <draw:rect draw:style-name="gr6" draw:text-style-name="P11" svg:width="0.318cm" svg:height="0.318cm" draw:transform="rotate (-1.57341432067289) translate (13.6550277777778cm 12.3966111111111cm)">
          <text:p/>
        </draw:rect>
        <draw:rect draw:style-name="gr6" draw:text-style-name="P11" svg:width="0.318cm" svg:height="0.318cm" draw:transform="rotate (-1.57341432067289) translate (14.0123333333333cm 12.3966111111111cm)">
          <text:p/>
        </draw:rect>
        <draw:rect draw:style-name="gr5" draw:text-style-name="P10" svg:width="0.318cm" svg:height="0.318cm" draw:transform="rotate (1.62350527020513) translate (6.99911111111111cm 13.081cm)">
          <text:p/>
        </draw:rect>
        <draw:rect draw:style-name="gr5" draw:text-style-name="P10" svg:width="0.318cm" svg:height="0.318cm" draw:transform="rotate (-1.56154608175933) translate (7.65527777777778cm 12.7458611111111cm)">
          <text:p/>
        </draw:rect>
        <draw:rect draw:style-name="gr5" draw:text-style-name="P10" svg:width="0.318cm" svg:height="0.318cm" draw:transform="rotate (-1.57847577550367) translate (8.01511111111111cm 12.7529166666667cm)">
          <text:p/>
        </draw:rect>
        <draw:rect draw:style-name="gr5" draw:text-style-name="P10" svg:width="0.318cm" svg:height="0.318cm" draw:transform="rotate (-1.56713113536571) translate (8.36436111111111cm 12.7511527777778cm)">
          <text:p/>
        </draw:rect>
        <draw:rect draw:style-name="gr5" draw:text-style-name="P10" svg:width="0.318cm" svg:height="0.318cm" draw:transform="rotate (-1.56713113536571) translate (8.71713888888889cm 12.7511527777778cm)">
          <text:p/>
        </draw:rect>
        <draw:rect draw:style-name="gr5" draw:text-style-name="P10" svg:width="0.318cm" svg:height="0.318cm" draw:transform="rotate (-1.56713113536571) translate (9.07168055555555cm 12.7511527777778cm)">
          <text:p/>
        </draw:rect>
        <draw:rect draw:style-name="gr7" draw:text-style-name="P12" svg:width="0.318cm" svg:height="0.318cm" draw:transform="rotate (-1.56713113536571) translate (9.42622222222222cm 12.7511527777778cm)">
          <text:p/>
        </draw:rect>
        <draw:rect draw:style-name="gr7" draw:text-style-name="P12" svg:width="0.318cm" svg:height="0.318cm" draw:transform="rotate (-1.56713113536571) translate (9.77723611111111cm 12.7511527777778cm)">
          <text:p/>
        </draw:rect>
        <draw:rect draw:style-name="gr7" draw:text-style-name="P12" svg:width="0.318cm" svg:height="0.318cm" draw:transform="rotate (-1.56713113536571) translate (10.12825cm 12.7511527777778cm)">
          <text:p/>
        </draw:rect>
        <draw:rect draw:style-name="gr7" draw:text-style-name="P12" svg:width="0.318cm" svg:height="0.318cm" draw:transform="rotate (-1.56713113536571) translate (10.4800277777778cm 12.7511527777778cm)">
          <text:p/>
        </draw:rect>
        <draw:rect draw:style-name="gr7" draw:text-style-name="P12" svg:width="0.318cm" svg:height="0.318cm" draw:transform="rotate (-1.56713113536571) translate (10.8373333333333cm 12.7511527777778cm)">
          <text:p/>
        </draw:rect>
        <draw:rect draw:style-name="gr7" draw:text-style-name="P12" svg:width="0.318cm" svg:height="0.318cm" draw:transform="rotate (-1.56713113536571) translate (11.1883472222222cm 12.7511527777778cm)">
          <text:p/>
        </draw:rect>
        <draw:rect draw:style-name="gr7" draw:text-style-name="P12" svg:width="0.318cm" svg:height="0.318cm" draw:transform="rotate (-1.56713113536571) translate (11.5393611111111cm 12.7511527777778cm)">
          <text:p/>
        </draw:rect>
        <draw:rect draw:style-name="gr7" draw:text-style-name="P12" svg:width="0.318cm" svg:height="0.318cm" draw:transform="rotate (-1.56713113536571) translate (11.8921388888889cm 12.7511527777778cm)">
          <text:p/>
        </draw:rect>
        <draw:rect draw:style-name="gr5" draw:text-style-name="P10" svg:width="0.318cm" svg:height="0.318cm" draw:transform="rotate (-1.56713113536571) translate (12.2466805555556cm 12.7511527777778cm)">
          <text:p/>
        </draw:rect>
        <draw:rect draw:style-name="gr6" draw:text-style-name="P11" svg:width="0.318cm" svg:height="0.318cm" draw:transform="rotate (-1.56713113536571) translate (12.6012222222222cm 12.7511527777778cm)">
          <text:p/>
        </draw:rect>
        <draw:rect draw:style-name="gr6" draw:text-style-name="P11" svg:width="0.318cm" svg:height="0.318cm" draw:transform="rotate (-1.56713113536571) translate (12.9522361111111cm 12.7511527777778cm)">
          <text:p/>
        </draw:rect>
        <draw:rect draw:style-name="gr6" draw:text-style-name="P11" svg:width="0.318cm" svg:height="0.318cm" draw:transform="rotate (-1.56713113536571) translate (13.30325cm 12.7511527777778cm)">
          <text:p/>
        </draw:rect>
        <draw:rect draw:style-name="gr6" draw:text-style-name="P11" svg:width="0.318cm" svg:height="0.318cm" draw:transform="rotate (-1.56713113536571) translate (13.6550277777778cm 12.7511527777778cm)">
          <text:p/>
        </draw:rect>
        <draw:rect draw:style-name="gr6" draw:text-style-name="P11" svg:width="0.318cm" svg:height="0.318cm" draw:transform="rotate (-1.56713113536571) translate (14.0123333333333cm 12.7511527777778cm)">
          <text:p/>
        </draw:rect>
        <draw:rect draw:style-name="gr8" draw:text-style-name="P13" svg:width="0.318cm" svg:height="0.318cm" draw:transform="rotate (1.62315620435473) translate (6.99911111111111cm 13.4320138888889cm)">
          <text:p/>
        </draw:rect>
        <draw:rect draw:style-name="gr8" draw:text-style-name="P13" svg:width="0.318cm" svg:height="0.318cm" draw:transform="rotate (-1.56364047686172) translate (7.65527777777778cm 13.1004027777778cm)">
          <text:p/>
        </draw:rect>
        <draw:rect draw:style-name="gr5" draw:text-style-name="P10" svg:width="0.318cm" svg:height="0.318cm" draw:transform="rotate (-1.57219259019649) translate (8.01334722222222cm 13.1021666666667cm)">
          <text:p/>
        </draw:rect>
        <draw:rect draw:style-name="gr5" draw:text-style-name="P10" svg:width="0.318cm" svg:height="0.318cm" draw:transform="rotate (-1.57219259019649) translate (8.36436111111111cm 13.1056944444444cm)">
          <text:p/>
        </draw:rect>
        <draw:rect draw:style-name="gr5" draw:text-style-name="P10" svg:width="0.318cm" svg:height="0.318cm" draw:transform="rotate (-1.56660753659011) translate (8.71713888888889cm 13.1021666666667cm)">
          <text:p/>
        </draw:rect>
        <draw:rect draw:style-name="gr7" draw:text-style-name="P12" svg:width="0.318cm" svg:height="0.318cm" draw:transform="rotate (-1.57219259019649) translate (9.07168055555555cm 13.1021666666667cm)">
          <text:p/>
        </draw:rect>
        <draw:rect draw:style-name="gr7" draw:text-style-name="P12" svg:width="0.318cm" svg:height="0.318cm" draw:transform="rotate (-1.57219259019649) translate (9.42622222222222cm 13.1056944444444cm)">
          <text:p/>
        </draw:rect>
        <draw:rect draw:style-name="gr7" draw:text-style-name="P12" svg:width="0.318cm" svg:height="0.318cm" draw:transform="rotate (-1.56660753659011) translate (9.77723611111111cm 13.1056944444444cm)">
          <text:p/>
        </draw:rect>
        <draw:rect draw:style-name="gr7" draw:text-style-name="P12" svg:width="0.318cm" svg:height="0.318cm" draw:transform="rotate (-1.56660753659011) translate (10.12825cm 13.1021666666667cm)">
          <text:p/>
        </draw:rect>
        <draw:rect draw:style-name="gr7" draw:text-style-name="P12" svg:width="0.318cm" svg:height="0.318cm" draw:transform="rotate (-1.57219259019649) translate (10.4800277777778cm 13.1021666666667cm)">
          <text:p/>
        </draw:rect>
        <draw:rect draw:style-name="gr7" draw:text-style-name="P12" svg:width="0.318cm" svg:height="0.318cm" draw:transform="rotate (-1.57219259019649) translate (10.8373333333333cm 13.1021666666667cm)">
          <text:p/>
        </draw:rect>
        <draw:rect draw:style-name="gr7" draw:text-style-name="P12" svg:width="0.318cm" svg:height="0.318cm" draw:transform="rotate (-1.57219259019649) translate (11.1883472222222cm 13.1021666666667cm)">
          <text:p/>
        </draw:rect>
        <draw:rect draw:style-name="gr7" draw:text-style-name="P12" svg:width="0.318cm" svg:height="0.318cm" draw:transform="rotate (-1.57219259019649) translate (11.5393611111111cm 13.1056944444444cm)">
          <text:p/>
        </draw:rect>
        <draw:rect draw:style-name="gr7" draw:text-style-name="P12" svg:width="0.318cm" svg:height="0.318cm" draw:transform="rotate (-1.56660753659011) translate (11.8921388888889cm 13.1021666666667cm)">
          <text:p/>
        </draw:rect>
        <draw:rect draw:style-name="gr7" draw:text-style-name="P12" svg:width="0.318cm" svg:height="0.318cm" draw:transform="rotate (-1.57219259019649) translate (12.2466805555556cm 13.1021666666667cm)">
          <text:p/>
        </draw:rect>
        <draw:rect draw:style-name="gr6" draw:text-style-name="P11" svg:width="0.318cm" svg:height="0.318cm" draw:transform="rotate (-1.57219259019649) translate (12.6012222222222cm 13.1056944444444cm)">
          <text:p/>
        </draw:rect>
        <draw:rect draw:style-name="gr6" draw:text-style-name="P11" svg:width="0.318cm" svg:height="0.318cm" draw:transform="rotate (-1.56660753659011) translate (12.9522361111111cm 13.1056944444444cm)">
          <text:p/>
        </draw:rect>
        <draw:rect draw:style-name="gr6" draw:text-style-name="P11" svg:width="0.318cm" svg:height="0.318cm" draw:transform="rotate (-1.56660753659011) translate (13.30325cm 13.1021666666667cm)">
          <text:p/>
        </draw:rect>
        <draw:rect draw:style-name="gr6" draw:text-style-name="P11" svg:width="0.318cm" svg:height="0.318cm" draw:transform="rotate (-1.57219259019649) translate (13.6550277777778cm 13.1021666666667cm)">
          <text:p/>
        </draw:rect>
        <draw:rect draw:style-name="gr6" draw:text-style-name="P11" svg:width="0.318cm" svg:height="0.318cm" draw:transform="rotate (-1.57219259019649) translate (14.0123333333333cm 13.1021666666667cm)">
          <text:p/>
        </draw:rect>
        <draw:rect draw:style-name="gr8" draw:text-style-name="P13" svg:width="0.318cm" svg:height="0.318cm" draw:transform="rotate (1.62350527020513) translate (6.99911111111111cm 13.7830277777778cm)">
          <text:p/>
        </draw:rect>
        <draw:rect draw:style-name="gr8" draw:text-style-name="P13" svg:width="0.318cm" svg:height="0.318cm" draw:transform="rotate (-1.5687019316925) translate (7.65604166666667cm 13.4567083333333cm)">
          <text:p/>
        </draw:rect>
        <draw:rect draw:style-name="gr8" draw:text-style-name="P13" svg:width="0.318cm" svg:height="0.318cm" draw:transform="rotate (-1.57149445849569) translate (8.01334722222222cm 13.4567083333333cm)">
          <text:p/>
        </draw:rect>
        <draw:rect draw:style-name="gr8" draw:text-style-name="P13" svg:width="0.318cm" svg:height="0.318cm" draw:transform="rotate (-1.57166899142089) translate (8.36436111111111cm 13.4567083333333cm)">
          <text:p/>
        </draw:rect>
        <draw:rect draw:style-name="gr7" draw:text-style-name="P12" svg:width="0.318cm" svg:height="0.318cm" draw:transform="rotate (-1.57149445849569) translate (8.71713888888889cm 13.4567083333333cm)">
          <text:p/>
        </draw:rect>
        <draw:rect draw:style-name="gr7" draw:text-style-name="P12" svg:width="0.318cm" svg:height="0.318cm" draw:transform="rotate (-1.57149445849569) translate (9.07168055555555cm 13.4567083333333cm)">
          <text:p/>
        </draw:rect>
        <draw:rect draw:style-name="gr7" draw:text-style-name="P12" svg:width="0.318cm" svg:height="0.318cm" draw:transform="rotate (-1.57166899142089) translate (9.42622222222222cm 13.4567083333333cm)">
          <text:p/>
        </draw:rect>
        <draw:rect draw:style-name="gr7" draw:text-style-name="P12" svg:width="0.318cm" svg:height="0.318cm" draw:transform="rotate (-1.57166899142089) translate (9.77723611111111cm 13.4567083333333cm)">
          <text:p/>
        </draw:rect>
        <draw:rect draw:style-name="gr7" draw:text-style-name="P12" svg:width="0.318cm" svg:height="0.318cm" draw:transform="rotate (-1.57166899142089) translate (10.12825cm 13.4567083333333cm)">
          <text:p/>
        </draw:rect>
        <draw:rect draw:style-name="gr7" draw:text-style-name="P12" svg:width="0.318cm" svg:height="0.318cm" draw:transform="rotate (-1.57149445849569) translate (10.4800277777778cm 13.4567083333333cm)">
          <text:p/>
        </draw:rect>
        <draw:rect draw:style-name="gr7" draw:text-style-name="P12" svg:width="0.318cm" svg:height="0.318cm" draw:transform="rotate (-1.57149445849569) translate (10.8373333333333cm 13.4567083333333cm)">
          <text:p/>
        </draw:rect>
        <draw:rect draw:style-name="gr7" draw:text-style-name="P12" svg:width="0.318cm" svg:height="0.318cm" draw:transform="rotate (-1.57166899142089) translate (11.1883472222222cm 13.4567083333333cm)">
          <text:p/>
        </draw:rect>
        <draw:rect draw:style-name="gr7" draw:text-style-name="P12" svg:width="0.318cm" svg:height="0.318cm" draw:transform="rotate (-1.57166899142089) translate (11.5393611111111cm 13.4567083333333cm)">
          <text:p/>
        </draw:rect>
        <draw:rect draw:style-name="gr7" draw:text-style-name="P12" svg:width="0.318cm" svg:height="0.318cm" draw:transform="rotate (-1.57149445849569) translate (11.8921388888889cm 13.4567083333333cm)">
          <text:p/>
        </draw:rect>
        <draw:rect draw:style-name="gr7" draw:text-style-name="P12" svg:width="0.318cm" svg:height="0.318cm" draw:transform="rotate (-1.57149445849569) translate (12.2466805555556cm 13.4567083333333cm)">
          <text:p/>
        </draw:rect>
        <draw:rect draw:style-name="gr9" draw:text-style-name="P14" svg:width="0.318cm" svg:height="0.318cm" draw:transform="rotate (-1.57166899142089) translate (12.6012222222222cm 13.4567083333333cm)">
          <text:p/>
        </draw:rect>
        <draw:rect draw:style-name="gr6" draw:text-style-name="P11" svg:width="0.318cm" svg:height="0.318cm" draw:transform="rotate (-1.57166899142089) translate (12.9522361111111cm 13.4567083333333cm)">
          <text:p/>
        </draw:rect>
        <draw:rect draw:style-name="gr6" draw:text-style-name="P11" svg:width="0.318cm" svg:height="0.318cm" draw:transform="rotate (-1.57166899142089) translate (13.30325cm 13.4567083333333cm)">
          <text:p/>
        </draw:rect>
        <draw:rect draw:style-name="gr6" draw:text-style-name="P11" svg:width="0.318cm" svg:height="0.318cm" draw:transform="rotate (-1.57149445849569) translate (13.6550277777778cm 13.4567083333333cm)">
          <text:p/>
        </draw:rect>
        <draw:rect draw:style-name="gr6" draw:text-style-name="P11" svg:width="0.318cm" svg:height="0.318cm" draw:transform="rotate (-1.57149445849569) translate (14.0123333333333cm 13.4567083333333cm)">
          <text:p/>
        </draw:rect>
        <draw:rect draw:style-name="gr6" draw:text-style-name="P11" svg:width="0.318cm" svg:height="0.318cm" draw:transform="rotate (1.62333073727993) translate (6.99911111111111cm 14.1358055555556cm)">
          <text:p/>
        </draw:rect>
        <draw:rect draw:style-name="gr6" draw:text-style-name="P11" svg:width="0.318cm" svg:height="0.318cm" draw:transform="rotate (-1.56817833291691) translate (7.65604166666667cm 13.8077222222222cm)">
          <text:p/>
        </draw:rect>
        <draw:rect draw:style-name="gr6" draw:text-style-name="P11" svg:width="0.318cm" svg:height="0.318cm" draw:transform="rotate (-1.57655591332648) translate (8.01511111111111cm 13.8094861111111cm)">
          <text:p/>
        </draw:rect>
        <draw:rect draw:style-name="gr10" draw:text-style-name="P15" svg:width="0.318cm" svg:height="0.318cm" draw:transform="rotate (-1.57376338652329) translate (8.36436111111111cm 13.8077222222222cm)">
          <text:p/>
        </draw:rect>
        <draw:rect draw:style-name="gr10" draw:text-style-name="P15" svg:width="0.318cm" svg:height="0.318cm" draw:transform="rotate (-1.57376338652329) translate (8.71713888888889cm 13.8077222222222cm)">
          <text:p/>
        </draw:rect>
        <draw:rect draw:style-name="gr7" draw:text-style-name="P12" svg:width="0.318cm" svg:height="0.318cm" draw:transform="rotate (-1.57376338652329) translate (9.07168055555555cm 13.8077222222222cm)">
          <text:p/>
        </draw:rect>
        <draw:rect draw:style-name="gr7" draw:text-style-name="P12" svg:width="0.318cm" svg:height="0.318cm" draw:transform="rotate (-1.57376338652329) translate (9.42622222222222cm 13.8077222222222cm)">
          <text:p/>
        </draw:rect>
        <draw:rect draw:style-name="gr7" draw:text-style-name="P12" svg:width="0.318cm" svg:height="0.318cm" draw:transform="rotate (-1.57376338652329) translate (9.77723611111111cm 13.8077222222222cm)">
          <text:p/>
        </draw:rect>
        <draw:rect draw:style-name="gr7" draw:text-style-name="P12" svg:width="0.318cm" svg:height="0.318cm" draw:transform="rotate (-1.57376338652329) translate (10.12825cm 13.8077222222222cm)">
          <text:p/>
        </draw:rect>
        <draw:rect draw:style-name="gr7" draw:text-style-name="P12" svg:width="0.318cm" svg:height="0.318cm" draw:transform="rotate (-1.57376338652329) translate (10.4810277777778cm 13.8077222222222cm)">
          <text:p/>
        </draw:rect>
        <draw:rect draw:style-name="gr7" draw:text-style-name="P12" svg:width="0.318cm" svg:height="0.318cm" draw:transform="rotate (-1.57376338652329) translate (10.8373333333333cm 13.8077222222222cm)">
          <text:p/>
        </draw:rect>
        <draw:rect draw:style-name="gr7" draw:text-style-name="P12" svg:width="0.318cm" svg:height="0.318cm" draw:transform="rotate (-1.57376338652329) translate (11.1883472222222cm 13.8077222222222cm)">
          <text:p/>
        </draw:rect>
        <draw:rect draw:style-name="gr7" draw:text-style-name="P12" svg:width="0.318cm" svg:height="0.318cm" draw:transform="rotate (-1.57376338652329) translate (11.5393611111111cm 13.8077222222222cm)">
          <text:p/>
        </draw:rect>
        <draw:rect draw:style-name="gr7" draw:text-style-name="P12" svg:width="0.318cm" svg:height="0.318cm" draw:transform="rotate (-1.57376338652329) translate (11.8921388888889cm 13.8077222222222cm)">
          <text:p/>
        </draw:rect>
        <draw:rect draw:style-name="gr7" draw:text-style-name="P12" svg:width="0.318cm" svg:height="0.318cm" draw:transform="rotate (-1.57376338652329) translate (12.2466805555556cm 13.8077222222222cm)">
          <text:p/>
        </draw:rect>
        <draw:rect draw:style-name="gr9" draw:text-style-name="P14" svg:width="0.318cm" svg:height="0.318cm" draw:transform="rotate (-1.57376338652329) translate (12.6012222222222cm 13.8077222222222cm)">
          <text:p/>
        </draw:rect>
        <draw:rect draw:style-name="gr9" draw:text-style-name="P14" svg:width="0.318cm" svg:height="0.318cm" draw:transform="rotate (-1.57376338652329) translate (12.9522361111111cm 13.8077222222222cm)">
          <text:p/>
        </draw:rect>
        <draw:rect draw:style-name="gr6" draw:text-style-name="P11" svg:width="0.318cm" svg:height="0.318cm" draw:transform="rotate (-1.57376338652329) translate (13.30325cm 13.8077222222222cm)">
          <text:p/>
        </draw:rect>
        <draw:rect draw:style-name="gr6" draw:text-style-name="P11" svg:width="0.318cm" svg:height="0.318cm" draw:transform="rotate (-1.57376338652329) translate (13.6560277777778cm 13.8077222222222cm)">
          <text:p/>
        </draw:rect>
        <draw:rect draw:style-name="gr6" draw:text-style-name="P11" svg:width="0.318cm" svg:height="0.318cm" draw:transform="rotate (-1.57376338652329) translate (14.0123333333333cm 13.8077222222222cm)">
          <text:p/>
        </draw:rect>
        <draw:rect draw:style-name="gr7" draw:text-style-name="P12" svg:width="0.318cm" svg:height="0.318cm" draw:transform="rotate (1.62350527020513) translate (6.99911111111111cm 14.4921111111111cm)">
          <text:p/>
        </draw:rect>
        <draw:rect draw:style-name="gr7" draw:text-style-name="P12" svg:width="0.318cm" svg:height="0.318cm" draw:transform="rotate (-1.56172061468453) translate (7.65527777777778cm 14.1569722222222cm)">
          <text:p/>
        </draw:rect>
        <draw:rect draw:style-name="gr10" draw:text-style-name="P15" svg:width="0.318cm" svg:height="0.318cm" draw:transform="rotate (-1.57882484135407) translate (8.01511111111111cm 14.1640277777778cm)">
          <text:p/>
        </draw:rect>
        <draw:rect draw:style-name="gr10" draw:text-style-name="P15" svg:width="0.318cm" svg:height="0.318cm" draw:transform="rotate (-1.56748020121611) translate (8.36436111111111cm 14.1622638888889cm)">
          <text:p/>
        </draw:rect>
        <draw:rect draw:style-name="gr10" draw:text-style-name="P15" svg:width="0.318cm" svg:height="0.318cm" draw:transform="rotate (-1.56748020121611) translate (8.71713888888889cm 14.1622638888889cm)">
          <text:p/>
        </draw:rect>
        <draw:rect draw:style-name="gr10" draw:text-style-name="P15" svg:width="0.318cm" svg:height="0.318cm" draw:transform="rotate (-1.56748020121611) translate (9.07168055555555cm 14.1622638888889cm)">
          <text:p/>
        </draw:rect>
        <draw:rect draw:style-name="gr7" draw:text-style-name="P12" svg:width="0.318cm" svg:height="0.318cm" draw:transform="rotate (-1.56748020121611) translate (9.42622222222222cm 14.1622638888889cm)">
          <text:p/>
        </draw:rect>
        <draw:rect draw:style-name="gr7" draw:text-style-name="P12" svg:width="0.318cm" svg:height="0.318cm" draw:transform="rotate (-1.56748020121611) translate (9.77723611111111cm 14.1622638888889cm)">
          <text:p/>
        </draw:rect>
        <draw:rect draw:style-name="gr7" draw:text-style-name="P12" svg:width="0.318cm" svg:height="0.318cm" draw:transform="rotate (-1.56748020121611) translate (10.12825cm 14.1622638888889cm)">
          <text:p/>
        </draw:rect>
        <draw:rect draw:style-name="gr7" draw:text-style-name="P12" svg:width="0.318cm" svg:height="0.318cm" draw:transform="rotate (-1.56748020121611) translate (10.4800277777778cm 14.1622638888889cm)">
          <text:p/>
        </draw:rect>
        <draw:rect draw:style-name="gr7" draw:text-style-name="P12" svg:width="0.318cm" svg:height="0.318cm" draw:transform="rotate (-1.56748020121611) translate (10.8373333333333cm 14.1622638888889cm)">
          <text:p/>
        </draw:rect>
        <draw:rect draw:style-name="gr7" draw:text-style-name="P12" svg:width="0.318cm" svg:height="0.318cm" draw:transform="rotate (-1.56748020121611) translate (11.1883472222222cm 14.1622638888889cm)">
          <text:p/>
        </draw:rect>
        <draw:rect draw:style-name="gr7" draw:text-style-name="P12" svg:width="0.318cm" svg:height="0.318cm" draw:transform="rotate (-1.56748020121611) translate (11.5393611111111cm 14.1622638888889cm)">
          <text:p/>
        </draw:rect>
        <draw:rect draw:style-name="gr7" draw:text-style-name="P12" svg:width="0.318cm" svg:height="0.318cm" draw:transform="rotate (-1.56748020121611) translate (11.8921388888889cm 14.1622638888889cm)">
          <text:p/>
        </draw:rect>
        <draw:rect draw:style-name="gr7" draw:text-style-name="P12" svg:width="0.318cm" svg:height="0.318cm" draw:transform="rotate (-1.56748020121611) translate (12.2466805555556cm 14.1622638888889cm)">
          <text:p/>
        </draw:rect>
        <draw:rect draw:style-name="gr9" draw:text-style-name="P14" svg:width="0.318cm" svg:height="0.318cm" draw:transform="rotate (-1.56748020121611) translate (12.6012222222222cm 14.1622638888889cm)">
          <text:p/>
        </draw:rect>
        <draw:rect draw:style-name="gr9" draw:text-style-name="P14" svg:width="0.318cm" svg:height="0.318cm" draw:transform="rotate (-1.56748020121611) translate (12.9522361111111cm 14.1622638888889cm)">
          <text:p/>
        </draw:rect>
        <draw:rect draw:style-name="gr9" draw:text-style-name="P14" svg:width="0.318cm" svg:height="0.318cm" draw:transform="rotate (-1.56748020121611) translate (13.30325cm 14.1622638888889cm)">
          <text:p/>
        </draw:rect>
        <draw:rect draw:style-name="gr6" draw:text-style-name="P11" svg:width="0.318cm" svg:height="0.318cm" draw:transform="rotate (-1.56748020121611) translate (13.6550277777778cm 14.1622638888889cm)">
          <text:p/>
        </draw:rect>
        <draw:rect draw:style-name="gr6" draw:text-style-name="P11" svg:width="0.318cm" svg:height="0.318cm" draw:transform="rotate (-1.56748020121611) translate (14.0123333333333cm 14.1622638888889cm)">
          <text:p/>
        </draw:rect>
        <draw:rect draw:style-name="gr7" draw:text-style-name="P12" svg:width="0.318cm" svg:height="0.318cm" draw:transform="rotate (1.62315620435473) translate (6.99911111111111cm 14.843125cm)">
          <text:p/>
        </draw:rect>
        <draw:rect draw:style-name="gr10" draw:text-style-name="P15" svg:width="0.318cm" svg:height="0.318cm" draw:transform="rotate (-1.56398954271212) translate (7.65527777777778cm 14.5105138888889cm)">
          <text:p/>
        </draw:rect>
        <draw:rect draw:style-name="gr10" draw:text-style-name="P15" svg:width="0.318cm" svg:height="0.318cm" draw:transform="rotate (-1.57254165604689) translate (8.01334722222222cm 14.5168055555556cm)">
          <text:p/>
        </draw:rect>
        <draw:rect draw:style-name="gr10" draw:text-style-name="P15" svg:width="0.318cm" svg:height="0.318cm" draw:transform="rotate (-1.56678206951531) translate (8.36436111111111cm 14.5168055555556cm)">
          <text:p/>
        </draw:rect>
        <draw:rect draw:style-name="gr10" draw:text-style-name="P15" svg:width="0.318cm" svg:height="0.318cm" draw:transform="rotate (-1.56695660244051) translate (8.71713888888889cm 14.5168055555556cm)">
          <text:p/>
        </draw:rect>
        <draw:rect draw:style-name="gr10" draw:text-style-name="P15" svg:width="0.318cm" svg:height="0.318cm" draw:transform="rotate (-1.56695660244051) translate (9.07168055555555cm 14.5168055555556cm)">
          <text:p/>
        </draw:rect>
        <draw:rect draw:style-name="gr10" draw:text-style-name="P15" svg:width="0.318cm" svg:height="0.318cm" draw:transform="rotate (-1.56678206951531) translate (9.42622222222222cm 14.5168055555556cm)">
          <text:p/>
        </draw:rect>
        <draw:rect draw:style-name="gr10" draw:text-style-name="P15" svg:width="0.318cm" svg:height="0.318cm" draw:transform="rotate (-1.56678206951531) translate (9.77723611111111cm 14.5168055555556cm)">
          <text:p/>
        </draw:rect>
        <draw:rect draw:style-name="gr7" draw:text-style-name="P12" svg:width="0.318cm" svg:height="0.318cm" draw:transform="rotate (-1.56678206951531) translate (10.12825cm 14.5168055555556cm)">
          <text:p/>
        </draw:rect>
        <draw:rect draw:style-name="gr7" draw:text-style-name="P12" svg:width="0.318cm" svg:height="0.318cm" draw:transform="rotate (-1.56695660244051) translate (10.4800277777778cm 14.5168055555556cm)">
          <text:p/>
        </draw:rect>
        <draw:rect draw:style-name="gr7" draw:text-style-name="P12" svg:width="0.318cm" svg:height="0.318cm" draw:transform="rotate (-1.56695660244051) translate (10.8373333333333cm 14.5168055555556cm)">
          <text:p/>
        </draw:rect>
        <draw:rect draw:style-name="gr7" draw:text-style-name="P12" svg:width="0.318cm" svg:height="0.318cm" draw:transform="rotate (-1.56678206951531) translate (11.1883472222222cm 14.5168055555556cm)">
          <text:p/>
        </draw:rect>
        <draw:rect draw:style-name="gr7" draw:text-style-name="P12" svg:width="0.318cm" svg:height="0.318cm" draw:transform="rotate (-1.56678206951531) translate (11.5393611111111cm 14.5168055555556cm)">
          <text:p/>
        </draw:rect>
        <draw:rect draw:style-name="gr7" draw:text-style-name="P12" svg:width="0.318cm" svg:height="0.318cm" draw:transform="rotate (-1.56695660244051) translate (11.8921388888889cm 14.5168055555556cm)">
          <text:p/>
        </draw:rect>
        <draw:rect draw:style-name="gr7" draw:text-style-name="P12" svg:width="0.318cm" svg:height="0.318cm" draw:transform="rotate (-1.56695660244051) translate (12.2466805555556cm 14.5168055555556cm)">
          <text:p/>
        </draw:rect>
        <draw:rect draw:style-name="gr9" draw:text-style-name="P14" svg:width="0.318cm" svg:height="0.318cm" draw:transform="rotate (-1.56678206951531) translate (12.6012222222222cm 14.5168055555556cm)">
          <text:p/>
        </draw:rect>
        <draw:rect draw:style-name="gr9" draw:text-style-name="P14" svg:width="0.318cm" svg:height="0.318cm" draw:transform="rotate (-1.56678206951531) translate (12.9522361111111cm 14.5168055555556cm)">
          <text:p/>
        </draw:rect>
        <draw:rect draw:style-name="gr9" draw:text-style-name="P14" svg:width="0.318cm" svg:height="0.318cm" draw:transform="rotate (-1.56678206951531) translate (13.30325cm 14.5168055555556cm)">
          <text:p/>
        </draw:rect>
        <draw:rect draw:style-name="gr9" draw:text-style-name="P14" svg:width="0.318cm" svg:height="0.318cm" draw:transform="rotate (-1.56695660244051) translate (13.6550277777778cm 14.5168055555556cm)">
          <text:p/>
        </draw:rect>
        <draw:rect draw:style-name="gr6" draw:text-style-name="P11" svg:width="0.318cm" svg:height="0.318cm" draw:transform="rotate (-1.56695660244051) translate (14.0123333333333cm 14.5168055555556cm)">
          <text:p/>
        </draw:rect>
        <draw:rect draw:style-name="gr5" draw:text-style-name="P10" svg:width="0.318cm" svg:height="0.318cm" draw:transform="rotate (1.62315620435473) translate (6.99911111111111cm 15.1941388888889cm)">
          <text:p/>
        </draw:rect>
        <draw:rect draw:style-name="gr5" draw:text-style-name="P10" svg:width="0.318cm" svg:height="0.318cm" draw:transform="rotate (-1.5690509975429) translate (7.65604166666667cm 14.8678194444444cm)">
          <text:p/>
        </draw:rect>
        <draw:rect draw:style-name="gr7" draw:text-style-name="P12" svg:width="0.318cm" svg:height="0.318cm" draw:transform="rotate (-1.57184352434609) translate (8.01334722222222cm 14.8678194444444cm)">
          <text:p/>
        </draw:rect>
        <draw:rect draw:style-name="gr7" draw:text-style-name="P12" svg:width="0.318cm" svg:height="0.318cm" draw:transform="rotate (-1.57184352434609) translate (8.36436111111111cm 14.8678194444444cm)">
          <text:p/>
        </draw:rect>
        <draw:rect draw:style-name="gr6" draw:text-style-name="P11" svg:width="0.318cm" svg:height="0.318cm" draw:transform="rotate (-1.57184352434609) translate (8.71713888888889cm 14.8678194444444cm)">
          <text:p/>
        </draw:rect>
        <draw:rect draw:style-name="gr8" draw:text-style-name="P13" svg:width="0.318cm" svg:height="0.318cm" draw:transform="rotate (-1.57184352434609) translate (9.07168055555555cm 14.8678194444444cm)">
          <text:p/>
        </draw:rect>
        <draw:rect draw:style-name="gr8" draw:text-style-name="P13" svg:width="0.318cm" svg:height="0.318cm" draw:transform="rotate (-1.57184352434609) translate (9.42622222222222cm 14.8678194444444cm)">
          <text:p/>
        </draw:rect>
        <draw:rect draw:style-name="gr8" draw:text-style-name="P13" svg:width="0.318cm" svg:height="0.318cm" draw:transform="rotate (-1.57184352434609) translate (9.77723611111111cm 14.8678194444444cm)">
          <text:p/>
        </draw:rect>
        <draw:rect draw:style-name="gr5" draw:text-style-name="P10" svg:width="0.318cm" svg:height="0.318cm" draw:transform="rotate (-1.57184352434609) translate (10.12825cm 14.8678194444444cm)">
          <text:p/>
        </draw:rect>
        <draw:rect draw:style-name="gr5" draw:text-style-name="P10" svg:width="0.318cm" svg:height="0.318cm" draw:transform="rotate (-1.57184352434609) translate (10.4800277777778cm 14.8678194444444cm)">
          <text:p/>
        </draw:rect>
        <draw:rect draw:style-name="gr5" draw:text-style-name="P10" svg:width="0.318cm" svg:height="0.318cm" draw:transform="rotate (-1.57184352434609) translate (10.8373333333333cm 14.8678194444444cm)">
          <text:p/>
        </draw:rect>
        <draw:rect draw:style-name="gr5" draw:text-style-name="P10" svg:width="0.318cm" svg:height="0.318cm" draw:transform="rotate (-1.57184352434609) translate (11.1883472222222cm 14.8678194444444cm)">
          <text:p/>
        </draw:rect>
        <draw:rect draw:style-name="gr5" draw:text-style-name="P10" svg:width="0.318cm" svg:height="0.318cm" draw:transform="rotate (-1.57184352434609) translate (11.5393611111111cm 14.8678194444444cm)">
          <text:p/>
        </draw:rect>
        <draw:rect draw:style-name="gr5" draw:text-style-name="P10" svg:width="0.318cm" svg:height="0.318cm" draw:transform="rotate (-1.57184352434609) translate (11.8921388888889cm 14.8678194444444cm)">
          <text:p/>
        </draw:rect>
        <draw:rect draw:style-name="gr5" draw:text-style-name="P10" svg:width="0.318cm" svg:height="0.318cm" draw:transform="rotate (-1.57184352434609) translate (12.2466805555556cm 14.8678194444444cm)">
          <text:p/>
        </draw:rect>
        <draw:rect draw:style-name="gr5" draw:text-style-name="P10" svg:width="0.318cm" svg:height="0.318cm" draw:transform="rotate (-1.57184352434609) translate (12.6012222222222cm 14.8678194444444cm)">
          <text:p/>
        </draw:rect>
        <draw:rect draw:style-name="gr5" draw:text-style-name="P10" svg:width="0.318cm" svg:height="0.318cm" draw:transform="rotate (-1.57184352434609) translate (12.9522361111111cm 14.8678194444444cm)">
          <text:p/>
        </draw:rect>
        <draw:rect draw:style-name="gr5" draw:text-style-name="P10" svg:width="0.318cm" svg:height="0.318cm" draw:transform="rotate (-1.57184352434609) translate (13.30325cm 14.8678194444444cm)">
          <text:p/>
        </draw:rect>
        <draw:rect draw:style-name="gr5" draw:text-style-name="P10" svg:width="0.318cm" svg:height="0.318cm" draw:transform="rotate (-1.57184352434609) translate (13.6550277777778cm 14.8678194444444cm)">
          <text:p/>
        </draw:rect>
        <draw:rect draw:style-name="gr5" draw:text-style-name="P10" svg:width="0.318cm" svg:height="0.318cm" draw:transform="rotate (-1.57184352434609) translate (14.0123333333333cm 14.8678194444444cm)">
          <text:p/>
        </draw:rect>
        <draw:rect draw:style-name="gr5" draw:text-style-name="P10" svg:width="0.318cm" svg:height="0.318cm" draw:transform="rotate (1.62350527020513) translate (6.99911111111111cm 15.5459166666667cm)">
          <text:p/>
        </draw:rect>
        <draw:rect draw:style-name="gr5" draw:text-style-name="P10" svg:width="0.318cm" svg:height="0.318cm" draw:transform="rotate (-1.5683528658421) translate (7.65604166666667cm 15.2188333333333cm)">
          <text:p/>
        </draw:rect>
        <draw:rect draw:style-name="gr5" draw:text-style-name="P10" svg:width="0.318cm" svg:height="0.318cm" draw:transform="rotate (-1.57690497917688) translate (8.01511111111111cm 15.2205972222222cm)">
          <text:p/>
        </draw:rect>
        <draw:rect draw:style-name="gr7" draw:text-style-name="P12" svg:width="0.318cm" svg:height="0.318cm" draw:transform="rotate (-1.57411245237369) translate (8.36436111111111cm 15.2188333333333cm)">
          <text:p/>
        </draw:rect>
        <draw:rect draw:style-name="gr6" draw:text-style-name="P11" svg:width="0.318cm" svg:height="0.318cm" draw:transform="rotate (-1.57411245237369) translate (8.71713888888889cm 15.2188333333333cm)">
          <text:p/>
        </draw:rect>
        <draw:rect draw:style-name="gr8" draw:text-style-name="P13" svg:width="0.318cm" svg:height="0.318cm" draw:transform="rotate (-1.57411245237369) translate (9.07168055555555cm 15.2188333333333cm)">
          <text:p/>
        </draw:rect>
        <draw:rect draw:style-name="gr8" draw:text-style-name="P13" svg:width="0.318cm" svg:height="0.318cm" draw:transform="rotate (-1.57411245237369) translate (9.42622222222222cm 15.2188333333333cm)">
          <text:p/>
        </draw:rect>
        <draw:rect draw:style-name="gr8" draw:text-style-name="P13" svg:width="0.318cm" svg:height="0.318cm" draw:transform="rotate (-1.57411245237369) translate (9.77723611111111cm 15.2188333333333cm)">
          <text:p/>
        </draw:rect>
        <draw:rect draw:style-name="gr5" draw:text-style-name="P10" svg:width="0.318cm" svg:height="0.318cm" draw:transform="rotate (-1.57411245237369) translate (10.12825cm 15.2188333333333cm)">
          <text:p/>
        </draw:rect>
        <draw:rect draw:style-name="gr11" draw:text-style-name="P16" svg:width="0.318cm" svg:height="0.318cm" draw:transform="rotate (-1.57411245237369) translate (10.4810277777778cm 15.2188333333333cm)">
          <text:p/>
        </draw:rect>
        <draw:rect draw:style-name="gr11" draw:text-style-name="P16" svg:width="0.318cm" svg:height="0.318cm" draw:transform="rotate (-1.57411245237369) translate (10.8373333333333cm 15.2188333333333cm)">
          <text:p/>
        </draw:rect>
        <draw:rect draw:style-name="gr5" draw:text-style-name="P10" svg:width="0.318cm" svg:height="0.318cm" draw:transform="rotate (-1.57411245237369) translate (11.1883472222222cm 15.2188333333333cm)">
          <text:p/>
        </draw:rect>
        <draw:rect draw:style-name="gr5" draw:text-style-name="P10" svg:width="0.318cm" svg:height="0.318cm" draw:transform="rotate (-1.57411245237369) translate (11.5393611111111cm 15.2188333333333cm)">
          <text:p/>
        </draw:rect>
        <draw:rect draw:style-name="gr5" draw:text-style-name="P10" svg:width="0.318cm" svg:height="0.318cm" draw:transform="rotate (-1.57411245237369) translate (11.8921388888889cm 15.2188333333333cm)">
          <text:p/>
        </draw:rect>
        <draw:rect draw:style-name="gr5" draw:text-style-name="P10" svg:width="0.318cm" svg:height="0.318cm" draw:transform="rotate (-1.57411245237369) translate (12.2466805555556cm 15.2188333333333cm)">
          <text:p/>
        </draw:rect>
        <draw:rect draw:style-name="gr5" draw:text-style-name="P10" svg:width="0.318cm" svg:height="0.318cm" draw:transform="rotate (-1.57411245237369) translate (12.6012222222222cm 15.2188333333333cm)">
          <text:p/>
        </draw:rect>
        <draw:rect draw:style-name="gr5" draw:text-style-name="P10" svg:width="0.318cm" svg:height="0.318cm" draw:transform="rotate (-1.57411245237369) translate (12.9522361111111cm 15.2188333333333cm)">
          <text:p/>
        </draw:rect>
        <draw:rect draw:style-name="gr5" draw:text-style-name="P10" svg:width="0.318cm" svg:height="0.318cm" draw:transform="rotate (-1.57411245237369) translate (13.30325cm 15.2188333333333cm)">
          <text:p/>
        </draw:rect>
        <draw:rect draw:style-name="gr5" draw:text-style-name="P10" svg:width="0.318cm" svg:height="0.318cm" draw:transform="rotate (-1.57411245237369) translate (13.6560277777778cm 15.2188333333333cm)">
          <text:p/>
        </draw:rect>
        <draw:rect draw:style-name="gr5" draw:text-style-name="P10" svg:width="0.318cm" svg:height="0.318cm" draw:transform="rotate (-1.57411245237369) translate (14.0123333333333cm 15.2188333333333cm)">
          <text:p/>
        </draw:rect>
        <draw:rect draw:style-name="gr5" draw:text-style-name="P10" svg:width="0.318cm" svg:height="0.318cm" draw:transform="rotate (1.62350527020513) translate (6.99911111111111cm 15.9014583333333cm)">
          <text:p/>
        </draw:rect>
        <draw:rect draw:style-name="gr5" draw:text-style-name="P10" svg:width="0.318cm" svg:height="0.318cm" draw:transform="rotate (-1.56206968053492) translate (7.65527777777778cm 15.5680833333333cm)">
          <text:p/>
        </draw:rect>
        <draw:rect draw:style-name="gr5" draw:text-style-name="P10" svg:width="0.318cm" svg:height="0.318cm" draw:transform="rotate (-1.57899937427927) translate (8.01511111111111cm 15.573375cm)">
          <text:p/>
        </draw:rect>
        <draw:rect draw:style-name="gr7" draw:text-style-name="P12" svg:width="0.318cm" svg:height="0.318cm" draw:transform="rotate (-1.57341432067289) translate (8.36436111111111cm 15.5716111111111cm)">
          <text:p/>
        </draw:rect>
        <draw:rect draw:style-name="gr6" draw:text-style-name="P11" svg:width="0.318cm" svg:height="0.318cm" draw:transform="rotate (-1.57341432067289) translate (8.71713888888889cm 15.5716111111111cm)">
          <text:p/>
        </draw:rect>
        <draw:rect draw:style-name="gr8" draw:text-style-name="P13" svg:width="0.318cm" svg:height="0.318cm" draw:transform="rotate (-1.57341432067289) translate (9.07168055555555cm 15.5716111111111cm)">
          <text:p/>
        </draw:rect>
        <draw:rect draw:style-name="gr8" draw:text-style-name="P13" svg:width="0.318cm" svg:height="0.318cm" draw:transform="rotate (-1.57341432067289) translate (9.42622222222222cm 15.5716111111111cm)">
          <text:p/>
        </draw:rect>
        <draw:rect draw:style-name="gr8" draw:text-style-name="P13" svg:width="0.318cm" svg:height="0.318cm" draw:transform="rotate (-1.57341432067289) translate (9.77723611111111cm 15.5716111111111cm)">
          <text:p/>
        </draw:rect>
        <draw:rect draw:style-name="gr11" draw:text-style-name="P16" svg:width="0.318cm" svg:height="0.318cm" draw:transform="rotate (-1.57341432067289) translate (10.12825cm 15.5716111111111cm)">
          <text:p/>
        </draw:rect>
        <draw:rect draw:style-name="gr11" draw:text-style-name="P16" svg:width="0.318cm" svg:height="0.318cm" draw:transform="rotate (-1.57341432067289) translate (10.4800277777778cm 15.5716111111111cm)">
          <text:p/>
        </draw:rect>
        <draw:rect draw:style-name="gr11" draw:text-style-name="P16" svg:width="0.318cm" svg:height="0.318cm" draw:transform="rotate (-1.57341432067289) translate (10.8373333333333cm 15.5716111111111cm)">
          <text:p/>
        </draw:rect>
        <draw:rect draw:style-name="gr11" draw:text-style-name="P16" svg:width="0.318cm" svg:height="0.318cm" draw:transform="rotate (-1.57341432067289) translate (11.1883472222222cm 15.5716111111111cm)">
          <text:p/>
        </draw:rect>
        <draw:rect draw:style-name="gr5" draw:text-style-name="P10" svg:width="0.318cm" svg:height="0.318cm" draw:transform="rotate (-1.57341432067289) translate (11.5393611111111cm 15.5716111111111cm)">
          <text:p/>
        </draw:rect>
        <draw:rect draw:style-name="gr5" draw:text-style-name="P10" svg:width="0.318cm" svg:height="0.318cm" draw:transform="rotate (-1.57341432067289) translate (11.8921388888889cm 15.5716111111111cm)">
          <text:p/>
        </draw:rect>
        <draw:rect draw:style-name="gr5" draw:text-style-name="P10" svg:width="0.318cm" svg:height="0.318cm" draw:transform="rotate (-1.57341432067289) translate (12.2466805555556cm 15.5716111111111cm)">
          <text:p/>
        </draw:rect>
        <draw:rect draw:style-name="gr5" draw:text-style-name="P10" svg:width="0.318cm" svg:height="0.318cm" draw:transform="rotate (-1.57341432067289) translate (12.6012222222222cm 15.5716111111111cm)">
          <text:p/>
        </draw:rect>
        <draw:rect draw:style-name="gr5" draw:text-style-name="P10" svg:width="0.318cm" svg:height="0.318cm" draw:transform="rotate (-1.57341432067289) translate (12.9522361111111cm 15.5716111111111cm)">
          <text:p/>
        </draw:rect>
        <draw:rect draw:style-name="gr5" draw:text-style-name="P10" svg:width="0.318cm" svg:height="0.318cm" draw:transform="rotate (-1.57341432067289) translate (13.30325cm 15.5716111111111cm)">
          <text:p/>
        </draw:rect>
        <draw:rect draw:style-name="gr5" draw:text-style-name="P10" svg:width="0.318cm" svg:height="0.318cm" draw:transform="rotate (-1.57341432067289) translate (13.6550277777778cm 15.5716111111111cm)">
          <text:p/>
        </draw:rect>
        <draw:rect draw:style-name="gr5" draw:text-style-name="P10" svg:width="0.318cm" svg:height="0.318cm" draw:transform="rotate (-1.57341432067289) translate (14.0123333333333cm 15.5716111111111cm)">
          <text:p/>
        </draw:rect>
        <draw:rect draw:style-name="gr5" draw:text-style-name="P10" svg:width="0.318cm" svg:height="0.318cm" draw:transform="rotate (1.62350527020513) translate (6.99911111111111cm 16.256cm)">
          <text:p/>
        </draw:rect>
        <draw:rect draw:style-name="gr5" draw:text-style-name="P10" svg:width="0.318cm" svg:height="0.318cm" draw:transform="rotate (-1.56154608175933) translate (7.65527777777778cm 15.9208611111111cm)">
          <text:p/>
        </draw:rect>
        <draw:rect draw:style-name="gr7" draw:text-style-name="P12" svg:width="0.318cm" svg:height="0.318cm" draw:transform="rotate (-1.57847577550367) translate (8.01511111111111cm 15.9279166666667cm)">
          <text:p/>
        </draw:rect>
        <draw:rect draw:style-name="gr6" draw:text-style-name="P11" svg:width="0.318cm" svg:height="0.318cm" draw:transform="rotate (-1.56713113536571) translate (8.36436111111111cm 15.9261527777778cm)">
          <text:p/>
        </draw:rect>
        <draw:rect draw:style-name="gr8" draw:text-style-name="P13" svg:width="0.318cm" svg:height="0.318cm" draw:transform="rotate (-1.56713113536571) translate (8.71713888888889cm 15.9261527777778cm)">
          <text:p/>
        </draw:rect>
        <draw:rect draw:style-name="gr8" draw:text-style-name="P13" svg:width="0.318cm" svg:height="0.318cm" draw:transform="rotate (-1.56713113536571) translate (9.07168055555555cm 15.9261527777778cm)">
          <text:p/>
        </draw:rect>
        <draw:rect draw:style-name="gr8" draw:text-style-name="P13" svg:width="0.318cm" svg:height="0.318cm" draw:transform="rotate (-1.56713113536571) translate (9.42622222222222cm 15.9261527777778cm)">
          <text:p/>
        </draw:rect>
        <draw:rect draw:style-name="gr12" draw:text-style-name="P17" svg:width="0.318cm" svg:height="0.318cm" draw:transform="rotate (-1.56713113536571) translate (9.77723611111111cm 15.9261527777778cm)">
          <text:p/>
        </draw:rect>
        <draw:rect draw:style-name="gr11" draw:text-style-name="P16" svg:width="0.318cm" svg:height="0.318cm" draw:transform="rotate (-1.56713113536571) translate (10.12825cm 15.9261527777778cm)">
          <text:p/>
        </draw:rect>
        <draw:rect draw:style-name="gr11" draw:text-style-name="P16" svg:width="0.318cm" svg:height="0.318cm" draw:transform="rotate (-1.56713113536571) translate (10.4800277777778cm 15.9261527777778cm)">
          <text:p/>
        </draw:rect>
        <draw:rect draw:style-name="gr11" draw:text-style-name="P16" svg:width="0.318cm" svg:height="0.318cm" draw:transform="rotate (-1.56713113536571) translate (10.8373333333333cm 15.9261527777778cm)">
          <text:p/>
        </draw:rect>
        <draw:rect draw:style-name="gr11" draw:text-style-name="P16" svg:width="0.318cm" svg:height="0.318cm" draw:transform="rotate (-1.56713113536571) translate (11.1883472222222cm 15.9261527777778cm)">
          <text:p/>
        </draw:rect>
        <draw:rect draw:style-name="gr11" draw:text-style-name="P16" svg:width="0.318cm" svg:height="0.318cm" draw:transform="rotate (-1.56713113536571) translate (11.5393611111111cm 15.9261527777778cm)">
          <text:p/>
        </draw:rect>
        <draw:rect draw:style-name="gr5" draw:text-style-name="P10" svg:width="0.318cm" svg:height="0.318cm" draw:transform="rotate (-1.56713113536571) translate (11.8921388888889cm 15.9261527777778cm)">
          <text:p/>
        </draw:rect>
        <draw:rect draw:style-name="gr5" draw:text-style-name="P10" svg:width="0.318cm" svg:height="0.318cm" draw:transform="rotate (-1.56713113536571) translate (12.2466805555556cm 15.9261527777778cm)">
          <text:p/>
        </draw:rect>
        <draw:rect draw:style-name="gr5" draw:text-style-name="P10" svg:width="0.318cm" svg:height="0.318cm" draw:transform="rotate (-1.56713113536571) translate (12.6012222222222cm 15.9261527777778cm)">
          <text:p/>
        </draw:rect>
        <draw:rect draw:style-name="gr5" draw:text-style-name="P10" svg:width="0.318cm" svg:height="0.318cm" draw:transform="rotate (-1.56713113536571) translate (12.9522361111111cm 15.9261527777778cm)">
          <text:p/>
        </draw:rect>
        <draw:rect draw:style-name="gr5" draw:text-style-name="P10" svg:width="0.318cm" svg:height="0.318cm" draw:transform="rotate (-1.56713113536571) translate (13.30325cm 15.9261527777778cm)">
          <text:p/>
        </draw:rect>
        <draw:rect draw:style-name="gr5" draw:text-style-name="P10" svg:width="0.318cm" svg:height="0.318cm" draw:transform="rotate (-1.56713113536571) translate (13.6550277777778cm 15.9261527777778cm)">
          <text:p/>
        </draw:rect>
        <draw:rect draw:style-name="gr5" draw:text-style-name="P10" svg:width="0.318cm" svg:height="0.318cm" draw:transform="rotate (-1.56713113536571) translate (14.0123333333333cm 15.9261527777778cm)">
          <text:p/>
        </draw:rect>
        <draw:rect draw:style-name="gr7" draw:text-style-name="P12" svg:width="0.318cm" svg:height="0.318cm" draw:transform="rotate (1.62315620435473) translate (6.99911111111111cm 16.6070138888889cm)">
          <text:p/>
        </draw:rect>
        <draw:rect draw:style-name="gr7" draw:text-style-name="P12" svg:width="0.318cm" svg:height="0.318cm" draw:transform="rotate (-1.56364047686172) translate (7.65527777777778cm 16.2754027777778cm)">
          <text:p/>
        </draw:rect>
        <draw:rect draw:style-name="gr7" draw:text-style-name="P12" svg:width="0.318cm" svg:height="0.318cm" draw:transform="rotate (-1.57219259019649) translate (8.01334722222222cm 16.2771666666667cm)">
          <text:p/>
        </draw:rect>
        <draw:rect draw:style-name="gr6" draw:text-style-name="P11" svg:width="0.318cm" svg:height="0.318cm" draw:transform="rotate (-1.57219259019649) translate (8.36436111111111cm 16.2806944444444cm)">
          <text:p/>
        </draw:rect>
        <draw:rect draw:style-name="gr8" draw:text-style-name="P13" svg:width="0.318cm" svg:height="0.318cm" draw:transform="rotate (-1.56660753659011) translate (8.71713888888889cm 16.2771666666667cm)">
          <text:p/>
        </draw:rect>
        <draw:rect draw:style-name="gr8" draw:text-style-name="P13" svg:width="0.318cm" svg:height="0.318cm" draw:transform="rotate (-1.57219259019649) translate (9.07168055555555cm 16.2771666666667cm)">
          <text:p/>
        </draw:rect>
        <draw:rect draw:style-name="gr12" draw:text-style-name="P17" svg:width="0.318cm" svg:height="0.318cm" draw:transform="rotate (-1.57219259019649) translate (9.42622222222222cm 16.2806944444444cm)">
          <text:p/>
        </draw:rect>
        <draw:rect draw:style-name="gr12" draw:text-style-name="P17" svg:width="0.318cm" svg:height="0.318cm" draw:transform="rotate (-1.56660753659011) translate (9.77723611111111cm 16.2806944444444cm)">
          <text:p/>
        </draw:rect>
        <draw:rect draw:style-name="gr11" draw:text-style-name="P16" svg:width="0.318cm" svg:height="0.318cm" draw:transform="rotate (-1.56660753659011) translate (10.12825cm 16.2771666666667cm)">
          <text:p/>
        </draw:rect>
        <draw:rect draw:style-name="gr11" draw:text-style-name="P16" svg:width="0.318cm" svg:height="0.318cm" draw:transform="rotate (-1.57219259019649) translate (10.4800277777778cm 16.2771666666667cm)">
          <text:p/>
        </draw:rect>
        <draw:rect draw:style-name="gr11" draw:text-style-name="P16" svg:width="0.318cm" svg:height="0.318cm" draw:transform="rotate (-1.57219259019649) translate (10.8373333333333cm 16.2771666666667cm)">
          <text:p/>
        </draw:rect>
        <draw:rect draw:style-name="gr11" draw:text-style-name="P16" svg:width="0.318cm" svg:height="0.318cm" draw:transform="rotate (-1.57219259019649) translate (11.1883472222222cm 16.2771666666667cm)">
          <text:p/>
        </draw:rect>
        <draw:rect draw:style-name="gr11" draw:text-style-name="P16" svg:width="0.318cm" svg:height="0.318cm" draw:transform="rotate (-1.57219259019649) translate (11.5393611111111cm 16.2806944444444cm)">
          <text:p/>
        </draw:rect>
        <draw:rect draw:style-name="gr11" draw:text-style-name="P16" svg:width="0.318cm" svg:height="0.318cm" draw:transform="rotate (-1.56660753659011) translate (11.8921388888889cm 16.2771666666667cm)">
          <text:p/>
        </draw:rect>
        <draw:rect draw:style-name="gr5" draw:text-style-name="P10" svg:width="0.318cm" svg:height="0.318cm" draw:transform="rotate (-1.57219259019649) translate (12.2466805555556cm 16.2771666666667cm)">
          <text:p/>
        </draw:rect>
        <draw:rect draw:style-name="gr5" draw:text-style-name="P10" svg:width="0.318cm" svg:height="0.318cm" draw:transform="rotate (-1.57219259019649) translate (12.6012222222222cm 16.2806944444444cm)">
          <text:p/>
        </draw:rect>
        <draw:rect draw:style-name="gr5" draw:text-style-name="P10" svg:width="0.318cm" svg:height="0.318cm" draw:transform="rotate (-1.56660753659011) translate (12.9522361111111cm 16.2806944444444cm)">
          <text:p/>
        </draw:rect>
        <draw:rect draw:style-name="gr5" draw:text-style-name="P10" svg:width="0.318cm" svg:height="0.318cm" draw:transform="rotate (-1.56660753659011) translate (13.30325cm 16.2771666666667cm)">
          <text:p/>
        </draw:rect>
        <draw:rect draw:style-name="gr5" draw:text-style-name="P10" svg:width="0.318cm" svg:height="0.318cm" draw:transform="rotate (-1.57219259019649) translate (13.6550277777778cm 16.2771666666667cm)">
          <text:p/>
        </draw:rect>
        <draw:rect draw:style-name="gr5" draw:text-style-name="P10" svg:width="0.318cm" svg:height="0.318cm" draw:transform="rotate (-1.57219259019649) translate (14.0123333333333cm 16.2771666666667cm)">
          <text:p/>
        </draw:rect>
        <draw:rect draw:style-name="gr7" draw:text-style-name="P12" svg:width="0.318cm" svg:height="0.318cm" draw:transform="rotate (1.62350527020513) translate (6.99911111111111cm 16.9580277777778cm)">
          <text:p/>
        </draw:rect>
        <draw:rect draw:style-name="gr7" draw:text-style-name="P12" svg:width="0.318cm" svg:height="0.318cm" draw:transform="rotate (-1.5687019316925) translate (7.65604166666667cm 16.6317083333333cm)">
          <text:p/>
        </draw:rect>
        <draw:rect draw:style-name="gr7" draw:text-style-name="P12" svg:width="0.318cm" svg:height="0.318cm" draw:transform="rotate (-1.57149445849569) translate (8.01334722222222cm 16.6317083333333cm)">
          <text:p/>
        </draw:rect>
        <draw:rect draw:style-name="gr6" draw:text-style-name="P11" svg:width="0.318cm" svg:height="0.318cm" draw:transform="rotate (-1.57166899142089) translate (8.36436111111111cm 16.6317083333333cm)">
          <text:p/>
        </draw:rect>
        <draw:rect draw:style-name="gr6" draw:text-style-name="P11" svg:width="0.318cm" svg:height="0.318cm" draw:transform="rotate (-1.57149445849569) translate (8.71713888888889cm 16.6317083333333cm)">
          <text:p/>
        </draw:rect>
        <draw:rect draw:style-name="gr12" draw:text-style-name="P17" svg:width="0.318cm" svg:height="0.318cm" draw:transform="rotate (-1.57149445849569) translate (9.07168055555555cm 16.6317083333333cm)">
          <text:p/>
        </draw:rect>
        <draw:rect draw:style-name="gr12" draw:text-style-name="P17" svg:width="0.318cm" svg:height="0.318cm" draw:transform="rotate (-1.57166899142089) translate (9.42622222222222cm 16.6317083333333cm)">
          <text:p/>
        </draw:rect>
        <draw:rect draw:style-name="gr11" draw:text-style-name="P16" svg:width="0.318cm" svg:height="0.318cm" draw:transform="rotate (-1.57166899142089) translate (9.77723611111111cm 16.6317083333333cm)">
          <text:p/>
        </draw:rect>
        <draw:rect draw:style-name="gr11" draw:text-style-name="P16" svg:width="0.318cm" svg:height="0.318cm" draw:transform="rotate (-1.57166899142089) translate (10.12825cm 16.6317083333333cm)">
          <text:p/>
        </draw:rect>
        <draw:rect draw:style-name="gr11" draw:text-style-name="P16" svg:width="0.318cm" svg:height="0.318cm" draw:transform="rotate (-1.57149445849569) translate (10.4800277777778cm 16.6317083333333cm)">
          <text:p/>
        </draw:rect>
        <draw:rect draw:style-name="gr11" draw:text-style-name="P16" svg:width="0.318cm" svg:height="0.318cm" draw:transform="rotate (-1.57149445849569) translate (10.8373333333333cm 16.6317083333333cm)">
          <text:p/>
        </draw:rect>
        <draw:rect draw:style-name="gr11" draw:text-style-name="P16" svg:width="0.318cm" svg:height="0.318cm" draw:transform="rotate (-1.57166899142089) translate (11.1883472222222cm 16.6317083333333cm)">
          <text:p/>
        </draw:rect>
        <draw:rect draw:style-name="gr11" draw:text-style-name="P16" svg:width="0.318cm" svg:height="0.318cm" draw:transform="rotate (-1.57166899142089) translate (11.5393611111111cm 16.6317083333333cm)">
          <text:p/>
        </draw:rect>
        <draw:rect draw:style-name="gr11" draw:text-style-name="P16" svg:width="0.318cm" svg:height="0.318cm" draw:transform="rotate (-1.57149445849569) translate (11.8921388888889cm 16.6317083333333cm)">
          <text:p/>
        </draw:rect>
        <draw:rect draw:style-name="gr11" draw:text-style-name="P16" svg:width="0.318cm" svg:height="0.318cm" draw:transform="rotate (-1.57149445849569) translate (12.2466805555556cm 16.6317083333333cm)">
          <text:p/>
        </draw:rect>
        <draw:rect draw:style-name="gr5" draw:text-style-name="P10" svg:width="0.318cm" svg:height="0.318cm" draw:transform="rotate (-1.57166899142089) translate (12.6012222222222cm 16.6317083333333cm)">
          <text:p/>
        </draw:rect>
        <draw:rect draw:style-name="gr5" draw:text-style-name="P10" svg:width="0.318cm" svg:height="0.318cm" draw:transform="rotate (-1.57166899142089) translate (12.9522361111111cm 16.6317083333333cm)">
          <text:p/>
        </draw:rect>
        <draw:rect draw:style-name="gr5" draw:text-style-name="P10" svg:width="0.318cm" svg:height="0.318cm" draw:transform="rotate (-1.57166899142089) translate (13.30325cm 16.6317083333333cm)">
          <text:p/>
        </draw:rect>
        <draw:rect draw:style-name="gr5" draw:text-style-name="P10" svg:width="0.318cm" svg:height="0.318cm" draw:transform="rotate (-1.57149445849569) translate (13.6550277777778cm 16.6317083333333cm)">
          <text:p/>
        </draw:rect>
        <draw:rect draw:style-name="gr5" draw:text-style-name="P10" svg:width="0.318cm" svg:height="0.318cm" draw:transform="rotate (-1.57149445849569) translate (14.0123333333333cm 16.6317083333333cm)">
          <text:p/>
        </draw:rect>
        <draw:rect draw:style-name="gr7" draw:text-style-name="P12" svg:width="0.318cm" svg:height="0.318cm" draw:transform="rotate (1.62333073727993) translate (6.99911111111111cm 17.3108055555556cm)">
          <text:p/>
        </draw:rect>
        <draw:rect draw:style-name="gr7" draw:text-style-name="P12" svg:width="0.318cm" svg:height="0.318cm" draw:transform="rotate (-1.56817833291691) translate (7.65604166666667cm 16.9827222222222cm)">
          <text:p/>
        </draw:rect>
        <draw:rect draw:style-name="gr6" draw:text-style-name="P11" svg:width="0.318cm" svg:height="0.318cm" draw:transform="rotate (-1.57655591332648) translate (8.01511111111111cm 16.9844861111111cm)">
          <text:p/>
        </draw:rect>
        <draw:rect draw:style-name="gr8" draw:text-style-name="P13" svg:width="0.318cm" svg:height="0.318cm" draw:transform="rotate (-1.57376338652329) translate (8.36436111111111cm 16.9827222222222cm)">
          <text:p/>
        </draw:rect>
        <draw:rect draw:style-name="gr8" draw:text-style-name="P13" svg:width="0.318cm" svg:height="0.318cm" draw:transform="rotate (-1.57376338652329) translate (8.71713888888889cm 16.9827222222222cm)">
          <text:p/>
        </draw:rect>
        <draw:rect draw:style-name="gr8" draw:text-style-name="P13" svg:width="0.318cm" svg:height="0.318cm" draw:transform="rotate (-1.57376338652329) translate (9.07168055555555cm 16.9827222222222cm)">
          <text:p/>
        </draw:rect>
        <draw:rect draw:style-name="gr11" draw:text-style-name="P16" svg:width="0.318cm" svg:height="0.318cm" draw:transform="rotate (-1.57376338652329) translate (9.42622222222222cm 16.9827222222222cm)">
          <text:p/>
        </draw:rect>
        <draw:rect draw:style-name="gr11" draw:text-style-name="P16" svg:width="0.318cm" svg:height="0.318cm" draw:transform="rotate (-1.57376338652329) translate (9.77723611111111cm 16.9827222222222cm)">
          <text:p/>
        </draw:rect>
        <draw:rect draw:style-name="gr11" draw:text-style-name="P16" svg:width="0.318cm" svg:height="0.318cm" draw:transform="rotate (-1.57376338652329) translate (10.12825cm 16.9827222222222cm)">
          <text:p/>
        </draw:rect>
        <draw:rect draw:style-name="gr11" draw:text-style-name="P16" svg:width="0.318cm" svg:height="0.318cm" draw:transform="rotate (-1.57376338652329) translate (10.4810277777778cm 16.9827222222222cm)">
          <text:p/>
        </draw:rect>
        <draw:rect draw:style-name="gr11" draw:text-style-name="P16" svg:width="0.318cm" svg:height="0.318cm" draw:transform="rotate (-1.57376338652329) translate (10.8373333333333cm 16.9827222222222cm)">
          <text:p/>
        </draw:rect>
        <draw:rect draw:style-name="gr11" draw:text-style-name="P16" svg:width="0.318cm" svg:height="0.318cm" draw:transform="rotate (-1.57376338652329) translate (11.1883472222222cm 16.9827222222222cm)">
          <text:p/>
        </draw:rect>
        <draw:rect draw:style-name="gr11" draw:text-style-name="P16" svg:width="0.318cm" svg:height="0.318cm" draw:transform="rotate (-1.57376338652329) translate (11.5393611111111cm 16.9827222222222cm)">
          <text:p/>
        </draw:rect>
        <draw:rect draw:style-name="gr11" draw:text-style-name="P16" svg:width="0.318cm" svg:height="0.318cm" draw:transform="rotate (-1.57376338652329) translate (11.8921388888889cm 16.9827222222222cm)">
          <text:p/>
        </draw:rect>
        <draw:rect draw:style-name="gr11" draw:text-style-name="P16" svg:width="0.318cm" svg:height="0.318cm" draw:transform="rotate (-1.57376338652329) translate (12.2466805555556cm 16.9827222222222cm)">
          <text:p/>
        </draw:rect>
        <draw:rect draw:style-name="gr11" draw:text-style-name="P16" svg:width="0.318cm" svg:height="0.318cm" draw:transform="rotate (-1.57376338652329) translate (12.6012222222222cm 16.9827222222222cm)">
          <text:p/>
        </draw:rect>
        <draw:rect draw:style-name="gr5" draw:text-style-name="P10" svg:width="0.318cm" svg:height="0.318cm" draw:transform="rotate (-1.57376338652329) translate (12.9522361111111cm 16.9827222222222cm)">
          <text:p/>
        </draw:rect>
        <draw:rect draw:style-name="gr5" draw:text-style-name="P10" svg:width="0.318cm" svg:height="0.318cm" draw:transform="rotate (-1.57376338652329) translate (13.30325cm 16.9827222222222cm)">
          <text:p/>
        </draw:rect>
        <draw:rect draw:style-name="gr5" draw:text-style-name="P10" svg:width="0.318cm" svg:height="0.318cm" draw:transform="rotate (-1.57376338652329) translate (13.6560277777778cm 16.9827222222222cm)">
          <text:p/>
        </draw:rect>
        <draw:rect draw:style-name="gr5" draw:text-style-name="P10" svg:width="0.318cm" svg:height="0.318cm" draw:transform="rotate (-1.57376338652329) translate (14.0123333333333cm 16.9827222222222cm)">
          <text:p/>
        </draw:rect>
        <draw:rect draw:style-name="gr6" draw:text-style-name="P11" svg:width="0.318cm" svg:height="0.318cm" draw:transform="rotate (1.62350527020513) translate (6.99911111111111cm 17.6671111111111cm)">
          <text:p/>
        </draw:rect>
        <draw:rect draw:style-name="gr8" draw:text-style-name="P13" svg:width="0.318cm" svg:height="0.318cm" draw:transform="rotate (-1.56172061468453) translate (7.65527777777778cm 17.3319722222222cm)">
          <text:p/>
        </draw:rect>
        <draw:rect draw:style-name="gr8" draw:text-style-name="P13" svg:width="0.318cm" svg:height="0.318cm" draw:transform="rotate (-1.57882484135407) translate (8.01511111111111cm 17.3390277777778cm)">
          <text:p/>
        </draw:rect>
        <draw:rect draw:style-name="gr8" draw:text-style-name="P13" svg:width="0.318cm" svg:height="0.318cm" draw:transform="rotate (-1.56748020121611) translate (8.36436111111111cm 17.3372638888889cm)">
          <text:p/>
        </draw:rect>
        <draw:rect draw:style-name="gr8" draw:text-style-name="P13" svg:width="0.318cm" svg:height="0.318cm" draw:transform="rotate (-1.56748020121611) translate (8.71713888888889cm 17.3372638888889cm)">
          <text:p/>
        </draw:rect>
        <draw:rect draw:style-name="gr5" draw:text-style-name="P10" svg:width="0.318cm" svg:height="0.318cm" draw:transform="rotate (-1.56748020121611) translate (9.07168055555555cm 17.3372638888889cm)">
          <text:p/>
        </draw:rect>
        <draw:rect draw:style-name="gr5" draw:text-style-name="P10" svg:width="0.318cm" svg:height="0.318cm" draw:transform="rotate (-1.56748020121611) translate (9.42622222222222cm 17.3372638888889cm)">
          <text:p/>
        </draw:rect>
        <draw:rect draw:style-name="gr11" draw:text-style-name="P16" svg:width="0.318cm" svg:height="0.318cm" draw:transform="rotate (-1.56748020121611) translate (9.77723611111111cm 17.3372638888889cm)">
          <text:p/>
        </draw:rect>
        <draw:rect draw:style-name="gr11" draw:text-style-name="P16" svg:width="0.318cm" svg:height="0.318cm" draw:transform="rotate (-1.56748020121611) translate (10.12825cm 17.3372638888889cm)">
          <text:p/>
        </draw:rect>
        <draw:rect draw:style-name="gr11" draw:text-style-name="P16" svg:width="0.318cm" svg:height="0.318cm" draw:transform="rotate (-1.56748020121611) translate (10.4800277777778cm 17.3372638888889cm)">
          <text:p/>
        </draw:rect>
        <draw:rect draw:style-name="gr11" draw:text-style-name="P16" svg:width="0.318cm" svg:height="0.318cm" draw:transform="rotate (-1.56748020121611) translate (10.8373333333333cm 17.3372638888889cm)">
          <text:p/>
        </draw:rect>
        <draw:rect draw:style-name="gr11" draw:text-style-name="P16" svg:width="0.318cm" svg:height="0.318cm" draw:transform="rotate (-1.56748020121611) translate (11.1883472222222cm 17.3372638888889cm)">
          <text:p/>
        </draw:rect>
        <draw:rect draw:style-name="gr11" draw:text-style-name="P16" svg:width="0.318cm" svg:height="0.318cm" draw:transform="rotate (-1.56748020121611) translate (11.5393611111111cm 17.3372638888889cm)">
          <text:p/>
        </draw:rect>
        <draw:rect draw:style-name="gr11" draw:text-style-name="P16" svg:width="0.318cm" svg:height="0.318cm" draw:transform="rotate (-1.56748020121611) translate (11.8921388888889cm 17.3372638888889cm)">
          <text:p/>
        </draw:rect>
        <draw:rect draw:style-name="gr11" draw:text-style-name="P16" svg:width="0.318cm" svg:height="0.318cm" draw:transform="rotate (-1.56748020121611) translate (12.2466805555556cm 17.3372638888889cm)">
          <text:p/>
        </draw:rect>
        <draw:rect draw:style-name="gr11" draw:text-style-name="P16" svg:width="0.318cm" svg:height="0.318cm" draw:transform="rotate (-1.56748020121611) translate (12.6012222222222cm 17.3372638888889cm)">
          <text:p/>
        </draw:rect>
        <draw:rect draw:style-name="gr11" draw:text-style-name="P16" svg:width="0.318cm" svg:height="0.318cm" draw:transform="rotate (-1.56748020121611) translate (12.9522361111111cm 17.3372638888889cm)">
          <text:p/>
        </draw:rect>
        <draw:rect draw:style-name="gr5" draw:text-style-name="P10" svg:width="0.318cm" svg:height="0.318cm" draw:transform="rotate (-1.56748020121611) translate (13.30325cm 17.3372638888889cm)">
          <text:p/>
        </draw:rect>
        <draw:rect draw:style-name="gr5" draw:text-style-name="P10" svg:width="0.318cm" svg:height="0.318cm" draw:transform="rotate (-1.56748020121611) translate (13.6550277777778cm 17.3372638888889cm)">
          <text:p/>
        </draw:rect>
        <draw:rect draw:style-name="gr5" draw:text-style-name="P10" svg:width="0.318cm" svg:height="0.318cm" draw:transform="rotate (-1.56748020121611) translate (14.0123333333333cm 17.3372638888889cm)">
          <text:p/>
        </draw:rect>
        <draw:rect draw:style-name="gr8" draw:text-style-name="P13" svg:width="0.318cm" svg:height="0.318cm" draw:transform="rotate (1.62315620435473) translate (6.99911111111111cm 18.018125cm)">
          <text:p/>
        </draw:rect>
        <draw:rect draw:style-name="gr8" draw:text-style-name="P13" svg:width="0.318cm" svg:height="0.318cm" draw:transform="rotate (-1.56398954271212) translate (7.65527777777778cm 17.6855138888889cm)">
          <text:p/>
        </draw:rect>
        <draw:rect draw:style-name="gr8" draw:text-style-name="P13" svg:width="0.318cm" svg:height="0.318cm" draw:transform="rotate (-1.57254165604689) translate (8.01334722222222cm 17.6918055555556cm)">
          <text:p/>
        </draw:rect>
        <draw:rect draw:style-name="gr8" draw:text-style-name="P13" svg:width="0.318cm" svg:height="0.318cm" draw:transform="rotate (-1.56678206951531) translate (8.36436111111111cm 17.6918055555556cm)">
          <text:p/>
        </draw:rect>
        <draw:rect draw:style-name="gr5" draw:text-style-name="P10" svg:width="0.318cm" svg:height="0.318cm" draw:transform="rotate (-1.56695660244051) translate (8.71713888888889cm 17.6918055555556cm)">
          <text:p/>
        </draw:rect>
        <draw:rect draw:style-name="gr5" draw:text-style-name="P10" svg:width="0.318cm" svg:height="0.318cm" draw:transform="rotate (-1.56695660244051) translate (9.07168055555555cm 17.6918055555556cm)">
          <text:p/>
        </draw:rect>
        <draw:rect draw:style-name="gr5" draw:text-style-name="P10" svg:width="0.318cm" svg:height="0.318cm" draw:transform="rotate (-1.56678206951531) translate (9.42622222222222cm 17.6918055555556cm)">
          <text:p/>
        </draw:rect>
        <draw:rect draw:style-name="gr5" draw:text-style-name="P10" svg:width="0.318cm" svg:height="0.318cm" draw:transform="rotate (-1.56678206951531) translate (9.77723611111111cm 17.6918055555556cm)">
          <text:p/>
        </draw:rect>
        <draw:rect draw:style-name="gr11" draw:text-style-name="P16" svg:width="0.318cm" svg:height="0.318cm" draw:transform="rotate (-1.56678206951531) translate (10.12825cm 17.6918055555556cm)">
          <text:p/>
        </draw:rect>
        <draw:rect draw:style-name="gr11" draw:text-style-name="P16" svg:width="0.318cm" svg:height="0.318cm" draw:transform="rotate (-1.56695660244051) translate (10.4800277777778cm 17.6918055555556cm)">
          <text:p/>
        </draw:rect>
        <draw:rect draw:style-name="gr11" draw:text-style-name="P16" svg:width="0.318cm" svg:height="0.318cm" draw:transform="rotate (-1.56695660244051) translate (10.8373333333333cm 17.6918055555556cm)">
          <text:p/>
        </draw:rect>
        <draw:rect draw:style-name="gr11" draw:text-style-name="P16" svg:width="0.318cm" svg:height="0.318cm" draw:transform="rotate (-1.56678206951531) translate (11.1883472222222cm 17.6918055555556cm)">
          <text:p/>
        </draw:rect>
        <draw:rect draw:style-name="gr11" draw:text-style-name="P16" svg:width="0.318cm" svg:height="0.318cm" draw:transform="rotate (-1.56678206951531) translate (11.5393611111111cm 17.6918055555556cm)">
          <text:p/>
        </draw:rect>
        <draw:rect draw:style-name="gr11" draw:text-style-name="P16" svg:width="0.318cm" svg:height="0.318cm" draw:transform="rotate (-1.56695660244051) translate (11.8921388888889cm 17.6918055555556cm)">
          <text:p/>
        </draw:rect>
        <draw:rect draw:style-name="gr11" draw:text-style-name="P16" svg:width="0.318cm" svg:height="0.318cm" draw:transform="rotate (-1.56695660244051) translate (12.2466805555556cm 17.6918055555556cm)">
          <text:p/>
        </draw:rect>
        <draw:rect draw:style-name="gr11" draw:text-style-name="P16" svg:width="0.318cm" svg:height="0.318cm" draw:transform="rotate (-1.56678206951531) translate (12.6012222222222cm 17.6918055555556cm)">
          <text:p/>
        </draw:rect>
        <draw:rect draw:style-name="gr11" draw:text-style-name="P16" svg:width="0.318cm" svg:height="0.318cm" draw:transform="rotate (-1.56678206951531) translate (12.9522361111111cm 17.6918055555556cm)">
          <text:p/>
        </draw:rect>
        <draw:rect draw:style-name="gr11" draw:text-style-name="P16" svg:width="0.318cm" svg:height="0.318cm" draw:transform="rotate (-1.56678206951531) translate (13.30325cm 17.6918055555556cm)">
          <text:p/>
        </draw:rect>
        <draw:rect draw:style-name="gr5" draw:text-style-name="P10" svg:width="0.318cm" svg:height="0.318cm" draw:transform="rotate (-1.56695660244051) translate (13.6550277777778cm 17.6918055555556cm)">
          <text:p/>
        </draw:rect>
        <draw:rect draw:style-name="gr5" draw:text-style-name="P10" svg:width="0.318cm" svg:height="0.318cm" draw:transform="rotate (-1.56695660244051) translate (14.0123333333333cm 17.6918055555556cm)">
          <text:p/>
        </draw:rect>
        <draw:rect draw:style-name="gr8" draw:text-style-name="P13" svg:width="0.318cm" svg:height="0.318cm" draw:transform="rotate (1.62315620435473) translate (6.99911111111111cm 18.3691388888889cm)">
          <text:p/>
        </draw:rect>
        <draw:rect draw:style-name="gr8" draw:text-style-name="P13" svg:width="0.318cm" svg:height="0.318cm" draw:transform="rotate (-1.5690509975429) translate (7.65604166666667cm 18.0428194444444cm)">
          <text:p/>
        </draw:rect>
        <draw:rect draw:style-name="gr5" draw:text-style-name="P10" svg:width="0.318cm" svg:height="0.318cm" draw:transform="rotate (-1.57184352434609) translate (8.01334722222222cm 18.0428194444444cm)">
          <text:p/>
        </draw:rect>
        <draw:rect draw:style-name="gr5" draw:text-style-name="P10" svg:width="0.318cm" svg:height="0.318cm" draw:transform="rotate (-1.57184352434609) translate (8.36436111111111cm 18.0428194444444cm)">
          <text:p/>
        </draw:rect>
        <draw:rect draw:style-name="gr5" draw:text-style-name="P10" svg:width="0.318cm" svg:height="0.318cm" draw:transform="rotate (-1.57184352434609) translate (8.71713888888889cm 18.0428194444444cm)">
          <text:p/>
        </draw:rect>
        <draw:rect draw:style-name="gr5" draw:text-style-name="P10" svg:width="0.318cm" svg:height="0.318cm" draw:transform="rotate (-1.57184352434609) translate (9.07168055555555cm 18.0428194444444cm)">
          <text:p/>
        </draw:rect>
        <draw:rect draw:style-name="gr5" draw:text-style-name="P10" svg:width="0.318cm" svg:height="0.318cm" draw:transform="rotate (-1.57184352434609) translate (9.42622222222222cm 18.0428194444444cm)">
          <text:p/>
        </draw:rect>
        <draw:rect draw:style-name="gr5" draw:text-style-name="P10" svg:width="0.318cm" svg:height="0.318cm" draw:transform="rotate (-1.57184352434609) translate (9.77723611111111cm 18.0428194444444cm)">
          <text:p/>
        </draw:rect>
        <draw:rect draw:style-name="gr5" draw:text-style-name="P10" svg:width="0.318cm" svg:height="0.318cm" draw:transform="rotate (-1.57184352434609) translate (10.12825cm 18.0428194444444cm)">
          <text:p/>
        </draw:rect>
        <draw:rect draw:style-name="gr11" draw:text-style-name="P16" svg:width="0.318cm" svg:height="0.318cm" draw:transform="rotate (-1.57184352434609) translate (10.4800277777778cm 18.0428194444444cm)">
          <text:p/>
        </draw:rect>
        <draw:rect draw:style-name="gr11" draw:text-style-name="P16" svg:width="0.318cm" svg:height="0.318cm" draw:transform="rotate (-1.57184352434609) translate (10.8373333333333cm 18.0428194444444cm)">
          <text:p/>
        </draw:rect>
        <draw:rect draw:style-name="gr11" draw:text-style-name="P16" svg:width="0.318cm" svg:height="0.318cm" draw:transform="rotate (-1.57184352434609) translate (11.1883472222222cm 18.0428194444444cm)">
          <text:p/>
        </draw:rect>
        <draw:rect draw:style-name="gr11" draw:text-style-name="P16" svg:width="0.318cm" svg:height="0.318cm" draw:transform="rotate (-1.57184352434609) translate (11.5393611111111cm 18.0428194444444cm)">
          <text:p/>
        </draw:rect>
        <draw:rect draw:style-name="gr11" draw:text-style-name="P16" svg:width="0.318cm" svg:height="0.318cm" draw:transform="rotate (-1.57184352434609) translate (11.8921388888889cm 18.0428194444444cm)">
          <text:p/>
        </draw:rect>
        <draw:rect draw:style-name="gr11" draw:text-style-name="P16" svg:width="0.318cm" svg:height="0.318cm" draw:transform="rotate (-1.57184352434609) translate (12.2466805555556cm 18.0428194444444cm)">
          <text:p/>
        </draw:rect>
        <draw:rect draw:style-name="gr11" draw:text-style-name="P16" svg:width="0.318cm" svg:height="0.318cm" draw:transform="rotate (-1.57184352434609) translate (12.6012222222222cm 18.0428194444444cm)">
          <text:p/>
        </draw:rect>
        <draw:rect draw:style-name="gr11" draw:text-style-name="P16" svg:width="0.318cm" svg:height="0.318cm" draw:transform="rotate (-1.57184352434609) translate (12.9522361111111cm 18.0428194444444cm)">
          <text:p/>
        </draw:rect>
        <draw:rect draw:style-name="gr11" draw:text-style-name="P16" svg:width="0.318cm" svg:height="0.318cm" draw:transform="rotate (-1.57184352434609) translate (13.30325cm 18.0428194444444cm)">
          <text:p/>
        </draw:rect>
        <draw:rect draw:style-name="gr11" draw:text-style-name="P16" svg:width="0.318cm" svg:height="0.318cm" draw:transform="rotate (-1.57184352434609) translate (13.6550277777778cm 18.0428194444444cm)">
          <text:p/>
        </draw:rect>
        <draw:rect draw:style-name="gr5" draw:text-style-name="P10" svg:width="0.318cm" svg:height="0.318cm" draw:transform="rotate (-1.57184352434609) translate (14.0123333333333cm 18.0428194444444cm)">
          <text:p/>
        </draw:rect>
      </draw:g>
      <text:p text:style-name="P1"/>
      <text:p text:style-name="P3">CLEARSCREEN</text:p>
      <text:p text:style-name="P1">SHOWTURTLE</text:p>
      <text:p text:style-name="P1">PENUP</text:p>
      <text:p text:style-name="P1"/>
      <text:p text:style-name="P1"><text:span text:style-name="T1">modulo</text:span> = 10</text:p>
      <text:p text:style-name="P1">griglia = 20</text:p>
      <text:p text:style-name="P1"/>
      <text:p text:style-name="P1"><text:span text:style-name="T2">origine</text:span>X = (PAGESIZE[0]-(<text:span text:style-name="T1">modulo</text:span>*griglia))/2</text:p>
      <text:p text:style-name="P1"><text:span text:style-name="T2">origine</text:span>Y = (PAGESIZE[1]-(<text:span text:style-name="T1">modulo</text:span>*griglia))/2</text:p>
      <text:p text:style-name="P1"/>
      <text:p text:style-name="Standard"><text:span text:style-name="T5">mappa</text:span><text:span text:style-name="T6">C</text:span><text:span text:style-name="T5">olori = [0x000000, </text:span><text:span text:style-name="T7">0x32cd32, 0xffff00, 0x0000ff, 0xfffacd, 0xadff2f, 0xc71585, 0xdda0dd</text:span><text:span text:style-name="T5">]</text:span></text:p>
      <text:p text:style-name="P5"/>
      <text:p text:style-name="P6"><text:span text:style-name="T6">arD</text:span><text:span text:style-name="T5">isegno = [[0,</text:span><text:span text:style-name="T7">0</text:span><text:span text:style-name="T5">,</text:span><text:span text:style-name="T7">0</text:span><text:span text:style-name="T5">,</text:span><text:span text:style-name="T7">0</text:span><text:span text:style-name="T5">, </text:span><text:span text:style-name="T7">0</text:span><text:span text:style-name="T5">,</text:span><text:span text:style-name="T7">0</text:span><text:span text:style-name="T5">,</text:span><text:span text:style-name="T7">0</text:span><text:span text:style-name="T5">,0, 0,0,0,0, </text:span><text:span text:style-name="T7">0</text:span><text:span text:style-name="T5">,</text:span><text:span text:style-name="T7">0</text:span><text:span text:style-name="T5">,</text:span><text:span text:style-name="T7">0</text:span><text:span text:style-name="T5">,</text:span><text:span text:style-name="T7">1</text:span><text:span text:style-name="T5">, </text:span><text:span text:style-name="T7">1</text:span><text:span text:style-name="T5">,</text:span><text:span text:style-name="T7">1</text:span><text:span text:style-name="T5">,</text:span><text:span text:style-name="T7">1</text:span><text:span text:style-name="T5">,</text:span><text:span text:style-name="T7">1</text:span><text:span text:style-name="T5">],</text:span><text:span text:style-name="T7"> </text:span><text:span text:style-name="T5">[0,</text:span><text:span text:style-name="T7">0</text:span><text:span text:style-name="T5">,0,0, 0,0,0,</text:span><text:span text:style-name="T7">0</text:span><text:span text:style-name="T5">, 0,</text:span><text:span text:style-name="T7">2</text:span><text:span text:style-name="T5">,</text:span><text:span text:style-name="T7">2</text:span><text:span text:style-name="T5">,0, </text:span><text:span text:style-name="T7">0</text:span><text:span text:style-name="T5">,0,</text:span><text:span text:style-name="T7">0</text:span><text:span text:style-name="T5">,</text:span><text:span text:style-name="T7">1</text:span><text:span text:style-name="T5">, </text:span><text:span text:style-name="T7">1</text:span><text:span text:style-name="T5">,</text:span><text:span text:style-name="T7">1</text:span><text:span text:style-name="T5">,</text:span><text:span text:style-name="T7">1</text:span><text:span text:style-name="T5">,</text:span><text:span text:style-name="T7">1</text:span><text:span text:style-name="T5">],</text:span><text:span text:style-name="T7"> </text:span><text:span text:style-name="T5">[0,0,</text:span><text:span text:style-name="T7">0</text:span><text:span text:style-name="T5">,0, 0,0,0,</text:span><text:span text:style-name="T7">0</text:span><text:span text:style-name="T5">, </text:span><text:span text:style-name="T7">2</text:span><text:span text:style-name="T5">,</text:span><text:span text:style-name="T7">2</text:span><text:span text:style-name="T5">,</text:span><text:span text:style-name="T7">2</text:span><text:span text:style-name="T5">,</text:span><text:span text:style-name="T7">2</text:span><text:span text:style-name="T5">, </text:span><text:span text:style-name="T7">0</text:span><text:span text:style-name="T5">,0,0,1, </text:span><text:span text:style-name="T7">1</text:span><text:span text:style-name="T5">,</text:span><text:span text:style-name="T7">1</text:span><text:span text:style-name="T5">,</text:span><text:span text:style-name="T7">1</text:span><text:span text:style-name="T5">,</text:span><text:span text:style-name="T7">1</text:span><text:span text:style-name="T5">],</text:span><text:span text:style-name="T7"> </text:span><text:span text:style-name="T5">[</text:span><text:span text:style-name="T8">0</text:span><text:span text:style-name="T5">,0,0,</text:span><text:span text:style-name="T7">0</text:span><text:span text:style-name="T5">, 0,0,0,</text:span><text:span text:style-name="T7">2</text:span><text:span text:style-name="T5">, </text:span><text:span text:style-name="T7">2</text:span><text:span text:style-name="T5">,</text:span><text:span text:style-name="T7">2</text:span><text:span text:style-name="T5">,</text:span><text:span text:style-name="T7">2</text:span><text:span text:style-name="T5">,</text:span><text:span text:style-name="T7">2</text:span><text:span text:style-name="T5">, </text:span><text:span text:style-name="T7">2</text:span><text:span text:style-name="T5">,</text:span><text:span text:style-name="T7">0</text:span><text:span text:style-name="T5">,0,1, </text:span><text:span text:style-name="T7">1</text:span><text:span text:style-name="T5">,</text:span><text:span text:style-name="T7">1</text:span><text:span text:style-name="T5">,</text:span><text:span text:style-name="T7">1</text:span><text:span text:style-name="T5">,</text:span><text:span text:style-name="T7">1</text:span><text:span text:style-name="T5">],</text:span><text:span text:style-name="T7"> </text:span><text:span text:style-name="T5">[0,0,0,</text:span><text:span text:style-name="T8">0</text:span><text:span text:style-name="T5">, 0,0,</text:span><text:span text:style-name="T7">2</text:span><text:span text:style-name="T5">,</text:span><text:span text:style-name="T7">2</text:span><text:span text:style-name="T5">, </text:span><text:span text:style-name="T7">2</text:span><text:span text:style-name="T5">,</text:span><text:span text:style-name="T7">2</text:span><text:span text:style-name="T5">,</text:span><text:span text:style-name="T7">2</text:span><text:span text:style-name="T5">,</text:span><text:span text:style-name="T7">2</text:span><text:span text:style-name="T5">, </text:span><text:span text:style-name="T7">2</text:span><text:span text:style-name="T5">,</text:span><text:span text:style-name="T7">2</text:span><text:span text:style-name="T5">,</text:span><text:span text:style-name="T7">0</text:span><text:span text:style-name="T5">,1, 1,1,1,</text:span><text:span text:style-name="T7">1</text:span><text:span text:style-name="T5">],</text:span><text:span text:style-name="T7"> </text:span><text:span text:style-name="T5">[</text:span><text:span text:style-name="T8">3</text:span><text:span text:style-name="T5">,</text:span><text:span text:style-name="T8">3</text:span><text:span text:style-name="T5">,0,</text:span><text:span text:style-name="T8">0</text:span><text:span text:style-name="T5">, 0,</text:span><text:span text:style-name="T8">2</text:span><text:span text:style-name="T5">,</text:span><text:span text:style-name="T8">2</text:span><text:span text:style-name="T5">,</text:span><text:span text:style-name="T8">2</text:span><text:span text:style-name="T5">, </text:span><text:span text:style-name="T8">2</text:span><text:span text:style-name="T5">,</text:span><text:span text:style-name="T8">2</text:span><text:span text:style-name="T5">,</text:span><text:span text:style-name="T8">2</text:span><text:span text:style-name="T5">,</text:span><text:span text:style-name="T8">2</text:span><text:span text:style-name="T5">, </text:span><text:span text:style-name="T8">2</text:span><text:span text:style-name="T5">,</text:span><text:span text:style-name="T8">2</text:span><text:span text:style-name="T5">,</text:span><text:span text:style-name="T8">2</text:span><text:span text:style-name="T5">,1, 1,</text:span><text:span text:style-name="T7">1</text:span><text:span text:style-name="T5">,</text:span><text:span text:style-name="T7">1</text:span><text:span text:style-name="T5">,1],</text:span><text:span text:style-name="T7"> </text:span><text:span text:style-name="T5">[</text:span><text:span text:style-name="T8">3</text:span><text:span text:style-name="T5">,</text:span><text:span text:style-name="T8">3</text:span><text:span text:style-name="T5">,</text:span><text:span text:style-name="T8">3</text:span><text:span text:style-name="T5">,</text:span><text:span text:style-name="T8">3</text:span><text:span text:style-name="T5">, </text:span><text:span text:style-name="T8">2</text:span><text:span text:style-name="T5">,</text:span><text:span text:style-name="T8">2</text:span><text:span text:style-name="T5">,</text:span><text:span text:style-name="T8">2</text:span><text:span text:style-name="T5">,</text:span><text:span text:style-name="T8">2</text:span><text:span text:style-name="T5">, </text:span><text:span text:style-name="T8">2</text:span><text:span text:style-name="T5">,</text:span><text:span text:style-name="T8">2</text:span><text:span text:style-name="T5">,</text:span><text:span text:style-name="T8">2</text:span><text:span text:style-name="T5">,</text:span><text:span text:style-name="T8">2</text:span><text:span text:style-name="T5">, </text:span><text:span text:style-name="T8">2</text:span><text:span text:style-name="T5">,</text:span><text:span text:style-name="T8">2</text:span><text:span text:style-name="T5">,</text:span><text:span text:style-name="T8">2</text:span><text:span text:style-name="T5">,</text:span><text:span text:style-name="T8">5</text:span><text:span text:style-name="T5">, 1,</text:span><text:span text:style-name="T8">1</text:span><text:span text:style-name="T5">,</text:span><text:span text:style-name="T8">1</text:span><text:span text:style-name="T5">,1],</text:span><text:span text:style-name="T7"> </text:span><text:span text:style-name="T5">[</text:span><text:span text:style-name="T8">1</text:span><text:span text:style-name="T5">,1,</text:span><text:span text:style-name="T8">1</text:span><text:span text:style-name="T5">,</text:span><text:span text:style-name="T8">4</text:span><text:span text:style-name="T5">, </text:span><text:span text:style-name="T8">4</text:span><text:span text:style-name="T5">,</text:span><text:span text:style-name="T8">2</text:span><text:span text:style-name="T5">,</text:span><text:span text:style-name="T8">2</text:span><text:span text:style-name="T5">,</text:span><text:span text:style-name="T8">2</text:span><text:span text:style-name="T5">, </text:span><text:span text:style-name="T8">2</text:span><text:span text:style-name="T5">,</text:span><text:span text:style-name="T8">2</text:span><text:span text:style-name="T5">,</text:span><text:span text:style-name="T8">2</text:span><text:span text:style-name="T5">,</text:span><text:span text:style-name="T8">2</text:span><text:span text:style-name="T5">, </text:span><text:span text:style-name="T8">2,2</text:span><text:span text:style-name="T5">,</text:span><text:span text:style-name="T8">2</text:span><text:span text:style-name="T5">,</text:span><text:span text:style-name="T8">5</text:span><text:span text:style-name="T5">, </text:span><text:span text:style-name="T8">5</text:span><text:span text:style-name="T5">,</text:span><text:span text:style-name="T8">1</text:span><text:span text:style-name="T5">,</text:span><text:span text:style-name="T8">1</text:span><text:span text:style-name="T5">,1],</text:span><text:span text:style-name="T7"> </text:span><text:span text:style-name="T5">[</text:span><text:span text:style-name="T8">2</text:span><text:span text:style-name="T5">,</text:span><text:span text:style-name="T8">2</text:span><text:span text:style-name="T5">,</text:span><text:span text:style-name="T8">4</text:span><text:span text:style-name="T5">,</text:span><text:span text:style-name="T8">4</text:span><text:span text:style-name="T5">, </text:span><text:span text:style-name="T8">4</text:span><text:span text:style-name="T5">,</text:span><text:span text:style-name="T8">4</text:span><text:span text:style-name="T5">,</text:span><text:span text:style-name="T8">2</text:span><text:span text:style-name="T5">,</text:span><text:span text:style-name="T8">2</text:span><text:span text:style-name="T5">, </text:span><text:span text:style-name="T8">2</text:span><text:span text:style-name="T5">,</text:span><text:span text:style-name="T8">2</text:span><text:span text:style-name="T5">,</text:span><text:span text:style-name="T8">2</text:span><text:span text:style-name="T5">,</text:span><text:span text:style-name="T8">2</text:span><text:span text:style-name="T5">, </text:span><text:span text:style-name="T8">2,2</text:span><text:span text:style-name="T5">,</text:span><text:span text:style-name="T8">2</text:span><text:span text:style-name="T5">,</text:span><text:span text:style-name="T8">5</text:span><text:span text:style-name="T5">, </text:span><text:span text:style-name="T8">5</text:span><text:span text:style-name="T5">,</text:span><text:span text:style-name="T8">5</text:span><text:span text:style-name="T5">,</text:span><text:span text:style-name="T8">1</text:span><text:span text:style-name="T5">,1],</text:span><text:span text:style-name="T7"> </text:span><text:span text:style-name="T5">[</text:span><text:span text:style-name="T8">2</text:span><text:span text:style-name="T5">,</text:span><text:span text:style-name="T8">4</text:span><text:span text:style-name="T5">,</text:span><text:span text:style-name="T8">4</text:span><text:span text:style-name="T5">,</text:span><text:span text:style-name="T8">4</text:span><text:span text:style-name="T5">, </text:span><text:span text:style-name="T9">4</text:span><text:span text:style-name="T5">,</text:span><text:span text:style-name="T9">4</text:span><text:span text:style-name="T5">,</text:span><text:span text:style-name="T9">4</text:span><text:span text:style-name="T5">,</text:span><text:span text:style-name="T9">4</text:span><text:span text:style-name="T5">, </text:span><text:span text:style-name="T9">2</text:span><text:span text:style-name="T5">,</text:span><text:span text:style-name="T9">2</text:span><text:span text:style-name="T5">,</text:span><text:span text:style-name="T9">2</text:span><text:span text:style-name="T5">,</text:span><text:span text:style-name="T9">2</text:span><text:span text:style-name="T5">, </text:span><text:span text:style-name="T9">2</text:span><text:span text:style-name="T5">,</text:span><text:span text:style-name="T9">2</text:span><text:span text:style-name="T5">,</text:span><text:span text:style-name="T9">2</text:span><text:span text:style-name="T5">,</text:span><text:span text:style-name="T8">5</text:span><text:span text:style-name="T5">, </text:span><text:span text:style-name="T8">5</text:span><text:span text:style-name="T5">,</text:span><text:span text:style-name="T8">5</text:span><text:span text:style-name="T5">,</text:span><text:span text:style-name="T8">5</text:span><text:span text:style-name="T5">,1],</text:span><text:span text:style-name="T7"> </text:span><text:span text:style-name="T5">[</text:span><text:span text:style-name="T9">0</text:span><text:span text:style-name="T5">,0,</text:span><text:span text:style-name="T9">2</text:span><text:span text:style-name="T5">,</text:span><text:span text:style-name="T9">2</text:span><text:span text:style-name="T5">, </text:span><text:span text:style-name="T9">1</text:span><text:span text:style-name="T5">,</text:span><text:span text:style-name="T9">3</text:span><text:span text:style-name="T5">,</text:span><text:span text:style-name="T9">3</text:span><text:span text:style-name="T5">,</text:span><text:span text:style-name="T9">3</text:span><text:span text:style-name="T5">, 0,</text:span><text:span text:style-name="T9">0</text:span><text:span text:style-name="T5">,</text:span><text:span text:style-name="T9">0</text:span><text:span text:style-name="T5">,0, 0,</text:span><text:span text:style-name="T9">0</text:span><text:span text:style-name="T5">,</text:span><text:span text:style-name="T9">0</text:span><text:span text:style-name="T5">,0, 0,0,0,</text:span><text:span text:style-name="T9">0</text:span><text:span text:style-name="T5">],</text:span><text:span text:style-name="T7"> </text:span><text:span text:style-name="T5">[</text:span><text:span text:style-name="T9">0</text:span><text:span text:style-name="T5">,0,0,</text:span><text:span text:style-name="T9">2</text:span><text:span text:style-name="T5">, </text:span><text:span text:style-name="T9">1</text:span><text:span text:style-name="T5">,</text:span><text:span text:style-name="T9">3</text:span><text:span text:style-name="T5">,</text:span><text:span text:style-name="T9">3</text:span><text:span text:style-name="T5">,</text:span><text:span text:style-name="T9">3</text:span><text:span text:style-name="T5">, 0,</text:span><text:span text:style-name="T9">6</text:span><text:span text:style-name="T5">,</text:span><text:span text:style-name="T9">6</text:span><text:span text:style-name="T5">,</text:span><text:span text:style-name="T9">0</text:span><text:span text:style-name="T5">, </text:span><text:span text:style-name="T9">0</text:span><text:span text:style-name="T5">,0,0,0, 0,0,0,</text:span><text:span text:style-name="T9">0</text:span><text:span text:style-name="T5">],</text:span><text:span text:style-name="T7"> </text:span><text:span text:style-name="T5">[</text:span><text:span text:style-name="T9">0</text:span><text:span text:style-name="T5">,0,0,</text:span><text:span text:style-name="T9">2</text:span><text:span text:style-name="T5">, </text:span><text:span text:style-name="T9">1</text:span><text:span text:style-name="T5">,</text:span><text:span text:style-name="T9">3</text:span><text:span text:style-name="T5">,</text:span><text:span text:style-name="T9">3</text:span><text:span text:style-name="T5">,</text:span><text:span text:style-name="T9">3,</text:span><text:span text:style-name="T5"> </text:span><text:span text:style-name="T9">6</text:span><text:span text:style-name="T5">,</text:span><text:span text:style-name="T9">6</text:span><text:span text:style-name="T5">,</text:span><text:span text:style-name="T9">6</text:span><text:span text:style-name="T5">,</text:span><text:span text:style-name="T9">6</text:span><text:span text:style-name="T5">, 0,0,0,0, 0,0,0,</text:span><text:span text:style-name="T9">0</text:span><text:span text:style-name="T5">],</text:span><text:span text:style-name="T7"> </text:span><text:span text:style-name="T5">[0,</text:span><text:span text:style-name="T9">0</text:span><text:span text:style-name="T5">,</text:span><text:span text:style-name="T9">2</text:span><text:span text:style-name="T5">,</text:span><text:span text:style-name="T9">1</text:span><text:span text:style-name="T5">, </text:span><text:span text:style-name="T9">3</text:span><text:span text:style-name="T5">,</text:span><text:span text:style-name="T9">3</text:span><text:span text:style-name="T5">,</text:span><text:span text:style-name="T9">3</text:span><text:span text:style-name="T5">,</text:span><text:span text:style-name="T9">7</text:span><text:span text:style-name="T5">, </text:span><text:span text:style-name="T9">6</text:span><text:span text:style-name="T5">,</text:span><text:span text:style-name="T9">6</text:span><text:span text:style-name="T5">,</text:span><text:span text:style-name="T9">6</text:span><text:span text:style-name="T5">,</text:span><text:span text:style-name="T9">6</text:span><text:span text:style-name="T5">, </text:span><text:span text:style-name="T9">6</text:span><text:span text:style-name="T5">,0,0,0, 0,0,0,</text:span><text:span text:style-name="T9">0</text:span><text:span text:style-name="T5">],</text:span><text:span text:style-name="T7"> </text:span><text:span text:style-name="T5">[</text:span><text:span text:style-name="T9">2</text:span><text:span text:style-name="T5">,</text:span><text:span text:style-name="T9">2</text:span><text:span text:style-name="T5">,</text:span><text:span text:style-name="T9">2</text:span><text:span text:style-name="T5">,</text:span><text:span text:style-name="T9">1</text:span><text:span text:style-name="T5">, </text:span><text:span text:style-name="T9">3</text:span><text:span text:style-name="T5">,</text:span><text:span text:style-name="T9">3</text:span><text:span text:style-name="T5">,</text:span><text:span text:style-name="T9">7</text:span><text:span text:style-name="T5">,</text:span><text:span text:style-name="T9">7</text:span><text:span text:style-name="T5">, </text:span><text:span text:style-name="T9">6</text:span><text:span text:style-name="T5">,</text:span><text:span text:style-name="T9">6</text:span><text:span text:style-name="T5">,</text:span><text:span text:style-name="T9">6</text:span><text:span text:style-name="T5">,</text:span><text:span text:style-name="T9">6</text:span><text:span text:style-name="T5">, </text:span><text:span text:style-name="T9">6</text:span><text:span text:style-name="T5">,</text:span><text:span text:style-name="T9">6</text:span><text:span text:style-name="T5">,</text:span><text:span text:style-name="T9">0</text:span><text:span text:style-name="T5">,0, 0,0,0,</text:span><text:span text:style-name="T9">0</text:span><text:span text:style-name="T5">],</text:span><text:span text:style-name="T7"> </text:span><text:span text:style-name="T5">[</text:span><text:span text:style-name="T10">2</text:span><text:span text:style-name="T5">,</text:span><text:span text:style-name="T10">2</text:span><text:span text:style-name="T5">,</text:span><text:span text:style-name="T10">2</text:span><text:span text:style-name="T5">,</text:span><text:span text:style-name="T10">1</text:span><text:span text:style-name="T5">, </text:span><text:span text:style-name="T10">1</text:span><text:span text:style-name="T5">,</text:span><text:span text:style-name="T10">7</text:span><text:span text:style-name="T5">,</text:span><text:span text:style-name="T10">7</text:span><text:span text:style-name="T5">,</text:span><text:span text:style-name="T10">6</text:span><text:span text:style-name="T5">, </text:span><text:span text:style-name="T10">6</text:span><text:span text:style-name="T5">,</text:span><text:span text:style-name="T10">6</text:span><text:span text:style-name="T5">,</text:span><text:span text:style-name="T10">6</text:span><text:span text:style-name="T5">,</text:span><text:span text:style-name="T10">6</text:span><text:span text:style-name="T5">, </text:span><text:span text:style-name="T10">6</text:span><text:span text:style-name="T5">,</text:span><text:span text:style-name="T10">6</text:span><text:span text:style-name="T5">,</text:span><text:span text:style-name="T10">6</text:span><text:span text:style-name="T5">,0, 0,0,0,</text:span><text:span text:style-name="T10">0</text:span><text:span text:style-name="T5">],</text:span><text:span text:style-name="T7"> </text:span><text:span text:style-name="T5">[</text:span><text:span text:style-name="T10">2</text:span><text:span text:style-name="T5">,</text:span><text:span text:style-name="T10">2</text:span><text:span text:style-name="T5">,</text:span><text:span text:style-name="T10">1</text:span><text:span text:style-name="T5">,</text:span><text:span text:style-name="T10">3</text:span><text:span text:style-name="T5">, </text:span><text:span text:style-name="T10">3</text:span><text:span text:style-name="T5">,</text:span><text:span text:style-name="T10">3</text:span><text:span text:style-name="T5">,</text:span><text:span text:style-name="T10">6</text:span><text:span text:style-name="T5">,</text:span><text:span text:style-name="T10">6</text:span><text:span text:style-name="T5">, </text:span><text:span text:style-name="T10">6</text:span><text:span text:style-name="T5">,</text:span><text:span text:style-name="T10">6</text:span><text:span text:style-name="T5">,</text:span><text:span text:style-name="T10">6</text:span><text:span text:style-name="T5">,</text:span><text:span text:style-name="T10">6</text:span><text:span text:style-name="T5">, </text:span><text:span text:style-name="T10">6</text:span><text:span text:style-name="T5">,</text:span><text:span text:style-name="T10">6</text:span><text:span text:style-name="T5">,</text:span><text:span text:style-name="T10">6</text:span><text:span text:style-name="T5">,</text:span><text:span text:style-name="T10">6</text:span><text:span text:style-name="T5">, 0,0,0,</text:span><text:span text:style-name="T10">0</text:span><text:span text:style-name="T5">],</text:span><text:span text:style-name="T7"> </text:span><text:span text:style-name="T5">[</text:span><text:span text:style-name="T10">1</text:span><text:span text:style-name="T5">,</text:span><text:span text:style-name="T10">3</text:span><text:span text:style-name="T5">,</text:span><text:span text:style-name="T10">3</text:span><text:span text:style-name="T5">,</text:span><text:span text:style-name="T10">3</text:span><text:span text:style-name="T5">, </text:span><text:span text:style-name="T10">3</text:span><text:span text:style-name="T5">,0,</text:span><text:span text:style-name="T10">0</text:span><text:span text:style-name="T5">,</text:span><text:span text:style-name="T10">6</text:span><text:span text:style-name="T5">, </text:span><text:span text:style-name="T10">6</text:span><text:span text:style-name="T5">,</text:span><text:span text:style-name="T10">6</text:span><text:span text:style-name="T5">,</text:span><text:span text:style-name="T10">6</text:span><text:span text:style-name="T5">,</text:span><text:span text:style-name="T10">6</text:span><text:span text:style-name="T5">, </text:span><text:span text:style-name="T10">6</text:span><text:span text:style-name="T5">,</text:span><text:span text:style-name="T10">6</text:span><text:span text:style-name="T5">,</text:span><text:span text:style-name="T10">6</text:span><text:span text:style-name="T5">,</text:span><text:span text:style-name="T10">6</text:span><text:span text:style-name="T5">, </text:span><text:span text:style-name="T10">6</text:span><text:span text:style-name="T5">,0,0,</text:span><text:span text:style-name="T10">0</text:span><text:span text:style-name="T5">],</text:span><text:span text:style-name="T7"> </text:span><text:span text:style-name="T5">[</text:span><text:span text:style-name="T10">3</text:span><text:span text:style-name="T5">,</text:span><text:span text:style-name="T10">3</text:span><text:span text:style-name="T5">,</text:span><text:span text:style-name="T10">3</text:span><text:span text:style-name="T5">,</text:span><text:span text:style-name="T10">3</text:span><text:span text:style-name="T5">, 0,0,0,</text:span><text:span text:style-name="T10">0</text:span><text:span text:style-name="T5">, </text:span><text:span text:style-name="T10">6</text:span><text:span text:style-name="T5">,</text:span><text:span text:style-name="T10">6</text:span><text:span text:style-name="T5">,</text:span><text:span text:style-name="T10">6</text:span><text:span text:style-name="T5">,</text:span><text:span text:style-name="T10">6</text:span><text:span text:style-name="T5">, </text:span><text:span text:style-name="T10">6</text:span><text:span text:style-name="T5">,</text:span><text:span text:style-name="T10">6</text:span><text:span text:style-name="T5">,</text:span><text:span text:style-name="T10">6</text:span><text:span text:style-name="T5">,</text:span><text:span text:style-name="T10">6</text:span><text:span text:style-name="T5">, </text:span><text:span text:style-name="T10">6</text:span><text:span text:style-name="T5">,</text:span><text:span text:style-name="T10">6</text:span><text:span text:style-name="T5">,</text:span><text:span text:style-name="T10">0</text:span><text:span text:style-name="T5">,0],</text:span><text:span text:style-name="T7"> </text:span><text:span text:style-name="T5">[</text:span><text:span text:style-name="T10">3</text:span><text:span text:style-name="T5">,</text:span><text:span text:style-name="T10">3</text:span><text:span text:style-name="T5">,0,0, </text:span><text:span text:style-name="T10">0</text:span><text:span text:style-name="T5">,</text:span><text:span text:style-name="T10">0</text:span><text:span text:style-name="T5">,</text:span><text:span text:style-name="T10">0</text:span><text:span text:style-name="T5">,</text:span><text:span text:style-name="T10">0</text:span><text:span text:style-name="T5">, </text:span><text:span text:style-name="T10">0</text:span><text:span text:style-name="T5">,</text:span><text:span text:style-name="T10">6</text:span><text:span text:style-name="T5">,</text:span><text:span text:style-name="T10">6</text:span><text:span text:style-name="T5">,</text:span><text:span text:style-name="T10">6</text:span><text:span text:style-name="T5">, </text:span><text:span text:style-name="T10">6</text:span><text:span text:style-name="T5">,</text:span><text:span text:style-name="T10">6</text:span><text:span text:style-name="T5">,</text:span><text:span text:style-name="T10">6</text:span><text:span text:style-name="T5">,</text:span><text:span text:style-name="T10">6</text:span><text:span text:style-name="T5">, </text:span><text:span text:style-name="T10">6</text:span><text:span text:style-name="T5">,</text:span><text:span text:style-name="T10">6</text:span><text:span text:style-name="T5">,</text:span><text:span text:style-name="T10">6</text:span><text:span text:style-name="T5">,0]]</text:span></text:p>
      <text:p text:style-name="P1"/>
      <text:p text:style-name="P1">PENCOLOR [200,200,200]</text:p>
      <text:p text:style-name="P1"/>
      <text:p text:style-name="P1">POSITION [<text:span text:style-name="T3">origine</text:span>X, <text:span text:style-name="T3">origine</text:span>Y]</text:p>
      <text:p text:style-name="P1">REPEAT griglia+1 [</text:p>
      <text:p text:style-name="P1"><text:tab/>HEADING 90</text:p>
      <text:p text:style-name="P1"><text:tab/>PENDOWN</text:p>
      <text:p text:style-name="P1"><text:tab/>FORWARD <text:span text:style-name="T1">modulo</text:span>*griglia</text:p>
      <text:p text:style-name="P1"><text:tab/>PENUP</text:p>
      <text:p text:style-name="P1"><text:tab/>POSITION [<text:span text:style-name="T3">origine</text:span>X, <text:span text:style-name="T3">origine</text:span>Y+(REPCOUNT*<text:span text:style-name="T1">modulo</text:span>)]</text:p>
      <text:p text:style-name="P1">]</text:p>
      <text:p text:style-name="P1"/>
      <text:p text:style-name="P1">POSITION [<text:span text:style-name="T3">origine</text:span>X, <text:span text:style-name="T3">origine</text:span>Y]</text:p>
      <text:p text:style-name="P1">REPEAT griglia+1 [</text:p>
      <text:p text:style-name="P1"><text:tab/>HEADING 180</text:p>
      <text:p text:style-name="P1"><text:tab/>PENDOWN</text:p>
      <text:p text:style-name="P1"><text:tab/>FORWARD <text:span text:style-name="T1">modulo</text:span>*griglia</text:p>
      <text:p text:style-name="P1"><text:tab/>PENUP</text:p>
      <text:p text:style-name="P1"><text:tab/>POSITION [<text:span text:style-name="T3">origine</text:span>X+(REPCOUNT*<text:span text:style-name="T1">modulo</text:span>), <text:span text:style-name="T3">origine</text:span>Y]</text:p>
      <text:p text:style-name="P1">]</text:p>
      <text:p text:style-name="P1"><text:soft-page-break/></text:p>
      <text:p text:style-name="P1"><text:span text:style-name="T3">origine</text:span>X = <text:span text:style-name="T3">origine</text:span>X + (<text:span text:style-name="T1">modulo</text:span>/2)</text:p>
      <text:p text:style-name="P1"><text:span text:style-name="T3">origine</text:span>Y = <text:span text:style-name="T3">origine</text:span>Y + (<text:span text:style-name="T1">modulo</text:span>/2)</text:p>
      <text:p text:style-name="P1"/>
      <text:p text:style-name="P1">iC<text:span text:style-name="T3">olonna</text:span> = 0</text:p>
      <text:p text:style-name="P1"><text:span text:style-name="T3">iRiga</text:span> = 0</text:p>
      <text:p text:style-name="P1">REPEAT len(<text:span text:style-name="T4">arD</text:span>isegno) [</text:p>
      <text:p text:style-name="P1"><text:tab/>FOR i IN <text:span text:style-name="T11">arD</text:span>isegno[i<text:span text:style-name="T4">Riga</text:span>] [</text:p>
      <text:p text:style-name="P1"><text:tab/><text:tab/>POSITION [<text:span text:style-name="T11">origine</text:span>X+(<text:span text:style-name="T4">iColonna</text:span>*<text:span text:style-name="T1">modulo</text:span>), <text:span text:style-name="T11">origine</text:span>Y+(i<text:span text:style-name="T4">Riga</text:span>*<text:span text:style-name="T1">modulo</text:span>)]</text:p>
      <text:p text:style-name="P1"><text:tab/><text:tab/>FILLCOLOR mappa<text:span text:style-name="T4">C</text:span>olori[i]</text:p>
      <text:p text:style-name="P1"><text:tab/><text:tab/>SQUARE <text:span text:style-name="T1">modulo</text:span>-1</text:p>
      <text:p text:style-name="P1"><text:tab/><text:tab/><text:span text:style-name="T4">iColonna</text:span> = <text:span text:style-name="T4">iColonna</text:span> + 1</text:p>
      <text:p text:style-name="P1"><text:tab/>] </text:p>
      <text:p text:style-name="P1"><text:tab/><text:span text:style-name="T4">iColonna</text:span> = 0</text:p>
      <text:p text:style-name="P1"><text:tab/><text:span text:style-name="T4">iRiga</text:span> = <text:span text:style-name="T4">iRiga</text:span> + 1</text:p>
      <text:p text:style-name="P1">]</text:p>
      <text:p text:style-name="P1"/>
      <text:p text:style-name="P2">HIDETURT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ource Code Pro1" svg:font-family="'Source Code Pro'" style:font-family-generic="modern" style:font-pitch="fixed"/>
    <style:font-face style:name="Source Code Pro" svg:font-family="'Source Code Pro'" style:font-adornments="Standard"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_20_4" draw:display-name="Dash 4" draw:style="rect" draw:dots2="1" draw:dots2-length="0.02cm" draw:distance="0.02cm"/>
    <draw:stroke-dash draw:name="Dash_20_5" draw:display-name="Dash 5"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dice" style:family="paragraph" style:parent-style-name="Standard" style:list-style-name="List_20_1" style:master-page-name="">
      <loext:graphic-properties draw:fill="solid" draw:fill-color="#eeeeee"/>
      <style:paragraph-properties fo:margin-left="1cm" fo:margin-right="0cm" fo:margin-top="0.6cm" fo:margin-bottom="0.6cm" loext:contextual-spacing="true" fo:line-height="150%" fo:text-align="start" style:justify-single-word="false" fo:text-indent="0cm" style:auto-text-indent="false" style:page-number="auto" fo:background-color="#eeeeee" text:number-lines="true" text:line-number="1">
        <style:tab-stops/>
      </style:paragraph-properties>
      <style:text-properties style:font-name="Source Code Pro" fo:font-family="'Source Code Pro'" style:font-style-name="Standard" style:font-family-generic="modern" style:font-pitch="fixed" fo:font-size="10.5pt" officeooo:rsid="00133390"/>
    </style:style>
    <style:style style:name="Numbering_20_Symbols" style:display-name="Numbering Symbols" style:family="text">
      <style:text-properties fo:font-weight="normal" style:font-weight-asian="normal" style:font-weight-complex="normal"/>
    </style:style>
    <style:style style:name="Codice_20_nel_20_testo" style:display-name="Codice nel testo" style:family="text">
      <style:text-properties fo:color="#333333" style:font-name="Source Code Pro" fo:font-family="'Source Code Pro'" style:font-style-name="Standard" style:font-family-generic="modern" style:font-pitch="fixed" fo:font-size="10.5pt"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4.001cm" fo:text-indent="-0.4cm" fo:margin-left="4.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9T10:27:06.057000000</meta:creation-date>
    <dc:date>2020-01-12T00:26:55.619000000</dc:date>
    <meta:editing-duration>PT29M44S</meta:editing-duration>
    <meta:editing-cycles>3</meta:editing-cycles>
    <meta:generator>LibreOffice/6.1.4.2$Windows_X86_64 LibreOffice_project/9d0f32d1f0b509096fd65e0d4bec26ddd1938fd3</meta:generator>
    <meta:document-statistic meta:table-count="0" meta:image-count="0" meta:object-count="0" meta:page-count="3" meta:paragraph-count="41" meta:word-count="208" meta:character-count="1805" meta:non-whitespace-character-count="1615"/>
  </office:meta>
</office:document-meta>
</file>