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Semilight" svg:font-family="'Segoe UI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ource Code Pro1"/>
    </style:style>
    <style:style style:name="P2" style:family="paragraph" style:parent-style-name="Standard">
      <style:text-properties style:font-name="Source Code Pro1" officeooo:paragraph-rsid="000b9e0e"/>
    </style:style>
    <style:style style:name="P3" style:family="paragraph" style:parent-style-name="Standard">
      <style:text-properties style:font-name="Source Code Pro1" officeooo:rsid="000b9e0e" officeooo:paragraph-rsid="000b9e0e"/>
    </style:style>
    <style:style style:name="P4" style:family="paragraph" style:parent-style-name="Standard">
      <style:paragraph-properties fo:break-before="page"/>
      <style:text-properties style:font-name="Source Code Pro1"/>
    </style:style>
    <style:style style:name="P5" style:family="paragraph">
      <loext:graphic-properties draw:fill-color="#00cc00" draw:opacity="0%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00cc00" draw:opacity="50%"/>
      <style:paragraph-properties fo:text-align="center"/>
    </style:style>
    <style:style style:name="T1" style:family="text">
      <style:text-properties officeooo:rsid="002e64f6"/>
    </style:style>
    <style:style style:name="T2" style:family="text">
      <style:text-properties officeooo:rsid="00179892"/>
    </style:style>
    <style:style style:name="T3" style:family="text">
      <style:text-properties officeooo:rsid="00191324"/>
    </style:style>
    <style:style style:name="T4" style:family="text">
      <style:text-properties style:font-name="Source Code Pro1"/>
    </style:style>
    <style:style style:name="T5" style:family="text">
      <style:text-properties officeooo:rsid="000b9e0e"/>
    </style:style>
    <style:style style:name="gr1" style:family="graphic">
      <style:graphic-properties draw:stroke="dash" draw:stroke-dash="Dash_20_4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5" svg:stroke-width="0.018cm" svg:stroke-color="#c8c8c8" svg:stroke-opacity="100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5" svg:stroke-width="0.018cm" svg:stroke-color="#000000" svg:stroke-opacity="100%" draw:stroke-linejoin="round" svg:stroke-linecap="butt" draw:fill="solid" draw:fill-color="#00cc00" draw:opacity="5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0" draw:name="turtle" draw:style-name="gr1" draw:text-style-name="P5" drawooo:display="printer" svg:width="0cm" svg:height="0cm" svg:x="11.559cm" svg:y="13.792cm" svg:viewBox="0 0 0 0" draw:points="0,0">
        <text:p/>
      </draw:polygon>
      <draw:path text:anchor-type="page" text:anchor-page-number="0" draw:z-index="1" draw:style-name="gr2" draw:text-style-name="P6" svg:width="5.303cm" svg:height="5.291cm" svg:x="7.844cm" svg:y="12.194cm" svg:viewBox="0 0 5304 5292" svg:d="M12 11h5292M0 1060h5292M0 2118h5292M0 3175h5292M0 4233h5292M0 5292h5292M2 0v5292M1058 0v5292M2117 0v5292M3175 0v5292M4233 0v5292M5292 0v5292">
        <text:p/>
      </draw:path>
      <draw:circle text:anchor-type="page" text:anchor-page-number="0" draw:z-index="2" draw:style-name="gr3" draw:text-style-name="P7" svg:width="0.53cm" svg:height="0.53cm" svg:x="8.119cm" svg:y="12.206cm" draw:kind="arc" draw:start-angle="-270" draw:end-angle="-540">
        <text:p/>
      </draw:circle>
      <draw:circle text:anchor-type="page" text:anchor-page-number="0" draw:z-index="3" draw:style-name="gr3" draw:text-style-name="P7" svg:width="2.246cm" svg:height="2.246cm" svg:x="6.994cm" svg:y="11.344cm" draw:kind="section" draw:start-angle="-405" draw:end-angle="-405">
        <text:p/>
      </draw:circle>
      <draw:circle text:anchor-type="page" text:anchor-page-number="0" draw:z-index="4" draw:style-name="gr3" draw:text-style-name="P7" svg:width="4.733cm" svg:height="4.733cm" svg:x="6.546cm" svg:y="10.894cm" draw:kind="section" draw:start-angle="-477" draw:end-angle="-477">
        <text:p/>
      </draw:circle>
      <draw:circle text:anchor-type="page" text:anchor-page-number="0" draw:z-index="5" draw:style-name="gr3" draw:text-style-name="P7" svg:width="4.234cm" svg:height="4.234cm" svg:x="7.855cm" svg:y="13.261cm" draw:kind="arc" draw:start-angle="-540" draw:end-angle="-450">
        <text:p/>
      </draw:circle>
      <draw:circle text:anchor-type="page" text:anchor-page-number="0" draw:z-index="6" draw:style-name="gr3" draw:text-style-name="P7" svg:width="4.234cm" svg:height="4.234cm" svg:x="7.855cm" svg:y="15.379cm" draw:kind="section" draw:start-angle="-360" draw:end-angle="-360">
        <text:p/>
      </draw:circle>
      <draw:circle text:anchor-type="page" text:anchor-page-number="0" draw:z-index="7" draw:style-name="gr3" draw:text-style-name="P7" svg:width="2.117cm" svg:height="2.117cm" svg:x="9.444cm" svg:y="15.381cm" draw:kind="arc" draw:start-angle="-540" draw:end-angle="-450">
        <text:p/>
      </draw:circle>
      <draw:circle text:anchor-type="page" text:anchor-page-number="0" draw:z-index="8" draw:style-name="gr3" draw:text-style-name="P7" svg:width="2.117cm" svg:height="2.117cm" svg:x="10.5cm" svg:y="15.381cm" draw:kind="arc" draw:start-angle="-540" draw:end-angle="-450">
        <text:p/>
      </draw:circle>
      <draw:circle text:anchor-type="page" text:anchor-page-number="0" draw:z-index="9" draw:style-name="gr3" draw:text-style-name="P7" svg:width="2.117cm" svg:height="2.117cm" svg:x="11.03cm" svg:y="15.381cm" draw:kind="arc" draw:start-angle="-450" draw:end-angle="-360">
        <text:p/>
      </draw:circle>
      <draw:circle text:anchor-type="page" text:anchor-page-number="0" draw:z-index="10" draw:style-name="gr3" draw:text-style-name="P7" svg:width="4.234cm" svg:height="4.234cm" svg:x="11.03cm" svg:y="14.321cm" draw:kind="section" draw:start-angle="-270" draw:end-angle="-270">
        <text:p/>
      </draw:circle>
      <draw:circle text:anchor-type="page" text:anchor-page-number="0" draw:z-index="11" draw:style-name="gr3" draw:text-style-name="P7" svg:width="2.117cm" svg:height="2.117cm" svg:x="11.03cm" svg:y="13.263cm" draw:kind="arc" draw:start-angle="-360" draw:end-angle="-270">
        <text:p/>
      </draw:circle>
      <draw:circle text:anchor-type="page" text:anchor-page-number="0" draw:z-index="12" draw:style-name="gr3" draw:text-style-name="P7" svg:width="2.117cm" svg:height="2.117cm" svg:x="11.03cm" svg:y="12.206cm" draw:kind="section" draw:start-angle="-450" draw:end-angle="-450">
        <text:p/>
      </draw:circle>
      <draw:circle text:anchor-type="page" text:anchor-page-number="0" draw:z-index="13" draw:style-name="gr3" draw:text-style-name="P7" svg:width="2.117cm" svg:height="2.117cm" svg:x="9.971cm" svg:y="13.263cm" draw:kind="arc" draw:start-angle="-540" draw:end-angle="-360">
        <text:p/>
      </draw:circle>
      <draw:circle text:anchor-type="page" text:anchor-page-number="0" draw:z-index="14" draw:style-name="gr3" draw:text-style-name="P7" svg:width="3.176cm" svg:height="3.176cm" svg:x="8.384cm" svg:y="12.734cm" draw:kind="section" draw:start-angle="-270" draw:end-angle="-270">
        <text:p/>
      </draw:circle>
      <draw:circle text:anchor-type="page" text:anchor-page-number="0" draw:z-index="15" draw:style-name="gr3" draw:text-style-name="P7" svg:width="1.059cm" svg:height="1.059cm" svg:x="8.913cm" svg:y="12.204cm" draw:kind="arc" draw:start-angle="-360" draw:end-angle="-270">
        <text:p/>
      </draw:circle>
      <draw:circle text:anchor-type="page" text:anchor-page-number="0" draw:z-index="16" draw:style-name="gr3" draw:text-style-name="P7" svg:width="2.117cm" svg:height="2.117cm" svg:x="8.384cm" svg:y="11.146cm" draw:kind="section" draw:start-angle="-540" draw:end-angle="-540">
        <text:p/>
      </draw:circle>
      <draw:circle text:anchor-type="page" text:anchor-page-number="0" draw:z-index="17" draw:style-name="gr3" draw:text-style-name="P7" svg:width="2.117cm" svg:height="2.117cm" svg:x="9.971cm" svg:y="12.204cm" draw:kind="arc" draw:start-angle="-450" draw:end-angle="-270">
        <text:p/>
      </draw:circle>
      <draw:circle text:anchor-type="page" text:anchor-page-number="0" draw:z-index="18" draw:style-name="gr3" draw:text-style-name="P7" svg:width="1.059cm" svg:height="1.059cm" svg:x="10.5cm" svg:y="11.675cm" draw:kind="section" draw:start-angle="-450" draw:end-angle="-450">
        <text:p/>
      </draw:circle>
      <draw:circle text:anchor-type="page" text:anchor-page-number="0" draw:z-index="19" draw:style-name="gr3" draw:text-style-name="P7" svg:width="1.059cm" svg:height="1.059cm" svg:x="10.5cm" svg:y="13.263cm" draw:kind="section" draw:start-angle="-450" draw:end-angle="-450">
        <text:p/>
      </draw:circle>
      <draw:circle text:anchor-type="page" text:anchor-page-number="0" draw:z-index="20" draw:style-name="gr3" draw:text-style-name="P7" svg:width="1.059cm" svg:height="1.059cm" svg:x="11.03cm" svg:y="12.203cm" draw:kind="arc" draw:start-angle="-540" draw:end-angle="-450">
        <text:p/>
      </draw:circle>
      <draw:circle text:anchor-type="page" text:anchor-page-number="0" draw:z-index="21" draw:style-name="gr3" draw:text-style-name="P7" svg:width="1.059cm" svg:height="1.059cm" svg:x="11.03cm" svg:y="13.263cm" draw:kind="arc" draw:start-angle="-270" draw:end-angle="-540">
        <text:p/>
      </draw:circle>
      <text:p text:style-name="P1"/>
      <text:p text:style-name="P4">CLEARSCREEN</text:p>
      <text:p text:style-name="P1">SHOWTURTLE</text:p>
      <text:p text:style-name="P1">PENUP</text:p>
      <text:p text:style-name="P1"/>
      <text:p text:style-name="P1">modulo = 30</text:p>
      <text:p text:style-name="P1">griglia = 5</text:p>
      <text:p text:style-name="P1"/>
      <text:p text:style-name="P1"><text:span text:style-name="T5">origine</text:span>X = (PAGESIZE[0]-(modulo*griglia))/2</text:p>
      <text:p text:style-name="P1"><text:span text:style-name="T5">origine</text:span>Y = (PAGESIZE[1]-(modulo*griglia))/2</text:p>
      <text:p text:style-name="P1"/>
      <text:p text:style-name="P1"><text:span text:style-name="T5">arD</text:span>isegno = [[0.5, 0.25], [0.5, 270, 0, 3]], [[0.25, 0.25], [((SQRT((0.75**2)*2))*2), 135, 135, 1]], [[1, 1], [((SQRT((1**2)+(2**2)))*2), 207, 207, 1]], [[2, 3], [4, 180, 270, 3]], [[2, 5], [(2*2), 90, 90, 1]], [[2.5, 4], [2, 180, 270, 3]], [[3.5, 4], [2, 180, 270, 3]], [[4, 4], [2, 90, 180, 3]], [[5, 4], [(2*2), 0, 0, 1]], [[4, 2], [2, 0, 90, 3]], [[4, 1], [(1*2), 180, 180, 1]], [[3, 2], [2, 90, 270, 3]], [[2, 2], [(1.5*2), 0, 0, 1]], [[1.5, 0.5], [1, 0, 90, 3]], [[1.5, 0], [(1*2), 270, 270, 1]], [[3, 1], [2, 0, 180, 3]], [[3, 0], [(0.5*2), 180, 180, 1]], [[3, 1.5], [(0.5*2), 180, 180, 1]], [[3.5, 0.5], [1, 180, 270, 3]], [[3.5, 1.5], [1, 270, 0, 3]]</text:p>
      <text:p text:style-name="Standard"><text:span text:style-name="T4"/></text:p>
      <text:p text:style-name="Standard"><text:span text:style-name="T4">PENCOLOR [200,200,200]</text:span></text:p>
      <text:p text:style-name="P1"/>
      <text:p text:style-name="P1">POSITION [<text:span text:style-name="T5">origine</text:span>X, <text:span text:style-name="T5">origine</text:span>Y]</text:p>
      <text:p text:style-name="P1">REPEAT griglia+1 [</text:p>
      <text:p text:style-name="P1"><text:tab/>HEADING 90</text:p>
      <text:p text:style-name="P1"><text:tab/>PENDOWN</text:p>
      <text:p text:style-name="P1"><text:tab/>FORWARD modulo*griglia</text:p>
      <text:p text:style-name="P1"><text:tab/>PENUP</text:p>
      <text:p text:style-name="P2"><text:tab/>POSITION [<text:span text:style-name="T5">origine</text:span>X, <text:span text:style-name="T5">origine</text:span>Y+(REPCOUNT*modulo)]</text:p>
      <text:p text:style-name="P1">]</text:p>
      <text:p text:style-name="P1"/>
      <text:p text:style-name="P2">POSITION [<text:span text:style-name="T5">origine</text:span>X, <text:span text:style-name="T5">origine</text:span>Y]</text:p>
      <text:p text:style-name="P1">REPEAT griglia+1 [</text:p>
      <text:p text:style-name="P1"><text:tab/>HEADING 180</text:p>
      <text:p text:style-name="P1"><text:tab/>PENDOWN</text:p>
      <text:p text:style-name="P1"><text:tab/>FORWARD modulo*griglia</text:p>
      <text:p text:style-name="P1"><text:tab/>PENUP</text:p>
      <text:p text:style-name="P2"><text:tab/>POSITION [<text:span text:style-name="T5">origine</text:span>X+(REPCOUNT*modulo), <text:span text:style-name="T5">origine</text:span>Y]</text:p>
      <text:p text:style-name="P1">]</text:p>
      <text:p text:style-name="P1"/>
      <text:p text:style-name="P1">PENCOLOR [0,0,0]</text:p>
      <text:p text:style-name="P1"/>
      <text:p text:style-name="P1">REPEAT len(<text:span text:style-name="T5">arD</text:span>isegno) [</text:p>
      <text:p text:style-name="P1"><text:tab/><text:span text:style-name="T1">i = REPCOUNT - 1</text:span></text:p>
      <text:p text:style-name="P2"><text:span text:style-name="T2"><text:tab/>POSITION [origineX+modulo*arDisegno[i][0][0], origineY+modulo*arDisegno[i][0][1]]</text:span></text:p>
      <text:p text:style-name="P1"><text:soft-page-break/><text:tab/>HEADING 0</text:p>
      <text:p text:style-name="P1"><text:tab/>PENDOWN</text:p>
      <text:p text:style-name="P1"><text:span text:style-name="T3"><text:tab/>CIRCLE [modulo*arDisegno[i][1][0], modulo*arDisegno[i][1][0], arDisegno[i][1][1], arDisegno[i][1][2], arDisegno[i][1][3]]</text:span></text:p>
      <text:p text:style-name="P1"><text:tab/>PENUP</text:p>
      <text:p text:style-name="P1">]</text:p>
      <text:p text:style-name="P1"/>
      <text:p text:style-name="P3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Semilight" svg:font-family="'Segoe UI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02cm" draw:distance="0.02cm"/>
    <draw:stroke-dash draw:name="Dash_20_5" draw:display-name="Dash 5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dice" style:family="paragraph" style:parent-style-name="Standard" style:list-style-name="List_20_1" style:master-page-name="">
      <loext:graphic-properties draw:fill="solid" draw:fill-color="#eeeeee"/>
      <style:paragraph-properties fo:margin-left="1cm" fo:margin-right="0cm" fo:margin-top="0.6cm" fo:margin-bottom="0.6cm" loext:contextual-spacing="true" fo:line-height="150%" fo:text-align="start" style:justify-single-word="false" fo:text-indent="0cm" style:auto-text-indent="false" style:page-number="auto" fo:background-color="#eeeeee" text:number-lines="true" text:line-number="1">
        <style:tab-stops/>
      </style:paragraph-properties>
      <style:text-properties style:font-name="Source Code Pro" fo:font-family="'Source Code Pro'" style:font-style-name="Standard" style:font-family-generic="modern" style:font-pitch="fixed" fo:font-size="10.5pt" officeooo:rsid="0013339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Codice_20_nel_20_testo" style:display-name="Codice nel testo" style:family="text">
      <style:text-properties fo:color="#333333" style:font-name="Source Code Pro" fo:font-family="'Source Code Pro'" style:font-style-name="Standard" style:font-family-generic="modern" style:font-pitch="fixed" fo:font-size="10.5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0:48:11.328000000</meta:creation-date>
    <dc:date>2020-01-09T10:55:48.212000000</dc:date>
    <meta:editing-duration>PT7M37S</meta:editing-duration>
    <meta:editing-cycles>1</meta:editing-cycles>
    <meta:generator>LibreOffice/6.1.4.2$Windows_X86_64 LibreOffice_project/9d0f32d1f0b509096fd65e0d4bec26ddd1938fd3</meta:generator>
    <meta:document-statistic meta:table-count="0" meta:image-count="0" meta:object-count="0" meta:page-count="3" meta:paragraph-count="35" meta:word-count="196" meta:character-count="1399" meta:non-whitespace-character-count="1222"/>
  </office:meta>
</office:document-meta>
</file>