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Symbol" svg:font-family="'Segoe UI Symbol'"/>
    <style:font-face style:name="Lucida Sans1" svg:font-family="'Lucida Sans'" style:font-family-generic="swiss"/>
    <style:font-face style:name="Source Code Pro1" svg:font-family="'Source Code Pro'" style:font-family-generic="modern" style:font-pitch="fixed"/>
    <style:font-face style:name="Source Code Pro" svg:font-family="'Source Code Pro'" style:font-adornments="Standard" style:font-family-generic="modern" style:font-pitch="fixed"/>
    <style:font-face style:name="Liberation Serif" svg:font-family="'Liberation Serif'" style:font-family-generic="roman" style:font-pitch="variable"/>
    <style:font-face style:name="Segoe UI Symbol1" svg:font-family="'Segoe UI Symbo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Source Code Pro1"/>
    </style:style>
    <style:style style:name="P2" style:family="paragraph" style:parent-style-name="Standard">
      <style:text-properties style:font-name="Source Code Pro1" officeooo:paragraph-rsid="00007d15"/>
    </style:style>
    <style:style style:name="P3" style:family="paragraph" style:parent-style-name="Standard">
      <style:paragraph-properties fo:break-before="page"/>
      <style:text-properties style:font-name="Source Code Pro1"/>
    </style:style>
    <style:style style:name="P4" style:family="paragraph">
      <loext:graphic-properties draw:fill-color="#00cc00" draw:opacity="50%"/>
      <style:paragraph-properties fo:text-align="center"/>
    </style:style>
    <style:style style:name="P5" style:family="paragraph">
      <loext:graphic-properties draw:fill="none" draw:fill-color="#000000" draw:opacity="100%"/>
      <style:paragraph-properties fo:text-align="center"/>
    </style:style>
    <style:style style:name="T1" style:family="text">
      <style:text-properties officeooo:rsid="0008597e"/>
    </style:style>
    <style:style style:name="T2" style:family="text">
      <style:text-properties officeooo:rsid="000f57b3"/>
    </style:style>
    <style:style style:name="T3" style:family="text">
      <style:text-properties officeooo:rsid="0010b743"/>
    </style:style>
    <style:style style:name="T4" style:family="text">
      <style:text-properties officeooo:rsid="000bee08"/>
    </style:style>
    <style:style style:name="T5" style:family="text">
      <style:text-properties officeooo:rsid="00befda2"/>
    </style:style>
    <style:style style:name="T6" style:family="text">
      <style:text-properties style:font-name-asian="Segoe UI Symbol" style:font-name-complex="Segoe UI Symbol"/>
    </style:style>
    <style:style style:name="T7" style:family="text">
      <style:text-properties officeooo:rsid="0010b743" style:font-name-asian="Segoe UI Symbol" style:font-name-complex="Segoe UI Symbol"/>
    </style:style>
    <style:style style:name="T8" style:family="text">
      <style:text-properties officeooo:rsid="000bee08" style:font-name-asian="Segoe UI Symbol" style:font-name-complex="Segoe UI Symbol"/>
    </style:style>
    <style:style style:name="T9" style:family="text">
      <style:text-properties officeooo:rsid="00097e56" style:font-name-asian="Segoe UI Symbol" style:font-name-complex="Segoe UI Symbol"/>
    </style:style>
    <style:style style:name="T10" style:family="text">
      <style:text-properties officeooo:rsid="0008597e" style:font-name-asian="Segoe UI Symbol" style:font-name-complex="Segoe UI Symbol"/>
    </style:style>
    <style:style style:name="T11" style:family="text">
      <style:text-properties officeooo:rsid="000f9089" style:font-name-asian="Segoe UI Symbol" style:font-name-complex="Segoe UI Symbol"/>
    </style:style>
    <style:style style:name="T12" style:family="text">
      <style:text-properties officeooo:rsid="00069bc3" style:font-name-asian="Segoe UI Symbol" style:font-name-complex="Segoe UI Symbol"/>
    </style:style>
    <style:style style:name="T13" style:family="text">
      <style:text-properties officeooo:rsid="00befda2" style:font-name-asian="Segoe UI Symbol" style:font-name-complex="Segoe UI Symbol"/>
    </style:style>
    <style:style style:name="T14" style:family="text">
      <style:text-properties officeooo:rsid="000abfb7" style:font-name-asian="Segoe UI Symbol" style:font-name-complex="Segoe UI Symbol"/>
    </style:style>
    <style:style style:name="T15" style:family="text">
      <style:text-properties officeooo:rsid="00007d15" style:font-name-asian="Segoe UI Symbol" style:font-name-complex="Segoe UI Symbol"/>
    </style:style>
    <style:style style:name="T16" style:family="text">
      <style:text-properties officeooo:rsid="00007d15"/>
    </style:style>
    <style:style style:name="T17" style:family="text">
      <style:text-properties fo:color="#ffe6a0" style:font-name="Segoe UI Symbol1" fo:font-size="24pt" fo:font-style="normal" fo:font-weight="bold"/>
    </style:style>
    <style:style style:name="T18" style:family="text">
      <style:text-properties fo:color="#647d96" style:font-name="Segoe UI Symbol1" fo:font-size="24pt" fo:font-style="normal" fo:font-weight="bold"/>
    </style:style>
    <style:style style:name="gr1" style:family="graphic">
      <style:graphic-properties draw:stroke="solid" draw:stroke-dash="Dash_20_4" svg:stroke-width="0.018cm" svg:stroke-color="#000000" svg:stroke-opacity="75%" draw:stroke-linejoin="miter" draw:fill-color="#00cc00" draw:opacity="5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stroke-dash="Dash_20_5" svg:stroke-width="0.018cm" svg:stroke-color="#000000" svg:stroke-opacity="0%" draw:stroke-linejoin="round" svg:stroke-linecap="butt" draw:fill="none" draw:fill-color="#0000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path text:anchor-type="page" text:anchor-page-number="0" draw:z-index="0" draw:name="turtle" draw:style-name="gr1" draw:text-style-name="P4" svg:width="2.116cm" svg:height="2.116cm" svg:x="9.421cm" svg:y="13.79cm" svg:viewBox="0 0 2117 2117" svg:d="M847 1288l-221 382-81-301zM1058 176l223 221-223 220-218-220zM1579 1358l-302-81 222 381zM1880 699l-427-115-269 157 426 113zM926 750l-383-221-220 383zM1499 1058l-441-441-441 441 441 441zM1058 2117zM1265 2095zM1464 2036zM1646 1939zM1806 1806zM1939 1646zM2036 1464zM2095 1265zM2117 1058zM2095 852zM2036 653zM1939 471zM1806 310zM1646 178zM1464 81zM1265 21zM1058 0zM852 21zM653 81zM471 178zM310 310zM178 471zM81 653zM21 852zM0 1058zM21 1265zM81 1464zM178 1646zM310 1806zM471 1939zM653 2036zM852 2095zM1058 1058z">
        <text:p/>
      </draw:path>
      <draw:rect text:anchor-type="page" text:anchor-page-number="0" draw:z-index="1" draw:style-name="gr2" draw:text-style-name="P5" svg:width="0.735cm" svg:height="1.13cm" draw:transform="rotate (-0.523598775598299) translate (10.4563333333333cm 12.4036666666667cm)">
        <text:p><text:span text:style-name="T17">⬜</text:span></text:p>
      </draw:rect>
      <draw:rect text:anchor-type="page" text:anchor-page-number="0" draw:z-index="2" draw:style-name="gr2" draw:text-style-name="P5" svg:width="0.735cm" svg:height="1.13cm" svg:x="9.243cm" svg:y="12.749cm">
        <text:p><text:span text:style-name="T18">⬜</text:span></text:p>
      </draw:rect>
      <draw:rect text:anchor-type="page" text:anchor-page-number="0" draw:z-index="3" draw:style-name="gr2" draw:text-style-name="P5" svg:width="0.735cm" svg:height="1.13cm" draw:transform="rotate (0.523598775598299) translate (8.36436111111111cm 13.6560277777778cm)">
        <text:p><text:span text:style-name="T17">⬜</text:span></text:p>
      </draw:rect>
      <draw:rect text:anchor-type="page" text:anchor-page-number="0" draw:z-index="4" draw:style-name="gr2" draw:text-style-name="P5" svg:width="0.735cm" svg:height="1.13cm" draw:transform="rotate (1.0471975511966) translate (8.05568055555556cm 14.8784027777778cm)">
        <text:p><text:span text:style-name="T18">⬜</text:span></text:p>
      </draw:rect>
      <draw:rect text:anchor-type="page" text:anchor-page-number="0" draw:z-index="5" draw:style-name="gr2" draw:text-style-name="P5" svg:width="0.735cm" svg:height="1.13cm" draw:transform="rotate (1.5707963267949) translate (8.39963888888889cm 16.0919583333333cm)">
        <text:p><text:span text:style-name="T17">⬜</text:span></text:p>
      </draw:rect>
      <draw:rect text:anchor-type="page" text:anchor-page-number="0" draw:z-index="6" draw:style-name="gr2" draw:text-style-name="P5" svg:width="0.735cm" svg:height="1.13cm" draw:transform="rotate (2.0943951023932) translate (9.30451388888889cm 16.9686111111111cm)">
        <text:p><text:span text:style-name="T18">⬜</text:span></text:p>
      </draw:rect>
      <draw:rect text:anchor-type="page" text:anchor-page-number="0" draw:z-index="7" draw:style-name="gr2" draw:text-style-name="P5" svg:width="0.735cm" svg:height="1.13cm" draw:transform="rotate (2.61799387799149) translate (10.5268888888889cm 17.2790555555556cm)">
        <text:p><text:span text:style-name="T17">⬜</text:span></text:p>
      </draw:rect>
      <draw:rect text:anchor-type="page" text:anchor-page-number="0" draw:z-index="8" draw:style-name="gr2" draw:text-style-name="P5" svg:width="0.735cm" svg:height="1.13cm" draw:transform="rotate (-3.14159265358979) translate (11.7404444444444cm 16.9350972222222cm)">
        <text:p><text:span text:style-name="T18">⬜</text:span></text:p>
      </draw:rect>
      <draw:rect text:anchor-type="page" text:anchor-page-number="0" draw:z-index="9" draw:style-name="gr2" draw:text-style-name="P5" svg:width="0.735cm" svg:height="1.13cm" draw:transform="rotate (-2.61799387799149) translate (12.6188611111111cm 16.0302222222222cm)">
        <text:p><text:span text:style-name="T17">⬜</text:span></text:p>
      </draw:rect>
      <draw:rect text:anchor-type="page" text:anchor-page-number="0" draw:z-index="10" draw:style-name="gr2" draw:text-style-name="P5" svg:width="0.735cm" svg:height="1.13cm" draw:transform="rotate (-2.0943951023932) translate (12.9275416666667cm 14.8078472222222cm)">
        <text:p><text:span text:style-name="T18">⬜</text:span></text:p>
      </draw:rect>
      <draw:rect text:anchor-type="page" text:anchor-page-number="0" draw:z-index="11" draw:style-name="gr2" draw:text-style-name="P5" svg:width="0.735cm" svg:height="1.13cm" draw:transform="rotate (-1.5707963267949) translate (12.5835833333333cm 13.5942916666667cm)">
        <text:p><text:span text:style-name="T17">⬜</text:span></text:p>
      </draw:rect>
      <draw:rect text:anchor-type="page" text:anchor-page-number="0" draw:z-index="12" draw:style-name="gr2" draw:text-style-name="P5" svg:width="0.735cm" svg:height="1.13cm" draw:transform="rotate (-1.0471975511966) translate (11.6787083333333cm 12.7141111111111cm)">
        <text:p><text:span text:style-name="T18">⬜</text:span></text:p>
      </draw:rect>
      <draw:rect text:anchor-type="page" text:anchor-page-number="0" draw:z-index="13" draw:style-name="gr2" draw:text-style-name="P5" svg:width="0.735cm" svg:height="1.13cm" draw:transform="rotate (0.523598775598299) translate (9.89188888888889cm 11.0084305555556cm)">
        <text:p><text:span text:style-name="T18">⬜</text:span></text:p>
      </draw:rect>
      <draw:rect text:anchor-type="page" text:anchor-page-number="0" draw:z-index="14" draw:style-name="gr2" draw:text-style-name="P5" svg:width="0.735cm" svg:height="1.13cm" draw:transform="rotate (0.785398163397448) translate (8.91822222222222cm 11.2959444444444cm)">
        <text:p><text:span text:style-name="T17">⬜</text:span></text:p>
      </draw:rect>
      <draw:rect text:anchor-type="page" text:anchor-page-number="0" draw:z-index="15" draw:style-name="gr2" draw:text-style-name="P5" svg:width="0.735cm" svg:height="1.13cm" draw:transform="rotate (1.0471975511966) translate (8.05391666666667cm 11.8233472222222cm)">
        <text:p><text:span text:style-name="T18">⬜</text:span></text:p>
      </draw:rect>
      <draw:rect text:anchor-type="page" text:anchor-page-number="0" draw:z-index="16" draw:style-name="gr2" draw:text-style-name="P5" svg:width="0.735cm" svg:height="1.13cm" draw:transform="rotate (1.30899693899575) translate (7.35718055555556cm 12.557125cm)">
        <text:p><text:span text:style-name="T17">⬜</text:span></text:p>
      </draw:rect>
      <draw:rect text:anchor-type="page" text:anchor-page-number="0" draw:z-index="17" draw:style-name="gr2" draw:text-style-name="P5" svg:width="0.735cm" svg:height="1.13cm" draw:transform="rotate (1.5707963267949) translate (6.87211111111111cm 13.4443611111111cm)">
        <text:p><text:span text:style-name="T18">⬜</text:span></text:p>
      </draw:rect>
      <draw:rect text:anchor-type="page" text:anchor-page-number="0" draw:z-index="18" draw:style-name="gr2" draw:text-style-name="P5" svg:width="0.735cm" svg:height="1.13cm" draw:transform="rotate (1.83259571459405) translate (6.63575cm 14.4321388888889cm)">
        <text:p><text:span text:style-name="T17">⬜</text:span></text:p>
      </draw:rect>
      <draw:rect text:anchor-type="page" text:anchor-page-number="0" draw:z-index="19" draw:style-name="gr2" draw:text-style-name="P5" svg:width="0.735cm" svg:height="1.13cm" draw:transform="rotate (2.0943951023932) translate (6.65868055555556cm 15.4428472222222cm)">
        <text:p><text:span text:style-name="T18">⬜</text:span></text:p>
      </draw:rect>
      <draw:rect text:anchor-type="page" text:anchor-page-number="0" draw:z-index="20" draw:style-name="gr2" draw:text-style-name="P5" svg:width="0.735cm" svg:height="1.13cm" draw:transform="rotate (2.35619449019234) translate (6.94266666666667cm 16.41475cm)">
        <text:p><text:span text:style-name="T17">⬜</text:span></text:p>
      </draw:rect>
      <draw:rect text:anchor-type="page" text:anchor-page-number="0" draw:z-index="21" draw:style-name="gr2" draw:text-style-name="P5" svg:width="0.735cm" svg:height="1.13cm" draw:transform="rotate (2.61799387799149) translate (7.47183333333333cm 17.2790555555556cm)">
        <text:p><text:span text:style-name="T18">⬜</text:span></text:p>
      </draw:rect>
      <draw:rect text:anchor-type="page" text:anchor-page-number="0" draw:z-index="22" draw:style-name="gr2" draw:text-style-name="P5" svg:width="0.735cm" svg:height="1.13cm" draw:transform="rotate (2.87979326579064) translate (8.207375cm 17.9793194444444cm)">
        <text:p><text:span text:style-name="T17">⬜</text:span></text:p>
      </draw:rect>
      <draw:rect text:anchor-type="page" text:anchor-page-number="0" draw:z-index="23" draw:style-name="gr2" draw:text-style-name="P5" svg:width="0.735cm" svg:height="1.13cm" draw:transform="rotate (-3.14159265358979) translate (9.09461111111111cm 18.4608611111111cm)">
        <text:p><text:span text:style-name="T18">⬜</text:span></text:p>
      </draw:rect>
      <draw:rect text:anchor-type="page" text:anchor-page-number="0" draw:z-index="24" draw:style-name="gr2" draw:text-style-name="P5" svg:width="0.735cm" svg:height="1.13cm" draw:transform="rotate (-2.87979326579064) translate (10.080625cm 18.70075cm)">
        <text:p><text:span text:style-name="T17">⬜</text:span></text:p>
      </draw:rect>
      <draw:rect text:anchor-type="page" text:anchor-page-number="0" draw:z-index="25" draw:style-name="gr2" draw:text-style-name="P5" svg:width="0.735cm" svg:height="1.13cm" draw:transform="rotate (-2.61799387799149) translate (11.0895694444444cm 18.6742916666667cm)">
        <text:p><text:span text:style-name="T18">⬜</text:span></text:p>
      </draw:rect>
      <draw:rect text:anchor-type="page" text:anchor-page-number="0" draw:z-index="26" draw:style-name="gr2" draw:text-style-name="P5" svg:width="0.735cm" svg:height="1.13cm" draw:transform="rotate (-2.35619449019234) translate (12.0579444444444cm 18.3885416666667cm)">
        <text:p><text:span text:style-name="T17">⬜</text:span></text:p>
      </draw:rect>
      <draw:rect text:anchor-type="page" text:anchor-page-number="0" draw:z-index="27" draw:style-name="gr2" draw:text-style-name="P5" svg:width="0.735cm" svg:height="1.13cm" draw:transform="rotate (-2.0943951023932) translate (12.9240138888889cm 17.859375cm)">
        <text:p><text:span text:style-name="T18">⬜</text:span></text:p>
      </draw:rect>
      <draw:rect text:anchor-type="page" text:anchor-page-number="0" draw:z-index="28" draw:style-name="gr2" draw:text-style-name="P5" svg:width="0.735cm" svg:height="1.13cm" draw:transform="rotate (-1.83259571459405) translate (13.6242777777778cm 17.129125cm)">
        <text:p><text:span text:style-name="T17">⬜</text:span></text:p>
      </draw:rect>
      <draw:rect text:anchor-type="page" text:anchor-page-number="0" draw:z-index="29" draw:style-name="gr2" draw:text-style-name="P5" svg:width="0.735cm" svg:height="1.13cm" draw:transform="rotate (-1.5707963267949) translate (14.1058194444444cm 16.2365972222222cm)">
        <text:p><text:span text:style-name="T18">⬜</text:span></text:p>
      </draw:rect>
      <draw:rect text:anchor-type="page" text:anchor-page-number="0" draw:z-index="30" draw:style-name="gr2" draw:text-style-name="P5" svg:width="0.735cm" svg:height="1.13cm" draw:transform="rotate (-1.30899693899575) translate (14.3457083333333cm 15.2541111111111cm)">
        <text:p><text:span text:style-name="T17">⬜</text:span></text:p>
      </draw:rect>
      <draw:rect text:anchor-type="page" text:anchor-page-number="0" draw:z-index="31" draw:style-name="gr2" draw:text-style-name="P5" svg:width="0.735cm" svg:height="1.13cm" draw:transform="rotate (-1.0471975511966) translate (14.31925cm 14.239875cm)">
        <text:p><text:span text:style-name="T18">⬜</text:span></text:p>
      </draw:rect>
      <draw:rect text:anchor-type="page" text:anchor-page-number="0" draw:z-index="32" draw:style-name="gr2" draw:text-style-name="P5" svg:width="0.735cm" svg:height="1.13cm" draw:transform="rotate (-0.785398163397448) translate (14.0317361111111cm 13.2697361111111cm)">
        <text:p><text:span text:style-name="T17">⬜</text:span></text:p>
      </draw:rect>
      <draw:rect text:anchor-type="page" text:anchor-page-number="0" draw:z-index="33" draw:style-name="gr2" draw:text-style-name="P5" svg:width="0.735cm" svg:height="1.13cm" draw:transform="rotate (-0.523598775598299) translate (13.5060972222222cm 12.4071944444444cm)">
        <text:p><text:span text:style-name="T18">⬜</text:span></text:p>
      </draw:rect>
      <draw:rect text:anchor-type="page" text:anchor-page-number="0" draw:z-index="34" draw:style-name="gr2" draw:text-style-name="P5" svg:width="0.735cm" svg:height="1.13cm" draw:transform="rotate (-0.261799387799149) translate (12.7740833333333cm 11.7086944444444cm)">
        <text:p><text:span text:style-name="T17">⬜</text:span></text:p>
      </draw:rect>
      <draw:rect text:anchor-type="page" text:anchor-page-number="0" draw:z-index="35" draw:style-name="gr2" draw:text-style-name="P5" svg:width="0.735cm" svg:height="1.13cm" svg:x="11.882cm" svg:y="11.222cm">
        <text:p><text:span text:style-name="T18">⬜</text:span></text:p>
      </draw:rect>
      <draw:rect text:anchor-type="page" text:anchor-page-number="0" draw:z-index="36" draw:style-name="gr2" draw:text-style-name="P5" svg:width="0.735cm" svg:height="1.13cm" draw:transform="rotate (0.261799387799149) translate (10.8990694444444cm 10.9855cm)">
        <text:p><text:span text:style-name="T17">⬜</text:span></text:p>
      </draw:rect>
      <draw:rect text:anchor-type="page" text:anchor-page-number="0" draw:z-index="37" draw:style-name="gr2" draw:text-style-name="P5" svg:width="0.735cm" svg:height="1.13cm" draw:transform="rotate (-0.523598775598299) translate (10.4510416666667cm 8.87588888888889cm)">
        <text:p><text:span text:style-name="T17">⬜</text:span></text:p>
      </draw:rect>
      <draw:rect text:anchor-type="page" text:anchor-page-number="0" draw:z-index="38" draw:style-name="gr2" draw:text-style-name="P5" svg:width="0.735cm" svg:height="1.13cm" draw:transform="rotate (-0.349065850398866) translate (9.41563888888889cm 8.97643055555555cm)">
        <text:p><text:span text:style-name="T18">⬜</text:span></text:p>
      </draw:rect>
      <draw:rect text:anchor-type="page" text:anchor-page-number="0" draw:z-index="39" draw:style-name="gr2" draw:text-style-name="P5" svg:width="0.735cm" svg:height="1.13cm" draw:transform="rotate (-0.174532925199433) translate (8.41375cm 9.25159722222222cm)">
        <text:p><text:span text:style-name="T17">⬜</text:span></text:p>
      </draw:rect>
      <draw:rect text:anchor-type="page" text:anchor-page-number="0" draw:z-index="40" draw:style-name="gr2" draw:text-style-name="P5" svg:width="0.735cm" svg:height="1.13cm" svg:x="7.474cm" svg:y="9.696cm">
        <text:p><text:span text:style-name="T18">⬜</text:span></text:p>
      </draw:rect>
      <draw:rect text:anchor-type="page" text:anchor-page-number="0" draw:z-index="41" draw:style-name="gr2" draw:text-style-name="P5" svg:width="0.735cm" svg:height="1.13cm" draw:transform="rotate (0.174532925199433) translate (6.62693055555556cm 10.2975833333333cm)">
        <text:p><text:span text:style-name="T17">⬜</text:span></text:p>
      </draw:rect>
      <draw:rect text:anchor-type="page" text:anchor-page-number="0" draw:z-index="42" draw:style-name="gr2" draw:text-style-name="P5" svg:width="0.735cm" svg:height="1.13cm" draw:transform="rotate (0.349065850398866) translate (5.89668055555556cm 11.0348888888889cm)">
        <text:p><text:span text:style-name="T18">⬜</text:span></text:p>
      </draw:rect>
      <draw:rect text:anchor-type="page" text:anchor-page-number="0" draw:z-index="43" draw:style-name="gr2" draw:text-style-name="P5" svg:width="0.735cm" svg:height="1.13cm" draw:transform="rotate (0.523598775598299) translate (5.30401388888889cm 11.8886111111111cm)">
        <text:p><text:span text:style-name="T17">⬜</text:span></text:p>
      </draw:rect>
      <draw:rect text:anchor-type="page" text:anchor-page-number="0" draw:z-index="44" draw:style-name="gr2" draw:text-style-name="P5" svg:width="0.735cm" svg:height="1.13cm" draw:transform="rotate (0.698131700797732) translate (4.87186111111111cm 12.8358194444444cm)">
        <text:p><text:span text:style-name="T18">⬜</text:span></text:p>
      </draw:rect>
      <draw:rect text:anchor-type="page" text:anchor-page-number="0" draw:z-index="45" draw:style-name="gr2" draw:text-style-name="P5" svg:width="0.735cm" svg:height="1.13cm" draw:transform="rotate (0.872664625997165) translate (4.61080555555556cm 13.843cm)">
        <text:p><text:span text:style-name="T17">⬜</text:span></text:p>
      </draw:rect>
      <draw:rect text:anchor-type="page" text:anchor-page-number="0" draw:z-index="46" draw:style-name="gr2" draw:text-style-name="P5" svg:width="0.735cm" svg:height="1.13cm" draw:transform="rotate (1.0471975511966) translate (4.524375cm 14.874875cm)">
        <text:p><text:span text:style-name="T18">⬜</text:span></text:p>
      </draw:rect>
      <draw:rect text:anchor-type="page" text:anchor-page-number="0" draw:z-index="47" draw:style-name="gr2" draw:text-style-name="P5" svg:width="0.735cm" svg:height="1.13cm" draw:transform="rotate (1.22173047639603) translate (4.62138888888889cm 15.9138055555556cm)">
        <text:p><text:span text:style-name="T17">⬜</text:span></text:p>
      </draw:rect>
      <draw:rect text:anchor-type="page" text:anchor-page-number="0" draw:z-index="48" draw:style-name="gr2" draw:text-style-name="P5" svg:width="0.735cm" svg:height="1.13cm" draw:transform="rotate (1.39626340159546) translate (4.89655555555556cm 16.9156944444444cm)">
        <text:p><text:span text:style-name="T18">⬜</text:span></text:p>
      </draw:rect>
      <draw:rect text:anchor-type="page" text:anchor-page-number="0" draw:z-index="49" draw:style-name="gr2" draw:text-style-name="P5" svg:width="0.735cm" svg:height="1.13cm" draw:transform="rotate (1.5707963267949) translate (5.34105555555556cm 17.8540833333333cm)">
        <text:p><text:span text:style-name="T17">⬜</text:span></text:p>
      </draw:rect>
      <draw:rect text:anchor-type="page" text:anchor-page-number="0" draw:z-index="50" draw:style-name="gr2" draw:text-style-name="P5" svg:width="0.735cm" svg:height="1.13cm" draw:transform="rotate (1.74532925199433) translate (5.94254166666667cm 18.7025138888889cm)">
        <text:p><text:span text:style-name="T18">⬜</text:span></text:p>
      </draw:rect>
      <draw:rect text:anchor-type="page" text:anchor-page-number="0" draw:z-index="51" draw:style-name="gr2" draw:text-style-name="P5" svg:width="0.735cm" svg:height="1.13cm" draw:transform="rotate (1.91986217719376) translate (6.68161111111111cm 19.4362916666667cm)">
        <text:p><text:span text:style-name="T17">⬜</text:span></text:p>
      </draw:rect>
      <draw:rect text:anchor-type="page" text:anchor-page-number="0" draw:z-index="52" draw:style-name="gr2" draw:text-style-name="P5" svg:width="0.735cm" svg:height="1.13cm" draw:transform="rotate (2.0943951023932) translate (7.53709722222222cm 20.0236666666667cm)">
        <text:p><text:span text:style-name="T18">⬜</text:span></text:p>
      </draw:rect>
      <draw:rect text:anchor-type="page" text:anchor-page-number="0" draw:z-index="53" draw:style-name="gr2" draw:text-style-name="P5" svg:width="0.735cm" svg:height="1.13cm" draw:transform="rotate (2.26892802759263) translate (8.48430555555555cm 20.4611111111111cm)">
        <text:p><text:span text:style-name="T17">⬜</text:span></text:p>
      </draw:rect>
      <draw:rect text:anchor-type="page" text:anchor-page-number="0" draw:z-index="54" draw:style-name="gr2" draw:text-style-name="P5" svg:width="0.735cm" svg:height="1.13cm" draw:transform="rotate (2.44346095279206) translate (9.48795833333333cm 20.7221666666667cm)">
        <text:p><text:span text:style-name="T18">⬜</text:span></text:p>
      </draw:rect>
      <draw:rect text:anchor-type="page" text:anchor-page-number="0" draw:z-index="55" draw:style-name="gr2" draw:text-style-name="P5" svg:width="0.735cm" svg:height="1.13cm" draw:transform="rotate (2.61799387799149) translate (10.5233611111111cm 20.8050694444444cm)">
        <text:p><text:span text:style-name="T17">⬜</text:span></text:p>
      </draw:rect>
      <draw:rect text:anchor-type="page" text:anchor-page-number="0" draw:z-index="56" draw:style-name="gr2" draw:text-style-name="P5" svg:width="0.735cm" svg:height="1.13cm" draw:transform="rotate (2.79252680319093) translate (11.5587638888889cm 20.7098194444444cm)">
        <text:p><text:span text:style-name="T18">⬜</text:span></text:p>
      </draw:rect>
      <draw:rect text:anchor-type="page" text:anchor-page-number="0" draw:z-index="57" draw:style-name="gr2" draw:text-style-name="P5" svg:width="0.735cm" svg:height="1.13cm" draw:transform="rotate (2.96705972839036) translate (12.5624166666667cm 20.4364166666667cm)">
        <text:p><text:span text:style-name="T17">⬜</text:span></text:p>
      </draw:rect>
      <draw:rect text:anchor-type="page" text:anchor-page-number="0" draw:z-index="58" draw:style-name="gr2" draw:text-style-name="P5" svg:width="0.735cm" svg:height="1.13cm" draw:transform="rotate (-3.14159265358979) translate (13.5008055555556cm 19.9901527777778cm)">
        <text:p><text:span text:style-name="T18">⬜</text:span></text:p>
      </draw:rect>
      <draw:rect text:anchor-type="page" text:anchor-page-number="0" draw:z-index="59" draw:style-name="gr2" draw:text-style-name="P5" svg:width="0.735cm" svg:height="1.13cm" draw:transform="rotate (-2.96705972839036) translate (14.3492361111111cm 19.3904305555556cm)">
        <text:p><text:span text:style-name="T17">⬜</text:span></text:p>
      </draw:rect>
      <draw:rect text:anchor-type="page" text:anchor-page-number="0" draw:z-index="60" draw:style-name="gr2" draw:text-style-name="P5" svg:width="0.735cm" svg:height="1.13cm" draw:transform="rotate (-2.79252680319093) translate (15.0794861111111cm 18.6513611111111cm)">
        <text:p><text:span text:style-name="T18">⬜</text:span></text:p>
      </draw:rect>
      <draw:rect text:anchor-type="page" text:anchor-page-number="0" draw:z-index="61" draw:style-name="gr2" draw:text-style-name="P5" svg:width="0.735cm" svg:height="1.13cm" draw:transform="rotate (-2.61799387799149) translate (15.6703888888889cm 17.7941111111111cm)">
        <text:p><text:span text:style-name="T17">⬜</text:span></text:p>
      </draw:rect>
      <draw:rect text:anchor-type="page" text:anchor-page-number="0" draw:z-index="62" draw:style-name="gr2" draw:text-style-name="P5" svg:width="0.735cm" svg:height="1.13cm" draw:transform="rotate (-2.44346095279206) translate (16.1060694444444cm 16.8486666666667cm)">
        <text:p><text:span text:style-name="T18">⬜</text:span></text:p>
      </draw:rect>
      <draw:rect text:anchor-type="page" text:anchor-page-number="0" draw:z-index="63" draw:style-name="gr2" draw:text-style-name="P5" svg:width="0.735cm" svg:height="1.13cm" draw:transform="rotate (-2.26892802759263) translate (16.3688888888889cm 15.84325cm)">
        <text:p><text:span text:style-name="T17">⬜</text:span></text:p>
      </draw:rect>
      <draw:rect text:anchor-type="page" text:anchor-page-number="0" draw:z-index="64" draw:style-name="gr2" draw:text-style-name="P5" svg:width="0.735cm" svg:height="1.13cm" draw:transform="rotate (-2.0943951023932) translate (16.4517916666667cm 14.8078472222222cm)">
        <text:p><text:span text:style-name="T18">⬜</text:span></text:p>
      </draw:rect>
      <draw:rect text:anchor-type="page" text:anchor-page-number="0" draw:z-index="65" draw:style-name="gr2" draw:text-style-name="P5" svg:width="0.735cm" svg:height="1.13cm" draw:transform="rotate (-1.91986217719376) translate (16.3547777777778cm 13.7742083333333cm)">
        <text:p><text:span text:style-name="T17">⬜</text:span></text:p>
      </draw:rect>
      <draw:rect text:anchor-type="page" text:anchor-page-number="0" draw:z-index="66" draw:style-name="gr2" draw:text-style-name="P5" svg:width="0.735cm" svg:height="1.13cm" draw:transform="rotate (-1.74532925199433) translate (16.0796111111111cm 12.7723194444444cm)">
        <text:p><text:span text:style-name="T18">⬜</text:span></text:p>
      </draw:rect>
      <draw:rect text:anchor-type="page" text:anchor-page-number="0" draw:z-index="67" draw:style-name="gr2" draw:text-style-name="P5" svg:width="0.735cm" svg:height="1.13cm" draw:transform="rotate (-1.5707963267949) translate (15.6351111111111cm 11.8304027777778cm)">
        <text:p><text:span text:style-name="T17">⬜</text:span></text:p>
      </draw:rect>
      <draw:rect text:anchor-type="page" text:anchor-page-number="0" draw:z-index="68" draw:style-name="gr2" draw:text-style-name="P5" svg:width="0.735cm" svg:height="1.13cm" draw:transform="rotate (-1.39626340159546) translate (15.033625cm 10.9855cm)">
        <text:p><text:span text:style-name="T18">⬜</text:span></text:p>
      </draw:rect>
      <draw:rect text:anchor-type="page" text:anchor-page-number="0" draw:z-index="69" draw:style-name="gr2" draw:text-style-name="P5" svg:width="0.735cm" svg:height="1.13cm" draw:transform="rotate (-1.22173047639603) translate (14.2963194444444cm 10.2517222222222cm)">
        <text:p><text:span text:style-name="T17">⬜</text:span></text:p>
      </draw:rect>
      <draw:rect text:anchor-type="page" text:anchor-page-number="0" draw:z-index="70" draw:style-name="gr2" draw:text-style-name="P5" svg:width="0.735cm" svg:height="1.13cm" draw:transform="rotate (-1.0471975511966) translate (13.4390694444444cm 9.65729166666667cm)">
        <text:p><text:span text:style-name="T18">⬜</text:span></text:p>
      </draw:rect>
      <draw:rect text:anchor-type="page" text:anchor-page-number="0" draw:z-index="71" draw:style-name="gr2" draw:text-style-name="P5" svg:width="0.735cm" svg:height="1.13cm" draw:transform="rotate (-0.872664625997165) translate (12.4953888888889cm 9.22513888888889cm)">
        <text:p><text:span text:style-name="T17">⬜</text:span></text:p>
      </draw:rect>
      <draw:rect text:anchor-type="page" text:anchor-page-number="0" draw:z-index="72" draw:style-name="gr2" draw:text-style-name="P5" svg:width="0.735cm" svg:height="1.13cm" draw:transform="rotate (-0.698131700797732) translate (11.4882083333333cm 8.96408333333334cm)">
        <text:p><text:span text:style-name="T18">⬜</text:span></text:p>
      </draw:rect>
      <draw:rect text:anchor-type="page" text:anchor-page-number="0" draw:z-index="73" draw:style-name="gr2" draw:text-style-name="P5" svg:width="0.735cm" svg:height="1.13cm" draw:transform="rotate (0.523598775598299) translate (9.88836111111111cm 7.48065277777778cm)">
        <text:p><text:span text:style-name="T18">⬜</text:span></text:p>
      </draw:rect>
      <draw:rect text:anchor-type="page" text:anchor-page-number="0" draw:z-index="74" draw:style-name="gr2" draw:text-style-name="P5" svg:width="0.735cm" svg:height="1.13cm" draw:transform="rotate (0.654498469497874) translate (8.93233333333333cm 7.62529166666667cm)">
        <text:p><text:span text:style-name="T17">⬜</text:span></text:p>
      </draw:rect>
      <draw:rect text:anchor-type="page" text:anchor-page-number="0" draw:z-index="75" draw:style-name="gr2" draw:text-style-name="P5" svg:width="0.735cm" svg:height="1.13cm" draw:transform="rotate (0.785398163397448) translate (8.00276388888889cm 7.889875cm)">
        <text:p><text:span text:style-name="T18">⬜</text:span></text:p>
      </draw:rect>
      <draw:rect text:anchor-type="page" text:anchor-page-number="0" draw:z-index="76" draw:style-name="gr2" draw:text-style-name="P5" svg:width="0.735cm" svg:height="1.13cm" draw:transform="rotate (0.916297857297023) translate (7.11729166666667cm 8.27440277777778cm)">
        <text:p><text:span text:style-name="T17">⬜</text:span></text:p>
      </draw:rect>
      <draw:rect text:anchor-type="page" text:anchor-page-number="0" draw:z-index="77" draw:style-name="gr2" draw:text-style-name="P5" svg:width="0.735cm" svg:height="1.13cm" draw:transform="rotate (1.0471975511966) translate (6.2865cm 8.76829166666667cm)">
        <text:p><text:span text:style-name="T18">⬜</text:span></text:p>
      </draw:rect>
      <draw:rect text:anchor-type="page" text:anchor-page-number="0" draw:z-index="78" draw:style-name="gr2" draw:text-style-name="P5" svg:width="0.735cm" svg:height="1.13cm" draw:transform="rotate (1.17809724509617) translate (5.52802777777778cm 9.37154166666667cm)">
        <text:p><text:span text:style-name="T17">⬜</text:span></text:p>
      </draw:rect>
      <draw:rect text:anchor-type="page" text:anchor-page-number="0" draw:z-index="79" draw:style-name="gr2" draw:text-style-name="P5" svg:width="0.735cm" svg:height="1.13cm" draw:transform="rotate (1.30899693899575) translate (4.85775cm 10.0682777777778cm)">
        <text:p><text:span text:style-name="T18">⬜</text:span></text:p>
      </draw:rect>
      <draw:rect text:anchor-type="page" text:anchor-page-number="0" draw:z-index="80" draw:style-name="gr2" draw:text-style-name="P5" svg:width="0.735cm" svg:height="1.13cm" draw:transform="rotate (1.43989663289532) translate (4.28095833333333cm 10.8408611111111cm)">
        <text:p><text:span text:style-name="T17">⬜</text:span></text:p>
      </draw:rect>
      <draw:rect text:anchor-type="page" text:anchor-page-number="0" draw:z-index="81" draw:style-name="gr2" draw:text-style-name="P5" svg:width="0.735cm" svg:height="1.13cm" draw:transform="rotate (1.5707963267949) translate (3.81cm 11.6857638888889cm)">
        <text:p><text:span text:style-name="T18">⬜</text:span></text:p>
      </draw:rect>
      <draw:rect text:anchor-type="page" text:anchor-page-number="0" draw:z-index="82" draw:style-name="gr2" draw:text-style-name="P5" svg:width="0.735cm" svg:height="1.13cm" draw:transform="rotate (1.70169602069447) translate (3.45545833333333cm 12.5853472222222cm)">
        <text:p><text:span text:style-name="T17">⬜</text:span></text:p>
      </draw:rect>
      <draw:rect text:anchor-type="page" text:anchor-page-number="0" draw:z-index="83" draw:style-name="gr2" draw:text-style-name="P5" svg:width="0.735cm" svg:height="1.13cm" draw:transform="rotate (1.83259571459405) translate (3.21909722222222cm 13.5237361111111cm)">
        <text:p><text:span text:style-name="T18">⬜</text:span></text:p>
      </draw:rect>
      <draw:rect text:anchor-type="page" text:anchor-page-number="0" draw:z-index="84" draw:style-name="gr2" draw:text-style-name="P5" svg:width="0.735cm" svg:height="1.13cm" draw:transform="rotate (1.96349540849362) translate (3.10444444444444cm 14.4832916666667cm)">
        <text:p><text:span text:style-name="T17">⬜</text:span></text:p>
      </draw:rect>
      <draw:rect text:anchor-type="page" text:anchor-page-number="0" draw:z-index="85" draw:style-name="gr2" draw:text-style-name="P5" svg:width="0.735cm" svg:height="1.13cm" draw:transform="rotate (2.0943951023932) translate (3.12208333333333cm 15.446375cm)">
        <text:p><text:span text:style-name="T18">⬜</text:span></text:p>
      </draw:rect>
      <draw:rect text:anchor-type="page" text:anchor-page-number="0" draw:z-index="86" draw:style-name="gr2" draw:text-style-name="P5" svg:width="0.735cm" svg:height="1.13cm" draw:transform="rotate (2.22529479629277) translate (3.26319444444444cm 16.4041666666667cm)">
        <text:p><text:span text:style-name="T17">⬜</text:span></text:p>
      </draw:rect>
      <draw:rect text:anchor-type="page" text:anchor-page-number="0" draw:z-index="87" draw:style-name="gr2" draw:text-style-name="P5" svg:width="0.735cm" svg:height="1.13cm" draw:transform="rotate (2.35619449019234) translate (3.52601388888889cm 17.3319722222222cm)">
        <text:p><text:span text:style-name="T18">⬜</text:span></text:p>
      </draw:rect>
      <draw:rect text:anchor-type="page" text:anchor-page-number="0" draw:z-index="88" draw:style-name="gr2" draw:text-style-name="P5" svg:width="0.735cm" svg:height="1.13cm" draw:transform="rotate (2.48709418409192) translate (3.91230555555556cm 18.2192083333333cm)">
        <text:p><text:span text:style-name="T17">⬜</text:span></text:p>
      </draw:rect>
      <draw:rect text:anchor-type="page" text:anchor-page-number="0" draw:z-index="89" draw:style-name="gr2" draw:text-style-name="P5" svg:width="0.735cm" svg:height="1.13cm" draw:transform="rotate (2.61799387799149) translate (4.40795833333333cm 19.0482361111111cm)">
        <text:p><text:span text:style-name="T18">⬜</text:span></text:p>
      </draw:rect>
      <draw:rect text:anchor-type="page" text:anchor-page-number="0" draw:z-index="90" draw:style-name="gr2" draw:text-style-name="P5" svg:width="0.735cm" svg:height="1.13cm" draw:transform="rotate (2.74889357189107) translate (5.00591666666667cm 19.8031805555556cm)">
        <text:p><text:span text:style-name="T17">⬜</text:span></text:p>
      </draw:rect>
      <draw:rect text:anchor-type="page" text:anchor-page-number="0" draw:z-index="91" draw:style-name="gr2" draw:text-style-name="P5" svg:width="0.735cm" svg:height="1.13cm" draw:transform="rotate (2.87979326579064) translate (5.70441666666667cm 20.4769861111111cm)">
        <text:p><text:span text:style-name="T18">⬜</text:span></text:p>
      </draw:rect>
      <draw:rect text:anchor-type="page" text:anchor-page-number="0" draw:z-index="92" draw:style-name="gr2" draw:text-style-name="P5" svg:width="0.735cm" svg:height="1.13cm" draw:transform="rotate (3.01069295969022) translate (6.47876388888889cm 21.0537777777778cm)">
        <text:p><text:span text:style-name="T17">⬜</text:span></text:p>
      </draw:rect>
      <draw:rect text:anchor-type="page" text:anchor-page-number="0" draw:z-index="93" draw:style-name="gr2" draw:text-style-name="P5" svg:width="0.735cm" svg:height="1.13cm" draw:transform="rotate (-3.14159265358979) translate (7.32190277777778cm 21.5247361111111cm)">
        <text:p><text:span text:style-name="T18">⬜</text:span></text:p>
      </draw:rect>
      <draw:rect text:anchor-type="page" text:anchor-page-number="0" draw:z-index="94" draw:style-name="gr2" draw:text-style-name="P5" svg:width="0.735cm" svg:height="1.13cm" draw:transform="rotate (-3.01069295969022) translate (8.22148611111111cm 21.8792777777778cm)">
        <text:p><text:span text:style-name="T17">⬜</text:span></text:p>
      </draw:rect>
      <draw:rect text:anchor-type="page" text:anchor-page-number="0" draw:z-index="95" draw:style-name="gr2" draw:text-style-name="P5" svg:width="0.735cm" svg:height="1.13cm" draw:transform="rotate (-2.87979326579064) translate (9.159875cm 22.1156388888889cm)">
        <text:p><text:span text:style-name="T18">⬜</text:span></text:p>
      </draw:rect>
      <draw:rect text:anchor-type="page" text:anchor-page-number="0" draw:z-index="96" draw:style-name="gr2" draw:text-style-name="P5" svg:width="0.735cm" svg:height="1.13cm" draw:transform="rotate (-2.74889357189107) translate (10.1159027777778cm 22.2267638888889cm)">
        <text:p><text:span text:style-name="T17">⬜</text:span></text:p>
      </draw:rect>
      <draw:rect text:anchor-type="page" text:anchor-page-number="0" draw:z-index="97" draw:style-name="gr2" draw:text-style-name="P5" svg:width="0.735cm" svg:height="1.13cm" draw:transform="rotate (-2.61799387799149) translate (11.08075cm 22.209125cm)">
        <text:p><text:span text:style-name="T18">⬜</text:span></text:p>
      </draw:rect>
      <draw:rect text:anchor-type="page" text:anchor-page-number="0" draw:z-index="98" draw:style-name="gr2" draw:text-style-name="P5" svg:width="0.735cm" svg:height="1.13cm" draw:transform="rotate (-2.48709418409192) translate (12.0385416666667cm 22.0680138888889cm)">
        <text:p><text:span text:style-name="T17">⬜</text:span></text:p>
      </draw:rect>
      <draw:rect text:anchor-type="page" text:anchor-page-number="0" draw:z-index="99" draw:style-name="gr2" draw:text-style-name="P5" svg:width="0.735cm" svg:height="1.13cm" draw:transform="rotate (-2.35619449019234) translate (12.9645833333333cm 21.8051944444444cm)">
        <text:p><text:span text:style-name="T18">⬜</text:span></text:p>
      </draw:rect>
      <draw:rect text:anchor-type="page" text:anchor-page-number="0" draw:z-index="100" draw:style-name="gr2" draw:text-style-name="P5" svg:width="0.735cm" svg:height="1.13cm" draw:transform="rotate (-2.22529479629277) translate (13.8535833333333cm 21.4189027777778cm)">
        <text:p><text:span text:style-name="T17">⬜</text:span></text:p>
      </draw:rect>
      <draw:rect text:anchor-type="page" text:anchor-page-number="0" draw:z-index="101" draw:style-name="gr2" draw:text-style-name="P5" svg:width="0.735cm" svg:height="1.13cm" draw:transform="rotate (-2.0943951023932) translate (14.6826111111111cm 20.9250138888889cm)">
        <text:p><text:span text:style-name="T18">⬜</text:span></text:p>
      </draw:rect>
      <draw:rect text:anchor-type="page" text:anchor-page-number="0" draw:z-index="102" draw:style-name="gr2" draw:text-style-name="P5" svg:width="0.735cm" svg:height="1.13cm" draw:transform="rotate (-1.96349540849362) translate (15.4375555555556cm 20.3252916666667cm)">
        <text:p><text:span text:style-name="T17">⬜</text:span></text:p>
      </draw:rect>
      <draw:rect text:anchor-type="page" text:anchor-page-number="0" draw:z-index="103" draw:style-name="gr2" draw:text-style-name="P5" svg:width="0.735cm" svg:height="1.13cm" draw:transform="rotate (-1.83259571459405) translate (16.1148888888889cm 19.6320833333333cm)">
        <text:p><text:span text:style-name="T18">⬜</text:span></text:p>
      </draw:rect>
      <draw:rect text:anchor-type="page" text:anchor-page-number="0" draw:z-index="104" draw:style-name="gr2" draw:text-style-name="P5" svg:width="0.735cm" svg:height="1.13cm" draw:transform="rotate (-1.70169602069447) translate (16.6916805555556cm 18.8559722222222cm)">
        <text:p><text:span text:style-name="T17">⬜</text:span></text:p>
      </draw:rect>
      <draw:rect text:anchor-type="page" text:anchor-page-number="0" draw:z-index="105" draw:style-name="gr2" draw:text-style-name="P5" svg:width="0.735cm" svg:height="1.13cm" draw:transform="rotate (-1.5707963267949) translate (17.1591111111111cm 18.0093055555556cm)">
        <text:p><text:span text:style-name="T18">⬜</text:span></text:p>
      </draw:rect>
      <draw:rect text:anchor-type="page" text:anchor-page-number="0" draw:z-index="106" draw:style-name="gr2" draw:text-style-name="P5" svg:width="0.735cm" svg:height="1.13cm" draw:transform="rotate (-1.43989663289532) translate (17.5154166666667cm 17.1114861111111cm)">
        <text:p><text:span text:style-name="T17">⬜</text:span></text:p>
      </draw:rect>
      <draw:rect text:anchor-type="page" text:anchor-page-number="0" draw:z-index="107" draw:style-name="gr2" draw:text-style-name="P5" svg:width="0.735cm" svg:height="1.13cm" draw:transform="rotate (-1.30899693899575) translate (17.7517777777778cm 16.1730972222222cm)">
        <text:p><text:span text:style-name="T18">⬜</text:span></text:p>
      </draw:rect>
      <draw:rect text:anchor-type="page" text:anchor-page-number="0" draw:z-index="108" draw:style-name="gr2" draw:text-style-name="P5" svg:width="0.735cm" svg:height="1.13cm" draw:transform="rotate (-1.17809724509617) translate (17.8611388888889cm 15.2135416666667cm)">
        <text:p><text:span text:style-name="T17">⬜</text:span></text:p>
      </draw:rect>
      <draw:rect text:anchor-type="page" text:anchor-page-number="0" draw:z-index="109" draw:style-name="gr2" draw:text-style-name="P5" svg:width="0.735cm" svg:height="1.13cm" draw:transform="rotate (-1.0471975511966) translate (17.8470277777778cm 14.2469305555556cm)">
        <text:p><text:span text:style-name="T18">⬜</text:span></text:p>
      </draw:rect>
      <draw:rect text:anchor-type="page" text:anchor-page-number="0" draw:z-index="110" draw:style-name="gr2" draw:text-style-name="P5" svg:width="0.735cm" svg:height="1.13cm" draw:transform="rotate (-0.916297857297023) translate (17.7059166666667cm 13.2909027777778cm)">
        <text:p><text:span text:style-name="T17">⬜</text:span></text:p>
      </draw:rect>
      <draw:rect text:anchor-type="page" text:anchor-page-number="0" draw:z-index="111" draw:style-name="gr2" draw:text-style-name="P5" svg:width="0.735cm" svg:height="1.13cm" draw:transform="rotate (-0.785398163397448) translate (17.4395694444444cm 12.3648611111111cm)">
        <text:p><text:span text:style-name="T18">⬜</text:span></text:p>
      </draw:rect>
      <draw:rect text:anchor-type="page" text:anchor-page-number="0" draw:z-index="112" draw:style-name="gr2" draw:text-style-name="P5" svg:width="0.735cm" svg:height="1.13cm" draw:transform="rotate (-0.654498469497874) translate (17.0568055555556cm 11.477625cm)">
        <text:p><text:span text:style-name="T17">⬜</text:span></text:p>
      </draw:rect>
      <draw:rect text:anchor-type="page" text:anchor-page-number="0" draw:z-index="113" draw:style-name="gr2" draw:text-style-name="P5" svg:width="0.735cm" svg:height="1.13cm" draw:transform="rotate (-0.523598775598299) translate (16.5611527777778cm 10.6468333333333cm)">
        <text:p><text:span text:style-name="T18">⬜</text:span></text:p>
      </draw:rect>
      <draw:rect text:anchor-type="page" text:anchor-page-number="0" draw:z-index="114" draw:style-name="gr2" draw:text-style-name="P5" svg:width="0.735cm" svg:height="1.13cm" draw:transform="rotate (-0.392699081698724) translate (15.9596666666667cm 9.890125cm)">
        <text:p><text:span text:style-name="T17">⬜</text:span></text:p>
      </draw:rect>
      <draw:rect text:anchor-type="page" text:anchor-page-number="0" draw:z-index="115" draw:style-name="gr2" draw:text-style-name="P5" svg:width="0.735cm" svg:height="1.13cm" draw:transform="rotate (-0.261799387799149) translate (15.2699861111111cm 9.21984722222222cm)">
        <text:p><text:span text:style-name="T18">⬜</text:span></text:p>
      </draw:rect>
      <draw:rect text:anchor-type="page" text:anchor-page-number="0" draw:z-index="116" draw:style-name="gr2" draw:text-style-name="P5" svg:width="0.735cm" svg:height="1.13cm" draw:transform="rotate (-0.130899693899575) translate (14.493875cm 8.64305555555556cm)">
        <text:p><text:span text:style-name="T17">⬜</text:span></text:p>
      </draw:rect>
      <draw:rect text:anchor-type="page" text:anchor-page-number="0" draw:z-index="117" draw:style-name="gr2" draw:text-style-name="P5" svg:width="0.735cm" svg:height="1.13cm" svg:x="13.647cm" svg:y="8.172cm">
        <text:p><text:span text:style-name="T18">⬜</text:span></text:p>
      </draw:rect>
      <draw:rect text:anchor-type="page" text:anchor-page-number="0" draw:z-index="118" draw:style-name="gr2" draw:text-style-name="P5" svg:width="0.735cm" svg:height="1.13cm" draw:transform="rotate (0.130899693899575) translate (12.7511527777778cm 7.81931944444445cm)">
        <text:p><text:span text:style-name="T17">⬜</text:span></text:p>
      </draw:rect>
      <draw:rect text:anchor-type="page" text:anchor-page-number="0" draw:z-index="119" draw:style-name="gr2" draw:text-style-name="P5" svg:width="0.735cm" svg:height="1.13cm" draw:transform="rotate (0.261799387799149) translate (11.8127638888889cm 7.58119444444445cm)">
        <text:p><text:span text:style-name="T18">⬜</text:span></text:p>
      </draw:rect>
      <draw:rect text:anchor-type="page" text:anchor-page-number="0" draw:z-index="120" draw:style-name="gr2" draw:text-style-name="P5" svg:width="0.735cm" svg:height="1.13cm" draw:transform="rotate (0.392699081698724) translate (10.8496805555556cm 7.46830555555556cm)">
        <text:p><text:span text:style-name="T17">⬜</text:span></text:p>
      </draw:rect>
      <draw:rect text:anchor-type="page" text:anchor-page-number="0" draw:z-index="121" draw:style-name="gr2" draw:text-style-name="P5" svg:width="0.735cm" svg:height="1.13cm" draw:transform="rotate (-0.523598775598299) translate (10.4510416666667cm 5.35163888888889cm)">
        <text:p><text:span text:style-name="T17">⬜</text:span></text:p>
      </draw:rect>
      <draw:rect text:anchor-type="page" text:anchor-page-number="0" draw:z-index="122" draw:style-name="gr2" draw:text-style-name="P5" svg:width="0.735cm" svg:height="1.13cm" draw:transform="rotate (-0.418879020478639) translate (9.45797222222222cm 5.40808333333333cm)">
        <text:p><text:span text:style-name="T18">⬜</text:span></text:p>
      </draw:rect>
      <draw:rect text:anchor-type="page" text:anchor-page-number="0" draw:z-index="123" draw:style-name="gr2" draw:text-style-name="P5" svg:width="0.735cm" svg:height="1.13cm" draw:transform="rotate (-0.31415926535898) translate (8.47901388888889cm 5.56330555555556cm)">
        <text:p><text:span text:style-name="T17">⬜</text:span></text:p>
      </draw:rect>
      <draw:rect text:anchor-type="page" text:anchor-page-number="0" draw:z-index="124" draw:style-name="gr2" draw:text-style-name="P5" svg:width="0.735cm" svg:height="1.13cm" draw:transform="rotate (-0.20943951023932) translate (7.52298611111111cm 5.82965277777778cm)">
        <text:p><text:span text:style-name="T18">⬜</text:span></text:p>
      </draw:rect>
      <draw:rect text:anchor-type="page" text:anchor-page-number="0" draw:z-index="125" draw:style-name="gr2" draw:text-style-name="P5" svg:width="0.735cm" svg:height="1.13cm" draw:transform="rotate (-0.10471975511966) translate (6.59694444444444cm 6.18595833333333cm)">
        <text:p><text:span text:style-name="T17">⬜</text:span></text:p>
      </draw:rect>
      <draw:rect text:anchor-type="page" text:anchor-page-number="0" draw:z-index="126" draw:style-name="gr2" draw:text-style-name="P5" svg:width="0.735cm" svg:height="1.13cm" svg:x="5.71cm" svg:y="6.641cm">
        <text:p><text:span text:style-name="T18">⬜</text:span></text:p>
      </draw:rect>
      <draw:rect text:anchor-type="page" text:anchor-page-number="0" draw:z-index="127" draw:style-name="gr2" draw:text-style-name="P5" svg:width="0.735cm" svg:height="1.13cm" draw:transform="rotate (0.10471975511966) translate (4.87891666666667cm 7.18431944444444cm)">
        <text:p><text:span text:style-name="T17">⬜</text:span></text:p>
      </draw:rect>
      <draw:rect text:anchor-type="page" text:anchor-page-number="0" draw:z-index="128" draw:style-name="gr2" draw:text-style-name="P5" svg:width="0.735cm" svg:height="1.13cm" draw:transform="rotate (0.209439510239319) translate (4.10986111111111cm 7.81402777777778cm)">
        <text:p><text:span text:style-name="T18">⬜</text:span></text:p>
      </draw:rect>
      <draw:rect text:anchor-type="page" text:anchor-page-number="0" draw:z-index="129" draw:style-name="gr2" draw:text-style-name="P5" svg:width="0.735cm" svg:height="1.13cm" draw:transform="rotate (0.314159265358979) translate (3.40959722222222cm 8.51781944444444cm)">
        <text:p><text:span text:style-name="T17">⬜</text:span></text:p>
      </draw:rect>
      <draw:rect text:anchor-type="page" text:anchor-page-number="0" draw:z-index="130" draw:style-name="gr2" draw:text-style-name="P5" svg:width="0.735cm" svg:height="1.13cm" draw:transform="rotate (0.418879020478639) translate (2.78694444444444cm 9.29393055555556cm)">
        <text:p><text:span text:style-name="T18">⬜</text:span></text:p>
      </draw:rect>
      <draw:rect text:anchor-type="page" text:anchor-page-number="0" draw:z-index="131" draw:style-name="gr2" draw:text-style-name="P5" svg:width="0.735cm" svg:height="1.13cm" draw:transform="rotate (0.523598775598299) translate (2.25072222222222cm 10.1300138888889cm)">
        <text:p><text:span text:style-name="T17">⬜</text:span></text:p>
      </draw:rect>
      <draw:rect text:anchor-type="page" text:anchor-page-number="0" draw:z-index="132" draw:style-name="gr2" draw:text-style-name="P5" svg:width="0.735cm" svg:height="1.13cm" draw:transform="rotate (0.628318530717959) translate (1.80269444444444cm 11.0190138888889cm)">
        <text:p><text:span text:style-name="T18">⬜</text:span></text:p>
      </draw:rect>
      <draw:rect text:anchor-type="page" text:anchor-page-number="0" draw:z-index="133" draw:style-name="gr2" draw:text-style-name="P5" svg:width="0.735cm" svg:height="1.13cm" draw:transform="rotate (0.733038285837618) translate (1.44815277777778cm 11.9450555555556cm)">
        <text:p><text:span text:style-name="T17">⬜</text:span></text:p>
      </draw:rect>
      <draw:rect text:anchor-type="page" text:anchor-page-number="0" draw:z-index="134" draw:style-name="gr2" draw:text-style-name="P5" svg:width="0.735cm" svg:height="1.13cm" draw:transform="rotate (0.837758040957278) translate (1.19591666666667cm 12.906375cm)">
        <text:p><text:span text:style-name="T18">⬜</text:span></text:p>
      </draw:rect>
      <draw:rect text:anchor-type="page" text:anchor-page-number="0" draw:z-index="135" draw:style-name="gr2" draw:text-style-name="P5" svg:width="0.735cm" svg:height="1.13cm" draw:transform="rotate (0.942477796076938) translate (1.04422222222222cm 13.890625cm)">
        <text:p><text:span text:style-name="T17">⬜</text:span></text:p>
      </draw:rect>
      <draw:rect text:anchor-type="page" text:anchor-page-number="0" draw:z-index="136" draw:style-name="gr2" draw:text-style-name="P5" svg:width="0.735cm" svg:height="1.13cm" draw:transform="rotate (1.0471975511966) translate (0.994833333333333cm 14.8801666666667cm)">
        <text:p><text:span text:style-name="T18">⬜</text:span></text:p>
      </draw:rect>
      <draw:rect text:anchor-type="page" text:anchor-page-number="0" draw:z-index="137" draw:style-name="gr2" draw:text-style-name="P5" svg:width="0.735cm" svg:height="1.13cm" draw:transform="rotate (1.15191730631626) translate (1.04951388888889cm 15.875cm)">
        <text:p><text:span text:style-name="T17">⬜</text:span></text:p>
      </draw:rect>
      <draw:rect text:anchor-type="page" text:anchor-page-number="0" draw:z-index="138" draw:style-name="gr2" draw:text-style-name="P5" svg:width="0.735cm" svg:height="1.13cm" draw:transform="rotate (1.25663706143592) translate (1.20826388888889cm 16.8557222222222cm)">
        <text:p><text:span text:style-name="T18">⬜</text:span></text:p>
      </draw:rect>
      <draw:rect text:anchor-type="page" text:anchor-page-number="0" draw:z-index="139" draw:style-name="gr2" draw:text-style-name="P5" svg:width="0.735cm" svg:height="1.13cm" draw:transform="rotate (1.36135681655558) translate (1.47108333333333cm 17.8152777777778cm)">
        <text:p><text:span text:style-name="T17">⬜</text:span></text:p>
      </draw:rect>
      <draw:rect text:anchor-type="page" text:anchor-page-number="0" draw:z-index="140" draw:style-name="gr2" draw:text-style-name="P5" svg:width="0.735cm" svg:height="1.13cm" draw:transform="rotate (1.46607657167524) translate (1.83091666666667cm 18.7413194444444cm)">
        <text:p><text:span text:style-name="T18">⬜</text:span></text:p>
      </draw:rect>
      <draw:rect text:anchor-type="page" text:anchor-page-number="0" draw:z-index="141" draw:style-name="gr2" draw:text-style-name="P5" svg:width="0.735cm" svg:height="1.13cm" draw:transform="rotate (1.5707963267949) translate (2.28423611111111cm 19.6232638888889cm)">
        <text:p><text:span text:style-name="T17">⬜</text:span></text:p>
      </draw:rect>
      <draw:rect text:anchor-type="page" text:anchor-page-number="0" draw:z-index="142" draw:style-name="gr2" draw:text-style-name="P5" svg:width="0.735cm" svg:height="1.13cm" draw:transform="rotate (1.67551608191456) translate (2.82927777777778cm 20.4540555555556cm)">
        <text:p><text:span text:style-name="T18">⬜</text:span></text:p>
      </draw:rect>
      <draw:rect text:anchor-type="page" text:anchor-page-number="0" draw:z-index="143" draw:style-name="gr2" draw:text-style-name="P5" svg:width="0.735cm" svg:height="1.13cm" draw:transform="rotate (1.78023583703422) translate (3.45545833333333cm 21.224875cm)">
        <text:p><text:span text:style-name="T17">⬜</text:span></text:p>
      </draw:rect>
      <draw:rect text:anchor-type="page" text:anchor-page-number="0" draw:z-index="144" draw:style-name="gr2" draw:text-style-name="P5" svg:width="0.735cm" svg:height="1.13cm" draw:transform="rotate (1.88495559215388) translate (4.15925cm 21.9216111111111cm)">
        <text:p><text:span text:style-name="T18">⬜</text:span></text:p>
      </draw:rect>
      <draw:rect text:anchor-type="page" text:anchor-page-number="0" draw:z-index="145" draw:style-name="gr2" draw:text-style-name="P5" svg:width="0.735cm" svg:height="1.13cm" draw:transform="rotate (1.98967534727354) translate (4.93183333333333cm 22.5442638888889cm)">
        <text:p><text:span text:style-name="T17">⬜</text:span></text:p>
      </draw:rect>
      <draw:rect text:anchor-type="page" text:anchor-page-number="0" draw:z-index="146" draw:style-name="gr2" draw:text-style-name="P5" svg:width="0.735cm" svg:height="1.13cm" draw:transform="rotate (2.0943951023932) translate (5.76791666666667cm 23.0804861111111cm)">
        <text:p><text:span text:style-name="T18">⬜</text:span></text:p>
      </draw:rect>
      <draw:rect text:anchor-type="page" text:anchor-page-number="0" draw:z-index="147" draw:style-name="gr2" draw:text-style-name="P5" svg:width="0.735cm" svg:height="1.13cm" draw:transform="rotate (2.19911485751286) translate (6.65515277777778cm 23.5320416666667cm)">
        <text:p><text:span text:style-name="T17">⬜</text:span></text:p>
      </draw:rect>
      <draw:rect text:anchor-type="page" text:anchor-page-number="0" draw:z-index="148" draw:style-name="gr2" draw:text-style-name="P5" svg:width="0.735cm" svg:height="1.13cm" draw:transform="rotate (2.30383461263251) translate (7.58472222222222cm 23.8830555555556cm)">
        <text:p><text:span text:style-name="T18">⬜</text:span></text:p>
      </draw:rect>
      <draw:rect text:anchor-type="page" text:anchor-page-number="0" draw:z-index="149" draw:style-name="gr2" draw:text-style-name="P5" svg:width="0.735cm" svg:height="1.13cm" draw:transform="rotate (2.40855436775217) translate (8.54427777777778cm 24.1370555555556cm)">
        <text:p><text:span text:style-name="T17">⬜</text:span></text:p>
      </draw:rect>
      <draw:rect text:anchor-type="page" text:anchor-page-number="0" draw:z-index="150" draw:style-name="gr2" draw:text-style-name="P5" svg:width="0.735cm" svg:height="1.13cm" draw:transform="rotate (2.51327412287183) translate (9.52676388888889cm 24.28875cm)">
        <text:p><text:span text:style-name="T18">⬜</text:span></text:p>
      </draw:rect>
      <draw:rect text:anchor-type="page" text:anchor-page-number="0" draw:z-index="151" draw:style-name="gr2" draw:text-style-name="P5" svg:width="0.735cm" svg:height="1.13cm" draw:transform="rotate (2.61799387799149) translate (10.5198333333333cm 24.3328472222222cm)">
        <text:p><text:span text:style-name="T17">⬜</text:span></text:p>
      </draw:rect>
      <draw:rect text:anchor-type="page" text:anchor-page-number="0" draw:z-index="152" draw:style-name="gr2" draw:text-style-name="P5" svg:width="0.735cm" svg:height="1.13cm" draw:transform="rotate (2.72271363311115) translate (11.5111388888889cm 24.2781666666667cm)">
        <text:p><text:span text:style-name="T18">⬜</text:span></text:p>
      </draw:rect>
      <draw:rect text:anchor-type="page" text:anchor-page-number="0" draw:z-index="153" draw:style-name="gr2" draw:text-style-name="P5" svg:width="0.735cm" svg:height="1.13cm" draw:transform="rotate (2.82743338823081) translate (12.4918611111111cm 24.1176527777778cm)">
        <text:p><text:span text:style-name="T17">⬜</text:span></text:p>
      </draw:rect>
      <draw:rect text:anchor-type="page" text:anchor-page-number="0" draw:z-index="154" draw:style-name="gr2" draw:text-style-name="P5" svg:width="0.735cm" svg:height="1.13cm" draw:transform="rotate (2.93215314335047) translate (13.4514166666667cm 23.860125cm)">
        <text:p><text:span text:style-name="T18">⬜</text:span></text:p>
      </draw:rect>
      <draw:rect text:anchor-type="page" text:anchor-page-number="0" draw:z-index="155" draw:style-name="gr2" draw:text-style-name="P5" svg:width="0.735cm" svg:height="1.13cm" draw:transform="rotate (3.03687289847013) translate (14.3774583333333cm 23.5002916666667cm)">
        <text:p><text:span text:style-name="T17">⬜</text:span></text:p>
      </draw:rect>
      <draw:rect text:anchor-type="page" text:anchor-page-number="0" draw:z-index="156" draw:style-name="gr2" draw:text-style-name="P5" svg:width="0.735cm" svg:height="1.13cm" draw:transform="rotate (-3.14159265358979) translate (15.2594027777778cm 23.0452083333333cm)">
        <text:p><text:span text:style-name="T18">⬜</text:span></text:p>
      </draw:rect>
      <draw:rect text:anchor-type="page" text:anchor-page-number="0" draw:z-index="157" draw:style-name="gr2" draw:text-style-name="P5" svg:width="0.735cm" svg:height="1.13cm" draw:transform="rotate (-3.03687289847013) translate (16.0919583333333cm 22.5019305555556cm)">
        <text:p><text:span text:style-name="T17">⬜</text:span></text:p>
      </draw:rect>
      <draw:rect text:anchor-type="page" text:anchor-page-number="0" draw:z-index="158" draw:style-name="gr2" draw:text-style-name="P5" svg:width="0.735cm" svg:height="1.13cm" draw:transform="rotate (-2.93215314335047) translate (16.8610138888889cm 21.8739861111111cm)">
        <text:p><text:span text:style-name="T18">⬜</text:span></text:p>
      </draw:rect>
      <draw:rect text:anchor-type="page" text:anchor-page-number="0" draw:z-index="159" draw:style-name="gr2" draw:text-style-name="P5" svg:width="0.735cm" svg:height="1.13cm" draw:transform="rotate (-2.82743338823081) translate (17.5595138888889cm 21.1684305555556cm)">
        <text:p><text:span text:style-name="T17">⬜</text:span></text:p>
      </draw:rect>
      <draw:rect text:anchor-type="page" text:anchor-page-number="0" draw:z-index="160" draw:style-name="gr2" draw:text-style-name="P5" svg:width="0.735cm" svg:height="1.13cm" draw:transform="rotate (-2.72271363311115) translate (18.1786388888889cm 20.3958472222222cm)">
        <text:p><text:span text:style-name="T18">⬜</text:span></text:p>
      </draw:rect>
      <draw:rect text:anchor-type="page" text:anchor-page-number="0" draw:z-index="161" draw:style-name="gr2" draw:text-style-name="P5" svg:width="0.735cm" svg:height="1.13cm" draw:transform="rotate (-2.61799387799149) translate (18.7183888888889cm 19.558cm)">
        <text:p><text:span text:style-name="T17">⬜</text:span></text:p>
      </draw:rect>
      <draw:rect text:anchor-type="page" text:anchor-page-number="0" draw:z-index="162" draw:style-name="gr2" draw:text-style-name="P5" svg:width="0.735cm" svg:height="1.13cm" draw:transform="rotate (-2.51327412287183) translate (19.1664166666667cm 18.6742916666667cm)">
        <text:p><text:span text:style-name="T18">⬜</text:span></text:p>
      </draw:rect>
      <draw:rect text:anchor-type="page" text:anchor-page-number="0" draw:z-index="163" draw:style-name="gr2" draw:text-style-name="P5" svg:width="0.735cm" svg:height="1.13cm" draw:transform="rotate (-2.40855436775217) translate (19.5191944444444cm 17.7464861111111cm)">
        <text:p><text:span text:style-name="T17">⬜</text:span></text:p>
      </draw:rect>
      <draw:rect text:anchor-type="page" text:anchor-page-number="0" draw:z-index="164" draw:style-name="gr2" draw:text-style-name="P5" svg:width="0.735cm" svg:height="1.13cm" draw:transform="rotate (-2.30383461263251) translate (19.7731944444444cm 16.7869305555556cm)">
        <text:p><text:span text:style-name="T18">⬜</text:span></text:p>
      </draw:rect>
      <draw:rect text:anchor-type="page" text:anchor-page-number="0" draw:z-index="165" draw:style-name="gr2" draw:text-style-name="P5" svg:width="0.735cm" svg:height="1.13cm" draw:transform="rotate (-2.19911485751286) translate (19.923125cm 15.8062083333333cm)">
        <text:p><text:span text:style-name="T17">⬜</text:span></text:p>
      </draw:rect>
      <draw:rect text:anchor-type="page" text:anchor-page-number="0" draw:z-index="166" draw:style-name="gr2" draw:text-style-name="P5" svg:width="0.735cm" svg:height="1.13cm" draw:transform="rotate (-2.0943951023932) translate (19.97075cm 14.8096111111111cm)">
        <text:p><text:span text:style-name="T18">⬜</text:span></text:p>
      </draw:rect>
      <draw:rect text:anchor-type="page" text:anchor-page-number="0" draw:z-index="167" draw:style-name="gr2" draw:text-style-name="P5" svg:width="0.735cm" svg:height="1.13cm" draw:transform="rotate (-1.98967534727354) translate (19.9125416666667cm 13.8183055555556cm)">
        <text:p><text:span text:style-name="T17">⬜</text:span></text:p>
      </draw:rect>
      <draw:rect text:anchor-type="page" text:anchor-page-number="0" draw:z-index="168" draw:style-name="gr2" draw:text-style-name="P5" svg:width="0.735cm" svg:height="1.13cm" draw:transform="rotate (-1.88495559215388) translate (19.7573194444444cm 12.8375833333333cm)">
        <text:p><text:span text:style-name="T18">⬜</text:span></text:p>
      </draw:rect>
      <draw:rect text:anchor-type="page" text:anchor-page-number="0" draw:z-index="169" draw:style-name="gr2" draw:text-style-name="P5" svg:width="0.735cm" svg:height="1.13cm" draw:transform="rotate (-1.78023583703422) translate (19.4962638888889cm 11.8815555555556cm)">
        <text:p><text:span text:style-name="T17">⬜</text:span></text:p>
      </draw:rect>
      <draw:rect text:anchor-type="page" text:anchor-page-number="0" draw:z-index="170" draw:style-name="gr2" draw:text-style-name="P5" svg:width="0.735cm" svg:height="1.13cm" draw:transform="rotate (-1.67551608191456) translate (19.1399583333333cm 10.9555138888889cm)">
        <text:p><text:span text:style-name="T18">⬜</text:span></text:p>
      </draw:rect>
      <draw:rect text:anchor-type="page" text:anchor-page-number="0" draw:z-index="171" draw:style-name="gr2" draw:text-style-name="P5" svg:width="0.735cm" svg:height="1.13cm" draw:transform="rotate (-1.5707963267949) translate (18.6831111111111cm 10.0718055555556cm)">
        <text:p><text:span text:style-name="T17">⬜</text:span></text:p>
      </draw:rect>
      <draw:rect text:anchor-type="page" text:anchor-page-number="0" draw:z-index="172" draw:style-name="gr2" draw:text-style-name="P5" svg:width="0.735cm" svg:height="1.13cm" draw:transform="rotate (-1.46607657167524) translate (18.1415972222222cm 9.24277777777778cm)">
        <text:p><text:span text:style-name="T18">⬜</text:span></text:p>
      </draw:rect>
      <draw:rect text:anchor-type="page" text:anchor-page-number="0" draw:z-index="173" draw:style-name="gr2" draw:text-style-name="P5" svg:width="0.735cm" svg:height="1.13cm" draw:transform="rotate (-1.36135681655558) translate (17.5118888888889cm 8.47372222222222cm)">
        <text:p><text:span text:style-name="T17">⬜</text:span></text:p>
      </draw:rect>
      <draw:rect text:anchor-type="page" text:anchor-page-number="0" draw:z-index="174" draw:style-name="gr2" draw:text-style-name="P5" svg:width="0.735cm" svg:height="1.13cm" draw:transform="rotate (-1.25663706143592) translate (16.8045694444444cm 7.76993055555556cm)">
        <text:p><text:span text:style-name="T18">⬜</text:span></text:p>
      </draw:rect>
      <draw:rect text:anchor-type="page" text:anchor-page-number="0" draw:z-index="175" draw:style-name="gr2" draw:text-style-name="P5" svg:width="0.735cm" svg:height="1.13cm" draw:transform="rotate (-1.15191730631626) translate (16.0319861111111cm 7.15080555555556cm)">
        <text:p><text:span text:style-name="T17">⬜</text:span></text:p>
      </draw:rect>
      <draw:rect text:anchor-type="page" text:anchor-page-number="0" draw:z-index="176" draw:style-name="gr2" draw:text-style-name="P5" svg:width="0.735cm" svg:height="1.13cm" draw:transform="rotate (-1.0471975511966) translate (15.1976666666667cm 6.61105555555556cm)">
        <text:p><text:span text:style-name="T18">⬜</text:span></text:p>
      </draw:rect>
      <draw:rect text:anchor-type="page" text:anchor-page-number="0" draw:z-index="177" draw:style-name="gr2" draw:text-style-name="P5" svg:width="0.735cm" svg:height="1.13cm" draw:transform="rotate (-0.942477796076938) translate (14.3121944444444cm 6.16479166666667cm)">
        <text:p><text:span text:style-name="T17">⬜</text:span></text:p>
      </draw:rect>
      <draw:rect text:anchor-type="page" text:anchor-page-number="0" draw:z-index="178" draw:style-name="gr2" draw:text-style-name="P5" svg:width="0.735cm" svg:height="1.13cm" draw:transform="rotate (-0.837758040957279) translate (13.382625cm 5.81201388888889cm)">
        <text:p><text:span text:style-name="T18">⬜</text:span></text:p>
      </draw:rect>
      <draw:rect text:anchor-type="page" text:anchor-page-number="0" draw:z-index="179" draw:style-name="gr2" draw:text-style-name="P5" svg:width="0.735cm" svg:height="1.13cm" draw:transform="rotate (-0.733038285837618) translate (12.4213055555556cm 5.55801388888889cm)">
        <text:p><text:span text:style-name="T17">⬜</text:span></text:p>
      </draw:rect>
      <draw:rect text:anchor-type="page" text:anchor-page-number="0" draw:z-index="180" draw:style-name="gr2" draw:text-style-name="P5" svg:width="0.735cm" svg:height="1.13cm" draw:transform="rotate (-0.628318530717959) translate (11.4388194444444cm 5.40808333333333cm)">
        <text:p><text:span text:style-name="T18">⬜</text:span></text:p>
      </draw:rect>
      <text:p text:style-name="P1"/>
      <text:p text:style-name="P3">FONTFAMILY “Segoe UI Symbol”</text:p>
      <text:p text:style-name="P1">FONTSIZE 24</text:p>
      <text:p text:style-name="P1">FONTWEIGHT “bold”</text:p>
      <text:p text:style-name="P1">PENUP</text:p>
      <text:p text:style-name="P1">iCo<text:span text:style-name="T16">ntatore</text:span> = 0</text:p>
      <text:p text:style-name="P1"><text:span text:style-name="T16">ar</text:span>Colori = <text:span text:style-name="T1">[255,230,160],[100,125,150]</text:span></text:p>
      <text:p text:style-name="P1"/>
      <text:p text:style-name="P1">CLEARSCREEN</text:p>
      <text:p text:style-name="P1">HOME</text:p>
      <text:p text:style-name="P1"/>
      <text:p text:style-name="P1"><text:span text:style-name="T6">REPEAT </text:span><text:span text:style-name="T7">5</text:span><text:span text:style-name="T6"> [</text:span></text:p>
      <text:p text:style-name="P2"><text:span text:style-name="T6"><text:tab/>iCo</text:span><text:span text:style-name="T15">ntatore</text:span><text:span text:style-name="T8"> = iCo</text:span><text:span text:style-name="T15">ntatore</text:span><text:span text:style-name="T8">+1</text:span></text:p>
      <text:p text:style-name="P2"><text:span text:style-name="T6"><text:tab/>REPEAT </text:span><text:span text:style-name="T7">12</text:span><text:span text:style-name="T9">*</text:span><text:span text:style-name="T8">iCo</text:span><text:span text:style-name="T15">ntatore</text:span><text:span text:style-name="T6"> [</text:span></text:p>
      <text:p text:style-name="P1"><text:span text:style-name="T6"><text:tab/><text:tab/></text:span><text:span text:style-name="T10">FONT</text:span><text:span text:style-name="T6">COLOR </text:span><text:span text:style-name="T15">ar</text:span><text:span text:style-name="T11">Colori[0]</text:span></text:p>
      <text:p text:style-name="P2"><text:tab/><text:tab/>IF (<text:span text:style-name="T2">(</text:span>REPCOUNT<text:span text:style-name="T2">+(iContatore-1)*13)</text:span> % 2 = 0)[</text:p>
      <text:p text:style-name="P1"><text:span text:style-name="T6"><text:tab/><text:tab/><text:tab/></text:span><text:span text:style-name="T10">FONT</text:span><text:span text:style-name="T6">COLOR </text:span><text:span text:style-name="T15">ar</text:span><text:span text:style-name="T11">Colori[1]</text:span></text:p>
      <text:p text:style-name="P1"><text:tab/><text:tab/>]</text:p>
      <text:p text:style-name="P2"><text:tab/><text:tab/>FORWARD <text:span text:style-name="T3">50</text:span>*iCo<text:span text:style-name="T16">ntatore</text:span></text:p>
      <text:p text:style-name="P2"><text:tab/><text:tab/><text:span text:style-name="T4">IF (iContatore%2=0) [</text:span></text:p>
      <text:p text:style-name="P1"><text:tab/><text:tab/><text:tab/><text:span text:style-name="T5">r =</text:span> -30</text:p>
      <text:p text:style-name="P1"><text:tab/><text:tab/><text:span text:style-name="T4">][</text:span></text:p>
      <text:p text:style-name="P1"><text:tab/><text:tab/><text:tab/><text:span text:style-name="T5">r = 30</text:span></text:p>
      <text:p text:style-name="P1"><text:tab/><text:tab/><text:span text:style-name="T4">]</text:span></text:p>
      <text:p text:style-name="P1"><text:s text:c="6"/><text:span text:style-name="T5">RIGHT r</text:span></text:p>
      <text:p text:style-name="P1"><text:tab/><text:tab/>LABEL chr(11036)</text:p>
      <text:p text:style-name="P1"><text:span text:style-name="T12"><text:tab/><text:tab/></text:span><text:span text:style-name="T13">RIGHT</text:span><text:span text:style-name="T9"> </text:span><text:span text:style-name="T13">r * -1</text:span></text:p>
      <text:p text:style-name="P2"><text:span text:style-name="T6"><text:tab/><text:tab/></text:span><text:span text:style-name="T9">BACK</text:span><text:span text:style-name="T6"> </text:span><text:span text:style-name="T7">50</text:span><text:span text:style-name="T9">*</text:span><text:span text:style-name="T8">iCo</text:span><text:span text:style-name="T15">ntatore</text:span></text:p>
      <text:p text:style-name="P2"><text:span text:style-name="T6"><text:tab/><text:tab/>LEFT </text:span><text:span text:style-name="T9">360/</text:span><text:span text:style-name="T14">(</text:span><text:span text:style-name="T7">12</text:span><text:span text:style-name="T9">*</text:span><text:span text:style-name="T8">iCo</text:span><text:span text:style-name="T15">ntatore</text:span><text:span text:style-name="T14">)</text:span></text:p>
      <text:p text:style-name="P1"><text:tab/>]</text:p>
      <text:p text:style-name="P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 Symbol" svg:font-family="'Segoe UI Symbol'"/>
    <style:font-face style:name="Lucida Sans1" svg:font-family="'Lucida Sans'" style:font-family-generic="swiss"/>
    <style:font-face style:name="Source Code Pro1" svg:font-family="'Source Code Pro'" style:font-family-generic="modern" style:font-pitch="fixed"/>
    <style:font-face style:name="Source Code Pro" svg:font-family="'Source Code Pro'" style:font-adornments="Standard" style:font-family-generic="modern" style:font-pitch="fixed"/>
    <style:font-face style:name="Liberation Serif" svg:font-family="'Liberation Serif'" style:font-family-generic="roman" style:font-pitch="variable"/>
    <style:font-face style:name="Segoe UI Symbol1" svg:font-family="'Segoe UI Symbo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Dash_20_4" draw:display-name="Dash 4" draw:style="rect" draw:dots2="1" draw:dots2-length="0.02cm" draw:distance="0.02cm"/>
    <draw:stroke-dash draw:name="Dash_20_5" draw:display-name="Dash 5" draw:style="rect" draw:dots1="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dice" style:family="paragraph" style:parent-style-name="Standard" style:list-style-name="List_20_1" style:master-page-name="">
      <loext:graphic-properties draw:fill="solid" draw:fill-color="#eeeeee"/>
      <style:paragraph-properties fo:margin-left="1cm" fo:margin-right="0cm" fo:margin-top="0.6cm" fo:margin-bottom="0.6cm" loext:contextual-spacing="true" fo:line-height="150%" fo:text-align="start" style:justify-single-word="false" fo:text-indent="0cm" style:auto-text-indent="false" style:page-number="auto" fo:background-color="#eeeeee" text:number-lines="true" text:line-number="1">
        <style:tab-stops/>
      </style:paragraph-properties>
      <style:text-properties style:font-name="Source Code Pro" fo:font-family="'Source Code Pro'" style:font-style-name="Standard" style:font-family-generic="modern" style:font-pitch="fixed" fo:font-size="10.5pt" officeooo:rsid="00133390"/>
    </style:style>
    <style:style style:name="Numbering_20_Symbols" style:display-name="Numbering Symbols"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4.001cm" fo:text-indent="-0.4cm" fo:margin-left="4.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8T19:22:05.887000000</meta:creation-date>
    <dc:date>2020-01-08T19:31:30.044000000</dc:date>
    <meta:editing-duration>PT9M24S</meta:editing-duration>
    <meta:editing-cycles>1</meta:editing-cycles>
    <meta:document-statistic meta:table-count="0" meta:image-count="0" meta:object-count="0" meta:page-count="2" meta:paragraph-count="28" meta:word-count="64" meta:character-count="447" meta:non-whitespace-character-count="371"/>
    <meta:generator>LibreOffice/6.1.4.2$Windows_X86_64 LibreOffice_project/9d0f32d1f0b509096fd65e0d4bec26ddd1938fd3</meta:generator>
  </office:meta>
</office:document-meta>
</file>