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ource Code Pro1" svg:font-family="'Source Code Pro'" style:font-family-generic="modern" style:font-pitch="fixed"/>
    <style:font-face style:name="Source Code Pro" svg:font-family="'Source Code Pro'" style:font-adornments="Standard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Source Code Pro1"/>
    </style:style>
    <style:style style:name="P2" style:family="paragraph" style:parent-style-name="Standard">
      <style:text-properties style:font-name="Source Code Pro1" officeooo:paragraph-rsid="001527e2"/>
    </style:style>
    <style:style style:name="P3" style:family="paragraph" style:parent-style-name="Standard">
      <style:text-properties style:font-name="Source Code Pro1" officeooo:rsid="001527e2" officeooo:paragraph-rsid="001527e2"/>
    </style:style>
    <style:style style:name="P4" style:family="paragraph" style:parent-style-name="Standard">
      <style:text-properties style:font-name="Source Code Pro1" officeooo:rsid="00160548" officeooo:paragraph-rsid="00160548"/>
    </style:style>
    <style:style style:name="P5" style:family="paragraph" style:parent-style-name="Standard">
      <style:text-properties style:font-name="Source Code Pro1" officeooo:paragraph-rsid="00160548"/>
    </style:style>
    <style:style style:name="P6" style:family="paragraph" style:parent-style-name="Standard">
      <style:text-properties officeooo:rsid="00160548" officeooo:paragraph-rsid="00160548"/>
    </style:style>
    <style:style style:name="P7" style:family="paragraph" style:parent-style-name="Standard">
      <style:text-properties officeooo:paragraph-rsid="00160548"/>
    </style:style>
    <style:style style:name="P8" style:family="paragraph" style:parent-style-name="Standard">
      <style:paragraph-properties fo:break-before="page"/>
      <style:text-properties style:font-name="Source Code Pro1" officeooo:rsid="001527e2" officeooo:paragraph-rsid="001527e2"/>
    </style:style>
    <style:style style:name="P9" style:family="paragraph">
      <loext:graphic-properties draw:fill-color="#b4b4b4" draw:opacity="0%"/>
      <style:paragraph-properties fo:text-align="center"/>
    </style:style>
    <style:style style:name="P10" style:family="paragraph">
      <loext:graphic-properties draw:fill="solid" draw:fill-color="#b4b4b4" draw:opacity="100%"/>
      <style:paragraph-properties fo:text-align="center"/>
    </style:style>
    <style:style style:name="T1" style:family="text">
      <style:text-properties officeooo:rsid="000f853b"/>
    </style:style>
    <style:style style:name="T2" style:family="text">
      <style:text-properties officeooo:rsid="00025761"/>
    </style:style>
    <style:style style:name="T3" style:family="text">
      <style:text-properties officeooo:rsid="00180600"/>
    </style:style>
    <style:style style:name="T4" style:family="text">
      <style:text-properties officeooo:rsid="00032899"/>
    </style:style>
    <style:style style:name="T5" style:family="text">
      <style:text-properties officeooo:rsid="002e44a4"/>
    </style:style>
    <style:style style:name="T6" style:family="text">
      <style:text-properties officeooo:rsid="00cb504e"/>
    </style:style>
    <style:style style:name="T7" style:family="text">
      <style:text-properties officeooo:rsid="00266e84"/>
    </style:style>
    <style:style style:name="T8" style:family="text">
      <style:text-properties officeooo:rsid="0009afeb"/>
    </style:style>
    <style:style style:name="T9" style:family="text">
      <style:text-properties officeooo:rsid="000cfd4e"/>
    </style:style>
    <style:style style:name="T10" style:family="text">
      <style:text-properties officeooo:rsid="000f2883"/>
    </style:style>
    <style:style style:name="T11" style:family="text">
      <style:text-properties officeooo:rsid="0002e76c"/>
    </style:style>
    <style:style style:name="T12" style:family="text">
      <style:text-properties officeooo:rsid="0006324d"/>
    </style:style>
    <style:style style:name="T13" style:family="text">
      <style:text-properties officeooo:rsid="00286092"/>
    </style:style>
    <style:style style:name="T14" style:family="text">
      <style:text-properties officeooo:rsid="0012fc71"/>
    </style:style>
    <style:style style:name="T15" style:family="text">
      <style:text-properties officeooo:rsid="000a0b06"/>
    </style:style>
    <style:style style:name="T16" style:family="text">
      <style:text-properties officeooo:rsid="00198729"/>
    </style:style>
    <style:style style:name="T17" style:family="text">
      <style:text-properties officeooo:rsid="0005c038"/>
    </style:style>
    <style:style style:name="T18" style:family="text">
      <style:text-properties officeooo:rsid="000aaea9"/>
    </style:style>
    <style:style style:name="T19" style:family="text">
      <style:text-properties officeooo:rsid="000675b3"/>
    </style:style>
    <style:style style:name="T20" style:family="text">
      <style:text-properties officeooo:rsid="000ee762"/>
    </style:style>
    <style:style style:name="T21" style:family="text">
      <style:text-properties officeooo:rsid="001d2de0"/>
    </style:style>
    <style:style style:name="T22" style:family="text">
      <style:text-properties officeooo:rsid="0014d860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25aa15" style:font-weight-asian="normal" style:font-weight-complex="normal"/>
    </style:style>
    <style:style style:name="T25" style:family="text">
      <style:text-properties fo:font-weight="normal" officeooo:rsid="000f2883" style:font-weight-asian="normal" style:font-weight-complex="normal"/>
    </style:style>
    <style:style style:name="T26" style:family="text">
      <style:text-properties fo:font-weight="normal" officeooo:rsid="002e44a4" style:font-weight-asian="normal" style:font-weight-complex="normal"/>
    </style:style>
    <style:style style:name="T27" style:family="text">
      <style:text-properties fo:font-weight="normal" officeooo:rsid="001ca4e3" style:font-weight-asian="normal" style:font-weight-complex="normal"/>
    </style:style>
    <style:style style:name="T28" style:family="text">
      <style:text-properties fo:font-weight="normal" officeooo:rsid="0005c038" style:font-weight-asian="normal" style:font-weight-complex="normal"/>
    </style:style>
    <style:style style:name="T29" style:family="text">
      <style:text-properties fo:font-weight="normal" officeooo:rsid="00266e84" style:font-weight-asian="normal" style:font-weight-complex="normal"/>
    </style:style>
    <style:style style:name="T30" style:family="text">
      <style:text-properties officeooo:rsid="001d1d9a"/>
    </style:style>
    <style:style style:name="T31" style:family="text">
      <style:text-properties officeooo:rsid="0024aa7b"/>
    </style:style>
    <style:style style:name="T32" style:family="text">
      <style:text-properties officeooo:rsid="0025a04e"/>
    </style:style>
    <style:style style:name="T33" style:family="text">
      <style:text-properties officeooo:rsid="002a7973"/>
    </style:style>
    <style:style style:name="T34" style:family="text">
      <style:text-properties style:font-name="Source Code Pro1"/>
    </style:style>
    <style:style style:name="T35" style:family="text">
      <style:text-properties style:font-name="Source Code Pro1" officeooo:rsid="0005c038"/>
    </style:style>
    <style:style style:name="T36" style:family="text">
      <style:text-properties officeooo:rsid="001527e2"/>
    </style:style>
    <style:style style:name="T37" style:family="text">
      <style:text-properties officeooo:rsid="00160548"/>
    </style:style>
    <style:style style:name="T38" style:family="text">
      <style:text-properties officeooo:rsid="00176bcf"/>
    </style:style>
    <style:style style:name="gr1" style:family="graphic">
      <style:graphic-properties draw:stroke="solid" draw:stroke-dash="Dash_20_4" svg:stroke-width="0.049cm" svg:stroke-color="#0000c8" svg:stroke-opacity="0%" draw:stroke-linejoin="round" draw:fill-color="#b4b4b4" draw:opacity="0%" draw:textarea-horizontal-align="center" draw:textarea-vertical-align="middle" fo:padding-top="0.025cm" fo:padding-bottom="0.025cm" fo:padding-left="0.025cm" fo:padding-right="0.025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stroke-dash="Dash_20_5" svg:stroke-width="0.049cm" svg:stroke-color="#000000" svg:stroke-opacity="100%" draw:stroke-linejoin="round" svg:stroke-linecap="butt" draw:fill="solid" draw:fill-color="#b4b4b4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Dash_20_5" svg:stroke-width="0.049cm" svg:stroke-color="#5f5f5f" svg:stroke-opacity="100%" draw:stroke-linejoin="round" svg:stroke-linecap="butt" draw:fill="solid" draw:fill-color="#b4b4b4" draw:opacity="100%" draw:textarea-horizontal-align="center" draw:textarea-vertical-align="middle" fo:padding-top="0.025cm" fo:padding-bottom="0.025cm" fo:padding-left="0.025cm" fo:padding-right="0.025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solid" draw:stroke-dash="Dash_20_5" svg:stroke-width="0.049cm" svg:stroke-color="#0000c8" svg:stroke-opacity="100%" draw:stroke-linejoin="round" svg:stroke-linecap="butt" draw:fill="solid" draw:fill-color="#b4b4b4" draw:opacity="100%" draw:textarea-horizontal-align="center" draw:textarea-vertical-align="middle" fo:padding-top="0.025cm" fo:padding-bottom="0.025cm" fo:padding-left="0.025cm" fo:padding-right="0.025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stroke-dash="Dash_20_5" svg:stroke-width="0.049cm" svg:stroke-color="#0000c8" svg:stroke-opacity="100%" draw:stroke-linejoin="round" svg:stroke-linecap="butt" draw:fill="solid" draw:fill-color="#b4b4b4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polygon text:anchor-type="page" text:anchor-page-number="0" draw:z-index="0" draw:name="turtle" draw:style-name="gr1" draw:text-style-name="P9" drawooo:display="printer" svg:width="0cm" svg:height="0cm" svg:x="14.875cm" svg:y="14.483cm" svg:viewBox="0 0 0 0" draw:points="0,0">
        <text:p/>
      </draw:polygon>
      <draw:ellipse text:anchor-type="page" text:anchor-page-number="0" draw:z-index="1" draw:style-name="gr2" draw:text-style-name="P10" svg:width="0.101cm" svg:height="0.706cm" svg:x="7.131cm" svg:y="14.871cm">
        <text:p/>
      </draw:ellipse>
      <draw:ellipse text:anchor-type="page" text:anchor-page-number="0" draw:z-index="2" draw:style-name="gr3" draw:text-style-name="P10" svg:width="0.101cm" svg:height="0.706cm" svg:x="7.14cm" svg:y="14.878cm" draw:kind="arc" draw:start-angle="-300" draw:end-angle="-480">
        <text:p/>
      </draw:ellipse>
      <draw:ellipse text:anchor-type="page" text:anchor-page-number="0" draw:z-index="3" draw:style-name="gr4" draw:text-style-name="P10" svg:width="0.101cm" svg:height="0.706cm" svg:x="7.14cm" svg:y="14.877cm" draw:kind="arc" draw:start-angle="-480" draw:end-angle="-300">
        <text:p/>
      </draw:ellipse>
      <draw:ellipse text:anchor-type="page" text:anchor-page-number="0" draw:z-index="4" draw:style-name="gr5" draw:text-style-name="P10" svg:width="0.101cm" svg:height="0.706cm" svg:x="7.131cm" svg:y="15.617cm">
        <text:p/>
      </draw:ellipse>
      <draw:ellipse text:anchor-type="page" text:anchor-page-number="0" draw:z-index="5" draw:style-name="gr3" draw:text-style-name="P10" svg:width="0.101cm" svg:height="0.706cm" svg:x="7.14cm" svg:y="15.625cm" draw:kind="arc" draw:start-angle="-300" draw:end-angle="-480">
        <text:p/>
      </draw:ellipse>
      <draw:ellipse text:anchor-type="page" text:anchor-page-number="0" draw:z-index="6" draw:style-name="gr4" draw:text-style-name="P10" svg:width="0.101cm" svg:height="0.706cm" svg:x="7.14cm" svg:y="15.623cm" draw:kind="arc" draw:start-angle="-480" draw:end-angle="-300">
        <text:p/>
      </draw:ellipse>
      <draw:ellipse text:anchor-type="page" text:anchor-page-number="0" draw:z-index="7" draw:style-name="gr5" draw:text-style-name="P10" svg:width="0.101cm" svg:height="0.706cm" svg:x="7.131cm" svg:y="16.364cm">
        <text:p/>
      </draw:ellipse>
      <draw:ellipse text:anchor-type="page" text:anchor-page-number="0" draw:z-index="8" draw:style-name="gr3" draw:text-style-name="P10" svg:width="0.101cm" svg:height="0.706cm" svg:x="7.14cm" svg:y="16.371cm" draw:kind="arc" draw:start-angle="-300" draw:end-angle="-480">
        <text:p/>
      </draw:ellipse>
      <draw:ellipse text:anchor-type="page" text:anchor-page-number="0" draw:z-index="9" draw:style-name="gr4" draw:text-style-name="P10" svg:width="0.101cm" svg:height="0.706cm" svg:x="7.14cm" svg:y="16.369cm" draw:kind="arc" draw:start-angle="-480" draw:end-angle="-300">
        <text:p/>
      </draw:ellipse>
      <draw:ellipse text:anchor-type="page" text:anchor-page-number="0" draw:z-index="10" draw:style-name="gr5" draw:text-style-name="P10" svg:width="0.101cm" svg:height="0.706cm" svg:x="7.131cm" svg:y="17.111cm">
        <text:p/>
      </draw:ellipse>
      <draw:ellipse text:anchor-type="page" text:anchor-page-number="0" draw:z-index="11" draw:style-name="gr3" draw:text-style-name="P10" svg:width="0.101cm" svg:height="0.706cm" svg:x="7.138cm" svg:y="17.119cm" draw:kind="arc" draw:start-angle="-300" draw:end-angle="-480">
        <text:p/>
      </draw:ellipse>
      <draw:ellipse text:anchor-type="page" text:anchor-page-number="0" draw:z-index="12" draw:style-name="gr4" draw:text-style-name="P10" svg:width="0.101cm" svg:height="0.706cm" svg:x="7.138cm" svg:y="17.117cm" draw:kind="arc" draw:start-angle="-480" draw:end-angle="-300">
        <text:p/>
      </draw:ellipse>
      <draw:ellipse text:anchor-type="page" text:anchor-page-number="0" draw:z-index="13" draw:style-name="gr5" draw:text-style-name="P10" svg:width="0.101cm" svg:height="0.706cm" svg:x="7.131cm" svg:y="17.858cm">
        <text:p/>
      </draw:ellipse>
      <draw:ellipse text:anchor-type="page" text:anchor-page-number="0" draw:z-index="14" draw:style-name="gr3" draw:text-style-name="P10" svg:width="0.101cm" svg:height="0.706cm" svg:x="7.138cm" svg:y="17.865cm" draw:kind="arc" draw:start-angle="-300" draw:end-angle="-480">
        <text:p/>
      </draw:ellipse>
      <draw:ellipse text:anchor-type="page" text:anchor-page-number="0" draw:z-index="15" draw:style-name="gr4" draw:text-style-name="P10" svg:width="0.101cm" svg:height="0.706cm" svg:x="7.138cm" svg:y="17.863cm" draw:kind="arc" draw:start-angle="-480" draw:end-angle="-300">
        <text:p/>
      </draw:ellipse>
      <draw:ellipse text:anchor-type="page" text:anchor-page-number="0" draw:z-index="16" draw:style-name="gr5" draw:text-style-name="P10" svg:width="0.101cm" svg:height="0.706cm" svg:x="7.131cm" svg:y="18.604cm">
        <text:p/>
      </draw:ellipse>
      <draw:ellipse text:anchor-type="page" text:anchor-page-number="0" draw:z-index="17" draw:style-name="gr3" draw:text-style-name="P10" svg:width="0.101cm" svg:height="0.706cm" svg:x="7.138cm" svg:y="18.611cm" draw:kind="arc" draw:start-angle="-300" draw:end-angle="-480">
        <text:p/>
      </draw:ellipse>
      <draw:ellipse text:anchor-type="page" text:anchor-page-number="0" draw:z-index="18" draw:style-name="gr4" draw:text-style-name="P10" svg:width="0.101cm" svg:height="0.706cm" svg:x="7.138cm" svg:y="18.609cm" draw:kind="arc" draw:start-angle="-480" draw:end-angle="-300">
        <text:p/>
      </draw:ellipse>
      <draw:ellipse text:anchor-type="page" text:anchor-page-number="0" draw:z-index="19" draw:style-name="gr5" draw:text-style-name="P10" svg:width="0.101cm" svg:height="0.706cm" svg:x="7.131cm" svg:y="19.352cm">
        <text:p/>
      </draw:ellipse>
      <draw:ellipse text:anchor-type="page" text:anchor-page-number="0" draw:z-index="20" draw:style-name="gr3" draw:text-style-name="P10" svg:width="0.101cm" svg:height="0.706cm" svg:x="7.14cm" svg:y="19.359cm" draw:kind="arc" draw:start-angle="-300" draw:end-angle="-480">
        <text:p/>
      </draw:ellipse>
      <draw:ellipse text:anchor-type="page" text:anchor-page-number="0" draw:z-index="21" draw:style-name="gr4" draw:text-style-name="P10" svg:width="0.101cm" svg:height="0.706cm" svg:x="7.14cm" svg:y="19.357cm" draw:kind="arc" draw:start-angle="-480" draw:end-angle="-300">
        <text:p/>
      </draw:ellipse>
      <draw:ellipse text:anchor-type="page" text:anchor-page-number="0" draw:z-index="22" draw:style-name="gr5" draw:text-style-name="P10" svg:width="0.101cm" svg:height="0.706cm" svg:x="7.131cm" svg:y="9.643cm">
        <text:p/>
      </draw:ellipse>
      <draw:ellipse text:anchor-type="page" text:anchor-page-number="0" draw:z-index="23" draw:style-name="gr3" draw:text-style-name="P10" svg:width="0.101cm" svg:height="0.706cm" svg:x="7.14cm" svg:y="9.65cm" draw:kind="arc" draw:start-angle="-300" draw:end-angle="-480">
        <text:p/>
      </draw:ellipse>
      <draw:ellipse text:anchor-type="page" text:anchor-page-number="0" draw:z-index="24" draw:style-name="gr4" draw:text-style-name="P10" svg:width="0.101cm" svg:height="0.706cm" svg:x="7.14cm" svg:y="9.648cm" draw:kind="arc" draw:start-angle="-480" draw:end-angle="-300">
        <text:p/>
      </draw:ellipse>
      <draw:ellipse text:anchor-type="page" text:anchor-page-number="0" draw:z-index="25" draw:style-name="gr5" draw:text-style-name="P10" svg:width="0.101cm" svg:height="0.706cm" svg:x="7.131cm" svg:y="10.391cm">
        <text:p/>
      </draw:ellipse>
      <draw:ellipse text:anchor-type="page" text:anchor-page-number="0" draw:z-index="26" draw:style-name="gr3" draw:text-style-name="P10" svg:width="0.101cm" svg:height="0.706cm" svg:x="7.14cm" svg:y="10.398cm" draw:kind="arc" draw:start-angle="-300" draw:end-angle="-480">
        <text:p/>
      </draw:ellipse>
      <draw:ellipse text:anchor-type="page" text:anchor-page-number="0" draw:z-index="27" draw:style-name="gr4" draw:text-style-name="P10" svg:width="0.101cm" svg:height="0.706cm" svg:x="7.14cm" svg:y="10.396cm" draw:kind="arc" draw:start-angle="-480" draw:end-angle="-300">
        <text:p/>
      </draw:ellipse>
      <draw:ellipse text:anchor-type="page" text:anchor-page-number="0" draw:z-index="28" draw:style-name="gr5" draw:text-style-name="P10" svg:width="0.101cm" svg:height="0.706cm" svg:x="7.131cm" svg:y="11.137cm">
        <text:p/>
      </draw:ellipse>
      <draw:ellipse text:anchor-type="page" text:anchor-page-number="0" draw:z-index="29" draw:style-name="gr3" draw:text-style-name="P10" svg:width="0.101cm" svg:height="0.706cm" svg:x="7.14cm" svg:y="11.144cm" draw:kind="arc" draw:start-angle="-300" draw:end-angle="-480">
        <text:p/>
      </draw:ellipse>
      <draw:ellipse text:anchor-type="page" text:anchor-page-number="0" draw:z-index="30" draw:style-name="gr4" draw:text-style-name="P10" svg:width="0.101cm" svg:height="0.706cm" svg:x="7.14cm" svg:y="11.141cm" draw:kind="arc" draw:start-angle="-480" draw:end-angle="-300">
        <text:p/>
      </draw:ellipse>
      <draw:ellipse text:anchor-type="page" text:anchor-page-number="0" draw:z-index="31" draw:style-name="gr5" draw:text-style-name="P10" svg:width="0.101cm" svg:height="0.706cm" svg:x="7.131cm" svg:y="11.883cm">
        <text:p/>
      </draw:ellipse>
      <draw:ellipse text:anchor-type="page" text:anchor-page-number="0" draw:z-index="32" draw:style-name="gr3" draw:text-style-name="P10" svg:width="0.101cm" svg:height="0.706cm" svg:x="7.138cm" svg:y="11.89cm" draw:kind="arc" draw:start-angle="-300" draw:end-angle="-480">
        <text:p/>
      </draw:ellipse>
      <draw:ellipse text:anchor-type="page" text:anchor-page-number="0" draw:z-index="33" draw:style-name="gr4" draw:text-style-name="P10" svg:width="0.101cm" svg:height="0.706cm" svg:x="7.138cm" svg:y="11.887cm" draw:kind="arc" draw:start-angle="-480" draw:end-angle="-300">
        <text:p/>
      </draw:ellipse>
      <draw:ellipse text:anchor-type="page" text:anchor-page-number="0" draw:z-index="34" draw:style-name="gr5" draw:text-style-name="P10" svg:width="0.101cm" svg:height="0.706cm" svg:x="7.131cm" svg:y="12.631cm">
        <text:p/>
      </draw:ellipse>
      <draw:ellipse text:anchor-type="page" text:anchor-page-number="0" draw:z-index="35" draw:style-name="gr3" draw:text-style-name="P10" svg:width="0.101cm" svg:height="0.706cm" svg:x="7.138cm" svg:y="12.638cm" draw:kind="arc" draw:start-angle="-300" draw:end-angle="-480">
        <text:p/>
      </draw:ellipse>
      <draw:ellipse text:anchor-type="page" text:anchor-page-number="0" draw:z-index="36" draw:style-name="gr4" draw:text-style-name="P10" svg:width="0.101cm" svg:height="0.706cm" svg:x="7.138cm" svg:y="12.635cm" draw:kind="arc" draw:start-angle="-480" draw:end-angle="-300">
        <text:p/>
      </draw:ellipse>
      <draw:ellipse text:anchor-type="page" text:anchor-page-number="0" draw:z-index="37" draw:style-name="gr5" draw:text-style-name="P10" svg:width="0.101cm" svg:height="0.706cm" svg:x="7.131cm" svg:y="13.377cm">
        <text:p/>
      </draw:ellipse>
      <draw:ellipse text:anchor-type="page" text:anchor-page-number="0" draw:z-index="38" draw:style-name="gr3" draw:text-style-name="P10" svg:width="0.101cm" svg:height="0.706cm" svg:x="7.138cm" svg:y="13.384cm" draw:kind="arc" draw:start-angle="-300" draw:end-angle="-480">
        <text:p/>
      </draw:ellipse>
      <draw:ellipse text:anchor-type="page" text:anchor-page-number="0" draw:z-index="39" draw:style-name="gr4" draw:text-style-name="P10" svg:width="0.101cm" svg:height="0.706cm" svg:x="7.138cm" svg:y="13.383cm" draw:kind="arc" draw:start-angle="-480" draw:end-angle="-300">
        <text:p/>
      </draw:ellipse>
      <draw:ellipse text:anchor-type="page" text:anchor-page-number="0" draw:z-index="40" draw:style-name="gr5" draw:text-style-name="P10" svg:width="0.101cm" svg:height="0.706cm" svg:x="7.131cm" svg:y="14.123cm">
        <text:p/>
      </draw:ellipse>
      <draw:ellipse text:anchor-type="page" text:anchor-page-number="0" draw:z-index="41" draw:style-name="gr3" draw:text-style-name="P10" svg:width="0.101cm" svg:height="0.706cm" svg:x="7.138cm" svg:y="14.131cm" draw:kind="arc" draw:start-angle="-300" draw:end-angle="-480">
        <text:p/>
      </draw:ellipse>
      <draw:ellipse text:anchor-type="page" text:anchor-page-number="0" draw:z-index="42" draw:style-name="gr4" draw:text-style-name="P10" svg:width="0.101cm" svg:height="0.706cm" svg:x="7.138cm" svg:y="14.129cm" draw:kind="arc" draw:start-angle="-480" draw:end-angle="-300">
        <text:p/>
      </draw:ellipse>
      <draw:ellipse text:anchor-type="page" text:anchor-page-number="0" draw:z-index="43" draw:style-name="gr5" draw:text-style-name="P10" svg:width="0.204cm" svg:height="0.706cm" svg:x="7.332cm" svg:y="14.891cm">
        <text:p/>
      </draw:ellipse>
      <draw:ellipse text:anchor-type="page" text:anchor-page-number="0" draw:z-index="44" draw:style-name="gr3" draw:text-style-name="P10" svg:width="0.204cm" svg:height="0.706cm" svg:x="7.34cm" svg:y="14.898cm" draw:kind="arc" draw:start-angle="-300" draw:end-angle="-480">
        <text:p/>
      </draw:ellipse>
      <draw:ellipse text:anchor-type="page" text:anchor-page-number="0" draw:z-index="45" draw:style-name="gr4" draw:text-style-name="P10" svg:width="0.204cm" svg:height="0.706cm" svg:x="7.338cm" svg:y="14.896cm" draw:kind="arc" draw:start-angle="-480" draw:end-angle="-300">
        <text:p/>
      </draw:ellipse>
      <draw:ellipse text:anchor-type="page" text:anchor-page-number="0" draw:z-index="46" draw:style-name="gr5" draw:text-style-name="P10" svg:width="0.204cm" svg:height="0.706cm" svg:x="7.332cm" svg:y="15.679cm">
        <text:p/>
      </draw:ellipse>
      <draw:ellipse text:anchor-type="page" text:anchor-page-number="0" draw:z-index="47" draw:style-name="gr3" draw:text-style-name="P10" svg:width="0.204cm" svg:height="0.706cm" svg:x="7.34cm" svg:y="15.686cm" draw:kind="arc" draw:start-angle="-300" draw:end-angle="-480">
        <text:p/>
      </draw:ellipse>
      <draw:ellipse text:anchor-type="page" text:anchor-page-number="0" draw:z-index="48" draw:style-name="gr4" draw:text-style-name="P10" svg:width="0.204cm" svg:height="0.706cm" svg:x="7.338cm" svg:y="15.683cm" draw:kind="arc" draw:start-angle="-480" draw:end-angle="-300">
        <text:p/>
      </draw:ellipse>
      <draw:ellipse text:anchor-type="page" text:anchor-page-number="0" draw:z-index="49" draw:style-name="gr5" draw:text-style-name="P10" svg:width="0.204cm" svg:height="0.706cm" svg:x="7.332cm" svg:y="16.468cm">
        <text:p/>
      </draw:ellipse>
      <draw:ellipse text:anchor-type="page" text:anchor-page-number="0" draw:z-index="50" draw:style-name="gr3" draw:text-style-name="P10" svg:width="0.204cm" svg:height="0.706cm" svg:x="7.34cm" svg:y="16.475cm" draw:kind="arc" draw:start-angle="-300" draw:end-angle="-480">
        <text:p/>
      </draw:ellipse>
      <draw:ellipse text:anchor-type="page" text:anchor-page-number="0" draw:z-index="51" draw:style-name="gr4" draw:text-style-name="P10" svg:width="0.204cm" svg:height="0.706cm" svg:x="7.338cm" svg:y="16.473cm" draw:kind="arc" draw:start-angle="-480" draw:end-angle="-300">
        <text:p/>
      </draw:ellipse>
      <draw:ellipse text:anchor-type="page" text:anchor-page-number="0" draw:z-index="52" draw:style-name="gr5" draw:text-style-name="P10" svg:width="0.204cm" svg:height="0.706cm" svg:x="7.332cm" svg:y="17.254cm">
        <text:p/>
      </draw:ellipse>
      <draw:ellipse text:anchor-type="page" text:anchor-page-number="0" draw:z-index="53" draw:style-name="gr3" draw:text-style-name="P10" svg:width="0.204cm" svg:height="0.706cm" svg:x="7.34cm" svg:y="17.261cm" draw:kind="arc" draw:start-angle="-300" draw:end-angle="-480">
        <text:p/>
      </draw:ellipse>
      <draw:ellipse text:anchor-type="page" text:anchor-page-number="0" draw:z-index="54" draw:style-name="gr4" draw:text-style-name="P10" svg:width="0.204cm" svg:height="0.706cm" svg:x="7.338cm" svg:y="17.26cm" draw:kind="arc" draw:start-angle="-480" draw:end-angle="-300">
        <text:p/>
      </draw:ellipse>
      <draw:ellipse text:anchor-type="page" text:anchor-page-number="0" draw:z-index="55" draw:style-name="gr5" draw:text-style-name="P10" svg:width="0.204cm" svg:height="0.706cm" svg:x="7.332cm" svg:y="18.045cm">
        <text:p/>
      </draw:ellipse>
      <draw:ellipse text:anchor-type="page" text:anchor-page-number="0" draw:z-index="56" draw:style-name="gr3" draw:text-style-name="P10" svg:width="0.204cm" svg:height="0.706cm" svg:x="7.34cm" svg:y="18.052cm" draw:kind="arc" draw:start-angle="-300" draw:end-angle="-480">
        <text:p/>
      </draw:ellipse>
      <draw:ellipse text:anchor-type="page" text:anchor-page-number="0" draw:z-index="57" draw:style-name="gr4" draw:text-style-name="P10" svg:width="0.204cm" svg:height="0.706cm" svg:x="7.338cm" svg:y="18.05cm" draw:kind="arc" draw:start-angle="-480" draw:end-angle="-300">
        <text:p/>
      </draw:ellipse>
      <draw:ellipse text:anchor-type="page" text:anchor-page-number="0" draw:z-index="58" draw:style-name="gr5" draw:text-style-name="P10" svg:width="0.204cm" svg:height="0.706cm" svg:x="7.332cm" svg:y="18.831cm">
        <text:p/>
      </draw:ellipse>
      <draw:ellipse text:anchor-type="page" text:anchor-page-number="0" draw:z-index="59" draw:style-name="gr3" draw:text-style-name="P10" svg:width="0.204cm" svg:height="0.706cm" svg:x="7.34cm" svg:y="18.838cm" draw:kind="arc" draw:start-angle="-300" draw:end-angle="-480">
        <text:p/>
      </draw:ellipse>
      <draw:ellipse text:anchor-type="page" text:anchor-page-number="0" draw:z-index="60" draw:style-name="gr4" draw:text-style-name="P10" svg:width="0.204cm" svg:height="0.706cm" svg:x="7.338cm" svg:y="18.835cm" draw:kind="arc" draw:start-angle="-480" draw:end-angle="-300">
        <text:p/>
      </draw:ellipse>
      <draw:ellipse text:anchor-type="page" text:anchor-page-number="0" draw:z-index="61" draw:style-name="gr5" draw:text-style-name="P10" svg:width="0.204cm" svg:height="0.706cm" svg:x="7.334cm" svg:y="19.62cm">
        <text:p/>
      </draw:ellipse>
      <draw:ellipse text:anchor-type="page" text:anchor-page-number="0" draw:z-index="62" draw:style-name="gr3" draw:text-style-name="P10" svg:width="0.204cm" svg:height="0.706cm" svg:x="7.341cm" svg:y="19.627cm" draw:kind="arc" draw:start-angle="-300" draw:end-angle="-480">
        <text:p/>
      </draw:ellipse>
      <draw:ellipse text:anchor-type="page" text:anchor-page-number="0" draw:z-index="63" draw:style-name="gr4" draw:text-style-name="P10" svg:width="0.204cm" svg:height="0.706cm" svg:x="7.34cm" svg:y="19.625cm" draw:kind="arc" draw:start-angle="-480" draw:end-angle="-300">
        <text:p/>
      </draw:ellipse>
      <draw:ellipse text:anchor-type="page" text:anchor-page-number="0" draw:z-index="64" draw:style-name="gr5" draw:text-style-name="P10" svg:width="0.204cm" svg:height="0.706cm" svg:x="7.332cm" svg:y="9.375cm">
        <text:p/>
      </draw:ellipse>
      <draw:ellipse text:anchor-type="page" text:anchor-page-number="0" draw:z-index="65" draw:style-name="gr3" draw:text-style-name="P10" svg:width="0.204cm" svg:height="0.706cm" svg:x="7.34cm" svg:y="9.382cm" draw:kind="arc" draw:start-angle="-300" draw:end-angle="-480">
        <text:p/>
      </draw:ellipse>
      <draw:ellipse text:anchor-type="page" text:anchor-page-number="0" draw:z-index="66" draw:style-name="gr4" draw:text-style-name="P10" svg:width="0.204cm" svg:height="0.706cm" svg:x="7.336cm" svg:y="9.38cm" draw:kind="arc" draw:start-angle="-480" draw:end-angle="-300">
        <text:p/>
      </draw:ellipse>
      <draw:ellipse text:anchor-type="page" text:anchor-page-number="0" draw:z-index="67" draw:style-name="gr5" draw:text-style-name="P10" svg:width="0.204cm" svg:height="0.706cm" svg:x="7.332cm" svg:y="10.164cm">
        <text:p/>
      </draw:ellipse>
      <draw:ellipse text:anchor-type="page" text:anchor-page-number="0" draw:z-index="68" draw:style-name="gr3" draw:text-style-name="P10" svg:width="0.204cm" svg:height="0.706cm" svg:x="7.34cm" svg:y="10.171cm" draw:kind="arc" draw:start-angle="-300" draw:end-angle="-480">
        <text:p/>
      </draw:ellipse>
      <draw:ellipse text:anchor-type="page" text:anchor-page-number="0" draw:z-index="69" draw:style-name="gr4" draw:text-style-name="P10" svg:width="0.204cm" svg:height="0.706cm" svg:x="7.336cm" svg:y="10.169cm" draw:kind="arc" draw:start-angle="-480" draw:end-angle="-300">
        <text:p/>
      </draw:ellipse>
      <draw:ellipse text:anchor-type="page" text:anchor-page-number="0" draw:z-index="70" draw:style-name="gr5" draw:text-style-name="P10" svg:width="0.204cm" svg:height="0.706cm" svg:x="7.332cm" svg:y="10.952cm">
        <text:p/>
      </draw:ellipse>
      <draw:ellipse text:anchor-type="page" text:anchor-page-number="0" draw:z-index="71" draw:style-name="gr3" draw:text-style-name="P10" svg:width="0.204cm" svg:height="0.706cm" svg:x="7.34cm" svg:y="10.959cm" draw:kind="arc" draw:start-angle="-300" draw:end-angle="-480">
        <text:p/>
      </draw:ellipse>
      <draw:ellipse text:anchor-type="page" text:anchor-page-number="0" draw:z-index="72" draw:style-name="gr4" draw:text-style-name="P10" svg:width="0.204cm" svg:height="0.706cm" svg:x="7.336cm" svg:y="10.957cm" draw:kind="arc" draw:start-angle="-480" draw:end-angle="-300">
        <text:p/>
      </draw:ellipse>
      <draw:ellipse text:anchor-type="page" text:anchor-page-number="0" draw:z-index="73" draw:style-name="gr5" draw:text-style-name="P10" svg:width="0.204cm" svg:height="0.706cm" svg:x="7.332cm" svg:y="11.74cm">
        <text:p/>
      </draw:ellipse>
      <draw:ellipse text:anchor-type="page" text:anchor-page-number="0" draw:z-index="74" draw:style-name="gr3" draw:text-style-name="P10" svg:width="0.204cm" svg:height="0.706cm" svg:x="7.34cm" svg:y="11.748cm" draw:kind="arc" draw:start-angle="-300" draw:end-angle="-480">
        <text:p/>
      </draw:ellipse>
      <draw:ellipse text:anchor-type="page" text:anchor-page-number="0" draw:z-index="75" draw:style-name="gr4" draw:text-style-name="P10" svg:width="0.204cm" svg:height="0.706cm" svg:x="7.336cm" svg:y="11.746cm" draw:kind="arc" draw:start-angle="-480" draw:end-angle="-300">
        <text:p/>
      </draw:ellipse>
      <draw:ellipse text:anchor-type="page" text:anchor-page-number="0" draw:z-index="76" draw:style-name="gr5" draw:text-style-name="P10" svg:width="0.204cm" svg:height="0.706cm" svg:x="7.332cm" svg:y="12.527cm">
        <text:p/>
      </draw:ellipse>
      <draw:ellipse text:anchor-type="page" text:anchor-page-number="0" draw:z-index="77" draw:style-name="gr3" draw:text-style-name="P10" svg:width="0.204cm" svg:height="0.706cm" svg:x="7.34cm" svg:y="12.534cm" draw:kind="arc" draw:start-angle="-300" draw:end-angle="-480">
        <text:p/>
      </draw:ellipse>
      <draw:ellipse text:anchor-type="page" text:anchor-page-number="0" draw:z-index="78" draw:style-name="gr4" draw:text-style-name="P10" svg:width="0.204cm" svg:height="0.706cm" svg:x="7.336cm" svg:y="12.532cm" draw:kind="arc" draw:start-angle="-480" draw:end-angle="-300">
        <text:p/>
      </draw:ellipse>
      <draw:ellipse text:anchor-type="page" text:anchor-page-number="0" draw:z-index="79" draw:style-name="gr5" draw:text-style-name="P10" svg:width="0.204cm" svg:height="0.706cm" svg:x="7.332cm" svg:y="13.316cm">
        <text:p/>
      </draw:ellipse>
      <draw:ellipse text:anchor-type="page" text:anchor-page-number="0" draw:z-index="80" draw:style-name="gr3" draw:text-style-name="P10" svg:width="0.204cm" svg:height="0.706cm" svg:x="7.34cm" svg:y="13.323cm" draw:kind="arc" draw:start-angle="-300" draw:end-angle="-480">
        <text:p/>
      </draw:ellipse>
      <draw:ellipse text:anchor-type="page" text:anchor-page-number="0" draw:z-index="81" draw:style-name="gr4" draw:text-style-name="P10" svg:width="0.204cm" svg:height="0.706cm" svg:x="7.336cm" svg:y="13.321cm" draw:kind="arc" draw:start-angle="-480" draw:end-angle="-300">
        <text:p/>
      </draw:ellipse>
      <draw:ellipse text:anchor-type="page" text:anchor-page-number="0" draw:z-index="82" draw:style-name="gr5" draw:text-style-name="P10" svg:width="0.204cm" svg:height="0.706cm" svg:x="7.332cm" svg:y="14.104cm">
        <text:p/>
      </draw:ellipse>
      <draw:ellipse text:anchor-type="page" text:anchor-page-number="0" draw:z-index="83" draw:style-name="gr3" draw:text-style-name="P10" svg:width="0.204cm" svg:height="0.706cm" svg:x="7.34cm" svg:y="14.111cm" draw:kind="arc" draw:start-angle="-300" draw:end-angle="-480">
        <text:p/>
      </draw:ellipse>
      <draw:ellipse text:anchor-type="page" text:anchor-page-number="0" draw:z-index="84" draw:style-name="gr4" draw:text-style-name="P10" svg:width="0.204cm" svg:height="0.706cm" svg:x="7.336cm" svg:y="14.109cm" draw:kind="arc" draw:start-angle="-480" draw:end-angle="-300">
        <text:p/>
      </draw:ellipse>
      <draw:ellipse text:anchor-type="page" text:anchor-page-number="0" draw:z-index="85" draw:style-name="gr5" draw:text-style-name="P10" svg:width="0.302cm" svg:height="0.706cm" svg:x="7.661cm" svg:y="14.912cm">
        <text:p/>
      </draw:ellipse>
      <draw:ellipse text:anchor-type="page" text:anchor-page-number="0" draw:z-index="86" draw:style-name="gr3" draw:text-style-name="P10" svg:width="0.302cm" svg:height="0.706cm" svg:x="7.669cm" svg:y="14.919cm" draw:kind="arc" draw:start-angle="-300" draw:end-angle="-480">
        <text:p/>
      </draw:ellipse>
      <draw:ellipse text:anchor-type="page" text:anchor-page-number="0" draw:z-index="87" draw:style-name="gr4" draw:text-style-name="P10" svg:width="0.302cm" svg:height="0.706cm" svg:x="7.668cm" svg:y="14.917cm" draw:kind="arc" draw:start-angle="-480" draw:end-angle="-300">
        <text:p/>
      </draw:ellipse>
      <draw:ellipse text:anchor-type="page" text:anchor-page-number="0" draw:z-index="88" draw:style-name="gr5" draw:text-style-name="P10" svg:width="0.302cm" svg:height="0.706cm" svg:x="7.661cm" svg:y="15.741cm">
        <text:p/>
      </draw:ellipse>
      <draw:ellipse text:anchor-type="page" text:anchor-page-number="0" draw:z-index="89" draw:style-name="gr3" draw:text-style-name="P10" svg:width="0.302cm" svg:height="0.706cm" svg:x="7.669cm" svg:y="15.748cm" draw:kind="arc" draw:start-angle="-300" draw:end-angle="-480">
        <text:p/>
      </draw:ellipse>
      <draw:ellipse text:anchor-type="page" text:anchor-page-number="0" draw:z-index="90" draw:style-name="gr4" draw:text-style-name="P10" svg:width="0.302cm" svg:height="0.706cm" svg:x="7.668cm" svg:y="15.746cm" draw:kind="arc" draw:start-angle="-480" draw:end-angle="-300">
        <text:p/>
      </draw:ellipse>
      <draw:ellipse text:anchor-type="page" text:anchor-page-number="0" draw:z-index="91" draw:style-name="gr5" draw:text-style-name="P10" svg:width="0.302cm" svg:height="0.706cm" svg:x="7.661cm" svg:y="16.572cm">
        <text:p/>
      </draw:ellipse>
      <draw:ellipse text:anchor-type="page" text:anchor-page-number="0" draw:z-index="92" draw:style-name="gr3" draw:text-style-name="P10" svg:width="0.302cm" svg:height="0.706cm" svg:x="7.669cm" svg:y="16.579cm" draw:kind="arc" draw:start-angle="-300" draw:end-angle="-480">
        <text:p/>
      </draw:ellipse>
      <draw:ellipse text:anchor-type="page" text:anchor-page-number="0" draw:z-index="93" draw:style-name="gr4" draw:text-style-name="P10" svg:width="0.302cm" svg:height="0.706cm" svg:x="7.668cm" svg:y="16.577cm" draw:kind="arc" draw:start-angle="-480" draw:end-angle="-300">
        <text:p/>
      </draw:ellipse>
      <draw:ellipse text:anchor-type="page" text:anchor-page-number="0" draw:z-index="94" draw:style-name="gr5" draw:text-style-name="P10" svg:width="0.302cm" svg:height="0.706cm" svg:x="7.661cm" svg:y="17.397cm">
        <text:p/>
      </draw:ellipse>
      <draw:ellipse text:anchor-type="page" text:anchor-page-number="0" draw:z-index="95" draw:style-name="gr3" draw:text-style-name="P10" svg:width="0.302cm" svg:height="0.706cm" svg:x="7.669cm" svg:y="17.404cm" draw:kind="arc" draw:start-angle="-300" draw:end-angle="-480">
        <text:p/>
      </draw:ellipse>
      <draw:ellipse text:anchor-type="page" text:anchor-page-number="0" draw:z-index="96" draw:style-name="gr4" draw:text-style-name="P10" svg:width="0.302cm" svg:height="0.706cm" svg:x="7.668cm" svg:y="17.401cm" draw:kind="arc" draw:start-angle="-480" draw:end-angle="-300">
        <text:p/>
      </draw:ellipse>
      <draw:ellipse text:anchor-type="page" text:anchor-page-number="0" draw:z-index="97" draw:style-name="gr5" draw:text-style-name="P10" svg:width="0.302cm" svg:height="0.706cm" svg:x="7.661cm" svg:y="18.23cm">
        <text:p/>
      </draw:ellipse>
      <draw:ellipse text:anchor-type="page" text:anchor-page-number="0" draw:z-index="98" draw:style-name="gr3" draw:text-style-name="P10" svg:width="0.302cm" svg:height="0.706cm" svg:x="7.669cm" svg:y="18.237cm" draw:kind="arc" draw:start-angle="-300" draw:end-angle="-480">
        <text:p/>
      </draw:ellipse>
      <draw:ellipse text:anchor-type="page" text:anchor-page-number="0" draw:z-index="99" draw:style-name="gr4" draw:text-style-name="P10" svg:width="0.302cm" svg:height="0.706cm" svg:x="7.668cm" svg:y="18.235cm" draw:kind="arc" draw:start-angle="-480" draw:end-angle="-300">
        <text:p/>
      </draw:ellipse>
      <draw:ellipse text:anchor-type="page" text:anchor-page-number="0" draw:z-index="100" draw:style-name="gr5" draw:text-style-name="P10" svg:width="0.302cm" svg:height="0.706cm" svg:x="7.661cm" svg:y="19.055cm">
        <text:p/>
      </draw:ellipse>
      <draw:ellipse text:anchor-type="page" text:anchor-page-number="0" draw:z-index="101" draw:style-name="gr3" draw:text-style-name="P10" svg:width="0.302cm" svg:height="0.706cm" svg:x="7.669cm" svg:y="19.062cm" draw:kind="arc" draw:start-angle="-300" draw:end-angle="-480">
        <text:p/>
      </draw:ellipse>
      <draw:ellipse text:anchor-type="page" text:anchor-page-number="0" draw:z-index="102" draw:style-name="gr4" draw:text-style-name="P10" svg:width="0.302cm" svg:height="0.706cm" svg:x="7.668cm" svg:y="19.061cm" draw:kind="arc" draw:start-angle="-480" draw:end-angle="-300">
        <text:p/>
      </draw:ellipse>
      <draw:ellipse text:anchor-type="page" text:anchor-page-number="0" draw:z-index="103" draw:style-name="gr5" draw:text-style-name="P10" svg:width="0.302cm" svg:height="0.706cm" svg:x="7.661cm" svg:y="19.884cm">
        <text:p/>
      </draw:ellipse>
      <draw:ellipse text:anchor-type="page" text:anchor-page-number="0" draw:z-index="104" draw:style-name="gr3" draw:text-style-name="P10" svg:width="0.302cm" svg:height="0.706cm" svg:x="7.669cm" svg:y="19.891cm" draw:kind="arc" draw:start-angle="-300" draw:end-angle="-480">
        <text:p/>
      </draw:ellipse>
      <draw:ellipse text:anchor-type="page" text:anchor-page-number="0" draw:z-index="105" draw:style-name="gr4" draw:text-style-name="P10" svg:width="0.302cm" svg:height="0.706cm" svg:x="7.668cm" svg:y="19.89cm" draw:kind="arc" draw:start-angle="-480" draw:end-angle="-300">
        <text:p/>
      </draw:ellipse>
      <draw:ellipse text:anchor-type="page" text:anchor-page-number="0" draw:z-index="106" draw:style-name="gr5" draw:text-style-name="P10" svg:width="0.302cm" svg:height="0.706cm" svg:x="7.661cm" svg:y="9.11cm">
        <text:p/>
      </draw:ellipse>
      <draw:ellipse text:anchor-type="page" text:anchor-page-number="0" draw:z-index="107" draw:style-name="gr3" draw:text-style-name="P10" svg:width="0.302cm" svg:height="0.706cm" svg:x="7.669cm" svg:y="9.118cm" draw:kind="arc" draw:start-angle="-300" draw:end-angle="-480">
        <text:p/>
      </draw:ellipse>
      <draw:ellipse text:anchor-type="page" text:anchor-page-number="0" draw:z-index="108" draw:style-name="gr4" draw:text-style-name="P10" svg:width="0.302cm" svg:height="0.706cm" svg:x="7.668cm" svg:y="9.116cm" draw:kind="arc" draw:start-angle="-480" draw:end-angle="-300">
        <text:p/>
      </draw:ellipse>
      <draw:ellipse text:anchor-type="page" text:anchor-page-number="0" draw:z-index="109" draw:style-name="gr5" draw:text-style-name="P10" svg:width="0.302cm" svg:height="0.706cm" svg:x="7.661cm" svg:y="9.94cm">
        <text:p/>
      </draw:ellipse>
      <draw:ellipse text:anchor-type="page" text:anchor-page-number="0" draw:z-index="110" draw:style-name="gr3" draw:text-style-name="P10" svg:width="0.302cm" svg:height="0.706cm" svg:x="7.669cm" svg:y="9.947cm" draw:kind="arc" draw:start-angle="-300" draw:end-angle="-480">
        <text:p/>
      </draw:ellipse>
      <draw:ellipse text:anchor-type="page" text:anchor-page-number="0" draw:z-index="111" draw:style-name="gr4" draw:text-style-name="P10" svg:width="0.302cm" svg:height="0.706cm" svg:x="7.668cm" svg:y="9.945cm" draw:kind="arc" draw:start-angle="-480" draw:end-angle="-300">
        <text:p/>
      </draw:ellipse>
      <draw:ellipse text:anchor-type="page" text:anchor-page-number="0" draw:z-index="112" draw:style-name="gr5" draw:text-style-name="P10" svg:width="0.302cm" svg:height="0.706cm" svg:x="7.661cm" svg:y="10.769cm">
        <text:p/>
      </draw:ellipse>
      <draw:ellipse text:anchor-type="page" text:anchor-page-number="0" draw:z-index="113" draw:style-name="gr3" draw:text-style-name="P10" svg:width="0.302cm" svg:height="0.706cm" svg:x="7.669cm" svg:y="10.776cm" draw:kind="arc" draw:start-angle="-300" draw:end-angle="-480">
        <text:p/>
      </draw:ellipse>
      <draw:ellipse text:anchor-type="page" text:anchor-page-number="0" draw:z-index="114" draw:style-name="gr4" draw:text-style-name="P10" svg:width="0.302cm" svg:height="0.706cm" svg:x="7.668cm" svg:y="10.774cm" draw:kind="arc" draw:start-angle="-480" draw:end-angle="-300">
        <text:p/>
      </draw:ellipse>
      <draw:ellipse text:anchor-type="page" text:anchor-page-number="0" draw:z-index="115" draw:style-name="gr5" draw:text-style-name="P10" svg:width="0.302cm" svg:height="0.706cm" svg:x="7.661cm" svg:y="11.598cm">
        <text:p/>
      </draw:ellipse>
      <draw:ellipse text:anchor-type="page" text:anchor-page-number="0" draw:z-index="116" draw:style-name="gr3" draw:text-style-name="P10" svg:width="0.302cm" svg:height="0.706cm" svg:x="7.669cm" svg:y="11.605cm" draw:kind="arc" draw:start-angle="-300" draw:end-angle="-480">
        <text:p/>
      </draw:ellipse>
      <draw:ellipse text:anchor-type="page" text:anchor-page-number="0" draw:z-index="117" draw:style-name="gr4" draw:text-style-name="P10" svg:width="0.302cm" svg:height="0.706cm" svg:x="7.668cm" svg:y="11.603cm" draw:kind="arc" draw:start-angle="-480" draw:end-angle="-300">
        <text:p/>
      </draw:ellipse>
      <draw:ellipse text:anchor-type="page" text:anchor-page-number="0" draw:z-index="118" draw:style-name="gr5" draw:text-style-name="P10" svg:width="0.302cm" svg:height="0.706cm" svg:x="7.661cm" svg:y="12.427cm">
        <text:p/>
      </draw:ellipse>
      <draw:ellipse text:anchor-type="page" text:anchor-page-number="0" draw:z-index="119" draw:style-name="gr3" draw:text-style-name="P10" svg:width="0.302cm" svg:height="0.706cm" svg:x="7.669cm" svg:y="12.434cm" draw:kind="arc" draw:start-angle="-300" draw:end-angle="-480">
        <text:p/>
      </draw:ellipse>
      <draw:ellipse text:anchor-type="page" text:anchor-page-number="0" draw:z-index="120" draw:style-name="gr4" draw:text-style-name="P10" svg:width="0.302cm" svg:height="0.706cm" svg:x="7.668cm" svg:y="12.432cm" draw:kind="arc" draw:start-angle="-480" draw:end-angle="-300">
        <text:p/>
      </draw:ellipse>
      <draw:ellipse text:anchor-type="page" text:anchor-page-number="0" draw:z-index="121" draw:style-name="gr5" draw:text-style-name="P10" svg:width="0.302cm" svg:height="0.706cm" svg:x="7.661cm" svg:y="13.254cm">
        <text:p/>
      </draw:ellipse>
      <draw:ellipse text:anchor-type="page" text:anchor-page-number="0" draw:z-index="122" draw:style-name="gr3" draw:text-style-name="P10" svg:width="0.302cm" svg:height="0.706cm" svg:x="7.669cm" svg:y="13.259cm" draw:kind="arc" draw:start-angle="-300" draw:end-angle="-480">
        <text:p/>
      </draw:ellipse>
      <draw:ellipse text:anchor-type="page" text:anchor-page-number="0" draw:z-index="123" draw:style-name="gr4" draw:text-style-name="P10" svg:width="0.302cm" svg:height="0.706cm" svg:x="7.668cm" svg:y="13.259cm" draw:kind="arc" draw:start-angle="-480" draw:end-angle="-300">
        <text:p/>
      </draw:ellipse>
      <draw:ellipse text:anchor-type="page" text:anchor-page-number="0" draw:z-index="124" draw:style-name="gr5" draw:text-style-name="P10" svg:width="0.302cm" svg:height="0.706cm" svg:x="7.661cm" svg:y="14.081cm">
        <text:p/>
      </draw:ellipse>
      <draw:ellipse text:anchor-type="page" text:anchor-page-number="0" draw:z-index="125" draw:style-name="gr3" draw:text-style-name="P10" svg:width="0.302cm" svg:height="0.706cm" svg:x="7.668cm" svg:y="14.088cm" draw:kind="arc" draw:start-angle="-300" draw:end-angle="-480">
        <text:p/>
      </draw:ellipse>
      <draw:ellipse text:anchor-type="page" text:anchor-page-number="0" draw:z-index="126" draw:style-name="gr4" draw:text-style-name="P10" svg:width="0.302cm" svg:height="0.706cm" svg:x="7.666cm" svg:y="14.088cm" draw:kind="arc" draw:start-angle="-480" draw:end-angle="-300">
        <text:p/>
      </draw:ellipse>
      <draw:ellipse text:anchor-type="page" text:anchor-page-number="0" draw:z-index="127" draw:style-name="gr5" draw:text-style-name="P10" svg:width="0.403cm" svg:height="0.706cm" svg:x="8.112cm" svg:y="14.931cm">
        <text:p/>
      </draw:ellipse>
      <draw:ellipse text:anchor-type="page" text:anchor-page-number="0" draw:z-index="128" draw:style-name="gr3" draw:text-style-name="P10" svg:width="0.403cm" svg:height="0.706cm" svg:x="8.119cm" svg:y="14.938cm" draw:kind="arc" draw:start-angle="-300" draw:end-angle="-480">
        <text:p/>
      </draw:ellipse>
      <draw:ellipse text:anchor-type="page" text:anchor-page-number="0" draw:z-index="129" draw:style-name="gr4" draw:text-style-name="P10" svg:width="0.403cm" svg:height="0.706cm" svg:x="8.119cm" svg:y="14.937cm" draw:kind="arc" draw:start-angle="-480" draw:end-angle="-300">
        <text:p/>
      </draw:ellipse>
      <draw:ellipse text:anchor-type="page" text:anchor-page-number="0" draw:z-index="130" draw:style-name="gr5" draw:text-style-name="P10" svg:width="0.403cm" svg:height="0.706cm" svg:x="8.112cm" svg:y="15.804cm">
        <text:p/>
      </draw:ellipse>
      <draw:ellipse text:anchor-type="page" text:anchor-page-number="0" draw:z-index="131" draw:style-name="gr3" draw:text-style-name="P10" svg:width="0.403cm" svg:height="0.706cm" svg:x="8.119cm" svg:y="15.812cm" draw:kind="arc" draw:start-angle="-300" draw:end-angle="-480">
        <text:p/>
      </draw:ellipse>
      <draw:ellipse text:anchor-type="page" text:anchor-page-number="0" draw:z-index="132" draw:style-name="gr4" draw:text-style-name="P10" svg:width="0.403cm" svg:height="0.706cm" svg:x="8.121cm" svg:y="15.81cm" draw:kind="arc" draw:start-angle="-480" draw:end-angle="-300">
        <text:p/>
      </draw:ellipse>
      <draw:ellipse text:anchor-type="page" text:anchor-page-number="0" draw:z-index="133" draw:style-name="gr5" draw:text-style-name="P10" svg:width="0.403cm" svg:height="0.706cm" svg:x="8.112cm" svg:y="16.672cm">
        <text:p/>
      </draw:ellipse>
      <draw:ellipse text:anchor-type="page" text:anchor-page-number="0" draw:z-index="134" draw:style-name="gr3" draw:text-style-name="P10" svg:width="0.403cm" svg:height="0.706cm" svg:x="8.119cm" svg:y="16.679cm" draw:kind="arc" draw:start-angle="-300" draw:end-angle="-480">
        <text:p/>
      </draw:ellipse>
      <draw:ellipse text:anchor-type="page" text:anchor-page-number="0" draw:z-index="135" draw:style-name="gr4" draw:text-style-name="P10" svg:width="0.403cm" svg:height="0.706cm" svg:x="8.119cm" svg:y="16.678cm" draw:kind="arc" draw:start-angle="-480" draw:end-angle="-300">
        <text:p/>
      </draw:ellipse>
      <draw:ellipse text:anchor-type="page" text:anchor-page-number="0" draw:z-index="136" draw:style-name="gr5" draw:text-style-name="P10" svg:width="0.403cm" svg:height="0.706cm" svg:x="8.112cm" svg:y="17.544cm">
        <text:p/>
      </draw:ellipse>
      <draw:ellipse text:anchor-type="page" text:anchor-page-number="0" draw:z-index="137" draw:style-name="gr3" draw:text-style-name="P10" svg:width="0.403cm" svg:height="0.706cm" svg:x="8.119cm" svg:y="17.551cm" draw:kind="arc" draw:start-angle="-300" draw:end-angle="-480">
        <text:p/>
      </draw:ellipse>
      <draw:ellipse text:anchor-type="page" text:anchor-page-number="0" draw:z-index="138" draw:style-name="gr4" draw:text-style-name="P10" svg:width="0.403cm" svg:height="0.706cm" svg:x="8.119cm" svg:y="17.549cm" draw:kind="arc" draw:start-angle="-480" draw:end-angle="-300">
        <text:p/>
      </draw:ellipse>
      <draw:ellipse text:anchor-type="page" text:anchor-page-number="0" draw:z-index="139" draw:style-name="gr5" draw:text-style-name="P10" svg:width="0.403cm" svg:height="0.706cm" svg:x="8.112cm" svg:y="18.411cm">
        <text:p/>
      </draw:ellipse>
      <draw:ellipse text:anchor-type="page" text:anchor-page-number="0" draw:z-index="140" draw:style-name="gr3" draw:text-style-name="P10" svg:width="0.403cm" svg:height="0.706cm" svg:x="8.119cm" svg:y="18.419cm" draw:kind="arc" draw:start-angle="-300" draw:end-angle="-480">
        <text:p/>
      </draw:ellipse>
      <draw:ellipse text:anchor-type="page" text:anchor-page-number="0" draw:z-index="141" draw:style-name="gr4" draw:text-style-name="P10" svg:width="0.403cm" svg:height="0.706cm" svg:x="8.119cm" svg:y="18.417cm" draw:kind="arc" draw:start-angle="-480" draw:end-angle="-300">
        <text:p/>
      </draw:ellipse>
      <draw:ellipse text:anchor-type="page" text:anchor-page-number="0" draw:z-index="142" draw:style-name="gr5" draw:text-style-name="P10" svg:width="0.403cm" svg:height="0.706cm" svg:x="8.112cm" svg:y="19.285cm">
        <text:p/>
      </draw:ellipse>
      <draw:ellipse text:anchor-type="page" text:anchor-page-number="0" draw:z-index="143" draw:style-name="gr3" draw:text-style-name="P10" svg:width="0.403cm" svg:height="0.706cm" svg:x="8.119cm" svg:y="19.292cm" draw:kind="arc" draw:start-angle="-300" draw:end-angle="-480">
        <text:p/>
      </draw:ellipse>
      <draw:ellipse text:anchor-type="page" text:anchor-page-number="0" draw:z-index="144" draw:style-name="gr4" draw:text-style-name="P10" svg:width="0.403cm" svg:height="0.706cm" svg:x="8.121cm" svg:y="19.29cm" draw:kind="arc" draw:start-angle="-480" draw:end-angle="-300">
        <text:p/>
      </draw:ellipse>
      <draw:ellipse text:anchor-type="page" text:anchor-page-number="0" draw:z-index="145" draw:style-name="gr5" draw:text-style-name="P10" svg:width="0.403cm" svg:height="0.706cm" svg:x="8.112cm" svg:y="20.154cm">
        <text:p/>
      </draw:ellipse>
      <draw:ellipse text:anchor-type="page" text:anchor-page-number="0" draw:z-index="146" draw:style-name="gr3" draw:text-style-name="P10" svg:width="0.403cm" svg:height="0.706cm" svg:x="8.119cm" svg:y="20.161cm" draw:kind="arc" draw:start-angle="-300" draw:end-angle="-480">
        <text:p/>
      </draw:ellipse>
      <draw:ellipse text:anchor-type="page" text:anchor-page-number="0" draw:z-index="147" draw:style-name="gr4" draw:text-style-name="P10" svg:width="0.403cm" svg:height="0.706cm" svg:x="8.119cm" svg:y="20.158cm" draw:kind="arc" draw:start-angle="-480" draw:end-angle="-300">
        <text:p/>
      </draw:ellipse>
      <draw:ellipse text:anchor-type="page" text:anchor-page-number="0" draw:z-index="148" draw:style-name="gr5" draw:text-style-name="P10" svg:width="0.403cm" svg:height="0.706cm" svg:x="8.112cm" svg:y="8.841cm">
        <text:p/>
      </draw:ellipse>
      <draw:ellipse text:anchor-type="page" text:anchor-page-number="0" draw:z-index="149" draw:style-name="gr3" draw:text-style-name="P10" svg:width="0.403cm" svg:height="0.706cm" svg:x="8.119cm" svg:y="8.848cm" draw:kind="arc" draw:start-angle="-300" draw:end-angle="-480">
        <text:p/>
      </draw:ellipse>
      <draw:ellipse text:anchor-type="page" text:anchor-page-number="0" draw:z-index="150" draw:style-name="gr4" draw:text-style-name="P10" svg:width="0.403cm" svg:height="0.706cm" svg:x="8.119cm" svg:y="8.846cm" draw:kind="arc" draw:start-angle="-480" draw:end-angle="-300">
        <text:p/>
      </draw:ellipse>
      <draw:ellipse text:anchor-type="page" text:anchor-page-number="0" draw:z-index="151" draw:style-name="gr5" draw:text-style-name="P10" svg:width="0.403cm" svg:height="0.706cm" svg:x="8.112cm" svg:y="9.71cm">
        <text:p/>
      </draw:ellipse>
      <draw:ellipse text:anchor-type="page" text:anchor-page-number="0" draw:z-index="152" draw:style-name="gr3" draw:text-style-name="P10" svg:width="0.403cm" svg:height="0.706cm" svg:x="8.119cm" svg:y="9.717cm" draw:kind="arc" draw:start-angle="-300" draw:end-angle="-480">
        <text:p/>
      </draw:ellipse>
      <draw:ellipse text:anchor-type="page" text:anchor-page-number="0" draw:z-index="153" draw:style-name="gr4" draw:text-style-name="P10" svg:width="0.403cm" svg:height="0.706cm" svg:x="8.119cm" svg:y="9.714cm" draw:kind="arc" draw:start-angle="-480" draw:end-angle="-300">
        <text:p/>
      </draw:ellipse>
      <draw:ellipse text:anchor-type="page" text:anchor-page-number="0" draw:z-index="154" draw:style-name="gr5" draw:text-style-name="P10" svg:width="0.403cm" svg:height="0.706cm" svg:x="8.112cm" svg:y="10.582cm">
        <text:p/>
      </draw:ellipse>
      <draw:ellipse text:anchor-type="page" text:anchor-page-number="0" draw:z-index="155" draw:style-name="gr3" draw:text-style-name="P10" svg:width="0.403cm" svg:height="0.706cm" svg:x="8.119cm" svg:y="10.589cm" draw:kind="arc" draw:start-angle="-300" draw:end-angle="-480">
        <text:p/>
      </draw:ellipse>
      <draw:ellipse text:anchor-type="page" text:anchor-page-number="0" draw:z-index="156" draw:style-name="gr4" draw:text-style-name="P10" svg:width="0.403cm" svg:height="0.706cm" svg:x="8.121cm" svg:y="10.587cm" draw:kind="arc" draw:start-angle="-480" draw:end-angle="-300">
        <text:p/>
      </draw:ellipse>
      <draw:ellipse text:anchor-type="page" text:anchor-page-number="0" draw:z-index="157" draw:style-name="gr5" draw:text-style-name="P10" svg:width="0.403cm" svg:height="0.706cm" svg:x="8.112cm" svg:y="11.451cm">
        <text:p/>
      </draw:ellipse>
      <draw:ellipse text:anchor-type="page" text:anchor-page-number="0" draw:z-index="158" draw:style-name="gr3" draw:text-style-name="P10" svg:width="0.403cm" svg:height="0.706cm" svg:x="8.119cm" svg:y="11.458cm" draw:kind="arc" draw:start-angle="-300" draw:end-angle="-480">
        <text:p/>
      </draw:ellipse>
      <draw:ellipse text:anchor-type="page" text:anchor-page-number="0" draw:z-index="159" draw:style-name="gr4" draw:text-style-name="P10" svg:width="0.403cm" svg:height="0.706cm" svg:x="8.119cm" svg:y="11.456cm" draw:kind="arc" draw:start-angle="-480" draw:end-angle="-300">
        <text:p/>
      </draw:ellipse>
      <draw:ellipse text:anchor-type="page" text:anchor-page-number="0" draw:z-index="160" draw:style-name="gr5" draw:text-style-name="P10" svg:width="0.403cm" svg:height="0.706cm" svg:x="8.112cm" svg:y="12.324cm">
        <text:p/>
      </draw:ellipse>
      <draw:ellipse text:anchor-type="page" text:anchor-page-number="0" draw:z-index="161" draw:style-name="gr3" draw:text-style-name="P10" svg:width="0.403cm" svg:height="0.706cm" svg:x="8.119cm" svg:y="12.331cm" draw:kind="arc" draw:start-angle="-300" draw:end-angle="-480">
        <text:p/>
      </draw:ellipse>
      <draw:ellipse text:anchor-type="page" text:anchor-page-number="0" draw:z-index="162" draw:style-name="gr4" draw:text-style-name="P10" svg:width="0.403cm" svg:height="0.706cm" svg:x="8.119cm" svg:y="12.328cm" draw:kind="arc" draw:start-angle="-480" draw:end-angle="-300">
        <text:p/>
      </draw:ellipse>
      <draw:ellipse text:anchor-type="page" text:anchor-page-number="0" draw:z-index="163" draw:style-name="gr5" draw:text-style-name="P10" svg:width="0.403cm" svg:height="0.706cm" svg:x="8.112cm" svg:y="13.19cm">
        <text:p/>
      </draw:ellipse>
      <draw:ellipse text:anchor-type="page" text:anchor-page-number="0" draw:z-index="164" draw:style-name="gr3" draw:text-style-name="P10" svg:width="0.403cm" svg:height="0.706cm" svg:x="8.119cm" svg:y="13.197cm" draw:kind="arc" draw:start-angle="-300" draw:end-angle="-480">
        <text:p/>
      </draw:ellipse>
      <draw:ellipse text:anchor-type="page" text:anchor-page-number="0" draw:z-index="165" draw:style-name="gr4" draw:text-style-name="P10" svg:width="0.403cm" svg:height="0.706cm" svg:x="8.119cm" svg:y="13.196cm" draw:kind="arc" draw:start-angle="-480" draw:end-angle="-300">
        <text:p/>
      </draw:ellipse>
      <draw:ellipse text:anchor-type="page" text:anchor-page-number="0" draw:z-index="166" draw:style-name="gr5" draw:text-style-name="P10" svg:width="0.403cm" svg:height="0.706cm" svg:x="8.112cm" svg:y="14.063cm">
        <text:p/>
      </draw:ellipse>
      <draw:ellipse text:anchor-type="page" text:anchor-page-number="0" draw:z-index="167" draw:style-name="gr3" draw:text-style-name="P10" svg:width="0.403cm" svg:height="0.706cm" svg:x="8.119cm" svg:y="14.071cm" draw:kind="arc" draw:start-angle="-300" draw:end-angle="-480">
        <text:p/>
      </draw:ellipse>
      <draw:ellipse text:anchor-type="page" text:anchor-page-number="0" draw:z-index="168" draw:style-name="gr4" draw:text-style-name="P10" svg:width="0.403cm" svg:height="0.706cm" svg:x="8.119cm" svg:y="14.069cm" draw:kind="arc" draw:start-angle="-480" draw:end-angle="-300">
        <text:p/>
      </draw:ellipse>
      <draw:ellipse text:anchor-type="page" text:anchor-page-number="0" draw:z-index="169" draw:style-name="gr5" draw:text-style-name="P10" svg:width="0.505cm" svg:height="0.706cm" svg:x="8.694cm" svg:y="14.954cm">
        <text:p/>
      </draw:ellipse>
      <draw:ellipse text:anchor-type="page" text:anchor-page-number="0" draw:z-index="170" draw:style-name="gr3" draw:text-style-name="P10" svg:width="0.505cm" svg:height="0.706cm" svg:x="8.701cm" svg:y="14.961cm" draw:kind="arc" draw:start-angle="-300" draw:end-angle="-480">
        <text:p/>
      </draw:ellipse>
      <draw:ellipse text:anchor-type="page" text:anchor-page-number="0" draw:z-index="171" draw:style-name="gr4" draw:text-style-name="P10" svg:width="0.505cm" svg:height="0.706cm" svg:x="8.7cm" svg:y="14.958cm" draw:kind="arc" draw:start-angle="-480" draw:end-angle="-300">
        <text:p/>
      </draw:ellipse>
      <draw:ellipse text:anchor-type="page" text:anchor-page-number="0" draw:z-index="172" draw:style-name="gr5" draw:text-style-name="P10" svg:width="0.505cm" svg:height="0.706cm" svg:x="8.694cm" svg:y="15.864cm">
        <text:p/>
      </draw:ellipse>
      <draw:ellipse text:anchor-type="page" text:anchor-page-number="0" draw:z-index="173" draw:style-name="gr3" draw:text-style-name="P10" svg:width="0.505cm" svg:height="0.706cm" svg:x="8.701cm" svg:y="15.871cm" draw:kind="arc" draw:start-angle="-300" draw:end-angle="-480">
        <text:p/>
      </draw:ellipse>
      <draw:ellipse text:anchor-type="page" text:anchor-page-number="0" draw:z-index="174" draw:style-name="gr4" draw:text-style-name="P10" svg:width="0.505cm" svg:height="0.706cm" svg:x="8.7cm" svg:y="15.87cm" draw:kind="arc" draw:start-angle="-480" draw:end-angle="-300">
        <text:p/>
      </draw:ellipse>
      <draw:ellipse text:anchor-type="page" text:anchor-page-number="0" draw:z-index="175" draw:style-name="gr5" draw:text-style-name="P10" svg:width="0.505cm" svg:height="0.706cm" svg:x="8.694cm" svg:y="16.776cm">
        <text:p/>
      </draw:ellipse>
      <draw:ellipse text:anchor-type="page" text:anchor-page-number="0" draw:z-index="176" draw:style-name="gr3" draw:text-style-name="P10" svg:width="0.505cm" svg:height="0.706cm" svg:x="8.701cm" svg:y="16.783cm" draw:kind="arc" draw:start-angle="-300" draw:end-angle="-480">
        <text:p/>
      </draw:ellipse>
      <draw:ellipse text:anchor-type="page" text:anchor-page-number="0" draw:z-index="177" draw:style-name="gr4" draw:text-style-name="P10" svg:width="0.505cm" svg:height="0.706cm" svg:x="8.7cm" svg:y="16.782cm" draw:kind="arc" draw:start-angle="-480" draw:end-angle="-300">
        <text:p/>
      </draw:ellipse>
      <draw:ellipse text:anchor-type="page" text:anchor-page-number="0" draw:z-index="178" draw:style-name="gr5" draw:text-style-name="P10" svg:width="0.505cm" svg:height="0.706cm" svg:x="8.694cm" svg:y="17.687cm">
        <text:p/>
      </draw:ellipse>
      <draw:ellipse text:anchor-type="page" text:anchor-page-number="0" draw:z-index="179" draw:style-name="gr3" draw:text-style-name="P10" svg:width="0.505cm" svg:height="0.706cm" svg:x="8.701cm" svg:y="17.694cm" draw:kind="arc" draw:start-angle="-300" draw:end-angle="-480">
        <text:p/>
      </draw:ellipse>
      <draw:ellipse text:anchor-type="page" text:anchor-page-number="0" draw:z-index="180" draw:style-name="gr4" draw:text-style-name="P10" svg:width="0.505cm" svg:height="0.706cm" svg:x="8.7cm" svg:y="17.692cm" draw:kind="arc" draw:start-angle="-480" draw:end-angle="-300">
        <text:p/>
      </draw:ellipse>
      <draw:ellipse text:anchor-type="page" text:anchor-page-number="0" draw:z-index="181" draw:style-name="gr5" draw:text-style-name="P10" svg:width="0.505cm" svg:height="0.706cm" svg:x="8.694cm" svg:y="18.598cm">
        <text:p/>
      </draw:ellipse>
      <draw:ellipse text:anchor-type="page" text:anchor-page-number="0" draw:z-index="182" draw:style-name="gr3" draw:text-style-name="P10" svg:width="0.505cm" svg:height="0.706cm" svg:x="8.701cm" svg:y="18.606cm" draw:kind="arc" draw:start-angle="-300" draw:end-angle="-480">
        <text:p/>
      </draw:ellipse>
      <draw:ellipse text:anchor-type="page" text:anchor-page-number="0" draw:z-index="183" draw:style-name="gr4" draw:text-style-name="P10" svg:width="0.505cm" svg:height="0.706cm" svg:x="8.7cm" svg:y="18.604cm" draw:kind="arc" draw:start-angle="-480" draw:end-angle="-300">
        <text:p/>
      </draw:ellipse>
      <draw:ellipse text:anchor-type="page" text:anchor-page-number="0" draw:z-index="184" draw:style-name="gr5" draw:text-style-name="P10" svg:width="0.505cm" svg:height="0.706cm" svg:x="8.694cm" svg:y="19.51cm">
        <text:p/>
      </draw:ellipse>
      <draw:ellipse text:anchor-type="page" text:anchor-page-number="0" draw:z-index="185" draw:style-name="gr3" draw:text-style-name="P10" svg:width="0.505cm" svg:height="0.706cm" svg:x="8.701cm" svg:y="19.517cm" draw:kind="arc" draw:start-angle="-300" draw:end-angle="-480">
        <text:p/>
      </draw:ellipse>
      <draw:ellipse text:anchor-type="page" text:anchor-page-number="0" draw:z-index="186" draw:style-name="gr4" draw:text-style-name="P10" svg:width="0.505cm" svg:height="0.706cm" svg:x="8.7cm" svg:y="19.516cm" draw:kind="arc" draw:start-angle="-480" draw:end-angle="-300">
        <text:p/>
      </draw:ellipse>
      <draw:ellipse text:anchor-type="page" text:anchor-page-number="0" draw:z-index="187" draw:style-name="gr5" draw:text-style-name="P10" svg:width="0.505cm" svg:height="0.706cm" svg:x="8.694cm" svg:y="20.422cm">
        <text:p/>
      </draw:ellipse>
      <draw:ellipse text:anchor-type="page" text:anchor-page-number="0" draw:z-index="188" draw:style-name="gr3" draw:text-style-name="P10" svg:width="0.505cm" svg:height="0.706cm" svg:x="8.701cm" svg:y="20.429cm" draw:kind="arc" draw:start-angle="-300" draw:end-angle="-480">
        <text:p/>
      </draw:ellipse>
      <draw:ellipse text:anchor-type="page" text:anchor-page-number="0" draw:z-index="189" draw:style-name="gr4" draw:text-style-name="P10" svg:width="0.505cm" svg:height="0.706cm" svg:x="8.7cm" svg:y="20.426cm" draw:kind="arc" draw:start-angle="-480" draw:end-angle="-300">
        <text:p/>
      </draw:ellipse>
      <draw:ellipse text:anchor-type="page" text:anchor-page-number="0" draw:z-index="190" draw:style-name="gr5" draw:text-style-name="P10" svg:width="0.505cm" svg:height="0.706cm" svg:x="8.694cm" svg:y="8.574cm">
        <text:p/>
      </draw:ellipse>
      <draw:ellipse text:anchor-type="page" text:anchor-page-number="0" draw:z-index="191" draw:style-name="gr3" draw:text-style-name="P10" svg:width="0.505cm" svg:height="0.706cm" svg:x="8.701cm" svg:y="8.581cm" draw:kind="arc" draw:start-angle="-300" draw:end-angle="-480">
        <text:p/>
      </draw:ellipse>
      <draw:ellipse text:anchor-type="page" text:anchor-page-number="0" draw:z-index="192" draw:style-name="gr4" draw:text-style-name="P10" svg:width="0.505cm" svg:height="0.706cm" svg:x="8.7cm" svg:y="8.578cm" draw:kind="arc" draw:start-angle="-480" draw:end-angle="-300">
        <text:p/>
      </draw:ellipse>
      <draw:ellipse text:anchor-type="page" text:anchor-page-number="0" draw:z-index="193" draw:style-name="gr5" draw:text-style-name="P10" svg:width="0.505cm" svg:height="0.706cm" svg:x="8.694cm" svg:y="9.484cm">
        <text:p/>
      </draw:ellipse>
      <draw:ellipse text:anchor-type="page" text:anchor-page-number="0" draw:z-index="194" draw:style-name="gr3" draw:text-style-name="P10" svg:width="0.505cm" svg:height="0.706cm" svg:x="8.701cm" svg:y="9.491cm" draw:kind="arc" draw:start-angle="-300" draw:end-angle="-480">
        <text:p/>
      </draw:ellipse>
      <draw:ellipse text:anchor-type="page" text:anchor-page-number="0" draw:z-index="195" draw:style-name="gr4" draw:text-style-name="P10" svg:width="0.505cm" svg:height="0.706cm" svg:x="8.7cm" svg:y="9.49cm" draw:kind="arc" draw:start-angle="-480" draw:end-angle="-300">
        <text:p/>
      </draw:ellipse>
      <draw:ellipse text:anchor-type="page" text:anchor-page-number="0" draw:z-index="196" draw:style-name="gr5" draw:text-style-name="P10" svg:width="0.505cm" svg:height="0.706cm" svg:x="8.694cm" svg:y="10.395cm">
        <text:p/>
      </draw:ellipse>
      <draw:ellipse text:anchor-type="page" text:anchor-page-number="0" draw:z-index="197" draw:style-name="gr3" draw:text-style-name="P10" svg:width="0.505cm" svg:height="0.706cm" svg:x="8.701cm" svg:y="10.402cm" draw:kind="arc" draw:start-angle="-300" draw:end-angle="-480">
        <text:p/>
      </draw:ellipse>
      <draw:ellipse text:anchor-type="page" text:anchor-page-number="0" draw:z-index="198" draw:style-name="gr4" draw:text-style-name="P10" svg:width="0.505cm" svg:height="0.706cm" svg:x="8.7cm" svg:y="10.4cm" draw:kind="arc" draw:start-angle="-480" draw:end-angle="-300">
        <text:p/>
      </draw:ellipse>
      <draw:ellipse text:anchor-type="page" text:anchor-page-number="0" draw:z-index="199" draw:style-name="gr5" draw:text-style-name="P10" svg:width="0.505cm" svg:height="0.706cm" svg:x="8.694cm" svg:y="11.308cm">
        <text:p/>
      </draw:ellipse>
      <draw:ellipse text:anchor-type="page" text:anchor-page-number="0" draw:z-index="200" draw:style-name="gr3" draw:text-style-name="P10" svg:width="0.505cm" svg:height="0.706cm" svg:x="8.701cm" svg:y="11.315cm" draw:kind="arc" draw:start-angle="-300" draw:end-angle="-480">
        <text:p/>
      </draw:ellipse>
      <draw:ellipse text:anchor-type="page" text:anchor-page-number="0" draw:z-index="201" draw:style-name="gr4" draw:text-style-name="P10" svg:width="0.505cm" svg:height="0.706cm" svg:x="8.7cm" svg:y="11.312cm" draw:kind="arc" draw:start-angle="-480" draw:end-angle="-300">
        <text:p/>
      </draw:ellipse>
      <draw:ellipse text:anchor-type="page" text:anchor-page-number="0" draw:z-index="202" draw:style-name="gr5" draw:text-style-name="P10" svg:width="0.505cm" svg:height="0.706cm" svg:x="8.694cm" svg:y="12.218cm">
        <text:p/>
      </draw:ellipse>
      <draw:ellipse text:anchor-type="page" text:anchor-page-number="0" draw:z-index="203" draw:style-name="gr3" draw:text-style-name="P10" svg:width="0.505cm" svg:height="0.706cm" svg:x="8.701cm" svg:y="12.226cm" draw:kind="arc" draw:start-angle="-300" draw:end-angle="-480">
        <text:p/>
      </draw:ellipse>
      <draw:ellipse text:anchor-type="page" text:anchor-page-number="0" draw:z-index="204" draw:style-name="gr4" draw:text-style-name="P10" svg:width="0.505cm" svg:height="0.706cm" svg:x="8.7cm" svg:y="12.224cm" draw:kind="arc" draw:start-angle="-480" draw:end-angle="-300">
        <text:p/>
      </draw:ellipse>
      <draw:ellipse text:anchor-type="page" text:anchor-page-number="0" draw:z-index="205" draw:style-name="gr5" draw:text-style-name="P10" svg:width="0.505cm" svg:height="0.706cm" svg:x="8.694cm" svg:y="13.13cm">
        <text:p/>
      </draw:ellipse>
      <draw:ellipse text:anchor-type="page" text:anchor-page-number="0" draw:z-index="206" draw:style-name="gr3" draw:text-style-name="P10" svg:width="0.505cm" svg:height="0.706cm" svg:x="8.701cm" svg:y="13.137cm" draw:kind="arc" draw:start-angle="-300" draw:end-angle="-480">
        <text:p/>
      </draw:ellipse>
      <draw:ellipse text:anchor-type="page" text:anchor-page-number="0" draw:z-index="207" draw:style-name="gr4" draw:text-style-name="P10" svg:width="0.505cm" svg:height="0.706cm" svg:x="8.7cm" svg:y="13.136cm" draw:kind="arc" draw:start-angle="-480" draw:end-angle="-300">
        <text:p/>
      </draw:ellipse>
      <draw:ellipse text:anchor-type="page" text:anchor-page-number="0" draw:z-index="208" draw:style-name="gr5" draw:text-style-name="P10" svg:width="0.505cm" svg:height="0.706cm" svg:x="8.694cm" svg:y="14.042cm">
        <text:p/>
      </draw:ellipse>
      <draw:ellipse text:anchor-type="page" text:anchor-page-number="0" draw:z-index="209" draw:style-name="gr3" draw:text-style-name="P10" svg:width="0.505cm" svg:height="0.706cm" svg:x="8.701cm" svg:y="14.049cm" draw:kind="arc" draw:start-angle="-300" draw:end-angle="-480">
        <text:p/>
      </draw:ellipse>
      <draw:ellipse text:anchor-type="page" text:anchor-page-number="0" draw:z-index="210" draw:style-name="gr4" draw:text-style-name="P10" svg:width="0.505cm" svg:height="0.706cm" svg:x="8.7cm" svg:y="14.046cm" draw:kind="arc" draw:start-angle="-480" draw:end-angle="-300">
        <text:p/>
      </draw:ellipse>
      <draw:ellipse text:anchor-type="page" text:anchor-page-number="0" draw:z-index="211" draw:style-name="gr5" draw:text-style-name="P10" svg:width="0.606cm" svg:height="0.706cm" svg:x="9.4cm" svg:y="14.975cm">
        <text:p/>
      </draw:ellipse>
      <draw:ellipse text:anchor-type="page" text:anchor-page-number="0" draw:z-index="212" draw:style-name="gr3" draw:text-style-name="P10" svg:width="0.606cm" svg:height="0.706cm" svg:x="9.407cm" svg:y="14.982cm" draw:kind="arc" draw:start-angle="-300" draw:end-angle="-480">
        <text:p/>
      </draw:ellipse>
      <draw:ellipse text:anchor-type="page" text:anchor-page-number="0" draw:z-index="213" draw:style-name="gr4" draw:text-style-name="P10" svg:width="0.606cm" svg:height="0.706cm" svg:x="9.405cm" svg:y="14.981cm" draw:kind="arc" draw:start-angle="-480" draw:end-angle="-300">
        <text:p/>
      </draw:ellipse>
      <draw:ellipse text:anchor-type="page" text:anchor-page-number="0" draw:z-index="214" draw:style-name="gr5" draw:text-style-name="P10" svg:width="0.606cm" svg:height="0.706cm" svg:x="9.4cm" svg:y="15.926cm">
        <text:p/>
      </draw:ellipse>
      <draw:ellipse text:anchor-type="page" text:anchor-page-number="0" draw:z-index="215" draw:style-name="gr3" draw:text-style-name="P10" svg:width="0.606cm" svg:height="0.706cm" svg:x="9.407cm" svg:y="15.933cm" draw:kind="arc" draw:start-angle="-300" draw:end-angle="-480">
        <text:p/>
      </draw:ellipse>
      <draw:ellipse text:anchor-type="page" text:anchor-page-number="0" draw:z-index="216" draw:style-name="gr4" draw:text-style-name="P10" svg:width="0.606cm" svg:height="0.706cm" svg:x="9.405cm" svg:y="15.931cm" draw:kind="arc" draw:start-angle="-480" draw:end-angle="-300">
        <text:p/>
      </draw:ellipse>
      <draw:ellipse text:anchor-type="page" text:anchor-page-number="0" draw:z-index="217" draw:style-name="gr5" draw:text-style-name="P10" svg:width="0.606cm" svg:height="0.706cm" svg:x="9.4cm" svg:y="16.88cm">
        <text:p/>
      </draw:ellipse>
      <draw:ellipse text:anchor-type="page" text:anchor-page-number="0" draw:z-index="218" draw:style-name="gr3" draw:text-style-name="P10" svg:width="0.606cm" svg:height="0.706cm" svg:x="9.407cm" svg:y="16.887cm" draw:kind="arc" draw:start-angle="-300" draw:end-angle="-480">
        <text:p/>
      </draw:ellipse>
      <draw:ellipse text:anchor-type="page" text:anchor-page-number="0" draw:z-index="219" draw:style-name="gr4" draw:text-style-name="P10" svg:width="0.606cm" svg:height="0.706cm" svg:x="9.405cm" svg:y="16.886cm" draw:kind="arc" draw:start-angle="-480" draw:end-angle="-300">
        <text:p/>
      </draw:ellipse>
      <draw:ellipse text:anchor-type="page" text:anchor-page-number="0" draw:z-index="220" draw:style-name="gr5" draw:text-style-name="P10" svg:width="0.606cm" svg:height="0.706cm" svg:x="9.4cm" svg:y="17.829cm">
        <text:p/>
      </draw:ellipse>
      <draw:ellipse text:anchor-type="page" text:anchor-page-number="0" draw:z-index="221" draw:style-name="gr3" draw:text-style-name="P10" svg:width="0.606cm" svg:height="0.706cm" svg:x="9.407cm" svg:y="17.836cm" draw:kind="arc" draw:start-angle="-300" draw:end-angle="-480">
        <text:p/>
      </draw:ellipse>
      <draw:ellipse text:anchor-type="page" text:anchor-page-number="0" draw:z-index="222" draw:style-name="gr4" draw:text-style-name="P10" svg:width="0.606cm" svg:height="0.706cm" svg:x="9.405cm" svg:y="17.835cm" draw:kind="arc" draw:start-angle="-480" draw:end-angle="-300">
        <text:p/>
      </draw:ellipse>
      <draw:ellipse text:anchor-type="page" text:anchor-page-number="0" draw:z-index="223" draw:style-name="gr5" draw:text-style-name="P10" svg:width="0.606cm" svg:height="0.706cm" svg:x="9.4cm" svg:y="18.785cm">
        <text:p/>
      </draw:ellipse>
      <draw:ellipse text:anchor-type="page" text:anchor-page-number="0" draw:z-index="224" draw:style-name="gr3" draw:text-style-name="P10" svg:width="0.606cm" svg:height="0.706cm" svg:x="9.407cm" svg:y="18.792cm" draw:kind="arc" draw:start-angle="-300" draw:end-angle="-480">
        <text:p/>
      </draw:ellipse>
      <draw:ellipse text:anchor-type="page" text:anchor-page-number="0" draw:z-index="225" draw:style-name="gr4" draw:text-style-name="P10" svg:width="0.606cm" svg:height="0.706cm" svg:x="9.405cm" svg:y="18.791cm" draw:kind="arc" draw:start-angle="-480" draw:end-angle="-300">
        <text:p/>
      </draw:ellipse>
      <draw:ellipse text:anchor-type="page" text:anchor-page-number="0" draw:z-index="226" draw:style-name="gr5" draw:text-style-name="P10" svg:width="0.606cm" svg:height="0.706cm" svg:x="9.4cm" svg:y="19.734cm">
        <text:p/>
      </draw:ellipse>
      <draw:ellipse text:anchor-type="page" text:anchor-page-number="0" draw:z-index="227" draw:style-name="gr3" draw:text-style-name="P10" svg:width="0.606cm" svg:height="0.706cm" svg:x="9.407cm" svg:y="19.741cm" draw:kind="arc" draw:start-angle="-300" draw:end-angle="-480">
        <text:p/>
      </draw:ellipse>
      <draw:ellipse text:anchor-type="page" text:anchor-page-number="0" draw:z-index="228" draw:style-name="gr4" draw:text-style-name="P10" svg:width="0.606cm" svg:height="0.706cm" svg:x="9.405cm" svg:y="19.74cm" draw:kind="arc" draw:start-angle="-480" draw:end-angle="-300">
        <text:p/>
      </draw:ellipse>
      <draw:ellipse text:anchor-type="page" text:anchor-page-number="0" draw:z-index="229" draw:style-name="gr5" draw:text-style-name="P10" svg:width="0.606cm" svg:height="0.706cm" svg:x="9.4cm" svg:y="20.689cm">
        <text:p/>
      </draw:ellipse>
      <draw:ellipse text:anchor-type="page" text:anchor-page-number="0" draw:z-index="230" draw:style-name="gr3" draw:text-style-name="P10" svg:width="0.606cm" svg:height="0.706cm" svg:x="9.407cm" svg:y="20.696cm" draw:kind="arc" draw:start-angle="-300" draw:end-angle="-480">
        <text:p/>
      </draw:ellipse>
      <draw:ellipse text:anchor-type="page" text:anchor-page-number="0" draw:z-index="231" draw:style-name="gr4" draw:text-style-name="P10" svg:width="0.606cm" svg:height="0.706cm" svg:x="9.405cm" svg:y="20.694cm" draw:kind="arc" draw:start-angle="-480" draw:end-angle="-300">
        <text:p/>
      </draw:ellipse>
      <draw:ellipse text:anchor-type="page" text:anchor-page-number="0" draw:z-index="232" draw:style-name="gr5" draw:text-style-name="P10" svg:width="0.606cm" svg:height="0.706cm" svg:x="9.4cm" svg:y="8.306cm">
        <text:p/>
      </draw:ellipse>
      <draw:ellipse text:anchor-type="page" text:anchor-page-number="0" draw:z-index="233" draw:style-name="gr3" draw:text-style-name="P10" svg:width="0.606cm" svg:height="0.706cm" svg:x="9.407cm" svg:y="8.313cm" draw:kind="arc" draw:start-angle="-300" draw:end-angle="-480">
        <text:p/>
      </draw:ellipse>
      <draw:ellipse text:anchor-type="page" text:anchor-page-number="0" draw:z-index="234" draw:style-name="gr4" draw:text-style-name="P10" svg:width="0.606cm" svg:height="0.706cm" svg:x="9.405cm" svg:y="8.313cm" draw:kind="arc" draw:start-angle="-480" draw:end-angle="-300">
        <text:p/>
      </draw:ellipse>
      <draw:ellipse text:anchor-type="page" text:anchor-page-number="0" draw:z-index="235" draw:style-name="gr5" draw:text-style-name="P10" svg:width="0.606cm" svg:height="0.706cm" svg:x="9.4cm" svg:y="9.26cm">
        <text:p/>
      </draw:ellipse>
      <draw:ellipse text:anchor-type="page" text:anchor-page-number="0" draw:z-index="236" draw:style-name="gr3" draw:text-style-name="P10" svg:width="0.606cm" svg:height="0.706cm" svg:x="9.407cm" svg:y="9.267cm" draw:kind="arc" draw:start-angle="-300" draw:end-angle="-480">
        <text:p/>
      </draw:ellipse>
      <draw:ellipse text:anchor-type="page" text:anchor-page-number="0" draw:z-index="237" draw:style-name="gr4" draw:text-style-name="P10" svg:width="0.606cm" svg:height="0.706cm" svg:x="9.405cm" svg:y="9.266cm" draw:kind="arc" draw:start-angle="-480" draw:end-angle="-300">
        <text:p/>
      </draw:ellipse>
      <draw:ellipse text:anchor-type="page" text:anchor-page-number="0" draw:z-index="238" draw:style-name="gr5" draw:text-style-name="P10" svg:width="0.606cm" svg:height="0.706cm" svg:x="9.4cm" svg:y="10.209cm">
        <text:p/>
      </draw:ellipse>
      <draw:ellipse text:anchor-type="page" text:anchor-page-number="0" draw:z-index="239" draw:style-name="gr3" draw:text-style-name="P10" svg:width="0.606cm" svg:height="0.706cm" svg:x="9.407cm" svg:y="10.216cm" draw:kind="arc" draw:start-angle="-300" draw:end-angle="-480">
        <text:p/>
      </draw:ellipse>
      <draw:ellipse text:anchor-type="page" text:anchor-page-number="0" draw:z-index="240" draw:style-name="gr4" draw:text-style-name="P10" svg:width="0.606cm" svg:height="0.706cm" svg:x="9.405cm" svg:y="10.215cm" draw:kind="arc" draw:start-angle="-480" draw:end-angle="-300">
        <text:p/>
      </draw:ellipse>
      <draw:ellipse text:anchor-type="page" text:anchor-page-number="0" draw:z-index="241" draw:style-name="gr5" draw:text-style-name="P10" svg:width="0.606cm" svg:height="0.706cm" svg:x="9.4cm" svg:y="11.165cm">
        <text:p/>
      </draw:ellipse>
      <draw:ellipse text:anchor-type="page" text:anchor-page-number="0" draw:z-index="242" draw:style-name="gr3" draw:text-style-name="P10" svg:width="0.606cm" svg:height="0.706cm" svg:x="9.407cm" svg:y="11.172cm" draw:kind="arc" draw:start-angle="-300" draw:end-angle="-480">
        <text:p/>
      </draw:ellipse>
      <draw:ellipse text:anchor-type="page" text:anchor-page-number="0" draw:z-index="243" draw:style-name="gr4" draw:text-style-name="P10" svg:width="0.606cm" svg:height="0.706cm" svg:x="9.405cm" svg:y="11.171cm" draw:kind="arc" draw:start-angle="-480" draw:end-angle="-300">
        <text:p/>
      </draw:ellipse>
      <draw:ellipse text:anchor-type="page" text:anchor-page-number="0" draw:z-index="244" draw:style-name="gr5" draw:text-style-name="P10" svg:width="0.606cm" svg:height="0.706cm" svg:x="9.4cm" svg:y="12.114cm">
        <text:p/>
      </draw:ellipse>
      <draw:ellipse text:anchor-type="page" text:anchor-page-number="0" draw:z-index="245" draw:style-name="gr3" draw:text-style-name="P10" svg:width="0.606cm" svg:height="0.706cm" svg:x="9.407cm" svg:y="12.121cm" draw:kind="arc" draw:start-angle="-300" draw:end-angle="-480">
        <text:p/>
      </draw:ellipse>
      <draw:ellipse text:anchor-type="page" text:anchor-page-number="0" draw:z-index="246" draw:style-name="gr4" draw:text-style-name="P10" svg:width="0.606cm" svg:height="0.706cm" svg:x="9.405cm" svg:y="12.12cm" draw:kind="arc" draw:start-angle="-480" draw:end-angle="-300">
        <text:p/>
      </draw:ellipse>
      <draw:ellipse text:anchor-type="page" text:anchor-page-number="0" draw:z-index="247" draw:style-name="gr5" draw:text-style-name="P10" svg:width="0.606cm" svg:height="0.706cm" svg:x="9.4cm" svg:y="13.07cm">
        <text:p/>
      </draw:ellipse>
      <draw:ellipse text:anchor-type="page" text:anchor-page-number="0" draw:z-index="248" draw:style-name="gr3" draw:text-style-name="P10" svg:width="0.606cm" svg:height="0.706cm" svg:x="9.407cm" svg:y="13.077cm" draw:kind="arc" draw:start-angle="-300" draw:end-angle="-480">
        <text:p/>
      </draw:ellipse>
      <draw:ellipse text:anchor-type="page" text:anchor-page-number="0" draw:z-index="249" draw:style-name="gr4" draw:text-style-name="P10" svg:width="0.606cm" svg:height="0.706cm" svg:x="9.405cm" svg:y="13.076cm" draw:kind="arc" draw:start-angle="-480" draw:end-angle="-300">
        <text:p/>
      </draw:ellipse>
      <draw:ellipse text:anchor-type="page" text:anchor-page-number="0" draw:z-index="250" draw:style-name="gr5" draw:text-style-name="P10" svg:width="0.606cm" svg:height="0.706cm" svg:x="9.4cm" svg:y="14.019cm">
        <text:p/>
      </draw:ellipse>
      <draw:ellipse text:anchor-type="page" text:anchor-page-number="0" draw:z-index="251" draw:style-name="gr3" draw:text-style-name="P10" svg:width="0.606cm" svg:height="0.706cm" svg:x="9.407cm" svg:y="14.026cm" draw:kind="arc" draw:start-angle="-300" draw:end-angle="-480">
        <text:p/>
      </draw:ellipse>
      <draw:ellipse text:anchor-type="page" text:anchor-page-number="0" draw:z-index="252" draw:style-name="gr4" draw:text-style-name="P10" svg:width="0.606cm" svg:height="0.706cm" svg:x="9.405cm" svg:y="14.025cm" draw:kind="arc" draw:start-angle="-480" draw:end-angle="-300">
        <text:p/>
      </draw:ellipse>
      <draw:circle text:anchor-type="page" text:anchor-page-number="0" draw:z-index="253" draw:style-name="gr5" draw:text-style-name="P10" svg:width="0.706cm" svg:height="0.706cm" svg:x="10.231cm" svg:y="14.993cm">
        <text:p/>
      </draw:circle>
      <draw:circle text:anchor-type="page" text:anchor-page-number="0" draw:z-index="254" draw:style-name="gr3" draw:text-style-name="P10" svg:width="0.706cm" svg:height="0.706cm" svg:x="10.238cm" svg:y="15cm" draw:kind="arc" draw:start-angle="-300" draw:end-angle="-480">
        <text:p/>
      </draw:circle>
      <draw:circle text:anchor-type="page" text:anchor-page-number="0" draw:z-index="255" draw:style-name="gr4" draw:text-style-name="P10" svg:width="0.706cm" svg:height="0.706cm" svg:x="10.238cm" svg:y="14.998cm" draw:kind="arc" draw:start-angle="-480" draw:end-angle="-300">
        <text:p/>
      </draw:circle>
      <draw:circle text:anchor-type="page" text:anchor-page-number="0" draw:z-index="256" draw:style-name="gr5" draw:text-style-name="P10" svg:width="0.706cm" svg:height="0.706cm" svg:x="10.231cm" svg:y="15.99cm">
        <text:p/>
      </draw:circle>
      <draw:circle text:anchor-type="page" text:anchor-page-number="0" draw:z-index="257" draw:style-name="gr3" draw:text-style-name="P10" svg:width="0.706cm" svg:height="0.706cm" svg:x="10.238cm" svg:y="15.997cm" draw:kind="arc" draw:start-angle="-300" draw:end-angle="-480">
        <text:p/>
      </draw:circle>
      <draw:circle text:anchor-type="page" text:anchor-page-number="0" draw:z-index="258" draw:style-name="gr4" draw:text-style-name="P10" svg:width="0.706cm" svg:height="0.706cm" svg:x="10.238cm" svg:y="15.995cm" draw:kind="arc" draw:start-angle="-480" draw:end-angle="-300">
        <text:p/>
      </draw:circle>
      <draw:circle text:anchor-type="page" text:anchor-page-number="0" draw:z-index="259" draw:style-name="gr5" draw:text-style-name="P10" svg:width="0.706cm" svg:height="0.706cm" svg:x="10.231cm" svg:y="16.983cm">
        <text:p/>
      </draw:circle>
      <draw:circle text:anchor-type="page" text:anchor-page-number="0" draw:z-index="260" draw:style-name="gr3" draw:text-style-name="P10" svg:width="0.706cm" svg:height="0.706cm" svg:x="10.238cm" svg:y="16.99cm" draw:kind="arc" draw:start-angle="-300" draw:end-angle="-480">
        <text:p/>
      </draw:circle>
      <draw:circle text:anchor-type="page" text:anchor-page-number="0" draw:z-index="261" draw:style-name="gr4" draw:text-style-name="P10" svg:width="0.706cm" svg:height="0.706cm" svg:x="10.238cm" svg:y="16.988cm" draw:kind="arc" draw:start-angle="-480" draw:end-angle="-300">
        <text:p/>
      </draw:circle>
      <draw:circle text:anchor-type="page" text:anchor-page-number="0" draw:z-index="262" draw:style-name="gr5" draw:text-style-name="P10" svg:width="0.706cm" svg:height="0.706cm" svg:x="10.231cm" svg:y="17.976cm">
        <text:p/>
      </draw:circle>
      <draw:circle text:anchor-type="page" text:anchor-page-number="0" draw:z-index="263" draw:style-name="gr3" draw:text-style-name="P10" svg:width="0.706cm" svg:height="0.706cm" svg:x="10.238cm" svg:y="17.983cm" draw:kind="arc" draw:start-angle="-300" draw:end-angle="-480">
        <text:p/>
      </draw:circle>
      <draw:circle text:anchor-type="page" text:anchor-page-number="0" draw:z-index="264" draw:style-name="gr4" draw:text-style-name="P10" svg:width="0.706cm" svg:height="0.706cm" svg:x="10.238cm" svg:y="17.981cm" draw:kind="arc" draw:start-angle="-480" draw:end-angle="-300">
        <text:p/>
      </draw:circle>
      <draw:circle text:anchor-type="page" text:anchor-page-number="0" draw:z-index="265" draw:style-name="gr5" draw:text-style-name="P10" svg:width="0.706cm" svg:height="0.706cm" svg:x="10.231cm" svg:y="18.969cm">
        <text:p/>
      </draw:circle>
      <draw:circle text:anchor-type="page" text:anchor-page-number="0" draw:z-index="266" draw:style-name="gr3" draw:text-style-name="P10" svg:width="0.706cm" svg:height="0.706cm" svg:x="10.238cm" svg:y="18.974cm" draw:kind="arc" draw:start-angle="-300" draw:end-angle="-480">
        <text:p/>
      </draw:circle>
      <draw:circle text:anchor-type="page" text:anchor-page-number="0" draw:z-index="267" draw:style-name="gr4" draw:text-style-name="P10" svg:width="0.706cm" svg:height="0.706cm" svg:x="10.238cm" svg:y="18.974cm" draw:kind="arc" draw:start-angle="-480" draw:end-angle="-300">
        <text:p/>
      </draw:circle>
      <draw:circle text:anchor-type="page" text:anchor-page-number="0" draw:z-index="268" draw:style-name="gr5" draw:text-style-name="P10" svg:width="0.706cm" svg:height="0.706cm" svg:x="10.231cm" svg:y="19.964cm">
        <text:p/>
      </draw:circle>
      <draw:circle text:anchor-type="page" text:anchor-page-number="0" draw:z-index="269" draw:style-name="gr3" draw:text-style-name="P10" svg:width="0.706cm" svg:height="0.706cm" svg:x="10.238cm" svg:y="19.971cm" draw:kind="arc" draw:start-angle="-300" draw:end-angle="-480">
        <text:p/>
      </draw:circle>
      <draw:circle text:anchor-type="page" text:anchor-page-number="0" draw:z-index="270" draw:style-name="gr4" draw:text-style-name="P10" svg:width="0.706cm" svg:height="0.706cm" svg:x="10.238cm" svg:y="19.969cm" draw:kind="arc" draw:start-angle="-480" draw:end-angle="-300">
        <text:p/>
      </draw:circle>
      <draw:circle text:anchor-type="page" text:anchor-page-number="0" draw:z-index="271" draw:style-name="gr5" draw:text-style-name="P10" svg:width="0.706cm" svg:height="0.706cm" svg:x="10.231cm" svg:y="20.957cm">
        <text:p/>
      </draw:circle>
      <draw:circle text:anchor-type="page" text:anchor-page-number="0" draw:z-index="272" draw:style-name="gr3" draw:text-style-name="P10" svg:width="0.706cm" svg:height="0.706cm" svg:x="10.238cm" svg:y="20.964cm" draw:kind="arc" draw:start-angle="-300" draw:end-angle="-480">
        <text:p/>
      </draw:circle>
      <draw:circle text:anchor-type="page" text:anchor-page-number="0" draw:z-index="273" draw:style-name="gr4" draw:text-style-name="P10" svg:width="0.706cm" svg:height="0.706cm" svg:x="10.238cm" svg:y="20.962cm" draw:kind="arc" draw:start-angle="-480" draw:end-angle="-300">
        <text:p/>
      </draw:circle>
      <draw:circle text:anchor-type="page" text:anchor-page-number="0" draw:z-index="274" draw:style-name="gr5" draw:text-style-name="P10" svg:width="0.706cm" svg:height="0.706cm" svg:x="10.231cm" svg:y="8.04cm">
        <text:p/>
      </draw:circle>
      <draw:circle text:anchor-type="page" text:anchor-page-number="0" draw:z-index="275" draw:style-name="gr3" draw:text-style-name="P10" svg:width="0.706cm" svg:height="0.706cm" svg:x="10.238cm" svg:y="8.047cm" draw:kind="arc" draw:start-angle="-300" draw:end-angle="-480">
        <text:p/>
      </draw:circle>
      <draw:circle text:anchor-type="page" text:anchor-page-number="0" draw:z-index="276" draw:style-name="gr4" draw:text-style-name="P10" svg:width="0.706cm" svg:height="0.706cm" svg:x="10.238cm" svg:y="8.045cm" draw:kind="arc" draw:start-angle="-480" draw:end-angle="-300">
        <text:p/>
      </draw:circle>
      <draw:circle text:anchor-type="page" text:anchor-page-number="0" draw:z-index="277" draw:style-name="gr5" draw:text-style-name="P10" svg:width="0.706cm" svg:height="0.706cm" svg:x="10.231cm" svg:y="9.033cm">
        <text:p/>
      </draw:circle>
      <draw:circle text:anchor-type="page" text:anchor-page-number="0" draw:z-index="278" draw:style-name="gr3" draw:text-style-name="P10" svg:width="0.706cm" svg:height="0.706cm" svg:x="10.238cm" svg:y="9.038cm" draw:kind="arc" draw:start-angle="-300" draw:end-angle="-480">
        <text:p/>
      </draw:circle>
      <draw:circle text:anchor-type="page" text:anchor-page-number="0" draw:z-index="279" draw:style-name="gr4" draw:text-style-name="P10" svg:width="0.706cm" svg:height="0.706cm" svg:x="10.238cm" svg:y="9.038cm" draw:kind="arc" draw:start-angle="-480" draw:end-angle="-300">
        <text:p/>
      </draw:circle>
      <draw:circle text:anchor-type="page" text:anchor-page-number="0" draw:z-index="280" draw:style-name="gr5" draw:text-style-name="P10" svg:width="0.706cm" svg:height="0.706cm" svg:x="10.231cm" svg:y="10.024cm">
        <text:p/>
      </draw:circle>
      <draw:circle text:anchor-type="page" text:anchor-page-number="0" draw:z-index="281" draw:style-name="gr3" draw:text-style-name="P10" svg:width="0.706cm" svg:height="0.706cm" svg:x="10.238cm" svg:y="10.031cm" draw:kind="arc" draw:start-angle="-300" draw:end-angle="-480">
        <text:p/>
      </draw:circle>
      <draw:circle text:anchor-type="page" text:anchor-page-number="0" draw:z-index="282" draw:style-name="gr4" draw:text-style-name="P10" svg:width="0.706cm" svg:height="0.706cm" svg:x="10.238cm" svg:y="10.031cm" draw:kind="arc" draw:start-angle="-480" draw:end-angle="-300">
        <text:p/>
      </draw:circle>
      <draw:circle text:anchor-type="page" text:anchor-page-number="0" draw:z-index="283" draw:style-name="gr5" draw:text-style-name="P10" svg:width="0.706cm" svg:height="0.706cm" svg:x="10.231cm" svg:y="11.021cm">
        <text:p/>
      </draw:circle>
      <draw:circle text:anchor-type="page" text:anchor-page-number="0" draw:z-index="284" draw:style-name="gr3" draw:text-style-name="P10" svg:width="0.706cm" svg:height="0.706cm" svg:x="10.238cm" svg:y="11.028cm" draw:kind="arc" draw:start-angle="-300" draw:end-angle="-480">
        <text:p/>
      </draw:circle>
      <draw:circle text:anchor-type="page" text:anchor-page-number="0" draw:z-index="285" draw:style-name="gr4" draw:text-style-name="P10" svg:width="0.706cm" svg:height="0.706cm" svg:x="10.238cm" svg:y="11.026cm" draw:kind="arc" draw:start-angle="-480" draw:end-angle="-300">
        <text:p/>
      </draw:circle>
      <draw:circle text:anchor-type="page" text:anchor-page-number="0" draw:z-index="286" draw:style-name="gr5" draw:text-style-name="P10" svg:width="0.706cm" svg:height="0.706cm" svg:x="10.231cm" svg:y="12.014cm">
        <text:p/>
      </draw:circle>
      <draw:circle text:anchor-type="page" text:anchor-page-number="0" draw:z-index="287" draw:style-name="gr3" draw:text-style-name="P10" svg:width="0.706cm" svg:height="0.706cm" svg:x="10.238cm" svg:y="12.019cm" draw:kind="arc" draw:start-angle="-300" draw:end-angle="-480">
        <text:p/>
      </draw:circle>
      <draw:circle text:anchor-type="page" text:anchor-page-number="0" draw:z-index="288" draw:style-name="gr4" draw:text-style-name="P10" svg:width="0.706cm" svg:height="0.706cm" svg:x="10.238cm" svg:y="12.019cm" draw:kind="arc" draw:start-angle="-480" draw:end-angle="-300">
        <text:p/>
      </draw:circle>
      <draw:circle text:anchor-type="page" text:anchor-page-number="0" draw:z-index="289" draw:style-name="gr5" draw:text-style-name="P10" svg:width="0.706cm" svg:height="0.706cm" svg:x="10.231cm" svg:y="13.005cm">
        <text:p/>
      </draw:circle>
      <draw:circle text:anchor-type="page" text:anchor-page-number="0" draw:z-index="290" draw:style-name="gr3" draw:text-style-name="P10" svg:width="0.706cm" svg:height="0.706cm" svg:x="10.238cm" svg:y="13.012cm" draw:kind="arc" draw:start-angle="-300" draw:end-angle="-480">
        <text:p/>
      </draw:circle>
      <draw:circle text:anchor-type="page" text:anchor-page-number="0" draw:z-index="291" draw:style-name="gr4" draw:text-style-name="P10" svg:width="0.706cm" svg:height="0.706cm" svg:x="10.238cm" svg:y="13.012cm" draw:kind="arc" draw:start-angle="-480" draw:end-angle="-300">
        <text:p/>
      </draw:circle>
      <draw:circle text:anchor-type="page" text:anchor-page-number="0" draw:z-index="292" draw:style-name="gr5" draw:text-style-name="P10" svg:width="0.706cm" svg:height="0.706cm" svg:x="10.231cm" svg:y="14.002cm">
        <text:p/>
      </draw:circle>
      <draw:circle text:anchor-type="page" text:anchor-page-number="0" draw:z-index="293" draw:style-name="gr3" draw:text-style-name="P10" svg:width="0.706cm" svg:height="0.706cm" svg:x="10.238cm" svg:y="14.009cm" draw:kind="arc" draw:start-angle="-300" draw:end-angle="-480">
        <text:p/>
      </draw:circle>
      <draw:circle text:anchor-type="page" text:anchor-page-number="0" draw:z-index="294" draw:style-name="gr4" draw:text-style-name="P10" svg:width="0.706cm" svg:height="0.706cm" svg:x="10.238cm" svg:y="14.007cm" draw:kind="arc" draw:start-angle="-480" draw:end-angle="-300">
        <text:p/>
      </draw:circle>
      <draw:circle text:anchor-type="page" text:anchor-page-number="0" draw:z-index="295" draw:style-name="gr5" draw:text-style-name="P10" svg:width="0.706cm" svg:height="0.706cm" svg:x="11.113cm" svg:y="14.995cm">
        <text:p/>
      </draw:circle>
      <draw:circle text:anchor-type="page" text:anchor-page-number="0" draw:z-index="296" draw:style-name="gr3" draw:text-style-name="P10" svg:width="0.706cm" svg:height="0.706cm" svg:x="11.12cm" svg:y="15.002cm" draw:kind="arc" draw:start-angle="-300" draw:end-angle="-480">
        <text:p/>
      </draw:circle>
      <draw:circle text:anchor-type="page" text:anchor-page-number="0" draw:z-index="297" draw:style-name="gr4" draw:text-style-name="P10" svg:width="0.706cm" svg:height="0.706cm" svg:x="11.12cm" svg:y="15cm" draw:kind="arc" draw:start-angle="-480" draw:end-angle="-300">
        <text:p/>
      </draw:circle>
      <draw:circle text:anchor-type="page" text:anchor-page-number="0" draw:z-index="298" draw:style-name="gr5" draw:text-style-name="P10" svg:width="0.706cm" svg:height="0.706cm" svg:x="11.113cm" svg:y="15.986cm">
        <text:p/>
      </draw:circle>
      <draw:circle text:anchor-type="page" text:anchor-page-number="0" draw:z-index="299" draw:style-name="gr3" draw:text-style-name="P10" svg:width="0.706cm" svg:height="0.706cm" svg:x="11.12cm" svg:y="15.993cm" draw:kind="arc" draw:start-angle="-300" draw:end-angle="-480">
        <text:p/>
      </draw:circle>
      <draw:circle text:anchor-type="page" text:anchor-page-number="0" draw:z-index="300" draw:style-name="gr4" draw:text-style-name="P10" svg:width="0.706cm" svg:height="0.706cm" svg:x="11.12cm" svg:y="15.993cm" draw:kind="arc" draw:start-angle="-480" draw:end-angle="-300">
        <text:p/>
      </draw:circle>
      <draw:circle text:anchor-type="page" text:anchor-page-number="0" draw:z-index="301" draw:style-name="gr5" draw:text-style-name="P10" svg:width="0.706cm" svg:height="0.706cm" svg:x="11.113cm" svg:y="16.983cm">
        <text:p/>
      </draw:circle>
      <draw:circle text:anchor-type="page" text:anchor-page-number="0" draw:z-index="302" draw:style-name="gr3" draw:text-style-name="P10" svg:width="0.706cm" svg:height="0.706cm" svg:x="11.12cm" svg:y="16.99cm" draw:kind="arc" draw:start-angle="-300" draw:end-angle="-480">
        <text:p/>
      </draw:circle>
      <draw:circle text:anchor-type="page" text:anchor-page-number="0" draw:z-index="303" draw:style-name="gr4" draw:text-style-name="P10" svg:width="0.706cm" svg:height="0.706cm" svg:x="11.12cm" svg:y="16.988cm" draw:kind="arc" draw:start-angle="-480" draw:end-angle="-300">
        <text:p/>
      </draw:circle>
      <draw:circle text:anchor-type="page" text:anchor-page-number="0" draw:z-index="304" draw:style-name="gr5" draw:text-style-name="P10" svg:width="0.706cm" svg:height="0.706cm" svg:x="11.113cm" svg:y="17.976cm">
        <text:p/>
      </draw:circle>
      <draw:circle text:anchor-type="page" text:anchor-page-number="0" draw:z-index="305" draw:style-name="gr3" draw:text-style-name="P10" svg:width="0.706cm" svg:height="0.706cm" svg:x="11.12cm" svg:y="17.983cm" draw:kind="arc" draw:start-angle="-300" draw:end-angle="-480">
        <text:p/>
      </draw:circle>
      <draw:circle text:anchor-type="page" text:anchor-page-number="0" draw:z-index="306" draw:style-name="gr4" draw:text-style-name="P10" svg:width="0.706cm" svg:height="0.706cm" svg:x="11.118cm" svg:y="17.981cm" draw:kind="arc" draw:start-angle="-480" draw:end-angle="-300">
        <text:p/>
      </draw:circle>
      <draw:circle text:anchor-type="page" text:anchor-page-number="0" draw:z-index="307" draw:style-name="gr5" draw:text-style-name="P10" svg:width="0.706cm" svg:height="0.706cm" svg:x="11.113cm" svg:y="18.969cm">
        <text:p/>
      </draw:circle>
      <draw:circle text:anchor-type="page" text:anchor-page-number="0" draw:z-index="308" draw:style-name="gr3" draw:text-style-name="P10" svg:width="0.706cm" svg:height="0.706cm" svg:x="11.12cm" svg:y="18.974cm" draw:kind="arc" draw:start-angle="-300" draw:end-angle="-480">
        <text:p/>
      </draw:circle>
      <draw:circle text:anchor-type="page" text:anchor-page-number="0" draw:z-index="309" draw:style-name="gr4" draw:text-style-name="P10" svg:width="0.706cm" svg:height="0.706cm" svg:x="11.118cm" svg:y="18.974cm" draw:kind="arc" draw:start-angle="-480" draw:end-angle="-300">
        <text:p/>
      </draw:circle>
      <draw:circle text:anchor-type="page" text:anchor-page-number="0" draw:z-index="310" draw:style-name="gr5" draw:text-style-name="P10" svg:width="0.706cm" svg:height="0.706cm" svg:x="11.113cm" svg:y="19.964cm">
        <text:p/>
      </draw:circle>
      <draw:circle text:anchor-type="page" text:anchor-page-number="0" draw:z-index="311" draw:style-name="gr3" draw:text-style-name="P10" svg:width="0.706cm" svg:height="0.706cm" svg:x="11.12cm" svg:y="19.971cm" draw:kind="arc" draw:start-angle="-300" draw:end-angle="-480">
        <text:p/>
      </draw:circle>
      <draw:circle text:anchor-type="page" text:anchor-page-number="0" draw:z-index="312" draw:style-name="gr4" draw:text-style-name="P10" svg:width="0.706cm" svg:height="0.706cm" svg:x="11.12cm" svg:y="19.969cm" draw:kind="arc" draw:start-angle="-480" draw:end-angle="-300">
        <text:p/>
      </draw:circle>
      <draw:circle text:anchor-type="page" text:anchor-page-number="0" draw:z-index="313" draw:style-name="gr5" draw:text-style-name="P10" svg:width="0.706cm" svg:height="0.706cm" svg:x="11.113cm" svg:y="20.957cm">
        <text:p/>
      </draw:circle>
      <draw:circle text:anchor-type="page" text:anchor-page-number="0" draw:z-index="314" draw:style-name="gr3" draw:text-style-name="P10" svg:width="0.706cm" svg:height="0.706cm" svg:x="11.12cm" svg:y="20.964cm" draw:kind="arc" draw:start-angle="-300" draw:end-angle="-480">
        <text:p/>
      </draw:circle>
      <draw:circle text:anchor-type="page" text:anchor-page-number="0" draw:z-index="315" draw:style-name="gr4" draw:text-style-name="P10" svg:width="0.706cm" svg:height="0.706cm" svg:x="11.118cm" svg:y="20.962cm" draw:kind="arc" draw:start-angle="-480" draw:end-angle="-300">
        <text:p/>
      </draw:circle>
      <draw:circle text:anchor-type="page" text:anchor-page-number="0" draw:z-index="316" draw:style-name="gr5" draw:text-style-name="P10" svg:width="0.706cm" svg:height="0.706cm" svg:x="11.113cm" svg:y="8.04cm">
        <text:p/>
      </draw:circle>
      <draw:circle text:anchor-type="page" text:anchor-page-number="0" draw:z-index="317" draw:style-name="gr3" draw:text-style-name="P10" svg:width="0.706cm" svg:height="0.706cm" svg:x="11.12cm" svg:y="8.047cm" draw:kind="arc" draw:start-angle="-300" draw:end-angle="-480">
        <text:p/>
      </draw:circle>
      <draw:circle text:anchor-type="page" text:anchor-page-number="0" draw:z-index="318" draw:style-name="gr4" draw:text-style-name="P10" svg:width="0.706cm" svg:height="0.706cm" svg:x="11.118cm" svg:y="8.045cm" draw:kind="arc" draw:start-angle="-480" draw:end-angle="-300">
        <text:p/>
      </draw:circle>
      <draw:circle text:anchor-type="page" text:anchor-page-number="0" draw:z-index="319" draw:style-name="gr5" draw:text-style-name="P10" svg:width="0.706cm" svg:height="0.706cm" svg:x="11.113cm" svg:y="9.033cm">
        <text:p/>
      </draw:circle>
      <draw:circle text:anchor-type="page" text:anchor-page-number="0" draw:z-index="320" draw:style-name="gr3" draw:text-style-name="P10" svg:width="0.706cm" svg:height="0.706cm" svg:x="11.12cm" svg:y="9.038cm" draw:kind="arc" draw:start-angle="-300" draw:end-angle="-480">
        <text:p/>
      </draw:circle>
      <draw:circle text:anchor-type="page" text:anchor-page-number="0" draw:z-index="321" draw:style-name="gr4" draw:text-style-name="P10" svg:width="0.706cm" svg:height="0.706cm" svg:x="11.118cm" svg:y="9.038cm" draw:kind="arc" draw:start-angle="-480" draw:end-angle="-300">
        <text:p/>
      </draw:circle>
      <draw:circle text:anchor-type="page" text:anchor-page-number="0" draw:z-index="322" draw:style-name="gr5" draw:text-style-name="P10" svg:width="0.706cm" svg:height="0.706cm" svg:x="11.113cm" svg:y="10.024cm">
        <text:p/>
      </draw:circle>
      <draw:circle text:anchor-type="page" text:anchor-page-number="0" draw:z-index="323" draw:style-name="gr3" draw:text-style-name="P10" svg:width="0.706cm" svg:height="0.706cm" svg:x="11.12cm" svg:y="10.031cm" draw:kind="arc" draw:start-angle="-300" draw:end-angle="-480">
        <text:p/>
      </draw:circle>
      <draw:circle text:anchor-type="page" text:anchor-page-number="0" draw:z-index="324" draw:style-name="gr4" draw:text-style-name="P10" svg:width="0.706cm" svg:height="0.706cm" svg:x="11.118cm" svg:y="10.031cm" draw:kind="arc" draw:start-angle="-480" draw:end-angle="-300">
        <text:p/>
      </draw:circle>
      <draw:circle text:anchor-type="page" text:anchor-page-number="0" draw:z-index="325" draw:style-name="gr5" draw:text-style-name="P10" svg:width="0.706cm" svg:height="0.706cm" svg:x="11.113cm" svg:y="11.021cm">
        <text:p/>
      </draw:circle>
      <draw:circle text:anchor-type="page" text:anchor-page-number="0" draw:z-index="326" draw:style-name="gr3" draw:text-style-name="P10" svg:width="0.706cm" svg:height="0.706cm" svg:x="11.12cm" svg:y="11.028cm" draw:kind="arc" draw:start-angle="-300" draw:end-angle="-480">
        <text:p/>
      </draw:circle>
      <draw:circle text:anchor-type="page" text:anchor-page-number="0" draw:z-index="327" draw:style-name="gr4" draw:text-style-name="P10" svg:width="0.706cm" svg:height="0.706cm" svg:x="11.118cm" svg:y="11.026cm" draw:kind="arc" draw:start-angle="-480" draw:end-angle="-300">
        <text:p/>
      </draw:circle>
      <draw:circle text:anchor-type="page" text:anchor-page-number="0" draw:z-index="328" draw:style-name="gr5" draw:text-style-name="P10" svg:width="0.706cm" svg:height="0.706cm" svg:x="11.113cm" svg:y="12.014cm">
        <text:p/>
      </draw:circle>
      <draw:circle text:anchor-type="page" text:anchor-page-number="0" draw:z-index="329" draw:style-name="gr3" draw:text-style-name="P10" svg:width="0.706cm" svg:height="0.706cm" svg:x="11.12cm" svg:y="12.019cm" draw:kind="arc" draw:start-angle="-300" draw:end-angle="-480">
        <text:p/>
      </draw:circle>
      <draw:circle text:anchor-type="page" text:anchor-page-number="0" draw:z-index="330" draw:style-name="gr4" draw:text-style-name="P10" svg:width="0.706cm" svg:height="0.706cm" svg:x="11.118cm" svg:y="12.019cm" draw:kind="arc" draw:start-angle="-480" draw:end-angle="-300">
        <text:p/>
      </draw:circle>
      <draw:circle text:anchor-type="page" text:anchor-page-number="0" draw:z-index="331" draw:style-name="gr5" draw:text-style-name="P10" svg:width="0.706cm" svg:height="0.706cm" svg:x="11.113cm" svg:y="13.005cm">
        <text:p/>
      </draw:circle>
      <draw:circle text:anchor-type="page" text:anchor-page-number="0" draw:z-index="332" draw:style-name="gr3" draw:text-style-name="P10" svg:width="0.706cm" svg:height="0.706cm" svg:x="11.12cm" svg:y="13.012cm" draw:kind="arc" draw:start-angle="-300" draw:end-angle="-480">
        <text:p/>
      </draw:circle>
      <draw:circle text:anchor-type="page" text:anchor-page-number="0" draw:z-index="333" draw:style-name="gr4" draw:text-style-name="P10" svg:width="0.706cm" svg:height="0.706cm" svg:x="11.118cm" svg:y="13.012cm" draw:kind="arc" draw:start-angle="-480" draw:end-angle="-300">
        <text:p/>
      </draw:circle>
      <draw:circle text:anchor-type="page" text:anchor-page-number="0" draw:z-index="334" draw:style-name="gr5" draw:text-style-name="P10" svg:width="0.706cm" svg:height="0.706cm" svg:x="11.113cm" svg:y="14.002cm">
        <text:p/>
      </draw:circle>
      <draw:circle text:anchor-type="page" text:anchor-page-number="0" draw:z-index="335" draw:style-name="gr3" draw:text-style-name="P10" svg:width="0.706cm" svg:height="0.706cm" svg:x="11.12cm" svg:y="14.009cm" draw:kind="arc" draw:start-angle="-300" draw:end-angle="-480">
        <text:p/>
      </draw:circle>
      <draw:circle text:anchor-type="page" text:anchor-page-number="0" draw:z-index="336" draw:style-name="gr4" draw:text-style-name="P10" svg:width="0.706cm" svg:height="0.706cm" svg:x="11.118cm" svg:y="14.007cm" draw:kind="arc" draw:start-angle="-480" draw:end-angle="-300">
        <text:p/>
      </draw:circle>
      <draw:ellipse text:anchor-type="page" text:anchor-page-number="0" draw:z-index="337" draw:style-name="gr5" draw:text-style-name="P10" svg:width="0.606cm" svg:height="0.706cm" svg:x="12.044cm" svg:y="14.975cm">
        <text:p/>
      </draw:ellipse>
      <draw:ellipse text:anchor-type="page" text:anchor-page-number="0" draw:z-index="338" draw:style-name="gr3" draw:text-style-name="P10" svg:width="0.606cm" svg:height="0.706cm" svg:x="12.051cm" svg:y="14.982cm" draw:kind="arc" draw:start-angle="-300" draw:end-angle="-480">
        <text:p/>
      </draw:ellipse>
      <draw:ellipse text:anchor-type="page" text:anchor-page-number="0" draw:z-index="339" draw:style-name="gr4" draw:text-style-name="P10" svg:width="0.606cm" svg:height="0.706cm" svg:x="12.049cm" svg:y="14.981cm" draw:kind="arc" draw:start-angle="-480" draw:end-angle="-300">
        <text:p/>
      </draw:ellipse>
      <draw:ellipse text:anchor-type="page" text:anchor-page-number="0" draw:z-index="340" draw:style-name="gr5" draw:text-style-name="P10" svg:width="0.606cm" svg:height="0.706cm" svg:x="12.044cm" svg:y="15.924cm">
        <text:p/>
      </draw:ellipse>
      <draw:ellipse text:anchor-type="page" text:anchor-page-number="0" draw:z-index="341" draw:style-name="gr3" draw:text-style-name="P10" svg:width="0.606cm" svg:height="0.706cm" svg:x="12.051cm" svg:y="15.931cm" draw:kind="arc" draw:start-angle="-300" draw:end-angle="-480">
        <text:p/>
      </draw:ellipse>
      <draw:ellipse text:anchor-type="page" text:anchor-page-number="0" draw:z-index="342" draw:style-name="gr4" draw:text-style-name="P10" svg:width="0.606cm" svg:height="0.706cm" svg:x="12.049cm" svg:y="15.93cm" draw:kind="arc" draw:start-angle="-480" draw:end-angle="-300">
        <text:p/>
      </draw:ellipse>
      <draw:ellipse text:anchor-type="page" text:anchor-page-number="0" draw:z-index="343" draw:style-name="gr5" draw:text-style-name="P10" svg:width="0.606cm" svg:height="0.706cm" svg:x="12.044cm" svg:y="16.88cm">
        <text:p/>
      </draw:ellipse>
      <draw:ellipse text:anchor-type="page" text:anchor-page-number="0" draw:z-index="344" draw:style-name="gr3" draw:text-style-name="P10" svg:width="0.606cm" svg:height="0.706cm" svg:x="12.051cm" svg:y="16.887cm" draw:kind="arc" draw:start-angle="-300" draw:end-angle="-480">
        <text:p/>
      </draw:ellipse>
      <draw:ellipse text:anchor-type="page" text:anchor-page-number="0" draw:z-index="345" draw:style-name="gr4" draw:text-style-name="P10" svg:width="0.606cm" svg:height="0.706cm" svg:x="12.049cm" svg:y="16.886cm" draw:kind="arc" draw:start-angle="-480" draw:end-angle="-300">
        <text:p/>
      </draw:ellipse>
      <draw:ellipse text:anchor-type="page" text:anchor-page-number="0" draw:z-index="346" draw:style-name="gr5" draw:text-style-name="P10" svg:width="0.606cm" svg:height="0.706cm" svg:x="12.044cm" svg:y="17.829cm">
        <text:p/>
      </draw:ellipse>
      <draw:ellipse text:anchor-type="page" text:anchor-page-number="0" draw:z-index="347" draw:style-name="gr3" draw:text-style-name="P10" svg:width="0.606cm" svg:height="0.706cm" svg:x="12.051cm" svg:y="17.836cm" draw:kind="arc" draw:start-angle="-300" draw:end-angle="-480">
        <text:p/>
      </draw:ellipse>
      <draw:ellipse text:anchor-type="page" text:anchor-page-number="0" draw:z-index="348" draw:style-name="gr4" draw:text-style-name="P10" svg:width="0.606cm" svg:height="0.706cm" svg:x="12.049cm" svg:y="17.835cm" draw:kind="arc" draw:start-angle="-480" draw:end-angle="-300">
        <text:p/>
      </draw:ellipse>
      <draw:ellipse text:anchor-type="page" text:anchor-page-number="0" draw:z-index="349" draw:style-name="gr5" draw:text-style-name="P10" svg:width="0.606cm" svg:height="0.706cm" svg:x="12.044cm" svg:y="18.785cm">
        <text:p/>
      </draw:ellipse>
      <draw:ellipse text:anchor-type="page" text:anchor-page-number="0" draw:z-index="350" draw:style-name="gr3" draw:text-style-name="P10" svg:width="0.606cm" svg:height="0.706cm" svg:x="12.053cm" svg:y="18.792cm" draw:kind="arc" draw:start-angle="-300" draw:end-angle="-480">
        <text:p/>
      </draw:ellipse>
      <draw:ellipse text:anchor-type="page" text:anchor-page-number="0" draw:z-index="351" draw:style-name="gr4" draw:text-style-name="P10" svg:width="0.606cm" svg:height="0.706cm" svg:x="12.051cm" svg:y="18.791cm" draw:kind="arc" draw:start-angle="-480" draw:end-angle="-300">
        <text:p/>
      </draw:ellipse>
      <draw:ellipse text:anchor-type="page" text:anchor-page-number="0" draw:z-index="352" draw:style-name="gr5" draw:text-style-name="P10" svg:width="0.606cm" svg:height="0.706cm" svg:x="12.044cm" svg:y="19.734cm">
        <text:p/>
      </draw:ellipse>
      <draw:ellipse text:anchor-type="page" text:anchor-page-number="0" draw:z-index="353" draw:style-name="gr3" draw:text-style-name="P10" svg:width="0.606cm" svg:height="0.706cm" svg:x="12.053cm" svg:y="19.741cm" draw:kind="arc" draw:start-angle="-300" draw:end-angle="-480">
        <text:p/>
      </draw:ellipse>
      <draw:ellipse text:anchor-type="page" text:anchor-page-number="0" draw:z-index="354" draw:style-name="gr4" draw:text-style-name="P10" svg:width="0.606cm" svg:height="0.706cm" svg:x="12.051cm" svg:y="19.74cm" draw:kind="arc" draw:start-angle="-480" draw:end-angle="-300">
        <text:p/>
      </draw:ellipse>
      <draw:ellipse text:anchor-type="page" text:anchor-page-number="0" draw:z-index="355" draw:style-name="gr5" draw:text-style-name="P10" svg:width="0.606cm" svg:height="0.706cm" svg:x="12.044cm" svg:y="20.69cm">
        <text:p/>
      </draw:ellipse>
      <draw:ellipse text:anchor-type="page" text:anchor-page-number="0" draw:z-index="356" draw:style-name="gr3" draw:text-style-name="P10" svg:width="0.606cm" svg:height="0.706cm" svg:x="12.053cm" svg:y="20.697cm" draw:kind="arc" draw:start-angle="-300" draw:end-angle="-480">
        <text:p/>
      </draw:ellipse>
      <draw:ellipse text:anchor-type="page" text:anchor-page-number="0" draw:z-index="357" draw:style-name="gr4" draw:text-style-name="P10" svg:width="0.606cm" svg:height="0.706cm" svg:x="12.051cm" svg:y="20.696cm" draw:kind="arc" draw:start-angle="-480" draw:end-angle="-300">
        <text:p/>
      </draw:ellipse>
      <draw:ellipse text:anchor-type="page" text:anchor-page-number="0" draw:z-index="358" draw:style-name="gr5" draw:text-style-name="P10" svg:width="0.606cm" svg:height="0.706cm" svg:x="12.044cm" svg:y="8.304cm">
        <text:p/>
      </draw:ellipse>
      <draw:ellipse text:anchor-type="page" text:anchor-page-number="0" draw:z-index="359" draw:style-name="gr3" draw:text-style-name="P10" svg:width="0.606cm" svg:height="0.706cm" svg:x="12.053cm" svg:y="8.311cm" draw:kind="arc" draw:start-angle="-300" draw:end-angle="-480">
        <text:p/>
      </draw:ellipse>
      <draw:ellipse text:anchor-type="page" text:anchor-page-number="0" draw:z-index="360" draw:style-name="gr4" draw:text-style-name="P10" svg:width="0.606cm" svg:height="0.706cm" svg:x="12.051cm" svg:y="8.31cm" draw:kind="arc" draw:start-angle="-480" draw:end-angle="-300">
        <text:p/>
      </draw:ellipse>
      <draw:ellipse text:anchor-type="page" text:anchor-page-number="0" draw:z-index="361" draw:style-name="gr5" draw:text-style-name="P10" svg:width="0.606cm" svg:height="0.706cm" svg:x="12.044cm" svg:y="9.26cm">
        <text:p/>
      </draw:ellipse>
      <draw:ellipse text:anchor-type="page" text:anchor-page-number="0" draw:z-index="362" draw:style-name="gr3" draw:text-style-name="P10" svg:width="0.606cm" svg:height="0.706cm" svg:x="12.053cm" svg:y="9.267cm" draw:kind="arc" draw:start-angle="-300" draw:end-angle="-480">
        <text:p/>
      </draw:ellipse>
      <draw:ellipse text:anchor-type="page" text:anchor-page-number="0" draw:z-index="363" draw:style-name="gr4" draw:text-style-name="P10" svg:width="0.606cm" svg:height="0.706cm" svg:x="12.051cm" svg:y="9.266cm" draw:kind="arc" draw:start-angle="-480" draw:end-angle="-300">
        <text:p/>
      </draw:ellipse>
      <draw:ellipse text:anchor-type="page" text:anchor-page-number="0" draw:z-index="364" draw:style-name="gr5" draw:text-style-name="P10" svg:width="0.606cm" svg:height="0.706cm" svg:x="12.044cm" svg:y="10.209cm">
        <text:p/>
      </draw:ellipse>
      <draw:ellipse text:anchor-type="page" text:anchor-page-number="0" draw:z-index="365" draw:style-name="gr3" draw:text-style-name="P10" svg:width="0.606cm" svg:height="0.706cm" svg:x="12.053cm" svg:y="10.216cm" draw:kind="arc" draw:start-angle="-300" draw:end-angle="-480">
        <text:p/>
      </draw:ellipse>
      <draw:ellipse text:anchor-type="page" text:anchor-page-number="0" draw:z-index="366" draw:style-name="gr4" draw:text-style-name="P10" svg:width="0.606cm" svg:height="0.706cm" svg:x="12.051cm" svg:y="10.215cm" draw:kind="arc" draw:start-angle="-480" draw:end-angle="-300">
        <text:p/>
      </draw:ellipse>
      <draw:ellipse text:anchor-type="page" text:anchor-page-number="0" draw:z-index="367" draw:style-name="gr5" draw:text-style-name="P10" svg:width="0.606cm" svg:height="0.706cm" svg:x="12.044cm" svg:y="11.165cm">
        <text:p/>
      </draw:ellipse>
      <draw:ellipse text:anchor-type="page" text:anchor-page-number="0" draw:z-index="368" draw:style-name="gr3" draw:text-style-name="P10" svg:width="0.606cm" svg:height="0.706cm" svg:x="12.053cm" svg:y="11.172cm" draw:kind="arc" draw:start-angle="-300" draw:end-angle="-480">
        <text:p/>
      </draw:ellipse>
      <draw:ellipse text:anchor-type="page" text:anchor-page-number="0" draw:z-index="369" draw:style-name="gr4" draw:text-style-name="P10" svg:width="0.606cm" svg:height="0.706cm" svg:x="12.051cm" svg:y="11.171cm" draw:kind="arc" draw:start-angle="-480" draw:end-angle="-300">
        <text:p/>
      </draw:ellipse>
      <draw:ellipse text:anchor-type="page" text:anchor-page-number="0" draw:z-index="370" draw:style-name="gr5" draw:text-style-name="P10" svg:width="0.606cm" svg:height="0.706cm" svg:x="12.044cm" svg:y="12.114cm">
        <text:p/>
      </draw:ellipse>
      <draw:ellipse text:anchor-type="page" text:anchor-page-number="0" draw:z-index="371" draw:style-name="gr3" draw:text-style-name="P10" svg:width="0.606cm" svg:height="0.706cm" svg:x="12.053cm" svg:y="12.121cm" draw:kind="arc" draw:start-angle="-300" draw:end-angle="-480">
        <text:p/>
      </draw:ellipse>
      <draw:ellipse text:anchor-type="page" text:anchor-page-number="0" draw:z-index="372" draw:style-name="gr4" draw:text-style-name="P10" svg:width="0.606cm" svg:height="0.706cm" svg:x="12.051cm" svg:y="12.12cm" draw:kind="arc" draw:start-angle="-480" draw:end-angle="-300">
        <text:p/>
      </draw:ellipse>
      <draw:ellipse text:anchor-type="page" text:anchor-page-number="0" draw:z-index="373" draw:style-name="gr5" draw:text-style-name="P10" svg:width="0.606cm" svg:height="0.706cm" svg:x="12.044cm" svg:y="13.07cm">
        <text:p/>
      </draw:ellipse>
      <draw:ellipse text:anchor-type="page" text:anchor-page-number="0" draw:z-index="374" draw:style-name="gr3" draw:text-style-name="P10" svg:width="0.606cm" svg:height="0.706cm" svg:x="12.051cm" svg:y="13.077cm" draw:kind="arc" draw:start-angle="-300" draw:end-angle="-480">
        <text:p/>
      </draw:ellipse>
      <draw:ellipse text:anchor-type="page" text:anchor-page-number="0" draw:z-index="375" draw:style-name="gr4" draw:text-style-name="P10" svg:width="0.606cm" svg:height="0.706cm" svg:x="12.049cm" svg:y="13.076cm" draw:kind="arc" draw:start-angle="-480" draw:end-angle="-300">
        <text:p/>
      </draw:ellipse>
      <draw:ellipse text:anchor-type="page" text:anchor-page-number="0" draw:z-index="376" draw:style-name="gr5" draw:text-style-name="P10" svg:width="0.606cm" svg:height="0.706cm" svg:x="12.044cm" svg:y="14.019cm">
        <text:p/>
      </draw:ellipse>
      <draw:ellipse text:anchor-type="page" text:anchor-page-number="0" draw:z-index="377" draw:style-name="gr3" draw:text-style-name="P10" svg:width="0.606cm" svg:height="0.706cm" svg:x="12.053cm" svg:y="14.026cm" draw:kind="arc" draw:start-angle="-300" draw:end-angle="-480">
        <text:p/>
      </draw:ellipse>
      <draw:ellipse text:anchor-type="page" text:anchor-page-number="0" draw:z-index="378" draw:style-name="gr4" draw:text-style-name="P10" svg:width="0.606cm" svg:height="0.706cm" svg:x="12.051cm" svg:y="14.025cm" draw:kind="arc" draw:start-angle="-480" draw:end-angle="-300">
        <text:p/>
      </draw:ellipse>
      <draw:ellipse text:anchor-type="page" text:anchor-page-number="0" draw:z-index="379" draw:style-name="gr5" draw:text-style-name="P10" svg:width="0.505cm" svg:height="0.706cm" svg:x="12.852cm" svg:y="14.954cm">
        <text:p/>
      </draw:ellipse>
      <draw:ellipse text:anchor-type="page" text:anchor-page-number="0" draw:z-index="380" draw:style-name="gr3" draw:text-style-name="P10" svg:width="0.505cm" svg:height="0.706cm" svg:x="12.859cm" svg:y="14.961cm" draw:kind="arc" draw:start-angle="-300" draw:end-angle="-480">
        <text:p/>
      </draw:ellipse>
      <draw:ellipse text:anchor-type="page" text:anchor-page-number="0" draw:z-index="381" draw:style-name="gr4" draw:text-style-name="P10" svg:width="0.505cm" svg:height="0.706cm" svg:x="12.857cm" svg:y="14.958cm" draw:kind="arc" draw:start-angle="-480" draw:end-angle="-300">
        <text:p/>
      </draw:ellipse>
      <draw:ellipse text:anchor-type="page" text:anchor-page-number="0" draw:z-index="382" draw:style-name="gr5" draw:text-style-name="P10" svg:width="0.505cm" svg:height="0.706cm" svg:x="12.852cm" svg:y="15.864cm">
        <text:p/>
      </draw:ellipse>
      <draw:ellipse text:anchor-type="page" text:anchor-page-number="0" draw:z-index="383" draw:style-name="gr3" draw:text-style-name="P10" svg:width="0.505cm" svg:height="0.706cm" svg:x="12.859cm" svg:y="15.871cm" draw:kind="arc" draw:start-angle="-300" draw:end-angle="-480">
        <text:p/>
      </draw:ellipse>
      <draw:ellipse text:anchor-type="page" text:anchor-page-number="0" draw:z-index="384" draw:style-name="gr4" draw:text-style-name="P10" svg:width="0.505cm" svg:height="0.706cm" svg:x="12.857cm" svg:y="15.87cm" draw:kind="arc" draw:start-angle="-480" draw:end-angle="-300">
        <text:p/>
      </draw:ellipse>
      <draw:ellipse text:anchor-type="page" text:anchor-page-number="0" draw:z-index="385" draw:style-name="gr5" draw:text-style-name="P10" svg:width="0.505cm" svg:height="0.706cm" svg:x="12.852cm" svg:y="16.776cm">
        <text:p/>
      </draw:ellipse>
      <draw:ellipse text:anchor-type="page" text:anchor-page-number="0" draw:z-index="386" draw:style-name="gr3" draw:text-style-name="P10" svg:width="0.505cm" svg:height="0.706cm" svg:x="12.859cm" svg:y="16.783cm" draw:kind="arc" draw:start-angle="-300" draw:end-angle="-480">
        <text:p/>
      </draw:ellipse>
      <draw:ellipse text:anchor-type="page" text:anchor-page-number="0" draw:z-index="387" draw:style-name="gr4" draw:text-style-name="P10" svg:width="0.505cm" svg:height="0.706cm" svg:x="12.855cm" svg:y="16.782cm" draw:kind="arc" draw:start-angle="-480" draw:end-angle="-300">
        <text:p/>
      </draw:ellipse>
      <draw:ellipse text:anchor-type="page" text:anchor-page-number="0" draw:z-index="388" draw:style-name="gr5" draw:text-style-name="P10" svg:width="0.505cm" svg:height="0.706cm" svg:x="12.852cm" svg:y="17.688cm">
        <text:p/>
      </draw:ellipse>
      <draw:ellipse text:anchor-type="page" text:anchor-page-number="0" draw:z-index="389" draw:style-name="gr3" draw:text-style-name="P10" svg:width="0.505cm" svg:height="0.706cm" svg:x="12.859cm" svg:y="17.695cm" draw:kind="arc" draw:start-angle="-300" draw:end-angle="-480">
        <text:p/>
      </draw:ellipse>
      <draw:ellipse text:anchor-type="page" text:anchor-page-number="0" draw:z-index="390" draw:style-name="gr4" draw:text-style-name="P10" svg:width="0.505cm" svg:height="0.706cm" svg:x="12.855cm" svg:y="17.692cm" draw:kind="arc" draw:start-angle="-480" draw:end-angle="-300">
        <text:p/>
      </draw:ellipse>
      <draw:ellipse text:anchor-type="page" text:anchor-page-number="0" draw:z-index="391" draw:style-name="gr5" draw:text-style-name="P10" svg:width="0.505cm" svg:height="0.706cm" svg:x="12.852cm" svg:y="18.598cm">
        <text:p/>
      </draw:ellipse>
      <draw:ellipse text:anchor-type="page" text:anchor-page-number="0" draw:z-index="392" draw:style-name="gr3" draw:text-style-name="P10" svg:width="0.505cm" svg:height="0.706cm" svg:x="12.859cm" svg:y="18.606cm" draw:kind="arc" draw:start-angle="-300" draw:end-angle="-480">
        <text:p/>
      </draw:ellipse>
      <draw:ellipse text:anchor-type="page" text:anchor-page-number="0" draw:z-index="393" draw:style-name="gr4" draw:text-style-name="P10" svg:width="0.505cm" svg:height="0.706cm" svg:x="12.855cm" svg:y="18.604cm" draw:kind="arc" draw:start-angle="-480" draw:end-angle="-300">
        <text:p/>
      </draw:ellipse>
      <draw:ellipse text:anchor-type="page" text:anchor-page-number="0" draw:z-index="394" draw:style-name="gr5" draw:text-style-name="P10" svg:width="0.505cm" svg:height="0.706cm" svg:x="12.852cm" svg:y="19.51cm">
        <text:p/>
      </draw:ellipse>
      <draw:ellipse text:anchor-type="page" text:anchor-page-number="0" draw:z-index="395" draw:style-name="gr3" draw:text-style-name="P10" svg:width="0.505cm" svg:height="0.706cm" svg:x="12.859cm" svg:y="19.517cm" draw:kind="arc" draw:start-angle="-300" draw:end-angle="-480">
        <text:p/>
      </draw:ellipse>
      <draw:ellipse text:anchor-type="page" text:anchor-page-number="0" draw:z-index="396" draw:style-name="gr4" draw:text-style-name="P10" svg:width="0.505cm" svg:height="0.706cm" svg:x="12.855cm" svg:y="19.516cm" draw:kind="arc" draw:start-angle="-480" draw:end-angle="-300">
        <text:p/>
      </draw:ellipse>
      <draw:ellipse text:anchor-type="page" text:anchor-page-number="0" draw:z-index="397" draw:style-name="gr5" draw:text-style-name="P10" svg:width="0.505cm" svg:height="0.706cm" svg:x="12.852cm" svg:y="20.422cm">
        <text:p/>
      </draw:ellipse>
      <draw:ellipse text:anchor-type="page" text:anchor-page-number="0" draw:z-index="398" draw:style-name="gr3" draw:text-style-name="P10" svg:width="0.505cm" svg:height="0.706cm" svg:x="12.859cm" svg:y="20.429cm" draw:kind="arc" draw:start-angle="-300" draw:end-angle="-480">
        <text:p/>
      </draw:ellipse>
      <draw:ellipse text:anchor-type="page" text:anchor-page-number="0" draw:z-index="399" draw:style-name="gr4" draw:text-style-name="P10" svg:width="0.505cm" svg:height="0.706cm" svg:x="12.855cm" svg:y="20.426cm" draw:kind="arc" draw:start-angle="-480" draw:end-angle="-300">
        <text:p/>
      </draw:ellipse>
      <draw:ellipse text:anchor-type="page" text:anchor-page-number="0" draw:z-index="400" draw:style-name="gr5" draw:text-style-name="P10" svg:width="0.505cm" svg:height="0.706cm" svg:x="12.852cm" svg:y="8.574cm">
        <text:p/>
      </draw:ellipse>
      <draw:ellipse text:anchor-type="page" text:anchor-page-number="0" draw:z-index="401" draw:style-name="gr3" draw:text-style-name="P10" svg:width="0.505cm" svg:height="0.706cm" svg:x="12.859cm" svg:y="8.581cm" draw:kind="arc" draw:start-angle="-300" draw:end-angle="-480">
        <text:p/>
      </draw:ellipse>
      <draw:ellipse text:anchor-type="page" text:anchor-page-number="0" draw:z-index="402" draw:style-name="gr4" draw:text-style-name="P10" svg:width="0.505cm" svg:height="0.706cm" svg:x="12.855cm" svg:y="8.578cm" draw:kind="arc" draw:start-angle="-480" draw:end-angle="-300">
        <text:p/>
      </draw:ellipse>
      <draw:ellipse text:anchor-type="page" text:anchor-page-number="0" draw:z-index="403" draw:style-name="gr5" draw:text-style-name="P10" svg:width="0.505cm" svg:height="0.706cm" svg:x="12.852cm" svg:y="9.484cm">
        <text:p/>
      </draw:ellipse>
      <draw:ellipse text:anchor-type="page" text:anchor-page-number="0" draw:z-index="404" draw:style-name="gr3" draw:text-style-name="P10" svg:width="0.505cm" svg:height="0.706cm" svg:x="12.859cm" svg:y="9.491cm" draw:kind="arc" draw:start-angle="-300" draw:end-angle="-480">
        <text:p/>
      </draw:ellipse>
      <draw:ellipse text:anchor-type="page" text:anchor-page-number="0" draw:z-index="405" draw:style-name="gr4" draw:text-style-name="P10" svg:width="0.505cm" svg:height="0.706cm" svg:x="12.855cm" svg:y="9.49cm" draw:kind="arc" draw:start-angle="-480" draw:end-angle="-300">
        <text:p/>
      </draw:ellipse>
      <draw:ellipse text:anchor-type="page" text:anchor-page-number="0" draw:z-index="406" draw:style-name="gr5" draw:text-style-name="P10" svg:width="0.505cm" svg:height="0.706cm" svg:x="12.852cm" svg:y="10.396cm">
        <text:p/>
      </draw:ellipse>
      <draw:ellipse text:anchor-type="page" text:anchor-page-number="0" draw:z-index="407" draw:style-name="gr3" draw:text-style-name="P10" svg:width="0.505cm" svg:height="0.706cm" svg:x="12.859cm" svg:y="10.403cm" draw:kind="arc" draw:start-angle="-300" draw:end-angle="-480">
        <text:p/>
      </draw:ellipse>
      <draw:ellipse text:anchor-type="page" text:anchor-page-number="0" draw:z-index="408" draw:style-name="gr4" draw:text-style-name="P10" svg:width="0.505cm" svg:height="0.706cm" svg:x="12.855cm" svg:y="10.402cm" draw:kind="arc" draw:start-angle="-480" draw:end-angle="-300">
        <text:p/>
      </draw:ellipse>
      <draw:ellipse text:anchor-type="page" text:anchor-page-number="0" draw:z-index="409" draw:style-name="gr5" draw:text-style-name="P10" svg:width="0.505cm" svg:height="0.706cm" svg:x="12.852cm" svg:y="11.308cm">
        <text:p/>
      </draw:ellipse>
      <draw:ellipse text:anchor-type="page" text:anchor-page-number="0" draw:z-index="410" draw:style-name="gr3" draw:text-style-name="P10" svg:width="0.505cm" svg:height="0.706cm" svg:x="12.859cm" svg:y="11.315cm" draw:kind="arc" draw:start-angle="-300" draw:end-angle="-480">
        <text:p/>
      </draw:ellipse>
      <draw:ellipse text:anchor-type="page" text:anchor-page-number="0" draw:z-index="411" draw:style-name="gr4" draw:text-style-name="P10" svg:width="0.505cm" svg:height="0.706cm" svg:x="12.855cm" svg:y="11.312cm" draw:kind="arc" draw:start-angle="-480" draw:end-angle="-300">
        <text:p/>
      </draw:ellipse>
      <draw:ellipse text:anchor-type="page" text:anchor-page-number="0" draw:z-index="412" draw:style-name="gr5" draw:text-style-name="P10" svg:width="0.505cm" svg:height="0.706cm" svg:x="12.852cm" svg:y="12.22cm">
        <text:p/>
      </draw:ellipse>
      <draw:ellipse text:anchor-type="page" text:anchor-page-number="0" draw:z-index="413" draw:style-name="gr3" draw:text-style-name="P10" svg:width="0.505cm" svg:height="0.706cm" svg:x="12.859cm" svg:y="12.227cm" draw:kind="arc" draw:start-angle="-300" draw:end-angle="-480">
        <text:p/>
      </draw:ellipse>
      <draw:ellipse text:anchor-type="page" text:anchor-page-number="0" draw:z-index="414" draw:style-name="gr4" draw:text-style-name="P10" svg:width="0.505cm" svg:height="0.706cm" svg:x="12.855cm" svg:y="12.224cm" draw:kind="arc" draw:start-angle="-480" draw:end-angle="-300">
        <text:p/>
      </draw:ellipse>
      <draw:ellipse text:anchor-type="page" text:anchor-page-number="0" draw:z-index="415" draw:style-name="gr5" draw:text-style-name="P10" svg:width="0.505cm" svg:height="0.706cm" svg:x="12.852cm" svg:y="13.13cm">
        <text:p/>
      </draw:ellipse>
      <draw:ellipse text:anchor-type="page" text:anchor-page-number="0" draw:z-index="416" draw:style-name="gr3" draw:text-style-name="P10" svg:width="0.505cm" svg:height="0.706cm" svg:x="12.859cm" svg:y="13.137cm" draw:kind="arc" draw:start-angle="-300" draw:end-angle="-480">
        <text:p/>
      </draw:ellipse>
      <draw:ellipse text:anchor-type="page" text:anchor-page-number="0" draw:z-index="417" draw:style-name="gr4" draw:text-style-name="P10" svg:width="0.505cm" svg:height="0.706cm" svg:x="12.855cm" svg:y="13.136cm" draw:kind="arc" draw:start-angle="-480" draw:end-angle="-300">
        <text:p/>
      </draw:ellipse>
      <draw:ellipse text:anchor-type="page" text:anchor-page-number="0" draw:z-index="418" draw:style-name="gr5" draw:text-style-name="P10" svg:width="0.505cm" svg:height="0.706cm" svg:x="12.852cm" svg:y="14.042cm">
        <text:p/>
      </draw:ellipse>
      <draw:ellipse text:anchor-type="page" text:anchor-page-number="0" draw:z-index="419" draw:style-name="gr3" draw:text-style-name="P10" svg:width="0.505cm" svg:height="0.706cm" svg:x="12.859cm" svg:y="14.049cm" draw:kind="arc" draw:start-angle="-300" draw:end-angle="-480">
        <text:p/>
      </draw:ellipse>
      <draw:ellipse text:anchor-type="page" text:anchor-page-number="0" draw:z-index="420" draw:style-name="gr4" draw:text-style-name="P10" svg:width="0.505cm" svg:height="0.706cm" svg:x="12.855cm" svg:y="14.046cm" draw:kind="arc" draw:start-angle="-480" draw:end-angle="-300">
        <text:p/>
      </draw:ellipse>
      <draw:ellipse text:anchor-type="page" text:anchor-page-number="0" draw:z-index="421" draw:style-name="gr5" draw:text-style-name="P10" svg:width="0.403cm" svg:height="0.706cm" svg:x="13.531cm" svg:y="14.931cm">
        <text:p/>
      </draw:ellipse>
      <draw:ellipse text:anchor-type="page" text:anchor-page-number="0" draw:z-index="422" draw:style-name="gr3" draw:text-style-name="P10" svg:width="0.403cm" svg:height="0.706cm" svg:x="13.538cm" svg:y="14.938cm" draw:kind="arc" draw:start-angle="-300" draw:end-angle="-480">
        <text:p/>
      </draw:ellipse>
      <draw:ellipse text:anchor-type="page" text:anchor-page-number="0" draw:z-index="423" draw:style-name="gr4" draw:text-style-name="P10" svg:width="0.403cm" svg:height="0.706cm" svg:x="13.538cm" svg:y="14.937cm" draw:kind="arc" draw:start-angle="-480" draw:end-angle="-300">
        <text:p/>
      </draw:ellipse>
      <draw:ellipse text:anchor-type="page" text:anchor-page-number="0" draw:z-index="424" draw:style-name="gr5" draw:text-style-name="P10" svg:width="0.403cm" svg:height="0.706cm" svg:x="13.533cm" svg:y="15.804cm">
        <text:p/>
      </draw:ellipse>
      <draw:ellipse text:anchor-type="page" text:anchor-page-number="0" draw:z-index="425" draw:style-name="gr3" draw:text-style-name="P10" svg:width="0.403cm" svg:height="0.706cm" svg:x="13.54cm" svg:y="15.812cm" draw:kind="arc" draw:start-angle="-300" draw:end-angle="-480">
        <text:p/>
      </draw:ellipse>
      <draw:ellipse text:anchor-type="page" text:anchor-page-number="0" draw:z-index="426" draw:style-name="gr4" draw:text-style-name="P10" svg:width="0.403cm" svg:height="0.706cm" svg:x="13.538cm" svg:y="15.81cm" draw:kind="arc" draw:start-angle="-480" draw:end-angle="-300">
        <text:p/>
      </draw:ellipse>
      <draw:ellipse text:anchor-type="page" text:anchor-page-number="0" draw:z-index="427" draw:style-name="gr5" draw:text-style-name="P10" svg:width="0.403cm" svg:height="0.706cm" svg:x="13.533cm" svg:y="16.672cm">
        <text:p/>
      </draw:ellipse>
      <draw:ellipse text:anchor-type="page" text:anchor-page-number="0" draw:z-index="428" draw:style-name="gr3" draw:text-style-name="P10" svg:width="0.403cm" svg:height="0.706cm" svg:x="13.54cm" svg:y="16.679cm" draw:kind="arc" draw:start-angle="-300" draw:end-angle="-480">
        <text:p/>
      </draw:ellipse>
      <draw:ellipse text:anchor-type="page" text:anchor-page-number="0" draw:z-index="429" draw:style-name="gr4" draw:text-style-name="P10" svg:width="0.403cm" svg:height="0.706cm" svg:x="13.538cm" svg:y="16.678cm" draw:kind="arc" draw:start-angle="-480" draw:end-angle="-300">
        <text:p/>
      </draw:ellipse>
      <draw:ellipse text:anchor-type="page" text:anchor-page-number="0" draw:z-index="430" draw:style-name="gr5" draw:text-style-name="P10" svg:width="0.403cm" svg:height="0.706cm" svg:x="13.533cm" svg:y="17.544cm">
        <text:p/>
      </draw:ellipse>
      <draw:ellipse text:anchor-type="page" text:anchor-page-number="0" draw:z-index="431" draw:style-name="gr3" draw:text-style-name="P10" svg:width="0.403cm" svg:height="0.706cm" svg:x="13.54cm" svg:y="17.551cm" draw:kind="arc" draw:start-angle="-300" draw:end-angle="-480">
        <text:p/>
      </draw:ellipse>
      <draw:ellipse text:anchor-type="page" text:anchor-page-number="0" draw:z-index="432" draw:style-name="gr4" draw:text-style-name="P10" svg:width="0.403cm" svg:height="0.706cm" svg:x="13.538cm" svg:y="17.549cm" draw:kind="arc" draw:start-angle="-480" draw:end-angle="-300">
        <text:p/>
      </draw:ellipse>
      <draw:ellipse text:anchor-type="page" text:anchor-page-number="0" draw:z-index="433" draw:style-name="gr5" draw:text-style-name="P10" svg:width="0.403cm" svg:height="0.706cm" svg:x="13.533cm" svg:y="18.413cm">
        <text:p/>
      </draw:ellipse>
      <draw:ellipse text:anchor-type="page" text:anchor-page-number="0" draw:z-index="434" draw:style-name="gr3" draw:text-style-name="P10" svg:width="0.403cm" svg:height="0.706cm" svg:x="13.54cm" svg:y="18.42cm" draw:kind="arc" draw:start-angle="-300" draw:end-angle="-480">
        <text:p/>
      </draw:ellipse>
      <draw:ellipse text:anchor-type="page" text:anchor-page-number="0" draw:z-index="435" draw:style-name="gr4" draw:text-style-name="P10" svg:width="0.403cm" svg:height="0.706cm" svg:x="13.538cm" svg:y="18.417cm" draw:kind="arc" draw:start-angle="-480" draw:end-angle="-300">
        <text:p/>
      </draw:ellipse>
      <draw:ellipse text:anchor-type="page" text:anchor-page-number="0" draw:z-index="436" draw:style-name="gr5" draw:text-style-name="P10" svg:width="0.403cm" svg:height="0.706cm" svg:x="13.533cm" svg:y="19.285cm">
        <text:p/>
      </draw:ellipse>
      <draw:ellipse text:anchor-type="page" text:anchor-page-number="0" draw:z-index="437" draw:style-name="gr3" draw:text-style-name="P10" svg:width="0.403cm" svg:height="0.706cm" svg:x="13.54cm" svg:y="19.292cm" draw:kind="arc" draw:start-angle="-300" draw:end-angle="-480">
        <text:p/>
      </draw:ellipse>
      <draw:ellipse text:anchor-type="page" text:anchor-page-number="0" draw:z-index="438" draw:style-name="gr4" draw:text-style-name="P10" svg:width="0.403cm" svg:height="0.706cm" svg:x="13.538cm" svg:y="19.29cm" draw:kind="arc" draw:start-angle="-480" draw:end-angle="-300">
        <text:p/>
      </draw:ellipse>
      <draw:ellipse text:anchor-type="page" text:anchor-page-number="0" draw:z-index="439" draw:style-name="gr5" draw:text-style-name="P10" svg:width="0.403cm" svg:height="0.706cm" svg:x="13.533cm" svg:y="20.152cm">
        <text:p/>
      </draw:ellipse>
      <draw:ellipse text:anchor-type="page" text:anchor-page-number="0" draw:z-index="440" draw:style-name="gr3" draw:text-style-name="P10" svg:width="0.403cm" svg:height="0.706cm" svg:x="13.54cm" svg:y="20.159cm" draw:kind="arc" draw:start-angle="-300" draw:end-angle="-480">
        <text:p/>
      </draw:ellipse>
      <draw:ellipse text:anchor-type="page" text:anchor-page-number="0" draw:z-index="441" draw:style-name="gr4" draw:text-style-name="P10" svg:width="0.403cm" svg:height="0.706cm" svg:x="13.538cm" svg:y="20.158cm" draw:kind="arc" draw:start-angle="-480" draw:end-angle="-300">
        <text:p/>
      </draw:ellipse>
      <draw:ellipse text:anchor-type="page" text:anchor-page-number="0" draw:z-index="442" draw:style-name="gr5" draw:text-style-name="P10" svg:width="0.403cm" svg:height="0.706cm" svg:x="13.533cm" svg:y="8.842cm">
        <text:p/>
      </draw:ellipse>
      <draw:ellipse text:anchor-type="page" text:anchor-page-number="0" draw:z-index="443" draw:style-name="gr3" draw:text-style-name="P10" svg:width="0.403cm" svg:height="0.706cm" svg:x="13.54cm" svg:y="8.849cm" draw:kind="arc" draw:start-angle="-300" draw:end-angle="-480">
        <text:p/>
      </draw:ellipse>
      <draw:ellipse text:anchor-type="page" text:anchor-page-number="0" draw:z-index="444" draw:style-name="gr4" draw:text-style-name="P10" svg:width="0.403cm" svg:height="0.706cm" svg:x="13.538cm" svg:y="8.848cm" draw:kind="arc" draw:start-angle="-480" draw:end-angle="-300">
        <text:p/>
      </draw:ellipse>
      <draw:ellipse text:anchor-type="page" text:anchor-page-number="0" draw:z-index="445" draw:style-name="gr5" draw:text-style-name="P10" svg:width="0.403cm" svg:height="0.706cm" svg:x="13.533cm" svg:y="9.71cm">
        <text:p/>
      </draw:ellipse>
      <draw:ellipse text:anchor-type="page" text:anchor-page-number="0" draw:z-index="446" draw:style-name="gr3" draw:text-style-name="P10" svg:width="0.403cm" svg:height="0.706cm" svg:x="13.54cm" svg:y="9.717cm" draw:kind="arc" draw:start-angle="-300" draw:end-angle="-480">
        <text:p/>
      </draw:ellipse>
      <draw:ellipse text:anchor-type="page" text:anchor-page-number="0" draw:z-index="447" draw:style-name="gr4" draw:text-style-name="P10" svg:width="0.403cm" svg:height="0.706cm" svg:x="13.538cm" svg:y="9.716cm" draw:kind="arc" draw:start-angle="-480" draw:end-angle="-300">
        <text:p/>
      </draw:ellipse>
      <draw:ellipse text:anchor-type="page" text:anchor-page-number="0" draw:z-index="448" draw:style-name="gr5" draw:text-style-name="P10" svg:width="0.403cm" svg:height="0.706cm" svg:x="13.533cm" svg:y="10.583cm">
        <text:p/>
      </draw:ellipse>
      <draw:ellipse text:anchor-type="page" text:anchor-page-number="0" draw:z-index="449" draw:style-name="gr3" draw:text-style-name="P10" svg:width="0.403cm" svg:height="0.706cm" svg:x="13.54cm" svg:y="10.59cm" draw:kind="arc" draw:start-angle="-300" draw:end-angle="-480">
        <text:p/>
      </draw:ellipse>
      <draw:ellipse text:anchor-type="page" text:anchor-page-number="0" draw:z-index="450" draw:style-name="gr4" draw:text-style-name="P10" svg:width="0.403cm" svg:height="0.706cm" svg:x="13.538cm" svg:y="10.589cm" draw:kind="arc" draw:start-angle="-480" draw:end-angle="-300">
        <text:p/>
      </draw:ellipse>
      <draw:ellipse text:anchor-type="page" text:anchor-page-number="0" draw:z-index="451" draw:style-name="gr5" draw:text-style-name="P10" svg:width="0.403cm" svg:height="0.706cm" svg:x="13.533cm" svg:y="11.451cm">
        <text:p/>
      </draw:ellipse>
      <draw:ellipse text:anchor-type="page" text:anchor-page-number="0" draw:z-index="452" draw:style-name="gr3" draw:text-style-name="P10" svg:width="0.403cm" svg:height="0.706cm" svg:x="13.54cm" svg:y="11.458cm" draw:kind="arc" draw:start-angle="-300" draw:end-angle="-480">
        <text:p/>
      </draw:ellipse>
      <draw:ellipse text:anchor-type="page" text:anchor-page-number="0" draw:z-index="453" draw:style-name="gr4" draw:text-style-name="P10" svg:width="0.403cm" svg:height="0.706cm" svg:x="13.538cm" svg:y="11.458cm" draw:kind="arc" draw:start-angle="-480" draw:end-angle="-300">
        <text:p/>
      </draw:ellipse>
      <draw:ellipse text:anchor-type="page" text:anchor-page-number="0" draw:z-index="454" draw:style-name="gr5" draw:text-style-name="P10" svg:width="0.403cm" svg:height="0.706cm" svg:x="13.533cm" svg:y="12.323cm">
        <text:p/>
      </draw:ellipse>
      <draw:ellipse text:anchor-type="page" text:anchor-page-number="0" draw:z-index="455" draw:style-name="gr3" draw:text-style-name="P10" svg:width="0.403cm" svg:height="0.706cm" svg:x="13.54cm" svg:y="12.33cm" draw:kind="arc" draw:start-angle="-300" draw:end-angle="-480">
        <text:p/>
      </draw:ellipse>
      <draw:ellipse text:anchor-type="page" text:anchor-page-number="0" draw:z-index="456" draw:style-name="gr4" draw:text-style-name="P10" svg:width="0.403cm" svg:height="0.706cm" svg:x="13.538cm" svg:y="12.328cm" draw:kind="arc" draw:start-angle="-480" draw:end-angle="-300">
        <text:p/>
      </draw:ellipse>
      <draw:ellipse text:anchor-type="page" text:anchor-page-number="0" draw:z-index="457" draw:style-name="gr5" draw:text-style-name="P10" svg:width="0.403cm" svg:height="0.706cm" svg:x="13.533cm" svg:y="13.19cm">
        <text:p/>
      </draw:ellipse>
      <draw:ellipse text:anchor-type="page" text:anchor-page-number="0" draw:z-index="458" draw:style-name="gr3" draw:text-style-name="P10" svg:width="0.403cm" svg:height="0.706cm" svg:x="13.54cm" svg:y="13.197cm" draw:kind="arc" draw:start-angle="-300" draw:end-angle="-480">
        <text:p/>
      </draw:ellipse>
      <draw:ellipse text:anchor-type="page" text:anchor-page-number="0" draw:z-index="459" draw:style-name="gr4" draw:text-style-name="P10" svg:width="0.403cm" svg:height="0.706cm" svg:x="13.538cm" svg:y="13.196cm" draw:kind="arc" draw:start-angle="-480" draw:end-angle="-300">
        <text:p/>
      </draw:ellipse>
      <draw:ellipse text:anchor-type="page" text:anchor-page-number="0" draw:z-index="460" draw:style-name="gr5" draw:text-style-name="P10" svg:width="0.403cm" svg:height="0.706cm" svg:x="13.533cm" svg:y="14.063cm">
        <text:p/>
      </draw:ellipse>
      <draw:ellipse text:anchor-type="page" text:anchor-page-number="0" draw:z-index="461" draw:style-name="gr3" draw:text-style-name="P10" svg:width="0.403cm" svg:height="0.706cm" svg:x="13.54cm" svg:y="14.071cm" draw:kind="arc" draw:start-angle="-300" draw:end-angle="-480">
        <text:p/>
      </draw:ellipse>
      <draw:ellipse text:anchor-type="page" text:anchor-page-number="0" draw:z-index="462" draw:style-name="gr4" draw:text-style-name="P10" svg:width="0.403cm" svg:height="0.706cm" svg:x="13.538cm" svg:y="14.069cm" draw:kind="arc" draw:start-angle="-480" draw:end-angle="-300">
        <text:p/>
      </draw:ellipse>
      <draw:ellipse text:anchor-type="page" text:anchor-page-number="0" draw:z-index="463" draw:style-name="gr5" draw:text-style-name="P10" svg:width="0.302cm" svg:height="0.706cm" svg:x="14.086cm" svg:y="14.914cm">
        <text:p/>
      </draw:ellipse>
      <draw:ellipse text:anchor-type="page" text:anchor-page-number="0" draw:z-index="464" draw:style-name="gr3" draw:text-style-name="P10" svg:width="0.302cm" svg:height="0.706cm" svg:x="14.093cm" svg:y="14.921cm" draw:kind="arc" draw:start-angle="-300" draw:end-angle="-480">
        <text:p/>
      </draw:ellipse>
      <draw:ellipse text:anchor-type="page" text:anchor-page-number="0" draw:z-index="465" draw:style-name="gr4" draw:text-style-name="P10" svg:width="0.302cm" svg:height="0.706cm" svg:x="14.093cm" svg:y="14.919cm" draw:kind="arc" draw:start-angle="-480" draw:end-angle="-300">
        <text:p/>
      </draw:ellipse>
      <draw:ellipse text:anchor-type="page" text:anchor-page-number="0" draw:z-index="466" draw:style-name="gr5" draw:text-style-name="P10" svg:width="0.302cm" svg:height="0.706cm" svg:x="14.086cm" svg:y="15.739cm">
        <text:p/>
      </draw:ellipse>
      <draw:ellipse text:anchor-type="page" text:anchor-page-number="0" draw:z-index="467" draw:style-name="gr3" draw:text-style-name="P10" svg:width="0.302cm" svg:height="0.706cm" svg:x="14.093cm" svg:y="15.746cm" draw:kind="arc" draw:start-angle="-300" draw:end-angle="-480">
        <text:p/>
      </draw:ellipse>
      <draw:ellipse text:anchor-type="page" text:anchor-page-number="0" draw:z-index="468" draw:style-name="gr4" draw:text-style-name="P10" svg:width="0.302cm" svg:height="0.706cm" svg:x="14.093cm" svg:y="15.746cm" draw:kind="arc" draw:start-angle="-480" draw:end-angle="-300">
        <text:p/>
      </draw:ellipse>
      <draw:ellipse text:anchor-type="page" text:anchor-page-number="0" draw:z-index="469" draw:style-name="gr5" draw:text-style-name="P10" svg:width="0.302cm" svg:height="0.706cm" svg:x="14.086cm" svg:y="16.568cm">
        <text:p/>
      </draw:ellipse>
      <draw:ellipse text:anchor-type="page" text:anchor-page-number="0" draw:z-index="470" draw:style-name="gr3" draw:text-style-name="P10" svg:width="0.302cm" svg:height="0.706cm" svg:x="14.093cm" svg:y="16.575cm" draw:kind="arc" draw:start-angle="-300" draw:end-angle="-480">
        <text:p/>
      </draw:ellipse>
      <draw:ellipse text:anchor-type="page" text:anchor-page-number="0" draw:z-index="471" draw:style-name="gr4" draw:text-style-name="P10" svg:width="0.302cm" svg:height="0.706cm" svg:x="14.093cm" svg:y="16.574cm" draw:kind="arc" draw:start-angle="-480" draw:end-angle="-300">
        <text:p/>
      </draw:ellipse>
      <draw:ellipse text:anchor-type="page" text:anchor-page-number="0" draw:z-index="472" draw:style-name="gr5" draw:text-style-name="P10" svg:width="0.302cm" svg:height="0.706cm" svg:x="14.086cm" svg:y="17.397cm">
        <text:p/>
      </draw:ellipse>
      <draw:ellipse text:anchor-type="page" text:anchor-page-number="0" draw:z-index="473" draw:style-name="gr3" draw:text-style-name="P10" svg:width="0.302cm" svg:height="0.706cm" svg:x="14.093cm" svg:y="17.404cm" draw:kind="arc" draw:start-angle="-300" draw:end-angle="-480">
        <text:p/>
      </draw:ellipse>
      <draw:ellipse text:anchor-type="page" text:anchor-page-number="0" draw:z-index="474" draw:style-name="gr4" draw:text-style-name="P10" svg:width="0.302cm" svg:height="0.706cm" svg:x="14.093cm" svg:y="17.403cm" draw:kind="arc" draw:start-angle="-480" draw:end-angle="-300">
        <text:p/>
      </draw:ellipse>
      <draw:ellipse text:anchor-type="page" text:anchor-page-number="0" draw:z-index="475" draw:style-name="gr5" draw:text-style-name="P10" svg:width="0.302cm" svg:height="0.706cm" svg:x="14.086cm" svg:y="18.226cm">
        <text:p/>
      </draw:ellipse>
      <draw:ellipse text:anchor-type="page" text:anchor-page-number="0" draw:z-index="476" draw:style-name="gr3" draw:text-style-name="P10" svg:width="0.302cm" svg:height="0.706cm" svg:x="14.093cm" svg:y="18.233cm" draw:kind="arc" draw:start-angle="-300" draw:end-angle="-480">
        <text:p/>
      </draw:ellipse>
      <draw:ellipse text:anchor-type="page" text:anchor-page-number="0" draw:z-index="477" draw:style-name="gr4" draw:text-style-name="P10" svg:width="0.302cm" svg:height="0.706cm" svg:x="14.093cm" svg:y="18.232cm" draw:kind="arc" draw:start-angle="-480" draw:end-angle="-300">
        <text:p/>
      </draw:ellipse>
      <draw:ellipse text:anchor-type="page" text:anchor-page-number="0" draw:z-index="478" draw:style-name="gr5" draw:text-style-name="P10" svg:width="0.302cm" svg:height="0.706cm" svg:x="14.086cm" svg:y="19.055cm">
        <text:p/>
      </draw:ellipse>
      <draw:ellipse text:anchor-type="page" text:anchor-page-number="0" draw:z-index="479" draw:style-name="gr3" draw:text-style-name="P10" svg:width="0.302cm" svg:height="0.706cm" svg:x="14.093cm" svg:y="19.062cm" draw:kind="arc" draw:start-angle="-300" draw:end-angle="-480">
        <text:p/>
      </draw:ellipse>
      <draw:ellipse text:anchor-type="page" text:anchor-page-number="0" draw:z-index="480" draw:style-name="gr4" draw:text-style-name="P10" svg:width="0.302cm" svg:height="0.706cm" svg:x="14.093cm" svg:y="19.059cm" draw:kind="arc" draw:start-angle="-480" draw:end-angle="-300">
        <text:p/>
      </draw:ellipse>
      <draw:ellipse text:anchor-type="page" text:anchor-page-number="0" draw:z-index="481" draw:style-name="gr5" draw:text-style-name="P10" svg:width="0.302cm" svg:height="0.706cm" svg:x="14.086cm" svg:y="19.886cm">
        <text:p/>
      </draw:ellipse>
      <draw:ellipse text:anchor-type="page" text:anchor-page-number="0" draw:z-index="482" draw:style-name="gr3" draw:text-style-name="P10" svg:width="0.302cm" svg:height="0.706cm" svg:x="14.093cm" svg:y="19.893cm" draw:kind="arc" draw:start-angle="-300" draw:end-angle="-480">
        <text:p/>
      </draw:ellipse>
      <draw:ellipse text:anchor-type="page" text:anchor-page-number="0" draw:z-index="483" draw:style-name="gr4" draw:text-style-name="P10" svg:width="0.302cm" svg:height="0.706cm" svg:x="14.093cm" svg:y="19.891cm" draw:kind="arc" draw:start-angle="-480" draw:end-angle="-300">
        <text:p/>
      </draw:ellipse>
      <draw:ellipse text:anchor-type="page" text:anchor-page-number="0" draw:z-index="484" draw:style-name="gr5" draw:text-style-name="P10" svg:width="0.302cm" svg:height="0.706cm" svg:x="14.086cm" svg:y="9.109cm">
        <text:p/>
      </draw:ellipse>
      <draw:ellipse text:anchor-type="page" text:anchor-page-number="0" draw:z-index="485" draw:style-name="gr3" draw:text-style-name="P10" svg:width="0.302cm" svg:height="0.706cm" svg:x="14.093cm" svg:y="9.116cm" draw:kind="arc" draw:start-angle="-300" draw:end-angle="-480">
        <text:p/>
      </draw:ellipse>
      <draw:ellipse text:anchor-type="page" text:anchor-page-number="0" draw:z-index="486" draw:style-name="gr4" draw:text-style-name="P10" svg:width="0.302cm" svg:height="0.706cm" svg:x="14.093cm" svg:y="9.114cm" draw:kind="arc" draw:start-angle="-480" draw:end-angle="-300">
        <text:p/>
      </draw:ellipse>
      <draw:ellipse text:anchor-type="page" text:anchor-page-number="0" draw:z-index="487" draw:style-name="gr5" draw:text-style-name="P10" svg:width="0.302cm" svg:height="0.706cm" svg:x="14.086cm" svg:y="9.938cm">
        <text:p/>
      </draw:ellipse>
      <draw:ellipse text:anchor-type="page" text:anchor-page-number="0" draw:z-index="488" draw:style-name="gr3" draw:text-style-name="P10" svg:width="0.302cm" svg:height="0.706cm" svg:x="14.093cm" svg:y="9.945cm" draw:kind="arc" draw:start-angle="-300" draw:end-angle="-480">
        <text:p/>
      </draw:ellipse>
      <draw:ellipse text:anchor-type="page" text:anchor-page-number="0" draw:z-index="489" draw:style-name="gr4" draw:text-style-name="P10" svg:width="0.302cm" svg:height="0.706cm" svg:x="14.093cm" svg:y="9.943cm" draw:kind="arc" draw:start-angle="-480" draw:end-angle="-300">
        <text:p/>
      </draw:ellipse>
      <draw:ellipse text:anchor-type="page" text:anchor-page-number="0" draw:z-index="490" draw:style-name="gr5" draw:text-style-name="P10" svg:width="0.302cm" svg:height="0.706cm" svg:x="14.086cm" svg:y="10.767cm">
        <text:p/>
      </draw:ellipse>
      <draw:ellipse text:anchor-type="page" text:anchor-page-number="0" draw:z-index="491" draw:style-name="gr3" draw:text-style-name="P10" svg:width="0.302cm" svg:height="0.706cm" svg:x="14.093cm" svg:y="10.774cm" draw:kind="arc" draw:start-angle="-300" draw:end-angle="-480">
        <text:p/>
      </draw:ellipse>
      <draw:ellipse text:anchor-type="page" text:anchor-page-number="0" draw:z-index="492" draw:style-name="gr4" draw:text-style-name="P10" svg:width="0.302cm" svg:height="0.706cm" svg:x="14.093cm" svg:y="10.772cm" draw:kind="arc" draw:start-angle="-480" draw:end-angle="-300">
        <text:p/>
      </draw:ellipse>
      <draw:ellipse text:anchor-type="page" text:anchor-page-number="0" draw:z-index="493" draw:style-name="gr5" draw:text-style-name="P10" svg:width="0.302cm" svg:height="0.706cm" svg:x="14.086cm" svg:y="11.596cm">
        <text:p/>
      </draw:ellipse>
      <draw:ellipse text:anchor-type="page" text:anchor-page-number="0" draw:z-index="494" draw:style-name="gr3" draw:text-style-name="P10" svg:width="0.302cm" svg:height="0.706cm" svg:x="14.093cm" svg:y="11.603cm" draw:kind="arc" draw:start-angle="-300" draw:end-angle="-480">
        <text:p/>
      </draw:ellipse>
      <draw:ellipse text:anchor-type="page" text:anchor-page-number="0" draw:z-index="495" draw:style-name="gr4" draw:text-style-name="P10" svg:width="0.302cm" svg:height="0.706cm" svg:x="14.093cm" svg:y="11.601cm" draw:kind="arc" draw:start-angle="-480" draw:end-angle="-300">
        <text:p/>
      </draw:ellipse>
      <draw:ellipse text:anchor-type="page" text:anchor-page-number="0" draw:z-index="496" draw:style-name="gr5" draw:text-style-name="P10" svg:width="0.302cm" svg:height="0.706cm" svg:x="14.086cm" svg:y="12.425cm">
        <text:p/>
      </draw:ellipse>
      <draw:ellipse text:anchor-type="page" text:anchor-page-number="0" draw:z-index="497" draw:style-name="gr3" draw:text-style-name="P10" svg:width="0.302cm" svg:height="0.706cm" svg:x="14.093cm" svg:y="12.432cm" draw:kind="arc" draw:start-angle="-300" draw:end-angle="-480">
        <text:p/>
      </draw:ellipse>
      <draw:ellipse text:anchor-type="page" text:anchor-page-number="0" draw:z-index="498" draw:style-name="gr4" draw:text-style-name="P10" svg:width="0.302cm" svg:height="0.706cm" svg:x="14.093cm" svg:y="12.43cm" draw:kind="arc" draw:start-angle="-480" draw:end-angle="-300">
        <text:p/>
      </draw:ellipse>
      <draw:ellipse text:anchor-type="page" text:anchor-page-number="0" draw:z-index="499" draw:style-name="gr5" draw:text-style-name="P10" svg:width="0.302cm" svg:height="0.706cm" svg:x="14.086cm" svg:y="13.254cm">
        <text:p/>
      </draw:ellipse>
      <draw:ellipse text:anchor-type="page" text:anchor-page-number="0" draw:z-index="500" draw:style-name="gr3" draw:text-style-name="P10" svg:width="0.302cm" svg:height="0.706cm" svg:x="14.093cm" svg:y="13.261cm" draw:kind="arc" draw:start-angle="-300" draw:end-angle="-480">
        <text:p/>
      </draw:ellipse>
      <draw:ellipse text:anchor-type="page" text:anchor-page-number="0" draw:z-index="501" draw:style-name="gr4" draw:text-style-name="P10" svg:width="0.302cm" svg:height="0.706cm" svg:x="14.093cm" svg:y="13.259cm" draw:kind="arc" draw:start-angle="-480" draw:end-angle="-300">
        <text:p/>
      </draw:ellipse>
      <draw:ellipse text:anchor-type="page" text:anchor-page-number="0" draw:z-index="502" draw:style-name="gr5" draw:text-style-name="P10" svg:width="0.302cm" svg:height="0.706cm" svg:x="14.086cm" svg:y="14.083cm">
        <text:p/>
      </draw:ellipse>
      <draw:ellipse text:anchor-type="page" text:anchor-page-number="0" draw:z-index="503" draw:style-name="gr3" draw:text-style-name="P10" svg:width="0.302cm" svg:height="0.706cm" svg:x="14.093cm" svg:y="14.09cm" draw:kind="arc" draw:start-angle="-300" draw:end-angle="-480">
        <text:p/>
      </draw:ellipse>
      <draw:ellipse text:anchor-type="page" text:anchor-page-number="0" draw:z-index="504" draw:style-name="gr4" draw:text-style-name="P10" svg:width="0.302cm" svg:height="0.706cm" svg:x="14.093cm" svg:y="14.088cm" draw:kind="arc" draw:start-angle="-480" draw:end-angle="-300">
        <text:p/>
      </draw:ellipse>
      <draw:ellipse text:anchor-type="page" text:anchor-page-number="0" draw:z-index="505" draw:style-name="gr5" draw:text-style-name="P10" svg:width="0.204cm" svg:height="0.706cm" svg:x="14.515cm" svg:y="14.891cm">
        <text:p/>
      </draw:ellipse>
      <draw:ellipse text:anchor-type="page" text:anchor-page-number="0" draw:z-index="506" draw:style-name="gr3" draw:text-style-name="P10" svg:width="0.204cm" svg:height="0.706cm" svg:x="14.522cm" svg:y="14.898cm" draw:kind="arc" draw:start-angle="-300" draw:end-angle="-480">
        <text:p/>
      </draw:ellipse>
      <draw:ellipse text:anchor-type="page" text:anchor-page-number="0" draw:z-index="507" draw:style-name="gr4" draw:text-style-name="P10" svg:width="0.204cm" svg:height="0.706cm" svg:x="14.52cm" svg:y="14.896cm" draw:kind="arc" draw:start-angle="-480" draw:end-angle="-300">
        <text:p/>
      </draw:ellipse>
      <draw:ellipse text:anchor-type="page" text:anchor-page-number="0" draw:z-index="508" draw:style-name="gr5" draw:text-style-name="P10" svg:width="0.204cm" svg:height="0.706cm" svg:x="14.515cm" svg:y="15.679cm">
        <text:p/>
      </draw:ellipse>
      <draw:ellipse text:anchor-type="page" text:anchor-page-number="0" draw:z-index="509" draw:style-name="gr3" draw:text-style-name="P10" svg:width="0.204cm" svg:height="0.706cm" svg:x="14.522cm" svg:y="15.686cm" draw:kind="arc" draw:start-angle="-300" draw:end-angle="-480">
        <text:p/>
      </draw:ellipse>
      <draw:ellipse text:anchor-type="page" text:anchor-page-number="0" draw:z-index="510" draw:style-name="gr4" draw:text-style-name="P10" svg:width="0.204cm" svg:height="0.706cm" svg:x="14.52cm" svg:y="15.683cm" draw:kind="arc" draw:start-angle="-480" draw:end-angle="-300">
        <text:p/>
      </draw:ellipse>
      <draw:ellipse text:anchor-type="page" text:anchor-page-number="0" draw:z-index="511" draw:style-name="gr5" draw:text-style-name="P10" svg:width="0.204cm" svg:height="0.706cm" svg:x="14.515cm" svg:y="16.468cm">
        <text:p/>
      </draw:ellipse>
      <draw:ellipse text:anchor-type="page" text:anchor-page-number="0" draw:z-index="512" draw:style-name="gr3" draw:text-style-name="P10" svg:width="0.204cm" svg:height="0.706cm" svg:x="14.522cm" svg:y="16.475cm" draw:kind="arc" draw:start-angle="-300" draw:end-angle="-480">
        <text:p/>
      </draw:ellipse>
      <draw:ellipse text:anchor-type="page" text:anchor-page-number="0" draw:z-index="513" draw:style-name="gr4" draw:text-style-name="P10" svg:width="0.204cm" svg:height="0.706cm" svg:x="14.52cm" svg:y="16.473cm" draw:kind="arc" draw:start-angle="-480" draw:end-angle="-300">
        <text:p/>
      </draw:ellipse>
      <draw:ellipse text:anchor-type="page" text:anchor-page-number="0" draw:z-index="514" draw:style-name="gr5" draw:text-style-name="P10" svg:width="0.204cm" svg:height="0.706cm" svg:x="14.515cm" svg:y="17.254cm">
        <text:p/>
      </draw:ellipse>
      <draw:ellipse text:anchor-type="page" text:anchor-page-number="0" draw:z-index="515" draw:style-name="gr3" draw:text-style-name="P10" svg:width="0.204cm" svg:height="0.706cm" svg:x="14.522cm" svg:y="17.261cm" draw:kind="arc" draw:start-angle="-300" draw:end-angle="-480">
        <text:p/>
      </draw:ellipse>
      <draw:ellipse text:anchor-type="page" text:anchor-page-number="0" draw:z-index="516" draw:style-name="gr4" draw:text-style-name="P10" svg:width="0.204cm" svg:height="0.706cm" svg:x="14.52cm" svg:y="17.26cm" draw:kind="arc" draw:start-angle="-480" draw:end-angle="-300">
        <text:p/>
      </draw:ellipse>
      <draw:ellipse text:anchor-type="page" text:anchor-page-number="0" draw:z-index="517" draw:style-name="gr5" draw:text-style-name="P10" svg:width="0.204cm" svg:height="0.706cm" svg:x="14.515cm" svg:y="18.043cm">
        <text:p/>
      </draw:ellipse>
      <draw:ellipse text:anchor-type="page" text:anchor-page-number="0" draw:z-index="518" draw:style-name="gr3" draw:text-style-name="P10" svg:width="0.204cm" svg:height="0.706cm" svg:x="14.522cm" svg:y="18.05cm" draw:kind="arc" draw:start-angle="-300" draw:end-angle="-480">
        <text:p/>
      </draw:ellipse>
      <draw:ellipse text:anchor-type="page" text:anchor-page-number="0" draw:z-index="519" draw:style-name="gr4" draw:text-style-name="P10" svg:width="0.204cm" svg:height="0.706cm" svg:x="14.52cm" svg:y="18.048cm" draw:kind="arc" draw:start-angle="-480" draw:end-angle="-300">
        <text:p/>
      </draw:ellipse>
      <draw:ellipse text:anchor-type="page" text:anchor-page-number="0" draw:z-index="520" draw:style-name="gr5" draw:text-style-name="P10" svg:width="0.204cm" svg:height="0.706cm" svg:x="14.515cm" svg:y="18.831cm">
        <text:p/>
      </draw:ellipse>
      <draw:ellipse text:anchor-type="page" text:anchor-page-number="0" draw:z-index="521" draw:style-name="gr3" draw:text-style-name="P10" svg:width="0.204cm" svg:height="0.706cm" svg:x="14.522cm" svg:y="18.838cm" draw:kind="arc" draw:start-angle="-300" draw:end-angle="-480">
        <text:p/>
      </draw:ellipse>
      <draw:ellipse text:anchor-type="page" text:anchor-page-number="0" draw:z-index="522" draw:style-name="gr4" draw:text-style-name="P10" svg:width="0.204cm" svg:height="0.706cm" svg:x="14.52cm" svg:y="18.835cm" draw:kind="arc" draw:start-angle="-480" draw:end-angle="-300">
        <text:p/>
      </draw:ellipse>
      <draw:ellipse text:anchor-type="page" text:anchor-page-number="0" draw:z-index="523" draw:style-name="gr5" draw:text-style-name="P10" svg:width="0.204cm" svg:height="0.706cm" svg:x="14.515cm" svg:y="19.62cm">
        <text:p/>
      </draw:ellipse>
      <draw:ellipse text:anchor-type="page" text:anchor-page-number="0" draw:z-index="524" draw:style-name="gr3" draw:text-style-name="P10" svg:width="0.204cm" svg:height="0.706cm" svg:x="14.522cm" svg:y="19.627cm" draw:kind="arc" draw:start-angle="-300" draw:end-angle="-480">
        <text:p/>
      </draw:ellipse>
      <draw:ellipse text:anchor-type="page" text:anchor-page-number="0" draw:z-index="525" draw:style-name="gr4" draw:text-style-name="P10" svg:width="0.204cm" svg:height="0.706cm" svg:x="14.52cm" svg:y="19.625cm" draw:kind="arc" draw:start-angle="-480" draw:end-angle="-300">
        <text:p/>
      </draw:ellipse>
      <draw:ellipse text:anchor-type="page" text:anchor-page-number="0" draw:z-index="526" draw:style-name="gr5" draw:text-style-name="P10" svg:width="0.204cm" svg:height="0.706cm" svg:x="14.515cm" svg:y="9.377cm">
        <text:p/>
      </draw:ellipse>
      <draw:ellipse text:anchor-type="page" text:anchor-page-number="0" draw:z-index="527" draw:style-name="gr3" draw:text-style-name="P10" svg:width="0.204cm" svg:height="0.706cm" svg:x="14.522cm" svg:y="9.384cm" draw:kind="arc" draw:start-angle="-300" draw:end-angle="-480">
        <text:p/>
      </draw:ellipse>
      <draw:ellipse text:anchor-type="page" text:anchor-page-number="0" draw:z-index="528" draw:style-name="gr4" draw:text-style-name="P10" svg:width="0.204cm" svg:height="0.706cm" svg:x="14.52cm" svg:y="9.382cm" draw:kind="arc" draw:start-angle="-480" draw:end-angle="-300">
        <text:p/>
      </draw:ellipse>
      <draw:ellipse text:anchor-type="page" text:anchor-page-number="0" draw:z-index="529" draw:style-name="gr5" draw:text-style-name="P10" svg:width="0.204cm" svg:height="0.706cm" svg:x="14.515cm" svg:y="10.164cm">
        <text:p/>
      </draw:ellipse>
      <draw:ellipse text:anchor-type="page" text:anchor-page-number="0" draw:z-index="530" draw:style-name="gr3" draw:text-style-name="P10" svg:width="0.204cm" svg:height="0.706cm" svg:x="14.522cm" svg:y="10.171cm" draw:kind="arc" draw:start-angle="-300" draw:end-angle="-480">
        <text:p/>
      </draw:ellipse>
      <draw:ellipse text:anchor-type="page" text:anchor-page-number="0" draw:z-index="531" draw:style-name="gr4" draw:text-style-name="P10" svg:width="0.204cm" svg:height="0.706cm" svg:x="14.52cm" svg:y="10.169cm" draw:kind="arc" draw:start-angle="-480" draw:end-angle="-300">
        <text:p/>
      </draw:ellipse>
      <draw:ellipse text:anchor-type="page" text:anchor-page-number="0" draw:z-index="532" draw:style-name="gr5" draw:text-style-name="P10" svg:width="0.204cm" svg:height="0.706cm" svg:x="14.515cm" svg:y="10.952cm">
        <text:p/>
      </draw:ellipse>
      <draw:ellipse text:anchor-type="page" text:anchor-page-number="0" draw:z-index="533" draw:style-name="gr3" draw:text-style-name="P10" svg:width="0.204cm" svg:height="0.706cm" svg:x="14.522cm" svg:y="10.959cm" draw:kind="arc" draw:start-angle="-300" draw:end-angle="-480">
        <text:p/>
      </draw:ellipse>
      <draw:ellipse text:anchor-type="page" text:anchor-page-number="0" draw:z-index="534" draw:style-name="gr4" draw:text-style-name="P10" svg:width="0.204cm" svg:height="0.706cm" svg:x="14.52cm" svg:y="10.957cm" draw:kind="arc" draw:start-angle="-480" draw:end-angle="-300">
        <text:p/>
      </draw:ellipse>
      <draw:ellipse text:anchor-type="page" text:anchor-page-number="0" draw:z-index="535" draw:style-name="gr5" draw:text-style-name="P10" svg:width="0.204cm" svg:height="0.706cm" svg:x="14.515cm" svg:y="11.74cm">
        <text:p/>
      </draw:ellipse>
      <draw:ellipse text:anchor-type="page" text:anchor-page-number="0" draw:z-index="536" draw:style-name="gr3" draw:text-style-name="P10" svg:width="0.204cm" svg:height="0.706cm" svg:x="14.522cm" svg:y="11.748cm" draw:kind="arc" draw:start-angle="-300" draw:end-angle="-480">
        <text:p/>
      </draw:ellipse>
      <draw:ellipse text:anchor-type="page" text:anchor-page-number="0" draw:z-index="537" draw:style-name="gr4" draw:text-style-name="P10" svg:width="0.204cm" svg:height="0.706cm" svg:x="14.52cm" svg:y="11.746cm" draw:kind="arc" draw:start-angle="-480" draw:end-angle="-300">
        <text:p/>
      </draw:ellipse>
      <draw:ellipse text:anchor-type="page" text:anchor-page-number="0" draw:z-index="538" draw:style-name="gr5" draw:text-style-name="P10" svg:width="0.204cm" svg:height="0.706cm" svg:x="14.515cm" svg:y="12.527cm">
        <text:p/>
      </draw:ellipse>
      <draw:ellipse text:anchor-type="page" text:anchor-page-number="0" draw:z-index="539" draw:style-name="gr3" draw:text-style-name="P10" svg:width="0.204cm" svg:height="0.706cm" svg:x="14.522cm" svg:y="12.534cm" draw:kind="arc" draw:start-angle="-300" draw:end-angle="-480">
        <text:p/>
      </draw:ellipse>
      <draw:ellipse text:anchor-type="page" text:anchor-page-number="0" draw:z-index="540" draw:style-name="gr4" draw:text-style-name="P10" svg:width="0.204cm" svg:height="0.706cm" svg:x="14.52cm" svg:y="12.532cm" draw:kind="arc" draw:start-angle="-480" draw:end-angle="-300">
        <text:p/>
      </draw:ellipse>
      <draw:ellipse text:anchor-type="page" text:anchor-page-number="0" draw:z-index="541" draw:style-name="gr5" draw:text-style-name="P10" svg:width="0.204cm" svg:height="0.706cm" svg:x="14.513cm" svg:y="13.316cm">
        <text:p/>
      </draw:ellipse>
      <draw:ellipse text:anchor-type="page" text:anchor-page-number="0" draw:z-index="542" draw:style-name="gr3" draw:text-style-name="P10" svg:width="0.204cm" svg:height="0.706cm" svg:x="14.52cm" svg:y="13.323cm" draw:kind="arc" draw:start-angle="-300" draw:end-angle="-480">
        <text:p/>
      </draw:ellipse>
      <draw:ellipse text:anchor-type="page" text:anchor-page-number="0" draw:z-index="543" draw:style-name="gr4" draw:text-style-name="P10" svg:width="0.204cm" svg:height="0.706cm" svg:x="14.52cm" svg:y="13.321cm" draw:kind="arc" draw:start-angle="-480" draw:end-angle="-300">
        <text:p/>
      </draw:ellipse>
      <draw:ellipse text:anchor-type="page" text:anchor-page-number="0" draw:z-index="544" draw:style-name="gr5" draw:text-style-name="P10" svg:width="0.204cm" svg:height="0.706cm" svg:x="14.515cm" svg:y="14.104cm">
        <text:p/>
      </draw:ellipse>
      <draw:ellipse text:anchor-type="page" text:anchor-page-number="0" draw:z-index="545" draw:style-name="gr3" draw:text-style-name="P10" svg:width="0.204cm" svg:height="0.706cm" svg:x="14.522cm" svg:y="14.111cm" draw:kind="arc" draw:start-angle="-300" draw:end-angle="-480">
        <text:p/>
      </draw:ellipse>
      <draw:ellipse text:anchor-type="page" text:anchor-page-number="0" draw:z-index="546" draw:style-name="gr4" draw:text-style-name="P10" svg:width="0.204cm" svg:height="0.706cm" svg:x="14.52cm" svg:y="14.109cm" draw:kind="arc" draw:start-angle="-480" draw:end-angle="-300">
        <text:p/>
      </draw:ellipse>
      <draw:ellipse text:anchor-type="page" text:anchor-page-number="0" draw:z-index="547" draw:style-name="gr5" draw:text-style-name="P10" svg:width="0.101cm" svg:height="0.706cm" svg:x="14.817cm" svg:y="14.871cm">
        <text:p/>
      </draw:ellipse>
      <draw:ellipse text:anchor-type="page" text:anchor-page-number="0" draw:z-index="548" draw:style-name="gr3" draw:text-style-name="P10" svg:width="0.101cm" svg:height="0.706cm" svg:x="14.824cm" svg:y="14.878cm" draw:kind="arc" draw:start-angle="-300" draw:end-angle="-480">
        <text:p/>
      </draw:ellipse>
      <draw:ellipse text:anchor-type="page" text:anchor-page-number="0" draw:z-index="549" draw:style-name="gr4" draw:text-style-name="P10" svg:width="0.101cm" svg:height="0.706cm" svg:x="14.824cm" svg:y="14.877cm" draw:kind="arc" draw:start-angle="-480" draw:end-angle="-300">
        <text:p/>
      </draw:ellipse>
      <draw:ellipse text:anchor-type="page" text:anchor-page-number="0" draw:z-index="550" draw:style-name="gr5" draw:text-style-name="P10" svg:width="0.101cm" svg:height="0.706cm" svg:x="14.817cm" svg:y="15.617cm">
        <text:p/>
      </draw:ellipse>
      <draw:ellipse text:anchor-type="page" text:anchor-page-number="0" draw:z-index="551" draw:style-name="gr3" draw:text-style-name="P10" svg:width="0.101cm" svg:height="0.706cm" svg:x="14.824cm" svg:y="15.625cm" draw:kind="arc" draw:start-angle="-300" draw:end-angle="-480">
        <text:p/>
      </draw:ellipse>
      <draw:ellipse text:anchor-type="page" text:anchor-page-number="0" draw:z-index="552" draw:style-name="gr4" draw:text-style-name="P10" svg:width="0.101cm" svg:height="0.706cm" svg:x="14.824cm" svg:y="15.623cm" draw:kind="arc" draw:start-angle="-480" draw:end-angle="-300">
        <text:p/>
      </draw:ellipse>
      <draw:ellipse text:anchor-type="page" text:anchor-page-number="0" draw:z-index="553" draw:style-name="gr5" draw:text-style-name="P10" svg:width="0.101cm" svg:height="0.706cm" svg:x="14.817cm" svg:y="16.364cm">
        <text:p/>
      </draw:ellipse>
      <draw:ellipse text:anchor-type="page" text:anchor-page-number="0" draw:z-index="554" draw:style-name="gr3" draw:text-style-name="P10" svg:width="0.101cm" svg:height="0.706cm" svg:x="14.824cm" svg:y="16.371cm" draw:kind="arc" draw:start-angle="-300" draw:end-angle="-480">
        <text:p/>
      </draw:ellipse>
      <draw:ellipse text:anchor-type="page" text:anchor-page-number="0" draw:z-index="555" draw:style-name="gr4" draw:text-style-name="P10" svg:width="0.101cm" svg:height="0.706cm" svg:x="14.824cm" svg:y="16.369cm" draw:kind="arc" draw:start-angle="-480" draw:end-angle="-300">
        <text:p/>
      </draw:ellipse>
      <draw:ellipse text:anchor-type="page" text:anchor-page-number="0" draw:z-index="556" draw:style-name="gr5" draw:text-style-name="P10" svg:width="0.101cm" svg:height="0.706cm" svg:x="14.817cm" svg:y="17.111cm">
        <text:p/>
      </draw:ellipse>
      <draw:ellipse text:anchor-type="page" text:anchor-page-number="0" draw:z-index="557" draw:style-name="gr3" draw:text-style-name="P10" svg:width="0.101cm" svg:height="0.706cm" svg:x="14.824cm" svg:y="17.119cm" draw:kind="arc" draw:start-angle="-300" draw:end-angle="-480">
        <text:p/>
      </draw:ellipse>
      <draw:ellipse text:anchor-type="page" text:anchor-page-number="0" draw:z-index="558" draw:style-name="gr4" draw:text-style-name="P10" svg:width="0.101cm" svg:height="0.706cm" svg:x="14.824cm" svg:y="17.117cm" draw:kind="arc" draw:start-angle="-480" draw:end-angle="-300">
        <text:p/>
      </draw:ellipse>
      <draw:ellipse text:anchor-type="page" text:anchor-page-number="0" draw:z-index="559" draw:style-name="gr5" draw:text-style-name="P10" svg:width="0.101cm" svg:height="0.706cm" svg:x="14.817cm" svg:y="17.858cm">
        <text:p/>
      </draw:ellipse>
      <draw:ellipse text:anchor-type="page" text:anchor-page-number="0" draw:z-index="560" draw:style-name="gr3" draw:text-style-name="P10" svg:width="0.101cm" svg:height="0.706cm" svg:x="14.824cm" svg:y="17.865cm" draw:kind="arc" draw:start-angle="-300" draw:end-angle="-480">
        <text:p/>
      </draw:ellipse>
      <draw:ellipse text:anchor-type="page" text:anchor-page-number="0" draw:z-index="561" draw:style-name="gr4" draw:text-style-name="P10" svg:width="0.101cm" svg:height="0.706cm" svg:x="14.824cm" svg:y="17.863cm" draw:kind="arc" draw:start-angle="-480" draw:end-angle="-300">
        <text:p/>
      </draw:ellipse>
      <draw:ellipse text:anchor-type="page" text:anchor-page-number="0" draw:z-index="562" draw:style-name="gr5" draw:text-style-name="P10" svg:width="0.101cm" svg:height="0.706cm" svg:x="14.817cm" svg:y="18.604cm">
        <text:p/>
      </draw:ellipse>
      <draw:ellipse text:anchor-type="page" text:anchor-page-number="0" draw:z-index="563" draw:style-name="gr3" draw:text-style-name="P10" svg:width="0.101cm" svg:height="0.706cm" svg:x="14.824cm" svg:y="18.611cm" draw:kind="arc" draw:start-angle="-300" draw:end-angle="-480">
        <text:p/>
      </draw:ellipse>
      <draw:ellipse text:anchor-type="page" text:anchor-page-number="0" draw:z-index="564" draw:style-name="gr4" draw:text-style-name="P10" svg:width="0.101cm" svg:height="0.706cm" svg:x="14.824cm" svg:y="18.609cm" draw:kind="arc" draw:start-angle="-480" draw:end-angle="-300">
        <text:p/>
      </draw:ellipse>
      <draw:ellipse text:anchor-type="page" text:anchor-page-number="0" draw:z-index="565" draw:style-name="gr5" draw:text-style-name="P10" svg:width="0.101cm" svg:height="0.706cm" svg:x="14.817cm" svg:y="19.352cm">
        <text:p/>
      </draw:ellipse>
      <draw:ellipse text:anchor-type="page" text:anchor-page-number="0" draw:z-index="566" draw:style-name="gr3" draw:text-style-name="P10" svg:width="0.101cm" svg:height="0.706cm" svg:x="14.824cm" svg:y="19.359cm" draw:kind="arc" draw:start-angle="-300" draw:end-angle="-480">
        <text:p/>
      </draw:ellipse>
      <draw:ellipse text:anchor-type="page" text:anchor-page-number="0" draw:z-index="567" draw:style-name="gr4" draw:text-style-name="P10" svg:width="0.101cm" svg:height="0.706cm" svg:x="14.824cm" svg:y="19.357cm" draw:kind="arc" draw:start-angle="-480" draw:end-angle="-300">
        <text:p/>
      </draw:ellipse>
      <draw:ellipse text:anchor-type="page" text:anchor-page-number="0" draw:z-index="568" draw:style-name="gr5" draw:text-style-name="P10" svg:width="0.101cm" svg:height="0.706cm" svg:x="14.817cm" svg:y="9.643cm">
        <text:p/>
      </draw:ellipse>
      <draw:ellipse text:anchor-type="page" text:anchor-page-number="0" draw:z-index="569" draw:style-name="gr3" draw:text-style-name="P10" svg:width="0.101cm" svg:height="0.706cm" svg:x="14.824cm" svg:y="9.65cm" draw:kind="arc" draw:start-angle="-300" draw:end-angle="-480">
        <text:p/>
      </draw:ellipse>
      <draw:ellipse text:anchor-type="page" text:anchor-page-number="0" draw:z-index="570" draw:style-name="gr4" draw:text-style-name="P10" svg:width="0.101cm" svg:height="0.706cm" svg:x="14.824cm" svg:y="9.648cm" draw:kind="arc" draw:start-angle="-480" draw:end-angle="-300">
        <text:p/>
      </draw:ellipse>
      <draw:ellipse text:anchor-type="page" text:anchor-page-number="0" draw:z-index="571" draw:style-name="gr5" draw:text-style-name="P10" svg:width="0.101cm" svg:height="0.706cm" svg:x="14.817cm" svg:y="10.391cm">
        <text:p/>
      </draw:ellipse>
      <draw:ellipse text:anchor-type="page" text:anchor-page-number="0" draw:z-index="572" draw:style-name="gr3" draw:text-style-name="P10" svg:width="0.101cm" svg:height="0.706cm" svg:x="14.824cm" svg:y="10.398cm" draw:kind="arc" draw:start-angle="-300" draw:end-angle="-480">
        <text:p/>
      </draw:ellipse>
      <draw:ellipse text:anchor-type="page" text:anchor-page-number="0" draw:z-index="573" draw:style-name="gr4" draw:text-style-name="P10" svg:width="0.101cm" svg:height="0.706cm" svg:x="14.824cm" svg:y="10.396cm" draw:kind="arc" draw:start-angle="-480" draw:end-angle="-300">
        <text:p/>
      </draw:ellipse>
      <draw:ellipse text:anchor-type="page" text:anchor-page-number="0" draw:z-index="574" draw:style-name="gr5" draw:text-style-name="P10" svg:width="0.101cm" svg:height="0.706cm" svg:x="14.817cm" svg:y="11.137cm">
        <text:p/>
      </draw:ellipse>
      <draw:ellipse text:anchor-type="page" text:anchor-page-number="0" draw:z-index="575" draw:style-name="gr3" draw:text-style-name="P10" svg:width="0.101cm" svg:height="0.706cm" svg:x="14.824cm" svg:y="11.144cm" draw:kind="arc" draw:start-angle="-300" draw:end-angle="-480">
        <text:p/>
      </draw:ellipse>
      <draw:ellipse text:anchor-type="page" text:anchor-page-number="0" draw:z-index="576" draw:style-name="gr4" draw:text-style-name="P10" svg:width="0.101cm" svg:height="0.706cm" svg:x="14.824cm" svg:y="11.141cm" draw:kind="arc" draw:start-angle="-480" draw:end-angle="-300">
        <text:p/>
      </draw:ellipse>
      <draw:ellipse text:anchor-type="page" text:anchor-page-number="0" draw:z-index="577" draw:style-name="gr5" draw:text-style-name="P10" svg:width="0.101cm" svg:height="0.706cm" svg:x="14.817cm" svg:y="11.883cm">
        <text:p/>
      </draw:ellipse>
      <draw:ellipse text:anchor-type="page" text:anchor-page-number="0" draw:z-index="578" draw:style-name="gr3" draw:text-style-name="P10" svg:width="0.101cm" svg:height="0.706cm" svg:x="14.824cm" svg:y="11.89cm" draw:kind="arc" draw:start-angle="-300" draw:end-angle="-480">
        <text:p/>
      </draw:ellipse>
      <draw:ellipse text:anchor-type="page" text:anchor-page-number="0" draw:z-index="579" draw:style-name="gr4" draw:text-style-name="P10" svg:width="0.101cm" svg:height="0.706cm" svg:x="14.824cm" svg:y="11.887cm" draw:kind="arc" draw:start-angle="-480" draw:end-angle="-300">
        <text:p/>
      </draw:ellipse>
      <draw:ellipse text:anchor-type="page" text:anchor-page-number="0" draw:z-index="580" draw:style-name="gr5" draw:text-style-name="P10" svg:width="0.101cm" svg:height="0.706cm" svg:x="14.817cm" svg:y="12.631cm">
        <text:p/>
      </draw:ellipse>
      <draw:ellipse text:anchor-type="page" text:anchor-page-number="0" draw:z-index="581" draw:style-name="gr3" draw:text-style-name="P10" svg:width="0.101cm" svg:height="0.706cm" svg:x="14.824cm" svg:y="12.638cm" draw:kind="arc" draw:start-angle="-300" draw:end-angle="-480">
        <text:p/>
      </draw:ellipse>
      <draw:ellipse text:anchor-type="page" text:anchor-page-number="0" draw:z-index="582" draw:style-name="gr4" draw:text-style-name="P10" svg:width="0.101cm" svg:height="0.706cm" svg:x="14.824cm" svg:y="12.635cm" draw:kind="arc" draw:start-angle="-480" draw:end-angle="-300">
        <text:p/>
      </draw:ellipse>
      <draw:ellipse text:anchor-type="page" text:anchor-page-number="0" draw:z-index="583" draw:style-name="gr5" draw:text-style-name="P10" svg:width="0.101cm" svg:height="0.706cm" svg:x="14.817cm" svg:y="13.377cm">
        <text:p/>
      </draw:ellipse>
      <draw:ellipse text:anchor-type="page" text:anchor-page-number="0" draw:z-index="584" draw:style-name="gr3" draw:text-style-name="P10" svg:width="0.101cm" svg:height="0.706cm" svg:x="14.824cm" svg:y="13.384cm" draw:kind="arc" draw:start-angle="-300" draw:end-angle="-480">
        <text:p/>
      </draw:ellipse>
      <draw:ellipse text:anchor-type="page" text:anchor-page-number="0" draw:z-index="585" draw:style-name="gr4" draw:text-style-name="P10" svg:width="0.101cm" svg:height="0.706cm" svg:x="14.824cm" svg:y="13.383cm" draw:kind="arc" draw:start-angle="-480" draw:end-angle="-300">
        <text:p/>
      </draw:ellipse>
      <draw:ellipse text:anchor-type="page" text:anchor-page-number="0" draw:z-index="586" draw:style-name="gr5" draw:text-style-name="P10" svg:width="0.101cm" svg:height="0.706cm" svg:x="14.817cm" svg:y="14.123cm">
        <text:p/>
      </draw:ellipse>
      <draw:ellipse text:anchor-type="page" text:anchor-page-number="0" draw:z-index="587" draw:style-name="gr3" draw:text-style-name="P10" svg:width="0.101cm" svg:height="0.706cm" svg:x="14.824cm" svg:y="14.131cm" draw:kind="arc" draw:start-angle="-300" draw:end-angle="-480">
        <text:p/>
      </draw:ellipse>
      <draw:ellipse text:anchor-type="page" text:anchor-page-number="0" draw:z-index="588" draw:style-name="gr4" draw:text-style-name="P10" svg:width="0.101cm" svg:height="0.706cm" svg:x="14.824cm" svg:y="14.129cm" draw:kind="arc" draw:start-angle="-480" draw:end-angle="-300">
        <text:p/>
      </draw:ellipse>
      <text:p text:style-name="P1"/>
      <text:p text:style-name="P8">SHOWTURTLE</text:p>
      <text:p text:style-name="P1">PENSIZE <text:span text:style-name="T1">1.4</text:span></text:p>
      <text:p text:style-name="P1"><text:span text:style-name="T37">arColore =</text:span> <text:span text:style-name="T37">[[180,180,180], [95,95,95], [0,0,200]]</text:span></text:p>
      <text:p text:style-name="P1">n<text:span text:style-name="T3">Cerchi</text:span> = 7</text:p>
      <text:p text:style-name="P1">asseOrizzontale = 0</text:p>
      <text:p text:style-name="P1"><text:span text:style-name="T4">asseVerticale</text:span> = <text:span text:style-name="T5">20</text:span></text:p>
      <text:p text:style-name="P1">origineX = <text:span text:style-name="T6">200</text:span></text:p>
      <text:p text:style-name="P1">origineY = <text:span text:style-name="T7">pagesize[1]/2</text:span></text:p>
      <text:p text:style-name="P1"/>
      <text:p text:style-name="P2">TO <text:span text:style-name="T36">DisegnaCerchio</text:span> posX posY <text:span text:style-name="T11">asseOrizzontale</text:span> <text:span text:style-name="T11">asseVerticale arColore</text:span></text:p>
      <text:p text:style-name="P1"><text:tab/>POSITION [<text:span text:style-name="T2">posX</text:span>, <text:span text:style-name="T2">posY</text:span>]</text:p>
      <text:p text:style-name="P1"><text:tab/><text:span text:style-name="T12">HEADING 0</text:span></text:p>
      <text:p text:style-name="P1"><text:tab/>FILLCOLOR <text:span text:style-name="T37">arC</text:span>olore<text:span text:style-name="T37">[0]</text:span></text:p>
      <text:p text:style-name="P1"><text:tab/>FILLTRANSPARENCY <text:span text:style-name="T13">0</text:span></text:p>
      <text:p text:style-name="P1"><text:tab/><text:span text:style-name="T14">CIRCLE [asseOrizzontale, asseVerticale]</text:span></text:p>
      <text:p text:style-name="P1"><text:s text:c="3"/><text:tab/>PENDOWN</text:p>
      <text:p text:style-name="P1"><text:tab/><text:span text:style-name="T15">PENCOLOR arColore[1]</text:span></text:p>
      <text:p text:style-name="P1"><text:s text:c="3"/><text:tab/><text:span text:style-name="T14">CIRCLE</text:span> [asseOrizzontale, asseVerticale, <text:span text:style-name="T16">210</text:span>, <text:span text:style-name="T16">30</text:span>, 3]</text:p>
      <text:p text:style-name="P1"><text:tab/>PENCOLOR <text:span text:style-name="T37">arC</text:span>olore<text:span text:style-name="T37">[2]</text:span></text:p>
      <text:p text:style-name="P1"><text:tab/><text:span text:style-name="T14">CIRCLE</text:span> [asseOrizzontale, asseVerticale, <text:span text:style-name="T16">30</text:span>, <text:span text:style-name="T16">210</text:span>, 3]</text:p>
      <text:p text:style-name="P1">END </text:p>
      <text:p text:style-name="Standard"><text:span text:style-name="T34"/></text:p>
      <text:p text:style-name="P6"><text:span text:style-name="T34">TO DisegnaGriglia nCerchi origineX origineY asseOrizzontale asseVerticale arColore</text:span></text:p>
      <text:p text:style-name="P5"><text:tab/>posX = <text:span text:style-name="T8">origineX</text:span></text:p>
      <text:p text:style-name="P5"><text:tab/>posY = <text:span text:style-name="T8">origineY</text:span></text:p>
      <text:p text:style-name="P7"><text:span text:style-name="T34"><text:tab/>REPEAT </text:span><text:span text:style-name="T35">nCerchi*2 [</text:span></text:p>
      <text:p text:style-name="P1"><text:tab/><text:tab/><text:span text:style-name="T18">PENUP</text:span></text:p>
      <text:p text:style-name="P1"><text:tab/><text:tab/><text:span text:style-name="T19">IF (REPCOUNT &gt; nCerchi) [ </text:span></text:p>
      <text:p text:style-name="P1"><text:tab/><text:tab/><text:tab/><text:span text:style-name="T10">spazioH = asseVerticale*</text:span>(iColonna/<text:span text:style-name="T17">nCerchi</text:span>)*<text:span text:style-name="T20">1.25</text:span></text:p>
      <text:p text:style-name="P1"><text:tab/><text:tab/><text:tab/>iColonna = (<text:span text:style-name="T21">(nCerchi+1)</text:span>-(REPCOUNT-<text:span text:style-name="T17">nCerchi</text:span>))</text:p>
      <text:p text:style-name="P1"><text:tab/> <text:tab/>] [ </text:p>
      <text:p text:style-name="P1"><text:tab/><text:tab/><text:tab/>iColonna = REPCOUNT </text:p>
      <text:p text:style-name="P1"><text:tab/><text:tab/><text:tab/><text:span text:style-name="T10">spazioH = asseVerticale*</text:span>(iColonna/<text:span text:style-name="T17">nCerchi</text:span>)*<text:span text:style-name="T20">1.25</text:span></text:p>
      <text:p text:style-name="P1"><text:tab/><text:tab/>]</text:p>
      <text:p text:style-name="P1"><text:tab/><text:tab/><text:span text:style-name="T22">asseOrizzontale = asseVerticale*(iColonna/nCerchi)</text:span></text:p>
      <text:p text:style-name="P1"><text:tab/><text:tab/>posX = posX+<text:span text:style-name="T10">spazioH</text:span></text:p>
      <text:p text:style-name="P1"/>
      <text:p text:style-name="P1"><text:tab/><text:tab/>REPEAT <text:span text:style-name="T17">nCerchi</text:span>*<text:span text:style-name="T9">2</text:span> [</text:p>
      <text:p text:style-name="P1"><text:tab/><text:tab/><text:tab/><text:span text:style-name="T18">PENUP</text:span></text:p>
      <text:p text:style-name="P1"><text:tab/><text:tab/><text:span text:style-name="T12"><text:tab/>IF ( REPCOUNT &gt; nCerchi) [ </text:span></text:p>
      <text:p text:style-name="P1"><text:tab/><text:tab/><text:tab/><text:tab/><text:span text:style-name="T10">spazioV = asseVerticale</text:span><text:span text:style-name="T24">+</text:span><text:span text:style-name="T25">(</text:span><text:span text:style-name="T23">iColonna</text:span><text:span text:style-name="T25">/</text:span><text:span text:style-name="T27">(nCerchi-1)</text:span><text:span text:style-name="T25">)*</text:span><text:span text:style-name="T28">nCerchi</text:span></text:p>
      <text:p text:style-name="P1"><text:tab/><text:tab/><text:tab/><text:tab/>iRiga = <text:span text:style-name="T30">((nCerchi+1)</text:span>-(REPCOUNT-<text:span text:style-name="T17">nCerchi</text:span>))</text:p>
      <text:p text:style-name="P1"><text:tab/><text:tab/><text:tab/><text:tab/><text:span text:style-name="T31">m = -1</text:span></text:p>
      <text:p text:style-name="P1"><text:tab/><text:tab/><text:tab/>] [ </text:p>
      <text:p text:style-name="P1"><text:tab/><text:tab/><text:tab/><text:tab/>iRiga = REPCOUNT </text:p>
      <text:p text:style-name="P1"><text:soft-page-break/><text:tab/><text:tab/><text:tab/><text:tab/><text:span text:style-name="T10">spazioV = asseVerticale</text:span><text:span text:style-name="T24">+</text:span><text:span text:style-name="T25">(</text:span><text:span text:style-name="T23">iColonna</text:span><text:span text:style-name="T25">/</text:span><text:span text:style-name="T27">(nCerchi-1)</text:span><text:span text:style-name="T25">)*</text:span><text:span text:style-name="T28">nCerchi</text:span></text:p>
      <text:p text:style-name="P1"><text:tab/><text:tab/><text:tab/><text:tab/><text:span text:style-name="T31">m = 1</text:span></text:p>
      <text:p text:style-name="P1"><text:tab/><text:tab/><text:tab/>]</text:p>
      <text:p text:style-name="P1"><text:tab/><text:tab/><text:tab/>posY <text:span text:style-name="T32">= </text:span>origineY-<text:span text:style-name="T33">(</text:span>(spazioV/2)*<text:span text:style-name="T33">m)+((iRiga/nCerchi)* <text:s text:c="5"/><text:tab/><text:tab/><text:tab/> <text:s text:c="5"/>(spazioV*</text:span><text:span text:style-name="T27">nCerchi</text:span><text:span text:style-name="T29">)*m)</text:span></text:p>
      <text:p text:style-name="P1"/>
      <text:p text:style-name="P2"><text:tab/><text:tab/><text:tab/><text:span text:style-name="T36">DisegnaCerchio posX posY asseOrizzontale asseVerticale arColore</text:span></text:p>
      <text:p text:style-name="P1"><text:tab/><text:tab/><text:span text:style-name="T8">]</text:span><text:tab/></text:p>
      <text:p text:style-name="P1"><text:tab/>]</text:p>
      <text:p text:style-name="P4">END</text:p>
      <text:p text:style-name="P4"/>
      <text:p text:style-name="P4">DisegnaGriglia nCerchi origineX origineY asseOrizzontale asseVerticale <text:span text:style-name="T38">arColore</text:span></text:p>
      <text:p text:style-name="P4"/>
      <text:p text:style-name="P3">HIDETURT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Source Code Pro1" svg:font-family="'Source Code Pro'" style:font-family-generic="modern" style:font-pitch="fixed"/>
    <style:font-face style:name="Source Code Pro" svg:font-family="'Source Code Pro'" style:font-adornments="Standard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ash_20_4" draw:display-name="Dash 4" draw:style="rect" draw:dots2="1" draw:dots2-length="0.02cm" draw:distance="0.02cm"/>
    <draw:stroke-dash draw:name="Dash_20_5" draw:display-name="Dash 5" draw:style="rect" draw:dots1="1" draw:distance="0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dice" style:family="paragraph" style:parent-style-name="Standard" style:list-style-name="List_20_1" style:master-page-name="">
      <loext:graphic-properties draw:fill="solid" draw:fill-color="#eeeeee"/>
      <style:paragraph-properties fo:margin-left="1cm" fo:margin-right="0cm" fo:margin-top="0.6cm" fo:margin-bottom="0.6cm" loext:contextual-spacing="true" fo:line-height="150%" fo:text-align="start" style:justify-single-word="false" fo:text-indent="0cm" style:auto-text-indent="false" style:page-number="auto" fo:background-color="#eeeeee" text:number-lines="true" text:line-number="1">
        <style:tab-stops/>
      </style:paragraph-properties>
      <style:text-properties style:font-name="Source Code Pro" fo:font-family="'Source Code Pro'" style:font-style-name="Standard" style:font-family-generic="modern" style:font-pitch="fixed" fo:font-size="10.5pt" officeooo:rsid="00133390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Codice_20_nel_20_testo" style:display-name="Codice nel testo" style:family="text">
      <style:text-properties fo:color="#333333" style:font-name="Source Code Pro" fo:font-family="'Source Code Pro'" style:font-style-name="Standard" style:font-family-generic="modern" style:font-pitch="fixed" fo:font-size="10.5pt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8T17:44:25.742000000</meta:creation-date>
    <dc:date>2020-01-08T18:23:39.254000000</dc:date>
    <meta:editing-duration>PT6M53S</meta:editing-duration>
    <meta:editing-cycles>1</meta:editing-cycles>
    <meta:document-statistic meta:table-count="0" meta:image-count="0" meta:object-count="0" meta:page-count="3" meta:paragraph-count="52" meta:word-count="156" meta:character-count="1439" meta:non-whitespace-character-count="1222"/>
    <meta:generator>LibreOffice/6.1.4.2$Windows_X86_64 LibreOffice_project/9d0f32d1f0b509096fd65e0d4bec26ddd1938fd3</meta:generator>
  </office:meta>
</office:document-meta>
</file>