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061b46"/>
    </style:style>
    <style:style style:name="P3" style:family="paragraph" style:parent-style-name="Standard">
      <style:text-properties style:font-name="Source Code Pro1" officeooo:rsid="00061b46" officeooo:paragraph-rsid="00061b46"/>
    </style:style>
    <style:style style:name="P4" style:family="paragraph" style:parent-style-name="Standard">
      <style:text-properties style:font-name="Source Code Pro1" officeooo:rsid="00061b46" officeooo:paragraph-rsid="0007abbc"/>
    </style:style>
    <style:style style:name="P5" style:family="paragraph" style:parent-style-name="Standard">
      <style:text-properties officeooo:rsid="00061b46" officeooo:paragraph-rsid="00061b46"/>
    </style:style>
    <style:style style:name="P6" style:family="paragraph" style:parent-style-name="Standard">
      <style:paragraph-properties fo:break-before="page"/>
      <style:text-properties style:font-name="Source Code Pro1"/>
    </style:style>
    <style:style style:name="P7" style:family="paragraph">
      <loext:graphic-properties draw:fill-color="#b4b4b4" draw:opacity="0%"/>
      <style:paragraph-properties fo:text-align="center"/>
    </style:style>
    <style:style style:name="P8" style:family="paragraph">
      <loext:graphic-properties draw:fill="solid" draw:fill-color="#b4b4b4" draw:opacity="100%"/>
      <style:paragraph-properties fo:text-align="center"/>
    </style:style>
    <style:style style:name="T1" style:family="text">
      <style:text-properties officeooo:rsid="000f853b"/>
    </style:style>
    <style:style style:name="T2" style:family="text">
      <style:text-properties officeooo:rsid="00025761"/>
    </style:style>
    <style:style style:name="T3" style:family="text">
      <style:text-properties officeooo:rsid="000515ab"/>
    </style:style>
    <style:style style:name="T4" style:family="text">
      <style:text-properties officeooo:rsid="000f2883"/>
    </style:style>
    <style:style style:name="T5" style:family="text">
      <style:text-properties officeooo:rsid="00180600"/>
    </style:style>
    <style:style style:name="T6" style:family="text">
      <style:text-properties officeooo:rsid="00032899"/>
    </style:style>
    <style:style style:name="T7" style:family="text">
      <style:text-properties officeooo:rsid="001bb6f3"/>
    </style:style>
    <style:style style:name="T8" style:family="text">
      <style:text-properties officeooo:rsid="000dcd9a"/>
    </style:style>
    <style:style style:name="T9" style:family="text">
      <style:text-properties officeooo:rsid="00280469"/>
    </style:style>
    <style:style style:name="T10" style:family="text">
      <style:text-properties officeooo:rsid="0009afeb"/>
    </style:style>
    <style:style style:name="T11" style:family="text">
      <style:text-properties officeooo:rsid="000cfd4e"/>
    </style:style>
    <style:style style:name="T12" style:family="text">
      <style:text-properties officeooo:rsid="00112d43"/>
    </style:style>
    <style:style style:name="T13" style:family="text">
      <style:text-properties officeooo:rsid="00198729"/>
    </style:style>
    <style:style style:name="T14" style:family="text">
      <style:text-properties officeooo:rsid="0002e76c"/>
    </style:style>
    <style:style style:name="T15" style:family="text">
      <style:text-properties officeooo:rsid="0006324d"/>
    </style:style>
    <style:style style:name="T16" style:family="text">
      <style:text-properties officeooo:rsid="00286092"/>
    </style:style>
    <style:style style:name="T17" style:family="text">
      <style:text-properties officeooo:rsid="0012fc71"/>
    </style:style>
    <style:style style:name="T18" style:family="text">
      <style:text-properties officeooo:rsid="000a0b06"/>
    </style:style>
    <style:style style:name="T19" style:family="text">
      <style:text-properties officeooo:rsid="000a9bfc"/>
    </style:style>
    <style:style style:name="T20" style:family="text">
      <style:text-properties officeooo:rsid="0005c038"/>
    </style:style>
    <style:style style:name="T21" style:family="text">
      <style:text-properties officeooo:rsid="000aaea9"/>
    </style:style>
    <style:style style:name="T22" style:family="text">
      <style:text-properties officeooo:rsid="000675b3"/>
    </style:style>
    <style:style style:name="T23" style:family="text">
      <style:text-properties officeooo:rsid="000ee762"/>
    </style:style>
    <style:style style:name="T24" style:family="text">
      <style:text-properties officeooo:rsid="00196168"/>
    </style:style>
    <style:style style:name="T25" style:family="text">
      <style:text-properties officeooo:rsid="0014d860"/>
    </style:style>
    <style:style style:name="T26" style:family="text">
      <style:text-properties officeooo:rsid="00187192"/>
    </style:style>
    <style:style style:name="T27" style:family="text">
      <style:text-properties officeooo:rsid="0013c495"/>
    </style:style>
    <style:style style:name="T28" style:family="text">
      <style:text-properties style:font-name="Source Code Pro1"/>
    </style:style>
    <style:style style:name="T29" style:family="text">
      <style:text-properties style:font-name="Source Code Pro1" officeooo:rsid="0002e76c"/>
    </style:style>
    <style:style style:name="T30" style:family="text">
      <style:text-properties style:font-name="Source Code Pro1" officeooo:rsid="0005c038"/>
    </style:style>
    <style:style style:name="T31" style:family="text">
      <style:text-properties style:font-name="Source Code Pro1" officeooo:rsid="00061b46"/>
    </style:style>
    <style:style style:name="T32" style:family="text">
      <style:text-properties officeooo:rsid="000449c1"/>
    </style:style>
    <style:style style:name="T33" style:family="text">
      <style:text-properties officeooo:rsid="00061b46"/>
    </style:style>
    <style:style style:name="gr1" style:family="graphic">
      <style:graphic-properties draw:stroke="solid" draw:stroke-dash="Dash_20_4" svg:stroke-width="0.049cm" svg:stroke-color="#5f5f5f" svg:stroke-opacity="0%" draw:stroke-linejoin="round" draw:fill-color="#b4b4b4" draw:opacity="0%" draw:textarea-horizontal-align="center" draw:textarea-vertical-align="middle" fo:padding-top="0.025cm" fo:padding-bottom="0.025cm" fo:padding-left="0.025cm" fo:padding-right="0.02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5" svg:stroke-width="0.049cm" svg:stroke-color="#5f5f5f" svg:stroke-opacity="100%" draw:stroke-linejoin="round" svg:stroke-linecap="butt" draw:fill="solid" draw:fill-color="#b4b4b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.049cm" svg:stroke-color="#0000ff" svg:stroke-opacity="100%" draw:stroke-linejoin="round" svg:stroke-linecap="butt" draw:fill="solid" draw:fill-color="#b4b4b4" draw:opacity="100%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049cm" svg:stroke-color="#5f5f5f" svg:stroke-opacity="100%" draw:stroke-linejoin="round" svg:stroke-linecap="butt" draw:fill="solid" draw:fill-color="#b4b4b4" draw:opacity="100%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7" drawooo:display="printer" svg:width="0cm" svg:height="0cm" svg:x="15.252cm" svg:y="14.723cm" svg:viewBox="0 0 0 0" draw:points="0,0">
        <text:p/>
      </draw:polygon>
      <draw:circle text:anchor-type="page" text:anchor-page-number="0" draw:z-index="1" draw:style-name="gr2" draw:text-style-name="P8" svg:width="0.152cm" svg:height="0.152cm" svg:x="3.641cm" svg:y="3.112cm">
        <text:p/>
      </draw:circle>
      <draw:circle text:anchor-type="page" text:anchor-page-number="0" draw:z-index="2" draw:style-name="gr3" draw:text-style-name="P8" svg:width="0.152cm" svg:height="0.152cm" svg:x="3.648cm" svg:y="3.119cm" draw:kind="arc" draw:start-angle="-300" draw:end-angle="-480">
        <text:p/>
      </draw:circle>
      <draw:circle text:anchor-type="page" text:anchor-page-number="0" draw:z-index="3" draw:style-name="gr4" draw:text-style-name="P8" svg:width="0.152cm" svg:height="0.152cm" svg:x="3.646cm" svg:y="3.117cm" draw:kind="arc" draw:start-angle="-480" draw:end-angle="-300">
        <text:p/>
      </draw:circle>
      <draw:ellipse text:anchor-type="page" text:anchor-page-number="0" draw:z-index="4" draw:style-name="gr2" draw:text-style-name="P8" svg:width="0.152cm" svg:height="0.302cm" svg:x="3.641cm" svg:y="3.417cm">
        <text:p/>
      </draw:ellipse>
      <draw:ellipse text:anchor-type="page" text:anchor-page-number="0" draw:z-index="5" draw:style-name="gr3" draw:text-style-name="P8" svg:width="0.152cm" svg:height="0.302cm" svg:x="3.648cm" svg:y="3.425cm" draw:kind="arc" draw:start-angle="-300" draw:end-angle="-480">
        <text:p/>
      </draw:ellipse>
      <draw:ellipse text:anchor-type="page" text:anchor-page-number="0" draw:z-index="6" draw:style-name="gr4" draw:text-style-name="P8" svg:width="0.152cm" svg:height="0.302cm" svg:x="3.646cm" svg:y="3.425cm" draw:kind="arc" draw:start-angle="-480" draw:end-angle="-300">
        <text:p/>
      </draw:ellipse>
      <draw:ellipse text:anchor-type="page" text:anchor-page-number="0" draw:z-index="7" draw:style-name="gr2" draw:text-style-name="P8" svg:width="0.152cm" svg:height="0.454cm" svg:x="3.641cm" svg:y="3.909cm">
        <text:p/>
      </draw:ellipse>
      <draw:ellipse text:anchor-type="page" text:anchor-page-number="0" draw:z-index="8" draw:style-name="gr3" draw:text-style-name="P8" svg:width="0.152cm" svg:height="0.454cm" svg:x="3.648cm" svg:y="3.916cm" draw:kind="arc" draw:start-angle="-300" draw:end-angle="-480">
        <text:p/>
      </draw:ellipse>
      <draw:ellipse text:anchor-type="page" text:anchor-page-number="0" draw:z-index="9" draw:style-name="gr4" draw:text-style-name="P8" svg:width="0.152cm" svg:height="0.454cm" svg:x="3.646cm" svg:y="3.916cm" draw:kind="arc" draw:start-angle="-480" draw:end-angle="-300">
        <text:p/>
      </draw:ellipse>
      <draw:ellipse text:anchor-type="page" text:anchor-page-number="0" draw:z-index="10" draw:style-name="gr2" draw:text-style-name="P8" svg:width="0.152cm" svg:height="0.606cm" svg:x="3.641cm" svg:y="4.588cm">
        <text:p/>
      </draw:ellipse>
      <draw:ellipse text:anchor-type="page" text:anchor-page-number="0" draw:z-index="11" draw:style-name="gr3" draw:text-style-name="P8" svg:width="0.152cm" svg:height="0.606cm" svg:x="3.648cm" svg:y="4.595cm" draw:kind="arc" draw:start-angle="-300" draw:end-angle="-480">
        <text:p/>
      </draw:ellipse>
      <draw:ellipse text:anchor-type="page" text:anchor-page-number="0" draw:z-index="12" draw:style-name="gr4" draw:text-style-name="P8" svg:width="0.152cm" svg:height="0.606cm" svg:x="3.646cm" svg:y="4.593cm" draw:kind="arc" draw:start-angle="-480" draw:end-angle="-300">
        <text:p/>
      </draw:ellipse>
      <draw:ellipse text:anchor-type="page" text:anchor-page-number="0" draw:z-index="13" draw:style-name="gr2" draw:text-style-name="P8" svg:width="0.152cm" svg:height="0.757cm" svg:x="3.641cm" svg:y="5.457cm">
        <text:p/>
      </draw:ellipse>
      <draw:ellipse text:anchor-type="page" text:anchor-page-number="0" draw:z-index="14" draw:style-name="gr3" draw:text-style-name="P8" svg:width="0.152cm" svg:height="0.757cm" svg:x="3.648cm" svg:y="5.465cm" draw:kind="arc" draw:start-angle="-300" draw:end-angle="-480">
        <text:p/>
      </draw:ellipse>
      <draw:ellipse text:anchor-type="page" text:anchor-page-number="0" draw:z-index="15" draw:style-name="gr4" draw:text-style-name="P8" svg:width="0.152cm" svg:height="0.757cm" svg:x="3.646cm" svg:y="5.461cm" draw:kind="arc" draw:start-angle="-480" draw:end-angle="-300">
        <text:p/>
      </draw:ellipse>
      <draw:ellipse text:anchor-type="page" text:anchor-page-number="0" draw:z-index="16" draw:style-name="gr2" draw:text-style-name="P8" svg:width="0.152cm" svg:height="0.907cm" svg:x="3.641cm" svg:y="6.516cm">
        <text:p/>
      </draw:ellipse>
      <draw:ellipse text:anchor-type="page" text:anchor-page-number="0" draw:z-index="17" draw:style-name="gr3" draw:text-style-name="P8" svg:width="0.152cm" svg:height="0.907cm" svg:x="3.648cm" svg:y="6.523cm" draw:kind="arc" draw:start-angle="-300" draw:end-angle="-480">
        <text:p/>
      </draw:ellipse>
      <draw:ellipse text:anchor-type="page" text:anchor-page-number="0" draw:z-index="18" draw:style-name="gr4" draw:text-style-name="P8" svg:width="0.152cm" svg:height="0.907cm" svg:x="3.646cm" svg:y="6.523cm" draw:kind="arc" draw:start-angle="-480" draw:end-angle="-300">
        <text:p/>
      </draw:ellipse>
      <draw:ellipse text:anchor-type="page" text:anchor-page-number="0" draw:z-index="19" draw:style-name="gr2" draw:text-style-name="P8" svg:width="0.152cm" svg:height="1.059cm" svg:x="3.641cm" svg:y="7.763cm">
        <text:p/>
      </draw:ellipse>
      <draw:ellipse text:anchor-type="page" text:anchor-page-number="0" draw:z-index="20" draw:style-name="gr3" draw:text-style-name="P8" svg:width="0.152cm" svg:height="1.059cm" svg:x="3.648cm" svg:y="7.768cm" draw:kind="arc" draw:start-angle="-300" draw:end-angle="-480">
        <text:p/>
      </draw:ellipse>
      <draw:ellipse text:anchor-type="page" text:anchor-page-number="0" draw:z-index="21" draw:style-name="gr4" draw:text-style-name="P8" svg:width="0.152cm" svg:height="1.059cm" svg:x="3.646cm" svg:y="7.77cm" draw:kind="arc" draw:start-angle="-480" draw:end-angle="-300">
        <text:p/>
      </draw:ellipse>
      <draw:ellipse text:anchor-type="page" text:anchor-page-number="0" draw:z-index="22" draw:style-name="gr2" draw:text-style-name="P8" svg:width="0.152cm" svg:height="1.059cm" svg:x="3.641cm" svg:y="9.086cm">
        <text:p/>
      </draw:ellipse>
      <draw:ellipse text:anchor-type="page" text:anchor-page-number="0" draw:z-index="23" draw:style-name="gr3" draw:text-style-name="P8" svg:width="0.152cm" svg:height="1.059cm" svg:x="3.648cm" svg:y="9.093cm" draw:kind="arc" draw:start-angle="-600" draw:end-angle="-420">
        <text:p/>
      </draw:ellipse>
      <draw:ellipse text:anchor-type="page" text:anchor-page-number="0" draw:z-index="24" draw:style-name="gr4" draw:text-style-name="P8" svg:width="0.152cm" svg:height="1.059cm" svg:x="3.646cm" svg:y="9.093cm" draw:kind="arc" draw:start-angle="-420" draw:end-angle="-600">
        <text:p/>
      </draw:ellipse>
      <draw:ellipse text:anchor-type="page" text:anchor-page-number="0" draw:z-index="25" draw:style-name="gr2" draw:text-style-name="P8" svg:width="0.152cm" svg:height="0.907cm" svg:x="3.641cm" svg:y="10.485cm">
        <text:p/>
      </draw:ellipse>
      <draw:ellipse text:anchor-type="page" text:anchor-page-number="0" draw:z-index="26" draw:style-name="gr3" draw:text-style-name="P8" svg:width="0.152cm" svg:height="0.907cm" svg:x="3.648cm" svg:y="10.492cm" draw:kind="arc" draw:start-angle="-600" draw:end-angle="-420">
        <text:p/>
      </draw:ellipse>
      <draw:ellipse text:anchor-type="page" text:anchor-page-number="0" draw:z-index="27" draw:style-name="gr4" draw:text-style-name="P8" svg:width="0.152cm" svg:height="0.907cm" svg:x="3.646cm" svg:y="10.492cm" draw:kind="arc" draw:start-angle="-420" draw:end-angle="-600">
        <text:p/>
      </draw:ellipse>
      <draw:ellipse text:anchor-type="page" text:anchor-page-number="0" draw:z-index="28" draw:style-name="gr2" draw:text-style-name="P8" svg:width="0.152cm" svg:height="0.757cm" svg:x="3.642cm" svg:y="11.695cm">
        <text:p/>
      </draw:ellipse>
      <draw:ellipse text:anchor-type="page" text:anchor-page-number="0" draw:z-index="29" draw:style-name="gr3" draw:text-style-name="P8" svg:width="0.152cm" svg:height="0.757cm" svg:x="3.649cm" svg:y="11.698cm" draw:kind="arc" draw:start-angle="-600" draw:end-angle="-420">
        <text:p/>
      </draw:ellipse>
      <draw:ellipse text:anchor-type="page" text:anchor-page-number="0" draw:z-index="30" draw:style-name="gr4" draw:text-style-name="P8" svg:width="0.152cm" svg:height="0.757cm" svg:x="3.648cm" svg:y="11.702cm" draw:kind="arc" draw:start-angle="-420" draw:end-angle="-600">
        <text:p/>
      </draw:ellipse>
      <draw:ellipse text:anchor-type="page" text:anchor-page-number="0" draw:z-index="31" draw:style-name="gr2" draw:text-style-name="P8" svg:width="0.152cm" svg:height="0.606cm" svg:x="3.642cm" svg:y="12.716cm">
        <text:p/>
      </draw:ellipse>
      <draw:ellipse text:anchor-type="page" text:anchor-page-number="0" draw:z-index="32" draw:style-name="gr3" draw:text-style-name="P8" svg:width="0.152cm" svg:height="0.606cm" svg:x="3.649cm" svg:y="12.721cm" draw:kind="arc" draw:start-angle="-600" draw:end-angle="-420">
        <text:p/>
      </draw:ellipse>
      <draw:ellipse text:anchor-type="page" text:anchor-page-number="0" draw:z-index="33" draw:style-name="gr4" draw:text-style-name="P8" svg:width="0.152cm" svg:height="0.606cm" svg:x="3.648cm" svg:y="12.723cm" draw:kind="arc" draw:start-angle="-420" draw:end-angle="-600">
        <text:p/>
      </draw:ellipse>
      <draw:ellipse text:anchor-type="page" text:anchor-page-number="0" draw:z-index="34" draw:style-name="gr2" draw:text-style-name="P8" svg:width="0.152cm" svg:height="0.454cm" svg:x="3.642cm" svg:y="13.547cm">
        <text:p/>
      </draw:ellipse>
      <draw:ellipse text:anchor-type="page" text:anchor-page-number="0" draw:z-index="35" draw:style-name="gr3" draw:text-style-name="P8" svg:width="0.152cm" svg:height="0.454cm" svg:x="3.649cm" svg:y="13.554cm" draw:kind="arc" draw:start-angle="-600" draw:end-angle="-420">
        <text:p/>
      </draw:ellipse>
      <draw:ellipse text:anchor-type="page" text:anchor-page-number="0" draw:z-index="36" draw:style-name="gr4" draw:text-style-name="P8" svg:width="0.152cm" svg:height="0.454cm" svg:x="3.648cm" svg:y="13.554cm" draw:kind="arc" draw:start-angle="-420" draw:end-angle="-600">
        <text:p/>
      </draw:ellipse>
      <draw:ellipse text:anchor-type="page" text:anchor-page-number="0" draw:z-index="37" draw:style-name="gr2" draw:text-style-name="P8" svg:width="0.152cm" svg:height="0.302cm" svg:x="3.642cm" svg:y="14.187cm">
        <text:p/>
      </draw:ellipse>
      <draw:ellipse text:anchor-type="page" text:anchor-page-number="0" draw:z-index="38" draw:style-name="gr3" draw:text-style-name="P8" svg:width="0.152cm" svg:height="0.302cm" svg:x="3.649cm" svg:y="14.194cm" draw:kind="arc" draw:start-angle="-600" draw:end-angle="-420">
        <text:p/>
      </draw:ellipse>
      <draw:ellipse text:anchor-type="page" text:anchor-page-number="0" draw:z-index="39" draw:style-name="gr4" draw:text-style-name="P8" svg:width="0.152cm" svg:height="0.302cm" svg:x="3.648cm" svg:y="14.196cm" draw:kind="arc" draw:start-angle="-420" draw:end-angle="-600">
        <text:p/>
      </draw:ellipse>
      <draw:circle text:anchor-type="page" text:anchor-page-number="0" draw:z-index="40" draw:style-name="gr2" draw:text-style-name="P8" svg:width="0.152cm" svg:height="0.152cm" svg:x="3.642cm" svg:y="14.642cm">
        <text:p/>
      </draw:circle>
      <draw:circle text:anchor-type="page" text:anchor-page-number="0" draw:z-index="41" draw:style-name="gr3" draw:text-style-name="P8" svg:width="0.152cm" svg:height="0.152cm" svg:x="3.649cm" svg:y="14.647cm" draw:kind="arc" draw:start-angle="-600" draw:end-angle="-420">
        <text:p/>
      </draw:circle>
      <draw:circle text:anchor-type="page" text:anchor-page-number="0" draw:z-index="42" draw:style-name="gr4" draw:text-style-name="P8" svg:width="0.152cm" svg:height="0.152cm" svg:x="3.648cm" svg:y="14.649cm" draw:kind="arc" draw:start-angle="-420" draw:end-angle="-600">
        <text:p/>
      </draw:circle>
      <draw:ellipse text:anchor-type="page" text:anchor-page-number="0" draw:z-index="43" draw:style-name="gr2" draw:text-style-name="P8" svg:width="0.302cm" svg:height="0.152cm" svg:x="3.942cm" svg:y="3.113cm">
        <text:p/>
      </draw:ellipse>
      <draw:ellipse text:anchor-type="page" text:anchor-page-number="0" draw:z-index="44" draw:style-name="gr3" draw:text-style-name="P8" svg:width="0.302cm" svg:height="0.152cm" svg:x="3.949cm" svg:y="3.12cm" draw:kind="arc" draw:start-angle="-300" draw:end-angle="-480">
        <text:p/>
      </draw:ellipse>
      <draw:ellipse text:anchor-type="page" text:anchor-page-number="0" draw:z-index="45" draw:style-name="gr4" draw:text-style-name="P8" svg:width="0.302cm" svg:height="0.152cm" svg:x="3.948cm" svg:y="3.117cm" draw:kind="arc" draw:start-angle="-480" draw:end-angle="-300">
        <text:p/>
      </draw:ellipse>
      <draw:circle text:anchor-type="page" text:anchor-page-number="0" draw:z-index="46" draw:style-name="gr2" draw:text-style-name="P8" svg:width="0.302cm" svg:height="0.302cm" svg:x="3.942cm" svg:y="3.415cm">
        <text:p/>
      </draw:circle>
      <draw:circle text:anchor-type="page" text:anchor-page-number="0" draw:z-index="47" draw:style-name="gr3" draw:text-style-name="P8" svg:width="0.302cm" svg:height="0.302cm" svg:x="3.949cm" svg:y="3.424cm" draw:kind="arc" draw:start-angle="-300" draw:end-angle="-480">
        <text:p/>
      </draw:circle>
      <draw:circle text:anchor-type="page" text:anchor-page-number="0" draw:z-index="48" draw:style-name="gr4" draw:text-style-name="P8" svg:width="0.302cm" svg:height="0.302cm" svg:x="3.948cm" svg:y="3.422cm" draw:kind="arc" draw:start-angle="-480" draw:end-angle="-300">
        <text:p/>
      </draw:circle>
      <draw:ellipse text:anchor-type="page" text:anchor-page-number="0" draw:z-index="49" draw:style-name="gr2" draw:text-style-name="P8" svg:width="0.302cm" svg:height="0.454cm" svg:x="3.942cm" svg:y="3.909cm">
        <text:p/>
      </draw:ellipse>
      <draw:ellipse text:anchor-type="page" text:anchor-page-number="0" draw:z-index="50" draw:style-name="gr3" draw:text-style-name="P8" svg:width="0.302cm" svg:height="0.454cm" svg:x="3.949cm" svg:y="3.916cm" draw:kind="arc" draw:start-angle="-300" draw:end-angle="-480">
        <text:p/>
      </draw:ellipse>
      <draw:ellipse text:anchor-type="page" text:anchor-page-number="0" draw:z-index="51" draw:style-name="gr4" draw:text-style-name="P8" svg:width="0.302cm" svg:height="0.454cm" svg:x="3.948cm" svg:y="3.916cm" draw:kind="arc" draw:start-angle="-480" draw:end-angle="-300">
        <text:p/>
      </draw:ellipse>
      <draw:ellipse text:anchor-type="page" text:anchor-page-number="0" draw:z-index="52" draw:style-name="gr2" draw:text-style-name="P8" svg:width="0.302cm" svg:height="0.606cm" svg:x="3.942cm" svg:y="4.588cm">
        <text:p/>
      </draw:ellipse>
      <draw:ellipse text:anchor-type="page" text:anchor-page-number="0" draw:z-index="53" draw:style-name="gr3" draw:text-style-name="P8" svg:width="0.302cm" svg:height="0.606cm" svg:x="3.949cm" svg:y="4.595cm" draw:kind="arc" draw:start-angle="-300" draw:end-angle="-480">
        <text:p/>
      </draw:ellipse>
      <draw:ellipse text:anchor-type="page" text:anchor-page-number="0" draw:z-index="54" draw:style-name="gr4" draw:text-style-name="P8" svg:width="0.302cm" svg:height="0.606cm" svg:x="3.948cm" svg:y="4.593cm" draw:kind="arc" draw:start-angle="-480" draw:end-angle="-300">
        <text:p/>
      </draw:ellipse>
      <draw:ellipse text:anchor-type="page" text:anchor-page-number="0" draw:z-index="55" draw:style-name="gr2" draw:text-style-name="P8" svg:width="0.302cm" svg:height="0.757cm" svg:x="3.942cm" svg:y="5.457cm">
        <text:p/>
      </draw:ellipse>
      <draw:ellipse text:anchor-type="page" text:anchor-page-number="0" draw:z-index="56" draw:style-name="gr3" draw:text-style-name="P8" svg:width="0.302cm" svg:height="0.757cm" svg:x="3.949cm" svg:y="5.465cm" draw:kind="arc" draw:start-angle="-300" draw:end-angle="-480">
        <text:p/>
      </draw:ellipse>
      <draw:ellipse text:anchor-type="page" text:anchor-page-number="0" draw:z-index="57" draw:style-name="gr4" draw:text-style-name="P8" svg:width="0.302cm" svg:height="0.757cm" svg:x="3.948cm" svg:y="5.461cm" draw:kind="arc" draw:start-angle="-480" draw:end-angle="-300">
        <text:p/>
      </draw:ellipse>
      <draw:ellipse text:anchor-type="page" text:anchor-page-number="0" draw:z-index="58" draw:style-name="gr2" draw:text-style-name="P8" svg:width="0.302cm" svg:height="0.907cm" svg:x="3.942cm" svg:y="6.516cm">
        <text:p/>
      </draw:ellipse>
      <draw:ellipse text:anchor-type="page" text:anchor-page-number="0" draw:z-index="59" draw:style-name="gr3" draw:text-style-name="P8" svg:width="0.302cm" svg:height="0.907cm" svg:x="3.949cm" svg:y="6.523cm" draw:kind="arc" draw:start-angle="-300" draw:end-angle="-480">
        <text:p/>
      </draw:ellipse>
      <draw:ellipse text:anchor-type="page" text:anchor-page-number="0" draw:z-index="60" draw:style-name="gr4" draw:text-style-name="P8" svg:width="0.302cm" svg:height="0.907cm" svg:x="3.948cm" svg:y="6.523cm" draw:kind="arc" draw:start-angle="-480" draw:end-angle="-300">
        <text:p/>
      </draw:ellipse>
      <draw:ellipse text:anchor-type="page" text:anchor-page-number="0" draw:z-index="61" draw:style-name="gr2" draw:text-style-name="P8" svg:width="0.302cm" svg:height="1.059cm" svg:x="3.942cm" svg:y="7.763cm">
        <text:p/>
      </draw:ellipse>
      <draw:ellipse text:anchor-type="page" text:anchor-page-number="0" draw:z-index="62" draw:style-name="gr3" draw:text-style-name="P8" svg:width="0.302cm" svg:height="1.059cm" svg:x="3.949cm" svg:y="7.77cm" draw:kind="arc" draw:start-angle="-300" draw:end-angle="-480">
        <text:p/>
      </draw:ellipse>
      <draw:ellipse text:anchor-type="page" text:anchor-page-number="0" draw:z-index="63" draw:style-name="gr4" draw:text-style-name="P8" svg:width="0.302cm" svg:height="1.059cm" svg:x="3.948cm" svg:y="7.77cm" draw:kind="arc" draw:start-angle="-480" draw:end-angle="-300">
        <text:p/>
      </draw:ellipse>
      <draw:ellipse text:anchor-type="page" text:anchor-page-number="0" draw:z-index="64" draw:style-name="gr2" draw:text-style-name="P8" svg:width="0.302cm" svg:height="1.059cm" svg:x="3.942cm" svg:y="9.086cm">
        <text:p/>
      </draw:ellipse>
      <draw:ellipse text:anchor-type="page" text:anchor-page-number="0" draw:z-index="65" draw:style-name="gr3" draw:text-style-name="P8" svg:width="0.302cm" svg:height="1.059cm" svg:x="3.949cm" svg:y="9.093cm" draw:kind="arc" draw:start-angle="-600" draw:end-angle="-420">
        <text:p/>
      </draw:ellipse>
      <draw:ellipse text:anchor-type="page" text:anchor-page-number="0" draw:z-index="66" draw:style-name="gr4" draw:text-style-name="P8" svg:width="0.302cm" svg:height="1.059cm" svg:x="3.948cm" svg:y="9.093cm" draw:kind="arc" draw:start-angle="-420" draw:end-angle="-600">
        <text:p/>
      </draw:ellipse>
      <draw:ellipse text:anchor-type="page" text:anchor-page-number="0" draw:z-index="67" draw:style-name="gr2" draw:text-style-name="P8" svg:width="0.302cm" svg:height="0.907cm" svg:x="3.942cm" svg:y="10.485cm">
        <text:p/>
      </draw:ellipse>
      <draw:ellipse text:anchor-type="page" text:anchor-page-number="0" draw:z-index="68" draw:style-name="gr3" draw:text-style-name="P8" svg:width="0.302cm" svg:height="0.907cm" svg:x="3.949cm" svg:y="10.492cm" draw:kind="arc" draw:start-angle="-600" draw:end-angle="-420">
        <text:p/>
      </draw:ellipse>
      <draw:ellipse text:anchor-type="page" text:anchor-page-number="0" draw:z-index="69" draw:style-name="gr4" draw:text-style-name="P8" svg:width="0.302cm" svg:height="0.907cm" svg:x="3.948cm" svg:y="10.492cm" draw:kind="arc" draw:start-angle="-420" draw:end-angle="-600">
        <text:p/>
      </draw:ellipse>
      <draw:ellipse text:anchor-type="page" text:anchor-page-number="0" draw:z-index="70" draw:style-name="gr2" draw:text-style-name="P8" svg:width="0.302cm" svg:height="0.757cm" svg:x="3.942cm" svg:y="11.695cm">
        <text:p/>
      </draw:ellipse>
      <draw:ellipse text:anchor-type="page" text:anchor-page-number="0" draw:z-index="71" draw:style-name="gr3" draw:text-style-name="P8" svg:width="0.302cm" svg:height="0.757cm" svg:x="3.949cm" svg:y="11.698cm" draw:kind="arc" draw:start-angle="-600" draw:end-angle="-420">
        <text:p/>
      </draw:ellipse>
      <draw:ellipse text:anchor-type="page" text:anchor-page-number="0" draw:z-index="72" draw:style-name="gr4" draw:text-style-name="P8" svg:width="0.302cm" svg:height="0.757cm" svg:x="3.948cm" svg:y="11.702cm" draw:kind="arc" draw:start-angle="-420" draw:end-angle="-600">
        <text:p/>
      </draw:ellipse>
      <draw:ellipse text:anchor-type="page" text:anchor-page-number="0" draw:z-index="73" draw:style-name="gr2" draw:text-style-name="P8" svg:width="0.302cm" svg:height="0.606cm" svg:x="3.942cm" svg:y="12.716cm">
        <text:p/>
      </draw:ellipse>
      <draw:ellipse text:anchor-type="page" text:anchor-page-number="0" draw:z-index="74" draw:style-name="gr3" draw:text-style-name="P8" svg:width="0.302cm" svg:height="0.606cm" svg:x="3.949cm" svg:y="12.721cm" draw:kind="arc" draw:start-angle="-600" draw:end-angle="-420">
        <text:p/>
      </draw:ellipse>
      <draw:ellipse text:anchor-type="page" text:anchor-page-number="0" draw:z-index="75" draw:style-name="gr4" draw:text-style-name="P8" svg:width="0.302cm" svg:height="0.606cm" svg:x="3.948cm" svg:y="12.723cm" draw:kind="arc" draw:start-angle="-420" draw:end-angle="-600">
        <text:p/>
      </draw:ellipse>
      <draw:ellipse text:anchor-type="page" text:anchor-page-number="0" draw:z-index="76" draw:style-name="gr2" draw:text-style-name="P8" svg:width="0.302cm" svg:height="0.454cm" svg:x="3.942cm" svg:y="13.547cm">
        <text:p/>
      </draw:ellipse>
      <draw:ellipse text:anchor-type="page" text:anchor-page-number="0" draw:z-index="77" draw:style-name="gr3" draw:text-style-name="P8" svg:width="0.302cm" svg:height="0.454cm" svg:x="3.949cm" svg:y="13.554cm" draw:kind="arc" draw:start-angle="-600" draw:end-angle="-420">
        <text:p/>
      </draw:ellipse>
      <draw:ellipse text:anchor-type="page" text:anchor-page-number="0" draw:z-index="78" draw:style-name="gr4" draw:text-style-name="P8" svg:width="0.302cm" svg:height="0.454cm" svg:x="3.948cm" svg:y="13.554cm" draw:kind="arc" draw:start-angle="-420" draw:end-angle="-600">
        <text:p/>
      </draw:ellipse>
      <draw:circle text:anchor-type="page" text:anchor-page-number="0" draw:z-index="79" draw:style-name="gr2" draw:text-style-name="P8" svg:width="0.302cm" svg:height="0.302cm" svg:x="3.942cm" svg:y="14.189cm">
        <text:p/>
      </draw:circle>
      <draw:circle text:anchor-type="page" text:anchor-page-number="0" draw:z-index="80" draw:style-name="gr3" draw:text-style-name="P8" svg:width="0.302cm" svg:height="0.302cm" svg:x="3.949cm" svg:y="14.196cm" draw:kind="arc" draw:start-angle="-600" draw:end-angle="-420">
        <text:p/>
      </draw:circle>
      <draw:circle text:anchor-type="page" text:anchor-page-number="0" draw:z-index="81" draw:style-name="gr4" draw:text-style-name="P8" svg:width="0.302cm" svg:height="0.302cm" svg:x="3.948cm" svg:y="14.198cm" draw:kind="arc" draw:start-angle="-420" draw:end-angle="-600">
        <text:p/>
      </draw:circle>
      <draw:ellipse text:anchor-type="page" text:anchor-page-number="0" draw:z-index="82" draw:style-name="gr2" draw:text-style-name="P8" svg:width="0.302cm" svg:height="0.152cm" svg:x="3.942cm" svg:y="14.642cm">
        <text:p/>
      </draw:ellipse>
      <draw:ellipse text:anchor-type="page" text:anchor-page-number="0" draw:z-index="83" draw:style-name="gr3" draw:text-style-name="P8" svg:width="0.302cm" svg:height="0.152cm" svg:x="3.949cm" svg:y="14.647cm" draw:kind="arc" draw:start-angle="-600" draw:end-angle="-420">
        <text:p/>
      </draw:ellipse>
      <draw:ellipse text:anchor-type="page" text:anchor-page-number="0" draw:z-index="84" draw:style-name="gr4" draw:text-style-name="P8" svg:width="0.302cm" svg:height="0.152cm" svg:x="3.948cm" svg:y="14.649cm" draw:kind="arc" draw:start-angle="-420" draw:end-angle="-600">
        <text:p/>
      </draw:ellipse>
      <draw:ellipse text:anchor-type="page" text:anchor-page-number="0" draw:z-index="85" draw:style-name="gr2" draw:text-style-name="P8" svg:width="0.454cm" svg:height="0.152cm" svg:x="4.434cm" svg:y="3.113cm">
        <text:p/>
      </draw:ellipse>
      <draw:ellipse text:anchor-type="page" text:anchor-page-number="0" draw:z-index="86" draw:style-name="gr3" draw:text-style-name="P8" svg:width="0.454cm" svg:height="0.152cm" svg:x="4.441cm" svg:y="3.12cm" draw:kind="arc" draw:start-angle="-300" draw:end-angle="-480">
        <text:p/>
      </draw:ellipse>
      <draw:ellipse text:anchor-type="page" text:anchor-page-number="0" draw:z-index="87" draw:style-name="gr4" draw:text-style-name="P8" svg:width="0.454cm" svg:height="0.152cm" svg:x="4.441cm" svg:y="3.117cm" draw:kind="arc" draw:start-angle="-480" draw:end-angle="-300">
        <text:p/>
      </draw:ellipse>
      <draw:ellipse text:anchor-type="page" text:anchor-page-number="0" draw:z-index="88" draw:style-name="gr2" draw:text-style-name="P8" svg:width="0.454cm" svg:height="0.302cm" svg:x="4.434cm" svg:y="3.415cm">
        <text:p/>
      </draw:ellipse>
      <draw:ellipse text:anchor-type="page" text:anchor-page-number="0" draw:z-index="89" draw:style-name="gr3" draw:text-style-name="P8" svg:width="0.454cm" svg:height="0.302cm" svg:x="4.441cm" svg:y="3.424cm" draw:kind="arc" draw:start-angle="-300" draw:end-angle="-480">
        <text:p/>
      </draw:ellipse>
      <draw:ellipse text:anchor-type="page" text:anchor-page-number="0" draw:z-index="90" draw:style-name="gr4" draw:text-style-name="P8" svg:width="0.454cm" svg:height="0.302cm" svg:x="4.441cm" svg:y="3.422cm" draw:kind="arc" draw:start-angle="-480" draw:end-angle="-300">
        <text:p/>
      </draw:ellipse>
      <draw:circle text:anchor-type="page" text:anchor-page-number="0" draw:z-index="91" draw:style-name="gr2" draw:text-style-name="P8" svg:width="0.454cm" svg:height="0.454cm" svg:x="4.434cm" svg:y="3.909cm">
        <text:p/>
      </draw:circle>
      <draw:circle text:anchor-type="page" text:anchor-page-number="0" draw:z-index="92" draw:style-name="gr3" draw:text-style-name="P8" svg:width="0.454cm" svg:height="0.454cm" svg:x="4.441cm" svg:y="3.916cm" draw:kind="arc" draw:start-angle="-300" draw:end-angle="-480">
        <text:p/>
      </draw:circle>
      <draw:circle text:anchor-type="page" text:anchor-page-number="0" draw:z-index="93" draw:style-name="gr4" draw:text-style-name="P8" svg:width="0.454cm" svg:height="0.454cm" svg:x="4.441cm" svg:y="3.916cm" draw:kind="arc" draw:start-angle="-480" draw:end-angle="-300">
        <text:p/>
      </draw:circle>
      <draw:ellipse text:anchor-type="page" text:anchor-page-number="0" draw:z-index="94" draw:style-name="gr2" draw:text-style-name="P8" svg:width="0.454cm" svg:height="0.606cm" svg:x="4.434cm" svg:y="4.588cm">
        <text:p/>
      </draw:ellipse>
      <draw:ellipse text:anchor-type="page" text:anchor-page-number="0" draw:z-index="95" draw:style-name="gr3" draw:text-style-name="P8" svg:width="0.454cm" svg:height="0.606cm" svg:x="4.441cm" svg:y="4.595cm" draw:kind="arc" draw:start-angle="-300" draw:end-angle="-480">
        <text:p/>
      </draw:ellipse>
      <draw:ellipse text:anchor-type="page" text:anchor-page-number="0" draw:z-index="96" draw:style-name="gr4" draw:text-style-name="P8" svg:width="0.454cm" svg:height="0.606cm" svg:x="4.441cm" svg:y="4.593cm" draw:kind="arc" draw:start-angle="-480" draw:end-angle="-300">
        <text:p/>
      </draw:ellipse>
      <draw:ellipse text:anchor-type="page" text:anchor-page-number="0" draw:z-index="97" draw:style-name="gr2" draw:text-style-name="P8" svg:width="0.454cm" svg:height="0.757cm" svg:x="4.434cm" svg:y="5.457cm">
        <text:p/>
      </draw:ellipse>
      <draw:ellipse text:anchor-type="page" text:anchor-page-number="0" draw:z-index="98" draw:style-name="gr3" draw:text-style-name="P8" svg:width="0.454cm" svg:height="0.757cm" svg:x="4.441cm" svg:y="5.465cm" draw:kind="arc" draw:start-angle="-300" draw:end-angle="-480">
        <text:p/>
      </draw:ellipse>
      <draw:ellipse text:anchor-type="page" text:anchor-page-number="0" draw:z-index="99" draw:style-name="gr4" draw:text-style-name="P8" svg:width="0.454cm" svg:height="0.757cm" svg:x="4.441cm" svg:y="5.461cm" draw:kind="arc" draw:start-angle="-480" draw:end-angle="-300">
        <text:p/>
      </draw:ellipse>
      <draw:ellipse text:anchor-type="page" text:anchor-page-number="0" draw:z-index="100" draw:style-name="gr2" draw:text-style-name="P8" svg:width="0.454cm" svg:height="0.907cm" svg:x="4.434cm" svg:y="6.516cm">
        <text:p/>
      </draw:ellipse>
      <draw:ellipse text:anchor-type="page" text:anchor-page-number="0" draw:z-index="101" draw:style-name="gr3" draw:text-style-name="P8" svg:width="0.454cm" svg:height="0.907cm" svg:x="4.441cm" svg:y="6.523cm" draw:kind="arc" draw:start-angle="-300" draw:end-angle="-480">
        <text:p/>
      </draw:ellipse>
      <draw:ellipse text:anchor-type="page" text:anchor-page-number="0" draw:z-index="102" draw:style-name="gr4" draw:text-style-name="P8" svg:width="0.454cm" svg:height="0.907cm" svg:x="4.441cm" svg:y="6.523cm" draw:kind="arc" draw:start-angle="-480" draw:end-angle="-300">
        <text:p/>
      </draw:ellipse>
      <draw:ellipse text:anchor-type="page" text:anchor-page-number="0" draw:z-index="103" draw:style-name="gr2" draw:text-style-name="P8" svg:width="0.454cm" svg:height="1.059cm" svg:x="4.434cm" svg:y="7.763cm">
        <text:p/>
      </draw:ellipse>
      <draw:ellipse text:anchor-type="page" text:anchor-page-number="0" draw:z-index="104" draw:style-name="gr3" draw:text-style-name="P8" svg:width="0.454cm" svg:height="1.059cm" svg:x="4.441cm" svg:y="7.77cm" draw:kind="arc" draw:start-angle="-300" draw:end-angle="-480">
        <text:p/>
      </draw:ellipse>
      <draw:ellipse text:anchor-type="page" text:anchor-page-number="0" draw:z-index="105" draw:style-name="gr4" draw:text-style-name="P8" svg:width="0.454cm" svg:height="1.059cm" svg:x="4.441cm" svg:y="7.77cm" draw:kind="arc" draw:start-angle="-480" draw:end-angle="-300">
        <text:p/>
      </draw:ellipse>
      <draw:ellipse text:anchor-type="page" text:anchor-page-number="0" draw:z-index="106" draw:style-name="gr2" draw:text-style-name="P8" svg:width="0.454cm" svg:height="1.059cm" svg:x="4.434cm" svg:y="9.086cm">
        <text:p/>
      </draw:ellipse>
      <draw:ellipse text:anchor-type="page" text:anchor-page-number="0" draw:z-index="107" draw:style-name="gr3" draw:text-style-name="P8" svg:width="0.454cm" svg:height="1.059cm" svg:x="4.441cm" svg:y="9.093cm" draw:kind="arc" draw:start-angle="-600" draw:end-angle="-420">
        <text:p/>
      </draw:ellipse>
      <draw:ellipse text:anchor-type="page" text:anchor-page-number="0" draw:z-index="108" draw:style-name="gr4" draw:text-style-name="P8" svg:width="0.454cm" svg:height="1.059cm" svg:x="4.441cm" svg:y="9.093cm" draw:kind="arc" draw:start-angle="-420" draw:end-angle="-600">
        <text:p/>
      </draw:ellipse>
      <draw:ellipse text:anchor-type="page" text:anchor-page-number="0" draw:z-index="109" draw:style-name="gr2" draw:text-style-name="P8" svg:width="0.454cm" svg:height="0.907cm" svg:x="4.434cm" svg:y="10.485cm">
        <text:p/>
      </draw:ellipse>
      <draw:ellipse text:anchor-type="page" text:anchor-page-number="0" draw:z-index="110" draw:style-name="gr3" draw:text-style-name="P8" svg:width="0.454cm" svg:height="0.907cm" svg:x="4.441cm" svg:y="10.492cm" draw:kind="arc" draw:start-angle="-600" draw:end-angle="-420">
        <text:p/>
      </draw:ellipse>
      <draw:ellipse text:anchor-type="page" text:anchor-page-number="0" draw:z-index="111" draw:style-name="gr4" draw:text-style-name="P8" svg:width="0.454cm" svg:height="0.907cm" svg:x="4.441cm" svg:y="10.492cm" draw:kind="arc" draw:start-angle="-420" draw:end-angle="-600">
        <text:p/>
      </draw:ellipse>
      <draw:ellipse text:anchor-type="page" text:anchor-page-number="0" draw:z-index="112" draw:style-name="gr2" draw:text-style-name="P8" svg:width="0.454cm" svg:height="0.757cm" svg:x="4.434cm" svg:y="11.695cm">
        <text:p/>
      </draw:ellipse>
      <draw:ellipse text:anchor-type="page" text:anchor-page-number="0" draw:z-index="113" draw:style-name="gr3" draw:text-style-name="P8" svg:width="0.454cm" svg:height="0.757cm" svg:x="4.441cm" svg:y="11.698cm" draw:kind="arc" draw:start-angle="-600" draw:end-angle="-420">
        <text:p/>
      </draw:ellipse>
      <draw:ellipse text:anchor-type="page" text:anchor-page-number="0" draw:z-index="114" draw:style-name="gr4" draw:text-style-name="P8" svg:width="0.454cm" svg:height="0.757cm" svg:x="4.441cm" svg:y="11.702cm" draw:kind="arc" draw:start-angle="-420" draw:end-angle="-600">
        <text:p/>
      </draw:ellipse>
      <draw:ellipse text:anchor-type="page" text:anchor-page-number="0" draw:z-index="115" draw:style-name="gr2" draw:text-style-name="P8" svg:width="0.454cm" svg:height="0.606cm" svg:x="4.434cm" svg:y="12.716cm">
        <text:p/>
      </draw:ellipse>
      <draw:ellipse text:anchor-type="page" text:anchor-page-number="0" draw:z-index="116" draw:style-name="gr3" draw:text-style-name="P8" svg:width="0.454cm" svg:height="0.606cm" svg:x="4.441cm" svg:y="12.721cm" draw:kind="arc" draw:start-angle="-600" draw:end-angle="-420">
        <text:p/>
      </draw:ellipse>
      <draw:ellipse text:anchor-type="page" text:anchor-page-number="0" draw:z-index="117" draw:style-name="gr4" draw:text-style-name="P8" svg:width="0.454cm" svg:height="0.606cm" svg:x="4.441cm" svg:y="12.723cm" draw:kind="arc" draw:start-angle="-420" draw:end-angle="-600">
        <text:p/>
      </draw:ellipse>
      <draw:circle text:anchor-type="page" text:anchor-page-number="0" draw:z-index="118" draw:style-name="gr2" draw:text-style-name="P8" svg:width="0.454cm" svg:height="0.454cm" svg:x="4.434cm" svg:y="13.547cm">
        <text:p/>
      </draw:circle>
      <draw:circle text:anchor-type="page" text:anchor-page-number="0" draw:z-index="119" draw:style-name="gr3" draw:text-style-name="P8" svg:width="0.454cm" svg:height="0.454cm" svg:x="4.441cm" svg:y="13.554cm" draw:kind="arc" draw:start-angle="-600" draw:end-angle="-420">
        <text:p/>
      </draw:circle>
      <draw:circle text:anchor-type="page" text:anchor-page-number="0" draw:z-index="120" draw:style-name="gr4" draw:text-style-name="P8" svg:width="0.454cm" svg:height="0.454cm" svg:x="4.441cm" svg:y="13.554cm" draw:kind="arc" draw:start-angle="-420" draw:end-angle="-600">
        <text:p/>
      </draw:circle>
      <draw:ellipse text:anchor-type="page" text:anchor-page-number="0" draw:z-index="121" draw:style-name="gr2" draw:text-style-name="P8" svg:width="0.454cm" svg:height="0.302cm" svg:x="4.434cm" svg:y="14.189cm">
        <text:p/>
      </draw:ellipse>
      <draw:ellipse text:anchor-type="page" text:anchor-page-number="0" draw:z-index="122" draw:style-name="gr3" draw:text-style-name="P8" svg:width="0.454cm" svg:height="0.302cm" svg:x="4.441cm" svg:y="14.196cm" draw:kind="arc" draw:start-angle="-600" draw:end-angle="-420">
        <text:p/>
      </draw:ellipse>
      <draw:ellipse text:anchor-type="page" text:anchor-page-number="0" draw:z-index="123" draw:style-name="gr4" draw:text-style-name="P8" svg:width="0.454cm" svg:height="0.302cm" svg:x="4.441cm" svg:y="14.198cm" draw:kind="arc" draw:start-angle="-420" draw:end-angle="-600">
        <text:p/>
      </draw:ellipse>
      <draw:ellipse text:anchor-type="page" text:anchor-page-number="0" draw:z-index="124" draw:style-name="gr2" draw:text-style-name="P8" svg:width="0.454cm" svg:height="0.152cm" svg:x="4.434cm" svg:y="14.642cm">
        <text:p/>
      </draw:ellipse>
      <draw:ellipse text:anchor-type="page" text:anchor-page-number="0" draw:z-index="125" draw:style-name="gr3" draw:text-style-name="P8" svg:width="0.454cm" svg:height="0.152cm" svg:x="4.441cm" svg:y="14.647cm" draw:kind="arc" draw:start-angle="-600" draw:end-angle="-420">
        <text:p/>
      </draw:ellipse>
      <draw:ellipse text:anchor-type="page" text:anchor-page-number="0" draw:z-index="126" draw:style-name="gr4" draw:text-style-name="P8" svg:width="0.454cm" svg:height="0.152cm" svg:x="4.441cm" svg:y="14.649cm" draw:kind="arc" draw:start-angle="-420" draw:end-angle="-600">
        <text:p/>
      </draw:ellipse>
      <draw:ellipse text:anchor-type="page" text:anchor-page-number="0" draw:z-index="127" draw:style-name="gr2" draw:text-style-name="P8" svg:width="0.606cm" svg:height="0.152cm" svg:x="5.115cm" svg:y="3.113cm">
        <text:p/>
      </draw:ellipse>
      <draw:ellipse text:anchor-type="page" text:anchor-page-number="0" draw:z-index="128" draw:style-name="gr3" draw:text-style-name="P8" svg:width="0.606cm" svg:height="0.152cm" svg:x="5.124cm" svg:y="3.12cm" draw:kind="arc" draw:start-angle="-300" draw:end-angle="-480">
        <text:p/>
      </draw:ellipse>
      <draw:ellipse text:anchor-type="page" text:anchor-page-number="0" draw:z-index="129" draw:style-name="gr4" draw:text-style-name="P8" svg:width="0.606cm" svg:height="0.152cm" svg:x="5.122cm" svg:y="3.117cm" draw:kind="arc" draw:start-angle="-480" draw:end-angle="-300">
        <text:p/>
      </draw:ellipse>
      <draw:ellipse text:anchor-type="page" text:anchor-page-number="0" draw:z-index="130" draw:style-name="gr2" draw:text-style-name="P8" svg:width="0.606cm" svg:height="0.302cm" svg:x="5.114cm" svg:y="3.415cm">
        <text:p/>
      </draw:ellipse>
      <draw:ellipse text:anchor-type="page" text:anchor-page-number="0" draw:z-index="131" draw:style-name="gr3" draw:text-style-name="P8" svg:width="0.606cm" svg:height="0.302cm" svg:x="5.122cm" svg:y="3.424cm" draw:kind="arc" draw:start-angle="-300" draw:end-angle="-480">
        <text:p/>
      </draw:ellipse>
      <draw:ellipse text:anchor-type="page" text:anchor-page-number="0" draw:z-index="132" draw:style-name="gr4" draw:text-style-name="P8" svg:width="0.606cm" svg:height="0.302cm" svg:x="5.121cm" svg:y="3.422cm" draw:kind="arc" draw:start-angle="-480" draw:end-angle="-300">
        <text:p/>
      </draw:ellipse>
      <draw:ellipse text:anchor-type="page" text:anchor-page-number="0" draw:z-index="133" draw:style-name="gr2" draw:text-style-name="P8" svg:width="0.606cm" svg:height="0.454cm" svg:x="5.114cm" svg:y="3.909cm">
        <text:p/>
      </draw:ellipse>
      <draw:ellipse text:anchor-type="page" text:anchor-page-number="0" draw:z-index="134" draw:style-name="gr3" draw:text-style-name="P8" svg:width="0.606cm" svg:height="0.454cm" svg:x="5.122cm" svg:y="3.916cm" draw:kind="arc" draw:start-angle="-300" draw:end-angle="-480">
        <text:p/>
      </draw:ellipse>
      <draw:ellipse text:anchor-type="page" text:anchor-page-number="0" draw:z-index="135" draw:style-name="gr4" draw:text-style-name="P8" svg:width="0.606cm" svg:height="0.454cm" svg:x="5.121cm" svg:y="3.916cm" draw:kind="arc" draw:start-angle="-480" draw:end-angle="-300">
        <text:p/>
      </draw:ellipse>
      <draw:circle text:anchor-type="page" text:anchor-page-number="0" draw:z-index="136" draw:style-name="gr2" draw:text-style-name="P8" svg:width="0.606cm" svg:height="0.606cm" svg:x="5.114cm" svg:y="4.588cm">
        <text:p/>
      </draw:circle>
      <draw:circle text:anchor-type="page" text:anchor-page-number="0" draw:z-index="137" draw:style-name="gr3" draw:text-style-name="P8" svg:width="0.606cm" svg:height="0.606cm" svg:x="5.122cm" svg:y="4.595cm" draw:kind="arc" draw:start-angle="-300" draw:end-angle="-480">
        <text:p/>
      </draw:circle>
      <draw:circle text:anchor-type="page" text:anchor-page-number="0" draw:z-index="138" draw:style-name="gr4" draw:text-style-name="P8" svg:width="0.606cm" svg:height="0.606cm" svg:x="5.121cm" svg:y="4.593cm" draw:kind="arc" draw:start-angle="-480" draw:end-angle="-300">
        <text:p/>
      </draw:circle>
      <draw:ellipse text:anchor-type="page" text:anchor-page-number="0" draw:z-index="139" draw:style-name="gr2" draw:text-style-name="P8" svg:width="0.606cm" svg:height="0.757cm" svg:x="5.114cm" svg:y="5.457cm">
        <text:p/>
      </draw:ellipse>
      <draw:ellipse text:anchor-type="page" text:anchor-page-number="0" draw:z-index="140" draw:style-name="gr3" draw:text-style-name="P8" svg:width="0.606cm" svg:height="0.757cm" svg:x="5.122cm" svg:y="5.465cm" draw:kind="arc" draw:start-angle="-300" draw:end-angle="-480">
        <text:p/>
      </draw:ellipse>
      <draw:ellipse text:anchor-type="page" text:anchor-page-number="0" draw:z-index="141" draw:style-name="gr4" draw:text-style-name="P8" svg:width="0.606cm" svg:height="0.757cm" svg:x="5.121cm" svg:y="5.461cm" draw:kind="arc" draw:start-angle="-480" draw:end-angle="-300">
        <text:p/>
      </draw:ellipse>
      <draw:ellipse text:anchor-type="page" text:anchor-page-number="0" draw:z-index="142" draw:style-name="gr2" draw:text-style-name="P8" svg:width="0.606cm" svg:height="0.907cm" svg:x="5.114cm" svg:y="6.516cm">
        <text:p/>
      </draw:ellipse>
      <draw:ellipse text:anchor-type="page" text:anchor-page-number="0" draw:z-index="143" draw:style-name="gr3" draw:text-style-name="P8" svg:width="0.606cm" svg:height="0.907cm" svg:x="5.122cm" svg:y="6.523cm" draw:kind="arc" draw:start-angle="-300" draw:end-angle="-480">
        <text:p/>
      </draw:ellipse>
      <draw:ellipse text:anchor-type="page" text:anchor-page-number="0" draw:z-index="144" draw:style-name="gr4" draw:text-style-name="P8" svg:width="0.606cm" svg:height="0.907cm" svg:x="5.121cm" svg:y="6.523cm" draw:kind="arc" draw:start-angle="-480" draw:end-angle="-300">
        <text:p/>
      </draw:ellipse>
      <draw:ellipse text:anchor-type="page" text:anchor-page-number="0" draw:z-index="145" draw:style-name="gr2" draw:text-style-name="P8" svg:width="0.606cm" svg:height="1.059cm" svg:x="5.114cm" svg:y="7.763cm">
        <text:p/>
      </draw:ellipse>
      <draw:ellipse text:anchor-type="page" text:anchor-page-number="0" draw:z-index="146" draw:style-name="gr3" draw:text-style-name="P8" svg:width="0.606cm" svg:height="1.059cm" svg:x="5.122cm" svg:y="7.77cm" draw:kind="arc" draw:start-angle="-300" draw:end-angle="-480">
        <text:p/>
      </draw:ellipse>
      <draw:ellipse text:anchor-type="page" text:anchor-page-number="0" draw:z-index="147" draw:style-name="gr4" draw:text-style-name="P8" svg:width="0.606cm" svg:height="1.059cm" svg:x="5.121cm" svg:y="7.77cm" draw:kind="arc" draw:start-angle="-480" draw:end-angle="-300">
        <text:p/>
      </draw:ellipse>
      <draw:ellipse text:anchor-type="page" text:anchor-page-number="0" draw:z-index="148" draw:style-name="gr2" draw:text-style-name="P8" svg:width="0.606cm" svg:height="1.059cm" svg:x="5.114cm" svg:y="9.086cm">
        <text:p/>
      </draw:ellipse>
      <draw:ellipse text:anchor-type="page" text:anchor-page-number="0" draw:z-index="149" draw:style-name="gr3" draw:text-style-name="P8" svg:width="0.606cm" svg:height="1.059cm" svg:x="5.122cm" svg:y="9.093cm" draw:kind="arc" draw:start-angle="-600" draw:end-angle="-420">
        <text:p/>
      </draw:ellipse>
      <draw:ellipse text:anchor-type="page" text:anchor-page-number="0" draw:z-index="150" draw:style-name="gr4" draw:text-style-name="P8" svg:width="0.606cm" svg:height="1.059cm" svg:x="5.121cm" svg:y="9.093cm" draw:kind="arc" draw:start-angle="-420" draw:end-angle="-600">
        <text:p/>
      </draw:ellipse>
      <draw:ellipse text:anchor-type="page" text:anchor-page-number="0" draw:z-index="151" draw:style-name="gr2" draw:text-style-name="P8" svg:width="0.606cm" svg:height="0.907cm" svg:x="5.114cm" svg:y="10.485cm">
        <text:p/>
      </draw:ellipse>
      <draw:ellipse text:anchor-type="page" text:anchor-page-number="0" draw:z-index="152" draw:style-name="gr3" draw:text-style-name="P8" svg:width="0.606cm" svg:height="0.907cm" svg:x="5.122cm" svg:y="10.492cm" draw:kind="arc" draw:start-angle="-600" draw:end-angle="-420">
        <text:p/>
      </draw:ellipse>
      <draw:ellipse text:anchor-type="page" text:anchor-page-number="0" draw:z-index="153" draw:style-name="gr4" draw:text-style-name="P8" svg:width="0.606cm" svg:height="0.907cm" svg:x="5.121cm" svg:y="10.492cm" draw:kind="arc" draw:start-angle="-420" draw:end-angle="-600">
        <text:p/>
      </draw:ellipse>
      <draw:ellipse text:anchor-type="page" text:anchor-page-number="0" draw:z-index="154" draw:style-name="gr2" draw:text-style-name="P8" svg:width="0.606cm" svg:height="0.757cm" svg:x="5.114cm" svg:y="11.695cm">
        <text:p/>
      </draw:ellipse>
      <draw:ellipse text:anchor-type="page" text:anchor-page-number="0" draw:z-index="155" draw:style-name="gr3" draw:text-style-name="P8" svg:width="0.606cm" svg:height="0.757cm" svg:x="5.122cm" svg:y="11.698cm" draw:kind="arc" draw:start-angle="-600" draw:end-angle="-420">
        <text:p/>
      </draw:ellipse>
      <draw:ellipse text:anchor-type="page" text:anchor-page-number="0" draw:z-index="156" draw:style-name="gr4" draw:text-style-name="P8" svg:width="0.606cm" svg:height="0.757cm" svg:x="5.121cm" svg:y="11.702cm" draw:kind="arc" draw:start-angle="-420" draw:end-angle="-600">
        <text:p/>
      </draw:ellipse>
      <draw:circle text:anchor-type="page" text:anchor-page-number="0" draw:z-index="157" draw:style-name="gr2" draw:text-style-name="P8" svg:width="0.606cm" svg:height="0.606cm" svg:x="5.114cm" svg:y="12.716cm">
        <text:p/>
      </draw:circle>
      <draw:circle text:anchor-type="page" text:anchor-page-number="0" draw:z-index="158" draw:style-name="gr3" draw:text-style-name="P8" svg:width="0.606cm" svg:height="0.606cm" svg:x="5.122cm" svg:y="12.721cm" draw:kind="arc" draw:start-angle="-600" draw:end-angle="-420">
        <text:p/>
      </draw:circle>
      <draw:circle text:anchor-type="page" text:anchor-page-number="0" draw:z-index="159" draw:style-name="gr4" draw:text-style-name="P8" svg:width="0.606cm" svg:height="0.606cm" svg:x="5.121cm" svg:y="12.723cm" draw:kind="arc" draw:start-angle="-420" draw:end-angle="-600">
        <text:p/>
      </draw:circle>
      <draw:ellipse text:anchor-type="page" text:anchor-page-number="0" draw:z-index="160" draw:style-name="gr2" draw:text-style-name="P8" svg:width="0.606cm" svg:height="0.454cm" svg:x="5.114cm" svg:y="13.547cm">
        <text:p/>
      </draw:ellipse>
      <draw:ellipse text:anchor-type="page" text:anchor-page-number="0" draw:z-index="161" draw:style-name="gr3" draw:text-style-name="P8" svg:width="0.606cm" svg:height="0.454cm" svg:x="5.122cm" svg:y="13.554cm" draw:kind="arc" draw:start-angle="-600" draw:end-angle="-420">
        <text:p/>
      </draw:ellipse>
      <draw:ellipse text:anchor-type="page" text:anchor-page-number="0" draw:z-index="162" draw:style-name="gr4" draw:text-style-name="P8" svg:width="0.606cm" svg:height="0.454cm" svg:x="5.121cm" svg:y="13.554cm" draw:kind="arc" draw:start-angle="-420" draw:end-angle="-600">
        <text:p/>
      </draw:ellipse>
      <draw:ellipse text:anchor-type="page" text:anchor-page-number="0" draw:z-index="163" draw:style-name="gr2" draw:text-style-name="P8" svg:width="0.606cm" svg:height="0.302cm" svg:x="5.114cm" svg:y="14.189cm">
        <text:p/>
      </draw:ellipse>
      <draw:ellipse text:anchor-type="page" text:anchor-page-number="0" draw:z-index="164" draw:style-name="gr3" draw:text-style-name="P8" svg:width="0.606cm" svg:height="0.302cm" svg:x="5.122cm" svg:y="14.196cm" draw:kind="arc" draw:start-angle="-600" draw:end-angle="-420">
        <text:p/>
      </draw:ellipse>
      <draw:ellipse text:anchor-type="page" text:anchor-page-number="0" draw:z-index="165" draw:style-name="gr4" draw:text-style-name="P8" svg:width="0.606cm" svg:height="0.302cm" svg:x="5.121cm" svg:y="14.198cm" draw:kind="arc" draw:start-angle="-420" draw:end-angle="-600">
        <text:p/>
      </draw:ellipse>
      <draw:ellipse text:anchor-type="page" text:anchor-page-number="0" draw:z-index="166" draw:style-name="gr2" draw:text-style-name="P8" svg:width="0.606cm" svg:height="0.152cm" svg:x="5.114cm" svg:y="14.642cm">
        <text:p/>
      </draw:ellipse>
      <draw:ellipse text:anchor-type="page" text:anchor-page-number="0" draw:z-index="167" draw:style-name="gr3" draw:text-style-name="P8" svg:width="0.606cm" svg:height="0.152cm" svg:x="5.122cm" svg:y="14.647cm" draw:kind="arc" draw:start-angle="-600" draw:end-angle="-420">
        <text:p/>
      </draw:ellipse>
      <draw:ellipse text:anchor-type="page" text:anchor-page-number="0" draw:z-index="168" draw:style-name="gr4" draw:text-style-name="P8" svg:width="0.606cm" svg:height="0.152cm" svg:x="5.121cm" svg:y="14.649cm" draw:kind="arc" draw:start-angle="-420" draw:end-angle="-600">
        <text:p/>
      </draw:ellipse>
      <draw:ellipse text:anchor-type="page" text:anchor-page-number="0" draw:z-index="169" draw:style-name="gr2" draw:text-style-name="P8" svg:width="0.757cm" svg:height="0.152cm" svg:x="5.985cm" svg:y="3.113cm">
        <text:p/>
      </draw:ellipse>
      <draw:ellipse text:anchor-type="page" text:anchor-page-number="0" draw:z-index="170" draw:style-name="gr3" draw:text-style-name="P8" svg:width="0.757cm" svg:height="0.152cm" svg:x="5.992cm" svg:y="3.12cm" draw:kind="arc" draw:start-angle="-300" draw:end-angle="-480">
        <text:p/>
      </draw:ellipse>
      <draw:ellipse text:anchor-type="page" text:anchor-page-number="0" draw:z-index="171" draw:style-name="gr4" draw:text-style-name="P8" svg:width="0.757cm" svg:height="0.152cm" svg:x="5.992cm" svg:y="3.117cm" draw:kind="arc" draw:start-angle="-480" draw:end-angle="-300">
        <text:p/>
      </draw:ellipse>
      <draw:ellipse text:anchor-type="page" text:anchor-page-number="0" draw:z-index="172" draw:style-name="gr2" draw:text-style-name="P8" svg:width="0.757cm" svg:height="0.302cm" svg:x="5.985cm" svg:y="3.415cm">
        <text:p/>
      </draw:ellipse>
      <draw:ellipse text:anchor-type="page" text:anchor-page-number="0" draw:z-index="173" draw:style-name="gr3" draw:text-style-name="P8" svg:width="0.757cm" svg:height="0.302cm" svg:x="5.992cm" svg:y="3.424cm" draw:kind="arc" draw:start-angle="-300" draw:end-angle="-480">
        <text:p/>
      </draw:ellipse>
      <draw:ellipse text:anchor-type="page" text:anchor-page-number="0" draw:z-index="174" draw:style-name="gr4" draw:text-style-name="P8" svg:width="0.757cm" svg:height="0.302cm" svg:x="5.992cm" svg:y="3.422cm" draw:kind="arc" draw:start-angle="-480" draw:end-angle="-300">
        <text:p/>
      </draw:ellipse>
      <draw:ellipse text:anchor-type="page" text:anchor-page-number="0" draw:z-index="175" draw:style-name="gr2" draw:text-style-name="P8" svg:width="0.757cm" svg:height="0.454cm" svg:x="5.987cm" svg:y="3.909cm">
        <text:p/>
      </draw:ellipse>
      <draw:ellipse text:anchor-type="page" text:anchor-page-number="0" draw:z-index="176" draw:style-name="gr3" draw:text-style-name="P8" svg:width="0.757cm" svg:height="0.454cm" svg:x="5.994cm" svg:y="3.916cm" draw:kind="arc" draw:start-angle="-300" draw:end-angle="-480">
        <text:p/>
      </draw:ellipse>
      <draw:ellipse text:anchor-type="page" text:anchor-page-number="0" draw:z-index="177" draw:style-name="gr4" draw:text-style-name="P8" svg:width="0.757cm" svg:height="0.454cm" svg:x="5.992cm" svg:y="3.916cm" draw:kind="arc" draw:start-angle="-480" draw:end-angle="-300">
        <text:p/>
      </draw:ellipse>
      <draw:ellipse text:anchor-type="page" text:anchor-page-number="0" draw:z-index="178" draw:style-name="gr2" draw:text-style-name="P8" svg:width="0.757cm" svg:height="0.606cm" svg:x="5.987cm" svg:y="4.588cm">
        <text:p/>
      </draw:ellipse>
      <draw:ellipse text:anchor-type="page" text:anchor-page-number="0" draw:z-index="179" draw:style-name="gr3" draw:text-style-name="P8" svg:width="0.757cm" svg:height="0.606cm" svg:x="5.994cm" svg:y="4.595cm" draw:kind="arc" draw:start-angle="-300" draw:end-angle="-480">
        <text:p/>
      </draw:ellipse>
      <draw:ellipse text:anchor-type="page" text:anchor-page-number="0" draw:z-index="180" draw:style-name="gr4" draw:text-style-name="P8" svg:width="0.757cm" svg:height="0.606cm" svg:x="5.992cm" svg:y="4.593cm" draw:kind="arc" draw:start-angle="-480" draw:end-angle="-300">
        <text:p/>
      </draw:ellipse>
      <draw:circle text:anchor-type="page" text:anchor-page-number="0" draw:z-index="181" draw:style-name="gr2" draw:text-style-name="P8" svg:width="0.757cm" svg:height="0.757cm" svg:x="5.987cm" svg:y="5.457cm">
        <text:p/>
      </draw:circle>
      <draw:circle text:anchor-type="page" text:anchor-page-number="0" draw:z-index="182" draw:style-name="gr3" draw:text-style-name="P8" svg:width="0.757cm" svg:height="0.757cm" svg:x="5.994cm" svg:y="5.465cm" draw:kind="arc" draw:start-angle="-300" draw:end-angle="-480">
        <text:p/>
      </draw:circle>
      <draw:circle text:anchor-type="page" text:anchor-page-number="0" draw:z-index="183" draw:style-name="gr4" draw:text-style-name="P8" svg:width="0.757cm" svg:height="0.757cm" svg:x="5.992cm" svg:y="5.461cm" draw:kind="arc" draw:start-angle="-480" draw:end-angle="-300">
        <text:p/>
      </draw:circle>
      <draw:ellipse text:anchor-type="page" text:anchor-page-number="0" draw:z-index="184" draw:style-name="gr2" draw:text-style-name="P8" svg:width="0.757cm" svg:height="0.907cm" svg:x="5.987cm" svg:y="6.516cm">
        <text:p/>
      </draw:ellipse>
      <draw:ellipse text:anchor-type="page" text:anchor-page-number="0" draw:z-index="185" draw:style-name="gr3" draw:text-style-name="P8" svg:width="0.757cm" svg:height="0.907cm" svg:x="5.994cm" svg:y="6.523cm" draw:kind="arc" draw:start-angle="-300" draw:end-angle="-480">
        <text:p/>
      </draw:ellipse>
      <draw:ellipse text:anchor-type="page" text:anchor-page-number="0" draw:z-index="186" draw:style-name="gr4" draw:text-style-name="P8" svg:width="0.757cm" svg:height="0.907cm" svg:x="5.992cm" svg:y="6.523cm" draw:kind="arc" draw:start-angle="-480" draw:end-angle="-300">
        <text:p/>
      </draw:ellipse>
      <draw:ellipse text:anchor-type="page" text:anchor-page-number="0" draw:z-index="187" draw:style-name="gr2" draw:text-style-name="P8" svg:width="0.757cm" svg:height="1.059cm" svg:x="5.987cm" svg:y="7.763cm">
        <text:p/>
      </draw:ellipse>
      <draw:ellipse text:anchor-type="page" text:anchor-page-number="0" draw:z-index="188" draw:style-name="gr3" draw:text-style-name="P8" svg:width="0.757cm" svg:height="1.059cm" svg:x="5.994cm" svg:y="7.77cm" draw:kind="arc" draw:start-angle="-300" draw:end-angle="-480">
        <text:p/>
      </draw:ellipse>
      <draw:ellipse text:anchor-type="page" text:anchor-page-number="0" draw:z-index="189" draw:style-name="gr4" draw:text-style-name="P8" svg:width="0.757cm" svg:height="1.059cm" svg:x="5.992cm" svg:y="7.77cm" draw:kind="arc" draw:start-angle="-480" draw:end-angle="-300">
        <text:p/>
      </draw:ellipse>
      <draw:ellipse text:anchor-type="page" text:anchor-page-number="0" draw:z-index="190" draw:style-name="gr2" draw:text-style-name="P8" svg:width="0.757cm" svg:height="1.059cm" svg:x="5.987cm" svg:y="9.086cm">
        <text:p/>
      </draw:ellipse>
      <draw:ellipse text:anchor-type="page" text:anchor-page-number="0" draw:z-index="191" draw:style-name="gr3" draw:text-style-name="P8" svg:width="0.757cm" svg:height="1.059cm" svg:x="5.994cm" svg:y="9.093cm" draw:kind="arc" draw:start-angle="-600" draw:end-angle="-420">
        <text:p/>
      </draw:ellipse>
      <draw:ellipse text:anchor-type="page" text:anchor-page-number="0" draw:z-index="192" draw:style-name="gr4" draw:text-style-name="P8" svg:width="0.757cm" svg:height="1.059cm" svg:x="5.992cm" svg:y="9.093cm" draw:kind="arc" draw:start-angle="-420" draw:end-angle="-600">
        <text:p/>
      </draw:ellipse>
      <draw:ellipse text:anchor-type="page" text:anchor-page-number="0" draw:z-index="193" draw:style-name="gr2" draw:text-style-name="P8" svg:width="0.757cm" svg:height="0.907cm" svg:x="5.987cm" svg:y="10.485cm">
        <text:p/>
      </draw:ellipse>
      <draw:ellipse text:anchor-type="page" text:anchor-page-number="0" draw:z-index="194" draw:style-name="gr3" draw:text-style-name="P8" svg:width="0.757cm" svg:height="0.907cm" svg:x="5.994cm" svg:y="10.492cm" draw:kind="arc" draw:start-angle="-600" draw:end-angle="-420">
        <text:p/>
      </draw:ellipse>
      <draw:ellipse text:anchor-type="page" text:anchor-page-number="0" draw:z-index="195" draw:style-name="gr4" draw:text-style-name="P8" svg:width="0.757cm" svg:height="0.907cm" svg:x="5.992cm" svg:y="10.492cm" draw:kind="arc" draw:start-angle="-420" draw:end-angle="-600">
        <text:p/>
      </draw:ellipse>
      <draw:circle text:anchor-type="page" text:anchor-page-number="0" draw:z-index="196" draw:style-name="gr2" draw:text-style-name="P8" svg:width="0.757cm" svg:height="0.757cm" svg:x="5.987cm" svg:y="11.695cm">
        <text:p/>
      </draw:circle>
      <draw:circle text:anchor-type="page" text:anchor-page-number="0" draw:z-index="197" draw:style-name="gr3" draw:text-style-name="P8" svg:width="0.757cm" svg:height="0.757cm" svg:x="5.994cm" svg:y="11.698cm" draw:kind="arc" draw:start-angle="-600" draw:end-angle="-420">
        <text:p/>
      </draw:circle>
      <draw:circle text:anchor-type="page" text:anchor-page-number="0" draw:z-index="198" draw:style-name="gr4" draw:text-style-name="P8" svg:width="0.757cm" svg:height="0.757cm" svg:x="5.992cm" svg:y="11.702cm" draw:kind="arc" draw:start-angle="-420" draw:end-angle="-600">
        <text:p/>
      </draw:circle>
      <draw:ellipse text:anchor-type="page" text:anchor-page-number="0" draw:z-index="199" draw:style-name="gr2" draw:text-style-name="P8" svg:width="0.757cm" svg:height="0.606cm" svg:x="5.985cm" svg:y="12.716cm">
        <text:p/>
      </draw:ellipse>
      <draw:ellipse text:anchor-type="page" text:anchor-page-number="0" draw:z-index="200" draw:style-name="gr3" draw:text-style-name="P8" svg:width="0.757cm" svg:height="0.606cm" svg:x="5.992cm" svg:y="12.721cm" draw:kind="arc" draw:start-angle="-600" draw:end-angle="-420">
        <text:p/>
      </draw:ellipse>
      <draw:ellipse text:anchor-type="page" text:anchor-page-number="0" draw:z-index="201" draw:style-name="gr4" draw:text-style-name="P8" svg:width="0.757cm" svg:height="0.606cm" svg:x="5.992cm" svg:y="12.723cm" draw:kind="arc" draw:start-angle="-420" draw:end-angle="-600">
        <text:p/>
      </draw:ellipse>
      <draw:ellipse text:anchor-type="page" text:anchor-page-number="0" draw:z-index="202" draw:style-name="gr2" draw:text-style-name="P8" svg:width="0.757cm" svg:height="0.454cm" svg:x="5.985cm" svg:y="13.547cm">
        <text:p/>
      </draw:ellipse>
      <draw:ellipse text:anchor-type="page" text:anchor-page-number="0" draw:z-index="203" draw:style-name="gr3" draw:text-style-name="P8" svg:width="0.757cm" svg:height="0.454cm" svg:x="5.992cm" svg:y="13.554cm" draw:kind="arc" draw:start-angle="-600" draw:end-angle="-420">
        <text:p/>
      </draw:ellipse>
      <draw:ellipse text:anchor-type="page" text:anchor-page-number="0" draw:z-index="204" draw:style-name="gr4" draw:text-style-name="P8" svg:width="0.757cm" svg:height="0.454cm" svg:x="5.992cm" svg:y="13.554cm" draw:kind="arc" draw:start-angle="-420" draw:end-angle="-600">
        <text:p/>
      </draw:ellipse>
      <draw:ellipse text:anchor-type="page" text:anchor-page-number="0" draw:z-index="205" draw:style-name="gr2" draw:text-style-name="P8" svg:width="0.757cm" svg:height="0.302cm" svg:x="5.985cm" svg:y="14.189cm">
        <text:p/>
      </draw:ellipse>
      <draw:ellipse text:anchor-type="page" text:anchor-page-number="0" draw:z-index="206" draw:style-name="gr3" draw:text-style-name="P8" svg:width="0.757cm" svg:height="0.302cm" svg:x="5.992cm" svg:y="14.196cm" draw:kind="arc" draw:start-angle="-600" draw:end-angle="-420">
        <text:p/>
      </draw:ellipse>
      <draw:ellipse text:anchor-type="page" text:anchor-page-number="0" draw:z-index="207" draw:style-name="gr4" draw:text-style-name="P8" svg:width="0.757cm" svg:height="0.302cm" svg:x="5.992cm" svg:y="14.198cm" draw:kind="arc" draw:start-angle="-420" draw:end-angle="-600">
        <text:p/>
      </draw:ellipse>
      <draw:ellipse text:anchor-type="page" text:anchor-page-number="0" draw:z-index="208" draw:style-name="gr2" draw:text-style-name="P8" svg:width="0.757cm" svg:height="0.152cm" svg:x="5.985cm" svg:y="14.642cm">
        <text:p/>
      </draw:ellipse>
      <draw:ellipse text:anchor-type="page" text:anchor-page-number="0" draw:z-index="209" draw:style-name="gr3" draw:text-style-name="P8" svg:width="0.757cm" svg:height="0.152cm" svg:x="5.992cm" svg:y="14.647cm" draw:kind="arc" draw:start-angle="-600" draw:end-angle="-420">
        <text:p/>
      </draw:ellipse>
      <draw:ellipse text:anchor-type="page" text:anchor-page-number="0" draw:z-index="210" draw:style-name="gr4" draw:text-style-name="P8" svg:width="0.757cm" svg:height="0.152cm" svg:x="5.992cm" svg:y="14.649cm" draw:kind="arc" draw:start-angle="-420" draw:end-angle="-600">
        <text:p/>
      </draw:ellipse>
      <draw:ellipse text:anchor-type="page" text:anchor-page-number="0" draw:z-index="211" draw:style-name="gr2" draw:text-style-name="P8" svg:width="0.907cm" svg:height="0.152cm" svg:x="7.043cm" svg:y="3.113cm">
        <text:p/>
      </draw:ellipse>
      <draw:ellipse text:anchor-type="page" text:anchor-page-number="0" draw:z-index="212" draw:style-name="gr3" draw:text-style-name="P8" svg:width="0.907cm" svg:height="0.152cm" svg:x="7.05cm" svg:y="3.12cm" draw:kind="arc" draw:start-angle="-300" draw:end-angle="-480">
        <text:p/>
      </draw:ellipse>
      <draw:ellipse text:anchor-type="page" text:anchor-page-number="0" draw:z-index="213" draw:style-name="gr4" draw:text-style-name="P8" svg:width="0.907cm" svg:height="0.152cm" svg:x="7.049cm" svg:y="3.117cm" draw:kind="arc" draw:start-angle="-480" draw:end-angle="-300">
        <text:p/>
      </draw:ellipse>
      <draw:ellipse text:anchor-type="page" text:anchor-page-number="0" draw:z-index="214" draw:style-name="gr2" draw:text-style-name="P8" svg:width="0.907cm" svg:height="0.302cm" svg:x="7.043cm" svg:y="3.415cm">
        <text:p/>
      </draw:ellipse>
      <draw:ellipse text:anchor-type="page" text:anchor-page-number="0" draw:z-index="215" draw:style-name="gr3" draw:text-style-name="P8" svg:width="0.907cm" svg:height="0.302cm" svg:x="7.05cm" svg:y="3.424cm" draw:kind="arc" draw:start-angle="-300" draw:end-angle="-480">
        <text:p/>
      </draw:ellipse>
      <draw:ellipse text:anchor-type="page" text:anchor-page-number="0" draw:z-index="216" draw:style-name="gr4" draw:text-style-name="P8" svg:width="0.907cm" svg:height="0.302cm" svg:x="7.049cm" svg:y="3.422cm" draw:kind="arc" draw:start-angle="-480" draw:end-angle="-300">
        <text:p/>
      </draw:ellipse>
      <draw:ellipse text:anchor-type="page" text:anchor-page-number="0" draw:z-index="217" draw:style-name="gr2" draw:text-style-name="P8" svg:width="0.907cm" svg:height="0.454cm" svg:x="7.043cm" svg:y="3.909cm">
        <text:p/>
      </draw:ellipse>
      <draw:ellipse text:anchor-type="page" text:anchor-page-number="0" draw:z-index="218" draw:style-name="gr3" draw:text-style-name="P8" svg:width="0.907cm" svg:height="0.454cm" svg:x="7.05cm" svg:y="3.916cm" draw:kind="arc" draw:start-angle="-300" draw:end-angle="-480">
        <text:p/>
      </draw:ellipse>
      <draw:ellipse text:anchor-type="page" text:anchor-page-number="0" draw:z-index="219" draw:style-name="gr4" draw:text-style-name="P8" svg:width="0.907cm" svg:height="0.454cm" svg:x="7.049cm" svg:y="3.916cm" draw:kind="arc" draw:start-angle="-480" draw:end-angle="-300">
        <text:p/>
      </draw:ellipse>
      <draw:ellipse text:anchor-type="page" text:anchor-page-number="0" draw:z-index="220" draw:style-name="gr2" draw:text-style-name="P8" svg:width="0.907cm" svg:height="0.606cm" svg:x="7.043cm" svg:y="4.588cm">
        <text:p/>
      </draw:ellipse>
      <draw:ellipse text:anchor-type="page" text:anchor-page-number="0" draw:z-index="221" draw:style-name="gr3" draw:text-style-name="P8" svg:width="0.907cm" svg:height="0.606cm" svg:x="7.05cm" svg:y="4.595cm" draw:kind="arc" draw:start-angle="-300" draw:end-angle="-480">
        <text:p/>
      </draw:ellipse>
      <draw:ellipse text:anchor-type="page" text:anchor-page-number="0" draw:z-index="222" draw:style-name="gr4" draw:text-style-name="P8" svg:width="0.907cm" svg:height="0.606cm" svg:x="7.049cm" svg:y="4.593cm" draw:kind="arc" draw:start-angle="-480" draw:end-angle="-300">
        <text:p/>
      </draw:ellipse>
      <draw:ellipse text:anchor-type="page" text:anchor-page-number="0" draw:z-index="223" draw:style-name="gr2" draw:text-style-name="P8" svg:width="0.907cm" svg:height="0.757cm" svg:x="7.043cm" svg:y="5.457cm">
        <text:p/>
      </draw:ellipse>
      <draw:ellipse text:anchor-type="page" text:anchor-page-number="0" draw:z-index="224" draw:style-name="gr3" draw:text-style-name="P8" svg:width="0.907cm" svg:height="0.757cm" svg:x="7.05cm" svg:y="5.465cm" draw:kind="arc" draw:start-angle="-300" draw:end-angle="-480">
        <text:p/>
      </draw:ellipse>
      <draw:ellipse text:anchor-type="page" text:anchor-page-number="0" draw:z-index="225" draw:style-name="gr4" draw:text-style-name="P8" svg:width="0.907cm" svg:height="0.757cm" svg:x="7.049cm" svg:y="5.461cm" draw:kind="arc" draw:start-angle="-480" draw:end-angle="-300">
        <text:p/>
      </draw:ellipse>
      <draw:circle text:anchor-type="page" text:anchor-page-number="0" draw:z-index="226" draw:style-name="gr2" draw:text-style-name="P8" svg:width="0.907cm" svg:height="0.907cm" svg:x="7.043cm" svg:y="6.516cm">
        <text:p/>
      </draw:circle>
      <draw:circle text:anchor-type="page" text:anchor-page-number="0" draw:z-index="227" draw:style-name="gr3" draw:text-style-name="P8" svg:width="0.907cm" svg:height="0.907cm" svg:x="7.05cm" svg:y="6.523cm" draw:kind="arc" draw:start-angle="-300" draw:end-angle="-480">
        <text:p/>
      </draw:circle>
      <draw:circle text:anchor-type="page" text:anchor-page-number="0" draw:z-index="228" draw:style-name="gr4" draw:text-style-name="P8" svg:width="0.907cm" svg:height="0.907cm" svg:x="7.049cm" svg:y="6.523cm" draw:kind="arc" draw:start-angle="-480" draw:end-angle="-300">
        <text:p/>
      </draw:circle>
      <draw:ellipse text:anchor-type="page" text:anchor-page-number="0" draw:z-index="229" draw:style-name="gr2" draw:text-style-name="P8" svg:width="0.907cm" svg:height="1.059cm" svg:x="7.043cm" svg:y="7.763cm">
        <text:p/>
      </draw:ellipse>
      <draw:ellipse text:anchor-type="page" text:anchor-page-number="0" draw:z-index="230" draw:style-name="gr3" draw:text-style-name="P8" svg:width="0.907cm" svg:height="1.059cm" svg:x="7.05cm" svg:y="7.77cm" draw:kind="arc" draw:start-angle="-300" draw:end-angle="-480">
        <text:p/>
      </draw:ellipse>
      <draw:ellipse text:anchor-type="page" text:anchor-page-number="0" draw:z-index="231" draw:style-name="gr4" draw:text-style-name="P8" svg:width="0.907cm" svg:height="1.059cm" svg:x="7.049cm" svg:y="7.77cm" draw:kind="arc" draw:start-angle="-480" draw:end-angle="-300">
        <text:p/>
      </draw:ellipse>
      <draw:ellipse text:anchor-type="page" text:anchor-page-number="0" draw:z-index="232" draw:style-name="gr2" draw:text-style-name="P8" svg:width="0.907cm" svg:height="1.059cm" svg:x="7.043cm" svg:y="9.086cm">
        <text:p/>
      </draw:ellipse>
      <draw:ellipse text:anchor-type="page" text:anchor-page-number="0" draw:z-index="233" draw:style-name="gr3" draw:text-style-name="P8" svg:width="0.907cm" svg:height="1.059cm" svg:x="7.05cm" svg:y="9.093cm" draw:kind="arc" draw:start-angle="-600" draw:end-angle="-420">
        <text:p/>
      </draw:ellipse>
      <draw:ellipse text:anchor-type="page" text:anchor-page-number="0" draw:z-index="234" draw:style-name="gr4" draw:text-style-name="P8" svg:width="0.907cm" svg:height="1.059cm" svg:x="7.049cm" svg:y="9.093cm" draw:kind="arc" draw:start-angle="-420" draw:end-angle="-600">
        <text:p/>
      </draw:ellipse>
      <draw:circle text:anchor-type="page" text:anchor-page-number="0" draw:z-index="235" draw:style-name="gr2" draw:text-style-name="P8" svg:width="0.907cm" svg:height="0.907cm" svg:x="7.043cm" svg:y="10.485cm">
        <text:p/>
      </draw:circle>
      <draw:circle text:anchor-type="page" text:anchor-page-number="0" draw:z-index="236" draw:style-name="gr3" draw:text-style-name="P8" svg:width="0.907cm" svg:height="0.907cm" svg:x="7.05cm" svg:y="10.492cm" draw:kind="arc" draw:start-angle="-600" draw:end-angle="-420">
        <text:p/>
      </draw:circle>
      <draw:circle text:anchor-type="page" text:anchor-page-number="0" draw:z-index="237" draw:style-name="gr4" draw:text-style-name="P8" svg:width="0.907cm" svg:height="0.907cm" svg:x="7.049cm" svg:y="10.492cm" draw:kind="arc" draw:start-angle="-420" draw:end-angle="-600">
        <text:p/>
      </draw:circle>
      <draw:ellipse text:anchor-type="page" text:anchor-page-number="0" draw:z-index="238" draw:style-name="gr2" draw:text-style-name="P8" svg:width="0.907cm" svg:height="0.757cm" svg:x="7.043cm" svg:y="11.695cm">
        <text:p/>
      </draw:ellipse>
      <draw:ellipse text:anchor-type="page" text:anchor-page-number="0" draw:z-index="239" draw:style-name="gr3" draw:text-style-name="P8" svg:width="0.907cm" svg:height="0.757cm" svg:x="7.05cm" svg:y="11.698cm" draw:kind="arc" draw:start-angle="-600" draw:end-angle="-420">
        <text:p/>
      </draw:ellipse>
      <draw:ellipse text:anchor-type="page" text:anchor-page-number="0" draw:z-index="240" draw:style-name="gr4" draw:text-style-name="P8" svg:width="0.907cm" svg:height="0.757cm" svg:x="7.049cm" svg:y="11.702cm" draw:kind="arc" draw:start-angle="-420" draw:end-angle="-600">
        <text:p/>
      </draw:ellipse>
      <draw:ellipse text:anchor-type="page" text:anchor-page-number="0" draw:z-index="241" draw:style-name="gr2" draw:text-style-name="P8" svg:width="0.907cm" svg:height="0.606cm" svg:x="7.043cm" svg:y="12.716cm">
        <text:p/>
      </draw:ellipse>
      <draw:ellipse text:anchor-type="page" text:anchor-page-number="0" draw:z-index="242" draw:style-name="gr3" draw:text-style-name="P8" svg:width="0.907cm" svg:height="0.606cm" svg:x="7.05cm" svg:y="12.721cm" draw:kind="arc" draw:start-angle="-600" draw:end-angle="-420">
        <text:p/>
      </draw:ellipse>
      <draw:ellipse text:anchor-type="page" text:anchor-page-number="0" draw:z-index="243" draw:style-name="gr4" draw:text-style-name="P8" svg:width="0.907cm" svg:height="0.606cm" svg:x="7.049cm" svg:y="12.723cm" draw:kind="arc" draw:start-angle="-420" draw:end-angle="-600">
        <text:p/>
      </draw:ellipse>
      <draw:ellipse text:anchor-type="page" text:anchor-page-number="0" draw:z-index="244" draw:style-name="gr2" draw:text-style-name="P8" svg:width="0.907cm" svg:height="0.454cm" svg:x="7.043cm" svg:y="13.547cm">
        <text:p/>
      </draw:ellipse>
      <draw:ellipse text:anchor-type="page" text:anchor-page-number="0" draw:z-index="245" draw:style-name="gr3" draw:text-style-name="P8" svg:width="0.907cm" svg:height="0.454cm" svg:x="7.05cm" svg:y="13.554cm" draw:kind="arc" draw:start-angle="-600" draw:end-angle="-420">
        <text:p/>
      </draw:ellipse>
      <draw:ellipse text:anchor-type="page" text:anchor-page-number="0" draw:z-index="246" draw:style-name="gr4" draw:text-style-name="P8" svg:width="0.907cm" svg:height="0.454cm" svg:x="7.049cm" svg:y="13.554cm" draw:kind="arc" draw:start-angle="-420" draw:end-angle="-600">
        <text:p/>
      </draw:ellipse>
      <draw:ellipse text:anchor-type="page" text:anchor-page-number="0" draw:z-index="247" draw:style-name="gr2" draw:text-style-name="P8" svg:width="0.907cm" svg:height="0.302cm" svg:x="7.043cm" svg:y="14.189cm">
        <text:p/>
      </draw:ellipse>
      <draw:ellipse text:anchor-type="page" text:anchor-page-number="0" draw:z-index="248" draw:style-name="gr3" draw:text-style-name="P8" svg:width="0.907cm" svg:height="0.302cm" svg:x="7.05cm" svg:y="14.196cm" draw:kind="arc" draw:start-angle="-600" draw:end-angle="-420">
        <text:p/>
      </draw:ellipse>
      <draw:ellipse text:anchor-type="page" text:anchor-page-number="0" draw:z-index="249" draw:style-name="gr4" draw:text-style-name="P8" svg:width="0.907cm" svg:height="0.302cm" svg:x="7.049cm" svg:y="14.198cm" draw:kind="arc" draw:start-angle="-420" draw:end-angle="-600">
        <text:p/>
      </draw:ellipse>
      <draw:ellipse text:anchor-type="page" text:anchor-page-number="0" draw:z-index="250" draw:style-name="gr2" draw:text-style-name="P8" svg:width="0.907cm" svg:height="0.152cm" svg:x="7.043cm" svg:y="14.642cm">
        <text:p/>
      </draw:ellipse>
      <draw:ellipse text:anchor-type="page" text:anchor-page-number="0" draw:z-index="251" draw:style-name="gr3" draw:text-style-name="P8" svg:width="0.907cm" svg:height="0.152cm" svg:x="7.05cm" svg:y="14.647cm" draw:kind="arc" draw:start-angle="-600" draw:end-angle="-420">
        <text:p/>
      </draw:ellipse>
      <draw:ellipse text:anchor-type="page" text:anchor-page-number="0" draw:z-index="252" draw:style-name="gr4" draw:text-style-name="P8" svg:width="0.907cm" svg:height="0.152cm" svg:x="7.049cm" svg:y="14.649cm" draw:kind="arc" draw:start-angle="-420" draw:end-angle="-600">
        <text:p/>
      </draw:ellipse>
      <draw:ellipse text:anchor-type="page" text:anchor-page-number="0" draw:z-index="253" draw:style-name="gr2" draw:text-style-name="P8" svg:width="1.059cm" svg:height="0.152cm" svg:x="8.29cm" svg:y="3.113cm">
        <text:p/>
      </draw:ellipse>
      <draw:ellipse text:anchor-type="page" text:anchor-page-number="0" draw:z-index="254" draw:style-name="gr3" draw:text-style-name="P8" svg:width="1.059cm" svg:height="0.152cm" svg:x="8.297cm" svg:y="3.12cm" draw:kind="arc" draw:start-angle="-300" draw:end-angle="-480">
        <text:p/>
      </draw:ellipse>
      <draw:ellipse text:anchor-type="page" text:anchor-page-number="0" draw:z-index="255" draw:style-name="gr4" draw:text-style-name="P8" svg:width="1.059cm" svg:height="0.152cm" svg:x="8.299cm" svg:y="3.117cm" draw:kind="arc" draw:start-angle="-480" draw:end-angle="-300">
        <text:p/>
      </draw:ellipse>
      <draw:ellipse text:anchor-type="page" text:anchor-page-number="0" draw:z-index="256" draw:style-name="gr2" draw:text-style-name="P8" svg:width="1.059cm" svg:height="0.302cm" svg:x="8.29cm" svg:y="3.415cm">
        <text:p/>
      </draw:ellipse>
      <draw:ellipse text:anchor-type="page" text:anchor-page-number="0" draw:z-index="257" draw:style-name="gr3" draw:text-style-name="P8" svg:width="1.059cm" svg:height="0.302cm" svg:x="8.297cm" svg:y="3.424cm" draw:kind="arc" draw:start-angle="-300" draw:end-angle="-480">
        <text:p/>
      </draw:ellipse>
      <draw:ellipse text:anchor-type="page" text:anchor-page-number="0" draw:z-index="258" draw:style-name="gr4" draw:text-style-name="P8" svg:width="1.059cm" svg:height="0.302cm" svg:x="8.299cm" svg:y="3.422cm" draw:kind="arc" draw:start-angle="-480" draw:end-angle="-300">
        <text:p/>
      </draw:ellipse>
      <draw:ellipse text:anchor-type="page" text:anchor-page-number="0" draw:z-index="259" draw:style-name="gr2" draw:text-style-name="P8" svg:width="1.059cm" svg:height="0.454cm" svg:x="8.29cm" svg:y="3.909cm">
        <text:p/>
      </draw:ellipse>
      <draw:ellipse text:anchor-type="page" text:anchor-page-number="0" draw:z-index="260" draw:style-name="gr3" draw:text-style-name="P8" svg:width="1.059cm" svg:height="0.454cm" svg:x="8.297cm" svg:y="3.916cm" draw:kind="arc" draw:start-angle="-300" draw:end-angle="-480">
        <text:p/>
      </draw:ellipse>
      <draw:ellipse text:anchor-type="page" text:anchor-page-number="0" draw:z-index="261" draw:style-name="gr4" draw:text-style-name="P8" svg:width="1.059cm" svg:height="0.454cm" svg:x="8.299cm" svg:y="3.916cm" draw:kind="arc" draw:start-angle="-480" draw:end-angle="-300">
        <text:p/>
      </draw:ellipse>
      <draw:ellipse text:anchor-type="page" text:anchor-page-number="0" draw:z-index="262" draw:style-name="gr2" draw:text-style-name="P8" svg:width="1.059cm" svg:height="0.606cm" svg:x="8.29cm" svg:y="4.588cm">
        <text:p/>
      </draw:ellipse>
      <draw:ellipse text:anchor-type="page" text:anchor-page-number="0" draw:z-index="263" draw:style-name="gr3" draw:text-style-name="P8" svg:width="1.059cm" svg:height="0.606cm" svg:x="8.297cm" svg:y="4.595cm" draw:kind="arc" draw:start-angle="-300" draw:end-angle="-480">
        <text:p/>
      </draw:ellipse>
      <draw:ellipse text:anchor-type="page" text:anchor-page-number="0" draw:z-index="264" draw:style-name="gr4" draw:text-style-name="P8" svg:width="1.059cm" svg:height="0.606cm" svg:x="8.299cm" svg:y="4.593cm" draw:kind="arc" draw:start-angle="-480" draw:end-angle="-300">
        <text:p/>
      </draw:ellipse>
      <draw:ellipse text:anchor-type="page" text:anchor-page-number="0" draw:z-index="265" draw:style-name="gr2" draw:text-style-name="P8" svg:width="1.059cm" svg:height="0.757cm" svg:x="8.29cm" svg:y="5.457cm">
        <text:p/>
      </draw:ellipse>
      <draw:ellipse text:anchor-type="page" text:anchor-page-number="0" draw:z-index="266" draw:style-name="gr3" draw:text-style-name="P8" svg:width="1.059cm" svg:height="0.757cm" svg:x="8.297cm" svg:y="5.465cm" draw:kind="arc" draw:start-angle="-300" draw:end-angle="-480">
        <text:p/>
      </draw:ellipse>
      <draw:ellipse text:anchor-type="page" text:anchor-page-number="0" draw:z-index="267" draw:style-name="gr4" draw:text-style-name="P8" svg:width="1.059cm" svg:height="0.757cm" svg:x="8.299cm" svg:y="5.461cm" draw:kind="arc" draw:start-angle="-480" draw:end-angle="-300">
        <text:p/>
      </draw:ellipse>
      <draw:ellipse text:anchor-type="page" text:anchor-page-number="0" draw:z-index="268" draw:style-name="gr2" draw:text-style-name="P8" svg:width="1.059cm" svg:height="0.907cm" svg:x="8.29cm" svg:y="6.516cm">
        <text:p/>
      </draw:ellipse>
      <draw:ellipse text:anchor-type="page" text:anchor-page-number="0" draw:z-index="269" draw:style-name="gr3" draw:text-style-name="P8" svg:width="1.059cm" svg:height="0.907cm" svg:x="8.297cm" svg:y="6.523cm" draw:kind="arc" draw:start-angle="-300" draw:end-angle="-480">
        <text:p/>
      </draw:ellipse>
      <draw:ellipse text:anchor-type="page" text:anchor-page-number="0" draw:z-index="270" draw:style-name="gr4" draw:text-style-name="P8" svg:width="1.059cm" svg:height="0.907cm" svg:x="8.299cm" svg:y="6.523cm" draw:kind="arc" draw:start-angle="-480" draw:end-angle="-300">
        <text:p/>
      </draw:ellipse>
      <draw:circle text:anchor-type="page" text:anchor-page-number="0" draw:z-index="271" draw:style-name="gr2" draw:text-style-name="P8" svg:width="1.059cm" svg:height="1.059cm" svg:x="8.29cm" svg:y="7.763cm">
        <text:p/>
      </draw:circle>
      <draw:circle text:anchor-type="page" text:anchor-page-number="0" draw:z-index="272" draw:style-name="gr3" draw:text-style-name="P8" svg:width="1.059cm" svg:height="1.059cm" svg:x="8.297cm" svg:y="7.77cm" draw:kind="arc" draw:start-angle="-300" draw:end-angle="-480">
        <text:p/>
      </draw:circle>
      <draw:circle text:anchor-type="page" text:anchor-page-number="0" draw:z-index="273" draw:style-name="gr4" draw:text-style-name="P8" svg:width="1.059cm" svg:height="1.059cm" svg:x="8.299cm" svg:y="7.77cm" draw:kind="arc" draw:start-angle="-480" draw:end-angle="-300">
        <text:p/>
      </draw:circle>
      <draw:circle text:anchor-type="page" text:anchor-page-number="0" draw:z-index="274" draw:style-name="gr2" draw:text-style-name="P8" svg:width="1.059cm" svg:height="1.059cm" svg:x="8.29cm" svg:y="9.086cm">
        <text:p/>
      </draw:circle>
      <draw:circle text:anchor-type="page" text:anchor-page-number="0" draw:z-index="275" draw:style-name="gr3" draw:text-style-name="P8" svg:width="1.059cm" svg:height="1.059cm" svg:x="8.297cm" svg:y="9.093cm" draw:kind="arc" draw:start-angle="-600" draw:end-angle="-420">
        <text:p/>
      </draw:circle>
      <draw:circle text:anchor-type="page" text:anchor-page-number="0" draw:z-index="276" draw:style-name="gr4" draw:text-style-name="P8" svg:width="1.059cm" svg:height="1.059cm" svg:x="8.299cm" svg:y="9.093cm" draw:kind="arc" draw:start-angle="-420" draw:end-angle="-600">
        <text:p/>
      </draw:circle>
      <draw:ellipse text:anchor-type="page" text:anchor-page-number="0" draw:z-index="277" draw:style-name="gr2" draw:text-style-name="P8" svg:width="1.059cm" svg:height="0.907cm" svg:x="8.29cm" svg:y="10.485cm">
        <text:p/>
      </draw:ellipse>
      <draw:ellipse text:anchor-type="page" text:anchor-page-number="0" draw:z-index="278" draw:style-name="gr3" draw:text-style-name="P8" svg:width="1.059cm" svg:height="0.907cm" svg:x="8.297cm" svg:y="10.492cm" draw:kind="arc" draw:start-angle="-600" draw:end-angle="-420">
        <text:p/>
      </draw:ellipse>
      <draw:ellipse text:anchor-type="page" text:anchor-page-number="0" draw:z-index="279" draw:style-name="gr4" draw:text-style-name="P8" svg:width="1.059cm" svg:height="0.907cm" svg:x="8.299cm" svg:y="10.492cm" draw:kind="arc" draw:start-angle="-420" draw:end-angle="-600">
        <text:p/>
      </draw:ellipse>
      <draw:ellipse text:anchor-type="page" text:anchor-page-number="0" draw:z-index="280" draw:style-name="gr2" draw:text-style-name="P8" svg:width="1.059cm" svg:height="0.757cm" svg:x="8.29cm" svg:y="11.695cm">
        <text:p/>
      </draw:ellipse>
      <draw:ellipse text:anchor-type="page" text:anchor-page-number="0" draw:z-index="281" draw:style-name="gr3" draw:text-style-name="P8" svg:width="1.059cm" svg:height="0.757cm" svg:x="8.297cm" svg:y="11.698cm" draw:kind="arc" draw:start-angle="-600" draw:end-angle="-420">
        <text:p/>
      </draw:ellipse>
      <draw:ellipse text:anchor-type="page" text:anchor-page-number="0" draw:z-index="282" draw:style-name="gr4" draw:text-style-name="P8" svg:width="1.059cm" svg:height="0.757cm" svg:x="8.299cm" svg:y="11.702cm" draw:kind="arc" draw:start-angle="-420" draw:end-angle="-600">
        <text:p/>
      </draw:ellipse>
      <draw:ellipse text:anchor-type="page" text:anchor-page-number="0" draw:z-index="283" draw:style-name="gr2" draw:text-style-name="P8" svg:width="1.059cm" svg:height="0.606cm" svg:x="8.29cm" svg:y="12.716cm">
        <text:p/>
      </draw:ellipse>
      <draw:ellipse text:anchor-type="page" text:anchor-page-number="0" draw:z-index="284" draw:style-name="gr3" draw:text-style-name="P8" svg:width="1.059cm" svg:height="0.606cm" svg:x="8.297cm" svg:y="12.721cm" draw:kind="arc" draw:start-angle="-600" draw:end-angle="-420">
        <text:p/>
      </draw:ellipse>
      <draw:ellipse text:anchor-type="page" text:anchor-page-number="0" draw:z-index="285" draw:style-name="gr4" draw:text-style-name="P8" svg:width="1.059cm" svg:height="0.606cm" svg:x="8.299cm" svg:y="12.723cm" draw:kind="arc" draw:start-angle="-420" draw:end-angle="-600">
        <text:p/>
      </draw:ellipse>
      <draw:ellipse text:anchor-type="page" text:anchor-page-number="0" draw:z-index="286" draw:style-name="gr2" draw:text-style-name="P8" svg:width="1.059cm" svg:height="0.454cm" svg:x="8.29cm" svg:y="13.547cm">
        <text:p/>
      </draw:ellipse>
      <draw:ellipse text:anchor-type="page" text:anchor-page-number="0" draw:z-index="287" draw:style-name="gr3" draw:text-style-name="P8" svg:width="1.059cm" svg:height="0.454cm" svg:x="8.297cm" svg:y="13.554cm" draw:kind="arc" draw:start-angle="-600" draw:end-angle="-420">
        <text:p/>
      </draw:ellipse>
      <draw:ellipse text:anchor-type="page" text:anchor-page-number="0" draw:z-index="288" draw:style-name="gr4" draw:text-style-name="P8" svg:width="1.059cm" svg:height="0.454cm" svg:x="8.299cm" svg:y="13.554cm" draw:kind="arc" draw:start-angle="-420" draw:end-angle="-600">
        <text:p/>
      </draw:ellipse>
      <draw:ellipse text:anchor-type="page" text:anchor-page-number="0" draw:z-index="289" draw:style-name="gr2" draw:text-style-name="P8" svg:width="1.059cm" svg:height="0.302cm" svg:x="8.29cm" svg:y="14.189cm">
        <text:p/>
      </draw:ellipse>
      <draw:ellipse text:anchor-type="page" text:anchor-page-number="0" draw:z-index="290" draw:style-name="gr3" draw:text-style-name="P8" svg:width="1.059cm" svg:height="0.302cm" svg:x="8.297cm" svg:y="14.196cm" draw:kind="arc" draw:start-angle="-600" draw:end-angle="-420">
        <text:p/>
      </draw:ellipse>
      <draw:ellipse text:anchor-type="page" text:anchor-page-number="0" draw:z-index="291" draw:style-name="gr4" draw:text-style-name="P8" svg:width="1.059cm" svg:height="0.302cm" svg:x="8.299cm" svg:y="14.198cm" draw:kind="arc" draw:start-angle="-420" draw:end-angle="-600">
        <text:p/>
      </draw:ellipse>
      <draw:ellipse text:anchor-type="page" text:anchor-page-number="0" draw:z-index="292" draw:style-name="gr2" draw:text-style-name="P8" svg:width="1.059cm" svg:height="0.152cm" svg:x="8.29cm" svg:y="14.642cm">
        <text:p/>
      </draw:ellipse>
      <draw:ellipse text:anchor-type="page" text:anchor-page-number="0" draw:z-index="293" draw:style-name="gr3" draw:text-style-name="P8" svg:width="1.059cm" svg:height="0.152cm" svg:x="8.297cm" svg:y="14.647cm" draw:kind="arc" draw:start-angle="-600" draw:end-angle="-420">
        <text:p/>
      </draw:ellipse>
      <draw:ellipse text:anchor-type="page" text:anchor-page-number="0" draw:z-index="294" draw:style-name="gr4" draw:text-style-name="P8" svg:width="1.059cm" svg:height="0.152cm" svg:x="8.299cm" svg:y="14.649cm" draw:kind="arc" draw:start-angle="-420" draw:end-angle="-600">
        <text:p/>
      </draw:ellipse>
      <draw:ellipse text:anchor-type="page" text:anchor-page-number="0" draw:z-index="295" draw:style-name="gr2" draw:text-style-name="P8" svg:width="1.059cm" svg:height="0.152cm" svg:x="9.613cm" svg:y="3.113cm">
        <text:p/>
      </draw:ellipse>
      <draw:ellipse text:anchor-type="page" text:anchor-page-number="0" draw:z-index="296" draw:style-name="gr3" draw:text-style-name="P8" svg:width="1.059cm" svg:height="0.152cm" svg:x="9.622cm" svg:y="3.12cm" draw:kind="arc" draw:start-angle="-420" draw:end-angle="-600">
        <text:p/>
      </draw:ellipse>
      <draw:ellipse text:anchor-type="page" text:anchor-page-number="0" draw:z-index="297" draw:style-name="gr4" draw:text-style-name="P8" svg:width="1.059cm" svg:height="0.152cm" svg:x="9.62cm" svg:y="3.119cm" draw:kind="arc" draw:start-angle="-600" draw:end-angle="-420">
        <text:p/>
      </draw:ellipse>
      <draw:ellipse text:anchor-type="page" text:anchor-page-number="0" draw:z-index="298" draw:style-name="gr2" draw:text-style-name="P8" svg:width="1.059cm" svg:height="0.302cm" svg:x="9.613cm" svg:y="3.415cm">
        <text:p/>
      </draw:ellipse>
      <draw:ellipse text:anchor-type="page" text:anchor-page-number="0" draw:z-index="299" draw:style-name="gr3" draw:text-style-name="P8" svg:width="1.059cm" svg:height="0.302cm" svg:x="9.622cm" svg:y="3.424cm" draw:kind="arc" draw:start-angle="-420" draw:end-angle="-600">
        <text:p/>
      </draw:ellipse>
      <draw:ellipse text:anchor-type="page" text:anchor-page-number="0" draw:z-index="300" draw:style-name="gr4" draw:text-style-name="P8" svg:width="1.059cm" svg:height="0.302cm" svg:x="9.62cm" svg:y="3.422cm" draw:kind="arc" draw:start-angle="-600" draw:end-angle="-420">
        <text:p/>
      </draw:ellipse>
      <draw:ellipse text:anchor-type="page" text:anchor-page-number="0" draw:z-index="301" draw:style-name="gr2" draw:text-style-name="P8" svg:width="1.059cm" svg:height="0.454cm" svg:x="9.613cm" svg:y="3.909cm">
        <text:p/>
      </draw:ellipse>
      <draw:ellipse text:anchor-type="page" text:anchor-page-number="0" draw:z-index="302" draw:style-name="gr3" draw:text-style-name="P8" svg:width="1.059cm" svg:height="0.454cm" svg:x="9.622cm" svg:y="3.916cm" draw:kind="arc" draw:start-angle="-420" draw:end-angle="-600">
        <text:p/>
      </draw:ellipse>
      <draw:ellipse text:anchor-type="page" text:anchor-page-number="0" draw:z-index="303" draw:style-name="gr4" draw:text-style-name="P8" svg:width="1.059cm" svg:height="0.454cm" svg:x="9.62cm" svg:y="3.916cm" draw:kind="arc" draw:start-angle="-600" draw:end-angle="-420">
        <text:p/>
      </draw:ellipse>
      <draw:ellipse text:anchor-type="page" text:anchor-page-number="0" draw:z-index="304" draw:style-name="gr2" draw:text-style-name="P8" svg:width="1.059cm" svg:height="0.606cm" svg:x="9.613cm" svg:y="4.588cm">
        <text:p/>
      </draw:ellipse>
      <draw:ellipse text:anchor-type="page" text:anchor-page-number="0" draw:z-index="305" draw:style-name="gr3" draw:text-style-name="P8" svg:width="1.059cm" svg:height="0.606cm" svg:x="9.622cm" svg:y="4.595cm" draw:kind="arc" draw:start-angle="-420" draw:end-angle="-600">
        <text:p/>
      </draw:ellipse>
      <draw:ellipse text:anchor-type="page" text:anchor-page-number="0" draw:z-index="306" draw:style-name="gr4" draw:text-style-name="P8" svg:width="1.059cm" svg:height="0.606cm" svg:x="9.62cm" svg:y="4.593cm" draw:kind="arc" draw:start-angle="-600" draw:end-angle="-420">
        <text:p/>
      </draw:ellipse>
      <draw:ellipse text:anchor-type="page" text:anchor-page-number="0" draw:z-index="307" draw:style-name="gr2" draw:text-style-name="P8" svg:width="1.059cm" svg:height="0.757cm" svg:x="9.613cm" svg:y="5.456cm">
        <text:p/>
      </draw:ellipse>
      <draw:ellipse text:anchor-type="page" text:anchor-page-number="0" draw:z-index="308" draw:style-name="gr3" draw:text-style-name="P8" svg:width="1.059cm" svg:height="0.757cm" svg:x="9.622cm" svg:y="5.463cm" draw:kind="arc" draw:start-angle="-420" draw:end-angle="-600">
        <text:p/>
      </draw:ellipse>
      <draw:ellipse text:anchor-type="page" text:anchor-page-number="0" draw:z-index="309" draw:style-name="gr4" draw:text-style-name="P8" svg:width="1.059cm" svg:height="0.757cm" svg:x="9.62cm" svg:y="5.459cm" draw:kind="arc" draw:start-angle="-600" draw:end-angle="-420">
        <text:p/>
      </draw:ellipse>
      <draw:ellipse text:anchor-type="page" text:anchor-page-number="0" draw:z-index="310" draw:style-name="gr2" draw:text-style-name="P8" svg:width="1.059cm" svg:height="0.907cm" svg:x="9.613cm" svg:y="6.516cm">
        <text:p/>
      </draw:ellipse>
      <draw:ellipse text:anchor-type="page" text:anchor-page-number="0" draw:z-index="311" draw:style-name="gr3" draw:text-style-name="P8" svg:width="1.059cm" svg:height="0.907cm" svg:x="9.622cm" svg:y="6.523cm" draw:kind="arc" draw:start-angle="-420" draw:end-angle="-600">
        <text:p/>
      </draw:ellipse>
      <draw:ellipse text:anchor-type="page" text:anchor-page-number="0" draw:z-index="312" draw:style-name="gr4" draw:text-style-name="P8" svg:width="1.059cm" svg:height="0.907cm" svg:x="9.62cm" svg:y="6.523cm" draw:kind="arc" draw:start-angle="-600" draw:end-angle="-420">
        <text:p/>
      </draw:ellipse>
      <draw:circle text:anchor-type="page" text:anchor-page-number="0" draw:z-index="313" draw:style-name="gr2" draw:text-style-name="P8" svg:width="1.059cm" svg:height="1.059cm" svg:x="9.613cm" svg:y="7.763cm">
        <text:p/>
      </draw:circle>
      <draw:circle text:anchor-type="page" text:anchor-page-number="0" draw:z-index="314" draw:style-name="gr3" draw:text-style-name="P8" svg:width="1.059cm" svg:height="1.059cm" svg:x="9.622cm" svg:y="7.77cm" draw:kind="arc" draw:start-angle="-420" draw:end-angle="-600">
        <text:p/>
      </draw:circle>
      <draw:circle text:anchor-type="page" text:anchor-page-number="0" draw:z-index="315" draw:style-name="gr4" draw:text-style-name="P8" svg:width="1.059cm" svg:height="1.059cm" svg:x="9.62cm" svg:y="7.77cm" draw:kind="arc" draw:start-angle="-600" draw:end-angle="-420">
        <text:p/>
      </draw:circle>
      <draw:circle text:anchor-type="page" text:anchor-page-number="0" draw:z-index="316" draw:style-name="gr2" draw:text-style-name="P8" svg:width="1.059cm" svg:height="1.059cm" svg:x="9.613cm" svg:y="9.086cm">
        <text:p/>
      </draw:circle>
      <draw:circle text:anchor-type="page" text:anchor-page-number="0" draw:z-index="317" draw:style-name="gr3" draw:text-style-name="P8" svg:width="1.059cm" svg:height="1.059cm" svg:x="9.622cm" svg:y="9.093cm" draw:kind="arc" draw:start-angle="-480" draw:end-angle="-300">
        <text:p/>
      </draw:circle>
      <draw:circle text:anchor-type="page" text:anchor-page-number="0" draw:z-index="318" draw:style-name="gr4" draw:text-style-name="P8" svg:width="1.059cm" svg:height="1.059cm" svg:x="9.62cm" svg:y="9.093cm" draw:kind="arc" draw:start-angle="-300" draw:end-angle="-480">
        <text:p/>
      </draw:circle>
      <draw:ellipse text:anchor-type="page" text:anchor-page-number="0" draw:z-index="319" draw:style-name="gr2" draw:text-style-name="P8" svg:width="1.059cm" svg:height="0.907cm" svg:x="9.613cm" svg:y="10.485cm">
        <text:p/>
      </draw:ellipse>
      <draw:ellipse text:anchor-type="page" text:anchor-page-number="0" draw:z-index="320" draw:style-name="gr3" draw:text-style-name="P8" svg:width="1.059cm" svg:height="0.907cm" svg:x="9.622cm" svg:y="10.492cm" draw:kind="arc" draw:start-angle="-480" draw:end-angle="-300">
        <text:p/>
      </draw:ellipse>
      <draw:ellipse text:anchor-type="page" text:anchor-page-number="0" draw:z-index="321" draw:style-name="gr4" draw:text-style-name="P8" svg:width="1.059cm" svg:height="0.907cm" svg:x="9.62cm" svg:y="10.492cm" draw:kind="arc" draw:start-angle="-300" draw:end-angle="-480">
        <text:p/>
      </draw:ellipse>
      <draw:ellipse text:anchor-type="page" text:anchor-page-number="0" draw:z-index="322" draw:style-name="gr2" draw:text-style-name="P8" svg:width="1.059cm" svg:height="0.757cm" svg:x="9.613cm" svg:y="11.695cm">
        <text:p/>
      </draw:ellipse>
      <draw:ellipse text:anchor-type="page" text:anchor-page-number="0" draw:z-index="323" draw:style-name="gr3" draw:text-style-name="P8" svg:width="1.059cm" svg:height="0.757cm" svg:x="9.622cm" svg:y="11.698cm" draw:kind="arc" draw:start-angle="-480" draw:end-angle="-300">
        <text:p/>
      </draw:ellipse>
      <draw:ellipse text:anchor-type="page" text:anchor-page-number="0" draw:z-index="324" draw:style-name="gr4" draw:text-style-name="P8" svg:width="1.059cm" svg:height="0.757cm" svg:x="9.62cm" svg:y="11.702cm" draw:kind="arc" draw:start-angle="-300" draw:end-angle="-480">
        <text:p/>
      </draw:ellipse>
      <draw:ellipse text:anchor-type="page" text:anchor-page-number="0" draw:z-index="325" draw:style-name="gr2" draw:text-style-name="P8" svg:width="1.059cm" svg:height="0.606cm" svg:x="9.613cm" svg:y="12.716cm">
        <text:p/>
      </draw:ellipse>
      <draw:ellipse text:anchor-type="page" text:anchor-page-number="0" draw:z-index="326" draw:style-name="gr3" draw:text-style-name="P8" svg:width="1.059cm" svg:height="0.606cm" svg:x="9.622cm" svg:y="12.721cm" draw:kind="arc" draw:start-angle="-480" draw:end-angle="-300">
        <text:p/>
      </draw:ellipse>
      <draw:ellipse text:anchor-type="page" text:anchor-page-number="0" draw:z-index="327" draw:style-name="gr4" draw:text-style-name="P8" svg:width="1.059cm" svg:height="0.606cm" svg:x="9.62cm" svg:y="12.723cm" draw:kind="arc" draw:start-angle="-300" draw:end-angle="-480">
        <text:p/>
      </draw:ellipse>
      <draw:ellipse text:anchor-type="page" text:anchor-page-number="0" draw:z-index="328" draw:style-name="gr2" draw:text-style-name="P8" svg:width="1.059cm" svg:height="0.454cm" svg:x="9.613cm" svg:y="13.547cm">
        <text:p/>
      </draw:ellipse>
      <draw:ellipse text:anchor-type="page" text:anchor-page-number="0" draw:z-index="329" draw:style-name="gr3" draw:text-style-name="P8" svg:width="1.059cm" svg:height="0.454cm" svg:x="9.622cm" svg:y="13.554cm" draw:kind="arc" draw:start-angle="-480" draw:end-angle="-300">
        <text:p/>
      </draw:ellipse>
      <draw:ellipse text:anchor-type="page" text:anchor-page-number="0" draw:z-index="330" draw:style-name="gr4" draw:text-style-name="P8" svg:width="1.059cm" svg:height="0.454cm" svg:x="9.62cm" svg:y="13.554cm" draw:kind="arc" draw:start-angle="-300" draw:end-angle="-480">
        <text:p/>
      </draw:ellipse>
      <draw:ellipse text:anchor-type="page" text:anchor-page-number="0" draw:z-index="331" draw:style-name="gr2" draw:text-style-name="P8" svg:width="1.059cm" svg:height="0.302cm" svg:x="9.613cm" svg:y="14.189cm">
        <text:p/>
      </draw:ellipse>
      <draw:ellipse text:anchor-type="page" text:anchor-page-number="0" draw:z-index="332" draw:style-name="gr3" draw:text-style-name="P8" svg:width="1.059cm" svg:height="0.302cm" svg:x="9.622cm" svg:y="14.196cm" draw:kind="arc" draw:start-angle="-480" draw:end-angle="-300">
        <text:p/>
      </draw:ellipse>
      <draw:ellipse text:anchor-type="page" text:anchor-page-number="0" draw:z-index="333" draw:style-name="gr4" draw:text-style-name="P8" svg:width="1.059cm" svg:height="0.302cm" svg:x="9.62cm" svg:y="14.198cm" draw:kind="arc" draw:start-angle="-300" draw:end-angle="-480">
        <text:p/>
      </draw:ellipse>
      <draw:ellipse text:anchor-type="page" text:anchor-page-number="0" draw:z-index="334" draw:style-name="gr2" draw:text-style-name="P8" svg:width="1.059cm" svg:height="0.152cm" svg:x="9.613cm" svg:y="14.642cm">
        <text:p/>
      </draw:ellipse>
      <draw:ellipse text:anchor-type="page" text:anchor-page-number="0" draw:z-index="335" draw:style-name="gr3" draw:text-style-name="P8" svg:width="1.059cm" svg:height="0.152cm" svg:x="9.622cm" svg:y="14.647cm" draw:kind="arc" draw:start-angle="-480" draw:end-angle="-300">
        <text:p/>
      </draw:ellipse>
      <draw:ellipse text:anchor-type="page" text:anchor-page-number="0" draw:z-index="336" draw:style-name="gr4" draw:text-style-name="P8" svg:width="1.059cm" svg:height="0.152cm" svg:x="9.62cm" svg:y="14.649cm" draw:kind="arc" draw:start-angle="-300" draw:end-angle="-480">
        <text:p/>
      </draw:ellipse>
      <draw:ellipse text:anchor-type="page" text:anchor-page-number="0" draw:z-index="337" draw:style-name="gr2" draw:text-style-name="P8" svg:width="0.907cm" svg:height="0.152cm" svg:x="11.012cm" svg:y="3.113cm">
        <text:p/>
      </draw:ellipse>
      <draw:ellipse text:anchor-type="page" text:anchor-page-number="0" draw:z-index="338" draw:style-name="gr3" draw:text-style-name="P8" svg:width="0.907cm" svg:height="0.152cm" svg:x="11.017cm" svg:y="3.12cm" draw:kind="arc" draw:start-angle="-420" draw:end-angle="-600">
        <text:p/>
      </draw:ellipse>
      <draw:ellipse text:anchor-type="page" text:anchor-page-number="0" draw:z-index="339" draw:style-name="gr4" draw:text-style-name="P8" svg:width="0.907cm" svg:height="0.152cm" svg:x="11.019cm" svg:y="3.117cm" draw:kind="arc" draw:start-angle="-600" draw:end-angle="-420">
        <text:p/>
      </draw:ellipse>
      <draw:ellipse text:anchor-type="page" text:anchor-page-number="0" draw:z-index="340" draw:style-name="gr2" draw:text-style-name="P8" svg:width="0.907cm" svg:height="0.302cm" svg:x="11.012cm" svg:y="3.415cm">
        <text:p/>
      </draw:ellipse>
      <draw:ellipse text:anchor-type="page" text:anchor-page-number="0" draw:z-index="341" draw:style-name="gr3" draw:text-style-name="P8" svg:width="0.907cm" svg:height="0.302cm" svg:x="11.017cm" svg:y="3.424cm" draw:kind="arc" draw:start-angle="-420" draw:end-angle="-600">
        <text:p/>
      </draw:ellipse>
      <draw:ellipse text:anchor-type="page" text:anchor-page-number="0" draw:z-index="342" draw:style-name="gr4" draw:text-style-name="P8" svg:width="0.907cm" svg:height="0.302cm" svg:x="11.019cm" svg:y="3.422cm" draw:kind="arc" draw:start-angle="-600" draw:end-angle="-420">
        <text:p/>
      </draw:ellipse>
      <draw:ellipse text:anchor-type="page" text:anchor-page-number="0" draw:z-index="343" draw:style-name="gr2" draw:text-style-name="P8" svg:width="0.907cm" svg:height="0.454cm" svg:x="11.012cm" svg:y="3.909cm">
        <text:p/>
      </draw:ellipse>
      <draw:ellipse text:anchor-type="page" text:anchor-page-number="0" draw:z-index="344" draw:style-name="gr3" draw:text-style-name="P8" svg:width="0.907cm" svg:height="0.454cm" svg:x="11.017cm" svg:y="3.916cm" draw:kind="arc" draw:start-angle="-420" draw:end-angle="-600">
        <text:p/>
      </draw:ellipse>
      <draw:ellipse text:anchor-type="page" text:anchor-page-number="0" draw:z-index="345" draw:style-name="gr4" draw:text-style-name="P8" svg:width="0.907cm" svg:height="0.454cm" svg:x="11.019cm" svg:y="3.916cm" draw:kind="arc" draw:start-angle="-600" draw:end-angle="-420">
        <text:p/>
      </draw:ellipse>
      <draw:ellipse text:anchor-type="page" text:anchor-page-number="0" draw:z-index="346" draw:style-name="gr2" draw:text-style-name="P8" svg:width="0.907cm" svg:height="0.606cm" svg:x="11.012cm" svg:y="4.588cm">
        <text:p/>
      </draw:ellipse>
      <draw:ellipse text:anchor-type="page" text:anchor-page-number="0" draw:z-index="347" draw:style-name="gr3" draw:text-style-name="P8" svg:width="0.907cm" svg:height="0.606cm" svg:x="11.017cm" svg:y="4.595cm" draw:kind="arc" draw:start-angle="-420" draw:end-angle="-600">
        <text:p/>
      </draw:ellipse>
      <draw:ellipse text:anchor-type="page" text:anchor-page-number="0" draw:z-index="348" draw:style-name="gr4" draw:text-style-name="P8" svg:width="0.907cm" svg:height="0.606cm" svg:x="11.019cm" svg:y="4.593cm" draw:kind="arc" draw:start-angle="-600" draw:end-angle="-420">
        <text:p/>
      </draw:ellipse>
      <draw:ellipse text:anchor-type="page" text:anchor-page-number="0" draw:z-index="349" draw:style-name="gr2" draw:text-style-name="P8" svg:width="0.907cm" svg:height="0.757cm" svg:x="11.012cm" svg:y="5.457cm">
        <text:p/>
      </draw:ellipse>
      <draw:ellipse text:anchor-type="page" text:anchor-page-number="0" draw:z-index="350" draw:style-name="gr3" draw:text-style-name="P8" svg:width="0.907cm" svg:height="0.757cm" svg:x="11.017cm" svg:y="5.465cm" draw:kind="arc" draw:start-angle="-420" draw:end-angle="-600">
        <text:p/>
      </draw:ellipse>
      <draw:ellipse text:anchor-type="page" text:anchor-page-number="0" draw:z-index="351" draw:style-name="gr4" draw:text-style-name="P8" svg:width="0.907cm" svg:height="0.757cm" svg:x="11.019cm" svg:y="5.461cm" draw:kind="arc" draw:start-angle="-600" draw:end-angle="-420">
        <text:p/>
      </draw:ellipse>
      <draw:circle text:anchor-type="page" text:anchor-page-number="0" draw:z-index="352" draw:style-name="gr2" draw:text-style-name="P8" svg:width="0.907cm" svg:height="0.907cm" svg:x="11.012cm" svg:y="6.516cm">
        <text:p/>
      </draw:circle>
      <draw:circle text:anchor-type="page" text:anchor-page-number="0" draw:z-index="353" draw:style-name="gr3" draw:text-style-name="P8" svg:width="0.907cm" svg:height="0.907cm" svg:x="11.017cm" svg:y="6.523cm" draw:kind="arc" draw:start-angle="-420" draw:end-angle="-600">
        <text:p/>
      </draw:circle>
      <draw:circle text:anchor-type="page" text:anchor-page-number="0" draw:z-index="354" draw:style-name="gr4" draw:text-style-name="P8" svg:width="0.907cm" svg:height="0.907cm" svg:x="11.019cm" svg:y="6.523cm" draw:kind="arc" draw:start-angle="-600" draw:end-angle="-420">
        <text:p/>
      </draw:circle>
      <draw:ellipse text:anchor-type="page" text:anchor-page-number="0" draw:z-index="355" draw:style-name="gr2" draw:text-style-name="P8" svg:width="0.907cm" svg:height="1.059cm" svg:x="11.012cm" svg:y="7.763cm">
        <text:p/>
      </draw:ellipse>
      <draw:ellipse text:anchor-type="page" text:anchor-page-number="0" draw:z-index="356" draw:style-name="gr3" draw:text-style-name="P8" svg:width="0.907cm" svg:height="1.059cm" svg:x="11.017cm" svg:y="7.77cm" draw:kind="arc" draw:start-angle="-420" draw:end-angle="-600">
        <text:p/>
      </draw:ellipse>
      <draw:ellipse text:anchor-type="page" text:anchor-page-number="0" draw:z-index="357" draw:style-name="gr4" draw:text-style-name="P8" svg:width="0.907cm" svg:height="1.059cm" svg:x="11.019cm" svg:y="7.77cm" draw:kind="arc" draw:start-angle="-600" draw:end-angle="-420">
        <text:p/>
      </draw:ellipse>
      <draw:ellipse text:anchor-type="page" text:anchor-page-number="0" draw:z-index="358" draw:style-name="gr2" draw:text-style-name="P8" svg:width="0.907cm" svg:height="1.059cm" svg:x="11.012cm" svg:y="9.086cm">
        <text:p/>
      </draw:ellipse>
      <draw:ellipse text:anchor-type="page" text:anchor-page-number="0" draw:z-index="359" draw:style-name="gr3" draw:text-style-name="P8" svg:width="0.907cm" svg:height="1.059cm" svg:x="11.017cm" svg:y="9.093cm" draw:kind="arc" draw:start-angle="-480" draw:end-angle="-300">
        <text:p/>
      </draw:ellipse>
      <draw:ellipse text:anchor-type="page" text:anchor-page-number="0" draw:z-index="360" draw:style-name="gr4" draw:text-style-name="P8" svg:width="0.907cm" svg:height="1.059cm" svg:x="11.019cm" svg:y="9.093cm" draw:kind="arc" draw:start-angle="-300" draw:end-angle="-480">
        <text:p/>
      </draw:ellipse>
      <draw:circle text:anchor-type="page" text:anchor-page-number="0" draw:z-index="361" draw:style-name="gr2" draw:text-style-name="P8" svg:width="0.907cm" svg:height="0.907cm" svg:x="11.012cm" svg:y="10.485cm">
        <text:p/>
      </draw:circle>
      <draw:circle text:anchor-type="page" text:anchor-page-number="0" draw:z-index="362" draw:style-name="gr3" draw:text-style-name="P8" svg:width="0.907cm" svg:height="0.907cm" svg:x="11.017cm" svg:y="10.492cm" draw:kind="arc" draw:start-angle="-480" draw:end-angle="-300">
        <text:p/>
      </draw:circle>
      <draw:circle text:anchor-type="page" text:anchor-page-number="0" draw:z-index="363" draw:style-name="gr4" draw:text-style-name="P8" svg:width="0.907cm" svg:height="0.907cm" svg:x="11.019cm" svg:y="10.492cm" draw:kind="arc" draw:start-angle="-300" draw:end-angle="-480">
        <text:p/>
      </draw:circle>
      <draw:ellipse text:anchor-type="page" text:anchor-page-number="0" draw:z-index="364" draw:style-name="gr2" draw:text-style-name="P8" svg:width="0.907cm" svg:height="0.757cm" svg:x="11.012cm" svg:y="11.695cm">
        <text:p/>
      </draw:ellipse>
      <draw:ellipse text:anchor-type="page" text:anchor-page-number="0" draw:z-index="365" draw:style-name="gr3" draw:text-style-name="P8" svg:width="0.907cm" svg:height="0.757cm" svg:x="11.017cm" svg:y="11.698cm" draw:kind="arc" draw:start-angle="-480" draw:end-angle="-300">
        <text:p/>
      </draw:ellipse>
      <draw:ellipse text:anchor-type="page" text:anchor-page-number="0" draw:z-index="366" draw:style-name="gr4" draw:text-style-name="P8" svg:width="0.907cm" svg:height="0.757cm" svg:x="11.019cm" svg:y="11.702cm" draw:kind="arc" draw:start-angle="-300" draw:end-angle="-480">
        <text:p/>
      </draw:ellipse>
      <draw:ellipse text:anchor-type="page" text:anchor-page-number="0" draw:z-index="367" draw:style-name="gr2" draw:text-style-name="P8" svg:width="0.907cm" svg:height="0.606cm" svg:x="11.01cm" svg:y="12.716cm">
        <text:p/>
      </draw:ellipse>
      <draw:ellipse text:anchor-type="page" text:anchor-page-number="0" draw:z-index="368" draw:style-name="gr3" draw:text-style-name="P8" svg:width="0.907cm" svg:height="0.606cm" svg:x="11.017cm" svg:y="12.721cm" draw:kind="arc" draw:start-angle="-480" draw:end-angle="-300">
        <text:p/>
      </draw:ellipse>
      <draw:ellipse text:anchor-type="page" text:anchor-page-number="0" draw:z-index="369" draw:style-name="gr4" draw:text-style-name="P8" svg:width="0.907cm" svg:height="0.606cm" svg:x="11.017cm" svg:y="12.723cm" draw:kind="arc" draw:start-angle="-300" draw:end-angle="-480">
        <text:p/>
      </draw:ellipse>
      <draw:ellipse text:anchor-type="page" text:anchor-page-number="0" draw:z-index="370" draw:style-name="gr2" draw:text-style-name="P8" svg:width="0.907cm" svg:height="0.454cm" svg:x="11.012cm" svg:y="13.547cm">
        <text:p/>
      </draw:ellipse>
      <draw:ellipse text:anchor-type="page" text:anchor-page-number="0" draw:z-index="371" draw:style-name="gr3" draw:text-style-name="P8" svg:width="0.907cm" svg:height="0.454cm" svg:x="11.017cm" svg:y="13.554cm" draw:kind="arc" draw:start-angle="-480" draw:end-angle="-300">
        <text:p/>
      </draw:ellipse>
      <draw:ellipse text:anchor-type="page" text:anchor-page-number="0" draw:z-index="372" draw:style-name="gr4" draw:text-style-name="P8" svg:width="0.907cm" svg:height="0.454cm" svg:x="11.019cm" svg:y="13.554cm" draw:kind="arc" draw:start-angle="-300" draw:end-angle="-480">
        <text:p/>
      </draw:ellipse>
      <draw:ellipse text:anchor-type="page" text:anchor-page-number="0" draw:z-index="373" draw:style-name="gr2" draw:text-style-name="P8" svg:width="0.907cm" svg:height="0.302cm" svg:x="11.012cm" svg:y="14.189cm">
        <text:p/>
      </draw:ellipse>
      <draw:ellipse text:anchor-type="page" text:anchor-page-number="0" draw:z-index="374" draw:style-name="gr3" draw:text-style-name="P8" svg:width="0.907cm" svg:height="0.302cm" svg:x="11.017cm" svg:y="14.196cm" draw:kind="arc" draw:start-angle="-480" draw:end-angle="-300">
        <text:p/>
      </draw:ellipse>
      <draw:ellipse text:anchor-type="page" text:anchor-page-number="0" draw:z-index="375" draw:style-name="gr4" draw:text-style-name="P8" svg:width="0.907cm" svg:height="0.302cm" svg:x="11.019cm" svg:y="14.198cm" draw:kind="arc" draw:start-angle="-300" draw:end-angle="-480">
        <text:p/>
      </draw:ellipse>
      <draw:ellipse text:anchor-type="page" text:anchor-page-number="0" draw:z-index="376" draw:style-name="gr2" draw:text-style-name="P8" svg:width="0.907cm" svg:height="0.152cm" svg:x="11.012cm" svg:y="14.642cm">
        <text:p/>
      </draw:ellipse>
      <draw:ellipse text:anchor-type="page" text:anchor-page-number="0" draw:z-index="377" draw:style-name="gr3" draw:text-style-name="P8" svg:width="0.907cm" svg:height="0.152cm" svg:x="11.017cm" svg:y="14.647cm" draw:kind="arc" draw:start-angle="-480" draw:end-angle="-300">
        <text:p/>
      </draw:ellipse>
      <draw:ellipse text:anchor-type="page" text:anchor-page-number="0" draw:z-index="378" draw:style-name="gr4" draw:text-style-name="P8" svg:width="0.907cm" svg:height="0.152cm" svg:x="11.019cm" svg:y="14.649cm" draw:kind="arc" draw:start-angle="-300" draw:end-angle="-480">
        <text:p/>
      </draw:ellipse>
      <draw:ellipse text:anchor-type="page" text:anchor-page-number="0" draw:z-index="379" draw:style-name="gr2" draw:text-style-name="P8" svg:width="0.757cm" svg:height="0.152cm" svg:x="12.22cm" svg:y="3.113cm">
        <text:p/>
      </draw:ellipse>
      <draw:ellipse text:anchor-type="page" text:anchor-page-number="0" draw:z-index="380" draw:style-name="gr3" draw:text-style-name="P8" svg:width="0.757cm" svg:height="0.152cm" svg:x="12.229cm" svg:y="3.12cm" draw:kind="arc" draw:start-angle="-420" draw:end-angle="-600">
        <text:p/>
      </draw:ellipse>
      <draw:ellipse text:anchor-type="page" text:anchor-page-number="0" draw:z-index="381" draw:style-name="gr4" draw:text-style-name="P8" svg:width="0.757cm" svg:height="0.152cm" svg:x="12.227cm" svg:y="3.117cm" draw:kind="arc" draw:start-angle="-600" draw:end-angle="-420">
        <text:p/>
      </draw:ellipse>
      <draw:ellipse text:anchor-type="page" text:anchor-page-number="0" draw:z-index="382" draw:style-name="gr2" draw:text-style-name="P8" svg:width="0.757cm" svg:height="0.302cm" svg:x="12.22cm" svg:y="3.415cm">
        <text:p/>
      </draw:ellipse>
      <draw:ellipse text:anchor-type="page" text:anchor-page-number="0" draw:z-index="383" draw:style-name="gr3" draw:text-style-name="P8" svg:width="0.757cm" svg:height="0.302cm" svg:x="12.229cm" svg:y="3.424cm" draw:kind="arc" draw:start-angle="-420" draw:end-angle="-600">
        <text:p/>
      </draw:ellipse>
      <draw:ellipse text:anchor-type="page" text:anchor-page-number="0" draw:z-index="384" draw:style-name="gr4" draw:text-style-name="P8" svg:width="0.757cm" svg:height="0.302cm" svg:x="12.227cm" svg:y="3.422cm" draw:kind="arc" draw:start-angle="-600" draw:end-angle="-420">
        <text:p/>
      </draw:ellipse>
      <draw:ellipse text:anchor-type="page" text:anchor-page-number="0" draw:z-index="385" draw:style-name="gr2" draw:text-style-name="P8" svg:width="0.757cm" svg:height="0.454cm" svg:x="12.22cm" svg:y="3.909cm">
        <text:p/>
      </draw:ellipse>
      <draw:ellipse text:anchor-type="page" text:anchor-page-number="0" draw:z-index="386" draw:style-name="gr3" draw:text-style-name="P8" svg:width="0.757cm" svg:height="0.454cm" svg:x="12.229cm" svg:y="3.916cm" draw:kind="arc" draw:start-angle="-420" draw:end-angle="-600">
        <text:p/>
      </draw:ellipse>
      <draw:ellipse text:anchor-type="page" text:anchor-page-number="0" draw:z-index="387" draw:style-name="gr4" draw:text-style-name="P8" svg:width="0.757cm" svg:height="0.454cm" svg:x="12.227cm" svg:y="3.916cm" draw:kind="arc" draw:start-angle="-600" draw:end-angle="-420">
        <text:p/>
      </draw:ellipse>
      <draw:ellipse text:anchor-type="page" text:anchor-page-number="0" draw:z-index="388" draw:style-name="gr2" draw:text-style-name="P8" svg:width="0.757cm" svg:height="0.606cm" svg:x="12.22cm" svg:y="4.588cm">
        <text:p/>
      </draw:ellipse>
      <draw:ellipse text:anchor-type="page" text:anchor-page-number="0" draw:z-index="389" draw:style-name="gr3" draw:text-style-name="P8" svg:width="0.757cm" svg:height="0.606cm" svg:x="12.229cm" svg:y="4.595cm" draw:kind="arc" draw:start-angle="-420" draw:end-angle="-600">
        <text:p/>
      </draw:ellipse>
      <draw:ellipse text:anchor-type="page" text:anchor-page-number="0" draw:z-index="390" draw:style-name="gr4" draw:text-style-name="P8" svg:width="0.757cm" svg:height="0.606cm" svg:x="12.227cm" svg:y="4.593cm" draw:kind="arc" draw:start-angle="-600" draw:end-angle="-420">
        <text:p/>
      </draw:ellipse>
      <draw:circle text:anchor-type="page" text:anchor-page-number="0" draw:z-index="391" draw:style-name="gr2" draw:text-style-name="P8" svg:width="0.757cm" svg:height="0.757cm" svg:x="12.22cm" svg:y="5.457cm">
        <text:p/>
      </draw:circle>
      <draw:circle text:anchor-type="page" text:anchor-page-number="0" draw:z-index="392" draw:style-name="gr3" draw:text-style-name="P8" svg:width="0.757cm" svg:height="0.757cm" svg:x="12.229cm" svg:y="5.465cm" draw:kind="arc" draw:start-angle="-420" draw:end-angle="-600">
        <text:p/>
      </draw:circle>
      <draw:circle text:anchor-type="page" text:anchor-page-number="0" draw:z-index="393" draw:style-name="gr4" draw:text-style-name="P8" svg:width="0.757cm" svg:height="0.757cm" svg:x="12.227cm" svg:y="5.461cm" draw:kind="arc" draw:start-angle="-600" draw:end-angle="-420">
        <text:p/>
      </draw:circle>
      <draw:ellipse text:anchor-type="page" text:anchor-page-number="0" draw:z-index="394" draw:style-name="gr2" draw:text-style-name="P8" svg:width="0.757cm" svg:height="0.907cm" svg:x="12.22cm" svg:y="6.516cm">
        <text:p/>
      </draw:ellipse>
      <draw:ellipse text:anchor-type="page" text:anchor-page-number="0" draw:z-index="395" draw:style-name="gr3" draw:text-style-name="P8" svg:width="0.757cm" svg:height="0.907cm" svg:x="12.229cm" svg:y="6.523cm" draw:kind="arc" draw:start-angle="-420" draw:end-angle="-600">
        <text:p/>
      </draw:ellipse>
      <draw:ellipse text:anchor-type="page" text:anchor-page-number="0" draw:z-index="396" draw:style-name="gr4" draw:text-style-name="P8" svg:width="0.757cm" svg:height="0.907cm" svg:x="12.227cm" svg:y="6.523cm" draw:kind="arc" draw:start-angle="-600" draw:end-angle="-420">
        <text:p/>
      </draw:ellipse>
      <draw:ellipse text:anchor-type="page" text:anchor-page-number="0" draw:z-index="397" draw:style-name="gr2" draw:text-style-name="P8" svg:width="0.757cm" svg:height="1.059cm" svg:x="12.22cm" svg:y="7.763cm">
        <text:p/>
      </draw:ellipse>
      <draw:ellipse text:anchor-type="page" text:anchor-page-number="0" draw:z-index="398" draw:style-name="gr3" draw:text-style-name="P8" svg:width="0.757cm" svg:height="1.059cm" svg:x="12.229cm" svg:y="7.77cm" draw:kind="arc" draw:start-angle="-420" draw:end-angle="-600">
        <text:p/>
      </draw:ellipse>
      <draw:ellipse text:anchor-type="page" text:anchor-page-number="0" draw:z-index="399" draw:style-name="gr4" draw:text-style-name="P8" svg:width="0.757cm" svg:height="1.059cm" svg:x="12.227cm" svg:y="7.77cm" draw:kind="arc" draw:start-angle="-600" draw:end-angle="-420">
        <text:p/>
      </draw:ellipse>
      <draw:ellipse text:anchor-type="page" text:anchor-page-number="0" draw:z-index="400" draw:style-name="gr2" draw:text-style-name="P8" svg:width="0.757cm" svg:height="1.059cm" svg:x="12.22cm" svg:y="9.086cm">
        <text:p/>
      </draw:ellipse>
      <draw:ellipse text:anchor-type="page" text:anchor-page-number="0" draw:z-index="401" draw:style-name="gr3" draw:text-style-name="P8" svg:width="0.757cm" svg:height="1.059cm" svg:x="12.229cm" svg:y="9.093cm" draw:kind="arc" draw:start-angle="-480" draw:end-angle="-300">
        <text:p/>
      </draw:ellipse>
      <draw:ellipse text:anchor-type="page" text:anchor-page-number="0" draw:z-index="402" draw:style-name="gr4" draw:text-style-name="P8" svg:width="0.757cm" svg:height="1.059cm" svg:x="12.227cm" svg:y="9.093cm" draw:kind="arc" draw:start-angle="-300" draw:end-angle="-480">
        <text:p/>
      </draw:ellipse>
      <draw:ellipse text:anchor-type="page" text:anchor-page-number="0" draw:z-index="403" draw:style-name="gr2" draw:text-style-name="P8" svg:width="0.757cm" svg:height="0.907cm" svg:x="12.22cm" svg:y="10.485cm">
        <text:p/>
      </draw:ellipse>
      <draw:ellipse text:anchor-type="page" text:anchor-page-number="0" draw:z-index="404" draw:style-name="gr3" draw:text-style-name="P8" svg:width="0.757cm" svg:height="0.907cm" svg:x="12.229cm" svg:y="10.492cm" draw:kind="arc" draw:start-angle="-480" draw:end-angle="-300">
        <text:p/>
      </draw:ellipse>
      <draw:ellipse text:anchor-type="page" text:anchor-page-number="0" draw:z-index="405" draw:style-name="gr4" draw:text-style-name="P8" svg:width="0.757cm" svg:height="0.907cm" svg:x="12.227cm" svg:y="10.492cm" draw:kind="arc" draw:start-angle="-300" draw:end-angle="-480">
        <text:p/>
      </draw:ellipse>
      <draw:circle text:anchor-type="page" text:anchor-page-number="0" draw:z-index="406" draw:style-name="gr2" draw:text-style-name="P8" svg:width="0.757cm" svg:height="0.757cm" svg:x="12.22cm" svg:y="11.695cm">
        <text:p/>
      </draw:circle>
      <draw:circle text:anchor-type="page" text:anchor-page-number="0" draw:z-index="407" draw:style-name="gr3" draw:text-style-name="P8" svg:width="0.757cm" svg:height="0.757cm" svg:x="12.229cm" svg:y="11.698cm" draw:kind="arc" draw:start-angle="-480" draw:end-angle="-300">
        <text:p/>
      </draw:circle>
      <draw:circle text:anchor-type="page" text:anchor-page-number="0" draw:z-index="408" draw:style-name="gr4" draw:text-style-name="P8" svg:width="0.757cm" svg:height="0.757cm" svg:x="12.227cm" svg:y="11.702cm" draw:kind="arc" draw:start-angle="-300" draw:end-angle="-480">
        <text:p/>
      </draw:circle>
      <draw:ellipse text:anchor-type="page" text:anchor-page-number="0" draw:z-index="409" draw:style-name="gr2" draw:text-style-name="P8" svg:width="0.757cm" svg:height="0.606cm" svg:x="12.22cm" svg:y="12.716cm">
        <text:p/>
      </draw:ellipse>
      <draw:ellipse text:anchor-type="page" text:anchor-page-number="0" draw:z-index="410" draw:style-name="gr3" draw:text-style-name="P8" svg:width="0.757cm" svg:height="0.606cm" svg:x="12.229cm" svg:y="12.721cm" draw:kind="arc" draw:start-angle="-480" draw:end-angle="-300">
        <text:p/>
      </draw:ellipse>
      <draw:ellipse text:anchor-type="page" text:anchor-page-number="0" draw:z-index="411" draw:style-name="gr4" draw:text-style-name="P8" svg:width="0.757cm" svg:height="0.606cm" svg:x="12.227cm" svg:y="12.723cm" draw:kind="arc" draw:start-angle="-300" draw:end-angle="-480">
        <text:p/>
      </draw:ellipse>
      <draw:ellipse text:anchor-type="page" text:anchor-page-number="0" draw:z-index="412" draw:style-name="gr2" draw:text-style-name="P8" svg:width="0.757cm" svg:height="0.454cm" svg:x="12.22cm" svg:y="13.547cm">
        <text:p/>
      </draw:ellipse>
      <draw:ellipse text:anchor-type="page" text:anchor-page-number="0" draw:z-index="413" draw:style-name="gr3" draw:text-style-name="P8" svg:width="0.757cm" svg:height="0.454cm" svg:x="12.229cm" svg:y="13.554cm" draw:kind="arc" draw:start-angle="-480" draw:end-angle="-300">
        <text:p/>
      </draw:ellipse>
      <draw:ellipse text:anchor-type="page" text:anchor-page-number="0" draw:z-index="414" draw:style-name="gr4" draw:text-style-name="P8" svg:width="0.757cm" svg:height="0.454cm" svg:x="12.227cm" svg:y="13.554cm" draw:kind="arc" draw:start-angle="-300" draw:end-angle="-480">
        <text:p/>
      </draw:ellipse>
      <draw:ellipse text:anchor-type="page" text:anchor-page-number="0" draw:z-index="415" draw:style-name="gr2" draw:text-style-name="P8" svg:width="0.757cm" svg:height="0.302cm" svg:x="12.22cm" svg:y="14.19cm">
        <text:p/>
      </draw:ellipse>
      <draw:ellipse text:anchor-type="page" text:anchor-page-number="0" draw:z-index="416" draw:style-name="gr3" draw:text-style-name="P8" svg:width="0.757cm" svg:height="0.302cm" svg:x="12.229cm" svg:y="14.196cm" draw:kind="arc" draw:start-angle="-480" draw:end-angle="-300">
        <text:p/>
      </draw:ellipse>
      <draw:ellipse text:anchor-type="page" text:anchor-page-number="0" draw:z-index="417" draw:style-name="gr4" draw:text-style-name="P8" svg:width="0.757cm" svg:height="0.302cm" svg:x="12.227cm" svg:y="14.198cm" draw:kind="arc" draw:start-angle="-300" draw:end-angle="-480">
        <text:p/>
      </draw:ellipse>
      <draw:ellipse text:anchor-type="page" text:anchor-page-number="0" draw:z-index="418" draw:style-name="gr2" draw:text-style-name="P8" svg:width="0.757cm" svg:height="0.152cm" svg:x="12.22cm" svg:y="14.64cm">
        <text:p/>
      </draw:ellipse>
      <draw:ellipse text:anchor-type="page" text:anchor-page-number="0" draw:z-index="419" draw:style-name="gr3" draw:text-style-name="P8" svg:width="0.757cm" svg:height="0.152cm" svg:x="12.229cm" svg:y="14.646cm" draw:kind="arc" draw:start-angle="-480" draw:end-angle="-300">
        <text:p/>
      </draw:ellipse>
      <draw:ellipse text:anchor-type="page" text:anchor-page-number="0" draw:z-index="420" draw:style-name="gr4" draw:text-style-name="P8" svg:width="0.757cm" svg:height="0.152cm" svg:x="12.227cm" svg:y="14.647cm" draw:kind="arc" draw:start-angle="-300" draw:end-angle="-480">
        <text:p/>
      </draw:ellipse>
      <draw:ellipse text:anchor-type="page" text:anchor-page-number="0" draw:z-index="421" draw:style-name="gr2" draw:text-style-name="P8" svg:width="0.606cm" svg:height="0.152cm" svg:x="13.242cm" svg:y="3.113cm">
        <text:p/>
      </draw:ellipse>
      <draw:ellipse text:anchor-type="page" text:anchor-page-number="0" draw:z-index="422" draw:style-name="gr3" draw:text-style-name="P8" svg:width="0.606cm" svg:height="0.152cm" svg:x="13.247cm" svg:y="3.12cm" draw:kind="arc" draw:start-angle="-420" draw:end-angle="-600">
        <text:p/>
      </draw:ellipse>
      <draw:ellipse text:anchor-type="page" text:anchor-page-number="0" draw:z-index="423" draw:style-name="gr4" draw:text-style-name="P8" svg:width="0.606cm" svg:height="0.152cm" svg:x="13.249cm" svg:y="3.117cm" draw:kind="arc" draw:start-angle="-600" draw:end-angle="-420">
        <text:p/>
      </draw:ellipse>
      <draw:ellipse text:anchor-type="page" text:anchor-page-number="0" draw:z-index="424" draw:style-name="gr2" draw:text-style-name="P8" svg:width="0.606cm" svg:height="0.302cm" svg:x="13.242cm" svg:y="3.417cm">
        <text:p/>
      </draw:ellipse>
      <draw:ellipse text:anchor-type="page" text:anchor-page-number="0" draw:z-index="425" draw:style-name="gr3" draw:text-style-name="P8" svg:width="0.606cm" svg:height="0.302cm" svg:x="13.247cm" svg:y="3.424cm" draw:kind="arc" draw:start-angle="-420" draw:end-angle="-600">
        <text:p/>
      </draw:ellipse>
      <draw:ellipse text:anchor-type="page" text:anchor-page-number="0" draw:z-index="426" draw:style-name="gr4" draw:text-style-name="P8" svg:width="0.606cm" svg:height="0.302cm" svg:x="13.249cm" svg:y="3.422cm" draw:kind="arc" draw:start-angle="-600" draw:end-angle="-420">
        <text:p/>
      </draw:ellipse>
      <draw:ellipse text:anchor-type="page" text:anchor-page-number="0" draw:z-index="427" draw:style-name="gr2" draw:text-style-name="P8" svg:width="0.606cm" svg:height="0.454cm" svg:x="13.242cm" svg:y="3.907cm">
        <text:p/>
      </draw:ellipse>
      <draw:ellipse text:anchor-type="page" text:anchor-page-number="0" draw:z-index="428" draw:style-name="gr3" draw:text-style-name="P8" svg:width="0.606cm" svg:height="0.454cm" svg:x="13.247cm" svg:y="3.914cm" draw:kind="arc" draw:start-angle="-420" draw:end-angle="-600">
        <text:p/>
      </draw:ellipse>
      <draw:ellipse text:anchor-type="page" text:anchor-page-number="0" draw:z-index="429" draw:style-name="gr4" draw:text-style-name="P8" svg:width="0.606cm" svg:height="0.454cm" svg:x="13.249cm" svg:y="3.914cm" draw:kind="arc" draw:start-angle="-600" draw:end-angle="-420">
        <text:p/>
      </draw:ellipse>
      <draw:circle text:anchor-type="page" text:anchor-page-number="0" draw:z-index="430" draw:style-name="gr2" draw:text-style-name="P8" svg:width="0.606cm" svg:height="0.606cm" svg:x="13.242cm" svg:y="4.588cm">
        <text:p/>
      </draw:circle>
      <draw:circle text:anchor-type="page" text:anchor-page-number="0" draw:z-index="431" draw:style-name="gr3" draw:text-style-name="P8" svg:width="0.606cm" svg:height="0.606cm" svg:x="13.247cm" svg:y="4.595cm" draw:kind="arc" draw:start-angle="-420" draw:end-angle="-600">
        <text:p/>
      </draw:circle>
      <draw:circle text:anchor-type="page" text:anchor-page-number="0" draw:z-index="432" draw:style-name="gr4" draw:text-style-name="P8" svg:width="0.606cm" svg:height="0.606cm" svg:x="13.249cm" svg:y="4.593cm" draw:kind="arc" draw:start-angle="-600" draw:end-angle="-420">
        <text:p/>
      </draw:circle>
      <draw:ellipse text:anchor-type="page" text:anchor-page-number="0" draw:z-index="433" draw:style-name="gr2" draw:text-style-name="P8" svg:width="0.606cm" svg:height="0.757cm" svg:x="13.242cm" svg:y="5.456cm">
        <text:p/>
      </draw:ellipse>
      <draw:ellipse text:anchor-type="page" text:anchor-page-number="0" draw:z-index="434" draw:style-name="gr3" draw:text-style-name="P8" svg:width="0.606cm" svg:height="0.757cm" svg:x="13.247cm" svg:y="5.463cm" draw:kind="arc" draw:start-angle="-420" draw:end-angle="-600">
        <text:p/>
      </draw:ellipse>
      <draw:ellipse text:anchor-type="page" text:anchor-page-number="0" draw:z-index="435" draw:style-name="gr4" draw:text-style-name="P8" svg:width="0.606cm" svg:height="0.757cm" svg:x="13.249cm" svg:y="5.461cm" draw:kind="arc" draw:start-angle="-600" draw:end-angle="-420">
        <text:p/>
      </draw:ellipse>
      <draw:ellipse text:anchor-type="page" text:anchor-page-number="0" draw:z-index="436" draw:style-name="gr2" draw:text-style-name="P8" svg:width="0.606cm" svg:height="0.907cm" svg:x="13.242cm" svg:y="6.516cm">
        <text:p/>
      </draw:ellipse>
      <draw:ellipse text:anchor-type="page" text:anchor-page-number="0" draw:z-index="437" draw:style-name="gr3" draw:text-style-name="P8" svg:width="0.606cm" svg:height="0.907cm" svg:x="13.247cm" svg:y="6.523cm" draw:kind="arc" draw:start-angle="-420" draw:end-angle="-600">
        <text:p/>
      </draw:ellipse>
      <draw:ellipse text:anchor-type="page" text:anchor-page-number="0" draw:z-index="438" draw:style-name="gr4" draw:text-style-name="P8" svg:width="0.606cm" svg:height="0.907cm" svg:x="13.249cm" svg:y="6.523cm" draw:kind="arc" draw:start-angle="-600" draw:end-angle="-420">
        <text:p/>
      </draw:ellipse>
      <draw:ellipse text:anchor-type="page" text:anchor-page-number="0" draw:z-index="439" draw:style-name="gr2" draw:text-style-name="P8" svg:width="0.606cm" svg:height="1.059cm" svg:x="13.242cm" svg:y="7.763cm">
        <text:p/>
      </draw:ellipse>
      <draw:ellipse text:anchor-type="page" text:anchor-page-number="0" draw:z-index="440" draw:style-name="gr3" draw:text-style-name="P8" svg:width="0.606cm" svg:height="1.059cm" svg:x="13.247cm" svg:y="7.768cm" draw:kind="arc" draw:start-angle="-420" draw:end-angle="-600">
        <text:p/>
      </draw:ellipse>
      <draw:ellipse text:anchor-type="page" text:anchor-page-number="0" draw:z-index="441" draw:style-name="gr4" draw:text-style-name="P8" svg:width="0.606cm" svg:height="1.059cm" svg:x="13.249cm" svg:y="7.77cm" draw:kind="arc" draw:start-angle="-600" draw:end-angle="-420">
        <text:p/>
      </draw:ellipse>
      <draw:ellipse text:anchor-type="page" text:anchor-page-number="0" draw:z-index="442" draw:style-name="gr2" draw:text-style-name="P8" svg:width="0.606cm" svg:height="1.059cm" svg:x="13.242cm" svg:y="9.084cm">
        <text:p/>
      </draw:ellipse>
      <draw:ellipse text:anchor-type="page" text:anchor-page-number="0" draw:z-index="443" draw:style-name="gr3" draw:text-style-name="P8" svg:width="0.606cm" svg:height="1.059cm" svg:x="13.247cm" svg:y="9.091cm" draw:kind="arc" draw:start-angle="-480" draw:end-angle="-300">
        <text:p/>
      </draw:ellipse>
      <draw:ellipse text:anchor-type="page" text:anchor-page-number="0" draw:z-index="444" draw:style-name="gr4" draw:text-style-name="P8" svg:width="0.606cm" svg:height="1.059cm" svg:x="13.249cm" svg:y="9.091cm" draw:kind="arc" draw:start-angle="-300" draw:end-angle="-480">
        <text:p/>
      </draw:ellipse>
      <draw:ellipse text:anchor-type="page" text:anchor-page-number="0" draw:z-index="445" draw:style-name="gr2" draw:text-style-name="P8" svg:width="0.606cm" svg:height="0.907cm" svg:x="13.242cm" svg:y="10.483cm">
        <text:p/>
      </draw:ellipse>
      <draw:ellipse text:anchor-type="page" text:anchor-page-number="0" draw:z-index="446" draw:style-name="gr3" draw:text-style-name="P8" svg:width="0.606cm" svg:height="0.907cm" svg:x="13.247cm" svg:y="10.49cm" draw:kind="arc" draw:start-angle="-480" draw:end-angle="-300">
        <text:p/>
      </draw:ellipse>
      <draw:ellipse text:anchor-type="page" text:anchor-page-number="0" draw:z-index="447" draw:style-name="gr4" draw:text-style-name="P8" svg:width="0.606cm" svg:height="0.907cm" svg:x="13.249cm" svg:y="10.49cm" draw:kind="arc" draw:start-angle="-300" draw:end-angle="-480">
        <text:p/>
      </draw:ellipse>
      <draw:ellipse text:anchor-type="page" text:anchor-page-number="0" draw:z-index="448" draw:style-name="gr2" draw:text-style-name="P8" svg:width="0.606cm" svg:height="0.757cm" svg:x="13.242cm" svg:y="11.695cm">
        <text:p/>
      </draw:ellipse>
      <draw:ellipse text:anchor-type="page" text:anchor-page-number="0" draw:z-index="449" draw:style-name="gr3" draw:text-style-name="P8" svg:width="0.606cm" svg:height="0.757cm" svg:x="13.247cm" svg:y="11.698cm" draw:kind="arc" draw:start-angle="-480" draw:end-angle="-300">
        <text:p/>
      </draw:ellipse>
      <draw:ellipse text:anchor-type="page" text:anchor-page-number="0" draw:z-index="450" draw:style-name="gr4" draw:text-style-name="P8" svg:width="0.606cm" svg:height="0.757cm" svg:x="13.249cm" svg:y="11.702cm" draw:kind="arc" draw:start-angle="-300" draw:end-angle="-480">
        <text:p/>
      </draw:ellipse>
      <draw:circle text:anchor-type="page" text:anchor-page-number="0" draw:z-index="451" draw:style-name="gr2" draw:text-style-name="P8" svg:width="0.606cm" svg:height="0.606cm" svg:x="13.242cm" svg:y="12.714cm">
        <text:p/>
      </draw:circle>
      <draw:circle text:anchor-type="page" text:anchor-page-number="0" draw:z-index="452" draw:style-name="gr3" draw:text-style-name="P8" svg:width="0.606cm" svg:height="0.606cm" svg:x="13.247cm" svg:y="12.719cm" draw:kind="arc" draw:start-angle="-480" draw:end-angle="-300">
        <text:p/>
      </draw:circle>
      <draw:circle text:anchor-type="page" text:anchor-page-number="0" draw:z-index="453" draw:style-name="gr4" draw:text-style-name="P8" svg:width="0.606cm" svg:height="0.606cm" svg:x="13.249cm" svg:y="12.721cm" draw:kind="arc" draw:start-angle="-300" draw:end-angle="-480">
        <text:p/>
      </draw:circle>
      <draw:ellipse text:anchor-type="page" text:anchor-page-number="0" draw:z-index="454" draw:style-name="gr2" draw:text-style-name="P8" svg:width="0.606cm" svg:height="0.454cm" svg:x="13.242cm" svg:y="13.547cm">
        <text:p/>
      </draw:ellipse>
      <draw:ellipse text:anchor-type="page" text:anchor-page-number="0" draw:z-index="455" draw:style-name="gr3" draw:text-style-name="P8" svg:width="0.606cm" svg:height="0.454cm" svg:x="13.247cm" svg:y="13.554cm" draw:kind="arc" draw:start-angle="-480" draw:end-angle="-300">
        <text:p/>
      </draw:ellipse>
      <draw:ellipse text:anchor-type="page" text:anchor-page-number="0" draw:z-index="456" draw:style-name="gr4" draw:text-style-name="P8" svg:width="0.606cm" svg:height="0.454cm" svg:x="13.249cm" svg:y="13.554cm" draw:kind="arc" draw:start-angle="-300" draw:end-angle="-480">
        <text:p/>
      </draw:ellipse>
      <draw:ellipse text:anchor-type="page" text:anchor-page-number="0" draw:z-index="457" draw:style-name="gr2" draw:text-style-name="P8" svg:width="0.606cm" svg:height="0.302cm" svg:x="13.242cm" svg:y="14.189cm">
        <text:p/>
      </draw:ellipse>
      <draw:ellipse text:anchor-type="page" text:anchor-page-number="0" draw:z-index="458" draw:style-name="gr3" draw:text-style-name="P8" svg:width="0.606cm" svg:height="0.302cm" svg:x="13.247cm" svg:y="14.194cm" draw:kind="arc" draw:start-angle="-480" draw:end-angle="-300">
        <text:p/>
      </draw:ellipse>
      <draw:ellipse text:anchor-type="page" text:anchor-page-number="0" draw:z-index="459" draw:style-name="gr4" draw:text-style-name="P8" svg:width="0.606cm" svg:height="0.302cm" svg:x="13.249cm" svg:y="14.196cm" draw:kind="arc" draw:start-angle="-300" draw:end-angle="-480">
        <text:p/>
      </draw:ellipse>
      <draw:ellipse text:anchor-type="page" text:anchor-page-number="0" draw:z-index="460" draw:style-name="gr2" draw:text-style-name="P8" svg:width="0.606cm" svg:height="0.152cm" svg:x="13.242cm" svg:y="14.64cm">
        <text:p/>
      </draw:ellipse>
      <draw:ellipse text:anchor-type="page" text:anchor-page-number="0" draw:z-index="461" draw:style-name="gr3" draw:text-style-name="P8" svg:width="0.606cm" svg:height="0.152cm" svg:x="13.249cm" svg:y="14.646cm" draw:kind="arc" draw:start-angle="-480" draw:end-angle="-300">
        <text:p/>
      </draw:ellipse>
      <draw:ellipse text:anchor-type="page" text:anchor-page-number="0" draw:z-index="462" draw:style-name="gr4" draw:text-style-name="P8" svg:width="0.606cm" svg:height="0.152cm" svg:x="13.25cm" svg:y="14.647cm" draw:kind="arc" draw:start-angle="-300" draw:end-angle="-480">
        <text:p/>
      </draw:ellipse>
      <draw:ellipse text:anchor-type="page" text:anchor-page-number="0" draw:z-index="463" draw:style-name="gr2" draw:text-style-name="P8" svg:width="0.454cm" svg:height="0.152cm" svg:x="14.076cm" svg:y="3.113cm">
        <text:p/>
      </draw:ellipse>
      <draw:ellipse text:anchor-type="page" text:anchor-page-number="0" draw:z-index="464" draw:style-name="gr3" draw:text-style-name="P8" svg:width="0.454cm" svg:height="0.152cm" svg:x="14.083cm" svg:y="3.12cm" draw:kind="arc" draw:start-angle="-420" draw:end-angle="-600">
        <text:p/>
      </draw:ellipse>
      <draw:ellipse text:anchor-type="page" text:anchor-page-number="0" draw:z-index="465" draw:style-name="gr4" draw:text-style-name="P8" svg:width="0.454cm" svg:height="0.152cm" svg:x="14.081cm" svg:y="3.117cm" draw:kind="arc" draw:start-angle="-600" draw:end-angle="-420">
        <text:p/>
      </draw:ellipse>
      <draw:ellipse text:anchor-type="page" text:anchor-page-number="0" draw:z-index="466" draw:style-name="gr2" draw:text-style-name="P8" svg:width="0.454cm" svg:height="0.302cm" svg:x="14.074cm" svg:y="3.417cm">
        <text:p/>
      </draw:ellipse>
      <draw:ellipse text:anchor-type="page" text:anchor-page-number="0" draw:z-index="467" draw:style-name="gr3" draw:text-style-name="P8" svg:width="0.454cm" svg:height="0.302cm" svg:x="14.081cm" svg:y="3.424cm" draw:kind="arc" draw:start-angle="-420" draw:end-angle="-600">
        <text:p/>
      </draw:ellipse>
      <draw:ellipse text:anchor-type="page" text:anchor-page-number="0" draw:z-index="468" draw:style-name="gr4" draw:text-style-name="P8" svg:width="0.454cm" svg:height="0.302cm" svg:x="14.081cm" svg:y="3.422cm" draw:kind="arc" draw:start-angle="-600" draw:end-angle="-420">
        <text:p/>
      </draw:ellipse>
      <draw:circle text:anchor-type="page" text:anchor-page-number="0" draw:z-index="469" draw:style-name="gr2" draw:text-style-name="P8" svg:width="0.454cm" svg:height="0.454cm" svg:x="14.074cm" svg:y="3.905cm">
        <text:p/>
      </draw:circle>
      <draw:circle text:anchor-type="page" text:anchor-page-number="0" draw:z-index="470" draw:style-name="gr3" draw:text-style-name="P8" svg:width="0.454cm" svg:height="0.454cm" svg:x="14.081cm" svg:y="3.912cm" draw:kind="arc" draw:start-angle="-420" draw:end-angle="-600">
        <text:p/>
      </draw:circle>
      <draw:circle text:anchor-type="page" text:anchor-page-number="0" draw:z-index="471" draw:style-name="gr4" draw:text-style-name="P8" svg:width="0.454cm" svg:height="0.454cm" svg:x="14.081cm" svg:y="3.912cm" draw:kind="arc" draw:start-angle="-600" draw:end-angle="-420">
        <text:p/>
      </draw:circle>
      <draw:ellipse text:anchor-type="page" text:anchor-page-number="0" draw:z-index="472" draw:style-name="gr2" draw:text-style-name="P8" svg:width="0.454cm" svg:height="0.606cm" svg:x="14.074cm" svg:y="4.588cm">
        <text:p/>
      </draw:ellipse>
      <draw:ellipse text:anchor-type="page" text:anchor-page-number="0" draw:z-index="473" draw:style-name="gr3" draw:text-style-name="P8" svg:width="0.454cm" svg:height="0.606cm" svg:x="14.081cm" svg:y="4.595cm" draw:kind="arc" draw:start-angle="-420" draw:end-angle="-600">
        <text:p/>
      </draw:ellipse>
      <draw:ellipse text:anchor-type="page" text:anchor-page-number="0" draw:z-index="474" draw:style-name="gr4" draw:text-style-name="P8" svg:width="0.454cm" svg:height="0.606cm" svg:x="14.081cm" svg:y="4.593cm" draw:kind="arc" draw:start-angle="-600" draw:end-angle="-420">
        <text:p/>
      </draw:ellipse>
      <draw:ellipse text:anchor-type="page" text:anchor-page-number="0" draw:z-index="475" draw:style-name="gr2" draw:text-style-name="P8" svg:width="0.454cm" svg:height="0.757cm" svg:x="14.074cm" svg:y="5.457cm">
        <text:p/>
      </draw:ellipse>
      <draw:ellipse text:anchor-type="page" text:anchor-page-number="0" draw:z-index="476" draw:style-name="gr3" draw:text-style-name="P8" svg:width="0.454cm" svg:height="0.757cm" svg:x="14.081cm" svg:y="5.465cm" draw:kind="arc" draw:start-angle="-420" draw:end-angle="-600">
        <text:p/>
      </draw:ellipse>
      <draw:ellipse text:anchor-type="page" text:anchor-page-number="0" draw:z-index="477" draw:style-name="gr4" draw:text-style-name="P8" svg:width="0.454cm" svg:height="0.757cm" svg:x="14.081cm" svg:y="5.461cm" draw:kind="arc" draw:start-angle="-600" draw:end-angle="-420">
        <text:p/>
      </draw:ellipse>
      <draw:ellipse text:anchor-type="page" text:anchor-page-number="0" draw:z-index="478" draw:style-name="gr2" draw:text-style-name="P8" svg:width="0.454cm" svg:height="0.907cm" svg:x="14.076cm" svg:y="6.516cm">
        <text:p/>
      </draw:ellipse>
      <draw:ellipse text:anchor-type="page" text:anchor-page-number="0" draw:z-index="479" draw:style-name="gr3" draw:text-style-name="P8" svg:width="0.454cm" svg:height="0.907cm" svg:x="14.083cm" svg:y="6.523cm" draw:kind="arc" draw:start-angle="-420" draw:end-angle="-600">
        <text:p/>
      </draw:ellipse>
      <draw:ellipse text:anchor-type="page" text:anchor-page-number="0" draw:z-index="480" draw:style-name="gr4" draw:text-style-name="P8" svg:width="0.454cm" svg:height="0.907cm" svg:x="14.081cm" svg:y="6.523cm" draw:kind="arc" draw:start-angle="-600" draw:end-angle="-420">
        <text:p/>
      </draw:ellipse>
      <draw:ellipse text:anchor-type="page" text:anchor-page-number="0" draw:z-index="481" draw:style-name="gr2" draw:text-style-name="P8" svg:width="0.454cm" svg:height="1.059cm" svg:x="14.076cm" svg:y="7.763cm">
        <text:p/>
      </draw:ellipse>
      <draw:ellipse text:anchor-type="page" text:anchor-page-number="0" draw:z-index="482" draw:style-name="gr3" draw:text-style-name="P8" svg:width="0.454cm" svg:height="1.059cm" svg:x="14.083cm" svg:y="7.77cm" draw:kind="arc" draw:start-angle="-420" draw:end-angle="-600">
        <text:p/>
      </draw:ellipse>
      <draw:ellipse text:anchor-type="page" text:anchor-page-number="0" draw:z-index="483" draw:style-name="gr4" draw:text-style-name="P8" svg:width="0.454cm" svg:height="1.059cm" svg:x="14.081cm" svg:y="7.77cm" draw:kind="arc" draw:start-angle="-600" draw:end-angle="-420">
        <text:p/>
      </draw:ellipse>
      <draw:ellipse text:anchor-type="page" text:anchor-page-number="0" draw:z-index="484" draw:style-name="gr2" draw:text-style-name="P8" svg:width="0.454cm" svg:height="1.059cm" svg:x="14.074cm" svg:y="9.086cm">
        <text:p/>
      </draw:ellipse>
      <draw:ellipse text:anchor-type="page" text:anchor-page-number="0" draw:z-index="485" draw:style-name="gr3" draw:text-style-name="P8" svg:width="0.454cm" svg:height="1.059cm" svg:x="14.081cm" svg:y="9.093cm" draw:kind="arc" draw:start-angle="-480" draw:end-angle="-300">
        <text:p/>
      </draw:ellipse>
      <draw:ellipse text:anchor-type="page" text:anchor-page-number="0" draw:z-index="486" draw:style-name="gr4" draw:text-style-name="P8" svg:width="0.454cm" svg:height="1.059cm" svg:x="14.081cm" svg:y="9.093cm" draw:kind="arc" draw:start-angle="-300" draw:end-angle="-480">
        <text:p/>
      </draw:ellipse>
      <draw:ellipse text:anchor-type="page" text:anchor-page-number="0" draw:z-index="487" draw:style-name="gr2" draw:text-style-name="P8" svg:width="0.454cm" svg:height="0.907cm" svg:x="14.074cm" svg:y="10.485cm">
        <text:p/>
      </draw:ellipse>
      <draw:ellipse text:anchor-type="page" text:anchor-page-number="0" draw:z-index="488" draw:style-name="gr3" draw:text-style-name="P8" svg:width="0.454cm" svg:height="0.907cm" svg:x="14.081cm" svg:y="10.492cm" draw:kind="arc" draw:start-angle="-480" draw:end-angle="-300">
        <text:p/>
      </draw:ellipse>
      <draw:ellipse text:anchor-type="page" text:anchor-page-number="0" draw:z-index="489" draw:style-name="gr4" draw:text-style-name="P8" svg:width="0.454cm" svg:height="0.907cm" svg:x="14.081cm" svg:y="10.492cm" draw:kind="arc" draw:start-angle="-300" draw:end-angle="-480">
        <text:p/>
      </draw:ellipse>
      <draw:ellipse text:anchor-type="page" text:anchor-page-number="0" draw:z-index="490" draw:style-name="gr2" draw:text-style-name="P8" svg:width="0.454cm" svg:height="0.757cm" svg:x="14.076cm" svg:y="11.695cm">
        <text:p/>
      </draw:ellipse>
      <draw:ellipse text:anchor-type="page" text:anchor-page-number="0" draw:z-index="491" draw:style-name="gr3" draw:text-style-name="P8" svg:width="0.454cm" svg:height="0.757cm" svg:x="14.083cm" svg:y="11.698cm" draw:kind="arc" draw:start-angle="-480" draw:end-angle="-300">
        <text:p/>
      </draw:ellipse>
      <draw:ellipse text:anchor-type="page" text:anchor-page-number="0" draw:z-index="492" draw:style-name="gr4" draw:text-style-name="P8" svg:width="0.454cm" svg:height="0.757cm" svg:x="14.081cm" svg:y="11.702cm" draw:kind="arc" draw:start-angle="-300" draw:end-angle="-480">
        <text:p/>
      </draw:ellipse>
      <draw:ellipse text:anchor-type="page" text:anchor-page-number="0" draw:z-index="493" draw:style-name="gr2" draw:text-style-name="P8" svg:width="0.454cm" svg:height="0.606cm" svg:x="14.076cm" svg:y="12.716cm">
        <text:p/>
      </draw:ellipse>
      <draw:ellipse text:anchor-type="page" text:anchor-page-number="0" draw:z-index="494" draw:style-name="gr3" draw:text-style-name="P8" svg:width="0.454cm" svg:height="0.606cm" svg:x="14.083cm" svg:y="12.721cm" draw:kind="arc" draw:start-angle="-480" draw:end-angle="-300">
        <text:p/>
      </draw:ellipse>
      <draw:ellipse text:anchor-type="page" text:anchor-page-number="0" draw:z-index="495" draw:style-name="gr4" draw:text-style-name="P8" svg:width="0.454cm" svg:height="0.606cm" svg:x="14.081cm" svg:y="12.723cm" draw:kind="arc" draw:start-angle="-300" draw:end-angle="-480">
        <text:p/>
      </draw:ellipse>
      <draw:circle text:anchor-type="page" text:anchor-page-number="0" draw:z-index="496" draw:style-name="gr2" draw:text-style-name="P8" svg:width="0.454cm" svg:height="0.454cm" svg:x="14.076cm" svg:y="13.547cm">
        <text:p/>
      </draw:circle>
      <draw:circle text:anchor-type="page" text:anchor-page-number="0" draw:z-index="497" draw:style-name="gr3" draw:text-style-name="P8" svg:width="0.454cm" svg:height="0.454cm" svg:x="14.083cm" svg:y="13.554cm" draw:kind="arc" draw:start-angle="-480" draw:end-angle="-300">
        <text:p/>
      </draw:circle>
      <draw:circle text:anchor-type="page" text:anchor-page-number="0" draw:z-index="498" draw:style-name="gr4" draw:text-style-name="P8" svg:width="0.454cm" svg:height="0.454cm" svg:x="14.081cm" svg:y="13.554cm" draw:kind="arc" draw:start-angle="-300" draw:end-angle="-480">
        <text:p/>
      </draw:circle>
      <draw:ellipse text:anchor-type="page" text:anchor-page-number="0" draw:z-index="499" draw:style-name="gr2" draw:text-style-name="P8" svg:width="0.454cm" svg:height="0.302cm" svg:x="14.076cm" svg:y="14.189cm">
        <text:p/>
      </draw:ellipse>
      <draw:ellipse text:anchor-type="page" text:anchor-page-number="0" draw:z-index="500" draw:style-name="gr3" draw:text-style-name="P8" svg:width="0.454cm" svg:height="0.302cm" svg:x="14.083cm" svg:y="14.196cm" draw:kind="arc" draw:start-angle="-480" draw:end-angle="-300">
        <text:p/>
      </draw:ellipse>
      <draw:ellipse text:anchor-type="page" text:anchor-page-number="0" draw:z-index="501" draw:style-name="gr4" draw:text-style-name="P8" svg:width="0.454cm" svg:height="0.302cm" svg:x="14.081cm" svg:y="14.198cm" draw:kind="arc" draw:start-angle="-300" draw:end-angle="-480">
        <text:p/>
      </draw:ellipse>
      <draw:ellipse text:anchor-type="page" text:anchor-page-number="0" draw:z-index="502" draw:style-name="gr2" draw:text-style-name="P8" svg:width="0.454cm" svg:height="0.152cm" svg:x="14.076cm" svg:y="14.642cm">
        <text:p/>
      </draw:ellipse>
      <draw:ellipse text:anchor-type="page" text:anchor-page-number="0" draw:z-index="503" draw:style-name="gr3" draw:text-style-name="P8" svg:width="0.454cm" svg:height="0.152cm" svg:x="14.083cm" svg:y="14.647cm" draw:kind="arc" draw:start-angle="-480" draw:end-angle="-300">
        <text:p/>
      </draw:ellipse>
      <draw:ellipse text:anchor-type="page" text:anchor-page-number="0" draw:z-index="504" draw:style-name="gr4" draw:text-style-name="P8" svg:width="0.454cm" svg:height="0.152cm" svg:x="14.081cm" svg:y="14.649cm" draw:kind="arc" draw:start-angle="-300" draw:end-angle="-480">
        <text:p/>
      </draw:ellipse>
      <draw:ellipse text:anchor-type="page" text:anchor-page-number="0" draw:z-index="505" draw:style-name="gr2" draw:text-style-name="P8" svg:width="0.302cm" svg:height="0.152cm" svg:x="14.716cm" svg:y="3.113cm">
        <text:p/>
      </draw:ellipse>
      <draw:ellipse text:anchor-type="page" text:anchor-page-number="0" draw:z-index="506" draw:style-name="gr3" draw:text-style-name="P8" svg:width="0.302cm" svg:height="0.152cm" svg:x="14.721cm" svg:y="3.12cm" draw:kind="arc" draw:start-angle="-420" draw:end-angle="-600">
        <text:p/>
      </draw:ellipse>
      <draw:ellipse text:anchor-type="page" text:anchor-page-number="0" draw:z-index="507" draw:style-name="gr4" draw:text-style-name="P8" svg:width="0.302cm" svg:height="0.152cm" svg:x="14.723cm" svg:y="3.119cm" draw:kind="arc" draw:start-angle="-600" draw:end-angle="-420">
        <text:p/>
      </draw:ellipse>
      <draw:circle text:anchor-type="page" text:anchor-page-number="0" draw:z-index="508" draw:style-name="gr2" draw:text-style-name="P8" svg:width="0.302cm" svg:height="0.302cm" svg:x="14.716cm" svg:y="3.417cm">
        <text:p/>
      </draw:circle>
      <draw:circle text:anchor-type="page" text:anchor-page-number="0" draw:z-index="509" draw:style-name="gr3" draw:text-style-name="P8" svg:width="0.302cm" svg:height="0.302cm" svg:x="14.721cm" svg:y="3.424cm" draw:kind="arc" draw:start-angle="-420" draw:end-angle="-600">
        <text:p/>
      </draw:circle>
      <draw:circle text:anchor-type="page" text:anchor-page-number="0" draw:z-index="510" draw:style-name="gr4" draw:text-style-name="P8" svg:width="0.302cm" svg:height="0.302cm" svg:x="14.723cm" svg:y="3.422cm" draw:kind="arc" draw:start-angle="-600" draw:end-angle="-420">
        <text:p/>
      </draw:circle>
      <draw:ellipse text:anchor-type="page" text:anchor-page-number="0" draw:z-index="511" draw:style-name="gr2" draw:text-style-name="P8" svg:width="0.302cm" svg:height="0.454cm" svg:x="14.716cm" svg:y="3.905cm">
        <text:p/>
      </draw:ellipse>
      <draw:ellipse text:anchor-type="page" text:anchor-page-number="0" draw:z-index="512" draw:style-name="gr3" draw:text-style-name="P8" svg:width="0.302cm" svg:height="0.454cm" svg:x="14.721cm" svg:y="3.912cm" draw:kind="arc" draw:start-angle="-420" draw:end-angle="-600">
        <text:p/>
      </draw:ellipse>
      <draw:ellipse text:anchor-type="page" text:anchor-page-number="0" draw:z-index="513" draw:style-name="gr4" draw:text-style-name="P8" svg:width="0.302cm" svg:height="0.454cm" svg:x="14.723cm" svg:y="3.912cm" draw:kind="arc" draw:start-angle="-600" draw:end-angle="-420">
        <text:p/>
      </draw:ellipse>
      <draw:ellipse text:anchor-type="page" text:anchor-page-number="0" draw:z-index="514" draw:style-name="gr2" draw:text-style-name="P8" svg:width="0.302cm" svg:height="0.606cm" svg:x="14.716cm" svg:y="4.588cm">
        <text:p/>
      </draw:ellipse>
      <draw:ellipse text:anchor-type="page" text:anchor-page-number="0" draw:z-index="515" draw:style-name="gr3" draw:text-style-name="P8" svg:width="0.302cm" svg:height="0.606cm" svg:x="14.721cm" svg:y="4.595cm" draw:kind="arc" draw:start-angle="-420" draw:end-angle="-600">
        <text:p/>
      </draw:ellipse>
      <draw:ellipse text:anchor-type="page" text:anchor-page-number="0" draw:z-index="516" draw:style-name="gr4" draw:text-style-name="P8" svg:width="0.302cm" svg:height="0.606cm" svg:x="14.723cm" svg:y="4.593cm" draw:kind="arc" draw:start-angle="-600" draw:end-angle="-420">
        <text:p/>
      </draw:ellipse>
      <draw:ellipse text:anchor-type="page" text:anchor-page-number="0" draw:z-index="517" draw:style-name="gr2" draw:text-style-name="P8" svg:width="0.302cm" svg:height="0.757cm" svg:x="14.716cm" svg:y="5.457cm">
        <text:p/>
      </draw:ellipse>
      <draw:ellipse text:anchor-type="page" text:anchor-page-number="0" draw:z-index="518" draw:style-name="gr3" draw:text-style-name="P8" svg:width="0.302cm" svg:height="0.757cm" svg:x="14.721cm" svg:y="5.465cm" draw:kind="arc" draw:start-angle="-420" draw:end-angle="-600">
        <text:p/>
      </draw:ellipse>
      <draw:ellipse text:anchor-type="page" text:anchor-page-number="0" draw:z-index="519" draw:style-name="gr4" draw:text-style-name="P8" svg:width="0.302cm" svg:height="0.757cm" svg:x="14.723cm" svg:y="5.461cm" draw:kind="arc" draw:start-angle="-600" draw:end-angle="-420">
        <text:p/>
      </draw:ellipse>
      <draw:ellipse text:anchor-type="page" text:anchor-page-number="0" draw:z-index="520" draw:style-name="gr2" draw:text-style-name="P8" svg:width="0.302cm" svg:height="0.907cm" svg:x="14.716cm" svg:y="6.516cm">
        <text:p/>
      </draw:ellipse>
      <draw:ellipse text:anchor-type="page" text:anchor-page-number="0" draw:z-index="521" draw:style-name="gr3" draw:text-style-name="P8" svg:width="0.302cm" svg:height="0.907cm" svg:x="14.721cm" svg:y="6.523cm" draw:kind="arc" draw:start-angle="-420" draw:end-angle="-600">
        <text:p/>
      </draw:ellipse>
      <draw:ellipse text:anchor-type="page" text:anchor-page-number="0" draw:z-index="522" draw:style-name="gr4" draw:text-style-name="P8" svg:width="0.302cm" svg:height="0.907cm" svg:x="14.723cm" svg:y="6.523cm" draw:kind="arc" draw:start-angle="-600" draw:end-angle="-420">
        <text:p/>
      </draw:ellipse>
      <draw:ellipse text:anchor-type="page" text:anchor-page-number="0" draw:z-index="523" draw:style-name="gr2" draw:text-style-name="P8" svg:width="0.302cm" svg:height="1.059cm" svg:x="14.716cm" svg:y="7.763cm">
        <text:p/>
      </draw:ellipse>
      <draw:ellipse text:anchor-type="page" text:anchor-page-number="0" draw:z-index="524" draw:style-name="gr3" draw:text-style-name="P8" svg:width="0.302cm" svg:height="1.059cm" svg:x="14.721cm" svg:y="7.77cm" draw:kind="arc" draw:start-angle="-420" draw:end-angle="-600">
        <text:p/>
      </draw:ellipse>
      <draw:ellipse text:anchor-type="page" text:anchor-page-number="0" draw:z-index="525" draw:style-name="gr4" draw:text-style-name="P8" svg:width="0.302cm" svg:height="1.059cm" svg:x="14.723cm" svg:y="7.77cm" draw:kind="arc" draw:start-angle="-600" draw:end-angle="-420">
        <text:p/>
      </draw:ellipse>
      <draw:ellipse text:anchor-type="page" text:anchor-page-number="0" draw:z-index="526" draw:style-name="gr2" draw:text-style-name="P8" svg:width="0.302cm" svg:height="1.059cm" svg:x="14.716cm" svg:y="9.086cm">
        <text:p/>
      </draw:ellipse>
      <draw:ellipse text:anchor-type="page" text:anchor-page-number="0" draw:z-index="527" draw:style-name="gr3" draw:text-style-name="P8" svg:width="0.302cm" svg:height="1.059cm" svg:x="14.721cm" svg:y="9.093cm" draw:kind="arc" draw:start-angle="-480" draw:end-angle="-300">
        <text:p/>
      </draw:ellipse>
      <draw:ellipse text:anchor-type="page" text:anchor-page-number="0" draw:z-index="528" draw:style-name="gr4" draw:text-style-name="P8" svg:width="0.302cm" svg:height="1.059cm" svg:x="14.723cm" svg:y="9.093cm" draw:kind="arc" draw:start-angle="-300" draw:end-angle="-480">
        <text:p/>
      </draw:ellipse>
      <draw:ellipse text:anchor-type="page" text:anchor-page-number="0" draw:z-index="529" draw:style-name="gr2" draw:text-style-name="P8" svg:width="0.302cm" svg:height="0.907cm" svg:x="14.716cm" svg:y="10.485cm">
        <text:p/>
      </draw:ellipse>
      <draw:ellipse text:anchor-type="page" text:anchor-page-number="0" draw:z-index="530" draw:style-name="gr3" draw:text-style-name="P8" svg:width="0.302cm" svg:height="0.907cm" svg:x="14.721cm" svg:y="10.492cm" draw:kind="arc" draw:start-angle="-480" draw:end-angle="-300">
        <text:p/>
      </draw:ellipse>
      <draw:ellipse text:anchor-type="page" text:anchor-page-number="0" draw:z-index="531" draw:style-name="gr4" draw:text-style-name="P8" svg:width="0.302cm" svg:height="0.907cm" svg:x="14.723cm" svg:y="10.492cm" draw:kind="arc" draw:start-angle="-300" draw:end-angle="-480">
        <text:p/>
      </draw:ellipse>
      <draw:ellipse text:anchor-type="page" text:anchor-page-number="0" draw:z-index="532" draw:style-name="gr2" draw:text-style-name="P8" svg:width="0.302cm" svg:height="0.757cm" svg:x="14.716cm" svg:y="11.695cm">
        <text:p/>
      </draw:ellipse>
      <draw:ellipse text:anchor-type="page" text:anchor-page-number="0" draw:z-index="533" draw:style-name="gr3" draw:text-style-name="P8" svg:width="0.302cm" svg:height="0.757cm" svg:x="14.721cm" svg:y="11.698cm" draw:kind="arc" draw:start-angle="-480" draw:end-angle="-300">
        <text:p/>
      </draw:ellipse>
      <draw:ellipse text:anchor-type="page" text:anchor-page-number="0" draw:z-index="534" draw:style-name="gr4" draw:text-style-name="P8" svg:width="0.302cm" svg:height="0.757cm" svg:x="14.723cm" svg:y="11.702cm" draw:kind="arc" draw:start-angle="-300" draw:end-angle="-480">
        <text:p/>
      </draw:ellipse>
      <draw:ellipse text:anchor-type="page" text:anchor-page-number="0" draw:z-index="535" draw:style-name="gr2" draw:text-style-name="P8" svg:width="0.302cm" svg:height="0.606cm" svg:x="14.716cm" svg:y="12.716cm">
        <text:p/>
      </draw:ellipse>
      <draw:ellipse text:anchor-type="page" text:anchor-page-number="0" draw:z-index="536" draw:style-name="gr3" draw:text-style-name="P8" svg:width="0.302cm" svg:height="0.606cm" svg:x="14.721cm" svg:y="12.721cm" draw:kind="arc" draw:start-angle="-480" draw:end-angle="-300">
        <text:p/>
      </draw:ellipse>
      <draw:ellipse text:anchor-type="page" text:anchor-page-number="0" draw:z-index="537" draw:style-name="gr4" draw:text-style-name="P8" svg:width="0.302cm" svg:height="0.606cm" svg:x="14.723cm" svg:y="12.723cm" draw:kind="arc" draw:start-angle="-300" draw:end-angle="-480">
        <text:p/>
      </draw:ellipse>
      <draw:ellipse text:anchor-type="page" text:anchor-page-number="0" draw:z-index="538" draw:style-name="gr2" draw:text-style-name="P8" svg:width="0.302cm" svg:height="0.454cm" svg:x="14.716cm" svg:y="13.547cm">
        <text:p/>
      </draw:ellipse>
      <draw:ellipse text:anchor-type="page" text:anchor-page-number="0" draw:z-index="539" draw:style-name="gr3" draw:text-style-name="P8" svg:width="0.302cm" svg:height="0.454cm" svg:x="14.721cm" svg:y="13.554cm" draw:kind="arc" draw:start-angle="-480" draw:end-angle="-300">
        <text:p/>
      </draw:ellipse>
      <draw:ellipse text:anchor-type="page" text:anchor-page-number="0" draw:z-index="540" draw:style-name="gr4" draw:text-style-name="P8" svg:width="0.302cm" svg:height="0.454cm" svg:x="14.723cm" svg:y="13.554cm" draw:kind="arc" draw:start-angle="-300" draw:end-angle="-480">
        <text:p/>
      </draw:ellipse>
      <draw:circle text:anchor-type="page" text:anchor-page-number="0" draw:z-index="541" draw:style-name="gr2" draw:text-style-name="P8" svg:width="0.302cm" svg:height="0.302cm" svg:x="14.716cm" svg:y="14.189cm">
        <text:p/>
      </draw:circle>
      <draw:circle text:anchor-type="page" text:anchor-page-number="0" draw:z-index="542" draw:style-name="gr3" draw:text-style-name="P8" svg:width="0.302cm" svg:height="0.302cm" svg:x="14.721cm" svg:y="14.196cm" draw:kind="arc" draw:start-angle="-480" draw:end-angle="-300">
        <text:p/>
      </draw:circle>
      <draw:circle text:anchor-type="page" text:anchor-page-number="0" draw:z-index="543" draw:style-name="gr4" draw:text-style-name="P8" svg:width="0.302cm" svg:height="0.302cm" svg:x="14.723cm" svg:y="14.198cm" draw:kind="arc" draw:start-angle="-300" draw:end-angle="-480">
        <text:p/>
      </draw:circle>
      <draw:ellipse text:anchor-type="page" text:anchor-page-number="0" draw:z-index="544" draw:style-name="gr2" draw:text-style-name="P8" svg:width="0.302cm" svg:height="0.152cm" svg:x="14.716cm" svg:y="14.642cm">
        <text:p/>
      </draw:ellipse>
      <draw:ellipse text:anchor-type="page" text:anchor-page-number="0" draw:z-index="545" draw:style-name="gr3" draw:text-style-name="P8" svg:width="0.302cm" svg:height="0.152cm" svg:x="14.721cm" svg:y="14.647cm" draw:kind="arc" draw:start-angle="-480" draw:end-angle="-300">
        <text:p/>
      </draw:ellipse>
      <draw:ellipse text:anchor-type="page" text:anchor-page-number="0" draw:z-index="546" draw:style-name="gr4" draw:text-style-name="P8" svg:width="0.302cm" svg:height="0.152cm" svg:x="14.723cm" svg:y="14.649cm" draw:kind="arc" draw:start-angle="-300" draw:end-angle="-480">
        <text:p/>
      </draw:ellipse>
      <draw:circle text:anchor-type="page" text:anchor-page-number="0" draw:z-index="547" draw:style-name="gr2" draw:text-style-name="P8" svg:width="0.152cm" svg:height="0.152cm" svg:x="15.169cm" svg:y="3.113cm">
        <text:p/>
      </draw:circle>
      <draw:circle text:anchor-type="page" text:anchor-page-number="0" draw:z-index="548" draw:style-name="gr3" draw:text-style-name="P8" svg:width="0.152cm" svg:height="0.152cm" svg:x="15.175cm" svg:y="3.12cm" draw:kind="arc" draw:start-angle="-420" draw:end-angle="-600">
        <text:p/>
      </draw:circle>
      <draw:circle text:anchor-type="page" text:anchor-page-number="0" draw:z-index="549" draw:style-name="gr4" draw:text-style-name="P8" svg:width="0.152cm" svg:height="0.152cm" svg:x="15.177cm" svg:y="3.117cm" draw:kind="arc" draw:start-angle="-600" draw:end-angle="-420">
        <text:p/>
      </draw:circle>
      <draw:ellipse text:anchor-type="page" text:anchor-page-number="0" draw:z-index="550" draw:style-name="gr2" draw:text-style-name="P8" svg:width="0.152cm" svg:height="0.302cm" svg:x="15.169cm" svg:y="3.415cm">
        <text:p/>
      </draw:ellipse>
      <draw:ellipse text:anchor-type="page" text:anchor-page-number="0" draw:z-index="551" draw:style-name="gr3" draw:text-style-name="P8" svg:width="0.152cm" svg:height="0.302cm" svg:x="15.177cm" svg:y="3.424cm" draw:kind="arc" draw:start-angle="-420" draw:end-angle="-600">
        <text:p/>
      </draw:ellipse>
      <draw:ellipse text:anchor-type="page" text:anchor-page-number="0" draw:z-index="552" draw:style-name="gr4" draw:text-style-name="P8" svg:width="0.152cm" svg:height="0.302cm" svg:x="15.177cm" svg:y="3.422cm" draw:kind="arc" draw:start-angle="-600" draw:end-angle="-420">
        <text:p/>
      </draw:ellipse>
      <draw:ellipse text:anchor-type="page" text:anchor-page-number="0" draw:z-index="553" draw:style-name="gr2" draw:text-style-name="P8" svg:width="0.152cm" svg:height="0.454cm" svg:x="15.169cm" svg:y="3.909cm">
        <text:p/>
      </draw:ellipse>
      <draw:ellipse text:anchor-type="page" text:anchor-page-number="0" draw:z-index="554" draw:style-name="gr3" draw:text-style-name="P8" svg:width="0.152cm" svg:height="0.454cm" svg:x="15.177cm" svg:y="3.916cm" draw:kind="arc" draw:start-angle="-420" draw:end-angle="-600">
        <text:p/>
      </draw:ellipse>
      <draw:ellipse text:anchor-type="page" text:anchor-page-number="0" draw:z-index="555" draw:style-name="gr4" draw:text-style-name="P8" svg:width="0.152cm" svg:height="0.454cm" svg:x="15.177cm" svg:y="3.916cm" draw:kind="arc" draw:start-angle="-600" draw:end-angle="-420">
        <text:p/>
      </draw:ellipse>
      <draw:ellipse text:anchor-type="page" text:anchor-page-number="0" draw:z-index="556" draw:style-name="gr2" draw:text-style-name="P8" svg:width="0.152cm" svg:height="0.606cm" svg:x="15.169cm" svg:y="4.588cm">
        <text:p/>
      </draw:ellipse>
      <draw:ellipse text:anchor-type="page" text:anchor-page-number="0" draw:z-index="557" draw:style-name="gr3" draw:text-style-name="P8" svg:width="0.152cm" svg:height="0.606cm" svg:x="15.177cm" svg:y="4.595cm" draw:kind="arc" draw:start-angle="-420" draw:end-angle="-600">
        <text:p/>
      </draw:ellipse>
      <draw:ellipse text:anchor-type="page" text:anchor-page-number="0" draw:z-index="558" draw:style-name="gr4" draw:text-style-name="P8" svg:width="0.152cm" svg:height="0.606cm" svg:x="15.177cm" svg:y="4.593cm" draw:kind="arc" draw:start-angle="-600" draw:end-angle="-420">
        <text:p/>
      </draw:ellipse>
      <draw:ellipse text:anchor-type="page" text:anchor-page-number="0" draw:z-index="559" draw:style-name="gr2" draw:text-style-name="P8" svg:width="0.152cm" svg:height="0.757cm" svg:x="15.169cm" svg:y="5.457cm">
        <text:p/>
      </draw:ellipse>
      <draw:ellipse text:anchor-type="page" text:anchor-page-number="0" draw:z-index="560" draw:style-name="gr3" draw:text-style-name="P8" svg:width="0.152cm" svg:height="0.757cm" svg:x="15.177cm" svg:y="5.465cm" draw:kind="arc" draw:start-angle="-420" draw:end-angle="-600">
        <text:p/>
      </draw:ellipse>
      <draw:ellipse text:anchor-type="page" text:anchor-page-number="0" draw:z-index="561" draw:style-name="gr4" draw:text-style-name="P8" svg:width="0.152cm" svg:height="0.757cm" svg:x="15.177cm" svg:y="5.461cm" draw:kind="arc" draw:start-angle="-600" draw:end-angle="-420">
        <text:p/>
      </draw:ellipse>
      <draw:ellipse text:anchor-type="page" text:anchor-page-number="0" draw:z-index="562" draw:style-name="gr2" draw:text-style-name="P8" svg:width="0.152cm" svg:height="0.907cm" svg:x="15.169cm" svg:y="6.516cm">
        <text:p/>
      </draw:ellipse>
      <draw:ellipse text:anchor-type="page" text:anchor-page-number="0" draw:z-index="563" draw:style-name="gr3" draw:text-style-name="P8" svg:width="0.152cm" svg:height="0.907cm" svg:x="15.177cm" svg:y="6.523cm" draw:kind="arc" draw:start-angle="-420" draw:end-angle="-600">
        <text:p/>
      </draw:ellipse>
      <draw:ellipse text:anchor-type="page" text:anchor-page-number="0" draw:z-index="564" draw:style-name="gr4" draw:text-style-name="P8" svg:width="0.152cm" svg:height="0.907cm" svg:x="15.177cm" svg:y="6.523cm" draw:kind="arc" draw:start-angle="-600" draw:end-angle="-420">
        <text:p/>
      </draw:ellipse>
      <draw:ellipse text:anchor-type="page" text:anchor-page-number="0" draw:z-index="565" draw:style-name="gr2" draw:text-style-name="P8" svg:width="0.152cm" svg:height="1.059cm" svg:x="15.169cm" svg:y="7.763cm">
        <text:p/>
      </draw:ellipse>
      <draw:ellipse text:anchor-type="page" text:anchor-page-number="0" draw:z-index="566" draw:style-name="gr3" draw:text-style-name="P8" svg:width="0.152cm" svg:height="1.059cm" svg:x="15.177cm" svg:y="7.77cm" draw:kind="arc" draw:start-angle="-420" draw:end-angle="-600">
        <text:p/>
      </draw:ellipse>
      <draw:ellipse text:anchor-type="page" text:anchor-page-number="0" draw:z-index="567" draw:style-name="gr4" draw:text-style-name="P8" svg:width="0.152cm" svg:height="1.059cm" svg:x="15.177cm" svg:y="7.77cm" draw:kind="arc" draw:start-angle="-600" draw:end-angle="-420">
        <text:p/>
      </draw:ellipse>
      <draw:ellipse text:anchor-type="page" text:anchor-page-number="0" draw:z-index="568" draw:style-name="gr2" draw:text-style-name="P8" svg:width="0.152cm" svg:height="1.059cm" svg:x="15.169cm" svg:y="9.084cm">
        <text:p/>
      </draw:ellipse>
      <draw:ellipse text:anchor-type="page" text:anchor-page-number="0" draw:z-index="569" draw:style-name="gr3" draw:text-style-name="P8" svg:width="0.152cm" svg:height="1.059cm" svg:x="15.177cm" svg:y="9.091cm" draw:kind="arc" draw:start-angle="-480" draw:end-angle="-300">
        <text:p/>
      </draw:ellipse>
      <draw:ellipse text:anchor-type="page" text:anchor-page-number="0" draw:z-index="570" draw:style-name="gr4" draw:text-style-name="P8" svg:width="0.152cm" svg:height="1.059cm" svg:x="15.177cm" svg:y="9.091cm" draw:kind="arc" draw:start-angle="-300" draw:end-angle="-480">
        <text:p/>
      </draw:ellipse>
      <draw:ellipse text:anchor-type="page" text:anchor-page-number="0" draw:z-index="571" draw:style-name="gr2" draw:text-style-name="P8" svg:width="0.152cm" svg:height="0.907cm" svg:x="15.169cm" svg:y="10.483cm">
        <text:p/>
      </draw:ellipse>
      <draw:ellipse text:anchor-type="page" text:anchor-page-number="0" draw:z-index="572" draw:style-name="gr3" draw:text-style-name="P8" svg:width="0.152cm" svg:height="0.907cm" svg:x="15.177cm" svg:y="10.49cm" draw:kind="arc" draw:start-angle="-480" draw:end-angle="-300">
        <text:p/>
      </draw:ellipse>
      <draw:ellipse text:anchor-type="page" text:anchor-page-number="0" draw:z-index="573" draw:style-name="gr4" draw:text-style-name="P8" svg:width="0.152cm" svg:height="0.907cm" svg:x="15.177cm" svg:y="10.49cm" draw:kind="arc" draw:start-angle="-300" draw:end-angle="-480">
        <text:p/>
      </draw:ellipse>
      <draw:ellipse text:anchor-type="page" text:anchor-page-number="0" draw:z-index="574" draw:style-name="gr2" draw:text-style-name="P8" svg:width="0.152cm" svg:height="0.757cm" svg:x="15.169cm" svg:y="11.695cm">
        <text:p/>
      </draw:ellipse>
      <draw:ellipse text:anchor-type="page" text:anchor-page-number="0" draw:z-index="575" draw:style-name="gr3" draw:text-style-name="P8" svg:width="0.152cm" svg:height="0.757cm" svg:x="15.177cm" svg:y="11.698cm" draw:kind="arc" draw:start-angle="-480" draw:end-angle="-300">
        <text:p/>
      </draw:ellipse>
      <draw:ellipse text:anchor-type="page" text:anchor-page-number="0" draw:z-index="576" draw:style-name="gr4" draw:text-style-name="P8" svg:width="0.152cm" svg:height="0.757cm" svg:x="15.177cm" svg:y="11.702cm" draw:kind="arc" draw:start-angle="-300" draw:end-angle="-480">
        <text:p/>
      </draw:ellipse>
      <draw:ellipse text:anchor-type="page" text:anchor-page-number="0" draw:z-index="577" draw:style-name="gr2" draw:text-style-name="P8" svg:width="0.152cm" svg:height="0.606cm" svg:x="15.169cm" svg:y="12.714cm">
        <text:p/>
      </draw:ellipse>
      <draw:ellipse text:anchor-type="page" text:anchor-page-number="0" draw:z-index="578" draw:style-name="gr3" draw:text-style-name="P8" svg:width="0.152cm" svg:height="0.606cm" svg:x="15.175cm" svg:y="12.719cm" draw:kind="arc" draw:start-angle="-480" draw:end-angle="-300">
        <text:p/>
      </draw:ellipse>
      <draw:ellipse text:anchor-type="page" text:anchor-page-number="0" draw:z-index="579" draw:style-name="gr4" draw:text-style-name="P8" svg:width="0.152cm" svg:height="0.606cm" svg:x="15.177cm" svg:y="12.721cm" draw:kind="arc" draw:start-angle="-300" draw:end-angle="-480">
        <text:p/>
      </draw:ellipse>
      <draw:ellipse text:anchor-type="page" text:anchor-page-number="0" draw:z-index="580" draw:style-name="gr2" draw:text-style-name="P8" svg:width="0.152cm" svg:height="0.454cm" svg:x="15.169cm" svg:y="13.547cm">
        <text:p/>
      </draw:ellipse>
      <draw:ellipse text:anchor-type="page" text:anchor-page-number="0" draw:z-index="581" draw:style-name="gr3" draw:text-style-name="P8" svg:width="0.152cm" svg:height="0.454cm" svg:x="15.175cm" svg:y="13.554cm" draw:kind="arc" draw:start-angle="-480" draw:end-angle="-300">
        <text:p/>
      </draw:ellipse>
      <draw:ellipse text:anchor-type="page" text:anchor-page-number="0" draw:z-index="582" draw:style-name="gr4" draw:text-style-name="P8" svg:width="0.152cm" svg:height="0.454cm" svg:x="15.177cm" svg:y="13.554cm" draw:kind="arc" draw:start-angle="-300" draw:end-angle="-480">
        <text:p/>
      </draw:ellipse>
      <draw:ellipse text:anchor-type="page" text:anchor-page-number="0" draw:z-index="583" draw:style-name="gr2" draw:text-style-name="P8" svg:width="0.152cm" svg:height="0.302cm" svg:x="15.169cm" svg:y="14.189cm">
        <text:p/>
      </draw:ellipse>
      <draw:ellipse text:anchor-type="page" text:anchor-page-number="0" draw:z-index="584" draw:style-name="gr3" draw:text-style-name="P8" svg:width="0.152cm" svg:height="0.302cm" svg:x="15.175cm" svg:y="14.194cm" draw:kind="arc" draw:start-angle="-480" draw:end-angle="-300">
        <text:p/>
      </draw:ellipse>
      <draw:ellipse text:anchor-type="page" text:anchor-page-number="0" draw:z-index="585" draw:style-name="gr4" draw:text-style-name="P8" svg:width="0.152cm" svg:height="0.302cm" svg:x="15.177cm" svg:y="14.196cm" draw:kind="arc" draw:start-angle="-300" draw:end-angle="-480">
        <text:p/>
      </draw:ellipse>
      <draw:circle text:anchor-type="page" text:anchor-page-number="0" draw:z-index="586" draw:style-name="gr2" draw:text-style-name="P8" svg:width="0.152cm" svg:height="0.152cm" svg:x="15.169cm" svg:y="14.64cm">
        <text:p/>
      </draw:circle>
      <draw:circle text:anchor-type="page" text:anchor-page-number="0" draw:z-index="587" draw:style-name="gr3" draw:text-style-name="P8" svg:width="0.152cm" svg:height="0.152cm" svg:x="15.175cm" svg:y="14.646cm" draw:kind="arc" draw:start-angle="-480" draw:end-angle="-300">
        <text:p/>
      </draw:circle>
      <draw:circle text:anchor-type="page" text:anchor-page-number="0" draw:z-index="588" draw:style-name="gr4" draw:text-style-name="P8" svg:width="0.152cm" svg:height="0.152cm" svg:x="15.177cm" svg:y="14.647cm" draw:kind="arc" draw:start-angle="-300" draw:end-angle="-480">
        <text:p/>
      </draw:circle>
      <text:p text:style-name="P1"/>
      <text:p text:style-name="P6">CLEARSCREEN</text:p>
      <text:p text:style-name="P3">SHOWTURTLE</text:p>
      <text:p text:style-name="P1">PENSIZE <text:span text:style-name="T1">1.4</text:span></text:p>
      <text:p text:style-name="P1"><text:span text:style-name="T2">coloreBase =</text:span> <text:span text:style-name="T3">[180,180,180]</text:span></text:p>
      <text:p text:style-name="P1">color<text:span text:style-name="T32">eOmbra</text:span> = <text:span text:style-name="T3">[95,95,95]</text:span></text:p>
      <text:p text:style-name="P1">color<text:span text:style-name="T32">e</text:span>L<text:span text:style-name="T32">uce</text:span> = “<text:span text:style-name="T4">blue</text:span>”</text:p>
      <text:p text:style-name="P1">n<text:span text:style-name="T5">Cerchi</text:span> = 7</text:p>
      <text:p text:style-name="P1">dimMax = <text:span text:style-name="T4">30</text:span></text:p>
      <text:p text:style-name="P1">asseOrizzontale = 0</text:p>
      <text:p text:style-name="P1"><text:span text:style-name="T6">asseVerticale</text:span> = <text:span text:style-name="T7">0</text:span></text:p>
      <text:p text:style-name="P1">origineX = <text:span text:style-name="T8">100</text:span></text:p>
      <text:p text:style-name="P1">origineY = <text:span text:style-name="T9">100</text:span></text:p>
      <text:p text:style-name="P1">posX = <text:span text:style-name="T10">origineX</text:span></text:p>
      <text:p text:style-name="P1">posY = <text:span text:style-name="T10">origineY</text:span></text:p>
      <text:p text:style-name="Standard"><text:span text:style-name="T28"/></text:p>
      <text:p text:style-name="Standard"><text:span text:style-name="T28">TO </text:span><text:span text:style-name="T31">D</text:span><text:span text:style-name="T28">isegnaCerchio posX posY </text:span><text:span text:style-name="T29">asseOrizzontale</text:span><text:span text:style-name="T28"> </text:span><text:span text:style-name="T29">asseVerticale gradiInizio gradiFine </text:span><text:span text:style-name="T31">coloreBase coloreLuce coloreOmbra</text:span></text:p>
      <text:p text:style-name="P1"><text:tab/>POSITION [<text:span text:style-name="T2">posX</text:span>, <text:span text:style-name="T2">posY</text:span>]</text:p>
      <text:p text:style-name="P1"><text:tab/><text:span text:style-name="T15">HEADING 0</text:span></text:p>
      <text:p text:style-name="P1"><text:tab/>FILLCOLOR coloreBase</text:p>
      <text:p text:style-name="P1"><text:tab/>FILLTRANSPARENCY <text:span text:style-name="T16">0</text:span></text:p>
      <text:p text:style-name="P1"><text:tab/><text:span text:style-name="T17">CIRCLE [asseOrizzontale, asseVerticale]</text:span></text:p>
      <text:p text:style-name="P1"><text:s text:c="3"/><text:tab/>PENDOWN</text:p>
      <text:p text:style-name="P1"><text:tab/><text:span text:style-name="T18">PENCOLOR coloreLuce</text:span></text:p>
      <text:p text:style-name="P1"><text:s text:c="2"/><text:tab/><text:span text:style-name="T17">CIRCLE</text:span> [asseOrizzontale, asseVerticale, <text:span text:style-name="T19">gradiInizio</text:span>, <text:span text:style-name="T12">gradiFine</text:span>, 3]</text:p>
      <text:p text:style-name="P1"><text:tab/>PENCOLOR coloreOmbra</text:p>
      <text:p text:style-name="P1"><text:tab/><text:span text:style-name="T17">CIRCLE</text:span> [asseOrizzontale, asseVerticale, gradiFine, gradiInizio, 3]</text:p>
      <text:p text:style-name="P1">END </text:p>
      <text:p text:style-name="Standard"><text:span text:style-name="T28"/></text:p>
      <text:p text:style-name="P5"><text:span text:style-name="T28">TO DisegnaGriglia nCerchi dimMax posX posY</text:span><text:span text:style-name="T29"> </text:span><text:span text:style-name="T28">coloreBase coloreLuce coloreOmbra</text:span></text:p>
      <text:p text:style-name="P4"><text:span text:style-name="T28"><text:tab/>nQuad = </text:span><text:span text:style-name="T13">[0,0]</text:span></text:p>
      <text:p text:style-name="Standard"><text:span text:style-name="T28"><text:tab/>REPEAT </text:span><text:span text:style-name="T30">nCerchi*2 [</text:span></text:p>
      <text:p text:style-name="P1"><text:tab/><text:tab/><text:span text:style-name="T21">PENUP</text:span></text:p>
      <text:p text:style-name="P1"><text:tab/><text:tab/><text:span text:style-name="T22">IF (REPCOUNT &gt; nCerchi) [ </text:span></text:p>
      <text:p text:style-name="P1"><text:tab/><text:tab/><text:tab/><text:span text:style-name="T4">spazio = dimMax*</text:span>(iColonna/<text:span text:style-name="T20">nCerchi</text:span>)*<text:span text:style-name="T23">1.25</text:span></text:p>
      <text:p text:style-name="P1"><text:tab/><text:tab/><text:tab/>iColonna = (<text:span text:style-name="T20">nCerchi</text:span>-(REPCOUNT–<text:span text:style-name="T20">nCerchi</text:span>)+1)</text:p>
      <text:p text:style-name="P1"><text:tab/><text:tab/><text:tab/><text:span text:style-name="T24">nQuad[0] = 1</text:span></text:p>
      <text:p text:style-name="P1"><text:s/><text:tab/><text:tab/>] [ </text:p>
      <text:p text:style-name="P1"><text:tab/><text:tab/><text:tab/>iColonna = REPCOUNT </text:p>
      <text:p text:style-name="P1"><text:tab/><text:tab/><text:tab/><text:span text:style-name="T4">spazio = dimMax*</text:span>(iColonna/<text:span text:style-name="T20">nCerchi</text:span>)*<text:span text:style-name="T23">1.25</text:span></text:p>
      <text:p text:style-name="P1"><text:tab/><text:tab/><text:tab/>nQuad[0] = 2</text:p>
      <text:p text:style-name="P1"><text:tab/><text:tab/>]</text:p>
      <text:p text:style-name="P1"/>
      <text:p text:style-name="P1"><text:tab/><text:tab/><text:span text:style-name="T25">asseOrizzontale = dimMax*(iColonna/nCerchi)</text:span></text:p>
      <text:p text:style-name="P1"/>
      <text:p text:style-name="P1"><text:soft-page-break/><text:tab/><text:tab/>posX = posX + spazio</text:p>
      <text:p text:style-name="P1"><text:tab/><text:tab/><text:span text:style-name="T26">posY = origineY</text:span></text:p>
      <text:p text:style-name="P1"><text:tab/><text:tab/>REPEAT <text:span text:style-name="T20">nCerchi</text:span>*<text:span text:style-name="T11">2</text:span> [</text:p>
      <text:p text:style-name="P1"><text:tab/><text:tab/><text:tab/><text:span text:style-name="T21">PENUP</text:span></text:p>
      <text:p text:style-name="P1"><text:tab/><text:tab/><text:span text:style-name="T15"><text:tab/>IF (REPCOUNT &gt; nCerchi) [ </text:span></text:p>
      <text:p text:style-name="P1"><text:tab/><text:tab/><text:tab/><text:tab/><text:span text:style-name="T4">spazio = dimMax*</text:span>(iRiga/<text:span text:style-name="T20">nCerchi</text:span>)*<text:span text:style-name="T23">1.25</text:span></text:p>
      <text:p text:style-name="P1"><text:tab/><text:tab/><text:tab/><text:tab/>iRiga = (<text:span text:style-name="T20">nCerchi</text:span>-(REPCOUNT–<text:span text:style-name="T20">nCerchi</text:span>)+1)</text:p>
      <text:p text:style-name="P1"><text:tab/><text:tab/><text:tab/><text:tab/><text:span text:style-name="T24">nQuad[1] = 2</text:span></text:p>
      <text:p text:style-name="P1"><text:tab/><text:tab/><text:tab/>] [ </text:p>
      <text:p text:style-name="P1"><text:tab/><text:tab/><text:tab/><text:tab/>iRiga = REPCOUNT </text:p>
      <text:p text:style-name="P1"><text:tab/><text:tab/><text:tab/><text:tab/><text:span text:style-name="T4">spazio = dimMax*</text:span>(iRiga/<text:span text:style-name="T20">nCerchi</text:span>)*<text:span text:style-name="T23">1.25</text:span></text:p>
      <text:p text:style-name="P1"><text:tab/><text:tab/><text:tab/><text:tab/><text:span text:style-name="T24">nQuad[1] = 1</text:span></text:p>
      <text:p text:style-name="P1"><text:tab/><text:tab/><text:tab/>]</text:p>
      <text:p text:style-name="P1"><text:tab/><text:tab/><text:tab/><text:span text:style-name="T13">IF (nQuad = [1,1]) [ </text:span></text:p>
      <text:p text:style-name="P1"><text:tab/><text:tab/><text:tab/><text:tab/>gradiInizio=330 </text:p>
      <text:p text:style-name="P1"><text:tab/><text:tab/><text:tab/><text:tab/>gradiFine=150 </text:p>
      <text:p text:style-name="P1"><text:tab/><text:tab/><text:tab/>]</text:p>
      <text:p text:style-name="P1"><text:tab/><text:tab/><text:tab/><text:span text:style-name="T13">IF (nQuad = [1,2]) [ </text:span></text:p>
      <text:p text:style-name="P1"><text:tab/><text:tab/><text:tab/><text:tab/>gradiInizio=30 </text:p>
      <text:p text:style-name="P1"><text:tab/><text:tab/><text:tab/><text:tab/>gradiFine=210 </text:p>
      <text:p text:style-name="P1"><text:tab/><text:tab/><text:tab/>]</text:p>
      <text:p text:style-name="P1"><text:tab/><text:tab/><text:tab/><text:span text:style-name="T13">IF (nQuad = [2,1]) [ </text:span></text:p>
      <text:p text:style-name="P1"><text:tab/><text:tab/><text:tab/><text:tab/>gradiInizio=210 </text:p>
      <text:p text:style-name="P1"><text:tab/><text:tab/><text:tab/><text:tab/>gradiFine=30 </text:p>
      <text:p text:style-name="P1"><text:tab/><text:tab/><text:tab/>]</text:p>
      <text:p text:style-name="P1"><text:tab/><text:tab/><text:tab/><text:span text:style-name="T13">IF (nQuad = [2,2]) [</text:span></text:p>
      <text:p text:style-name="P1"><text:tab/><text:tab/><text:tab/><text:tab/>gradiInizio=150 </text:p>
      <text:p text:style-name="P1"><text:tab/><text:tab/><text:tab/><text:tab/>gradiFine=330</text:p>
      <text:p text:style-name="P1"><text:tab/><text:tab/><text:tab/>]</text:p>
      <text:p text:style-name="P1"><text:tab/><text:tab/><text:tab/><text:span text:style-name="T14">asseVerticale = dimMax</text:span>*<text:span text:style-name="T27">(iRiga/nCerchi) </text:span></text:p>
      <text:p text:style-name="P1"><text:tab/><text:tab/><text:tab/>posY = posY + <text:span text:style-name="T4">spazio</text:span></text:p>
      <text:p text:style-name="P1"><text:tab/><text:tab/><text:tab/></text:p>
      <text:p text:style-name="P2"><text:tab/><text:tab/><text:tab/><text:span text:style-name="T33">DisegnaCerchio posX posY asseOrizzontale asseVerticale gradiInizio gradiFine coloreBase coloreLuce coloreOmbra</text:span></text:p>
      <text:p text:style-name="P1"><text:tab/><text:tab/><text:span text:style-name="T10">]</text:span><text:tab/></text:p>
      <text:p text:style-name="P1"><text:tab/>]</text:p>
      <text:p text:style-name="P3">END</text:p>
      <text:p text:style-name="P3"/>
      <text:p text:style-name="P3">DisegnaGriglia nCerchi dimMax posX posY<text:span text:style-name="T14"> </text:span>coloreBase coloreLuce coloreOmbra</text:p>
      <text:p text:style-name="P1"/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6:30:19.221000000</meta:creation-date>
    <dc:date>2020-01-08T17:44:15.726000000</dc:date>
    <meta:editing-duration>PT33M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78" meta:word-count="225" meta:character-count="1829" meta:non-whitespace-character-count="1505"/>
  </office:meta>
</office:document-meta>
</file>