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Source Code Pro" svg:font-family="'Source Code Pr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Source Code Pro" officeooo:paragraph-rsid="000f6888"/>
    </style:style>
    <style:style style:name="P2" style:family="paragraph" style:parent-style-name="Standard">
      <style:text-properties style:font-name="Source Code Pro" officeooo:rsid="0016ddd7" officeooo:paragraph-rsid="000f6888"/>
    </style:style>
    <style:style style:name="P3" style:family="paragraph" style:parent-style-name="Standard">
      <style:text-properties style:font-name="Source Code Pro" officeooo:rsid="0018a78d" officeooo:paragraph-rsid="000f6888"/>
    </style:style>
    <style:style style:name="P4" style:family="paragraph" style:parent-style-name="Standard">
      <style:text-properties style:font-name="Source Code Pro" officeooo:rsid="0024c5a3" officeooo:paragraph-rsid="000f6888"/>
    </style:style>
    <style:style style:name="P5" style:family="paragraph" style:parent-style-name="Standard">
      <style:text-properties style:font-name="Source Code Pro" officeooo:rsid="00208310" officeooo:paragraph-rsid="000f6888"/>
    </style:style>
    <style:style style:name="P6" style:family="paragraph" style:parent-style-name="Standard">
      <style:text-properties style:font-name="Source Code Pro" officeooo:rsid="001256b4" officeooo:paragraph-rsid="000f6888"/>
    </style:style>
    <style:style style:name="P7" style:family="paragraph" style:parent-style-name="Standard">
      <style:text-properties style:font-name="Source Code Pro" officeooo:rsid="001c394a" officeooo:paragraph-rsid="000f6888"/>
    </style:style>
    <style:style style:name="P8" style:family="paragraph" style:parent-style-name="Standard">
      <style:text-properties style:font-name="Source Code Pro" officeooo:rsid="00194330" officeooo:paragraph-rsid="000f6888"/>
    </style:style>
    <style:style style:name="P9" style:family="paragraph" style:parent-style-name="Standard">
      <style:paragraph-properties fo:break-before="page"/>
      <style:text-properties style:font-name="Source Code Pro" officeooo:paragraph-rsid="000f6888"/>
    </style:style>
    <style:style style:name="P10" style:family="paragraph">
      <loext:graphic-properties draw:fill-color="#00cc00" draw:opacity="50%"/>
      <style:paragraph-properties fo:text-align="center"/>
    </style:style>
    <style:style style:name="P11" style:family="paragraph">
      <style:paragraph-properties fo:text-align="center"/>
    </style:style>
    <style:style style:name="T1" style:family="text">
      <style:text-properties officeooo:rsid="001256b4"/>
    </style:style>
    <style:style style:name="T2" style:family="text">
      <style:text-properties officeooo:rsid="0014a53e"/>
    </style:style>
    <style:style style:name="T3" style:family="text">
      <style:text-properties officeooo:rsid="00208310"/>
    </style:style>
    <style:style style:name="T4" style:family="text">
      <style:text-properties officeooo:rsid="0018a78d"/>
    </style:style>
    <style:style style:name="T5" style:family="text">
      <style:text-properties officeooo:rsid="0005c76e"/>
    </style:style>
    <style:style style:name="T6" style:family="text">
      <style:text-properties officeooo:rsid="00224629"/>
    </style:style>
    <style:style style:name="T7" style:family="text">
      <style:text-properties officeooo:rsid="0020562d"/>
    </style:style>
    <style:style style:name="T8" style:family="text">
      <style:text-properties officeooo:rsid="001390fb"/>
    </style:style>
    <style:style style:name="T9" style:family="text">
      <style:text-properties officeooo:rsid="0015d832"/>
    </style:style>
    <style:style style:name="T10" style:family="text">
      <style:text-properties officeooo:rsid="000609b0"/>
    </style:style>
    <style:style style:name="T11" style:family="text">
      <style:text-properties officeooo:rsid="001d3f4e"/>
    </style:style>
    <style:style style:name="T12" style:family="text">
      <style:text-properties officeooo:rsid="0016ddd7"/>
    </style:style>
    <style:style style:name="T13" style:family="text">
      <style:text-properties officeooo:rsid="0024c5a3"/>
    </style:style>
    <style:style style:name="T14" style:family="text">
      <style:text-properties officeooo:rsid="000f6888"/>
    </style:style>
    <style:style style:name="gr1" style:family="graphic">
      <style:graphic-properties draw:stroke="solid" draw:stroke-dash="Dash_20_5" svg:stroke-width="0.106cm" svg:stroke-color="#7eb800" svg:stroke-opacity="100%" draw:stroke-linejoin="miter" draw:fill-color="#00cc00" draw:opacity="50%" draw:textarea-horizontal-align="center" draw:textarea-vertical-align="middle" fo:padding-top="0.053cm" fo:padding-bottom="0.053cm" fo:padding-left="0.053cm" fo:padding-right="0.053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035cm" svg:stroke-color="#598200" svg:stroke-opacity="100%" draw:stroke-linejoin="round" svg:stroke-linecap="butt" draw:textarea-horizontal-align="center" draw:textarea-vertical-align="middle" fo:padding-top="0.018cm" fo:padding-bottom="0.018cm" fo:padding-left="0.018cm" fo:padding-right="0.018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4" svg:stroke-width="0.071cm" svg:stroke-color="#7eb800" svg:stroke-opacity="100%" draw:stroke-linejoin="round" svg:stroke-linecap="butt" draw:textarea-horizontal-align="center" draw:textarea-vertical-align="middle" fo:padding-top="0.035cm" fo:padding-bottom="0.035cm" fo:padding-left="0.035cm" fo:padding-right="0.035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draw:stroke-dash="Dash_20_4" svg:stroke-width="0.106cm" svg:stroke-color="#fdd017" svg:stroke-opacity="100%" draw:stroke-linejoin="round" svg:stroke-linecap="butt" draw:textarea-horizontal-align="center" draw:textarea-vertical-align="middle" fo:padding-top="0.053cm" fo:padding-bottom="0.053cm" fo:padding-left="0.053cm" fo:padding-right="0.053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solid" draw:stroke-dash="Dash_20_4" svg:stroke-width="0.106cm" svg:stroke-color="#7eb800" svg:stroke-opacity="100%" draw:stroke-linejoin="round" svg:stroke-linecap="butt" draw:textarea-horizontal-align="center" draw:textarea-vertical-align="middle" fo:padding-top="0.053cm" fo:padding-bottom="0.053cm" fo:padding-left="0.053cm" fo:padding-right="0.053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path text:anchor-type="page" text:anchor-page-number="0" draw:z-index="0" draw:name="turtle" draw:style-name="gr1" draw:text-style-name="P10" svg:width="2.116cm" svg:height="2.116cm" draw:transform="rotate (-0.279252680319093) translate (10.5650336844826cm 10.8194485035588cm)" svg:viewBox="0 0 2117 2117" svg:d="M847 1288l-221 382-81-301zM1058 176l223 221-223 220-218-220zM1579 1358l-302-81 222 381zM1880 698l-427-114-269 157 426 113zM926 750l-383-221-220 383zM1499 1058l-441-441-441 441 441 441zM1058 2117zM1265 2096zM1464 2036zM1646 1939zM1806 1806zM1939 1646zM2036 1464zM2096 1265zM2117 1058zM2096 852zM2036 653zM1939 471zM1806 310zM1646 178zM1464 81zM1265 21zM1058 0zM852 21zM653 81zM471 178zM310 310zM178 471zM81 653zM21 852zM0 1058zM21 1265zM81 1464zM178 1646zM310 1806zM471 1939zM653 2036zM852 2096zM1058 1058z">
        <text:p/>
      </draw:path>
      <draw:polyline text:anchor-type="page" text:anchor-page-number="0" draw:z-index="1" draw:style-name="gr2" draw:text-style-name="P11" svg:width="0.501cm" svg:height="0.094cm" draw:transform="rotate (1.28700579042062) translate (10.4041069141636cm 14.8165743602817cm)" svg:viewBox="0 0 502 95" draw:points="0,95 176,95 353,95 502,0">
        <text:p/>
      </draw:polyline>
      <draw:line text:anchor-type="page" text:anchor-page-number="0" draw:z-index="2" draw:style-name="gr3" draw:text-style-name="P11" svg:x1="10.543cm" svg:y1="14.331cm" svg:x2="10.543cm" svg:y2="14.155cm">
        <text:p/>
      </draw:line>
      <draw:line text:anchor-type="page" text:anchor-page-number="0" draw:z-index="3" draw:style-name="gr4" draw:text-style-name="P11" svg:x1="10.545cm" svg:y1="14.158cm" svg:x2="10.594cm" svg:y2="13.989cm">
        <text:p/>
      </draw:line>
      <draw:line text:anchor-type="page" text:anchor-page-number="0" draw:z-index="4" draw:style-name="gr2" draw:text-style-name="P11" svg:x1="10.589cm" svg:y1="14.497cm" svg:x2="10.682cm" svg:y2="14.347cm">
        <text:p/>
      </draw:line>
      <draw:line text:anchor-type="page" text:anchor-page-number="0" draw:z-index="5" draw:style-name="gr3" draw:text-style-name="P11" svg:x1="10.686cm" svg:y1="14.349cm" svg:x2="10.735cm" svg:y2="14.18cm">
        <text:p/>
      </draw:line>
      <draw:line text:anchor-type="page" text:anchor-page-number="0" draw:z-index="6" draw:style-name="gr4" draw:text-style-name="P11" svg:x1="10.733cm" svg:y1="14.178cm" svg:x2="10.733cm" svg:y2="14.002cm">
        <text:p/>
      </draw:line>
      <draw:polyline text:anchor-type="page" text:anchor-page-number="0" draw:z-index="7" draw:style-name="gr2" draw:text-style-name="P11" svg:width="0.501cm" svg:height="0.094cm" draw:transform="rotate (1.28700579042062) translate (10.5011208030525cm 14.4726160269484cm)" svg:viewBox="0 0 502 95" draw:points="0,95 176,95 353,95 502,0">
        <text:p/>
      </draw:polyline>
      <draw:line text:anchor-type="page" text:anchor-page-number="0" draw:z-index="8" draw:style-name="gr3" draw:text-style-name="P11" svg:x1="10.64cm" svg:y1="13.987cm" svg:x2="10.64cm" svg:y2="13.811cm">
        <text:p/>
      </draw:line>
      <draw:line text:anchor-type="page" text:anchor-page-number="0" draw:z-index="9" draw:style-name="gr5" draw:text-style-name="P11" svg:x1="10.643cm" svg:y1="13.811cm" svg:x2="10.692cm" svg:y2="13.642cm">
        <text:p/>
      </draw:line>
      <draw:line text:anchor-type="page" text:anchor-page-number="0" draw:z-index="10" draw:style-name="gr2" draw:text-style-name="P11" svg:x1="10.689cm" svg:y1="14.155cm" svg:x2="10.782cm" svg:y2="14.005cm">
        <text:p/>
      </draw:line>
      <draw:line text:anchor-type="page" text:anchor-page-number="0" draw:z-index="11" draw:style-name="gr3" draw:text-style-name="P11" svg:x1="10.786cm" svg:y1="14.008cm" svg:x2="10.835cm" svg:y2="13.839cm">
        <text:p/>
      </draw:line>
      <draw:line text:anchor-type="page" text:anchor-page-number="0" draw:z-index="12" draw:style-name="gr5" draw:text-style-name="P11" svg:x1="10.834cm" svg:y1="13.836cm" svg:x2="10.834cm" svg:y2="13.66cm">
        <text:p/>
      </draw:line>
      <draw:polyline text:anchor-type="page" text:anchor-page-number="0" draw:z-index="13" draw:style-name="gr2" draw:text-style-name="P11" svg:width="0.502cm" svg:height="0.091cm" draw:transform="rotate (1.85458686316917) translate (10.604165161033cm 14.1863206977874cm)" svg:viewBox="0 0 503 92" draw:points="0,92 176,92 353,92 503,0">
        <text:p/>
      </draw:polyline>
      <draw:line text:anchor-type="page" text:anchor-page-number="0" draw:z-index="14" draw:style-name="gr3" draw:text-style-name="P11" svg:x1="10.461cm" svg:y1="13.7cm" svg:x2="10.368cm" svg:y2="13.55cm">
        <text:p/>
      </draw:line>
      <draw:line text:anchor-type="page" text:anchor-page-number="0" draw:z-index="15" draw:style-name="gr5" draw:text-style-name="P11" svg:x1="10.371cm" svg:y1="13.553cm" svg:x2="10.322cm" svg:y2="13.384cm">
        <text:p/>
      </draw:line>
      <draw:line text:anchor-type="page" text:anchor-page-number="0" draw:z-index="16" draw:style-name="gr2" draw:text-style-name="P11" svg:x1="10.589cm" svg:y1="13.816cm" svg:x2="10.589cm" svg:y2="13.64cm">
        <text:p/>
      </draw:line>
      <draw:line text:anchor-type="page" text:anchor-page-number="0" draw:z-index="17" draw:style-name="gr3" draw:text-style-name="P11" svg:x1="10.59cm" svg:y1="13.643cm" svg:x2="10.541cm" svg:y2="13.474cm">
        <text:p/>
      </draw:line>
      <draw:line text:anchor-type="page" text:anchor-page-number="0" draw:z-index="18" draw:style-name="gr4" draw:text-style-name="P11" svg:x1="10.537cm" svg:y1="13.471cm" svg:x2="10.444cm" svg:y2="13.321cm">
        <text:p/>
      </draw:line>
      <draw:polyline text:anchor-type="page" text:anchor-page-number="0" draw:z-index="19" draw:style-name="gr2" draw:text-style-name="P11" svg:width="0.502cm" svg:height="0.092cm" draw:transform="rotate (1.5707963267949) translate (10.4951388888889cm 13.8183055555556cm)" svg:viewBox="0 0 503 93" draw:points="0,93 176,93 353,93 503,0">
        <text:p/>
      </draw:polyline>
      <draw:line text:anchor-type="page" text:anchor-page-number="0" draw:z-index="20" draw:style-name="gr3" draw:text-style-name="P11" svg:x1="10.498cm" svg:y1="13.319cm" svg:x2="10.449cm" svg:y2="13.15cm">
        <text:p/>
      </draw:line>
      <draw:line text:anchor-type="page" text:anchor-page-number="0" draw:z-index="21" draw:style-name="gr5" draw:text-style-name="P11" svg:x1="10.446cm" svg:y1="13.146cm" svg:x2="10.446cm" svg:y2="12.97cm">
        <text:p/>
      </draw:line>
      <draw:line text:anchor-type="page" text:anchor-page-number="0" draw:z-index="22" draw:style-name="gr2" draw:text-style-name="P11" svg:x1="10.596cm" svg:y1="13.47cm" svg:x2="10.645cm" svg:y2="13.301cm">
        <text:p/>
      </draw:line>
      <draw:line text:anchor-type="page" text:anchor-page-number="0" draw:z-index="23" draw:style-name="gr3" draw:text-style-name="P11" svg:x1="10.643cm" svg:y1="13.296cm" svg:x2="10.643cm" svg:y2="13.12cm">
        <text:p/>
      </draw:line>
      <draw:line text:anchor-type="page" text:anchor-page-number="0" draw:z-index="24" draw:style-name="gr5" draw:text-style-name="P11" svg:x1="10.645cm" svg:y1="13.123cm" svg:x2="10.596cm" svg:y2="12.954cm">
        <text:p/>
      </draw:line>
      <draw:polyline text:anchor-type="page" text:anchor-page-number="0" draw:z-index="25" draw:style-name="gr2" draw:text-style-name="P11" svg:width="0.501cm" svg:height="0.094cm" draw:transform="rotate (1.28700579042062) translate (10.5046485808302cm 13.4407410269484cm)" svg:viewBox="0 0 502 95" draw:points="0,95 176,95 353,95 502,0">
        <text:p/>
      </draw:polyline>
      <draw:line text:anchor-type="page" text:anchor-page-number="0" draw:z-index="26" draw:style-name="gr3" draw:text-style-name="P11" svg:x1="10.642cm" svg:y1="12.952cm" svg:x2="10.642cm" svg:y2="12.776cm">
        <text:p/>
      </draw:line>
      <draw:line text:anchor-type="page" text:anchor-page-number="0" draw:z-index="27" draw:style-name="gr5" draw:text-style-name="P11" svg:x1="10.645cm" svg:y1="12.779cm" svg:x2="10.694cm" svg:y2="12.61cm">
        <text:p/>
      </draw:line>
      <draw:line text:anchor-type="page" text:anchor-page-number="0" draw:z-index="28" draw:style-name="gr2" draw:text-style-name="P11" svg:x1="10.693cm" svg:y1="13.122cm" svg:x2="10.786cm" svg:y2="12.972cm">
        <text:p/>
      </draw:line>
      <draw:line text:anchor-type="page" text:anchor-page-number="0" draw:z-index="29" draw:style-name="gr3" draw:text-style-name="P11" svg:x1="10.786cm" svg:y1="12.975cm" svg:x2="10.835cm" svg:y2="12.806cm">
        <text:p/>
      </draw:line>
      <draw:line text:anchor-type="page" text:anchor-page-number="0" draw:z-index="30" draw:style-name="gr5" draw:text-style-name="P11" svg:x1="10.836cm" svg:y1="12.804cm" svg:x2="10.836cm" svg:y2="12.628cm">
        <text:p/>
      </draw:line>
      <draw:polyline text:anchor-type="page" text:anchor-page-number="0" draw:z-index="31" draw:style-name="gr2" draw:text-style-name="P11" svg:width="0.502cm" svg:height="0.092cm" draw:transform="rotate (1.01333816370791) translate (10.6100040474165cm 14.1093850089369cm)" svg:viewBox="0 0 503 93" draw:points="0,93 177,93 353,93 503,0">
        <text:p/>
      </draw:polyline>
      <draw:line text:anchor-type="page" text:anchor-page-number="0" draw:z-index="32" draw:style-name="gr3" draw:text-style-name="P11" svg:x1="10.88cm" svg:y1="13.684cm" svg:x2="10.929cm" svg:y2="13.515cm">
        <text:p/>
      </draw:line>
      <draw:line text:anchor-type="page" text:anchor-page-number="0" draw:z-index="33" draw:style-name="gr5" draw:text-style-name="P11" svg:x1="10.926cm" svg:y1="13.511cm" svg:x2="11.019cm" svg:y2="13.361cm">
        <text:p/>
      </draw:line>
      <draw:line text:anchor-type="page" text:anchor-page-number="0" draw:z-index="34" draw:style-name="gr2" draw:text-style-name="P11" svg:x1="10.88cm" svg:y1="13.862cm" svg:x2="11.011cm" svg:y2="13.744cm">
        <text:p/>
      </draw:line>
      <draw:line text:anchor-type="page" text:anchor-page-number="0" draw:z-index="35" draw:style-name="gr3" draw:text-style-name="P11" svg:x1="11.008cm" svg:y1="13.743cm" svg:x2="11.101cm" svg:y2="13.593cm">
        <text:p/>
      </draw:line>
      <draw:line text:anchor-type="page" text:anchor-page-number="0" draw:z-index="36" draw:style-name="gr4" draw:text-style-name="P11" svg:x1="11.105cm" svg:y1="13.594cm" svg:x2="11.154cm" svg:y2="13.425cm">
        <text:p/>
      </draw:line>
      <draw:polyline text:anchor-type="page" text:anchor-page-number="0" draw:z-index="37" draw:style-name="gr2" draw:text-style-name="P11" svg:width="0.501cm" svg:height="0.094cm" draw:transform="rotate (1.28700579042062) translate (10.7903985808302cm 13.8358521380595cm)" svg:viewBox="0 0 502 95" draw:points="0,95 176,95 353,95 502,0">
        <text:p/>
      </draw:polyline>
      <draw:line text:anchor-type="page" text:anchor-page-number="0" draw:z-index="38" draw:style-name="gr3" draw:text-style-name="P11" svg:x1="10.927cm" svg:y1="13.352cm" svg:x2="10.927cm" svg:y2="13.176cm">
        <text:p/>
      </draw:line>
      <draw:line text:anchor-type="page" text:anchor-page-number="0" draw:z-index="39" draw:style-name="gr4" draw:text-style-name="P11" svg:x1="10.931cm" svg:y1="13.176cm" svg:x2="10.98cm" svg:y2="13.007cm">
        <text:p/>
      </draw:line>
      <draw:line text:anchor-type="page" text:anchor-page-number="0" draw:z-index="40" draw:style-name="gr2" draw:text-style-name="P11" svg:x1="10.977cm" svg:y1="13.52cm" svg:x2="11.07cm" svg:y2="13.37cm">
        <text:p/>
      </draw:line>
      <draw:line text:anchor-type="page" text:anchor-page-number="0" draw:z-index="41" draw:style-name="gr3" draw:text-style-name="P11" svg:x1="11.07cm" svg:y1="13.373cm" svg:x2="11.119cm" svg:y2="13.204cm">
        <text:p/>
      </draw:line>
      <draw:line text:anchor-type="page" text:anchor-page-number="0" draw:z-index="42" draw:style-name="gr4" draw:text-style-name="P11" svg:x1="11.118cm" svg:y1="13.201cm" svg:x2="11.118cm" svg:y2="13.025cm">
        <text:p/>
      </draw:line>
      <draw:polyline text:anchor-type="page" text:anchor-page-number="0" draw:z-index="43" draw:style-name="gr2" draw:text-style-name="P11" svg:width="0.502cm" svg:height="0.092cm" draw:transform="rotate (1.5707963267949) translate (10.8849583333333cm 13.5237361111111cm)" svg:viewBox="0 0 503 93" draw:points="0,93 176,93 353,93 503,0">
        <text:p/>
      </draw:polyline>
      <draw:line text:anchor-type="page" text:anchor-page-number="0" draw:z-index="44" draw:style-name="gr3" draw:text-style-name="P11" svg:x1="10.888cm" svg:y1="13.022cm" svg:x2="10.839cm" svg:y2="12.853cm">
        <text:p/>
      </draw:line>
      <draw:line text:anchor-type="page" text:anchor-page-number="0" draw:z-index="45" draw:style-name="gr5" draw:text-style-name="P11" svg:x1="10.836cm" svg:y1="12.85cm" svg:x2="10.836cm" svg:y2="12.674cm">
        <text:p/>
      </draw:line>
      <draw:line text:anchor-type="page" text:anchor-page-number="0" draw:z-index="46" draw:style-name="gr2" draw:text-style-name="P11" svg:x1="10.984cm" svg:y1="13.174cm" svg:x2="11.033cm" svg:y2="13.005cm">
        <text:p/>
      </draw:line>
      <draw:line text:anchor-type="page" text:anchor-page-number="0" draw:z-index="47" draw:style-name="gr3" draw:text-style-name="P11" svg:x1="11.03cm" svg:y1="13.003cm" svg:x2="11.03cm" svg:y2="12.827cm">
        <text:p/>
      </draw:line>
      <draw:line text:anchor-type="page" text:anchor-page-number="0" draw:z-index="48" draw:style-name="gr4" draw:text-style-name="P11" svg:x1="11.033cm" svg:y1="12.828cm" svg:x2="10.984cm" svg:y2="12.659cm">
        <text:p/>
      </draw:line>
      <draw:polyline text:anchor-type="page" text:anchor-page-number="0" draw:z-index="49" draw:style-name="gr2" draw:text-style-name="P11" svg:width="0.501cm" svg:height="0.094cm" draw:transform="rotate (1.28700579042062) translate (10.603426358608cm 14.1357132491706cm)" svg:viewBox="0 0 502 95" draw:points="0,95 176,95 353,95 502,0">
        <text:p/>
      </draw:polyline>
      <draw:line text:anchor-type="page" text:anchor-page-number="0" draw:z-index="50" draw:style-name="gr3" draw:text-style-name="P11" svg:x1="10.74cm" svg:y1="13.649cm" svg:x2="10.74cm" svg:y2="13.473cm">
        <text:p/>
      </draw:line>
      <draw:line text:anchor-type="page" text:anchor-page-number="0" draw:z-index="51" draw:style-name="gr4" draw:text-style-name="P11" svg:x1="10.744cm" svg:y1="13.474cm" svg:x2="10.793cm" svg:y2="13.305cm">
        <text:p/>
      </draw:line>
      <draw:line text:anchor-type="page" text:anchor-page-number="0" draw:z-index="52" draw:style-name="gr2" draw:text-style-name="P11" svg:x1="10.79cm" svg:y1="13.818cm" svg:x2="10.883cm" svg:y2="13.668cm">
        <text:p/>
      </draw:line>
      <draw:line text:anchor-type="page" text:anchor-page-number="0" draw:z-index="53" draw:style-name="gr3" draw:text-style-name="P11" svg:x1="10.883cm" svg:y1="13.67cm" svg:x2="10.932cm" svg:y2="13.501cm">
        <text:p/>
      </draw:line>
      <draw:line text:anchor-type="page" text:anchor-page-number="0" draw:z-index="54" draw:style-name="gr4" draw:text-style-name="P11" svg:x1="10.933cm" svg:y1="13.499cm" svg:x2="10.933cm" svg:y2="13.323cm">
        <text:p/>
      </draw:line>
      <draw:polyline text:anchor-type="page" text:anchor-page-number="0" draw:z-index="55" draw:style-name="gr2" draw:text-style-name="P11" svg:width="0.501cm" svg:height="0.094cm" draw:transform="rotate (1.28700579042062) translate (10.7022041363858cm 13.7952826936151cm)" svg:viewBox="0 0 502 95" draw:points="0,95 176,95 353,95 502,0">
        <text:p/>
      </draw:polyline>
      <draw:line text:anchor-type="page" text:anchor-page-number="0" draw:z-index="56" draw:style-name="gr3" draw:text-style-name="P11" svg:x1="10.841cm" svg:y1="13.31cm" svg:x2="10.841cm" svg:y2="13.134cm">
        <text:p/>
      </draw:line>
      <draw:line text:anchor-type="page" text:anchor-page-number="0" draw:z-index="57" draw:style-name="gr5" draw:text-style-name="P11" svg:x1="10.843cm" svg:y1="13.135cm" svg:x2="10.892cm" svg:y2="12.966cm">
        <text:p/>
      </draw:line>
      <draw:line text:anchor-type="page" text:anchor-page-number="0" draw:z-index="58" draw:style-name="gr2" draw:text-style-name="P11" svg:x1="10.887cm" svg:y1="13.478cm" svg:x2="10.98cm" svg:y2="13.328cm">
        <text:p/>
      </draw:line>
      <draw:line text:anchor-type="page" text:anchor-page-number="0" draw:z-index="59" draw:style-name="gr3" draw:text-style-name="P11" svg:x1="10.984cm" svg:y1="13.329cm" svg:x2="11.033cm" svg:y2="13.16cm">
        <text:p/>
      </draw:line>
      <draw:line text:anchor-type="page" text:anchor-page-number="0" draw:z-index="60" draw:style-name="gr5" draw:text-style-name="P11" svg:x1="11.031cm" svg:y1="13.158cm" svg:x2="11.031cm" svg:y2="12.982cm">
        <text:p/>
      </draw:line>
      <draw:polyline text:anchor-type="page" text:anchor-page-number="0" draw:z-index="61" draw:style-name="gr2" draw:text-style-name="P11" svg:width="0.502cm" svg:height="0.091cm" draw:transform="rotate (1.85458686316917) translate (10.8017207165886cm 13.5072234755652cm)" svg:viewBox="0 0 503 92" draw:points="0,92 176,92 353,92 503,0">
        <text:p/>
      </draw:polyline>
      <draw:line text:anchor-type="page" text:anchor-page-number="0" draw:z-index="62" draw:style-name="gr3" draw:text-style-name="P11" svg:x1="10.659cm" svg:y1="13.023cm" svg:x2="10.566cm" svg:y2="12.873cm">
        <text:p/>
      </draw:line>
      <draw:line text:anchor-type="page" text:anchor-page-number="0" draw:z-index="63" draw:style-name="gr4" draw:text-style-name="P11" svg:x1="10.569cm" svg:y1="12.874cm" svg:x2="10.52cm" svg:y2="12.705cm">
        <text:p/>
      </draw:line>
      <draw:line text:anchor-type="page" text:anchor-page-number="0" draw:z-index="64" draw:style-name="gr2" draw:text-style-name="P11" svg:x1="10.79cm" svg:y1="13.137cm" svg:x2="10.79cm" svg:y2="12.961cm">
        <text:p/>
      </draw:line>
      <draw:line text:anchor-type="page" text:anchor-page-number="0" draw:z-index="65" draw:style-name="gr3" draw:text-style-name="P11" svg:x1="10.791cm" svg:y1="12.962cm" svg:x2="10.742cm" svg:y2="12.793cm">
        <text:p/>
      </draw:line>
      <draw:line text:anchor-type="page" text:anchor-page-number="0" draw:z-index="66" draw:style-name="gr5" draw:text-style-name="P11" svg:x1="10.738cm" svg:y1="12.788cm" svg:x2="10.645cm" svg:y2="12.638cm">
        <text:p/>
      </draw:line>
      <draw:polyline text:anchor-type="page" text:anchor-page-number="0" draw:z-index="67" draw:style-name="gr2" draw:text-style-name="P11" svg:width="0.502cm" svg:height="0.092cm" draw:transform="rotate (1.5707963267949) translate (10.6979861111111cm 13.1392083333333cm)" svg:viewBox="0 0 503 93" draw:points="0,93 176,93 353,93 503,0">
        <text:p/>
      </draw:polyline>
      <draw:line text:anchor-type="page" text:anchor-page-number="0" draw:z-index="68" draw:style-name="gr3" draw:text-style-name="P11" svg:x1="10.699cm" svg:y1="12.638cm" svg:x2="10.65cm" svg:y2="12.469cm">
        <text:p/>
      </draw:line>
      <draw:line text:anchor-type="page" text:anchor-page-number="0" draw:z-index="69" draw:style-name="gr4" draw:text-style-name="P11" svg:x1="10.649cm" svg:y1="12.467cm" svg:x2="10.649cm" svg:y2="12.291cm">
        <text:p/>
      </draw:line>
      <draw:line text:anchor-type="page" text:anchor-page-number="0" draw:z-index="70" draw:style-name="gr2" draw:text-style-name="P11" svg:x1="10.793cm" svg:y1="12.788cm" svg:x2="10.842cm" svg:y2="12.619cm">
        <text:p/>
      </draw:line>
      <draw:line text:anchor-type="page" text:anchor-page-number="0" draw:z-index="71" draw:style-name="gr3" draw:text-style-name="P11" svg:x1="10.843cm" svg:y1="12.617cm" svg:x2="10.843cm" svg:y2="12.441cm">
        <text:p/>
      </draw:line>
      <draw:line text:anchor-type="page" text:anchor-page-number="0" draw:z-index="72" draw:style-name="gr5" draw:text-style-name="P11" svg:x1="10.844cm" svg:y1="12.442cm" svg:x2="10.795cm" svg:y2="12.273cm">
        <text:p/>
      </draw:line>
      <draw:polyline text:anchor-type="page" text:anchor-page-number="0" draw:z-index="73" draw:style-name="gr2" draw:text-style-name="P11" svg:width="0.501cm" svg:height="0.094cm" draw:transform="rotate (1.28700579042062) translate (10.7022041363858cm 12.7616438047262cm)" svg:viewBox="0 0 502 95" draw:points="0,95 176,95 353,95 502,0">
        <text:p/>
      </draw:polyline>
      <draw:line text:anchor-type="page" text:anchor-page-number="0" draw:z-index="74" draw:style-name="gr3" draw:text-style-name="P11" svg:x1="10.843cm" svg:y1="12.276cm" svg:x2="10.843cm" svg:y2="12.1cm">
        <text:p/>
      </draw:line>
      <draw:line text:anchor-type="page" text:anchor-page-number="0" draw:z-index="75" draw:style-name="gr5" draw:text-style-name="P11" svg:x1="10.844cm" svg:y1="12.1cm" svg:x2="10.893cm" svg:y2="11.931cm">
        <text:p/>
      </draw:line>
      <draw:line text:anchor-type="page" text:anchor-page-number="0" draw:z-index="76" draw:style-name="gr2" draw:text-style-name="P11" svg:x1="10.89cm" svg:y1="12.444cm" svg:x2="10.983cm" svg:y2="12.294cm">
        <text:p/>
      </draw:line>
      <draw:line text:anchor-type="page" text:anchor-page-number="0" draw:z-index="77" draw:style-name="gr3" draw:text-style-name="P11" svg:x1="10.987cm" svg:y1="12.298cm" svg:x2="11.036cm" svg:y2="12.129cm">
        <text:p/>
      </draw:line>
      <draw:line text:anchor-type="page" text:anchor-page-number="0" draw:z-index="78" draw:style-name="gr4" draw:text-style-name="P11" svg:x1="11.035cm" svg:y1="12.125cm" svg:x2="11.035cm" svg:y2="11.949cm">
        <text:p/>
      </draw:line>
      <draw:polyline text:anchor-type="page" text:anchor-page-number="0" draw:z-index="79" draw:style-name="gr2" draw:text-style-name="P11" svg:width="0.502cm" svg:height="0.092cm" draw:transform="rotate (1.01333816370791) translate (10.8075596029721cm 13.4302877867147cm)" svg:viewBox="0 0 503 93" draw:points="0,93 177,93 353,93 503,0">
        <text:p/>
      </draw:polyline>
      <draw:line text:anchor-type="page" text:anchor-page-number="0" draw:z-index="80" draw:style-name="gr3" draw:text-style-name="P11" svg:x1="11.077cm" svg:y1="13.005cm" svg:x2="11.126cm" svg:y2="12.836cm">
        <text:p/>
      </draw:line>
      <draw:line text:anchor-type="page" text:anchor-page-number="0" draw:z-index="81" draw:style-name="gr5" draw:text-style-name="P11" svg:x1="11.125cm" svg:y1="12.832cm" svg:x2="11.218cm" svg:y2="12.682cm">
        <text:p/>
      </draw:line>
      <draw:line text:anchor-type="page" text:anchor-page-number="0" draw:z-index="82" draw:style-name="gr2" draw:text-style-name="P11" svg:x1="11.079cm" svg:y1="13.183cm" svg:x2="11.21cm" svg:y2="13.065cm">
        <text:p/>
      </draw:line>
      <draw:line text:anchor-type="page" text:anchor-page-number="0" draw:z-index="83" draw:style-name="gr3" draw:text-style-name="P11" svg:x1="11.208cm" svg:y1="13.063cm" svg:x2="11.301cm" svg:y2="12.913cm">
        <text:p/>
      </draw:line>
      <draw:line text:anchor-type="page" text:anchor-page-number="0" draw:z-index="84" draw:style-name="gr5" draw:text-style-name="P11" svg:x1="11.301cm" svg:y1="12.915cm" svg:x2="11.35cm" svg:y2="12.746cm">
        <text:p/>
      </draw:line>
      <draw:polyline text:anchor-type="page" text:anchor-page-number="0" draw:z-index="85" draw:style-name="gr2" draw:text-style-name="P11" svg:width="0.501cm" svg:height="0.094cm" draw:transform="rotate (1.28700579042062) translate (10.9861902474969cm 13.1567549158373cm)" svg:viewBox="0 0 502 95" draw:points="0,95 176,95 353,95 502,0">
        <text:p/>
      </draw:polyline>
      <draw:line text:anchor-type="page" text:anchor-page-number="0" draw:z-index="86" draw:style-name="gr3" draw:text-style-name="P11" svg:x1="11.127cm" svg:y1="12.67cm" svg:x2="11.127cm" svg:y2="12.494cm">
        <text:p/>
      </draw:line>
      <draw:line text:anchor-type="page" text:anchor-page-number="0" draw:z-index="87" draw:style-name="gr4" draw:text-style-name="P11" svg:x1="11.128cm" svg:y1="12.495cm" svg:x2="11.177cm" svg:y2="12.326cm">
        <text:p/>
      </draw:line>
      <draw:line text:anchor-type="page" text:anchor-page-number="0" draw:z-index="88" draw:style-name="gr2" draw:text-style-name="P11" svg:x1="11.174cm" svg:y1="12.839cm" svg:x2="11.267cm" svg:y2="12.689cm">
        <text:p/>
      </draw:line>
      <draw:line text:anchor-type="page" text:anchor-page-number="0" draw:z-index="89" draw:style-name="gr3" draw:text-style-name="P11" svg:x1="11.271cm" svg:y1="12.691cm" svg:x2="11.32cm" svg:y2="12.522cm">
        <text:p/>
      </draw:line>
      <draw:line text:anchor-type="page" text:anchor-page-number="0" draw:z-index="90" draw:style-name="gr4" draw:text-style-name="P11" svg:x1="11.319cm" svg:y1="12.52cm" svg:x2="11.319cm" svg:y2="12.344cm">
        <text:p/>
      </draw:line>
      <draw:polyline text:anchor-type="page" text:anchor-page-number="0" draw:z-index="91" draw:style-name="gr2" draw:text-style-name="P11" svg:width="0.502cm" svg:height="0.092cm" draw:transform="rotate (1.5707963267949) translate (11.0825138888889cm 12.8411111111111cm)" svg:viewBox="0 0 503 93" draw:points="0,93 176,93 353,93 503,0">
        <text:p/>
      </draw:polyline>
      <draw:line text:anchor-type="page" text:anchor-page-number="0" draw:z-index="92" draw:style-name="gr3" draw:text-style-name="P11" svg:x1="11.084cm" svg:y1="12.34cm" svg:x2="11.035cm" svg:y2="12.171cm">
        <text:p/>
      </draw:line>
      <draw:line text:anchor-type="page" text:anchor-page-number="0" draw:z-index="93" draw:style-name="gr5" draw:text-style-name="P11" svg:x1="11.033cm" svg:y1="12.169cm" svg:x2="11.033cm" svg:y2="11.993cm">
        <text:p/>
      </draw:line>
      <draw:line text:anchor-type="page" text:anchor-page-number="0" draw:z-index="94" draw:style-name="gr2" draw:text-style-name="P11" svg:x1="11.178cm" svg:y1="12.492cm" svg:x2="11.227cm" svg:y2="12.323cm">
        <text:p/>
      </draw:line>
      <draw:line text:anchor-type="page" text:anchor-page-number="0" draw:z-index="95" draw:style-name="gr3" draw:text-style-name="P11" svg:x1="11.225cm" svg:y1="12.319cm" svg:x2="11.225cm" svg:y2="12.143cm">
        <text:p/>
      </draw:line>
      <draw:line text:anchor-type="page" text:anchor-page-number="0" draw:z-index="96" draw:style-name="gr4" draw:text-style-name="P11" svg:x1="11.227cm" svg:y1="12.144cm" svg:x2="11.178cm" svg:y2="11.975cm">
        <text:p/>
      </draw:line>
      <draw:polyline text:anchor-type="page" text:anchor-page-number="0" draw:z-index="97" draw:style-name="gr2" draw:text-style-name="P11" svg:width="0.502cm" svg:height="0.091cm" draw:transform="rotate (1.85458686316917) translate (10.8017207165886cm 13.5089873644541cm)" svg:viewBox="0 0 503 92" draw:points="0,92 176,92 353,92 503,0">
        <text:p/>
      </draw:polyline>
      <draw:line text:anchor-type="page" text:anchor-page-number="0" draw:z-index="98" draw:style-name="gr3" draw:text-style-name="P11" svg:x1="10.659cm" svg:y1="13.023cm" svg:x2="10.566cm" svg:y2="12.873cm">
        <text:p/>
      </draw:line>
      <draw:line text:anchor-type="page" text:anchor-page-number="0" draw:z-index="99" draw:style-name="gr5" draw:text-style-name="P11" svg:x1="10.569cm" svg:y1="12.874cm" svg:x2="10.52cm" svg:y2="12.705cm">
        <text:p/>
      </draw:line>
      <draw:line text:anchor-type="page" text:anchor-page-number="0" draw:z-index="100" draw:style-name="gr2" draw:text-style-name="P11" svg:x1="10.79cm" svg:y1="13.137cm" svg:x2="10.79cm" svg:y2="12.961cm">
        <text:p/>
      </draw:line>
      <draw:line text:anchor-type="page" text:anchor-page-number="0" draw:z-index="101" draw:style-name="gr3" draw:text-style-name="P11" svg:x1="10.791cm" svg:y1="12.962cm" svg:x2="10.742cm" svg:y2="12.793cm">
        <text:p/>
      </draw:line>
      <draw:line text:anchor-type="page" text:anchor-page-number="0" draw:z-index="102" draw:style-name="gr4" draw:text-style-name="P11" svg:x1="10.738cm" svg:y1="12.788cm" svg:x2="10.645cm" svg:y2="12.638cm">
        <text:p/>
      </draw:line>
      <draw:polyline text:anchor-type="page" text:anchor-page-number="0" draw:z-index="103" draw:style-name="gr2" draw:text-style-name="P11" svg:width="0.502cm" svg:height="0.091cm" draw:transform="rotate (1.85458686316917) translate (10.7047068276997cm 13.1650290311208cm)" svg:viewBox="0 0 503 92" draw:points="0,92 176,92 353,92 503,0">
        <text:p/>
      </draw:polyline>
      <draw:line text:anchor-type="page" text:anchor-page-number="0" draw:z-index="104" draw:style-name="gr3" draw:text-style-name="P11" svg:x1="10.56cm" svg:y1="12.679cm" svg:x2="10.467cm" svg:y2="12.529cm">
        <text:p/>
      </draw:line>
      <draw:line text:anchor-type="page" text:anchor-page-number="0" draw:z-index="105" draw:style-name="gr5" draw:text-style-name="P11" svg:x1="10.47cm" svg:y1="12.53cm" svg:x2="10.421cm" svg:y2="12.361cm">
        <text:p/>
      </draw:line>
      <draw:line text:anchor-type="page" text:anchor-page-number="0" draw:z-index="106" draw:style-name="gr2" draw:text-style-name="P11" svg:x1="10.693cm" svg:y1="12.793cm" svg:x2="10.693cm" svg:y2="12.617cm">
        <text:p/>
      </draw:line>
      <draw:line text:anchor-type="page" text:anchor-page-number="0" draw:z-index="107" draw:style-name="gr3" draw:text-style-name="P11" svg:x1="10.694cm" svg:y1="12.619cm" svg:x2="10.645cm" svg:y2="12.45cm">
        <text:p/>
      </draw:line>
      <draw:line text:anchor-type="page" text:anchor-page-number="0" draw:z-index="108" draw:style-name="gr5" draw:text-style-name="P11" svg:x1="10.641cm" svg:y1="12.444cm" svg:x2="10.548cm" svg:y2="12.294cm">
        <text:p/>
      </draw:line>
      <draw:polyline text:anchor-type="page" text:anchor-page-number="0" draw:z-index="109" draw:style-name="gr2" draw:text-style-name="P11" svg:width="0.499cm" svg:height="0.093cm" draw:transform="rotate (2.40576184094898) translate (10.6314926402185cm 12.8647889831145cm)" svg:viewBox="0 0 500 94" draw:points="0,94 176,94 352,94 500,0">
        <text:p/>
      </draw:polyline>
      <draw:line text:anchor-type="page" text:anchor-page-number="0" draw:z-index="110" draw:style-name="gr3" draw:text-style-name="P11" svg:x1="10.259cm" svg:y1="12.529cm" svg:x2="10.1cm" svg:y2="12.451cm">
        <text:p/>
      </draw:line>
      <draw:line text:anchor-type="page" text:anchor-page-number="0" draw:z-index="111" draw:style-name="gr5" draw:text-style-name="P11" svg:x1="10.101cm" svg:y1="12.453cm" svg:x2="9.97cm" svg:y2="12.335cm">
        <text:p/>
      </draw:line>
      <draw:line text:anchor-type="page" text:anchor-page-number="0" draw:z-index="112" draw:style-name="gr2" draw:text-style-name="P11" svg:x1="10.433cm" svg:y1="12.561cm" svg:x2="10.34cm" svg:y2="12.411cm">
        <text:p/>
      </draw:line>
      <draw:line text:anchor-type="page" text:anchor-page-number="0" draw:z-index="113" draw:style-name="gr3" draw:text-style-name="P11" svg:x1="10.342cm" svg:y1="12.411cm" svg:x2="10.211cm" svg:y2="12.293cm">
        <text:p/>
      </draw:line>
      <draw:line text:anchor-type="page" text:anchor-page-number="0" draw:z-index="114" draw:style-name="gr5" draw:text-style-name="P11" svg:x1="10.211cm" svg:y1="12.293cm" svg:x2="10.052cm" svg:y2="12.215cm">
        <text:p/>
      </draw:line>
      <draw:polyline text:anchor-type="page" text:anchor-page-number="0" draw:z-index="115" draw:style-name="gr2" draw:text-style-name="P11" svg:width="0.502cm" svg:height="0.093cm" draw:transform="rotate (2.12825448988189) translate (10.3556642377795cm 12.6102157221103cm)" svg:viewBox="0 0 503 94" draw:points="0,94 177,94 353,94 503,0">
        <text:p/>
      </draw:polyline>
      <draw:line text:anchor-type="page" text:anchor-page-number="0" draw:z-index="116" draw:style-name="gr3" draw:text-style-name="P11" svg:x1="10.092cm" svg:y1="12.183cm" svg:x2="9.961cm" svg:y2="12.065cm">
        <text:p/>
      </draw:line>
      <draw:line text:anchor-type="page" text:anchor-page-number="0" draw:z-index="117" draw:style-name="gr5" draw:text-style-name="P11" svg:x1="9.96cm" svg:y1="12.063cm" svg:x2="9.867cm" svg:y2="11.913cm">
        <text:p/>
      </draw:line>
      <draw:line text:anchor-type="page" text:anchor-page-number="0" draw:z-index="118" draw:style-name="gr2" draw:text-style-name="P11" svg:x1="10.253cm" svg:y1="12.262cm" svg:x2="10.204cm" svg:y2="12.093cm">
        <text:p/>
      </draw:line>
      <draw:line text:anchor-type="page" text:anchor-page-number="0" draw:z-index="119" draw:style-name="gr3" draw:text-style-name="P11" svg:x1="10.2cm" svg:y1="12.09cm" svg:x2="10.107cm" svg:y2="11.94cm">
        <text:p/>
      </draw:line>
      <draw:line text:anchor-type="page" text:anchor-page-number="0" draw:z-index="120" draw:style-name="gr4" draw:text-style-name="P11" svg:x1="10.109cm" svg:y1="11.941cm" svg:x2="9.978cm" svg:y2="11.823cm">
        <text:p/>
      </draw:line>
      <draw:polyline text:anchor-type="page" text:anchor-page-number="0" draw:z-index="121" draw:style-name="gr2" draw:text-style-name="P11" svg:width="0.502cm" svg:height="0.091cm" draw:transform="rotate (1.85458686316917) translate (10.1649568276997cm 12.288376253343cm)" svg:viewBox="0 0 503 92" draw:points="0,92 176,92 353,92 503,0">
        <text:p/>
      </draw:polyline>
      <draw:line text:anchor-type="page" text:anchor-page-number="0" draw:z-index="122" draw:style-name="gr3" draw:text-style-name="P11" svg:x1="10.02cm" svg:y1="11.802cm" svg:x2="9.927cm" svg:y2="11.652cm">
        <text:p/>
      </draw:line>
      <draw:line text:anchor-type="page" text:anchor-page-number="0" draw:z-index="123" draw:style-name="gr4" draw:text-style-name="P11" svg:x1="9.93cm" svg:y1="11.655cm" svg:x2="9.881cm" svg:y2="11.486cm">
        <text:p/>
      </draw:line>
      <draw:line text:anchor-type="page" text:anchor-page-number="0" draw:z-index="124" draw:style-name="gr2" draw:text-style-name="P11" svg:x1="10.151cm" svg:y1="11.92cm" svg:x2="10.151cm" svg:y2="11.744cm">
        <text:p/>
      </draw:line>
      <draw:line text:anchor-type="page" text:anchor-page-number="0" draw:z-index="125" draw:style-name="gr3" draw:text-style-name="P11" svg:x1="10.151cm" svg:y1="11.745cm" svg:x2="10.102cm" svg:y2="11.576cm">
        <text:p/>
      </draw:line>
      <draw:line text:anchor-type="page" text:anchor-page-number="0" draw:z-index="126" draw:style-name="gr4" draw:text-style-name="P11" svg:x1="10.101cm" svg:y1="11.575cm" svg:x2="10.008cm" svg:y2="11.425cm">
        <text:p/>
      </draw:line>
      <draw:polyline text:anchor-type="page" text:anchor-page-number="0" draw:z-index="127" draw:style-name="gr2" draw:text-style-name="P11" svg:width="0.502cm" svg:height="0.092cm" draw:transform="rotate (1.5707963267949) translate (10.5992083333333cm 12.7934861111111cm)" svg:viewBox="0 0 503 93" draw:points="0,93 176,93 353,93 503,0">
        <text:p/>
      </draw:polyline>
      <draw:line text:anchor-type="page" text:anchor-page-number="0" draw:z-index="128" draw:style-name="gr3" draw:text-style-name="P11" svg:x1="10.602cm" svg:y1="12.292cm" svg:x2="10.553cm" svg:y2="12.123cm">
        <text:p/>
      </draw:line>
      <draw:line text:anchor-type="page" text:anchor-page-number="0" draw:z-index="129" draw:style-name="gr5" draw:text-style-name="P11" svg:x1="10.552cm" svg:y1="12.121cm" svg:x2="10.552cm" svg:y2="11.945cm">
        <text:p/>
      </draw:line>
      <draw:line text:anchor-type="page" text:anchor-page-number="0" draw:z-index="130" draw:style-name="gr2" draw:text-style-name="P11" svg:x1="10.696cm" svg:y1="12.444cm" svg:x2="10.745cm" svg:y2="12.275cm">
        <text:p/>
      </draw:line>
      <draw:line text:anchor-type="page" text:anchor-page-number="0" draw:z-index="131" draw:style-name="gr3" draw:text-style-name="P11" svg:x1="10.744cm" svg:y1="12.273cm" svg:x2="10.744cm" svg:y2="12.097cm">
        <text:p/>
      </draw:line>
      <draw:line text:anchor-type="page" text:anchor-page-number="0" draw:z-index="132" draw:style-name="gr5" draw:text-style-name="P11" svg:x1="10.745cm" svg:y1="12.098cm" svg:x2="10.696cm" svg:y2="11.929cm">
        <text:p/>
      </draw:line>
      <draw:polyline text:anchor-type="page" text:anchor-page-number="0" draw:z-index="133" draw:style-name="gr2" draw:text-style-name="P11" svg:width="0.502cm" svg:height="0.091cm" draw:transform="rotate (1.85458686316917) translate (10.6059290499219cm 12.4682929200096cm)" svg:viewBox="0 0 503 92" draw:points="0,92 176,92 353,92 503,0">
        <text:p/>
      </draw:polyline>
      <draw:line text:anchor-type="page" text:anchor-page-number="0" draw:z-index="134" draw:style-name="gr3" draw:text-style-name="P11" svg:x1="10.463cm" svg:y1="11.984cm" svg:x2="10.37cm" svg:y2="11.834cm">
        <text:p/>
      </draw:line>
      <draw:line text:anchor-type="page" text:anchor-page-number="0" draw:z-index="135" draw:style-name="gr4" draw:text-style-name="P11" svg:x1="10.373cm" svg:y1="11.835cm" svg:x2="10.324cm" svg:y2="11.666cm">
        <text:p/>
      </draw:line>
      <draw:line text:anchor-type="page" text:anchor-page-number="0" draw:z-index="136" draw:style-name="gr2" draw:text-style-name="P11" svg:x1="10.596cm" svg:y1="12.1cm" svg:x2="10.596cm" svg:y2="11.924cm">
        <text:p/>
      </draw:line>
      <draw:line text:anchor-type="page" text:anchor-page-number="0" draw:z-index="137" draw:style-name="gr3" draw:text-style-name="P11" svg:x1="10.597cm" svg:y1="11.925cm" svg:x2="10.548cm" svg:y2="11.756cm">
        <text:p/>
      </draw:line>
      <draw:line text:anchor-type="page" text:anchor-page-number="0" draw:z-index="138" draw:style-name="gr5" draw:text-style-name="P11" svg:x1="10.544cm" svg:y1="11.753cm" svg:x2="10.451cm" svg:y2="11.603cm">
        <text:p/>
      </draw:line>
      <draw:polyline text:anchor-type="page" text:anchor-page-number="0" draw:z-index="139" draw:style-name="gr2" draw:text-style-name="P11" svg:width="0.502cm" svg:height="0.093cm" draw:transform="rotate (2.12825448988189) translate (10.5161781266684cm 12.1498407221103cm)" svg:viewBox="0 0 503 94" draw:points="0,94 177,94 353,94 503,0">
        <text:p/>
      </draw:polyline>
      <draw:line text:anchor-type="page" text:anchor-page-number="0" draw:z-index="140" draw:style-name="gr3" draw:text-style-name="P11" svg:x1="10.252cm" svg:y1="11.724cm" svg:x2="10.121cm" svg:y2="11.606cm">
        <text:p/>
      </draw:line>
      <draw:line text:anchor-type="page" text:anchor-page-number="0" draw:z-index="141" draw:style-name="gr5" draw:text-style-name="P11" svg:x1="10.119cm" svg:y1="11.605cm" svg:x2="10.026cm" svg:y2="11.455cm">
        <text:p/>
      </draw:line>
      <draw:line text:anchor-type="page" text:anchor-page-number="0" draw:z-index="142" draw:style-name="gr2" draw:text-style-name="P11" svg:x1="10.412cm" svg:y1="11.805cm" svg:x2="10.363cm" svg:y2="11.636cm">
        <text:p/>
      </draw:line>
      <draw:line text:anchor-type="page" text:anchor-page-number="0" draw:z-index="143" draw:style-name="gr3" draw:text-style-name="P11" svg:x1="10.359cm" svg:y1="11.635cm" svg:x2="10.266cm" svg:y2="11.485cm">
        <text:p/>
      </draw:line>
      <draw:line text:anchor-type="page" text:anchor-page-number="0" draw:z-index="144" draw:style-name="gr5" draw:text-style-name="P11" svg:x1="10.268cm" svg:y1="11.485cm" svg:x2="10.137cm" svg:y2="11.367cm">
        <text:p/>
      </draw:line>
      <draw:polyline text:anchor-type="page" text:anchor-page-number="0" draw:z-index="145" draw:style-name="gr2" draw:text-style-name="P11" svg:width="0.502cm" svg:height="0.092cm" draw:transform="rotate (1.5707963267949) translate (10.6009722222222cm 12.79525cm)" svg:viewBox="0 0 503 93" draw:points="0,93 176,93 353,93 503,0">
        <text:p/>
      </draw:polyline>
      <draw:line text:anchor-type="page" text:anchor-page-number="0" draw:z-index="146" draw:style-name="gr3" draw:text-style-name="P11" svg:x1="10.602cm" svg:y1="12.294cm" svg:x2="10.553cm" svg:y2="12.125cm">
        <text:p/>
      </draw:line>
      <draw:line text:anchor-type="page" text:anchor-page-number="0" draw:z-index="147" draw:style-name="gr4" draw:text-style-name="P11" svg:x1="10.552cm" svg:y1="12.123cm" svg:x2="10.552cm" svg:y2="11.947cm">
        <text:p/>
      </draw:line>
      <draw:line text:anchor-type="page" text:anchor-page-number="0" draw:z-index="148" draw:style-name="gr2" draw:text-style-name="P11" svg:x1="10.696cm" svg:y1="12.444cm" svg:x2="10.745cm" svg:y2="12.275cm">
        <text:p/>
      </draw:line>
      <draw:line text:anchor-type="page" text:anchor-page-number="0" draw:z-index="149" draw:style-name="gr3" draw:text-style-name="P11" svg:x1="10.746cm" svg:y1="12.273cm" svg:x2="10.746cm" svg:y2="12.097cm">
        <text:p/>
      </draw:line>
      <draw:line text:anchor-type="page" text:anchor-page-number="0" draw:z-index="150" draw:style-name="gr5" draw:text-style-name="P11" svg:x1="10.747cm" svg:y1="12.098cm" svg:x2="10.698cm" svg:y2="11.929cm">
        <text:p/>
      </draw:line>
      <draw:polyline text:anchor-type="page" text:anchor-page-number="0" draw:z-index="151" draw:style-name="gr2" draw:text-style-name="P11" svg:width="0.502cm" svg:height="0.092cm" draw:transform="rotate (1.5707963267949) translate (10.6027361111111cm 12.4424722222222cm)" svg:viewBox="0 0 503 93" draw:points="0,93 176,93 353,93 503,0">
        <text:p/>
      </draw:polyline>
      <draw:line text:anchor-type="page" text:anchor-page-number="0" draw:z-index="152" draw:style-name="gr3" draw:text-style-name="P11" svg:x1="10.604cm" svg:y1="11.941cm" svg:x2="10.555cm" svg:y2="11.772cm">
        <text:p/>
      </draw:line>
      <draw:line text:anchor-type="page" text:anchor-page-number="0" draw:z-index="153" draw:style-name="gr5" draw:text-style-name="P11" svg:x1="10.553cm" svg:y1="11.77cm" svg:x2="10.553cm" svg:y2="11.594cm">
        <text:p/>
      </draw:line>
      <draw:line text:anchor-type="page" text:anchor-page-number="0" draw:z-index="154" draw:style-name="gr2" draw:text-style-name="P11" svg:x1="10.7cm" svg:y1="12.093cm" svg:x2="10.749cm" svg:y2="11.924cm">
        <text:p/>
      </draw:line>
      <draw:line text:anchor-type="page" text:anchor-page-number="0" draw:z-index="155" draw:style-name="gr3" draw:text-style-name="P11" svg:x1="10.747cm" svg:y1="11.922cm" svg:x2="10.747cm" svg:y2="11.746cm">
        <text:p/>
      </draw:line>
      <draw:line text:anchor-type="page" text:anchor-page-number="0" draw:z-index="156" draw:style-name="gr5" draw:text-style-name="P11" svg:x1="10.749cm" svg:y1="11.747cm" svg:x2="10.7cm" svg:y2="11.578cm">
        <text:p/>
      </draw:line>
      <draw:polyline text:anchor-type="page" text:anchor-page-number="0" draw:z-index="157" draw:style-name="gr2" draw:text-style-name="P11" svg:width="0.502cm" svg:height="0.093cm" draw:transform="rotate (2.12825448988189) translate (10.6167197933351cm 12.1392573887769cm)" svg:viewBox="0 0 503 94" draw:points="0,94 177,94 353,94 503,0">
        <text:p/>
      </draw:polyline>
      <draw:line text:anchor-type="page" text:anchor-page-number="0" draw:z-index="158" draw:style-name="gr3" draw:text-style-name="P11" svg:x1="10.353cm" svg:y1="11.714cm" svg:x2="10.222cm" svg:y2="11.596cm">
        <text:p/>
      </draw:line>
      <draw:line text:anchor-type="page" text:anchor-page-number="0" draw:z-index="159" draw:style-name="gr4" draw:text-style-name="P11" svg:x1="10.221cm" svg:y1="11.596cm" svg:x2="10.128cm" svg:y2="11.446cm">
        <text:p/>
      </draw:line>
      <draw:line text:anchor-type="page" text:anchor-page-number="0" draw:z-index="160" draw:style-name="gr2" draw:text-style-name="P11" svg:x1="10.514cm" svg:y1="11.793cm" svg:x2="10.465cm" svg:y2="11.624cm">
        <text:p/>
      </draw:line>
      <draw:line text:anchor-type="page" text:anchor-page-number="0" draw:z-index="161" draw:style-name="gr3" draw:text-style-name="P11" svg:x1="10.461cm" svg:y1="11.621cm" svg:x2="10.368cm" svg:y2="11.471cm">
        <text:p/>
      </draw:line>
      <draw:line text:anchor-type="page" text:anchor-page-number="0" draw:z-index="162" draw:style-name="gr4" draw:text-style-name="P11" svg:x1="10.37cm" svg:y1="11.472cm" svg:x2="10.239cm" svg:y2="11.354cm">
        <text:p/>
      </draw:line>
      <draw:polyline text:anchor-type="page" text:anchor-page-number="0" draw:z-index="163" draw:style-name="gr2" draw:text-style-name="P11" svg:width="0.502cm" svg:height="0.091cm" draw:transform="rotate (1.85458686316917) translate (10.4260123832552cm 11.8191818088985cm)" svg:viewBox="0 0 503 92" draw:points="0,92 176,92 353,92 503,0">
        <text:p/>
      </draw:polyline>
      <draw:line text:anchor-type="page" text:anchor-page-number="0" draw:z-index="164" draw:style-name="gr3" draw:text-style-name="P11" svg:x1="10.281cm" svg:y1="11.331cm" svg:x2="10.188cm" svg:y2="11.181cm">
        <text:p/>
      </draw:line>
      <draw:line text:anchor-type="page" text:anchor-page-number="0" draw:z-index="165" draw:style-name="gr4" draw:text-style-name="P11" svg:x1="10.191cm" svg:y1="11.184cm" svg:x2="10.142cm" svg:y2="11.015cm">
        <text:p/>
      </draw:line>
      <draw:line text:anchor-type="page" text:anchor-page-number="0" draw:z-index="166" draw:style-name="gr2" draw:text-style-name="P11" svg:x1="10.412cm" svg:y1="11.449cm" svg:x2="10.412cm" svg:y2="11.273cm">
        <text:p/>
      </draw:line>
      <draw:line text:anchor-type="page" text:anchor-page-number="0" draw:z-index="167" draw:style-name="gr3" draw:text-style-name="P11" svg:x1="10.412cm" svg:y1="11.274cm" svg:x2="10.363cm" svg:y2="11.105cm">
        <text:p/>
      </draw:line>
      <draw:line text:anchor-type="page" text:anchor-page-number="0" draw:z-index="168" draw:style-name="gr4" draw:text-style-name="P11" svg:x1="10.362cm" svg:y1="11.104cm" svg:x2="10.269cm" svg:y2="10.954cm">
        <text:p/>
      </draw:line>
      <draw:polyline text:anchor-type="page" text:anchor-page-number="0" draw:z-index="169" draw:style-name="gr2" draw:text-style-name="P11" svg:width="0.502cm" svg:height="0.092cm" draw:transform="rotate (1.5707963267949) translate (10.3205138888889cm 11.4511666666667cm)" svg:viewBox="0 0 503 93" draw:points="0,93 176,93 353,93 503,0">
        <text:p/>
      </draw:polyline>
      <draw:line text:anchor-type="page" text:anchor-page-number="0" draw:z-index="170" draw:style-name="gr3" draw:text-style-name="P11" svg:x1="10.322cm" svg:y1="10.95cm" svg:x2="10.273cm" svg:y2="10.781cm">
        <text:p/>
      </draw:line>
      <draw:line text:anchor-type="page" text:anchor-page-number="0" draw:z-index="171" draw:style-name="gr5" draw:text-style-name="P11" svg:x1="10.271cm" svg:y1="10.779cm" svg:x2="10.271cm" svg:y2="10.603cm">
        <text:p/>
      </draw:line>
      <draw:line text:anchor-type="page" text:anchor-page-number="0" draw:z-index="172" draw:style-name="gr2" draw:text-style-name="P11" svg:x1="10.416cm" svg:y1="11.1cm" svg:x2="10.465cm" svg:y2="10.931cm">
        <text:p/>
      </draw:line>
      <draw:line text:anchor-type="page" text:anchor-page-number="0" draw:z-index="173" draw:style-name="gr3" draw:text-style-name="P11" svg:x1="10.463cm" svg:y1="10.929cm" svg:x2="10.463cm" svg:y2="10.753cm">
        <text:p/>
      </draw:line>
      <draw:line text:anchor-type="page" text:anchor-page-number="0" draw:z-index="174" draw:style-name="gr5" draw:text-style-name="P11" svg:x1="10.465cm" svg:y1="10.754cm" svg:x2="10.416cm" svg:y2="10.585cm">
        <text:p/>
      </draw:line>
      <draw:polyline text:anchor-type="page" text:anchor-page-number="0" draw:z-index="175" draw:style-name="gr2" draw:text-style-name="P11" svg:width="0.501cm" svg:height="0.094cm" draw:transform="rotate (1.28700579042062) translate (10.6087180252747cm 12.0666715825039cm)" svg:viewBox="0 0 502 95" draw:points="0,95 176,95 353,95 502,0">
        <text:p/>
      </draw:polyline>
      <draw:line text:anchor-type="page" text:anchor-page-number="0" draw:z-index="176" draw:style-name="gr3" draw:text-style-name="P11" svg:x1="10.747cm" svg:y1="11.58cm" svg:x2="10.747cm" svg:y2="11.404cm">
        <text:p/>
      </draw:line>
      <draw:line text:anchor-type="page" text:anchor-page-number="0" draw:z-index="177" draw:style-name="gr5" draw:text-style-name="P11" svg:x1="10.749cm" svg:y1="11.405cm" svg:x2="10.798cm" svg:y2="11.236cm">
        <text:p/>
      </draw:line>
      <draw:line text:anchor-type="page" text:anchor-page-number="0" draw:z-index="178" draw:style-name="gr2" draw:text-style-name="P11" svg:x1="10.797cm" svg:y1="11.749cm" svg:x2="10.89cm" svg:y2="11.599cm">
        <text:p/>
      </draw:line>
      <draw:line text:anchor-type="page" text:anchor-page-number="0" draw:z-index="179" draw:style-name="gr3" draw:text-style-name="P11" svg:x1="10.89cm" svg:y1="11.603cm" svg:x2="10.939cm" svg:y2="11.434cm">
        <text:p/>
      </draw:line>
      <draw:line text:anchor-type="page" text:anchor-page-number="0" draw:z-index="180" draw:style-name="gr5" draw:text-style-name="P11" svg:x1="10.94cm" svg:y1="11.43cm" svg:x2="10.94cm" svg:y2="11.254cm">
        <text:p/>
      </draw:line>
      <draw:polyline text:anchor-type="page" text:anchor-page-number="0" draw:z-index="181" draw:style-name="gr2" draw:text-style-name="P11" svg:width="0.502cm" svg:height="0.092cm" draw:transform="rotate (1.5707963267949) translate (10.7032777777778cm 11.7510277777778cm)" svg:viewBox="0 0 503 93" draw:points="0,93 176,93 353,93 503,0">
        <text:p/>
      </draw:polyline>
      <draw:line text:anchor-type="page" text:anchor-page-number="0" draw:z-index="182" draw:style-name="gr3" draw:text-style-name="P11" svg:x1="10.703cm" svg:y1="11.25cm" svg:x2="10.654cm" svg:y2="11.081cm">
        <text:p/>
      </draw:line>
      <draw:line text:anchor-type="page" text:anchor-page-number="0" draw:z-index="183" draw:style-name="gr5" draw:text-style-name="P11" svg:x1="10.654cm" svg:y1="11.079cm" svg:x2="10.654cm" svg:y2="10.903cm">
        <text:p/>
      </draw:line>
      <draw:line text:anchor-type="page" text:anchor-page-number="0" draw:z-index="184" draw:style-name="gr2" draw:text-style-name="P11" svg:x1="10.8cm" svg:y1="11.398cm" svg:x2="10.849cm" svg:y2="11.229cm">
        <text:p/>
      </draw:line>
      <draw:line text:anchor-type="page" text:anchor-page-number="0" draw:z-index="185" draw:style-name="gr3" draw:text-style-name="P11" svg:x1="10.848cm" svg:y1="11.227cm" svg:x2="10.848cm" svg:y2="11.051cm">
        <text:p/>
      </draw:line>
      <draw:line text:anchor-type="page" text:anchor-page-number="0" draw:z-index="186" draw:style-name="gr4" draw:text-style-name="P11" svg:x1="10.849cm" svg:y1="11.052cm" svg:x2="10.8cm" svg:y2="10.883cm">
        <text:p/>
      </draw:line>
      <draw:polyline text:anchor-type="page" text:anchor-page-number="0" draw:z-index="187" draw:style-name="gr2" draw:text-style-name="P11" svg:width="0.502cm" svg:height="0.091cm" draw:transform="rotate (1.85458686316917) translate (10.7099984943663cm 11.4240706977874cm)" svg:viewBox="0 0 503 92" draw:points="0,92 176,92 353,92 503,0">
        <text:p/>
      </draw:polyline>
      <draw:line text:anchor-type="page" text:anchor-page-number="0" draw:z-index="188" draw:style-name="gr3" draw:text-style-name="P11" svg:x1="10.565cm" svg:y1="10.938cm" svg:x2="10.472cm" svg:y2="10.788cm">
        <text:p/>
      </draw:line>
      <draw:line text:anchor-type="page" text:anchor-page-number="0" draw:z-index="189" draw:style-name="gr5" draw:text-style-name="P11" svg:x1="10.475cm" svg:y1="10.789cm" svg:x2="10.426cm" svg:y2="10.62cm">
        <text:p/>
      </draw:line>
      <draw:line text:anchor-type="page" text:anchor-page-number="0" draw:z-index="190" draw:style-name="gr2" draw:text-style-name="P11" svg:x1="10.694cm" svg:y1="11.054cm" svg:x2="10.694cm" svg:y2="10.878cm">
        <text:p/>
      </draw:line>
      <draw:line text:anchor-type="page" text:anchor-page-number="0" draw:z-index="191" draw:style-name="gr3" draw:text-style-name="P11" svg:x1="10.696cm" svg:y1="10.879cm" svg:x2="10.647cm" svg:y2="10.71cm">
        <text:p/>
      </draw:line>
      <draw:line text:anchor-type="page" text:anchor-page-number="0" draw:z-index="192" draw:style-name="gr5" draw:text-style-name="P11" svg:x1="10.643cm" svg:y1="10.707cm" svg:x2="10.55cm" svg:y2="10.557cm">
        <text:p/>
      </draw:line>
      <draw:polyline text:anchor-type="page" text:anchor-page-number="0" draw:z-index="193" draw:style-name="gr2" draw:text-style-name="P11" svg:width="0.501cm" svg:height="0.094cm" draw:transform="rotate (1.28700579042062) translate (10.6087180252747cm 12.0666715825039cm)" svg:viewBox="0 0 502 95" draw:points="0,95 176,95 353,95 502,0">
        <text:p/>
      </draw:polyline>
      <draw:line text:anchor-type="page" text:anchor-page-number="0" draw:z-index="194" draw:style-name="gr3" draw:text-style-name="P11" svg:x1="10.747cm" svg:y1="11.58cm" svg:x2="10.747cm" svg:y2="11.404cm">
        <text:p/>
      </draw:line>
      <draw:line text:anchor-type="page" text:anchor-page-number="0" draw:z-index="195" draw:style-name="gr4" draw:text-style-name="P11" svg:x1="10.749cm" svg:y1="11.405cm" svg:x2="10.798cm" svg:y2="11.236cm">
        <text:p/>
      </draw:line>
      <draw:line text:anchor-type="page" text:anchor-page-number="0" draw:z-index="196" draw:style-name="gr2" draw:text-style-name="P11" svg:x1="10.797cm" svg:y1="11.749cm" svg:x2="10.89cm" svg:y2="11.599cm">
        <text:p/>
      </draw:line>
      <draw:line text:anchor-type="page" text:anchor-page-number="0" draw:z-index="197" draw:style-name="gr3" draw:text-style-name="P11" svg:x1="10.89cm" svg:y1="11.603cm" svg:x2="10.939cm" svg:y2="11.434cm">
        <text:p/>
      </draw:line>
      <draw:line text:anchor-type="page" text:anchor-page-number="0" draw:z-index="198" draw:style-name="gr5" draw:text-style-name="P11" svg:x1="10.94cm" svg:y1="11.43cm" svg:x2="10.94cm" svg:y2="11.254cm">
        <text:p/>
      </draw:line>
      <draw:polyline text:anchor-type="page" text:anchor-page-number="0" draw:z-index="199" draw:style-name="gr2" draw:text-style-name="P11" svg:width="0.501cm" svg:height="0.094cm" draw:transform="rotate (1.28700579042062) translate (10.7074958030525cm 11.7262410269484cm)" svg:viewBox="0 0 502 95" draw:points="0,95 176,95 353,95 502,0">
        <text:p/>
      </draw:polyline>
      <draw:line text:anchor-type="page" text:anchor-page-number="0" draw:z-index="200" draw:style-name="gr3" draw:text-style-name="P11" svg:x1="10.846cm" svg:y1="11.241cm" svg:x2="10.846cm" svg:y2="11.065cm">
        <text:p/>
      </draw:line>
      <draw:line text:anchor-type="page" text:anchor-page-number="0" draw:z-index="201" draw:style-name="gr5" draw:text-style-name="P11" svg:x1="10.846cm" svg:y1="11.066cm" svg:x2="10.895cm" svg:y2="10.897cm">
        <text:p/>
      </draw:line>
      <draw:line text:anchor-type="page" text:anchor-page-number="0" draw:z-index="202" draw:style-name="gr2" draw:text-style-name="P11" svg:x1="10.894cm" svg:y1="11.411cm" svg:x2="10.987cm" svg:y2="11.261cm">
        <text:p/>
      </draw:line>
      <draw:line text:anchor-type="page" text:anchor-page-number="0" draw:z-index="203" draw:style-name="gr3" draw:text-style-name="P11" svg:x1="10.987cm" svg:y1="11.262cm" svg:x2="11.036cm" svg:y2="11.093cm">
        <text:p/>
      </draw:line>
      <draw:line text:anchor-type="page" text:anchor-page-number="0" draw:z-index="204" draw:style-name="gr4" draw:text-style-name="P11" svg:x1="11.037cm" svg:y1="11.091cm" svg:x2="11.037cm" svg:y2="10.915cm">
        <text:p/>
      </draw:line>
      <draw:polyline text:anchor-type="page" text:anchor-page-number="0" draw:z-index="205" draw:style-name="gr2" draw:text-style-name="P11" svg:width="0.502cm" svg:height="0.091cm" draw:transform="rotate (1.85458686316917) translate (10.8070123832552cm 11.4399456977874cm)" svg:viewBox="0 0 503 92" draw:points="0,92 176,92 353,92 503,0">
        <text:p/>
      </draw:polyline>
      <draw:line text:anchor-type="page" text:anchor-page-number="0" draw:z-index="206" draw:style-name="gr3" draw:text-style-name="P11" svg:x1="10.662cm" svg:y1="10.954cm" svg:x2="10.569cm" svg:y2="10.804cm">
        <text:p/>
      </draw:line>
      <draw:line text:anchor-type="page" text:anchor-page-number="0" draw:z-index="207" draw:style-name="gr5" draw:text-style-name="P11" svg:x1="10.572cm" svg:y1="10.805cm" svg:x2="10.523cm" svg:y2="10.636cm">
        <text:p/>
      </draw:line>
      <draw:line text:anchor-type="page" text:anchor-page-number="0" draw:z-index="208" draw:style-name="gr2" draw:text-style-name="P11" svg:x1="10.793cm" svg:y1="11.07cm" svg:x2="10.793cm" svg:y2="10.894cm">
        <text:p/>
      </draw:line>
      <draw:line text:anchor-type="page" text:anchor-page-number="0" draw:z-index="209" draw:style-name="gr3" draw:text-style-name="P11" svg:x1="10.793cm" svg:y1="10.895cm" svg:x2="10.744cm" svg:y2="10.726cm">
        <text:p/>
      </draw:line>
      <draw:line text:anchor-type="page" text:anchor-page-number="0" draw:z-index="210" draw:style-name="gr4" draw:text-style-name="P11" svg:x1="10.743cm" svg:y1="10.723cm" svg:x2="10.65cm" svg:y2="10.573cm">
        <text:p/>
      </draw:line>
      <draw:polyline text:anchor-type="page" text:anchor-page-number="0" draw:z-index="211" draw:style-name="gr2" draw:text-style-name="P11" svg:width="0.502cm" svg:height="0.092cm" draw:transform="rotate (1.5707963267949) translate (10.7015138888889cm 11.0719305555556cm)" svg:viewBox="0 0 503 93" draw:points="0,93 176,93 353,93 503,0">
        <text:p/>
      </draw:polyline>
      <draw:line text:anchor-type="page" text:anchor-page-number="0" draw:z-index="212" draw:style-name="gr3" draw:text-style-name="P11" svg:x1="10.703cm" svg:y1="10.569cm" svg:x2="10.654cm" svg:y2="10.4cm">
        <text:p/>
      </draw:line>
      <draw:line text:anchor-type="page" text:anchor-page-number="0" draw:z-index="213" draw:style-name="gr4" draw:text-style-name="P11" svg:x1="10.652cm" svg:y1="10.398cm" svg:x2="10.652cm" svg:y2="10.222cm">
        <text:p/>
      </draw:line>
      <draw:line text:anchor-type="page" text:anchor-page-number="0" draw:z-index="214" draw:style-name="gr2" draw:text-style-name="P11" svg:x1="10.797cm" svg:y1="10.719cm" svg:x2="10.846cm" svg:y2="10.55cm">
        <text:p/>
      </draw:line>
      <draw:line text:anchor-type="page" text:anchor-page-number="0" draw:z-index="215" draw:style-name="gr3" draw:text-style-name="P11" svg:x1="10.844cm" svg:y1="10.548cm" svg:x2="10.844cm" svg:y2="10.372cm">
        <text:p/>
      </draw:line>
      <draw:line text:anchor-type="page" text:anchor-page-number="0" draw:z-index="216" draw:style-name="gr5" draw:text-style-name="P11" svg:x1="10.846cm" svg:y1="10.373cm" svg:x2="10.797cm" svg:y2="10.204cm">
        <text:p/>
      </draw:line>
      <draw:polyline text:anchor-type="page" text:anchor-page-number="0" draw:z-index="217" draw:style-name="gr2" draw:text-style-name="P11" svg:width="0.501cm" svg:height="0.094cm" draw:transform="rotate (1.28700579042062) translate (10.7057319141636cm 10.6926021380595cm)" svg:viewBox="0 0 502 95" draw:points="0,95 176,95 353,95 502,0">
        <text:p/>
      </draw:polyline>
      <draw:line text:anchor-type="page" text:anchor-page-number="0" draw:z-index="218" draw:style-name="gr3" draw:text-style-name="P11" svg:x1="10.844cm" svg:y1="10.207cm" svg:x2="10.844cm" svg:y2="10.031cm">
        <text:p/>
      </draw:line>
      <draw:line text:anchor-type="page" text:anchor-page-number="0" draw:z-index="219" draw:style-name="gr5" draw:text-style-name="P11" svg:x1="10.846cm" svg:y1="10.031cm" svg:x2="10.895cm" svg:y2="9.862cm">
        <text:p/>
      </draw:line>
      <draw:line text:anchor-type="page" text:anchor-page-number="0" draw:z-index="220" draw:style-name="gr2" draw:text-style-name="P11" svg:x1="10.894cm" svg:y1="10.375cm" svg:x2="10.987cm" svg:y2="10.225cm">
        <text:p/>
      </draw:line>
      <draw:line text:anchor-type="page" text:anchor-page-number="0" draw:z-index="221" draw:style-name="gr3" draw:text-style-name="P11" svg:x1="10.987cm" svg:y1="10.228cm" svg:x2="11.036cm" svg:y2="10.059cm">
        <text:p/>
      </draw:line>
      <draw:line text:anchor-type="page" text:anchor-page-number="0" draw:z-index="222" draw:style-name="gr5" draw:text-style-name="P11" svg:x1="11.037cm" svg:y1="10.056cm" svg:x2="11.037cm" svg:y2="9.88cm">
        <text:p/>
      </draw:line>
      <draw:polyline text:anchor-type="page" text:anchor-page-number="0" draw:z-index="223" draw:style-name="gr2" draw:text-style-name="P11" svg:width="0.502cm" svg:height="0.092cm" draw:transform="rotate (1.01333816370791) translate (10.8146151585277cm 11.361246120048cm)" svg:viewBox="0 0 503 93" draw:points="0,93 177,93 353,93 503,0">
        <text:p/>
      </draw:polyline>
      <draw:line text:anchor-type="page" text:anchor-page-number="0" draw:z-index="224" draw:style-name="gr3" draw:text-style-name="P11" svg:x1="11.083cm" svg:y1="10.938cm" svg:x2="11.132cm" svg:y2="10.769cm">
        <text:p/>
      </draw:line>
      <draw:line text:anchor-type="page" text:anchor-page-number="0" draw:z-index="225" draw:style-name="gr5" draw:text-style-name="P11" svg:x1="11.128cm" svg:y1="10.763cm" svg:x2="11.221cm" svg:y2="10.613cm">
        <text:p/>
      </draw:line>
      <draw:line text:anchor-type="page" text:anchor-page-number="0" draw:z-index="226" draw:style-name="gr2" draw:text-style-name="P11" svg:x1="11.083cm" svg:y1="11.116cm" svg:x2="11.214cm" svg:y2="10.998cm">
        <text:p/>
      </draw:line>
      <draw:line text:anchor-type="page" text:anchor-page-number="0" draw:z-index="227" draw:style-name="gr3" draw:text-style-name="P11" svg:x1="11.211cm" svg:y1="10.998cm" svg:x2="11.304cm" svg:y2="10.848cm">
        <text:p/>
      </draw:line>
      <draw:line text:anchor-type="page" text:anchor-page-number="0" draw:z-index="228" draw:style-name="gr4" draw:text-style-name="P11" svg:x1="11.308cm" svg:y1="10.849cm" svg:x2="11.357cm" svg:y2="10.68cm">
        <text:p/>
      </draw:line>
      <draw:polyline text:anchor-type="page" text:anchor-page-number="0" draw:z-index="229" draw:style-name="gr2" draw:text-style-name="P11" svg:width="0.501cm" svg:height="0.094cm" draw:transform="rotate (1.28700579042062) translate (10.9914819141636cm 11.0877132491706cm)" svg:viewBox="0 0 502 95" draw:points="0,95 176,95 353,95 502,0">
        <text:p/>
      </draw:polyline>
      <draw:line text:anchor-type="page" text:anchor-page-number="0" draw:z-index="230" draw:style-name="gr3" draw:text-style-name="P11" svg:x1="11.13cm" svg:y1="10.601cm" svg:x2="11.13cm" svg:y2="10.425cm">
        <text:p/>
      </draw:line>
      <draw:line text:anchor-type="page" text:anchor-page-number="0" draw:z-index="231" draw:style-name="gr4" draw:text-style-name="P11" svg:x1="11.13cm" svg:y1="10.426cm" svg:x2="11.179cm" svg:y2="10.257cm">
        <text:p/>
      </draw:line>
      <draw:line text:anchor-type="page" text:anchor-page-number="0" draw:z-index="232" draw:style-name="gr2" draw:text-style-name="P11" svg:x1="11.178cm" svg:y1="10.77cm" svg:x2="11.271cm" svg:y2="10.62cm">
        <text:p/>
      </draw:line>
      <draw:line text:anchor-type="page" text:anchor-page-number="0" draw:z-index="233" draw:style-name="gr3" draw:text-style-name="P11" svg:x1="11.271cm" svg:y1="10.622cm" svg:x2="11.32cm" svg:y2="10.453cm">
        <text:p/>
      </draw:line>
      <draw:line text:anchor-type="page" text:anchor-page-number="0" draw:z-index="234" draw:style-name="gr4" draw:text-style-name="P11" svg:x1="11.321cm" svg:y1="10.451cm" svg:x2="11.321cm" svg:y2="10.275cm">
        <text:p/>
      </draw:line>
      <draw:polyline text:anchor-type="page" text:anchor-page-number="0" draw:z-index="235" draw:style-name="gr2" draw:text-style-name="P11" svg:width="0.502cm" svg:height="0.092cm" draw:transform="rotate (1.5707963267949) translate (11.0842777777778cm 10.7720694444444cm)" svg:viewBox="0 0 503 93" draw:points="0,93 176,93 353,93 503,0">
        <text:p/>
      </draw:polyline>
      <draw:line text:anchor-type="page" text:anchor-page-number="0" draw:z-index="236" draw:style-name="gr3" draw:text-style-name="P11" svg:x1="11.084cm" svg:y1="10.271cm" svg:x2="11.035cm" svg:y2="10.102cm">
        <text:p/>
      </draw:line>
      <draw:line text:anchor-type="page" text:anchor-page-number="0" draw:z-index="237" draw:style-name="gr4" draw:text-style-name="P11" svg:x1="11.035cm" svg:y1="10.1cm" svg:x2="11.035cm" svg:y2="9.924cm">
        <text:p/>
      </draw:line>
      <draw:line text:anchor-type="page" text:anchor-page-number="0" draw:z-index="238" draw:style-name="gr2" draw:text-style-name="P11" svg:x1="11.181cm" svg:y1="10.419cm" svg:x2="11.23cm" svg:y2="10.25cm">
        <text:p/>
      </draw:line>
      <draw:line text:anchor-type="page" text:anchor-page-number="0" draw:z-index="239" draw:style-name="gr3" draw:text-style-name="P11" svg:x1="11.229cm" svg:y1="10.248cm" svg:x2="11.229cm" svg:y2="10.072cm">
        <text:p/>
      </draw:line>
      <draw:line text:anchor-type="page" text:anchor-page-number="0" draw:z-index="240" draw:style-name="gr4" draw:text-style-name="P11" svg:x1="11.23cm" svg:y1="10.073cm" svg:x2="11.181cm" svg:y2="9.904cm">
        <text:p/>
      </draw:line>
      <draw:polyline text:anchor-type="page" text:anchor-page-number="0" draw:z-index="241" draw:style-name="gr2" draw:text-style-name="P11" svg:width="0.502cm" svg:height="0.092cm" draw:transform="rotate (1.01333816370791) translate (10.8075596029721cm 13.4302877867147cm)" svg:viewBox="0 0 503 93" draw:points="0,93 177,93 353,93 503,0">
        <text:p/>
      </draw:polyline>
      <draw:line text:anchor-type="page" text:anchor-page-number="0" draw:z-index="242" draw:style-name="gr3" draw:text-style-name="P11" svg:x1="11.077cm" svg:y1="13.005cm" svg:x2="11.126cm" svg:y2="12.836cm">
        <text:p/>
      </draw:line>
      <draw:line text:anchor-type="page" text:anchor-page-number="0" draw:z-index="243" draw:style-name="gr4" draw:text-style-name="P11" svg:x1="11.125cm" svg:y1="12.832cm" svg:x2="11.218cm" svg:y2="12.682cm">
        <text:p/>
      </draw:line>
      <draw:line text:anchor-type="page" text:anchor-page-number="0" draw:z-index="244" draw:style-name="gr2" draw:text-style-name="P11" svg:x1="11.079cm" svg:y1="13.183cm" svg:x2="11.21cm" svg:y2="13.065cm">
        <text:p/>
      </draw:line>
      <draw:line text:anchor-type="page" text:anchor-page-number="0" draw:z-index="245" draw:style-name="gr3" draw:text-style-name="P11" svg:x1="11.208cm" svg:y1="13.063cm" svg:x2="11.301cm" svg:y2="12.913cm">
        <text:p/>
      </draw:line>
      <draw:line text:anchor-type="page" text:anchor-page-number="0" draw:z-index="246" draw:style-name="gr4" draw:text-style-name="P11" svg:x1="11.301cm" svg:y1="12.915cm" svg:x2="11.35cm" svg:y2="12.746cm">
        <text:p/>
      </draw:line>
      <draw:polyline text:anchor-type="page" text:anchor-page-number="0" draw:z-index="247" draw:style-name="gr2" draw:text-style-name="P11" svg:width="0.502cm" svg:height="0.092cm" draw:transform="rotate (1.01333816370791) translate (10.9962957140832cm 13.1304266756035cm)" svg:viewBox="0 0 503 93" draw:points="0,93 177,93 353,93 503,0">
        <text:p/>
      </draw:polyline>
      <draw:line text:anchor-type="page" text:anchor-page-number="0" draw:z-index="248" draw:style-name="gr3" draw:text-style-name="P11" svg:x1="11.264cm" svg:y1="12.705cm" svg:x2="11.313cm" svg:y2="12.536cm">
        <text:p/>
      </draw:line>
      <draw:line text:anchor-type="page" text:anchor-page-number="0" draw:z-index="249" draw:style-name="gr5" draw:text-style-name="P11" svg:x1="11.312cm" svg:y1="12.533cm" svg:x2="11.405cm" svg:y2="12.383cm">
        <text:p/>
      </draw:line>
      <draw:line text:anchor-type="page" text:anchor-page-number="0" draw:z-index="250" draw:style-name="gr2" draw:text-style-name="P11" svg:x1="11.266cm" svg:y1="12.885cm" svg:x2="11.397cm" svg:y2="12.767cm">
        <text:p/>
      </draw:line>
      <draw:line text:anchor-type="page" text:anchor-page-number="0" draw:z-index="251" draw:style-name="gr3" draw:text-style-name="P11" svg:x1="11.395cm" svg:y1="12.765cm" svg:x2="11.488cm" svg:y2="12.615cm">
        <text:p/>
      </draw:line>
      <draw:line text:anchor-type="page" text:anchor-page-number="0" draw:z-index="252" draw:style-name="gr5" draw:text-style-name="P11" svg:x1="11.492cm" svg:y1="12.619cm" svg:x2="11.541cm" svg:y2="12.45cm">
        <text:p/>
      </draw:line>
      <draw:polyline text:anchor-type="page" text:anchor-page-number="0" draw:z-index="253" draw:style-name="gr2" draw:text-style-name="P11" svg:width="0.502cm" svg:height="0.092cm" draw:transform="rotate (1.5707963267949) translate (11.1707083333333cm 12.8834444444444cm)" svg:viewBox="0 0 503 93" draw:points="0,93 176,93 353,93 503,0">
        <text:p/>
      </draw:polyline>
      <draw:line text:anchor-type="page" text:anchor-page-number="0" draw:z-index="254" draw:style-name="gr3" draw:text-style-name="P11" svg:x1="11.172cm" svg:y1="12.382cm" svg:x2="11.123cm" svg:y2="12.213cm">
        <text:p/>
      </draw:line>
      <draw:line text:anchor-type="page" text:anchor-page-number="0" draw:z-index="255" draw:style-name="gr5" draw:text-style-name="P11" svg:x1="11.121cm" svg:y1="12.211cm" svg:x2="11.121cm" svg:y2="12.035cm">
        <text:p/>
      </draw:line>
      <draw:line text:anchor-type="page" text:anchor-page-number="0" draw:z-index="256" draw:style-name="gr2" draw:text-style-name="P11" svg:x1="11.268cm" svg:y1="12.534cm" svg:x2="11.317cm" svg:y2="12.365cm">
        <text:p/>
      </draw:line>
      <draw:line text:anchor-type="page" text:anchor-page-number="0" draw:z-index="257" draw:style-name="gr3" draw:text-style-name="P11" svg:x1="11.315cm" svg:y1="12.363cm" svg:x2="11.315cm" svg:y2="12.187cm">
        <text:p/>
      </draw:line>
      <draw:line text:anchor-type="page" text:anchor-page-number="0" draw:z-index="258" draw:style-name="gr4" draw:text-style-name="P11" svg:x1="11.317cm" svg:y1="12.188cm" svg:x2="11.268cm" svg:y2="12.019cm">
        <text:p/>
      </draw:line>
      <draw:polyline text:anchor-type="page" text:anchor-page-number="0" draw:z-index="259" draw:style-name="gr2" draw:text-style-name="P11" svg:width="0.501cm" svg:height="0.094cm" draw:transform="rotate (1.28700579042062) translate (11.1766902474969cm 12.5058799158373cm)" svg:viewBox="0 0 502 95" draw:points="0,95 176,95 353,95 502,0">
        <text:p/>
      </draw:polyline>
      <draw:line text:anchor-type="page" text:anchor-page-number="0" draw:z-index="260" draw:style-name="gr3" draw:text-style-name="P11" svg:x1="11.315cm" svg:y1="12.022cm" svg:x2="11.315cm" svg:y2="11.846cm">
        <text:p/>
      </draw:line>
      <draw:line text:anchor-type="page" text:anchor-page-number="0" draw:z-index="261" draw:style-name="gr5" draw:text-style-name="P11" svg:x1="11.317cm" svg:y1="11.846cm" svg:x2="11.366cm" svg:y2="11.677cm">
        <text:p/>
      </draw:line>
      <draw:line text:anchor-type="page" text:anchor-page-number="0" draw:z-index="262" draw:style-name="gr2" draw:text-style-name="P11" svg:x1="11.365cm" svg:y1="12.19cm" svg:x2="11.458cm" svg:y2="12.04cm">
        <text:p/>
      </draw:line>
      <draw:line text:anchor-type="page" text:anchor-page-number="0" draw:z-index="263" draw:style-name="gr3" draw:text-style-name="P11" svg:x1="11.458cm" svg:y1="12.044cm" svg:x2="11.507cm" svg:y2="11.875cm">
        <text:p/>
      </draw:line>
      <draw:line text:anchor-type="page" text:anchor-page-number="0" draw:z-index="264" draw:style-name="gr5" draw:text-style-name="P11" svg:x1="11.508cm" svg:y1="11.871cm" svg:x2="11.508cm" svg:y2="11.695cm">
        <text:p/>
      </draw:line>
      <draw:polyline text:anchor-type="page" text:anchor-page-number="0" draw:z-index="265" draw:style-name="gr2" draw:text-style-name="P11" svg:width="0.502cm" svg:height="0.092cm" draw:transform="rotate (1.01333816370791) translate (11.285573491861cm 12.1444127867147cm)" svg:viewBox="0 0 503 93" draw:points="0,93 177,93 353,93 503,0">
        <text:p/>
      </draw:polyline>
      <draw:line text:anchor-type="page" text:anchor-page-number="0" draw:z-index="266" draw:style-name="gr3" draw:text-style-name="P11" svg:x1="11.553cm" svg:y1="11.719cm" svg:x2="11.602cm" svg:y2="11.55cm">
        <text:p/>
      </draw:line>
      <draw:line text:anchor-type="page" text:anchor-page-number="0" draw:z-index="267" draw:style-name="gr5" draw:text-style-name="P11" svg:x1="11.599cm" svg:y1="11.546cm" svg:x2="11.692cm" svg:y2="11.396cm">
        <text:p/>
      </draw:line>
      <draw:line text:anchor-type="page" text:anchor-page-number="0" draw:z-index="268" draw:style-name="gr2" draw:text-style-name="P11" svg:x1="11.555cm" svg:y1="11.897cm" svg:x2="11.686cm" svg:y2="11.779cm">
        <text:p/>
      </draw:line>
      <draw:line text:anchor-type="page" text:anchor-page-number="0" draw:z-index="269" draw:style-name="gr3" draw:text-style-name="P11" svg:x1="11.686cm" svg:y1="11.778cm" svg:x2="11.779cm" svg:y2="11.628cm">
        <text:p/>
      </draw:line>
      <draw:line text:anchor-type="page" text:anchor-page-number="0" draw:z-index="270" draw:style-name="gr4" draw:text-style-name="P11" svg:x1="11.779cm" svg:y1="11.631cm" svg:x2="11.828cm" svg:y2="11.462cm">
        <text:p/>
      </draw:line>
      <draw:polyline text:anchor-type="page" text:anchor-page-number="0" draw:z-index="271" draw:style-name="gr2" draw:text-style-name="P11" svg:width="0.501cm" svg:height="0.091cm" draw:transform="rotate (0.735830812640809) translate (11.2039665605385cm 12.8167449427413cm)" svg:viewBox="0 0 502 92" draw:points="0,92 176,92 352,92 502,0">
        <text:p/>
      </draw:polyline>
      <draw:line text:anchor-type="page" text:anchor-page-number="0" draw:z-index="272" draw:style-name="gr3" draw:text-style-name="P11" svg:x1="11.575cm" svg:y1="12.478cm" svg:x2="11.668cm" svg:y2="12.328cm">
        <text:p/>
      </draw:line>
      <draw:line text:anchor-type="page" text:anchor-page-number="0" draw:z-index="273" draw:style-name="gr4" draw:text-style-name="P11" svg:x1="11.67cm" svg:y1="12.329cm" svg:x2="11.801cm" svg:y2="12.211cm">
        <text:p/>
      </draw:line>
      <draw:line text:anchor-type="page" text:anchor-page-number="0" draw:z-index="274" draw:style-name="gr2" draw:text-style-name="P11" svg:x1="11.527cm" svg:y1="12.649cm" svg:x2="11.686cm" svg:y2="12.571cm">
        <text:p/>
      </draw:line>
      <draw:line text:anchor-type="page" text:anchor-page-number="0" draw:z-index="275" draw:style-name="gr3" draw:text-style-name="P11" svg:x1="11.686cm" svg:y1="12.573cm" svg:x2="11.817cm" svg:y2="12.455cm">
        <text:p/>
      </draw:line>
      <draw:line text:anchor-type="page" text:anchor-page-number="0" draw:z-index="276" draw:style-name="gr5" draw:text-style-name="P11" svg:x1="11.815cm" svg:y1="12.455cm" svg:x2="11.908cm" svg:y2="12.305cm">
        <text:p/>
      </draw:line>
      <draw:polyline text:anchor-type="page" text:anchor-page-number="0" draw:z-index="277" draw:style-name="gr2" draw:text-style-name="P11" svg:width="0.502cm" svg:height="0.092cm" draw:transform="rotate (1.01333816370791) translate (11.4460873807499cm 12.6012600089369cm)" svg:viewBox="0 0 503 93" draw:points="0,93 177,93 353,93 503,0">
        <text:p/>
      </draw:polyline>
      <draw:line text:anchor-type="page" text:anchor-page-number="0" draw:z-index="278" draw:style-name="gr3" draw:text-style-name="P11" svg:x1="11.712cm" svg:y1="12.176cm" svg:x2="11.761cm" svg:y2="12.007cm">
        <text:p/>
      </draw:line>
      <draw:line text:anchor-type="page" text:anchor-page-number="0" draw:z-index="279" draw:style-name="gr4" draw:text-style-name="P11" svg:x1="11.762cm" svg:y1="12.003cm" svg:x2="11.855cm" svg:y2="11.853cm">
        <text:p/>
      </draw:line>
      <draw:line text:anchor-type="page" text:anchor-page-number="0" draw:z-index="280" draw:style-name="gr2" draw:text-style-name="P11" svg:x1="11.714cm" svg:y1="12.354cm" svg:x2="11.845cm" svg:y2="12.236cm">
        <text:p/>
      </draw:line>
      <draw:line text:anchor-type="page" text:anchor-page-number="0" draw:z-index="281" draw:style-name="gr3" draw:text-style-name="P11" svg:x1="11.843cm" svg:y1="12.234cm" svg:x2="11.936cm" svg:y2="12.084cm">
        <text:p/>
      </draw:line>
      <draw:line text:anchor-type="page" text:anchor-page-number="0" draw:z-index="282" draw:style-name="gr5" draw:text-style-name="P11" svg:x1="11.936cm" svg:y1="12.086cm" svg:x2="11.985cm" svg:y2="11.917cm">
        <text:p/>
      </draw:line>
      <draw:polyline text:anchor-type="page" text:anchor-page-number="0" draw:z-index="283" draw:style-name="gr2" draw:text-style-name="P11" svg:width="0.501cm" svg:height="0.094cm" draw:transform="rotate (1.28700579042062) translate (11.6211902474969cm 12.3277271380595cm)" svg:viewBox="0 0 502 95" draw:points="0,95 176,95 353,95 502,0">
        <text:p/>
      </draw:polyline>
      <draw:line text:anchor-type="page" text:anchor-page-number="0" draw:z-index="284" draw:style-name="gr3" draw:text-style-name="P11" svg:x1="11.762cm" svg:y1="11.841cm" svg:x2="11.762cm" svg:y2="11.665cm">
        <text:p/>
      </draw:line>
      <draw:line text:anchor-type="page" text:anchor-page-number="0" draw:z-index="285" draw:style-name="gr5" draw:text-style-name="P11" svg:x1="11.763cm" svg:y1="11.666cm" svg:x2="11.812cm" svg:y2="11.497cm">
        <text:p/>
      </draw:line>
      <draw:line text:anchor-type="page" text:anchor-page-number="0" draw:z-index="286" draw:style-name="gr2" draw:text-style-name="P11" svg:x1="11.809cm" svg:y1="12.01cm" svg:x2="11.902cm" svg:y2="11.86cm">
        <text:p/>
      </draw:line>
      <draw:line text:anchor-type="page" text:anchor-page-number="0" draw:z-index="287" draw:style-name="gr3" draw:text-style-name="P11" svg:x1="11.906cm" svg:y1="11.862cm" svg:x2="11.955cm" svg:y2="11.693cm">
        <text:p/>
      </draw:line>
      <draw:line text:anchor-type="page" text:anchor-page-number="0" draw:z-index="288" draw:style-name="gr5" draw:text-style-name="P11" svg:x1="11.954cm" svg:y1="11.691cm" svg:x2="11.954cm" svg:y2="11.515cm">
        <text:p/>
      </draw:line>
      <draw:polyline text:anchor-type="page" text:anchor-page-number="0" draw:z-index="289" draw:style-name="gr2" draw:text-style-name="P11" svg:width="0.501cm" svg:height="0.094cm" draw:transform="rotate (1.28700579042062) translate (11.1766902474969cm 12.8586576936151cm)" svg:viewBox="0 0 502 95" draw:points="0,95 176,95 353,95 502,0">
        <text:p/>
      </draw:polyline>
      <draw:line text:anchor-type="page" text:anchor-page-number="0" draw:z-index="290" draw:style-name="gr3" draw:text-style-name="P11" svg:x1="11.315cm" svg:y1="12.373cm" svg:x2="11.315cm" svg:y2="12.197cm">
        <text:p/>
      </draw:line>
      <draw:line text:anchor-type="page" text:anchor-page-number="0" draw:z-index="291" draw:style-name="gr5" draw:text-style-name="P11" svg:x1="11.317cm" svg:y1="12.197cm" svg:x2="11.366cm" svg:y2="12.028cm">
        <text:p/>
      </draw:line>
      <draw:line text:anchor-type="page" text:anchor-page-number="0" draw:z-index="292" draw:style-name="gr2" draw:text-style-name="P11" svg:x1="11.365cm" svg:y1="12.541cm" svg:x2="11.458cm" svg:y2="12.391cm">
        <text:p/>
      </draw:line>
      <draw:line text:anchor-type="page" text:anchor-page-number="0" draw:z-index="293" draw:style-name="gr3" draw:text-style-name="P11" svg:x1="11.458cm" svg:y1="12.395cm" svg:x2="11.507cm" svg:y2="12.226cm">
        <text:p/>
      </draw:line>
      <draw:line text:anchor-type="page" text:anchor-page-number="0" draw:z-index="294" draw:style-name="gr5" draw:text-style-name="P11" svg:x1="11.508cm" svg:y1="12.222cm" svg:x2="11.508cm" svg:y2="12.046cm">
        <text:p/>
      </draw:line>
      <draw:polyline text:anchor-type="page" text:anchor-page-number="0" draw:z-index="295" draw:style-name="gr2" draw:text-style-name="P11" svg:width="0.501cm" svg:height="0.094cm" draw:transform="rotate (1.28700579042062) translate (11.2754680252747cm 12.5182271380595cm)" svg:viewBox="0 0 502 95" draw:points="0,95 176,95 353,95 502,0">
        <text:p/>
      </draw:polyline>
      <draw:line text:anchor-type="page" text:anchor-page-number="0" draw:z-index="296" draw:style-name="gr3" draw:text-style-name="P11" svg:x1="11.414cm" svg:y1="12.035cm" svg:x2="11.414cm" svg:y2="11.859cm">
        <text:p/>
      </draw:line>
      <draw:line text:anchor-type="page" text:anchor-page-number="0" draw:z-index="297" draw:style-name="gr4" draw:text-style-name="P11" svg:x1="11.414cm" svg:y1="11.86cm" svg:x2="11.463cm" svg:y2="11.691cm">
        <text:p/>
      </draw:line>
      <draw:line text:anchor-type="page" text:anchor-page-number="0" draw:z-index="298" draw:style-name="gr2" draw:text-style-name="P11" svg:x1="11.462cm" svg:y1="12.203cm" svg:x2="11.555cm" svg:y2="12.053cm">
        <text:p/>
      </draw:line>
      <draw:line text:anchor-type="page" text:anchor-page-number="0" draw:z-index="299" draw:style-name="gr3" draw:text-style-name="P11" svg:x1="11.555cm" svg:y1="12.056cm" svg:x2="11.604cm" svg:y2="11.887cm">
        <text:p/>
      </draw:line>
      <draw:line text:anchor-type="page" text:anchor-page-number="0" draw:z-index="300" draw:style-name="gr5" draw:text-style-name="P11" svg:x1="11.605cm" svg:y1="11.885cm" svg:x2="11.605cm" svg:y2="11.709cm">
        <text:p/>
      </draw:line>
      <draw:polyline text:anchor-type="page" text:anchor-page-number="0" draw:z-index="301" draw:style-name="gr2" draw:text-style-name="P11" svg:width="0.502cm" svg:height="0.091cm" draw:transform="rotate (1.85458686316917) translate (11.3749846054774cm 12.2336956977874cm)" svg:viewBox="0 0 503 92" draw:points="0,92 176,92 353,92 503,0">
        <text:p/>
      </draw:polyline>
      <draw:line text:anchor-type="page" text:anchor-page-number="0" draw:z-index="302" draw:style-name="gr3" draw:text-style-name="P11" svg:x1="11.23cm" svg:y1="11.746cm" svg:x2="11.137cm" svg:y2="11.596cm">
        <text:p/>
      </draw:line>
      <draw:line text:anchor-type="page" text:anchor-page-number="0" draw:z-index="303" draw:style-name="gr5" draw:text-style-name="P11" svg:x1="11.14cm" svg:y1="11.599cm" svg:x2="11.091cm" svg:y2="11.43cm">
        <text:p/>
      </draw:line>
      <draw:line text:anchor-type="page" text:anchor-page-number="0" draw:z-index="304" draw:style-name="gr2" draw:text-style-name="P11" svg:x1="11.361cm" svg:y1="11.865cm" svg:x2="11.361cm" svg:y2="11.689cm">
        <text:p/>
      </draw:line>
      <draw:line text:anchor-type="page" text:anchor-page-number="0" draw:z-index="305" draw:style-name="gr3" draw:text-style-name="P11" svg:x1="11.361cm" svg:y1="11.689cm" svg:x2="11.312cm" svg:y2="11.52cm">
        <text:p/>
      </draw:line>
      <draw:line text:anchor-type="page" text:anchor-page-number="0" draw:z-index="306" draw:style-name="gr5" draw:text-style-name="P11" svg:x1="11.311cm" svg:y1="11.517cm" svg:x2="11.218cm" svg:y2="11.367cm">
        <text:p/>
      </draw:line>
      <draw:polyline text:anchor-type="page" text:anchor-page-number="0" draw:z-index="307" draw:style-name="gr2" draw:text-style-name="P11" svg:width="0.502cm" svg:height="0.092cm" draw:transform="rotate (1.5707963267949) translate (11.2694861111111cm 11.8674444444444cm)" svg:viewBox="0 0 503 93" draw:points="0,93 176,93 353,93 503,0">
        <text:p/>
      </draw:polyline>
      <draw:line text:anchor-type="page" text:anchor-page-number="0" draw:z-index="308" draw:style-name="gr3" draw:text-style-name="P11" svg:x1="11.271cm" svg:y1="11.366cm" svg:x2="11.222cm" svg:y2="11.197cm">
        <text:p/>
      </draw:line>
      <draw:line text:anchor-type="page" text:anchor-page-number="0" draw:z-index="309" draw:style-name="gr5" draw:text-style-name="P11" svg:x1="11.22cm" svg:y1="11.195cm" svg:x2="11.22cm" svg:y2="11.019cm">
        <text:p/>
      </draw:line>
      <draw:line text:anchor-type="page" text:anchor-page-number="0" draw:z-index="310" draw:style-name="gr2" draw:text-style-name="P11" svg:x1="11.365cm" svg:y1="11.518cm" svg:x2="11.414cm" svg:y2="11.349cm">
        <text:p/>
      </draw:line>
      <draw:line text:anchor-type="page" text:anchor-page-number="0" draw:z-index="311" draw:style-name="gr3" draw:text-style-name="P11" svg:x1="11.412cm" svg:y1="11.347cm" svg:x2="11.412cm" svg:y2="11.171cm">
        <text:p/>
      </draw:line>
      <draw:line text:anchor-type="page" text:anchor-page-number="0" draw:z-index="312" draw:style-name="gr5" draw:text-style-name="P11" svg:x1="11.414cm" svg:y1="11.172cm" svg:x2="11.365cm" svg:y2="11.003cm">
        <text:p/>
      </draw:line>
      <draw:polyline text:anchor-type="page" text:anchor-page-number="0" draw:z-index="313" draw:style-name="gr2" draw:text-style-name="P11" svg:width="0.501cm" svg:height="0.094cm" draw:transform="rotate (1.28700579042062) translate (11.2737041363858cm 11.4898799158373cm)" svg:viewBox="0 0 502 95" draw:points="0,95 176,95 353,95 502,0">
        <text:p/>
      </draw:polyline>
      <draw:line text:anchor-type="page" text:anchor-page-number="0" draw:z-index="314" draw:style-name="gr3" draw:text-style-name="P11" svg:x1="11.412cm" svg:y1="11.006cm" svg:x2="11.412cm" svg:y2="10.83cm">
        <text:p/>
      </draw:line>
      <draw:line text:anchor-type="page" text:anchor-page-number="0" draw:z-index="315" draw:style-name="gr5" draw:text-style-name="P11" svg:x1="11.414cm" svg:y1="10.83cm" svg:x2="11.463cm" svg:y2="10.661cm">
        <text:p/>
      </draw:line>
      <draw:line text:anchor-type="page" text:anchor-page-number="0" draw:z-index="316" draw:style-name="gr2" draw:text-style-name="P11" svg:x1="11.462cm" svg:y1="11.174cm" svg:x2="11.555cm" svg:y2="11.024cm">
        <text:p/>
      </draw:line>
      <draw:line text:anchor-type="page" text:anchor-page-number="0" draw:z-index="317" draw:style-name="gr3" draw:text-style-name="P11" svg:x1="11.555cm" svg:y1="11.028cm" svg:x2="11.604cm" svg:y2="10.859cm">
        <text:p/>
      </draw:line>
      <draw:line text:anchor-type="page" text:anchor-page-number="0" draw:z-index="318" draw:style-name="gr5" draw:text-style-name="P11" svg:x1="11.605cm" svg:y1="10.855cm" svg:x2="11.605cm" svg:y2="10.679cm">
        <text:p/>
      </draw:line>
      <draw:polyline text:anchor-type="page" text:anchor-page-number="0" draw:z-index="319" draw:style-name="gr2" draw:text-style-name="P11" svg:width="0.502cm" svg:height="0.092cm" draw:transform="rotate (1.01333816370791) translate (11.3825873807499cm 12.154996120048cm)" svg:viewBox="0 0 503 93" draw:points="0,93 177,93 353,93 503,0">
        <text:p/>
      </draw:polyline>
      <draw:line text:anchor-type="page" text:anchor-page-number="0" draw:z-index="320" draw:style-name="gr3" draw:text-style-name="P11" svg:x1="11.65cm" svg:y1="11.731cm" svg:x2="11.699cm" svg:y2="11.562cm">
        <text:p/>
      </draw:line>
      <draw:line text:anchor-type="page" text:anchor-page-number="0" draw:z-index="321" draw:style-name="gr5" draw:text-style-name="P11" svg:x1="11.696cm" svg:y1="11.559cm" svg:x2="11.789cm" svg:y2="11.409cm">
        <text:p/>
      </draw:line>
      <draw:line text:anchor-type="page" text:anchor-page-number="0" draw:z-index="322" draw:style-name="gr2" draw:text-style-name="P11" svg:x1="11.65cm" svg:y1="11.908cm" svg:x2="11.781cm" svg:y2="11.79cm">
        <text:p/>
      </draw:line>
      <draw:line text:anchor-type="page" text:anchor-page-number="0" draw:z-index="323" draw:style-name="gr3" draw:text-style-name="P11" svg:x1="11.779cm" svg:y1="11.79cm" svg:x2="11.872cm" svg:y2="11.64cm">
        <text:p/>
      </draw:line>
      <draw:line text:anchor-type="page" text:anchor-page-number="0" draw:z-index="324" draw:style-name="gr5" draw:text-style-name="P11" svg:x1="11.876cm" svg:y1="11.641cm" svg:x2="11.925cm" svg:y2="11.472cm">
        <text:p/>
      </draw:line>
      <draw:polyline text:anchor-type="page" text:anchor-page-number="0" draw:z-index="325" draw:style-name="gr2" draw:text-style-name="P11" svg:width="0.501cm" svg:height="0.094cm" draw:transform="rotate (1.28700579042062) translate (11.5594541363858cm 11.8796993602817cm)" svg:viewBox="0 0 502 95" draw:points="0,95 176,95 353,95 502,0">
        <text:p/>
      </draw:polyline>
      <draw:line text:anchor-type="page" text:anchor-page-number="0" draw:z-index="326" draw:style-name="gr3" draw:text-style-name="P11" svg:x1="11.698cm" svg:y1="11.393cm" svg:x2="11.698cm" svg:y2="11.217cm">
        <text:p/>
      </draw:line>
      <draw:line text:anchor-type="page" text:anchor-page-number="0" draw:z-index="327" draw:style-name="gr5" draw:text-style-name="P11" svg:x1="11.7cm" svg:y1="11.218cm" svg:x2="11.749cm" svg:y2="11.049cm">
        <text:p/>
      </draw:line>
      <draw:line text:anchor-type="page" text:anchor-page-number="0" draw:z-index="328" draw:style-name="gr2" draw:text-style-name="P11" svg:x1="11.746cm" svg:y1="11.562cm" svg:x2="11.839cm" svg:y2="11.412cm">
        <text:p/>
      </draw:line>
      <draw:line text:anchor-type="page" text:anchor-page-number="0" draw:z-index="329" draw:style-name="gr3" draw:text-style-name="P11" svg:x1="11.839cm" svg:y1="11.414cm" svg:x2="11.888cm" svg:y2="11.245cm">
        <text:p/>
      </draw:line>
      <draw:line text:anchor-type="page" text:anchor-page-number="0" draw:z-index="330" draw:style-name="gr5" draw:text-style-name="P11" svg:x1="11.889cm" svg:y1="11.243cm" svg:x2="11.889cm" svg:y2="11.067cm">
        <text:p/>
      </draw:line>
      <draw:polyline text:anchor-type="page" text:anchor-page-number="0" draw:z-index="331" draw:style-name="gr2" draw:text-style-name="P11" svg:width="0.502cm" svg:height="0.092cm" draw:transform="rotate (1.5707963267949) translate (11.65225cm 11.5640555555556cm)" svg:viewBox="0 0 503 93" draw:points="0,93 176,93 353,93 503,0">
        <text:p/>
      </draw:polyline>
      <draw:line text:anchor-type="page" text:anchor-page-number="0" draw:z-index="332" draw:style-name="gr3" draw:text-style-name="P11" svg:x1="11.652cm" svg:y1="11.063cm" svg:x2="11.603cm" svg:y2="10.894cm">
        <text:p/>
      </draw:line>
      <draw:line text:anchor-type="page" text:anchor-page-number="0" draw:z-index="333" draw:style-name="gr5" draw:text-style-name="P11" svg:x1="11.603cm" svg:y1="10.892cm" svg:x2="11.603cm" svg:y2="10.716cm">
        <text:p/>
      </draw:line>
      <draw:line text:anchor-type="page" text:anchor-page-number="0" draw:z-index="334" draw:style-name="gr2" draw:text-style-name="P11" svg:x1="11.749cm" svg:y1="11.211cm" svg:x2="11.798cm" svg:y2="11.042cm">
        <text:p/>
      </draw:line>
      <draw:line text:anchor-type="page" text:anchor-page-number="0" draw:z-index="335" draw:style-name="gr3" draw:text-style-name="P11" svg:x1="11.797cm" svg:y1="11.04cm" svg:x2="11.797cm" svg:y2="10.864cm">
        <text:p/>
      </draw:line>
      <draw:line text:anchor-type="page" text:anchor-page-number="0" draw:z-index="336" draw:style-name="gr5" draw:text-style-name="P11" svg:x1="11.798cm" svg:y1="10.865cm" svg:x2="11.749cm" svg:y2="10.696cm">
        <text:p/>
      </draw:line>
      <draw:polyline text:anchor-type="page" text:anchor-page-number="0" draw:z-index="337" draw:style-name="gr2" draw:text-style-name="P11" svg:width="0.502cm" svg:height="0.092cm" draw:transform="rotate (1.5707963267949) translate (11.3682638888889cm 12.207875cm)" svg:viewBox="0 0 503 93" draw:points="0,93 176,93 353,93 503,0">
        <text:p/>
      </draw:polyline>
      <draw:line text:anchor-type="page" text:anchor-page-number="0" draw:z-index="338" draw:style-name="gr3" draw:text-style-name="P11" svg:x1="11.368cm" svg:y1="11.705cm" svg:x2="11.319cm" svg:y2="11.536cm">
        <text:p/>
      </draw:line>
      <draw:line text:anchor-type="page" text:anchor-page-number="0" draw:z-index="339" draw:style-name="gr5" draw:text-style-name="P11" svg:x1="11.319cm" svg:y1="11.534cm" svg:x2="11.319cm" svg:y2="11.358cm">
        <text:p/>
      </draw:line>
      <draw:line text:anchor-type="page" text:anchor-page-number="0" draw:z-index="340" draw:style-name="gr2" draw:text-style-name="P11" svg:x1="11.465cm" svg:y1="11.857cm" svg:x2="11.514cm" svg:y2="11.688cm">
        <text:p/>
      </draw:line>
      <draw:line text:anchor-type="page" text:anchor-page-number="0" draw:z-index="341" draw:style-name="gr3" draw:text-style-name="P11" svg:x1="11.513cm" svg:y1="11.684cm" svg:x2="11.513cm" svg:y2="11.508cm">
        <text:p/>
      </draw:line>
      <draw:line text:anchor-type="page" text:anchor-page-number="0" draw:z-index="342" draw:style-name="gr4" draw:text-style-name="P11" svg:x1="11.514cm" svg:y1="11.509cm" svg:x2="11.465cm" svg:y2="11.34cm">
        <text:p/>
      </draw:line>
      <draw:polyline text:anchor-type="page" text:anchor-page-number="0" draw:z-index="343" draw:style-name="gr2" draw:text-style-name="P11" svg:width="0.502cm" svg:height="0.092cm" draw:transform="rotate (1.5707963267949) translate (11.3682638888889cm 11.8550972222222cm)" svg:viewBox="0 0 503 93" draw:points="0,93 176,93 353,93 503,0">
        <text:p/>
      </draw:polyline>
      <draw:line text:anchor-type="page" text:anchor-page-number="0" draw:z-index="344" draw:style-name="gr3" draw:text-style-name="P11" svg:x1="11.368cm" svg:y1="11.354cm" svg:x2="11.319cm" svg:y2="11.185cm">
        <text:p/>
      </draw:line>
      <draw:line text:anchor-type="page" text:anchor-page-number="0" draw:z-index="345" draw:style-name="gr5" draw:text-style-name="P11" svg:x1="11.319cm" svg:y1="11.183cm" svg:x2="11.319cm" svg:y2="11.007cm">
        <text:p/>
      </draw:line>
      <draw:line text:anchor-type="page" text:anchor-page-number="0" draw:z-index="346" draw:style-name="gr2" draw:text-style-name="P11" svg:x1="11.465cm" svg:y1="11.506cm" svg:x2="11.514cm" svg:y2="11.337cm">
        <text:p/>
      </draw:line>
      <draw:line text:anchor-type="page" text:anchor-page-number="0" draw:z-index="347" draw:style-name="gr3" draw:text-style-name="P11" svg:x1="11.513cm" svg:y1="11.333cm" svg:x2="11.513cm" svg:y2="11.157cm">
        <text:p/>
      </draw:line>
      <draw:line text:anchor-type="page" text:anchor-page-number="0" draw:z-index="348" draw:style-name="gr4" draw:text-style-name="P11" svg:x1="11.514cm" svg:y1="11.158cm" svg:x2="11.465cm" svg:y2="10.989cm">
        <text:p/>
      </draw:line>
      <draw:polyline text:anchor-type="page" text:anchor-page-number="0" draw:z-index="349" draw:style-name="gr2" draw:text-style-name="P11" svg:width="0.502cm" svg:height="0.093cm" draw:transform="rotate (2.12825448988189) translate (11.3822475711129cm 11.5518823887769cm)" svg:viewBox="0 0 503 94" draw:points="0,94 177,94 353,94 503,0">
        <text:p/>
      </draw:polyline>
      <draw:line text:anchor-type="page" text:anchor-page-number="0" draw:z-index="350" draw:style-name="gr3" draw:text-style-name="P11" svg:x1="11.117cm" svg:y1="11.126cm" svg:x2="10.986cm" svg:y2="11.008cm">
        <text:p/>
      </draw:line>
      <draw:line text:anchor-type="page" text:anchor-page-number="0" draw:z-index="351" draw:style-name="gr4" draw:text-style-name="P11" svg:x1="10.983cm" svg:y1="11.007cm" svg:x2="10.89cm" svg:y2="10.857cm">
        <text:p/>
      </draw:line>
      <draw:line text:anchor-type="page" text:anchor-page-number="0" draw:z-index="352" draw:style-name="gr2" draw:text-style-name="P11" svg:x1="11.276cm" svg:y1="11.207cm" svg:x2="11.227cm" svg:y2="11.038cm">
        <text:p/>
      </draw:line>
      <draw:line text:anchor-type="page" text:anchor-page-number="0" draw:z-index="353" draw:style-name="gr3" draw:text-style-name="P11" svg:x1="11.223cm" svg:y1="11.037cm" svg:x2="11.13cm" svg:y2="10.887cm">
        <text:p/>
      </draw:line>
      <draw:line text:anchor-type="page" text:anchor-page-number="0" draw:z-index="354" draw:style-name="gr4" draw:text-style-name="P11" svg:x1="11.132cm" svg:y1="10.887cm" svg:x2="11.001cm" svg:y2="10.769cm">
        <text:p/>
      </draw:line>
      <draw:polyline text:anchor-type="page" text:anchor-page-number="0" draw:z-index="355" draw:style-name="gr2" draw:text-style-name="P11" svg:width="0.502cm" svg:height="0.091cm" draw:transform="rotate (1.85458686316917) translate (11.1880123832552cm 11.2335706977874cm)" svg:viewBox="0 0 503 92" draw:points="0,92 176,92 353,92 503,0">
        <text:p/>
      </draw:polyline>
      <draw:line text:anchor-type="page" text:anchor-page-number="0" draw:z-index="356" draw:style-name="gr3" draw:text-style-name="P11" svg:x1="11.043cm" svg:y1="10.747cm" svg:x2="10.95cm" svg:y2="10.597cm">
        <text:p/>
      </draw:line>
      <draw:line text:anchor-type="page" text:anchor-page-number="0" draw:z-index="357" draw:style-name="gr5" draw:text-style-name="P11" svg:x1="10.953cm" svg:y1="10.599cm" svg:x2="10.904cm" svg:y2="10.43cm">
        <text:p/>
      </draw:line>
      <draw:line text:anchor-type="page" text:anchor-page-number="0" draw:z-index="358" draw:style-name="gr2" draw:text-style-name="P11" svg:x1="11.174cm" svg:y1="10.865cm" svg:x2="11.174cm" svg:y2="10.689cm">
        <text:p/>
      </draw:line>
      <draw:line text:anchor-type="page" text:anchor-page-number="0" draw:z-index="359" draw:style-name="gr3" draw:text-style-name="P11" svg:x1="11.174cm" svg:y1="10.689cm" svg:x2="11.125cm" svg:y2="10.52cm">
        <text:p/>
      </draw:line>
      <draw:line text:anchor-type="page" text:anchor-page-number="0" draw:z-index="360" draw:style-name="gr4" draw:text-style-name="P11" svg:x1="11.124cm" svg:y1="10.516cm" svg:x2="11.031cm" svg:y2="10.366cm">
        <text:p/>
      </draw:line>
      <draw:polyline text:anchor-type="page" text:anchor-page-number="0" draw:z-index="361" draw:style-name="gr2" draw:text-style-name="P11" svg:width="0.502cm" svg:height="0.092cm" draw:transform="rotate (1.5707963267949) translate (11.0825138888889cm 10.8673194444444cm)" svg:viewBox="0 0 503 93" draw:points="0,93 176,93 353,93 503,0">
        <text:p/>
      </draw:polyline>
      <draw:line text:anchor-type="page" text:anchor-page-number="0" draw:z-index="362" draw:style-name="gr3" draw:text-style-name="P11" svg:x1="11.084cm" svg:y1="10.366cm" svg:x2="11.035cm" svg:y2="10.197cm">
        <text:p/>
      </draw:line>
      <draw:line text:anchor-type="page" text:anchor-page-number="0" draw:z-index="363" draw:style-name="gr4" draw:text-style-name="P11" svg:x1="11.033cm" svg:y1="10.195cm" svg:x2="11.033cm" svg:y2="10.019cm">
        <text:p/>
      </draw:line>
      <draw:line text:anchor-type="page" text:anchor-page-number="0" draw:z-index="364" draw:style-name="gr2" draw:text-style-name="P11" svg:x1="11.178cm" svg:y1="10.518cm" svg:x2="11.227cm" svg:y2="10.349cm">
        <text:p/>
      </draw:line>
      <draw:line text:anchor-type="page" text:anchor-page-number="0" draw:z-index="365" draw:style-name="gr3" draw:text-style-name="P11" svg:x1="11.225cm" svg:y1="10.347cm" svg:x2="11.225cm" svg:y2="10.171cm">
        <text:p/>
      </draw:line>
      <draw:line text:anchor-type="page" text:anchor-page-number="0" draw:z-index="366" draw:style-name="gr5" draw:text-style-name="P11" svg:x1="11.227cm" svg:y1="10.172cm" svg:x2="11.178cm" svg:y2="10.003cm">
        <text:p/>
      </draw:line>
      <draw:polyline text:anchor-type="page" text:anchor-page-number="0" draw:z-index="367" draw:style-name="gr2" draw:text-style-name="P11" svg:width="0.501cm" svg:height="0.094cm" draw:transform="rotate (1.28700579042062) translate (11.3742458030525cm 11.4810604713928cm)" svg:viewBox="0 0 502 95" draw:points="0,95 176,95 353,95 502,0">
        <text:p/>
      </draw:polyline>
      <draw:line text:anchor-type="page" text:anchor-page-number="0" draw:z-index="368" draw:style-name="gr3" draw:text-style-name="P11" svg:x1="11.513cm" svg:y1="10.996cm" svg:x2="11.513cm" svg:y2="10.82cm">
        <text:p/>
      </draw:line>
      <draw:line text:anchor-type="page" text:anchor-page-number="0" draw:z-index="369" draw:style-name="gr5" draw:text-style-name="P11" svg:x1="11.515cm" svg:y1="10.821cm" svg:x2="11.564cm" svg:y2="10.652cm">
        <text:p/>
      </draw:line>
      <draw:line text:anchor-type="page" text:anchor-page-number="0" draw:z-index="370" draw:style-name="gr2" draw:text-style-name="P11" svg:x1="11.561cm" svg:y1="11.164cm" svg:x2="11.654cm" svg:y2="11.014cm">
        <text:p/>
      </draw:line>
      <draw:line text:anchor-type="page" text:anchor-page-number="0" draw:z-index="371" draw:style-name="gr3" draw:text-style-name="P11" svg:x1="11.658cm" svg:y1="11.017cm" svg:x2="11.707cm" svg:y2="10.848cm">
        <text:p/>
      </draw:line>
      <draw:line text:anchor-type="page" text:anchor-page-number="0" draw:z-index="372" draw:style-name="gr4" draw:text-style-name="P11" svg:x1="11.705cm" svg:y1="10.846cm" svg:x2="11.705cm" svg:y2="10.67cm">
        <text:p/>
      </draw:line>
      <draw:polyline text:anchor-type="page" text:anchor-page-number="0" draw:z-index="373" draw:style-name="gr2" draw:text-style-name="P11" svg:width="0.502cm" svg:height="0.092cm" draw:transform="rotate (1.5707963267949) translate (11.4688055555556cm 11.1671805555556cm)" svg:viewBox="0 0 503 93" draw:points="0,93 176,93 353,93 503,0">
        <text:p/>
      </draw:polyline>
      <draw:line text:anchor-type="page" text:anchor-page-number="0" draw:z-index="374" draw:style-name="gr3" draw:text-style-name="P11" svg:x1="11.47cm" svg:y1="10.666cm" svg:x2="11.421cm" svg:y2="10.497cm">
        <text:p/>
      </draw:line>
      <draw:line text:anchor-type="page" text:anchor-page-number="0" draw:z-index="375" draw:style-name="gr5" draw:text-style-name="P11" svg:x1="11.419cm" svg:y1="10.495cm" svg:x2="11.419cm" svg:y2="10.319cm">
        <text:p/>
      </draw:line>
      <draw:line text:anchor-type="page" text:anchor-page-number="0" draw:z-index="376" draw:style-name="gr2" draw:text-style-name="P11" svg:x1="11.566cm" svg:y1="10.816cm" svg:x2="11.615cm" svg:y2="10.647cm">
        <text:p/>
      </draw:line>
      <draw:line text:anchor-type="page" text:anchor-page-number="0" draw:z-index="377" draw:style-name="gr3" draw:text-style-name="P11" svg:x1="11.613cm" svg:y1="10.645cm" svg:x2="11.613cm" svg:y2="10.469cm">
        <text:p/>
      </draw:line>
      <draw:line text:anchor-type="page" text:anchor-page-number="0" draw:z-index="378" draw:style-name="gr4" draw:text-style-name="P11" svg:x1="11.615cm" svg:y1="10.47cm" svg:x2="11.566cm" svg:y2="10.301cm">
        <text:p/>
      </draw:line>
      <draw:polyline text:anchor-type="page" text:anchor-page-number="0" draw:z-index="379" draw:style-name="gr2" draw:text-style-name="P11" svg:width="0.502cm" svg:height="0.091cm" draw:transform="rotate (1.85458686316917) translate (11.477290161033cm 10.8419873644541cm)" svg:viewBox="0 0 503 92" draw:points="0,92 176,92 353,92 503,0">
        <text:p/>
      </draw:polyline>
      <draw:line text:anchor-type="page" text:anchor-page-number="0" draw:z-index="380" draw:style-name="gr3" draw:text-style-name="P11" svg:x1="11.334cm" svg:y1="10.356cm" svg:x2="11.241cm" svg:y2="10.206cm">
        <text:p/>
      </draw:line>
      <draw:line text:anchor-type="page" text:anchor-page-number="0" draw:z-index="381" draw:style-name="gr4" draw:text-style-name="P11" svg:x1="11.241cm" svg:y1="10.207cm" svg:x2="11.192cm" svg:y2="10.038cm">
        <text:p/>
      </draw:line>
      <draw:line text:anchor-type="page" text:anchor-page-number="0" draw:z-index="382" draw:style-name="gr2" draw:text-style-name="P11" svg:x1="11.464cm" svg:y1="10.47cm" svg:x2="11.464cm" svg:y2="10.294cm">
        <text:p/>
      </draw:line>
      <draw:line text:anchor-type="page" text:anchor-page-number="0" draw:z-index="383" draw:style-name="gr3" draw:text-style-name="P11" svg:x1="11.465cm" svg:y1="10.295cm" svg:x2="11.416cm" svg:y2="10.126cm">
        <text:p/>
      </draw:line>
      <draw:line text:anchor-type="page" text:anchor-page-number="0" draw:z-index="384" draw:style-name="gr5" draw:text-style-name="P11" svg:x1="11.412cm" svg:y1="10.121cm" svg:x2="11.319cm" svg:y2="9.971cm">
        <text:p/>
      </draw:line>
      <draw:polyline text:anchor-type="page" text:anchor-page-number="0" draw:z-index="385" draw:style-name="gr2" draw:text-style-name="P11" svg:width="0.501cm" svg:height="0.094cm" draw:transform="rotate (1.28700579042062) translate (10.7992180252747cm 13.4566160269484cm)" svg:viewBox="0 0 502 95" draw:points="0,95 176,95 353,95 502,0">
        <text:p/>
      </draw:polyline>
      <draw:line text:anchor-type="page" text:anchor-page-number="0" draw:z-index="386" draw:style-name="gr3" draw:text-style-name="P11" svg:x1="10.94cm" svg:y1="12.971cm" svg:x2="10.94cm" svg:y2="12.795cm">
        <text:p/>
      </draw:line>
      <draw:line text:anchor-type="page" text:anchor-page-number="0" draw:z-index="387" draw:style-name="gr5" draw:text-style-name="P11" svg:x1="10.941cm" svg:y1="12.795cm" svg:x2="10.99cm" svg:y2="12.626cm">
        <text:p/>
      </draw:line>
      <draw:line text:anchor-type="page" text:anchor-page-number="0" draw:z-index="388" draw:style-name="gr2" draw:text-style-name="P11" svg:x1="10.987cm" svg:y1="13.139cm" svg:x2="11.08cm" svg:y2="12.989cm">
        <text:p/>
      </draw:line>
      <draw:line text:anchor-type="page" text:anchor-page-number="0" draw:z-index="389" draw:style-name="gr3" draw:text-style-name="P11" svg:x1="11.084cm" svg:y1="12.992cm" svg:x2="11.133cm" svg:y2="12.823cm">
        <text:p/>
      </draw:line>
      <draw:line text:anchor-type="page" text:anchor-page-number="0" draw:z-index="390" draw:style-name="gr4" draw:text-style-name="P11" svg:x1="11.132cm" svg:y1="12.82cm" svg:x2="11.132cm" svg:y2="12.644cm">
        <text:p/>
      </draw:line>
      <draw:polyline text:anchor-type="page" text:anchor-page-number="0" draw:z-index="391" draw:style-name="gr2" draw:text-style-name="P11" svg:width="0.501cm" svg:height="0.094cm" draw:transform="rotate (1.28700579042062) translate (10.8997596919413cm 13.1179493602817cm)" svg:viewBox="0 0 502 95" draw:points="0,95 176,95 353,95 502,0">
        <text:p/>
      </draw:polyline>
      <draw:line text:anchor-type="page" text:anchor-page-number="0" draw:z-index="392" draw:style-name="gr3" draw:text-style-name="P11" svg:x1="11.038cm" svg:y1="12.633cm" svg:x2="11.038cm" svg:y2="12.457cm">
        <text:p/>
      </draw:line>
      <draw:line text:anchor-type="page" text:anchor-page-number="0" draw:z-index="393" draw:style-name="gr5" draw:text-style-name="P11" svg:x1="11.04cm" svg:y1="12.458cm" svg:x2="11.089cm" svg:y2="12.289cm">
        <text:p/>
      </draw:line>
      <draw:line text:anchor-type="page" text:anchor-page-number="0" draw:z-index="394" draw:style-name="gr2" draw:text-style-name="P11" svg:x1="11.088cm" svg:y1="12.802cm" svg:x2="11.181cm" svg:y2="12.652cm">
        <text:p/>
      </draw:line>
      <draw:line text:anchor-type="page" text:anchor-page-number="0" draw:z-index="395" draw:style-name="gr3" draw:text-style-name="P11" svg:x1="11.181cm" svg:y1="12.654cm" svg:x2="11.23cm" svg:y2="12.485cm">
        <text:p/>
      </draw:line>
      <draw:line text:anchor-type="page" text:anchor-page-number="0" draw:z-index="396" draw:style-name="gr5" draw:text-style-name="P11" svg:x1="11.231cm" svg:y1="12.483cm" svg:x2="11.231cm" svg:y2="12.307cm">
        <text:p/>
      </draw:line>
      <draw:polyline text:anchor-type="page" text:anchor-page-number="0" draw:z-index="397" draw:style-name="gr2" draw:text-style-name="P11" svg:width="0.502cm" svg:height="0.091cm" draw:transform="rotate (1.85458686316917) translate (11.001040161033cm 12.8316540311208cm)" svg:viewBox="0 0 503 92" draw:points="0,92 176,92 353,92 503,0">
        <text:p/>
      </draw:polyline>
      <draw:line text:anchor-type="page" text:anchor-page-number="0" draw:z-index="398" draw:style-name="gr3" draw:text-style-name="P11" svg:x1="10.856cm" svg:y1="12.344cm" svg:x2="10.763cm" svg:y2="12.194cm">
        <text:p/>
      </draw:line>
      <draw:line text:anchor-type="page" text:anchor-page-number="0" draw:z-index="399" draw:style-name="gr4" draw:text-style-name="P11" svg:x1="10.766cm" svg:y1="12.197cm" svg:x2="10.717cm" svg:y2="12.028cm">
        <text:p/>
      </draw:line>
      <draw:line text:anchor-type="page" text:anchor-page-number="0" draw:z-index="400" draw:style-name="gr2" draw:text-style-name="P11" svg:x1="10.987cm" svg:y1="12.463cm" svg:x2="10.987cm" svg:y2="12.287cm">
        <text:p/>
      </draw:line>
      <draw:line text:anchor-type="page" text:anchor-page-number="0" draw:z-index="401" draw:style-name="gr3" draw:text-style-name="P11" svg:x1="10.987cm" svg:y1="12.287cm" svg:x2="10.938cm" svg:y2="12.118cm">
        <text:p/>
      </draw:line>
      <draw:line text:anchor-type="page" text:anchor-page-number="0" draw:z-index="402" draw:style-name="gr5" draw:text-style-name="P11" svg:x1="10.937cm" svg:y1="12.114cm" svg:x2="10.844cm" svg:y2="11.964cm">
        <text:p/>
      </draw:line>
      <draw:polyline text:anchor-type="page" text:anchor-page-number="0" draw:z-index="403" draw:style-name="gr2" draw:text-style-name="P11" svg:width="0.502cm" svg:height="0.092cm" draw:transform="rotate (1.5707963267949) translate (10.8955416666667cm 12.4654027777778cm)" svg:viewBox="0 0 503 93" draw:points="0,93 176,93 353,93 503,0">
        <text:p/>
      </draw:polyline>
      <draw:line text:anchor-type="page" text:anchor-page-number="0" draw:z-index="404" draw:style-name="gr3" draw:text-style-name="P11" svg:x1="10.897cm" svg:y1="11.964cm" svg:x2="10.848cm" svg:y2="11.795cm">
        <text:p/>
      </draw:line>
      <draw:line text:anchor-type="page" text:anchor-page-number="0" draw:z-index="405" draw:style-name="gr4" draw:text-style-name="P11" svg:x1="10.846cm" svg:y1="11.793cm" svg:x2="10.846cm" svg:y2="11.617cm">
        <text:p/>
      </draw:line>
      <draw:line text:anchor-type="page" text:anchor-page-number="0" draw:z-index="406" draw:style-name="gr2" draw:text-style-name="P11" svg:x1="10.991cm" svg:y1="12.116cm" svg:x2="11.04cm" svg:y2="11.947cm">
        <text:p/>
      </draw:line>
      <draw:line text:anchor-type="page" text:anchor-page-number="0" draw:z-index="407" draw:style-name="gr3" draw:text-style-name="P11" svg:x1="11.038cm" svg:y1="11.945cm" svg:x2="11.038cm" svg:y2="11.769cm">
        <text:p/>
      </draw:line>
      <draw:line text:anchor-type="page" text:anchor-page-number="0" draw:z-index="408" draw:style-name="gr5" draw:text-style-name="P11" svg:x1="11.04cm" svg:y1="11.77cm" svg:x2="10.991cm" svg:y2="11.601cm">
        <text:p/>
      </draw:line>
      <draw:polyline text:anchor-type="page" text:anchor-page-number="0" draw:z-index="409" draw:style-name="gr2" draw:text-style-name="P11" svg:width="0.501cm" svg:height="0.094cm" draw:transform="rotate (1.28700579042062) translate (10.8997596919413cm 12.0878382491706cm)" svg:viewBox="0 0 502 95" draw:points="0,95 176,95 353,95 502,0">
        <text:p/>
      </draw:polyline>
      <draw:line text:anchor-type="page" text:anchor-page-number="0" draw:z-index="410" draw:style-name="gr3" draw:text-style-name="P11" svg:x1="11.038cm" svg:y1="11.601cm" svg:x2="11.038cm" svg:y2="11.425cm">
        <text:p/>
      </draw:line>
      <draw:line text:anchor-type="page" text:anchor-page-number="0" draw:z-index="411" draw:style-name="gr5" draw:text-style-name="P11" svg:x1="11.04cm" svg:y1="11.426cm" svg:x2="11.089cm" svg:y2="11.257cm">
        <text:p/>
      </draw:line>
      <draw:line text:anchor-type="page" text:anchor-page-number="0" draw:z-index="412" draw:style-name="gr2" draw:text-style-name="P11" svg:x1="11.088cm" svg:y1="11.769cm" svg:x2="11.181cm" svg:y2="11.619cm">
        <text:p/>
      </draw:line>
      <draw:line text:anchor-type="page" text:anchor-page-number="0" draw:z-index="413" draw:style-name="gr3" draw:text-style-name="P11" svg:x1="11.181cm" svg:y1="11.622cm" svg:x2="11.23cm" svg:y2="11.453cm">
        <text:p/>
      </draw:line>
      <draw:line text:anchor-type="page" text:anchor-page-number="0" draw:z-index="414" draw:style-name="gr5" draw:text-style-name="P11" svg:x1="11.231cm" svg:y1="11.451cm" svg:x2="11.231cm" svg:y2="11.275cm">
        <text:p/>
      </draw:line>
      <draw:polyline text:anchor-type="page" text:anchor-page-number="0" draw:z-index="415" draw:style-name="gr2" draw:text-style-name="P11" svg:width="0.502cm" svg:height="0.092cm" draw:transform="rotate (1.01333816370791) translate (11.0086429363054cm 12.7529544533813cm)" svg:viewBox="0 0 503 93" draw:points="0,93 177,93 353,93 503,0">
        <text:p/>
      </draw:polyline>
      <draw:line text:anchor-type="page" text:anchor-page-number="0" draw:z-index="416" draw:style-name="gr3" draw:text-style-name="P11" svg:x1="11.277cm" svg:y1="12.329cm" svg:x2="11.326cm" svg:y2="12.16cm">
        <text:p/>
      </draw:line>
      <draw:line text:anchor-type="page" text:anchor-page-number="0" draw:z-index="417" draw:style-name="gr5" draw:text-style-name="P11" svg:x1="11.322cm" svg:y1="12.157cm" svg:x2="11.415cm" svg:y2="12.007cm">
        <text:p/>
      </draw:line>
      <draw:line text:anchor-type="page" text:anchor-page-number="0" draw:z-index="418" draw:style-name="gr2" draw:text-style-name="P11" svg:x1="11.277cm" svg:y1="12.506cm" svg:x2="11.408cm" svg:y2="12.388cm">
        <text:p/>
      </draw:line>
      <draw:line text:anchor-type="page" text:anchor-page-number="0" draw:z-index="419" draw:style-name="gr3" draw:text-style-name="P11" svg:x1="11.405cm" svg:y1="12.388cm" svg:x2="11.498cm" svg:y2="12.238cm">
        <text:p/>
      </draw:line>
      <draw:line text:anchor-type="page" text:anchor-page-number="0" draw:z-index="420" draw:style-name="gr4" draw:text-style-name="P11" svg:x1="11.502cm" svg:y1="12.239cm" svg:x2="11.551cm" svg:y2="12.07cm">
        <text:p/>
      </draw:line>
      <draw:polyline text:anchor-type="page" text:anchor-page-number="0" draw:z-index="421" draw:style-name="gr2" draw:text-style-name="P11" svg:width="0.501cm" svg:height="0.094cm" draw:transform="rotate (1.28700579042062) translate (11.1855096919413cm 12.4776576936151cm)" svg:viewBox="0 0 502 95" draw:points="0,95 176,95 353,95 502,0">
        <text:p/>
      </draw:polyline>
      <draw:line text:anchor-type="page" text:anchor-page-number="0" draw:z-index="422" draw:style-name="gr3" draw:text-style-name="P11" svg:x1="11.324cm" svg:y1="11.992cm" svg:x2="11.324cm" svg:y2="11.816cm">
        <text:p/>
      </draw:line>
      <draw:line text:anchor-type="page" text:anchor-page-number="0" draw:z-index="423" draw:style-name="gr5" draw:text-style-name="P11" svg:x1="11.324cm" svg:y1="11.816cm" svg:x2="11.373cm" svg:y2="11.647cm">
        <text:p/>
      </draw:line>
      <draw:line text:anchor-type="page" text:anchor-page-number="0" draw:z-index="424" draw:style-name="gr2" draw:text-style-name="P11" svg:x1="11.372cm" svg:y1="12.16cm" svg:x2="11.465cm" svg:y2="12.01cm">
        <text:p/>
      </draw:line>
      <draw:line text:anchor-type="page" text:anchor-page-number="0" draw:z-index="425" draw:style-name="gr3" draw:text-style-name="P11" svg:x1="11.465cm" svg:y1="12.014cm" svg:x2="11.514cm" svg:y2="11.845cm">
        <text:p/>
      </draw:line>
      <draw:line text:anchor-type="page" text:anchor-page-number="0" draw:z-index="426" draw:style-name="gr5" draw:text-style-name="P11" svg:x1="11.515cm" svg:y1="11.841cm" svg:x2="11.515cm" svg:y2="11.665cm">
        <text:p/>
      </draw:line>
      <draw:polyline text:anchor-type="page" text:anchor-page-number="0" draw:z-index="427" draw:style-name="gr2" draw:text-style-name="P11" svg:width="0.502cm" svg:height="0.092cm" draw:transform="rotate (1.5707963267949) translate (11.2783055555556cm 12.1620138888889cm)" svg:viewBox="0 0 503 93" draw:points="0,93 176,93 353,93 503,0">
        <text:p/>
      </draw:polyline>
      <draw:line text:anchor-type="page" text:anchor-page-number="0" draw:z-index="428" draw:style-name="gr3" draw:text-style-name="P11" svg:x1="11.28cm" svg:y1="11.661cm" svg:x2="11.231cm" svg:y2="11.492cm">
        <text:p/>
      </draw:line>
      <draw:line text:anchor-type="page" text:anchor-page-number="0" draw:z-index="429" draw:style-name="gr5" draw:text-style-name="P11" svg:x1="11.231cm" svg:y1="11.49cm" svg:x2="11.231cm" svg:y2="11.314cm">
        <text:p/>
      </draw:line>
      <draw:line text:anchor-type="page" text:anchor-page-number="0" draw:z-index="430" draw:style-name="gr2" draw:text-style-name="P11" svg:x1="11.374cm" svg:y1="11.812cm" svg:x2="11.423cm" svg:y2="11.643cm">
        <text:p/>
      </draw:line>
      <draw:line text:anchor-type="page" text:anchor-page-number="0" draw:z-index="431" draw:style-name="gr3" draw:text-style-name="P11" svg:x1="11.421cm" svg:y1="11.641cm" svg:x2="11.421cm" svg:y2="11.465cm">
        <text:p/>
      </draw:line>
      <draw:line text:anchor-type="page" text:anchor-page-number="0" draw:z-index="432" draw:style-name="gr5" draw:text-style-name="P11" svg:x1="11.421cm" svg:y1="11.465cm" svg:x2="11.372cm" svg:y2="11.296cm">
        <text:p/>
      </draw:line>
      <draw:polyline text:anchor-type="page" text:anchor-page-number="0" draw:z-index="433" draw:style-name="gr2" draw:text-style-name="P11" svg:width="0.501cm" svg:height="0.094cm" draw:transform="rotate (1.28700579042062) translate (10.9985374697191cm 12.7792826936151cm)" svg:viewBox="0 0 502 95" draw:points="0,95 176,95 353,95 502,0">
        <text:p/>
      </draw:polyline>
      <draw:line text:anchor-type="page" text:anchor-page-number="0" draw:z-index="434" draw:style-name="gr3" draw:text-style-name="P11" svg:x1="11.137cm" svg:y1="12.294cm" svg:x2="11.137cm" svg:y2="12.118cm">
        <text:p/>
      </draw:line>
      <draw:line text:anchor-type="page" text:anchor-page-number="0" draw:z-index="435" draw:style-name="gr5" draw:text-style-name="P11" svg:x1="11.137cm" svg:y1="12.119cm" svg:x2="11.186cm" svg:y2="11.95cm">
        <text:p/>
      </draw:line>
      <draw:line text:anchor-type="page" text:anchor-page-number="0" draw:z-index="436" draw:style-name="gr2" draw:text-style-name="P11" svg:x1="11.185cm" svg:y1="12.462cm" svg:x2="11.278cm" svg:y2="12.312cm">
        <text:p/>
      </draw:line>
      <draw:line text:anchor-type="page" text:anchor-page-number="0" draw:z-index="437" draw:style-name="gr3" draw:text-style-name="P11" svg:x1="11.28cm" svg:y1="12.313cm" svg:x2="11.329cm" svg:y2="12.144cm">
        <text:p/>
      </draw:line>
      <draw:line text:anchor-type="page" text:anchor-page-number="0" draw:z-index="438" draw:style-name="gr4" draw:text-style-name="P11" svg:x1="11.329cm" svg:y1="12.142cm" svg:x2="11.329cm" svg:y2="11.966cm">
        <text:p/>
      </draw:line>
      <draw:polyline text:anchor-type="page" text:anchor-page-number="0" draw:z-index="439" draw:style-name="gr2" draw:text-style-name="P11" svg:width="0.501cm" svg:height="0.094cm" draw:transform="rotate (1.28700579042062) translate (11.095551358608cm 12.4388521380595cm)" svg:viewBox="0 0 502 95" draw:points="0,95 176,95 353,95 502,0">
        <text:p/>
      </draw:polyline>
      <draw:line text:anchor-type="page" text:anchor-page-number="0" draw:z-index="440" draw:style-name="gr3" draw:text-style-name="P11" svg:x1="11.234cm" svg:y1="11.955cm" svg:x2="11.234cm" svg:y2="11.779cm">
        <text:p/>
      </draw:line>
      <draw:line text:anchor-type="page" text:anchor-page-number="0" draw:z-index="441" draw:style-name="gr5" draw:text-style-name="P11" svg:x1="11.234cm" svg:y1="11.779cm" svg:x2="11.283cm" svg:y2="11.61cm">
        <text:p/>
      </draw:line>
      <draw:line text:anchor-type="page" text:anchor-page-number="0" draw:z-index="442" draw:style-name="gr2" draw:text-style-name="P11" svg:x1="11.284cm" svg:y1="12.123cm" svg:x2="11.377cm" svg:y2="11.973cm">
        <text:p/>
      </draw:line>
      <draw:line text:anchor-type="page" text:anchor-page-number="0" draw:z-index="443" draw:style-name="gr3" draw:text-style-name="P11" svg:x1="11.381cm" svg:y1="11.976cm" svg:x2="11.43cm" svg:y2="11.807cm">
        <text:p/>
      </draw:line>
      <draw:line text:anchor-type="page" text:anchor-page-number="0" draw:z-index="444" draw:style-name="gr5" draw:text-style-name="P11" svg:x1="11.428cm" svg:y1="11.804cm" svg:x2="11.428cm" svg:y2="11.628cm">
        <text:p/>
      </draw:line>
      <draw:polyline text:anchor-type="page" text:anchor-page-number="0" draw:z-index="445" draw:style-name="gr2" draw:text-style-name="P11" svg:width="0.502cm" svg:height="0.091cm" draw:transform="rotate (1.85458686316917) translate (11.1985957165886cm 12.1543206977874cm)" svg:viewBox="0 0 503 92" draw:points="0,92 176,92 353,92 503,0">
        <text:p/>
      </draw:polyline>
      <draw:line text:anchor-type="page" text:anchor-page-number="0" draw:z-index="446" draw:style-name="gr3" draw:text-style-name="P11" svg:x1="11.057cm" svg:y1="11.668cm" svg:x2="10.964cm" svg:y2="11.518cm">
        <text:p/>
      </draw:line>
      <draw:line text:anchor-type="page" text:anchor-page-number="0" draw:z-index="447" draw:style-name="gr4" draw:text-style-name="P11" svg:x1="10.966cm" svg:y1="11.521cm" svg:x2="10.917cm" svg:y2="11.352cm">
        <text:p/>
      </draw:line>
      <draw:line text:anchor-type="page" text:anchor-page-number="0" draw:z-index="448" draw:style-name="gr2" draw:text-style-name="P11" svg:x1="11.187cm" svg:y1="11.786cm" svg:x2="11.187cm" svg:y2="11.61cm">
        <text:p/>
      </draw:line>
      <draw:line text:anchor-type="page" text:anchor-page-number="0" draw:z-index="449" draw:style-name="gr3" draw:text-style-name="P11" svg:x1="11.188cm" svg:y1="11.611cm" svg:x2="11.139cm" svg:y2="11.442cm">
        <text:p/>
      </draw:line>
      <draw:line text:anchor-type="page" text:anchor-page-number="0" draw:z-index="450" draw:style-name="gr5" draw:text-style-name="P11" svg:x1="11.135cm" svg:y1="11.439cm" svg:x2="11.042cm" svg:y2="11.289cm">
        <text:p/>
      </draw:line>
      <draw:polyline text:anchor-type="page" text:anchor-page-number="0" draw:z-index="451" draw:style-name="gr2" draw:text-style-name="P11" svg:width="0.502cm" svg:height="0.092cm" draw:transform="rotate (1.5707963267949) translate (11.0948611111111cm 11.7880694444444cm)" svg:viewBox="0 0 503 93" draw:points="0,93 176,93 353,93 503,0">
        <text:p/>
      </draw:polyline>
      <draw:line text:anchor-type="page" text:anchor-page-number="0" draw:z-index="452" draw:style-name="gr3" draw:text-style-name="P11" svg:x1="11.096cm" svg:y1="11.287cm" svg:x2="11.047cm" svg:y2="11.118cm">
        <text:p/>
      </draw:line>
      <draw:line text:anchor-type="page" text:anchor-page-number="0" draw:z-index="453" draw:style-name="gr5" draw:text-style-name="P11" svg:x1="11.045cm" svg:y1="11.116cm" svg:x2="11.045cm" svg:y2="10.94cm">
        <text:p/>
      </draw:line>
      <draw:line text:anchor-type="page" text:anchor-page-number="0" draw:z-index="454" draw:style-name="gr2" draw:text-style-name="P11" svg:x1="11.192cm" svg:y1="11.435cm" svg:x2="11.241cm" svg:y2="11.266cm">
        <text:p/>
      </draw:line>
      <draw:line text:anchor-type="page" text:anchor-page-number="0" draw:z-index="455" draw:style-name="gr3" draw:text-style-name="P11" svg:x1="11.24cm" svg:y1="11.264cm" svg:x2="11.24cm" svg:y2="11.088cm">
        <text:p/>
      </draw:line>
      <draw:line text:anchor-type="page" text:anchor-page-number="0" draw:z-index="456" draw:style-name="gr5" draw:text-style-name="P11" svg:x1="11.241cm" svg:y1="11.089cm" svg:x2="11.192cm" svg:y2="10.92cm">
        <text:p/>
      </draw:line>
      <draw:polyline text:anchor-type="page" text:anchor-page-number="0" draw:z-index="457" draw:style-name="gr2" draw:text-style-name="P11" svg:width="0.501cm" svg:height="0.094cm" draw:transform="rotate (1.28700579042062) translate (11.1026069141636cm 11.4087410269484cm)" svg:viewBox="0 0 502 95" draw:points="0,95 176,95 353,95 502,0">
        <text:p/>
      </draw:polyline>
      <draw:line text:anchor-type="page" text:anchor-page-number="0" draw:z-index="458" draw:style-name="gr3" draw:text-style-name="P11" svg:x1="11.241cm" svg:y1="10.922cm" svg:x2="11.241cm" svg:y2="10.746cm">
        <text:p/>
      </draw:line>
      <draw:line text:anchor-type="page" text:anchor-page-number="0" draw:z-index="459" draw:style-name="gr4" draw:text-style-name="P11" svg:x1="11.241cm" svg:y1="10.747cm" svg:x2="11.29cm" svg:y2="10.578cm">
        <text:p/>
      </draw:line>
      <draw:line text:anchor-type="page" text:anchor-page-number="0" draw:z-index="460" draw:style-name="gr2" draw:text-style-name="P11" svg:x1="11.291cm" svg:y1="11.091cm" svg:x2="11.384cm" svg:y2="10.941cm">
        <text:p/>
      </draw:line>
      <draw:line text:anchor-type="page" text:anchor-page-number="0" draw:z-index="461" draw:style-name="gr3" draw:text-style-name="P11" svg:x1="11.388cm" svg:y1="10.943cm" svg:x2="11.437cm" svg:y2="10.774cm">
        <text:p/>
      </draw:line>
      <draw:line text:anchor-type="page" text:anchor-page-number="0" draw:z-index="462" draw:style-name="gr5" draw:text-style-name="P11" svg:x1="11.435cm" svg:y1="10.772cm" svg:x2="11.435cm" svg:y2="10.596cm">
        <text:p/>
      </draw:line>
      <draw:polyline text:anchor-type="page" text:anchor-page-number="0" draw:z-index="463" draw:style-name="gr2" draw:text-style-name="P11" svg:width="0.502cm" svg:height="0.092cm" draw:transform="rotate (1.01333816370791) translate (11.2079623807499cm 12.0773850089369cm)" svg:viewBox="0 0 503 93" draw:points="0,93 177,93 353,93 503,0">
        <text:p/>
      </draw:polyline>
      <draw:line text:anchor-type="page" text:anchor-page-number="0" draw:z-index="464" draw:style-name="gr3" draw:text-style-name="P11" svg:x1="11.478cm" svg:y1="11.652cm" svg:x2="11.527cm" svg:y2="11.483cm">
        <text:p/>
      </draw:line>
      <draw:line text:anchor-type="page" text:anchor-page-number="0" draw:z-index="465" draw:style-name="gr4" draw:text-style-name="P11" svg:x1="11.523cm" svg:y1="11.479cm" svg:x2="11.616cm" svg:y2="11.329cm">
        <text:p/>
      </draw:line>
      <draw:line text:anchor-type="page" text:anchor-page-number="0" draw:z-index="466" draw:style-name="gr2" draw:text-style-name="P11" svg:x1="11.478cm" svg:y1="11.83cm" svg:x2="11.609cm" svg:y2="11.712cm">
        <text:p/>
      </draw:line>
      <draw:line text:anchor-type="page" text:anchor-page-number="0" draw:z-index="467" draw:style-name="gr3" draw:text-style-name="P11" svg:x1="11.606cm" svg:y1="11.711cm" svg:x2="11.699cm" svg:y2="11.561cm">
        <text:p/>
      </draw:line>
      <draw:line text:anchor-type="page" text:anchor-page-number="0" draw:z-index="468" draw:style-name="gr4" draw:text-style-name="P11" svg:x1="11.703cm" svg:y1="11.562cm" svg:x2="11.752cm" svg:y2="11.393cm">
        <text:p/>
      </draw:line>
      <draw:polyline text:anchor-type="page" text:anchor-page-number="0" draw:z-index="469" draw:style-name="gr2" draw:text-style-name="P11" svg:width="0.501cm" svg:height="0.094cm" draw:transform="rotate (1.28700579042062) translate (11.3883569141636cm 11.8038521380595cm)" svg:viewBox="0 0 502 95" draw:points="0,95 176,95 353,95 502,0">
        <text:p/>
      </draw:polyline>
      <draw:line text:anchor-type="page" text:anchor-page-number="0" draw:z-index="470" draw:style-name="gr3" draw:text-style-name="P11" svg:x1="11.529cm" svg:y1="11.32cm" svg:x2="11.529cm" svg:y2="11.144cm">
        <text:p/>
      </draw:line>
      <draw:line text:anchor-type="page" text:anchor-page-number="0" draw:z-index="471" draw:style-name="gr5" draw:text-style-name="P11" svg:x1="11.529cm" svg:y1="11.144cm" svg:x2="11.578cm" svg:y2="10.975cm">
        <text:p/>
      </draw:line>
      <draw:line text:anchor-type="page" text:anchor-page-number="0" draw:z-index="472" draw:style-name="gr2" draw:text-style-name="P11" svg:x1="11.575cm" svg:y1="11.488cm" svg:x2="11.668cm" svg:y2="11.338cm">
        <text:p/>
      </draw:line>
      <draw:line text:anchor-type="page" text:anchor-page-number="0" draw:z-index="473" draw:style-name="gr3" draw:text-style-name="P11" svg:x1="11.672cm" svg:y1="11.341cm" svg:x2="11.721cm" svg:y2="11.172cm">
        <text:p/>
      </draw:line>
      <draw:line text:anchor-type="page" text:anchor-page-number="0" draw:z-index="474" draw:style-name="gr5" draw:text-style-name="P11" svg:x1="11.719cm" svg:y1="11.169cm" svg:x2="11.719cm" svg:y2="10.993cm">
        <text:p/>
      </draw:line>
      <draw:polyline text:anchor-type="page" text:anchor-page-number="0" draw:z-index="475" draw:style-name="gr2" draw:text-style-name="P11" svg:width="0.502cm" svg:height="0.092cm" draw:transform="rotate (1.5707963267949) translate (11.4846805555556cm 11.4917361111111cm)" svg:viewBox="0 0 503 93" draw:points="0,93 176,93 353,93 503,0">
        <text:p/>
      </draw:polyline>
      <draw:line text:anchor-type="page" text:anchor-page-number="0" draw:z-index="476" draw:style-name="gr3" draw:text-style-name="P11" svg:x1="11.486cm" svg:y1="10.99cm" svg:x2="11.437cm" svg:y2="10.821cm">
        <text:p/>
      </draw:line>
      <draw:line text:anchor-type="page" text:anchor-page-number="0" draw:z-index="477" draw:style-name="gr5" draw:text-style-name="P11" svg:x1="11.435cm" svg:y1="10.818cm" svg:x2="11.435cm" svg:y2="10.642cm">
        <text:p/>
      </draw:line>
      <draw:line text:anchor-type="page" text:anchor-page-number="0" draw:z-index="478" draw:style-name="gr2" draw:text-style-name="P11" svg:x1="11.578cm" svg:y1="11.142cm" svg:x2="11.627cm" svg:y2="10.973cm">
        <text:p/>
      </draw:line>
      <draw:line text:anchor-type="page" text:anchor-page-number="0" draw:z-index="479" draw:style-name="gr3" draw:text-style-name="P11" svg:x1="11.628cm" svg:y1="10.971cm" svg:x2="11.628cm" svg:y2="10.795cm">
        <text:p/>
      </draw:line>
      <draw:line text:anchor-type="page" text:anchor-page-number="0" draw:z-index="480" draw:style-name="gr4" draw:text-style-name="P11" svg:x1="11.629cm" svg:y1="10.796cm" svg:x2="11.58cm" svg:y2="10.627cm">
        <text:p/>
      </draw:line>
      <draw:polyline text:anchor-type="page" text:anchor-page-number="0" draw:z-index="481" draw:style-name="gr2" draw:text-style-name="P11" svg:width="0.502cm" svg:height="0.091cm" draw:transform="rotate (1.85458686316917) translate (11.2021234943663cm 12.1560845866763cm)" svg:viewBox="0 0 503 92" draw:points="0,92 176,92 353,92 503,0">
        <text:p/>
      </draw:polyline>
      <draw:line text:anchor-type="page" text:anchor-page-number="0" draw:z-index="482" draw:style-name="gr3" draw:text-style-name="P11" svg:x1="11.057cm" svg:y1="11.668cm" svg:x2="10.964cm" svg:y2="11.518cm">
        <text:p/>
      </draw:line>
      <draw:line text:anchor-type="page" text:anchor-page-number="0" draw:z-index="483" draw:style-name="gr4" draw:text-style-name="P11" svg:x1="10.967cm" svg:y1="11.521cm" svg:x2="10.918cm" svg:y2="11.352cm">
        <text:p/>
      </draw:line>
      <draw:line text:anchor-type="page" text:anchor-page-number="0" draw:z-index="484" draw:style-name="gr2" draw:text-style-name="P11" svg:x1="11.188cm" svg:y1="11.786cm" svg:x2="11.188cm" svg:y2="11.61cm">
        <text:p/>
      </draw:line>
      <draw:line text:anchor-type="page" text:anchor-page-number="0" draw:z-index="485" draw:style-name="gr3" draw:text-style-name="P11" svg:x1="11.19cm" svg:y1="11.611cm" svg:x2="11.141cm" svg:y2="11.442cm">
        <text:p/>
      </draw:line>
      <draw:line text:anchor-type="page" text:anchor-page-number="0" draw:z-index="486" draw:style-name="gr5" draw:text-style-name="P11" svg:x1="11.137cm" svg:y1="11.439cm" svg:x2="11.044cm" svg:y2="11.289cm">
        <text:p/>
      </draw:line>
      <draw:polyline text:anchor-type="page" text:anchor-page-number="0" draw:z-index="487" draw:style-name="gr2" draw:text-style-name="P11" svg:width="0.502cm" svg:height="0.091cm" draw:transform="rotate (1.85458686316917) translate (11.1051096054774cm 11.8156540311208cm)" svg:viewBox="0 0 503 92" draw:points="0,92 176,92 353,92 503,0">
        <text:p/>
      </draw:polyline>
      <draw:line text:anchor-type="page" text:anchor-page-number="0" draw:z-index="488" draw:style-name="gr3" draw:text-style-name="P11" svg:x1="10.96cm" svg:y1="11.328cm" svg:x2="10.867cm" svg:y2="11.178cm">
        <text:p/>
      </draw:line>
      <draw:line text:anchor-type="page" text:anchor-page-number="0" draw:z-index="489" draw:style-name="gr5" draw:text-style-name="P11" svg:x1="10.87cm" svg:y1="11.181cm" svg:x2="10.821cm" svg:y2="11.012cm">
        <text:p/>
      </draw:line>
      <draw:line text:anchor-type="page" text:anchor-page-number="0" draw:z-index="490" draw:style-name="gr2" draw:text-style-name="P11" svg:x1="11.091cm" svg:y1="11.447cm" svg:x2="11.091cm" svg:y2="11.271cm">
        <text:p/>
      </draw:line>
      <draw:line text:anchor-type="page" text:anchor-page-number="0" draw:z-index="491" draw:style-name="gr3" draw:text-style-name="P11" svg:x1="11.093cm" svg:y1="11.271cm" svg:x2="11.044cm" svg:y2="11.102cm">
        <text:p/>
      </draw:line>
      <draw:line text:anchor-type="page" text:anchor-page-number="0" draw:z-index="492" draw:style-name="gr5" draw:text-style-name="P11" svg:x1="11.04cm" svg:y1="11.098cm" svg:x2="10.947cm" svg:y2="10.948cm">
        <text:p/>
      </draw:line>
      <draw:polyline text:anchor-type="page" text:anchor-page-number="0" draw:z-index="493" draw:style-name="gr2" draw:text-style-name="P11" svg:width="0.499cm" svg:height="0.093cm" draw:transform="rotate (2.40576184094898) translate (11.0318954179963cm 11.5189417608923cm)" svg:viewBox="0 0 500 94" draw:points="0,94 176,94 352,94 500,0">
        <text:p/>
      </draw:polyline>
      <draw:line text:anchor-type="page" text:anchor-page-number="0" draw:z-index="494" draw:style-name="gr3" draw:text-style-name="P11" svg:x1="10.659cm" svg:y1="11.183cm" svg:x2="10.5cm" svg:y2="11.105cm">
        <text:p/>
      </draw:line>
      <draw:line text:anchor-type="page" text:anchor-page-number="0" draw:z-index="495" draw:style-name="gr5" draw:text-style-name="P11" svg:x1="10.501cm" svg:y1="11.107cm" svg:x2="10.37cm" svg:y2="10.989cm">
        <text:p/>
      </draw:line>
      <draw:line text:anchor-type="page" text:anchor-page-number="0" draw:z-index="496" draw:style-name="gr2" draw:text-style-name="P11" svg:x1="10.833cm" svg:y1="11.215cm" svg:x2="10.74cm" svg:y2="11.065cm">
        <text:p/>
      </draw:line>
      <draw:line text:anchor-type="page" text:anchor-page-number="0" draw:z-index="497" draw:style-name="gr3" draw:text-style-name="P11" svg:x1="10.741cm" svg:y1="11.065cm" svg:x2="10.61cm" svg:y2="10.947cm">
        <text:p/>
      </draw:line>
      <draw:line text:anchor-type="page" text:anchor-page-number="0" draw:z-index="498" draw:style-name="gr4" draw:text-style-name="P11" svg:x1="10.61cm" svg:y1="10.947cm" svg:x2="10.451cm" svg:y2="10.869cm">
        <text:p/>
      </draw:line>
      <draw:polyline text:anchor-type="page" text:anchor-page-number="0" draw:z-index="499" draw:style-name="gr2" draw:text-style-name="P11" svg:width="0.502cm" svg:height="0.093cm" draw:transform="rotate (2.12825448988189) translate (10.7543031266684cm 11.264368499888cm)" svg:viewBox="0 0 503 94" draw:points="0,94 177,94 353,94 503,0">
        <text:p/>
      </draw:polyline>
      <draw:line text:anchor-type="page" text:anchor-page-number="0" draw:z-index="500" draw:style-name="gr3" draw:text-style-name="P11" svg:x1="10.489cm" svg:y1="10.839cm" svg:x2="10.358cm" svg:y2="10.721cm">
        <text:p/>
      </draw:line>
      <draw:line text:anchor-type="page" text:anchor-page-number="0" draw:z-index="501" draw:style-name="gr5" draw:text-style-name="P11" svg:x1="10.355cm" svg:y1="10.719cm" svg:x2="10.262cm" svg:y2="10.569cm">
        <text:p/>
      </draw:line>
      <draw:line text:anchor-type="page" text:anchor-page-number="0" draw:z-index="502" draw:style-name="gr2" draw:text-style-name="P11" svg:x1="10.65cm" svg:y1="10.918cm" svg:x2="10.601cm" svg:y2="10.749cm">
        <text:p/>
      </draw:line>
      <draw:line text:anchor-type="page" text:anchor-page-number="0" draw:z-index="503" draw:style-name="gr3" draw:text-style-name="P11" svg:x1="10.597cm" svg:y1="10.746cm" svg:x2="10.504cm" svg:y2="10.596cm">
        <text:p/>
      </draw:line>
      <draw:line text:anchor-type="page" text:anchor-page-number="0" draw:z-index="504" draw:style-name="gr5" draw:text-style-name="P11" svg:x1="10.506cm" svg:y1="10.597cm" svg:x2="10.375cm" svg:y2="10.479cm">
        <text:p/>
      </draw:line>
      <draw:polyline text:anchor-type="page" text:anchor-page-number="0" draw:z-index="505" draw:style-name="gr2" draw:text-style-name="P11" svg:width="0.502cm" svg:height="0.091cm" draw:transform="rotate (1.85458686316917) translate (10.5618318276997cm 10.9442929200096cm)" svg:viewBox="0 0 503 92" draw:points="0,92 176,92 353,92 503,0">
        <text:p/>
      </draw:polyline>
      <draw:line text:anchor-type="page" text:anchor-page-number="0" draw:z-index="506" draw:style-name="gr3" draw:text-style-name="P11" svg:x1="10.415cm" svg:y1="10.46cm" svg:x2="10.322cm" svg:y2="10.31cm">
        <text:p/>
      </draw:line>
      <draw:line text:anchor-type="page" text:anchor-page-number="0" draw:z-index="507" draw:style-name="gr5" draw:text-style-name="P11" svg:x1="10.325cm" svg:y1="10.311cm" svg:x2="10.276cm" svg:y2="10.142cm">
        <text:p/>
      </draw:line>
      <draw:line text:anchor-type="page" text:anchor-page-number="0" draw:z-index="508" draw:style-name="gr2" draw:text-style-name="P11" svg:x1="10.55cm" svg:y1="10.576cm" svg:x2="10.55cm" svg:y2="10.4cm">
        <text:p/>
      </draw:line>
      <draw:line text:anchor-type="page" text:anchor-page-number="0" draw:z-index="509" draw:style-name="gr3" draw:text-style-name="P11" svg:x1="10.549cm" svg:y1="10.401cm" svg:x2="10.5cm" svg:y2="10.232cm">
        <text:p/>
      </draw:line>
      <draw:line text:anchor-type="page" text:anchor-page-number="0" draw:z-index="510" draw:style-name="gr5" draw:text-style-name="P11" svg:x1="10.498cm" svg:y1="10.229cm" svg:x2="10.405cm" svg:y2="10.079cm">
        <text:p/>
      </draw:line>
      <draw:polyline text:anchor-type="page" text:anchor-page-number="0" draw:z-index="511" draw:style-name="gr2" draw:text-style-name="P11" svg:width="0.502cm" svg:height="0.092cm" draw:transform="rotate (1.5707963267949) translate (11.0031388888889cm 11.4476388888889cm)" svg:viewBox="0 0 503 93" draw:points="0,93 176,93 353,93 503,0">
        <text:p/>
      </draw:polyline>
      <draw:line text:anchor-type="page" text:anchor-page-number="0" draw:z-index="512" draw:style-name="gr3" draw:text-style-name="P11" svg:x1="11.003cm" svg:y1="10.946cm" svg:x2="10.954cm" svg:y2="10.777cm">
        <text:p/>
      </draw:line>
      <draw:line text:anchor-type="page" text:anchor-page-number="0" draw:z-index="513" draw:style-name="gr5" draw:text-style-name="P11" svg:x1="10.954cm" svg:y1="10.775cm" svg:x2="10.954cm" svg:y2="10.599cm">
        <text:p/>
      </draw:line>
      <draw:line text:anchor-type="page" text:anchor-page-number="0" draw:z-index="514" draw:style-name="gr2" draw:text-style-name="P11" svg:x1="11.097cm" svg:y1="11.098cm" svg:x2="11.146cm" svg:y2="10.929cm">
        <text:p/>
      </draw:line>
      <draw:line text:anchor-type="page" text:anchor-page-number="0" draw:z-index="515" draw:style-name="gr3" draw:text-style-name="P11" svg:x1="11.144cm" svg:y1="10.927cm" svg:x2="11.144cm" svg:y2="10.751cm">
        <text:p/>
      </draw:line>
      <draw:line text:anchor-type="page" text:anchor-page-number="0" draw:z-index="516" draw:style-name="gr4" draw:text-style-name="P11" svg:x1="11.144cm" svg:y1="10.752cm" svg:x2="11.095cm" svg:y2="10.583cm">
        <text:p/>
      </draw:line>
      <draw:polyline text:anchor-type="page" text:anchor-page-number="0" draw:z-index="517" draw:style-name="gr2" draw:text-style-name="P11" svg:width="0.502cm" svg:height="0.091cm" draw:transform="rotate (1.85458686316917) translate (11.0098596054774cm 11.1242095866763cm)" svg:viewBox="0 0 503 92" draw:points="0,92 176,92 353,92 503,0">
        <text:p/>
      </draw:polyline>
      <draw:line text:anchor-type="page" text:anchor-page-number="0" draw:z-index="518" draw:style-name="gr3" draw:text-style-name="P11" svg:x1="10.865cm" svg:y1="10.636cm" svg:x2="10.772cm" svg:y2="10.486cm">
        <text:p/>
      </draw:line>
      <draw:line text:anchor-type="page" text:anchor-page-number="0" draw:z-index="519" draw:style-name="gr4" draw:text-style-name="P11" svg:x1="10.775cm" svg:y1="10.49cm" svg:x2="10.726cm" svg:y2="10.321cm">
        <text:p/>
      </draw:line>
      <draw:line text:anchor-type="page" text:anchor-page-number="0" draw:z-index="520" draw:style-name="gr2" draw:text-style-name="P11" svg:x1="10.998cm" svg:y1="10.754cm" svg:x2="10.998cm" svg:y2="10.578cm">
        <text:p/>
      </draw:line>
      <draw:line text:anchor-type="page" text:anchor-page-number="0" draw:z-index="521" draw:style-name="gr3" draw:text-style-name="P11" svg:x1="10.997cm" svg:y1="10.579cm" svg:x2="10.948cm" svg:y2="10.41cm">
        <text:p/>
      </draw:line>
      <draw:line text:anchor-type="page" text:anchor-page-number="0" draw:z-index="522" draw:style-name="gr5" draw:text-style-name="P11" svg:x1="10.946cm" svg:y1="10.405cm" svg:x2="10.853cm" svg:y2="10.255cm">
        <text:p/>
      </draw:line>
      <draw:polyline text:anchor-type="page" text:anchor-page-number="0" draw:z-index="523" draw:style-name="gr2" draw:text-style-name="P11" svg:width="0.502cm" svg:height="0.093cm" draw:transform="rotate (2.12825448988189) translate (10.9183447933351cm 10.803993499888cm)" svg:viewBox="0 0 503 94" draw:points="0,94 177,94 353,94 503,0">
        <text:p/>
      </draw:polyline>
      <draw:line text:anchor-type="page" text:anchor-page-number="0" draw:z-index="524" draw:style-name="gr3" draw:text-style-name="P11" svg:x1="10.653cm" svg:y1="10.379cm" svg:x2="10.522cm" svg:y2="10.261cm">
        <text:p/>
      </draw:line>
      <draw:line text:anchor-type="page" text:anchor-page-number="0" draw:z-index="525" draw:style-name="gr5" draw:text-style-name="P11" svg:x1="10.521cm" svg:y1="10.259cm" svg:x2="10.428cm" svg:y2="10.109cm">
        <text:p/>
      </draw:line>
      <draw:line text:anchor-type="page" text:anchor-page-number="0" draw:z-index="526" draw:style-name="gr2" draw:text-style-name="P11" svg:x1="10.814cm" svg:y1="10.458cm" svg:x2="10.765cm" svg:y2="10.289cm">
        <text:p/>
      </draw:line>
      <draw:line text:anchor-type="page" text:anchor-page-number="0" draw:z-index="527" draw:style-name="gr3" draw:text-style-name="P11" svg:x1="10.761cm" svg:y1="10.285cm" svg:x2="10.668cm" svg:y2="10.135cm">
        <text:p/>
      </draw:line>
      <draw:line text:anchor-type="page" text:anchor-page-number="0" draw:z-index="528" draw:style-name="gr4" draw:text-style-name="P11" svg:x1="10.67cm" svg:y1="10.137cm" svg:x2="10.539cm" svg:y2="10.019cm">
        <text:p/>
      </draw:line>
      <draw:polyline text:anchor-type="page" text:anchor-page-number="0" draw:z-index="529" draw:style-name="gr2" draw:text-style-name="P11" svg:width="0.502cm" svg:height="0.092cm" draw:transform="rotate (1.5707963267949) translate (11.0049027777778cm 11.4511666666667cm)" svg:viewBox="0 0 503 93" draw:points="0,93 176,93 353,93 503,0">
        <text:p/>
      </draw:polyline>
      <draw:line text:anchor-type="page" text:anchor-page-number="0" draw:z-index="530" draw:style-name="gr3" draw:text-style-name="P11" svg:x1="11.006cm" svg:y1="10.95cm" svg:x2="10.957cm" svg:y2="10.781cm">
        <text:p/>
      </draw:line>
      <draw:line text:anchor-type="page" text:anchor-page-number="0" draw:z-index="531" draw:style-name="gr4" draw:text-style-name="P11" svg:x1="10.956cm" svg:y1="10.779cm" svg:x2="10.956cm" svg:y2="10.603cm">
        <text:p/>
      </draw:line>
      <draw:line text:anchor-type="page" text:anchor-page-number="0" draw:z-index="532" draw:style-name="gr2" draw:text-style-name="P11" svg:x1="11.1cm" svg:y1="11.1cm" svg:x2="11.149cm" svg:y2="10.931cm">
        <text:p/>
      </draw:line>
      <draw:line text:anchor-type="page" text:anchor-page-number="0" draw:z-index="533" draw:style-name="gr3" draw:text-style-name="P11" svg:x1="11.15cm" svg:y1="10.929cm" svg:x2="11.15cm" svg:y2="10.753cm">
        <text:p/>
      </draw:line>
      <draw:line text:anchor-type="page" text:anchor-page-number="0" draw:z-index="534" draw:style-name="gr5" draw:text-style-name="P11" svg:x1="11.149cm" svg:y1="10.754cm" svg:x2="11.1cm" svg:y2="10.585cm">
        <text:p/>
      </draw:line>
      <draw:polyline text:anchor-type="page" text:anchor-page-number="0" draw:z-index="535" draw:style-name="gr2" draw:text-style-name="P11" svg:width="0.502cm" svg:height="0.092cm" draw:transform="rotate (1.5707963267949) translate (11.0049027777778cm 11.0983888888889cm)" svg:viewBox="0 0 503 93" draw:points="0,93 176,93 353,93 503,0">
        <text:p/>
      </draw:polyline>
      <draw:line text:anchor-type="page" text:anchor-page-number="0" draw:z-index="536" draw:style-name="gr3" draw:text-style-name="P11" svg:x1="11.006cm" svg:y1="10.597cm" svg:x2="10.957cm" svg:y2="10.428cm">
        <text:p/>
      </draw:line>
      <draw:line text:anchor-type="page" text:anchor-page-number="0" draw:z-index="537" draw:style-name="gr4" draw:text-style-name="P11" svg:x1="10.956cm" svg:y1="10.426cm" svg:x2="10.956cm" svg:y2="10.25cm">
        <text:p/>
      </draw:line>
      <draw:line text:anchor-type="page" text:anchor-page-number="0" draw:z-index="538" draw:style-name="gr2" draw:text-style-name="P11" svg:x1="11.1cm" svg:y1="10.749cm" svg:x2="11.149cm" svg:y2="10.58cm">
        <text:p/>
      </draw:line>
      <draw:line text:anchor-type="page" text:anchor-page-number="0" draw:z-index="539" draw:style-name="gr3" draw:text-style-name="P11" svg:x1="11.15cm" svg:y1="10.578cm" svg:x2="11.15cm" svg:y2="10.402cm">
        <text:p/>
      </draw:line>
      <draw:line text:anchor-type="page" text:anchor-page-number="0" draw:z-index="540" draw:style-name="gr5" draw:text-style-name="P11" svg:x1="11.151cm" svg:y1="10.403cm" svg:x2="11.102cm" svg:y2="10.234cm">
        <text:p/>
      </draw:line>
      <draw:polyline text:anchor-type="page" text:anchor-page-number="0" draw:z-index="541" draw:style-name="gr2" draw:text-style-name="P11" svg:width="0.502cm" svg:height="0.093cm" draw:transform="rotate (2.12825448988189) translate (11.0206503488907cm 10.7951740554436cm)" svg:viewBox="0 0 503 94" draw:points="0,94 177,94 353,94 503,0">
        <text:p/>
      </draw:polyline>
      <draw:line text:anchor-type="page" text:anchor-page-number="0" draw:z-index="542" draw:style-name="gr3" draw:text-style-name="P11" svg:x1="10.757cm" svg:y1="10.368cm" svg:x2="10.626cm" svg:y2="10.25cm">
        <text:p/>
      </draw:line>
      <draw:line text:anchor-type="page" text:anchor-page-number="0" draw:z-index="543" draw:style-name="gr5" draw:text-style-name="P11" svg:x1="10.625cm" svg:y1="10.248cm" svg:x2="10.532cm" svg:y2="10.098cm">
        <text:p/>
      </draw:line>
      <draw:line text:anchor-type="page" text:anchor-page-number="0" draw:z-index="544" draw:style-name="gr2" draw:text-style-name="P11" svg:x1="10.918cm" svg:y1="10.447cm" svg:x2="10.869cm" svg:y2="10.278cm">
        <text:p/>
      </draw:line>
      <draw:line text:anchor-type="page" text:anchor-page-number="0" draw:z-index="545" draw:style-name="gr3" draw:text-style-name="P11" svg:x1="10.865cm" svg:y1="10.275cm" svg:x2="10.772cm" svg:y2="10.125cm">
        <text:p/>
      </draw:line>
      <draw:line text:anchor-type="page" text:anchor-page-number="0" draw:z-index="546" draw:style-name="gr5" draw:text-style-name="P11" svg:x1="10.774cm" svg:y1="10.126cm" svg:x2="10.643cm" svg:y2="10.008cm">
        <text:p/>
      </draw:line>
      <draw:polyline text:anchor-type="page" text:anchor-page-number="0" draw:z-index="547" draw:style-name="gr2" draw:text-style-name="P11" svg:width="0.502cm" svg:height="0.091cm" draw:transform="rotate (1.85458686316917) translate (10.8299429388108cm 10.4733345866763cm)" svg:viewBox="0 0 503 92" draw:points="0,92 176,92 353,92 503,0">
        <text:p/>
      </draw:polyline>
      <draw:line text:anchor-type="page" text:anchor-page-number="0" draw:z-index="548" draw:style-name="gr3" draw:text-style-name="P11" svg:x1="10.685cm" svg:y1="9.987cm" svg:x2="10.592cm" svg:y2="9.837cm">
        <text:p/>
      </draw:line>
      <draw:line text:anchor-type="page" text:anchor-page-number="0" draw:z-index="549" draw:style-name="gr5" draw:text-style-name="P11" svg:x1="10.595cm" svg:y1="9.84cm" svg:x2="10.546cm" svg:y2="9.671cm">
        <text:p/>
      </draw:line>
      <draw:line text:anchor-type="page" text:anchor-page-number="0" draw:z-index="550" draw:style-name="gr2" draw:text-style-name="P11" svg:x1="10.816cm" svg:y1="10.105cm" svg:x2="10.816cm" svg:y2="9.929cm">
        <text:p/>
      </draw:line>
      <draw:line text:anchor-type="page" text:anchor-page-number="0" draw:z-index="551" draw:style-name="gr3" draw:text-style-name="P11" svg:x1="10.816cm" svg:y1="9.93cm" svg:x2="10.767cm" svg:y2="9.761cm">
        <text:p/>
      </draw:line>
      <draw:line text:anchor-type="page" text:anchor-page-number="0" draw:z-index="552" draw:style-name="gr5" draw:text-style-name="P11" svg:x1="10.766cm" svg:y1="9.76cm" svg:x2="10.673cm" svg:y2="9.61cm">
        <text:p/>
      </draw:line>
      <draw:polyline text:anchor-type="page" text:anchor-page-number="0" draw:z-index="553" draw:style-name="gr2" draw:text-style-name="P11" svg:width="0.502cm" svg:height="0.092cm" draw:transform="rotate (1.5707963267949) translate (10.7244444444444cm 10.1070833333333cm)" svg:viewBox="0 0 503 93" draw:points="0,93 176,93 353,93 503,0">
        <text:p/>
      </draw:polyline>
      <draw:line text:anchor-type="page" text:anchor-page-number="0" draw:z-index="554" draw:style-name="gr3" draw:text-style-name="P11" svg:x1="10.726cm" svg:y1="9.606cm" svg:x2="10.677cm" svg:y2="9.437cm">
        <text:p/>
      </draw:line>
      <draw:line text:anchor-type="page" text:anchor-page-number="0" draw:z-index="555" draw:style-name="gr5" draw:text-style-name="P11" svg:x1="10.677cm" svg:y1="9.435cm" svg:x2="10.677cm" svg:y2="9.259cm">
        <text:p/>
      </draw:line>
      <draw:line text:anchor-type="page" text:anchor-page-number="0" draw:z-index="556" draw:style-name="gr2" draw:text-style-name="P11" svg:x1="10.82cm" svg:y1="9.758cm" svg:x2="10.869cm" svg:y2="9.589cm">
        <text:p/>
      </draw:line>
      <draw:line text:anchor-type="page" text:anchor-page-number="0" draw:z-index="557" draw:style-name="gr3" draw:text-style-name="P11" svg:x1="10.867cm" svg:y1="9.585cm" svg:x2="10.867cm" svg:y2="9.409cm">
        <text:p/>
      </draw:line>
      <draw:line text:anchor-type="page" text:anchor-page-number="0" draw:z-index="558" draw:style-name="gr4" draw:text-style-name="P11" svg:x1="10.869cm" svg:y1="9.41cm" svg:x2="10.82cm" svg:y2="9.241cm">
        <text:p/>
      </draw:line>
      <draw:polyline text:anchor-type="page" text:anchor-page-number="0" draw:z-index="559" draw:style-name="gr2" draw:text-style-name="P11" svg:width="0.501cm" svg:height="0.094cm" draw:transform="rotate (1.28700579042062) translate (11.0144124697191cm 10.7225882491706cm)" svg:viewBox="0 0 502 95" draw:points="0,95 176,95 353,95 502,0">
        <text:p/>
      </draw:polyline>
      <draw:line text:anchor-type="page" text:anchor-page-number="0" draw:z-index="560" draw:style-name="gr3" draw:text-style-name="P11" svg:x1="11.153cm" svg:y1="10.237cm" svg:x2="11.153cm" svg:y2="10.061cm">
        <text:p/>
      </draw:line>
      <draw:line text:anchor-type="page" text:anchor-page-number="0" draw:z-index="561" draw:style-name="gr4" draw:text-style-name="P11" svg:x1="11.155cm" svg:y1="10.061cm" svg:x2="11.204cm" svg:y2="9.892cm">
        <text:p/>
      </draw:line>
      <draw:line text:anchor-type="page" text:anchor-page-number="0" draw:z-index="562" draw:style-name="gr2" draw:text-style-name="P11" svg:x1="11.201cm" svg:y1="10.405cm" svg:x2="11.294cm" svg:y2="10.255cm">
        <text:p/>
      </draw:line>
      <draw:line text:anchor-type="page" text:anchor-page-number="0" draw:z-index="563" draw:style-name="gr3" draw:text-style-name="P11" svg:x1="11.294cm" svg:y1="10.258cm" svg:x2="11.343cm" svg:y2="10.089cm">
        <text:p/>
      </draw:line>
      <draw:line text:anchor-type="page" text:anchor-page-number="0" draw:z-index="564" draw:style-name="gr4" draw:text-style-name="P11" svg:x1="11.344cm" svg:y1="10.087cm" svg:x2="11.344cm" svg:y2="9.911cm">
        <text:p/>
      </draw:line>
      <draw:polyline text:anchor-type="page" text:anchor-page-number="0" draw:z-index="565" draw:style-name="gr2" draw:text-style-name="P11" svg:width="0.502cm" svg:height="0.092cm" draw:transform="rotate (1.5707963267949) translate (11.1089722222222cm 10.4087083333333cm)" svg:viewBox="0 0 503 93" draw:points="0,93 176,93 353,93 503,0">
        <text:p/>
      </draw:polyline>
      <draw:line text:anchor-type="page" text:anchor-page-number="0" draw:z-index="566" draw:style-name="gr3" draw:text-style-name="P11" svg:x1="11.11cm" svg:y1="9.907cm" svg:x2="11.061cm" svg:y2="9.738cm">
        <text:p/>
      </draw:line>
      <draw:line text:anchor-type="page" text:anchor-page-number="0" draw:z-index="567" draw:style-name="gr4" draw:text-style-name="P11" svg:x1="11.06cm" svg:y1="9.736cm" svg:x2="11.06cm" svg:y2="9.56cm">
        <text:p/>
      </draw:line>
      <draw:line text:anchor-type="page" text:anchor-page-number="0" draw:z-index="568" draw:style-name="gr2" draw:text-style-name="P11" svg:x1="11.204cm" svg:y1="10.057cm" svg:x2="11.253cm" svg:y2="9.888cm">
        <text:p/>
      </draw:line>
      <draw:line text:anchor-type="page" text:anchor-page-number="0" draw:z-index="569" draw:style-name="gr3" draw:text-style-name="P11" svg:x1="11.254cm" svg:y1="9.886cm" svg:x2="11.254cm" svg:y2="9.71cm">
        <text:p/>
      </draw:line>
      <draw:line text:anchor-type="page" text:anchor-page-number="0" draw:z-index="570" draw:style-name="gr5" draw:text-style-name="P11" svg:x1="11.255cm" svg:y1="9.713cm" svg:x2="11.206cm" svg:y2="9.544cm">
        <text:p/>
      </draw:line>
      <draw:polyline text:anchor-type="page" text:anchor-page-number="0" draw:z-index="571" draw:style-name="gr2" draw:text-style-name="P11" svg:width="0.502cm" svg:height="0.091cm" draw:transform="rotate (1.85458686316917) translate (11.1156929388108cm 10.0835151422319cm)" svg:viewBox="0 0 503 92" draw:points="0,92 176,92 353,92 503,0">
        <text:p/>
      </draw:polyline>
      <draw:line text:anchor-type="page" text:anchor-page-number="0" draw:z-index="572" draw:style-name="gr3" draw:text-style-name="P11" svg:x1="10.973cm" svg:y1="9.597cm" svg:x2="10.88cm" svg:y2="9.447cm">
        <text:p/>
      </draw:line>
      <draw:line text:anchor-type="page" text:anchor-page-number="0" draw:z-index="573" draw:style-name="gr5" draw:text-style-name="P11" svg:x1="10.883cm" svg:y1="9.449cm" svg:x2="10.834cm" svg:y2="9.28cm">
        <text:p/>
      </draw:line>
      <draw:line text:anchor-type="page" text:anchor-page-number="0" draw:z-index="574" draw:style-name="gr2" draw:text-style-name="P11" svg:x1="11.104cm" svg:y1="9.715cm" svg:x2="11.104cm" svg:y2="9.539cm">
        <text:p/>
      </draw:line>
      <draw:line text:anchor-type="page" text:anchor-page-number="0" draw:z-index="575" draw:style-name="gr3" draw:text-style-name="P11" svg:x1="11.105cm" svg:y1="9.541cm" svg:x2="11.056cm" svg:y2="9.372cm">
        <text:p/>
      </draw:line>
      <draw:line text:anchor-type="page" text:anchor-page-number="0" draw:z-index="576" draw:style-name="gr5" draw:text-style-name="P11" svg:x1="11.052cm" svg:y1="9.366cm" svg:x2="10.959cm" svg:y2="9.216cm">
        <text:p/>
      </draw:line>
      <draw:polyline text:anchor-type="page" text:anchor-page-number="0" draw:z-index="577" draw:style-name="gr2" draw:text-style-name="P11" svg:width="0.501cm" svg:height="0.094cm" draw:transform="rotate (1.28700579042062) translate (11.0144124697191cm 10.7225882491706cm)" svg:viewBox="0 0 502 95" draw:points="0,95 176,95 353,95 502,0">
        <text:p/>
      </draw:polyline>
      <draw:line text:anchor-type="page" text:anchor-page-number="0" draw:z-index="578" draw:style-name="gr3" draw:text-style-name="P11" svg:x1="11.153cm" svg:y1="10.237cm" svg:x2="11.153cm" svg:y2="10.061cm">
        <text:p/>
      </draw:line>
      <draw:line text:anchor-type="page" text:anchor-page-number="0" draw:z-index="579" draw:style-name="gr5" draw:text-style-name="P11" svg:x1="11.155cm" svg:y1="10.061cm" svg:x2="11.204cm" svg:y2="9.892cm">
        <text:p/>
      </draw:line>
      <draw:line text:anchor-type="page" text:anchor-page-number="0" draw:z-index="580" draw:style-name="gr2" draw:text-style-name="P11" svg:x1="11.201cm" svg:y1="10.405cm" svg:x2="11.294cm" svg:y2="10.255cm">
        <text:p/>
      </draw:line>
      <draw:line text:anchor-type="page" text:anchor-page-number="0" draw:z-index="581" draw:style-name="gr3" draw:text-style-name="P11" svg:x1="11.294cm" svg:y1="10.258cm" svg:x2="11.343cm" svg:y2="10.089cm">
        <text:p/>
      </draw:line>
      <draw:line text:anchor-type="page" text:anchor-page-number="0" draw:z-index="582" draw:style-name="gr4" draw:text-style-name="P11" svg:x1="11.344cm" svg:y1="10.087cm" svg:x2="11.344cm" svg:y2="9.911cm">
        <text:p/>
      </draw:line>
      <draw:polyline text:anchor-type="page" text:anchor-page-number="0" draw:z-index="583" draw:style-name="gr2" draw:text-style-name="P11" svg:width="0.501cm" svg:height="0.094cm" draw:transform="rotate (1.28700579042062) translate (11.1131902474969cm 10.3839215825039cm)" svg:viewBox="0 0 502 95" draw:points="0,95 176,95 353,95 502,0">
        <text:p/>
      </draw:polyline>
      <draw:line text:anchor-type="page" text:anchor-page-number="0" draw:z-index="584" draw:style-name="gr3" draw:text-style-name="P11" svg:x1="11.252cm" svg:y1="9.899cm" svg:x2="11.252cm" svg:y2="9.723cm">
        <text:p/>
      </draw:line>
      <draw:line text:anchor-type="page" text:anchor-page-number="0" draw:z-index="585" draw:style-name="gr5" draw:text-style-name="P11" svg:x1="11.254cm" svg:y1="9.724cm" svg:x2="11.303cm" svg:y2="9.555cm">
        <text:p/>
      </draw:line>
      <draw:line text:anchor-type="page" text:anchor-page-number="0" draw:z-index="586" draw:style-name="gr2" draw:text-style-name="P11" svg:x1="11.299cm" svg:y1="10.068cm" svg:x2="11.392cm" svg:y2="9.918cm">
        <text:p/>
      </draw:line>
      <draw:line text:anchor-type="page" text:anchor-page-number="0" draw:z-index="587" draw:style-name="gr3" draw:text-style-name="P11" svg:x1="11.396cm" svg:y1="9.922cm" svg:x2="11.445cm" svg:y2="9.753cm">
        <text:p/>
      </draw:line>
      <draw:line text:anchor-type="page" text:anchor-page-number="0" draw:z-index="588" draw:style-name="gr5" draw:text-style-name="P11" svg:x1="11.444cm" svg:y1="9.749cm" svg:x2="11.444cm" svg:y2="9.573cm">
        <text:p/>
      </draw:line>
      <draw:polyline text:anchor-type="page" text:anchor-page-number="0" draw:z-index="589" draw:style-name="gr2" draw:text-style-name="P11" svg:width="0.502cm" svg:height="0.091cm" draw:transform="rotate (1.85458686316917) translate (11.2162346054774cm 10.097626253343cm)" svg:viewBox="0 0 503 92" draw:points="0,92 176,92 353,92 503,0">
        <text:p/>
      </draw:polyline>
      <draw:line text:anchor-type="page" text:anchor-page-number="0" draw:z-index="590" draw:style-name="gr3" draw:text-style-name="P11" svg:x1="11.073cm" svg:y1="9.61cm" svg:x2="10.98cm" svg:y2="9.46cm">
        <text:p/>
      </draw:line>
      <draw:line text:anchor-type="page" text:anchor-page-number="0" draw:z-index="591" draw:style-name="gr5" draw:text-style-name="P11" svg:x1="10.983cm" svg:y1="9.463cm" svg:x2="10.934cm" svg:y2="9.294cm">
        <text:p/>
      </draw:line>
      <draw:line text:anchor-type="page" text:anchor-page-number="0" draw:z-index="592" draw:style-name="gr2" draw:text-style-name="P11" svg:x1="11.202cm" svg:y1="9.729cm" svg:x2="11.202cm" svg:y2="9.553cm">
        <text:p/>
      </draw:line>
      <draw:line text:anchor-type="page" text:anchor-page-number="0" draw:z-index="593" draw:style-name="gr3" draw:text-style-name="P11" svg:x1="11.204cm" svg:y1="9.553cm" svg:x2="11.155cm" svg:y2="9.384cm">
        <text:p/>
      </draw:line>
      <draw:line text:anchor-type="page" text:anchor-page-number="0" draw:z-index="594" draw:style-name="gr5" draw:text-style-name="P11" svg:x1="11.151cm" svg:y1="9.38cm" svg:x2="11.058cm" svg:y2="9.23cm">
        <text:p/>
      </draw:line>
      <draw:polyline text:anchor-type="page" text:anchor-page-number="0" draw:z-index="595" draw:style-name="gr2" draw:text-style-name="P11" svg:width="0.502cm" svg:height="0.092cm" draw:transform="rotate (1.5707963267949) translate (11.1125cm 9.731375cm)" svg:viewBox="0 0 503 93" draw:points="0,93 176,93 353,93 503,0">
        <text:p/>
      </draw:polyline>
      <draw:line text:anchor-type="page" text:anchor-page-number="0" draw:z-index="596" draw:style-name="gr3" draw:text-style-name="P11" svg:x1="11.114cm" svg:y1="9.23cm" svg:x2="11.065cm" svg:y2="9.061cm">
        <text:p/>
      </draw:line>
      <draw:line text:anchor-type="page" text:anchor-page-number="0" draw:z-index="597" draw:style-name="gr5" draw:text-style-name="P11" svg:x1="11.063cm" svg:y1="9.059cm" svg:x2="11.063cm" svg:y2="8.883cm">
        <text:p/>
      </draw:line>
      <draw:line text:anchor-type="page" text:anchor-page-number="0" draw:z-index="598" draw:style-name="gr2" draw:text-style-name="P11" svg:x1="11.208cm" svg:y1="9.382cm" svg:x2="11.257cm" svg:y2="9.213cm">
        <text:p/>
      </draw:line>
      <draw:line text:anchor-type="page" text:anchor-page-number="0" draw:z-index="599" draw:style-name="gr3" draw:text-style-name="P11" svg:x1="11.255cm" svg:y1="9.211cm" svg:x2="11.255cm" svg:y2="9.035cm">
        <text:p/>
      </draw:line>
      <draw:line text:anchor-type="page" text:anchor-page-number="0" draw:z-index="600" draw:style-name="gr5" draw:text-style-name="P11" svg:x1="11.257cm" svg:y1="9.036cm" svg:x2="11.208cm" svg:y2="8.867cm">
        <text:p/>
      </draw:line>
      <draw:polyline text:anchor-type="page" text:anchor-page-number="0" draw:z-index="601" draw:style-name="gr2" draw:text-style-name="P11" svg:width="0.501cm" svg:height="0.094cm" draw:transform="rotate (1.28700579042062) translate (11.1167180252747cm 9.35381047139283cm)" svg:viewBox="0 0 502 95" draw:points="0,95 176,95 353,95 502,0">
        <text:p/>
      </draw:polyline>
      <draw:line text:anchor-type="page" text:anchor-page-number="0" draw:z-index="602" draw:style-name="gr3" draw:text-style-name="P11" svg:x1="11.255cm" svg:y1="8.867cm" svg:x2="11.255cm" svg:y2="8.691cm">
        <text:p/>
      </draw:line>
      <draw:line text:anchor-type="page" text:anchor-page-number="0" draw:z-index="603" draw:style-name="gr4" draw:text-style-name="P11" svg:x1="11.257cm" svg:y1="8.692cm" svg:x2="11.306cm" svg:y2="8.523cm">
        <text:p/>
      </draw:line>
      <draw:line text:anchor-type="page" text:anchor-page-number="0" draw:z-index="604" draw:style-name="gr2" draw:text-style-name="P11" svg:x1="11.305cm" svg:y1="9.035cm" svg:x2="11.398cm" svg:y2="8.885cm">
        <text:p/>
      </draw:line>
      <draw:line text:anchor-type="page" text:anchor-page-number="0" draw:z-index="605" draw:style-name="gr3" draw:text-style-name="P11" svg:x1="11.398cm" svg:y1="8.888cm" svg:x2="11.447cm" svg:y2="8.719cm">
        <text:p/>
      </draw:line>
      <draw:line text:anchor-type="page" text:anchor-page-number="0" draw:z-index="606" draw:style-name="gr5" draw:text-style-name="P11" svg:x1="11.448cm" svg:y1="8.717cm" svg:x2="11.448cm" svg:y2="8.541cm">
        <text:p/>
      </draw:line>
      <draw:polyline text:anchor-type="page" text:anchor-page-number="0" draw:z-index="607" draw:style-name="gr2" draw:text-style-name="P11" svg:width="0.502cm" svg:height="0.092cm" draw:transform="rotate (1.01333816370791) translate (11.222073491861cm 10.0189266756035cm)" svg:viewBox="0 0 503 93" draw:points="0,93 177,93 353,93 503,0">
        <text:p/>
      </draw:polyline>
      <draw:line text:anchor-type="page" text:anchor-page-number="0" draw:z-index="608" draw:style-name="gr3" draw:text-style-name="P11" svg:x1="11.492cm" svg:y1="9.595cm" svg:x2="11.541cm" svg:y2="9.426cm">
        <text:p/>
      </draw:line>
      <draw:line text:anchor-type="page" text:anchor-page-number="0" draw:z-index="609" draw:style-name="gr4" draw:text-style-name="P11" svg:x1="11.538cm" svg:y1="9.423cm" svg:x2="11.631cm" svg:y2="9.273cm">
        <text:p/>
      </draw:line>
      <draw:line text:anchor-type="page" text:anchor-page-number="0" draw:z-index="610" draw:style-name="gr2" draw:text-style-name="P11" svg:x1="11.492cm" svg:y1="9.772cm" svg:x2="11.623cm" svg:y2="9.654cm">
        <text:p/>
      </draw:line>
      <draw:line text:anchor-type="page" text:anchor-page-number="0" draw:z-index="611" draw:style-name="gr3" draw:text-style-name="P11" svg:x1="11.621cm" svg:y1="9.654cm" svg:x2="11.714cm" svg:y2="9.504cm">
        <text:p/>
      </draw:line>
      <draw:line text:anchor-type="page" text:anchor-page-number="0" draw:z-index="612" draw:style-name="gr5" draw:text-style-name="P11" svg:x1="11.718cm" svg:y1="9.505cm" svg:x2="11.767cm" svg:y2="9.336cm">
        <text:p/>
      </draw:line>
      <draw:polyline text:anchor-type="page" text:anchor-page-number="0" draw:z-index="613" draw:style-name="gr2" draw:text-style-name="P11" svg:width="0.501cm" svg:height="0.094cm" draw:transform="rotate (1.28700579042062) translate (11.4024680252747cm 9.74362991583728cm)" svg:viewBox="0 0 502 95" draw:points="0,95 176,95 353,95 502,0">
        <text:p/>
      </draw:polyline>
      <draw:line text:anchor-type="page" text:anchor-page-number="0" draw:z-index="614" draw:style-name="gr3" draw:text-style-name="P11" svg:x1="11.541cm" svg:y1="9.258cm" svg:x2="11.541cm" svg:y2="9.082cm">
        <text:p/>
      </draw:line>
      <draw:line text:anchor-type="page" text:anchor-page-number="0" draw:z-index="615" draw:style-name="gr5" draw:text-style-name="P11" svg:x1="11.541cm" svg:y1="9.082cm" svg:x2="11.59cm" svg:y2="8.913cm">
        <text:p/>
      </draw:line>
      <draw:line text:anchor-type="page" text:anchor-page-number="0" draw:z-index="616" draw:style-name="gr2" draw:text-style-name="P11" svg:x1="11.589cm" svg:y1="9.426cm" svg:x2="11.682cm" svg:y2="9.276cm">
        <text:p/>
      </draw:line>
      <draw:line text:anchor-type="page" text:anchor-page-number="0" draw:z-index="617" draw:style-name="gr3" draw:text-style-name="P11" svg:x1="11.682cm" svg:y1="9.279cm" svg:x2="11.731cm" svg:y2="9.11cm">
        <text:p/>
      </draw:line>
      <draw:line text:anchor-type="page" text:anchor-page-number="0" draw:z-index="618" draw:style-name="gr4" draw:text-style-name="P11" svg:x1="11.732cm" svg:y1="9.107cm" svg:x2="11.732cm" svg:y2="8.931cm">
        <text:p/>
      </draw:line>
      <draw:polyline text:anchor-type="page" text:anchor-page-number="0" draw:z-index="619" draw:style-name="gr2" draw:text-style-name="P11" svg:width="0.502cm" svg:height="0.092cm" draw:transform="rotate (1.5707963267949) translate (11.4952638888889cm 9.42975cm)" svg:viewBox="0 0 503 93" draw:points="0,93 176,93 353,93 503,0">
        <text:p/>
      </draw:polyline>
      <draw:line text:anchor-type="page" text:anchor-page-number="0" draw:z-index="620" draw:style-name="gr3" draw:text-style-name="P11" svg:x1="11.495cm" svg:y1="8.928cm" svg:x2="11.446cm" svg:y2="8.759cm">
        <text:p/>
      </draw:line>
      <draw:line text:anchor-type="page" text:anchor-page-number="0" draw:z-index="621" draw:style-name="gr5" draw:text-style-name="P11" svg:x1="11.446cm" svg:y1="8.757cm" svg:x2="11.446cm" svg:y2="8.581cm">
        <text:p/>
      </draw:line>
      <draw:line text:anchor-type="page" text:anchor-page-number="0" draw:z-index="622" draw:style-name="gr2" draw:text-style-name="P11" svg:x1="11.592cm" svg:y1="9.078cm" svg:x2="11.641cm" svg:y2="8.909cm">
        <text:p/>
      </draw:line>
      <draw:line text:anchor-type="page" text:anchor-page-number="0" draw:z-index="623" draw:style-name="gr3" draw:text-style-name="P11" svg:x1="11.64cm" svg:y1="8.909cm" svg:x2="11.64cm" svg:y2="8.733cm">
        <text:p/>
      </draw:line>
      <draw:line text:anchor-type="page" text:anchor-page-number="0" draw:z-index="624" draw:style-name="gr5" draw:text-style-name="P11" svg:x1="11.641cm" svg:y1="8.731cm" svg:x2="11.592cm" svg:y2="8.562cm">
        <text:p/>
      </draw:line>
      <draw:polyline text:anchor-type="page" text:anchor-page-number="0" draw:z-index="625" draw:style-name="gr2" draw:text-style-name="P11" svg:width="0.502cm" svg:height="0.092cm" draw:transform="rotate (1.01333816370791) translate (11.2079623807499cm 12.0773850089369cm)" svg:viewBox="0 0 503 93" draw:points="0,93 177,93 353,93 503,0">
        <text:p/>
      </draw:polyline>
      <draw:line text:anchor-type="page" text:anchor-page-number="0" draw:z-index="626" draw:style-name="gr3" draw:text-style-name="P11" svg:x1="11.478cm" svg:y1="11.652cm" svg:x2="11.527cm" svg:y2="11.483cm">
        <text:p/>
      </draw:line>
      <draw:line text:anchor-type="page" text:anchor-page-number="0" draw:z-index="627" draw:style-name="gr5" draw:text-style-name="P11" svg:x1="11.523cm" svg:y1="11.479cm" svg:x2="11.616cm" svg:y2="11.329cm">
        <text:p/>
      </draw:line>
      <draw:line text:anchor-type="page" text:anchor-page-number="0" draw:z-index="628" draw:style-name="gr2" draw:text-style-name="P11" svg:x1="11.478cm" svg:y1="11.832cm" svg:x2="11.609cm" svg:y2="11.714cm">
        <text:p/>
      </draw:line>
      <draw:line text:anchor-type="page" text:anchor-page-number="0" draw:z-index="629" draw:style-name="gr3" draw:text-style-name="P11" svg:x1="11.606cm" svg:y1="11.712cm" svg:x2="11.699cm" svg:y2="11.562cm">
        <text:p/>
      </draw:line>
      <draw:line text:anchor-type="page" text:anchor-page-number="0" draw:z-index="630" draw:style-name="gr5" draw:text-style-name="P11" svg:x1="11.703cm" svg:y1="11.565cm" svg:x2="11.752cm" svg:y2="11.396cm">
        <text:p/>
      </draw:line>
      <draw:polyline text:anchor-type="page" text:anchor-page-number="0" draw:z-index="631" draw:style-name="gr2" draw:text-style-name="P11" svg:width="0.502cm" svg:height="0.092cm" draw:transform="rotate (1.01333816370791) translate (11.3984623807499cm 11.7792877867147cm)" svg:viewBox="0 0 503 93" draw:points="0,93 177,93 353,93 503,0">
        <text:p/>
      </draw:polyline>
      <draw:line text:anchor-type="page" text:anchor-page-number="0" draw:z-index="632" draw:style-name="gr3" draw:text-style-name="P11" svg:x1="11.666cm" svg:y1="11.354cm" svg:x2="11.715cm" svg:y2="11.185cm">
        <text:p/>
      </draw:line>
      <draw:line text:anchor-type="page" text:anchor-page-number="0" draw:z-index="633" draw:style-name="gr5" draw:text-style-name="P11" svg:x1="11.712cm" svg:y1="11.181cm" svg:x2="11.805cm" svg:y2="11.031cm">
        <text:p/>
      </draw:line>
      <draw:line text:anchor-type="page" text:anchor-page-number="0" draw:z-index="634" draw:style-name="gr2" draw:text-style-name="P11" svg:x1="11.668cm" svg:y1="11.534cm" svg:x2="11.799cm" svg:y2="11.416cm">
        <text:p/>
      </draw:line>
      <draw:line text:anchor-type="page" text:anchor-page-number="0" draw:z-index="635" draw:style-name="gr3" draw:text-style-name="P11" svg:x1="11.799cm" svg:y1="11.414cm" svg:x2="11.892cm" svg:y2="11.264cm">
        <text:p/>
      </draw:line>
      <draw:line text:anchor-type="page" text:anchor-page-number="0" draw:z-index="636" draw:style-name="gr4" draw:text-style-name="P11" svg:x1="11.892cm" svg:y1="11.267cm" svg:x2="11.941cm" svg:y2="11.098cm">
        <text:p/>
      </draw:line>
      <draw:polyline text:anchor-type="page" text:anchor-page-number="0" draw:z-index="637" draw:style-name="gr2" draw:text-style-name="P11" svg:width="0.502cm" svg:height="0.092cm" draw:transform="rotate (1.5707963267949) translate (11.572875cm 11.5323055555556cm)" svg:viewBox="0 0 503 93" draw:points="0,93 176,93 353,93 503,0">
        <text:p/>
      </draw:polyline>
      <draw:line text:anchor-type="page" text:anchor-page-number="0" draw:z-index="638" draw:style-name="gr3" draw:text-style-name="P11" svg:x1="11.574cm" svg:y1="11.031cm" svg:x2="11.525cm" svg:y2="10.862cm">
        <text:p/>
      </draw:line>
      <draw:line text:anchor-type="page" text:anchor-page-number="0" draw:z-index="639" draw:style-name="gr4" draw:text-style-name="P11" svg:x1="11.523cm" svg:y1="10.86cm" svg:x2="11.523cm" svg:y2="10.684cm">
        <text:p/>
      </draw:line>
      <draw:line text:anchor-type="page" text:anchor-page-number="0" draw:z-index="640" draw:style-name="gr2" draw:text-style-name="P11" svg:x1="11.668cm" svg:y1="11.181cm" svg:x2="11.717cm" svg:y2="11.012cm">
        <text:p/>
      </draw:line>
      <draw:line text:anchor-type="page" text:anchor-page-number="0" draw:z-index="641" draw:style-name="gr3" draw:text-style-name="P11" svg:x1="11.718cm" svg:y1="11.01cm" svg:x2="11.718cm" svg:y2="10.834cm">
        <text:p/>
      </draw:line>
      <draw:line text:anchor-type="page" text:anchor-page-number="0" draw:z-index="642" draw:style-name="gr4" draw:text-style-name="P11" svg:x1="11.719cm" svg:y1="10.835cm" svg:x2="11.67cm" svg:y2="10.666cm">
        <text:p/>
      </draw:line>
      <draw:polyline text:anchor-type="page" text:anchor-page-number="0" draw:z-index="643" draw:style-name="gr2" draw:text-style-name="P11" svg:width="0.501cm" svg:height="0.094cm" draw:transform="rotate (1.28700579042062) translate (11.5770930252747cm 11.1529771380595cm)" svg:viewBox="0 0 502 95" draw:points="0,95 176,95 353,95 502,0">
        <text:p/>
      </draw:polyline>
      <draw:line text:anchor-type="page" text:anchor-page-number="0" draw:z-index="644" draw:style-name="gr3" draw:text-style-name="P11" svg:x1="11.718cm" svg:y1="10.669cm" svg:x2="11.718cm" svg:y2="10.493cm">
        <text:p/>
      </draw:line>
      <draw:line text:anchor-type="page" text:anchor-page-number="0" draw:z-index="645" draw:style-name="gr5" draw:text-style-name="P11" svg:x1="11.719cm" svg:y1="10.493cm" svg:x2="11.768cm" svg:y2="10.324cm">
        <text:p/>
      </draw:line>
      <draw:line text:anchor-type="page" text:anchor-page-number="0" draw:z-index="646" draw:style-name="gr2" draw:text-style-name="P11" svg:x1="11.765cm" svg:y1="10.841cm" svg:x2="11.858cm" svg:y2="10.691cm">
        <text:p/>
      </draw:line>
      <draw:line text:anchor-type="page" text:anchor-page-number="0" draw:z-index="647" draw:style-name="gr3" draw:text-style-name="P11" svg:x1="11.862cm" svg:y1="10.692cm" svg:x2="11.911cm" svg:y2="10.523cm">
        <text:p/>
      </draw:line>
      <draw:line text:anchor-type="page" text:anchor-page-number="0" draw:z-index="648" draw:style-name="gr5" draw:text-style-name="P11" svg:x1="11.91cm" svg:y1="10.523cm" svg:x2="11.91cm" svg:y2="10.347cm">
        <text:p/>
      </draw:line>
      <draw:polyline text:anchor-type="page" text:anchor-page-number="0" draw:z-index="649" draw:style-name="gr2" draw:text-style-name="P11" svg:width="0.502cm" svg:height="0.092cm" draw:transform="rotate (1.01333816370791) translate (11.6895040474165cm 10.7915100089369cm)" svg:viewBox="0 0 503 93" draw:points="0,93 177,93 353,93 503,0">
        <text:p/>
      </draw:polyline>
      <draw:line text:anchor-type="page" text:anchor-page-number="0" draw:z-index="650" draw:style-name="gr3" draw:text-style-name="P11" svg:x1="11.957cm" svg:y1="10.366cm" svg:x2="12.006cm" svg:y2="10.197cm">
        <text:p/>
      </draw:line>
      <draw:line text:anchor-type="page" text:anchor-page-number="0" draw:z-index="651" draw:style-name="gr4" draw:text-style-name="P11" svg:x1="12.003cm" svg:y1="10.194cm" svg:x2="12.096cm" svg:y2="10.044cm">
        <text:p/>
      </draw:line>
      <draw:line text:anchor-type="page" text:anchor-page-number="0" draw:z-index="652" draw:style-name="gr2" draw:text-style-name="P11" svg:x1="11.959cm" svg:y1="10.543cm" svg:x2="12.09cm" svg:y2="10.425cm">
        <text:p/>
      </draw:line>
      <draw:line text:anchor-type="page" text:anchor-page-number="0" draw:z-index="653" draw:style-name="gr3" draw:text-style-name="P11" svg:x1="12.09cm" svg:y1="10.423cm" svg:x2="12.183cm" svg:y2="10.273cm">
        <text:p/>
      </draw:line>
      <draw:line text:anchor-type="page" text:anchor-page-number="0" draw:z-index="654" draw:style-name="gr4" draw:text-style-name="P11" svg:x1="12.183cm" svg:y1="10.276cm" svg:x2="12.232cm" svg:y2="10.107cm">
        <text:p/>
      </draw:line>
      <draw:polyline text:anchor-type="page" text:anchor-page-number="0" draw:z-index="655" draw:style-name="gr2" draw:text-style-name="P11" svg:width="0.501cm" svg:height="0.091cm" draw:transform="rotate (0.735830812640809) translate (11.607897116094cm 11.4656060538524cm)" svg:viewBox="0 0 502 92" draw:points="0,92 176,92 352,92 502,0">
        <text:p/>
      </draw:polyline>
      <draw:line text:anchor-type="page" text:anchor-page-number="0" draw:z-index="656" draw:style-name="gr3" draw:text-style-name="P11" svg:x1="11.98cm" svg:y1="11.127cm" svg:x2="12.073cm" svg:y2="10.977cm">
        <text:p/>
      </draw:line>
      <draw:line text:anchor-type="page" text:anchor-page-number="0" draw:z-index="657" draw:style-name="gr5" draw:text-style-name="P11" svg:x1="12.076cm" svg:y1="10.978cm" svg:x2="12.207cm" svg:y2="10.86cm">
        <text:p/>
      </draw:line>
      <draw:line text:anchor-type="page" text:anchor-page-number="0" draw:z-index="658" draw:style-name="gr2" draw:text-style-name="P11" svg:x1="11.933cm" svg:y1="11.298cm" svg:x2="12.092cm" svg:y2="11.22cm">
        <text:p/>
      </draw:line>
      <draw:line text:anchor-type="page" text:anchor-page-number="0" draw:z-index="659" draw:style-name="gr3" draw:text-style-name="P11" svg:x1="12.091cm" svg:y1="11.22cm" svg:x2="12.222cm" svg:y2="11.102cm">
        <text:p/>
      </draw:line>
      <draw:line text:anchor-type="page" text:anchor-page-number="0" draw:z-index="660" draw:style-name="gr4" draw:text-style-name="P11" svg:x1="12.22cm" svg:y1="11.1cm" svg:x2="12.313cm" svg:y2="10.95cm">
        <text:p/>
      </draw:line>
      <draw:polyline text:anchor-type="page" text:anchor-page-number="0" draw:z-index="661" draw:style-name="gr2" draw:text-style-name="P11" svg:width="0.502cm" svg:height="0.092cm" draw:transform="rotate (1.01333816370791) translate (11.8535457140832cm 11.2483572311591cm)" svg:viewBox="0 0 503 93" draw:points="0,93 177,93 353,93 503,0">
        <text:p/>
      </draw:polyline>
      <draw:line text:anchor-type="page" text:anchor-page-number="0" draw:z-index="662" draw:style-name="gr3" draw:text-style-name="P11" svg:x1="12.121cm" svg:y1="10.823cm" svg:x2="12.17cm" svg:y2="10.654cm">
        <text:p/>
      </draw:line>
      <draw:line text:anchor-type="page" text:anchor-page-number="0" draw:z-index="663" draw:style-name="gr4" draw:text-style-name="P11" svg:x1="12.167cm" svg:y1="10.65cm" svg:x2="12.26cm" svg:y2="10.5cm">
        <text:p/>
      </draw:line>
      <draw:line text:anchor-type="page" text:anchor-page-number="0" draw:z-index="664" draw:style-name="gr2" draw:text-style-name="P11" svg:x1="12.123cm" svg:y1="11.001cm" svg:x2="12.254cm" svg:y2="10.883cm">
        <text:p/>
      </draw:line>
      <draw:line text:anchor-type="page" text:anchor-page-number="0" draw:z-index="665" draw:style-name="gr3" draw:text-style-name="P11" svg:x1="12.254cm" svg:y1="10.882cm" svg:x2="12.347cm" svg:y2="10.732cm">
        <text:p/>
      </draw:line>
      <draw:line text:anchor-type="page" text:anchor-page-number="0" draw:z-index="666" draw:style-name="gr5" draw:text-style-name="P11" svg:x1="12.347cm" svg:y1="10.733cm" svg:x2="12.396cm" svg:y2="10.564cm">
        <text:p/>
      </draw:line>
      <draw:polyline text:anchor-type="page" text:anchor-page-number="0" draw:z-index="667" draw:style-name="gr2" draw:text-style-name="P11" svg:width="0.501cm" svg:height="0.094cm" draw:transform="rotate (1.28700579042062) translate (12.032176358608cm 10.9748243602817cm)" svg:viewBox="0 0 502 95" draw:points="0,95 176,95 353,95 502,0">
        <text:p/>
      </draw:polyline>
      <draw:line text:anchor-type="page" text:anchor-page-number="0" draw:z-index="668" draw:style-name="gr3" draw:text-style-name="P11" svg:x1="12.171cm" svg:y1="10.489cm" svg:x2="12.171cm" svg:y2="10.313cm">
        <text:p/>
      </draw:line>
      <draw:line text:anchor-type="page" text:anchor-page-number="0" draw:z-index="669" draw:style-name="gr5" draw:text-style-name="P11" svg:x1="12.173cm" svg:y1="10.313cm" svg:x2="12.222cm" svg:y2="10.144cm">
        <text:p/>
      </draw:line>
      <draw:line text:anchor-type="page" text:anchor-page-number="0" draw:z-index="670" draw:style-name="gr2" draw:text-style-name="P11" svg:x1="12.218cm" svg:y1="10.657cm" svg:x2="12.311cm" svg:y2="10.507cm">
        <text:p/>
      </draw:line>
      <draw:line text:anchor-type="page" text:anchor-page-number="0" draw:z-index="671" draw:style-name="gr3" draw:text-style-name="P11" svg:x1="12.315cm" svg:y1="10.509cm" svg:x2="12.364cm" svg:y2="10.34cm">
        <text:p/>
      </draw:line>
      <draw:line text:anchor-type="page" text:anchor-page-number="0" draw:z-index="672" draw:style-name="gr5" draw:text-style-name="P11" svg:x1="12.363cm" svg:y1="10.338cm" svg:x2="12.363cm" svg:y2="10.162cm">
        <text:p/>
      </draw:line>
      <draw:polyline text:anchor-type="page" text:anchor-page-number="0" draw:z-index="673" draw:style-name="gr2" draw:text-style-name="P11" svg:width="0.501cm" svg:height="0.094cm" draw:transform="rotate (1.28700579042062) translate (11.5806208030525cm 11.5075188047262cm)" svg:viewBox="0 0 502 95" draw:points="0,95 176,95 353,95 502,0">
        <text:p/>
      </draw:polyline>
      <draw:line text:anchor-type="page" text:anchor-page-number="0" draw:z-index="674" draw:style-name="gr3" draw:text-style-name="P11" svg:x1="11.719cm" svg:y1="11.024cm" svg:x2="11.719cm" svg:y2="10.848cm">
        <text:p/>
      </draw:line>
      <draw:line text:anchor-type="page" text:anchor-page-number="0" draw:z-index="675" draw:style-name="gr5" draw:text-style-name="P11" svg:x1="11.719cm" svg:y1="10.849cm" svg:x2="11.768cm" svg:y2="10.68cm">
        <text:p/>
      </draw:line>
      <draw:line text:anchor-type="page" text:anchor-page-number="0" draw:z-index="676" draw:style-name="gr2" draw:text-style-name="P11" svg:x1="11.769cm" svg:y1="11.194cm" svg:x2="11.862cm" svg:y2="11.044cm">
        <text:p/>
      </draw:line>
      <draw:line text:anchor-type="page" text:anchor-page-number="0" draw:z-index="677" draw:style-name="gr3" draw:text-style-name="P11" svg:x1="11.862cm" svg:y1="11.045cm" svg:x2="11.911cm" svg:y2="10.876cm">
        <text:p/>
      </draw:line>
      <draw:line text:anchor-type="page" text:anchor-page-number="0" draw:z-index="678" draw:style-name="gr5" draw:text-style-name="P11" svg:x1="11.912cm" svg:y1="10.874cm" svg:x2="11.912cm" svg:y2="10.698cm">
        <text:p/>
      </draw:line>
      <draw:polyline text:anchor-type="page" text:anchor-page-number="0" draw:z-index="679" draw:style-name="gr2" draw:text-style-name="P11" svg:width="0.501cm" svg:height="0.094cm" draw:transform="rotate (1.28700579042062) translate (11.6811624697191cm 11.1688521380595cm)" svg:viewBox="0 0 502 95" draw:points="0,95 176,95 353,95 502,0">
        <text:p/>
      </draw:polyline>
      <draw:line text:anchor-type="page" text:anchor-page-number="0" draw:z-index="680" draw:style-name="gr3" draw:text-style-name="P11" svg:x1="11.82cm" svg:y1="10.687cm" svg:x2="11.82cm" svg:y2="10.511cm">
        <text:p/>
      </draw:line>
      <draw:line text:anchor-type="page" text:anchor-page-number="0" draw:z-index="681" draw:style-name="gr5" draw:text-style-name="P11" svg:x1="11.822cm" svg:y1="10.509cm" svg:x2="11.871cm" svg:y2="10.34cm">
        <text:p/>
      </draw:line>
      <draw:line text:anchor-type="page" text:anchor-page-number="0" draw:z-index="682" draw:style-name="gr2" draw:text-style-name="P11" svg:x1="11.867cm" svg:y1="10.857cm" svg:x2="11.96cm" svg:y2="10.707cm">
        <text:p/>
      </draw:line>
      <draw:line text:anchor-type="page" text:anchor-page-number="0" draw:z-index="683" draw:style-name="gr3" draw:text-style-name="P11" svg:x1="11.964cm" svg:y1="10.708cm" svg:x2="12.013cm" svg:y2="10.539cm">
        <text:p/>
      </draw:line>
      <draw:line text:anchor-type="page" text:anchor-page-number="0" draw:z-index="684" draw:style-name="gr5" draw:text-style-name="P11" svg:x1="12.012cm" svg:y1="10.537cm" svg:x2="12.012cm" svg:y2="10.361cm">
        <text:p/>
      </draw:line>
      <draw:polyline text:anchor-type="page" text:anchor-page-number="0" draw:z-index="685" draw:style-name="gr2" draw:text-style-name="P11" svg:width="0.502cm" svg:height="0.091cm" draw:transform="rotate (1.85458686316917) translate (11.7806790499219cm 10.8843206977874cm)" svg:viewBox="0 0 503 92" draw:points="0,92 176,92 353,92 503,0">
        <text:p/>
      </draw:polyline>
      <draw:line text:anchor-type="page" text:anchor-page-number="0" draw:z-index="686" draw:style-name="gr3" draw:text-style-name="P11" svg:x1="11.638cm" svg:y1="10.398cm" svg:x2="11.545cm" svg:y2="10.248cm">
        <text:p/>
      </draw:line>
      <draw:line text:anchor-type="page" text:anchor-page-number="0" draw:z-index="687" draw:style-name="gr5" draw:text-style-name="P11" svg:x1="11.548cm" svg:y1="10.251cm" svg:x2="11.499cm" svg:y2="10.082cm">
        <text:p/>
      </draw:line>
      <draw:line text:anchor-type="page" text:anchor-page-number="0" draw:z-index="688" draw:style-name="gr2" draw:text-style-name="P11" svg:x1="11.769cm" svg:y1="10.516cm" svg:x2="11.769cm" svg:y2="10.34cm">
        <text:p/>
      </draw:line>
      <draw:line text:anchor-type="page" text:anchor-page-number="0" draw:z-index="689" draw:style-name="gr3" draw:text-style-name="P11" svg:x1="11.77cm" svg:y1="10.341cm" svg:x2="11.721cm" svg:y2="10.172cm">
        <text:p/>
      </draw:line>
      <draw:line text:anchor-type="page" text:anchor-page-number="0" draw:z-index="690" draw:style-name="gr5" draw:text-style-name="P11" svg:x1="11.717cm" svg:y1="10.169cm" svg:x2="11.624cm" svg:y2="10.019cm">
        <text:p/>
      </draw:line>
      <draw:polyline text:anchor-type="page" text:anchor-page-number="0" draw:z-index="691" draw:style-name="gr2" draw:text-style-name="P11" svg:width="0.502cm" svg:height="0.092cm" draw:transform="rotate (1.5707963267949) translate (11.6769444444444cm 10.5198333333333cm)" svg:viewBox="0 0 503 93" draw:points="0,93 176,93 353,93 503,0">
        <text:p/>
      </draw:polyline>
      <draw:line text:anchor-type="page" text:anchor-page-number="0" draw:z-index="692" draw:style-name="gr3" draw:text-style-name="P11" svg:x1="11.678cm" svg:y1="10.017cm" svg:x2="11.629cm" svg:y2="9.848cm">
        <text:p/>
      </draw:line>
      <draw:line text:anchor-type="page" text:anchor-page-number="0" draw:z-index="693" draw:style-name="gr4" draw:text-style-name="P11" svg:x1="11.628cm" svg:y1="9.847cm" svg:x2="11.628cm" svg:y2="9.671cm">
        <text:p/>
      </draw:line>
      <draw:line text:anchor-type="page" text:anchor-page-number="0" draw:z-index="694" draw:style-name="gr2" draw:text-style-name="P11" svg:x1="11.772cm" svg:y1="10.165cm" svg:x2="11.821cm" svg:y2="9.996cm">
        <text:p/>
      </draw:line>
      <draw:line text:anchor-type="page" text:anchor-page-number="0" draw:z-index="695" draw:style-name="gr3" draw:text-style-name="P11" svg:x1="11.822cm" svg:y1="9.994cm" svg:x2="11.822cm" svg:y2="9.818cm">
        <text:p/>
      </draw:line>
      <draw:line text:anchor-type="page" text:anchor-page-number="0" draw:z-index="696" draw:style-name="gr4" draw:text-style-name="P11" svg:x1="11.823cm" svg:y1="9.819cm" svg:x2="11.774cm" svg:y2="9.65cm">
        <text:p/>
      </draw:line>
      <draw:polyline text:anchor-type="page" text:anchor-page-number="0" draw:z-index="697" draw:style-name="gr2" draw:text-style-name="P11" svg:width="0.501cm" svg:height="0.094cm" draw:transform="rotate (1.28700579042062) translate (11.6811624697191cm 10.1387410269484cm)" svg:viewBox="0 0 502 95" draw:points="0,95 176,95 353,95 502,0">
        <text:p/>
      </draw:polyline>
      <draw:line text:anchor-type="page" text:anchor-page-number="0" draw:z-index="698" draw:style-name="gr3" draw:text-style-name="P11" svg:x1="11.822cm" svg:y1="9.653cm" svg:x2="11.822cm" svg:y2="9.477cm">
        <text:p/>
      </draw:line>
      <draw:line text:anchor-type="page" text:anchor-page-number="0" draw:z-index="699" draw:style-name="gr5" draw:text-style-name="P11" svg:x1="11.823cm" svg:y1="9.477cm" svg:x2="11.872cm" svg:y2="9.308cm">
        <text:p/>
      </draw:line>
      <draw:line text:anchor-type="page" text:anchor-page-number="0" draw:z-index="700" draw:style-name="gr2" draw:text-style-name="P11" svg:x1="11.869cm" svg:y1="9.825cm" svg:x2="11.962cm" svg:y2="9.675cm">
        <text:p/>
      </draw:line>
      <draw:line text:anchor-type="page" text:anchor-page-number="0" draw:z-index="701" draw:style-name="gr3" draw:text-style-name="P11" svg:x1="11.966cm" svg:y1="9.676cm" svg:x2="12.015cm" svg:y2="9.507cm">
        <text:p/>
      </draw:line>
      <draw:line text:anchor-type="page" text:anchor-page-number="0" draw:z-index="702" draw:style-name="gr5" draw:text-style-name="P11" svg:x1="12.014cm" svg:y1="9.507cm" svg:x2="12.014cm" svg:y2="9.331cm">
        <text:p/>
      </draw:line>
      <draw:polyline text:anchor-type="page" text:anchor-page-number="0" draw:z-index="703" draw:style-name="gr2" draw:text-style-name="P11" svg:width="0.502cm" svg:height="0.092cm" draw:transform="rotate (1.01333816370791) translate (11.7882818251943cm 10.8073850089369cm)" svg:viewBox="0 0 503 93" draw:points="0,93 177,93 353,93 503,0">
        <text:p/>
      </draw:polyline>
      <draw:line text:anchor-type="page" text:anchor-page-number="0" draw:z-index="704" draw:style-name="gr3" draw:text-style-name="P11" svg:x1="12.056cm" svg:y1="10.382cm" svg:x2="12.105cm" svg:y2="10.213cm">
        <text:p/>
      </draw:line>
      <draw:line text:anchor-type="page" text:anchor-page-number="0" draw:z-index="705" draw:style-name="gr5" draw:text-style-name="P11" svg:x1="12.104cm" svg:y1="10.209cm" svg:x2="12.197cm" svg:y2="10.059cm">
        <text:p/>
      </draw:line>
      <draw:line text:anchor-type="page" text:anchor-page-number="0" draw:z-index="706" draw:style-name="gr2" draw:text-style-name="P11" svg:x1="12.058cm" svg:y1="10.562cm" svg:x2="12.189cm" svg:y2="10.444cm">
        <text:p/>
      </draw:line>
      <draw:line text:anchor-type="page" text:anchor-page-number="0" draw:z-index="707" draw:style-name="gr3" draw:text-style-name="P11" svg:x1="12.187cm" svg:y1="10.442cm" svg:x2="12.28cm" svg:y2="10.292cm">
        <text:p/>
      </draw:line>
      <draw:line text:anchor-type="page" text:anchor-page-number="0" draw:z-index="708" draw:style-name="gr5" draw:text-style-name="P11" svg:x1="12.284cm" svg:y1="10.295cm" svg:x2="12.333cm" svg:y2="10.126cm">
        <text:p/>
      </draw:line>
      <draw:polyline text:anchor-type="page" text:anchor-page-number="0" draw:z-index="709" draw:style-name="gr2" draw:text-style-name="P11" svg:width="0.501cm" svg:height="0.094cm" draw:transform="rotate (1.28700579042062) translate (11.9651485808302cm 10.5356160269484cm)" svg:viewBox="0 0 502 95" draw:points="0,95 176,95 353,95 502,0">
        <text:p/>
      </draw:polyline>
      <draw:line text:anchor-type="page" text:anchor-page-number="0" draw:z-index="710" draw:style-name="gr3" draw:text-style-name="P11" svg:x1="12.106cm" svg:y1="10.052cm" svg:x2="12.106cm" svg:y2="9.876cm">
        <text:p/>
      </draw:line>
      <draw:line text:anchor-type="page" text:anchor-page-number="0" draw:z-index="711" draw:style-name="gr5" draw:text-style-name="P11" svg:x1="12.106cm" svg:y1="9.874cm" svg:x2="12.155cm" svg:y2="9.705cm">
        <text:p/>
      </draw:line>
      <draw:line text:anchor-type="page" text:anchor-page-number="0" draw:z-index="712" draw:style-name="gr2" draw:text-style-name="P11" svg:x1="12.151cm" svg:y1="10.222cm" svg:x2="12.244cm" svg:y2="10.072cm">
        <text:p/>
      </draw:line>
      <draw:line text:anchor-type="page" text:anchor-page-number="0" draw:z-index="713" draw:style-name="gr3" draw:text-style-name="P11" svg:x1="12.248cm" svg:y1="10.073cm" svg:x2="12.297cm" svg:y2="9.904cm">
        <text:p/>
      </draw:line>
      <draw:line text:anchor-type="page" text:anchor-page-number="0" draw:z-index="714" draw:style-name="gr4" draw:text-style-name="P11" svg:x1="12.296cm" svg:y1="9.902cm" svg:x2="12.296cm" svg:y2="9.726cm">
        <text:p/>
      </draw:line>
      <draw:polyline text:anchor-type="page" text:anchor-page-number="0" draw:z-index="715" draw:style-name="gr2" draw:text-style-name="P11" svg:width="0.502cm" svg:height="0.092cm" draw:transform="rotate (1.5707963267949) translate (12.0597083333333cm 10.2235cm)" svg:viewBox="0 0 503 93" draw:points="0,93 176,93 353,93 503,0">
        <text:p/>
      </draw:polyline>
      <draw:line text:anchor-type="page" text:anchor-page-number="0" draw:z-index="716" draw:style-name="gr3" draw:text-style-name="P11" svg:x1="12.061cm" svg:y1="9.72cm" svg:x2="12.012cm" svg:y2="9.551cm">
        <text:p/>
      </draw:line>
      <draw:line text:anchor-type="page" text:anchor-page-number="0" draw:z-index="717" draw:style-name="gr5" draw:text-style-name="P11" svg:x1="12.01cm" svg:y1="9.549cm" svg:x2="12.01cm" svg:y2="9.373cm">
        <text:p/>
      </draw:line>
      <draw:line text:anchor-type="page" text:anchor-page-number="0" draw:z-index="718" draw:style-name="gr2" draw:text-style-name="P11" svg:x1="12.157cm" svg:y1="9.87cm" svg:x2="12.206cm" svg:y2="9.701cm">
        <text:p/>
      </draw:line>
      <draw:line text:anchor-type="page" text:anchor-page-number="0" draw:z-index="719" draw:style-name="gr3" draw:text-style-name="P11" svg:x1="12.204cm" svg:y1="9.701cm" svg:x2="12.204cm" svg:y2="9.525cm">
        <text:p/>
      </draw:line>
      <draw:line text:anchor-type="page" text:anchor-page-number="0" draw:z-index="720" draw:style-name="gr5" draw:text-style-name="P11" svg:x1="12.206cm" svg:y1="9.523cm" svg:x2="12.157cm" svg:y2="9.354cm">
        <text:p/>
      </draw:line>
      <draw:polyline text:anchor-type="page" text:anchor-page-number="0" draw:z-index="721" draw:style-name="gr2" draw:text-style-name="P11" svg:width="0.502cm" svg:height="0.092cm" draw:transform="rotate (1.5707963267949) translate (11.7757222222222cm 10.8585cm)" svg:viewBox="0 0 503 93" draw:points="0,93 176,93 353,93 503,0">
        <text:p/>
      </draw:polyline>
      <draw:line text:anchor-type="page" text:anchor-page-number="0" draw:z-index="722" draw:style-name="gr3" draw:text-style-name="P11" svg:x1="11.777cm" svg:y1="10.357cm" svg:x2="11.728cm" svg:y2="10.188cm">
        <text:p/>
      </draw:line>
      <draw:line text:anchor-type="page" text:anchor-page-number="0" draw:z-index="723" draw:style-name="gr5" draw:text-style-name="P11" svg:x1="11.726cm" svg:y1="10.186cm" svg:x2="11.726cm" svg:y2="10.01cm">
        <text:p/>
      </draw:line>
      <draw:line text:anchor-type="page" text:anchor-page-number="0" draw:z-index="724" draw:style-name="gr2" draw:text-style-name="P11" svg:x1="11.869cm" svg:y1="10.507cm" svg:x2="11.918cm" svg:y2="10.338cm">
        <text:p/>
      </draw:line>
      <draw:line text:anchor-type="page" text:anchor-page-number="0" draw:z-index="725" draw:style-name="gr3" draw:text-style-name="P11" svg:x1="11.919cm" svg:y1="10.336cm" svg:x2="11.919cm" svg:y2="10.16cm">
        <text:p/>
      </draw:line>
      <draw:line text:anchor-type="page" text:anchor-page-number="0" draw:z-index="726" draw:style-name="gr5" draw:text-style-name="P11" svg:x1="11.92cm" svg:y1="10.161cm" svg:x2="11.871cm" svg:y2="9.992cm">
        <text:p/>
      </draw:line>
      <draw:polyline text:anchor-type="page" text:anchor-page-number="0" draw:z-index="727" draw:style-name="gr2" draw:text-style-name="P11" svg:width="0.502cm" svg:height="0.092cm" draw:transform="rotate (1.5707963267949) translate (11.7757222222222cm 10.5074861111111cm)" svg:viewBox="0 0 503 93" draw:points="0,93 176,93 353,93 503,0">
        <text:p/>
      </draw:polyline>
      <draw:line text:anchor-type="page" text:anchor-page-number="0" draw:z-index="728" draw:style-name="gr3" draw:text-style-name="P11" svg:x1="11.777cm" svg:y1="10.004cm" svg:x2="11.728cm" svg:y2="9.835cm">
        <text:p/>
      </draw:line>
      <draw:line text:anchor-type="page" text:anchor-page-number="0" draw:z-index="729" draw:style-name="gr4" draw:text-style-name="P11" svg:x1="11.726cm" svg:y1="9.835cm" svg:x2="11.726cm" svg:y2="9.659cm">
        <text:p/>
      </draw:line>
      <draw:line text:anchor-type="page" text:anchor-page-number="0" draw:z-index="730" draw:style-name="gr2" draw:text-style-name="P11" svg:x1="11.873cm" svg:y1="10.154cm" svg:x2="11.922cm" svg:y2="9.985cm">
        <text:p/>
      </draw:line>
      <draw:line text:anchor-type="page" text:anchor-page-number="0" draw:z-index="731" draw:style-name="gr3" draw:text-style-name="P11" svg:x1="11.92cm" svg:y1="9.985cm" svg:x2="11.92cm" svg:y2="9.809cm">
        <text:p/>
      </draw:line>
      <draw:line text:anchor-type="page" text:anchor-page-number="0" draw:z-index="732" draw:style-name="gr5" draw:text-style-name="P11" svg:x1="11.922cm" svg:y1="9.807cm" svg:x2="11.873cm" svg:y2="9.638cm">
        <text:p/>
      </draw:line>
      <draw:polyline text:anchor-type="page" text:anchor-page-number="0" draw:z-index="733" draw:style-name="gr2" draw:text-style-name="P11" svg:width="0.502cm" svg:height="0.093cm" draw:transform="rotate (2.12825448988189) translate (11.793233682224cm 10.2042712776658cm)" svg:viewBox="0 0 503 94" draw:points="0,94 177,94 353,94 503,0">
        <text:p/>
      </draw:polyline>
      <draw:line text:anchor-type="page" text:anchor-page-number="0" draw:z-index="734" draw:style-name="gr3" draw:text-style-name="P11" svg:x1="11.527cm" svg:y1="9.779cm" svg:x2="11.396cm" svg:y2="9.661cm">
        <text:p/>
      </draw:line>
      <draw:line text:anchor-type="page" text:anchor-page-number="0" draw:z-index="735" draw:style-name="gr5" draw:text-style-name="P11" svg:x1="11.394cm" svg:y1="9.661cm" svg:x2="11.301cm" svg:y2="9.511cm">
        <text:p/>
      </draw:line>
      <draw:line text:anchor-type="page" text:anchor-page-number="0" draw:z-index="736" draw:style-name="gr2" draw:text-style-name="P11" svg:x1="11.687cm" svg:y1="9.858cm" svg:x2="11.638cm" svg:y2="9.689cm">
        <text:p/>
      </draw:line>
      <draw:line text:anchor-type="page" text:anchor-page-number="0" draw:z-index="737" draw:style-name="gr3" draw:text-style-name="P11" svg:x1="11.634cm" svg:y1="9.686cm" svg:x2="11.541cm" svg:y2="9.536cm">
        <text:p/>
      </draw:line>
      <draw:line text:anchor-type="page" text:anchor-page-number="0" draw:z-index="738" draw:style-name="gr4" draw:text-style-name="P11" svg:x1="11.543cm" svg:y1="9.537cm" svg:x2="11.412cm" svg:y2="9.419cm">
        <text:p/>
      </draw:line>
      <draw:polyline text:anchor-type="page" text:anchor-page-number="0" draw:z-index="739" draw:style-name="gr2" draw:text-style-name="P11" svg:width="0.502cm" svg:height="0.091cm" draw:transform="rotate (1.85458686316917) translate (11.5989984943663cm 9.88419569778742cm)" svg:viewBox="0 0 503 92" draw:points="0,92 176,92 353,92 503,0">
        <text:p/>
      </draw:polyline>
      <draw:line text:anchor-type="page" text:anchor-page-number="0" draw:z-index="740" draw:style-name="gr3" draw:text-style-name="P11" svg:x1="11.454cm" svg:y1="9.396cm" svg:x2="11.361cm" svg:y2="9.246cm">
        <text:p/>
      </draw:line>
      <draw:line text:anchor-type="page" text:anchor-page-number="0" draw:z-index="741" draw:style-name="gr5" draw:text-style-name="P11" svg:x1="11.364cm" svg:y1="9.25cm" svg:x2="11.315cm" svg:y2="9.081cm">
        <text:p/>
      </draw:line>
      <draw:line text:anchor-type="page" text:anchor-page-number="0" draw:z-index="742" draw:style-name="gr2" draw:text-style-name="P11" svg:x1="11.585cm" svg:y1="9.514cm" svg:x2="11.585cm" svg:y2="9.338cm">
        <text:p/>
      </draw:line>
      <draw:line text:anchor-type="page" text:anchor-page-number="0" draw:z-index="743" draw:style-name="gr3" draw:text-style-name="P11" svg:x1="11.585cm" svg:y1="9.339cm" svg:x2="11.536cm" svg:y2="9.17cm">
        <text:p/>
      </draw:line>
      <draw:line text:anchor-type="page" text:anchor-page-number="0" draw:z-index="744" draw:style-name="gr5" draw:text-style-name="P11" svg:x1="11.535cm" svg:y1="9.165cm" svg:x2="11.442cm" svg:y2="9.015cm">
        <text:p/>
      </draw:line>
      <draw:polyline text:anchor-type="page" text:anchor-page-number="0" draw:z-index="745" draw:style-name="gr2" draw:text-style-name="P11" svg:width="0.502cm" svg:height="0.092cm" draw:transform="rotate (1.5707963267949) translate (11.4935cm 9.51618055555556cm)" svg:viewBox="0 0 503 93" draw:points="0,93 176,93 353,93 503,0">
        <text:p/>
      </draw:polyline>
      <draw:line text:anchor-type="page" text:anchor-page-number="0" draw:z-index="746" draw:style-name="gr3" draw:text-style-name="P11" svg:x1="11.495cm" svg:y1="9.015cm" svg:x2="11.446cm" svg:y2="8.846cm">
        <text:p/>
      </draw:line>
      <draw:line text:anchor-type="page" text:anchor-page-number="0" draw:z-index="747" draw:style-name="gr4" draw:text-style-name="P11" svg:x1="11.444cm" svg:y1="8.844cm" svg:x2="11.444cm" svg:y2="8.668cm">
        <text:p/>
      </draw:line>
      <draw:line text:anchor-type="page" text:anchor-page-number="0" draw:z-index="748" draw:style-name="gr2" draw:text-style-name="P11" svg:x1="11.589cm" svg:y1="9.165cm" svg:x2="11.638cm" svg:y2="8.996cm">
        <text:p/>
      </draw:line>
      <draw:line text:anchor-type="page" text:anchor-page-number="0" draw:z-index="749" draw:style-name="gr3" draw:text-style-name="P11" svg:x1="11.636cm" svg:y1="8.995cm" svg:x2="11.636cm" svg:y2="8.819cm">
        <text:p/>
      </draw:line>
      <draw:line text:anchor-type="page" text:anchor-page-number="0" draw:z-index="750" draw:style-name="gr4" draw:text-style-name="P11" svg:x1="11.638cm" svg:y1="8.819cm" svg:x2="11.589cm" svg:y2="8.65cm">
        <text:p/>
      </draw:line>
      <draw:polyline text:anchor-type="page" text:anchor-page-number="0" draw:z-index="751" draw:style-name="gr2" draw:text-style-name="P11" svg:width="0.501cm" svg:height="0.094cm" draw:transform="rotate (1.28700579042062) translate (11.7852319141636cm 10.1316854713928cm)" svg:viewBox="0 0 502 95" draw:points="0,95 176,95 353,95 502,0">
        <text:p/>
      </draw:polyline>
      <draw:line text:anchor-type="page" text:anchor-page-number="0" draw:z-index="752" draw:style-name="gr3" draw:text-style-name="P11" svg:x1="11.924cm" svg:y1="9.646cm" svg:x2="11.924cm" svg:y2="9.47cm">
        <text:p/>
      </draw:line>
      <draw:line text:anchor-type="page" text:anchor-page-number="0" draw:z-index="753" draw:style-name="gr4" draw:text-style-name="P11" svg:x1="11.926cm" svg:y1="9.47cm" svg:x2="11.975cm" svg:y2="9.301cm">
        <text:p/>
      </draw:line>
      <draw:line text:anchor-type="page" text:anchor-page-number="0" draw:z-index="754" draw:style-name="gr2" draw:text-style-name="P11" svg:x1="11.97cm" svg:y1="9.818cm" svg:x2="12.063cm" svg:y2="9.668cm">
        <text:p/>
      </draw:line>
      <draw:line text:anchor-type="page" text:anchor-page-number="0" draw:z-index="755" draw:style-name="gr3" draw:text-style-name="P11" svg:x1="12.063cm" svg:y1="9.669cm" svg:x2="12.112cm" svg:y2="9.5cm">
        <text:p/>
      </draw:line>
      <draw:line text:anchor-type="page" text:anchor-page-number="0" draw:z-index="756" draw:style-name="gr5" draw:text-style-name="P11" svg:x1="12.113cm" svg:y1="9.498cm" svg:x2="12.113cm" svg:y2="9.322cm">
        <text:p/>
      </draw:line>
      <draw:polyline text:anchor-type="page" text:anchor-page-number="0" draw:z-index="757" draw:style-name="gr2" draw:text-style-name="P11" svg:width="0.502cm" svg:height="0.092cm" draw:transform="rotate (1.5707963267949) translate (11.8797916666667cm 9.81956944444444cm)" svg:viewBox="0 0 503 93" draw:points="0,93 176,93 353,93 503,0">
        <text:p/>
      </draw:polyline>
      <draw:line text:anchor-type="page" text:anchor-page-number="0" draw:z-index="758" draw:style-name="gr3" draw:text-style-name="P11" svg:x1="11.881cm" svg:y1="9.317cm" svg:x2="11.832cm" svg:y2="9.148cm">
        <text:p/>
      </draw:line>
      <draw:line text:anchor-type="page" text:anchor-page-number="0" draw:z-index="759" draw:style-name="gr5" draw:text-style-name="P11" svg:x1="11.83cm" svg:y1="9.145cm" svg:x2="11.83cm" svg:y2="8.969cm">
        <text:p/>
      </draw:line>
      <draw:line text:anchor-type="page" text:anchor-page-number="0" draw:z-index="760" draw:style-name="gr2" draw:text-style-name="P11" svg:x1="11.973cm" svg:y1="9.466cm" svg:x2="12.022cm" svg:y2="9.297cm">
        <text:p/>
      </draw:line>
      <draw:line text:anchor-type="page" text:anchor-page-number="0" draw:z-index="761" draw:style-name="gr3" draw:text-style-name="P11" svg:x1="12.023cm" svg:y1="9.295cm" svg:x2="12.023cm" svg:y2="9.119cm">
        <text:p/>
      </draw:line>
      <draw:line text:anchor-type="page" text:anchor-page-number="0" draw:z-index="762" draw:style-name="gr4" draw:text-style-name="P11" svg:x1="12.024cm" svg:y1="9.119cm" svg:x2="11.975cm" svg:y2="8.95cm">
        <text:p/>
      </draw:line>
      <draw:polyline text:anchor-type="page" text:anchor-page-number="0" draw:z-index="763" draw:style-name="gr2" draw:text-style-name="P11" svg:width="0.502cm" svg:height="0.091cm" draw:transform="rotate (1.85458686316917) translate (11.8847484943663cm 9.49437625334298cm)" svg:viewBox="0 0 503 92" draw:points="0,92 176,92 353,92 503,0">
        <text:p/>
      </draw:polyline>
      <draw:line text:anchor-type="page" text:anchor-page-number="0" draw:z-index="764" draw:style-name="gr3" draw:text-style-name="P11" svg:x1="11.74cm" svg:y1="9.008cm" svg:x2="11.647cm" svg:y2="8.858cm">
        <text:p/>
      </draw:line>
      <draw:line text:anchor-type="page" text:anchor-page-number="0" draw:z-index="765" draw:style-name="gr4" draw:text-style-name="P11" svg:x1="11.65cm" svg:y1="8.861cm" svg:x2="11.601cm" svg:y2="8.692cm">
        <text:p/>
      </draw:line>
      <draw:line text:anchor-type="page" text:anchor-page-number="0" draw:z-index="766" draw:style-name="gr2" draw:text-style-name="P11" svg:x1="11.873cm" svg:y1="9.126cm" svg:x2="11.873cm" svg:y2="8.95cm">
        <text:p/>
      </draw:line>
      <draw:line text:anchor-type="page" text:anchor-page-number="0" draw:z-index="767" draw:style-name="gr3" draw:text-style-name="P11" svg:x1="11.872cm" svg:y1="8.951cm" svg:x2="11.823cm" svg:y2="8.782cm">
        <text:p/>
      </draw:line>
      <draw:line text:anchor-type="page" text:anchor-page-number="0" draw:z-index="768" draw:style-name="gr4" draw:text-style-name="P11" svg:x1="11.819cm" svg:y1="8.781cm" svg:x2="11.726cm" svg:y2="8.631cm">
        <text:p/>
      </draw:line>
      <draw:polyline text:anchor-type="page" text:anchor-page-number="0" draw:z-index="769" draw:style-name="gr2" draw:text-style-name="P11" svg:width="0.502cm" svg:height="0.091cm" draw:transform="rotate (1.85458686316917) translate (11.2038873832552cm 12.1560845866763cm)" svg:viewBox="0 0 503 92" draw:points="0,92 176,92 353,92 503,0">
        <text:p/>
      </draw:polyline>
      <draw:line text:anchor-type="page" text:anchor-page-number="0" draw:z-index="770" draw:style-name="gr3" draw:text-style-name="P11" svg:x1="11.059cm" svg:y1="11.668cm" svg:x2="10.966cm" svg:y2="11.518cm">
        <text:p/>
      </draw:line>
      <draw:line text:anchor-type="page" text:anchor-page-number="0" draw:z-index="771" draw:style-name="gr5" draw:text-style-name="P11" svg:x1="10.969cm" svg:y1="11.521cm" svg:x2="10.92cm" svg:y2="11.352cm">
        <text:p/>
      </draw:line>
      <draw:line text:anchor-type="page" text:anchor-page-number="0" draw:z-index="772" draw:style-name="gr2" draw:text-style-name="P11" svg:x1="11.192cm" svg:y1="11.786cm" svg:x2="11.192cm" svg:y2="11.61cm">
        <text:p/>
      </draw:line>
      <draw:line text:anchor-type="page" text:anchor-page-number="0" draw:z-index="773" draw:style-name="gr3" draw:text-style-name="P11" svg:x1="11.191cm" svg:y1="11.611cm" svg:x2="11.142cm" svg:y2="11.442cm">
        <text:p/>
      </draw:line>
      <draw:line text:anchor-type="page" text:anchor-page-number="0" draw:z-index="774" draw:style-name="gr5" draw:text-style-name="P11" svg:x1="11.14cm" svg:y1="11.439cm" svg:x2="11.047cm" svg:y2="11.289cm">
        <text:p/>
      </draw:line>
      <draw:polyline text:anchor-type="page" text:anchor-page-number="0" draw:z-index="775" draw:style-name="gr2" draw:text-style-name="P11" svg:width="0.502cm" svg:height="0.091cm" draw:transform="rotate (1.85458686316917) translate (11.1051096054774cm 11.8156540311208cm)" svg:viewBox="0 0 503 92" draw:points="0,92 176,92 353,92 503,0">
        <text:p/>
      </draw:polyline>
      <draw:line text:anchor-type="page" text:anchor-page-number="0" draw:z-index="776" draw:style-name="gr3" draw:text-style-name="P11" svg:x1="10.96cm" svg:y1="11.328cm" svg:x2="10.867cm" svg:y2="11.178cm">
        <text:p/>
      </draw:line>
      <draw:line text:anchor-type="page" text:anchor-page-number="0" draw:z-index="777" draw:style-name="gr5" draw:text-style-name="P11" svg:x1="10.87cm" svg:y1="11.181cm" svg:x2="10.821cm" svg:y2="11.012cm">
        <text:p/>
      </draw:line>
      <draw:line text:anchor-type="page" text:anchor-page-number="0" draw:z-index="778" draw:style-name="gr2" draw:text-style-name="P11" svg:x1="11.091cm" svg:y1="11.449cm" svg:x2="11.091cm" svg:y2="11.273cm">
        <text:p/>
      </draw:line>
      <draw:line text:anchor-type="page" text:anchor-page-number="0" draw:z-index="779" draw:style-name="gr3" draw:text-style-name="P11" svg:x1="11.093cm" svg:y1="11.271cm" svg:x2="11.044cm" svg:y2="11.102cm">
        <text:p/>
      </draw:line>
      <draw:line text:anchor-type="page" text:anchor-page-number="0" draw:z-index="780" draw:style-name="gr5" draw:text-style-name="P11" svg:x1="11.04cm" svg:y1="11.098cm" svg:x2="10.947cm" svg:y2="10.948cm">
        <text:p/>
      </draw:line>
      <draw:polyline text:anchor-type="page" text:anchor-page-number="0" draw:z-index="781" draw:style-name="gr2" draw:text-style-name="P11" svg:width="0.499cm" svg:height="0.093cm" draw:transform="rotate (2.40576184094898) translate (11.0318954179963cm 11.5189417608923cm)" svg:viewBox="0 0 500 94" draw:points="0,94 176,94 352,94 500,0">
        <text:p/>
      </draw:polyline>
      <draw:line text:anchor-type="page" text:anchor-page-number="0" draw:z-index="782" draw:style-name="gr3" draw:text-style-name="P11" svg:x1="10.659cm" svg:y1="11.183cm" svg:x2="10.5cm" svg:y2="11.105cm">
        <text:p/>
      </draw:line>
      <draw:line text:anchor-type="page" text:anchor-page-number="0" draw:z-index="783" draw:style-name="gr5" draw:text-style-name="P11" svg:x1="10.501cm" svg:y1="11.107cm" svg:x2="10.37cm" svg:y2="10.989cm">
        <text:p/>
      </draw:line>
      <draw:line text:anchor-type="page" text:anchor-page-number="0" draw:z-index="784" draw:style-name="gr2" draw:text-style-name="P11" svg:x1="10.833cm" svg:y1="11.215cm" svg:x2="10.74cm" svg:y2="11.065cm">
        <text:p/>
      </draw:line>
      <draw:line text:anchor-type="page" text:anchor-page-number="0" draw:z-index="785" draw:style-name="gr3" draw:text-style-name="P11" svg:x1="10.741cm" svg:y1="11.065cm" svg:x2="10.61cm" svg:y2="10.947cm">
        <text:p/>
      </draw:line>
      <draw:line text:anchor-type="page" text:anchor-page-number="0" draw:z-index="786" draw:style-name="gr4" draw:text-style-name="P11" svg:x1="10.61cm" svg:y1="10.947cm" svg:x2="10.451cm" svg:y2="10.869cm">
        <text:p/>
      </draw:line>
      <draw:polyline text:anchor-type="page" text:anchor-page-number="0" draw:z-index="787" draw:style-name="gr2" draw:text-style-name="P11" svg:width="0.502cm" svg:height="0.093cm" draw:transform="rotate (2.12825448988189) translate (10.7543031266684cm 11.264368499888cm)" svg:viewBox="0 0 503 94" draw:points="0,94 177,94 353,94 503,0">
        <text:p/>
      </draw:polyline>
      <draw:line text:anchor-type="page" text:anchor-page-number="0" draw:z-index="788" draw:style-name="gr3" draw:text-style-name="P11" svg:x1="10.489cm" svg:y1="10.839cm" svg:x2="10.358cm" svg:y2="10.721cm">
        <text:p/>
      </draw:line>
      <draw:line text:anchor-type="page" text:anchor-page-number="0" draw:z-index="789" draw:style-name="gr5" draw:text-style-name="P11" svg:x1="10.355cm" svg:y1="10.719cm" svg:x2="10.262cm" svg:y2="10.569cm">
        <text:p/>
      </draw:line>
      <draw:line text:anchor-type="page" text:anchor-page-number="0" draw:z-index="790" draw:style-name="gr2" draw:text-style-name="P11" svg:x1="10.65cm" svg:y1="10.918cm" svg:x2="10.601cm" svg:y2="10.749cm">
        <text:p/>
      </draw:line>
      <draw:line text:anchor-type="page" text:anchor-page-number="0" draw:z-index="791" draw:style-name="gr3" draw:text-style-name="P11" svg:x1="10.597cm" svg:y1="10.746cm" svg:x2="10.504cm" svg:y2="10.596cm">
        <text:p/>
      </draw:line>
      <draw:line text:anchor-type="page" text:anchor-page-number="0" draw:z-index="792" draw:style-name="gr5" draw:text-style-name="P11" svg:x1="10.506cm" svg:y1="10.597cm" svg:x2="10.375cm" svg:y2="10.479cm">
        <text:p/>
      </draw:line>
      <draw:polyline text:anchor-type="page" text:anchor-page-number="0" draw:z-index="793" draw:style-name="gr2" draw:text-style-name="P11" svg:width="0.502cm" svg:height="0.091cm" draw:transform="rotate (1.85458686316917) translate (10.5618318276997cm 10.9442929200096cm)" svg:viewBox="0 0 503 92" draw:points="0,92 176,92 353,92 503,0">
        <text:p/>
      </draw:polyline>
      <draw:line text:anchor-type="page" text:anchor-page-number="0" draw:z-index="794" draw:style-name="gr3" draw:text-style-name="P11" svg:x1="10.415cm" svg:y1="10.46cm" svg:x2="10.322cm" svg:y2="10.31cm">
        <text:p/>
      </draw:line>
      <draw:line text:anchor-type="page" text:anchor-page-number="0" draw:z-index="795" draw:style-name="gr5" draw:text-style-name="P11" svg:x1="10.325cm" svg:y1="10.311cm" svg:x2="10.276cm" svg:y2="10.142cm">
        <text:p/>
      </draw:line>
      <draw:line text:anchor-type="page" text:anchor-page-number="0" draw:z-index="796" draw:style-name="gr2" draw:text-style-name="P11" svg:x1="10.548cm" svg:y1="10.576cm" svg:x2="10.548cm" svg:y2="10.4cm">
        <text:p/>
      </draw:line>
      <draw:line text:anchor-type="page" text:anchor-page-number="0" draw:z-index="797" draw:style-name="gr3" draw:text-style-name="P11" svg:x1="10.549cm" svg:y1="10.401cm" svg:x2="10.5cm" svg:y2="10.232cm">
        <text:p/>
      </draw:line>
      <draw:line text:anchor-type="page" text:anchor-page-number="0" draw:z-index="798" draw:style-name="gr5" draw:text-style-name="P11" svg:x1="10.498cm" svg:y1="10.229cm" svg:x2="10.405cm" svg:y2="10.079cm">
        <text:p/>
      </draw:line>
      <draw:polyline text:anchor-type="page" text:anchor-page-number="0" draw:z-index="799" draw:style-name="gr2" draw:text-style-name="P11" svg:width="0.502cm" svg:height="0.092cm" draw:transform="rotate (1.5707963267949) translate (11.001375cm 11.4494027777778cm)" svg:viewBox="0 0 503 93" draw:points="0,93 176,93 353,93 503,0">
        <text:p/>
      </draw:polyline>
      <draw:line text:anchor-type="page" text:anchor-page-number="0" draw:z-index="800" draw:style-name="gr3" draw:text-style-name="P11" svg:x1="11.003cm" svg:y1="10.946cm" svg:x2="10.954cm" svg:y2="10.777cm">
        <text:p/>
      </draw:line>
      <draw:line text:anchor-type="page" text:anchor-page-number="0" draw:z-index="801" draw:style-name="gr5" draw:text-style-name="P11" svg:x1="10.952cm" svg:y1="10.777cm" svg:x2="10.952cm" svg:y2="10.601cm">
        <text:p/>
      </draw:line>
      <draw:line text:anchor-type="page" text:anchor-page-number="0" draw:z-index="802" draw:style-name="gr2" draw:text-style-name="P11" svg:x1="11.098cm" svg:y1="11.096cm" svg:x2="11.147cm" svg:y2="10.927cm">
        <text:p/>
      </draw:line>
      <draw:line text:anchor-type="page" text:anchor-page-number="0" draw:z-index="803" draw:style-name="gr3" draw:text-style-name="P11" svg:x1="11.146cm" svg:y1="10.925cm" svg:x2="11.146cm" svg:y2="10.749cm">
        <text:p/>
      </draw:line>
      <draw:line text:anchor-type="page" text:anchor-page-number="0" draw:z-index="804" draw:style-name="gr5" draw:text-style-name="P11" svg:x1="11.147cm" svg:y1="10.749cm" svg:x2="11.098cm" svg:y2="10.58cm">
        <text:p/>
      </draw:line>
      <draw:polyline text:anchor-type="page" text:anchor-page-number="0" draw:z-index="805" draw:style-name="gr2" draw:text-style-name="P11" svg:width="0.502cm" svg:height="0.091cm" draw:transform="rotate (1.85458686316917) translate (11.0098596054774cm 11.1242095866763cm)" svg:viewBox="0 0 503 92" draw:points="0,92 176,92 353,92 503,0">
        <text:p/>
      </draw:polyline>
      <draw:line text:anchor-type="page" text:anchor-page-number="0" draw:z-index="806" draw:style-name="gr3" draw:text-style-name="P11" svg:x1="10.865cm" svg:y1="10.636cm" svg:x2="10.772cm" svg:y2="10.486cm">
        <text:p/>
      </draw:line>
      <draw:line text:anchor-type="page" text:anchor-page-number="0" draw:z-index="807" draw:style-name="gr5" draw:text-style-name="P11" svg:x1="10.775cm" svg:y1="10.49cm" svg:x2="10.726cm" svg:y2="10.321cm">
        <text:p/>
      </draw:line>
      <draw:line text:anchor-type="page" text:anchor-page-number="0" draw:z-index="808" draw:style-name="gr2" draw:text-style-name="P11" svg:x1="10.996cm" svg:y1="10.754cm" svg:x2="10.996cm" svg:y2="10.578cm">
        <text:p/>
      </draw:line>
      <draw:line text:anchor-type="page" text:anchor-page-number="0" draw:z-index="809" draw:style-name="gr3" draw:text-style-name="P11" svg:x1="10.997cm" svg:y1="10.579cm" svg:x2="10.948cm" svg:y2="10.41cm">
        <text:p/>
      </draw:line>
      <draw:line text:anchor-type="page" text:anchor-page-number="0" draw:z-index="810" draw:style-name="gr5" draw:text-style-name="P11" svg:x1="10.946cm" svg:y1="10.405cm" svg:x2="10.853cm" svg:y2="10.255cm">
        <text:p/>
      </draw:line>
      <draw:polyline text:anchor-type="page" text:anchor-page-number="0" draw:z-index="811" draw:style-name="gr2" draw:text-style-name="P11" svg:width="0.502cm" svg:height="0.093cm" draw:transform="rotate (2.12825448988189) translate (10.9183447933351cm 10.803993499888cm)" svg:viewBox="0 0 503 94" draw:points="0,94 177,94 353,94 503,0">
        <text:p/>
      </draw:polyline>
      <draw:line text:anchor-type="page" text:anchor-page-number="0" draw:z-index="812" draw:style-name="gr3" draw:text-style-name="P11" svg:x1="10.653cm" svg:y1="10.379cm" svg:x2="10.522cm" svg:y2="10.261cm">
        <text:p/>
      </draw:line>
      <draw:line text:anchor-type="page" text:anchor-page-number="0" draw:z-index="813" draw:style-name="gr4" draw:text-style-name="P11" svg:x1="10.521cm" svg:y1="10.259cm" svg:x2="10.428cm" svg:y2="10.109cm">
        <text:p/>
      </draw:line>
      <draw:line text:anchor-type="page" text:anchor-page-number="0" draw:z-index="814" draw:style-name="gr2" draw:text-style-name="P11" svg:x1="10.814cm" svg:y1="10.458cm" svg:x2="10.765cm" svg:y2="10.289cm">
        <text:p/>
      </draw:line>
      <draw:line text:anchor-type="page" text:anchor-page-number="0" draw:z-index="815" draw:style-name="gr3" draw:text-style-name="P11" svg:x1="10.761cm" svg:y1="10.285cm" svg:x2="10.668cm" svg:y2="10.135cm">
        <text:p/>
      </draw:line>
      <draw:line text:anchor-type="page" text:anchor-page-number="0" draw:z-index="816" draw:style-name="gr4" draw:text-style-name="P11" svg:x1="10.67cm" svg:y1="10.137cm" svg:x2="10.539cm" svg:y2="10.019cm">
        <text:p/>
      </draw:line>
      <draw:polyline text:anchor-type="page" text:anchor-page-number="0" draw:z-index="817" draw:style-name="gr2" draw:text-style-name="P11" svg:width="0.502cm" svg:height="0.091cm" draw:transform="rotate (1.85458686316917) translate (11.0098596054774cm 11.4769873644541cm)" svg:viewBox="0 0 503 92" draw:points="0,92 176,92 353,92 503,0">
        <text:p/>
      </draw:polyline>
      <draw:line text:anchor-type="page" text:anchor-page-number="0" draw:z-index="818" draw:style-name="gr3" draw:text-style-name="P11" svg:x1="10.865cm" svg:y1="10.991cm" svg:x2="10.772cm" svg:y2="10.841cm">
        <text:p/>
      </draw:line>
      <draw:line text:anchor-type="page" text:anchor-page-number="0" draw:z-index="819" draw:style-name="gr5" draw:text-style-name="P11" svg:x1="10.775cm" svg:y1="10.842cm" svg:x2="10.726cm" svg:y2="10.673cm">
        <text:p/>
      </draw:line>
      <draw:line text:anchor-type="page" text:anchor-page-number="0" draw:z-index="820" draw:style-name="gr2" draw:text-style-name="P11" svg:x1="10.998cm" svg:y1="11.105cm" svg:x2="10.998cm" svg:y2="10.929cm">
        <text:p/>
      </draw:line>
      <draw:line text:anchor-type="page" text:anchor-page-number="0" draw:z-index="821" draw:style-name="gr3" draw:text-style-name="P11" svg:x1="10.997cm" svg:y1="10.93cm" svg:x2="10.948cm" svg:y2="10.761cm">
        <text:p/>
      </draw:line>
      <draw:line text:anchor-type="page" text:anchor-page-number="0" draw:z-index="822" draw:style-name="gr5" draw:text-style-name="P11" svg:x1="10.946cm" svg:y1="10.756cm" svg:x2="10.853cm" svg:y2="10.606cm">
        <text:p/>
      </draw:line>
      <draw:polyline text:anchor-type="page" text:anchor-page-number="0" draw:z-index="823" draw:style-name="gr2" draw:text-style-name="P11" svg:width="0.502cm" svg:height="0.091cm" draw:transform="rotate (1.85458686316917) translate (10.9110818276997cm 11.1330290311208cm)" svg:viewBox="0 0 503 92" draw:points="0,92 176,92 353,92 503,0">
        <text:p/>
      </draw:polyline>
      <draw:line text:anchor-type="page" text:anchor-page-number="0" draw:z-index="824" draw:style-name="gr3" draw:text-style-name="P11" svg:x1="10.766cm" svg:y1="10.647cm" svg:x2="10.673cm" svg:y2="10.497cm">
        <text:p/>
      </draw:line>
      <draw:line text:anchor-type="page" text:anchor-page-number="0" draw:z-index="825" draw:style-name="gr5" draw:text-style-name="P11" svg:x1="10.676cm" svg:y1="10.498cm" svg:x2="10.627cm" svg:y2="10.329cm">
        <text:p/>
      </draw:line>
      <draw:line text:anchor-type="page" text:anchor-page-number="0" draw:z-index="826" draw:style-name="gr2" draw:text-style-name="P11" svg:x1="10.897cm" svg:y1="10.763cm" svg:x2="10.897cm" svg:y2="10.587cm">
        <text:p/>
      </draw:line>
      <draw:line text:anchor-type="page" text:anchor-page-number="0" draw:z-index="827" draw:style-name="gr3" draw:text-style-name="P11" svg:x1="10.899cm" svg:y1="10.588cm" svg:x2="10.85cm" svg:y2="10.419cm">
        <text:p/>
      </draw:line>
      <draw:line text:anchor-type="page" text:anchor-page-number="0" draw:z-index="828" draw:style-name="gr5" draw:text-style-name="P11" svg:x1="10.849cm" svg:y1="10.416cm" svg:x2="10.756cm" svg:y2="10.266cm">
        <text:p/>
      </draw:line>
      <draw:polyline text:anchor-type="page" text:anchor-page-number="0" draw:z-index="829" draw:style-name="gr2" draw:text-style-name="P11" svg:width="0.499cm" svg:height="0.093cm" draw:transform="rotate (2.40576184094898) translate (10.8361037513297cm 10.8345528720034cm)" svg:viewBox="0 0 500 94" draw:points="0,94 176,94 352,94 500,0">
        <text:p/>
      </draw:polyline>
      <draw:line text:anchor-type="page" text:anchor-page-number="0" draw:z-index="830" draw:style-name="gr3" draw:text-style-name="P11" svg:x1="10.465cm" svg:y1="10.497cm" svg:x2="10.306cm" svg:y2="10.419cm">
        <text:p/>
      </draw:line>
      <draw:line text:anchor-type="page" text:anchor-page-number="0" draw:z-index="831" draw:style-name="gr5" draw:text-style-name="P11" svg:x1="10.307cm" svg:y1="10.421cm" svg:x2="10.176cm" svg:y2="10.303cm">
        <text:p/>
      </draw:line>
      <draw:line text:anchor-type="page" text:anchor-page-number="0" draw:z-index="832" draw:style-name="gr2" draw:text-style-name="P11" svg:x1="10.639cm" svg:y1="10.529cm" svg:x2="10.546cm" svg:y2="10.379cm">
        <text:p/>
      </draw:line>
      <draw:line text:anchor-type="page" text:anchor-page-number="0" draw:z-index="833" draw:style-name="gr3" draw:text-style-name="P11" svg:x1="10.547cm" svg:y1="10.379cm" svg:x2="10.416cm" svg:y2="10.261cm">
        <text:p/>
      </draw:line>
      <draw:line text:anchor-type="page" text:anchor-page-number="0" draw:z-index="834" draw:style-name="gr5" draw:text-style-name="P11" svg:x1="10.416cm" svg:y1="10.261cm" svg:x2="10.257cm" svg:y2="10.183cm">
        <text:p/>
      </draw:line>
      <draw:polyline text:anchor-type="page" text:anchor-page-number="0" draw:z-index="835" draw:style-name="gr2" draw:text-style-name="P11" svg:width="0.502cm" svg:height="0.093cm" draw:transform="rotate (2.12825448988189) translate (10.5602753488907cm 10.5782157221103cm)" svg:viewBox="0 0 503 94" draw:points="0,94 177,94 353,94 503,0">
        <text:p/>
      </draw:polyline>
      <draw:line text:anchor-type="page" text:anchor-page-number="0" draw:z-index="836" draw:style-name="gr3" draw:text-style-name="P11" svg:x1="10.295cm" svg:y1="10.151cm" svg:x2="10.164cm" svg:y2="10.033cm">
        <text:p/>
      </draw:line>
      <draw:line text:anchor-type="page" text:anchor-page-number="0" draw:z-index="837" draw:style-name="gr5" draw:text-style-name="P11" svg:x1="10.161cm" svg:y1="10.031cm" svg:x2="10.068cm" svg:y2="9.881cm">
        <text:p/>
      </draw:line>
      <draw:line text:anchor-type="page" text:anchor-page-number="0" draw:z-index="838" draw:style-name="gr2" draw:text-style-name="P11" svg:x1="10.454cm" svg:y1="10.23cm" svg:x2="10.405cm" svg:y2="10.061cm">
        <text:p/>
      </draw:line>
      <draw:line text:anchor-type="page" text:anchor-page-number="0" draw:z-index="839" draw:style-name="gr3" draw:text-style-name="P11" svg:x1="10.401cm" svg:y1="10.058cm" svg:x2="10.308cm" svg:y2="9.908cm">
        <text:p/>
      </draw:line>
      <draw:line text:anchor-type="page" text:anchor-page-number="0" draw:z-index="840" draw:style-name="gr5" draw:text-style-name="P11" svg:x1="10.31cm" svg:y1="9.909cm" svg:x2="10.179cm" svg:y2="9.791cm">
        <text:p/>
      </draw:line>
      <draw:polyline text:anchor-type="page" text:anchor-page-number="0" draw:z-index="841" draw:style-name="gr2" draw:text-style-name="P11" svg:width="0.502cm" svg:height="0.091cm" draw:transform="rotate (1.85458686316917) translate (10.366040161033cm 10.256376253343cm)" svg:viewBox="0 0 503 92" draw:points="0,92 176,92 353,92 503,0">
        <text:p/>
      </draw:polyline>
      <draw:line text:anchor-type="page" text:anchor-page-number="0" draw:z-index="842" draw:style-name="gr3" draw:text-style-name="P11" svg:x1="10.221cm" svg:y1="9.77cm" svg:x2="10.128cm" svg:y2="9.62cm">
        <text:p/>
      </draw:line>
      <draw:line text:anchor-type="page" text:anchor-page-number="0" draw:z-index="843" draw:style-name="gr4" draw:text-style-name="P11" svg:x1="10.131cm" svg:y1="9.623cm" svg:x2="10.082cm" svg:y2="9.454cm">
        <text:p/>
      </draw:line>
      <draw:line text:anchor-type="page" text:anchor-page-number="0" draw:z-index="844" draw:style-name="gr2" draw:text-style-name="P11" svg:x1="10.352cm" svg:y1="9.888cm" svg:x2="10.352cm" svg:y2="9.712cm">
        <text:p/>
      </draw:line>
      <draw:line text:anchor-type="page" text:anchor-page-number="0" draw:z-index="845" draw:style-name="gr3" draw:text-style-name="P11" svg:x1="10.352cm" svg:y1="9.713cm" svg:x2="10.303cm" svg:y2="9.544cm">
        <text:p/>
      </draw:line>
      <draw:line text:anchor-type="page" text:anchor-page-number="0" draw:z-index="846" draw:style-name="gr4" draw:text-style-name="P11" svg:x1="10.302cm" svg:y1="9.543cm" svg:x2="10.209cm" svg:y2="9.393cm">
        <text:p/>
      </draw:line>
      <draw:polyline text:anchor-type="page" text:anchor-page-number="0" draw:z-index="847" draw:style-name="gr2" draw:text-style-name="P11" svg:width="0.502cm" svg:height="0.092cm" draw:transform="rotate (1.5707963267949) translate (10.8038194444444cm 10.76325cm)" svg:viewBox="0 0 503 93" draw:points="0,93 176,93 353,93 503,0">
        <text:p/>
      </draw:polyline>
      <draw:line text:anchor-type="page" text:anchor-page-number="0" draw:z-index="848" draw:style-name="gr3" draw:text-style-name="P11" svg:x1="10.805cm" svg:y1="10.262cm" svg:x2="10.756cm" svg:y2="10.093cm">
        <text:p/>
      </draw:line>
      <draw:line text:anchor-type="page" text:anchor-page-number="0" draw:z-index="849" draw:style-name="gr4" draw:text-style-name="P11" svg:x1="10.754cm" svg:y1="10.091cm" svg:x2="10.754cm" svg:y2="9.915cm">
        <text:p/>
      </draw:line>
      <draw:line text:anchor-type="page" text:anchor-page-number="0" draw:z-index="850" draw:style-name="gr2" draw:text-style-name="P11" svg:x1="10.901cm" svg:y1="10.412cm" svg:x2="10.95cm" svg:y2="10.243cm">
        <text:p/>
      </draw:line>
      <draw:line text:anchor-type="page" text:anchor-page-number="0" draw:z-index="851" draw:style-name="gr3" draw:text-style-name="P11" svg:x1="10.948cm" svg:y1="10.241cm" svg:x2="10.948cm" svg:y2="10.065cm">
        <text:p/>
      </draw:line>
      <draw:line text:anchor-type="page" text:anchor-page-number="0" draw:z-index="852" draw:style-name="gr5" draw:text-style-name="P11" svg:x1="10.95cm" svg:y1="10.066cm" svg:x2="10.901cm" svg:y2="9.897cm">
        <text:p/>
      </draw:line>
      <draw:polyline text:anchor-type="page" text:anchor-page-number="0" draw:z-index="853" draw:style-name="gr2" draw:text-style-name="P11" svg:width="0.502cm" svg:height="0.091cm" draw:transform="rotate (1.85458686316917) translate (10.8140679388108cm 10.4380568088985cm)" svg:viewBox="0 0 503 92" draw:points="0,92 176,92 353,92 503,0">
        <text:p/>
      </draw:polyline>
      <draw:line text:anchor-type="page" text:anchor-page-number="0" draw:z-index="854" draw:style-name="gr3" draw:text-style-name="P11" svg:x1="10.669cm" svg:y1="9.952cm" svg:x2="10.576cm" svg:y2="9.802cm">
        <text:p/>
      </draw:line>
      <draw:line text:anchor-type="page" text:anchor-page-number="0" draw:z-index="855" draw:style-name="gr4" draw:text-style-name="P11" svg:x1="10.579cm" svg:y1="9.803cm" svg:x2="10.53cm" svg:y2="9.634cm">
        <text:p/>
      </draw:line>
      <draw:line text:anchor-type="page" text:anchor-page-number="0" draw:z-index="856" draw:style-name="gr2" draw:text-style-name="P11" svg:x1="10.8cm" svg:y1="10.068cm" svg:x2="10.8cm" svg:y2="9.892cm">
        <text:p/>
      </draw:line>
      <draw:line text:anchor-type="page" text:anchor-page-number="0" draw:z-index="857" draw:style-name="gr3" draw:text-style-name="P11" svg:x1="10.8cm" svg:y1="9.893cm" svg:x2="10.751cm" svg:y2="9.724cm">
        <text:p/>
      </draw:line>
      <draw:line text:anchor-type="page" text:anchor-page-number="0" draw:z-index="858" draw:style-name="gr4" draw:text-style-name="P11" svg:x1="10.749cm" svg:y1="9.721cm" svg:x2="10.656cm" svg:y2="9.571cm">
        <text:p/>
      </draw:line>
      <draw:polyline text:anchor-type="page" text:anchor-page-number="0" draw:z-index="859" draw:style-name="gr2" draw:text-style-name="P11" svg:width="0.502cm" svg:height="0.093cm" draw:transform="rotate (2.12825448988189) translate (10.7207892377795cm 10.1178407221103cm)" svg:viewBox="0 0 503 94" draw:points="0,94 177,94 353,94 503,0">
        <text:p/>
      </draw:polyline>
      <draw:line text:anchor-type="page" text:anchor-page-number="0" draw:z-index="860" draw:style-name="gr3" draw:text-style-name="P11" svg:x1="10.457cm" svg:y1="9.692cm" svg:x2="10.326cm" svg:y2="9.574cm">
        <text:p/>
      </draw:line>
      <draw:line text:anchor-type="page" text:anchor-page-number="0" draw:z-index="861" draw:style-name="gr5" draw:text-style-name="P11" svg:x1="10.325cm" svg:y1="9.573cm" svg:x2="10.232cm" svg:y2="9.423cm">
        <text:p/>
      </draw:line>
      <draw:line text:anchor-type="page" text:anchor-page-number="0" draw:z-index="862" draw:style-name="gr2" draw:text-style-name="P11" svg:x1="10.618cm" svg:y1="9.773cm" svg:x2="10.569cm" svg:y2="9.604cm">
        <text:p/>
      </draw:line>
      <draw:line text:anchor-type="page" text:anchor-page-number="0" draw:z-index="863" draw:style-name="gr3" draw:text-style-name="P11" svg:x1="10.565cm" svg:y1="9.603cm" svg:x2="10.472cm" svg:y2="9.453cm">
        <text:p/>
      </draw:line>
      <draw:line text:anchor-type="page" text:anchor-page-number="0" draw:z-index="864" draw:style-name="gr5" draw:text-style-name="P11" svg:x1="10.474cm" svg:y1="9.453cm" svg:x2="10.343cm" svg:y2="9.335cm">
        <text:p/>
      </draw:line>
      <draw:polyline text:anchor-type="page" text:anchor-page-number="0" draw:z-index="865" draw:style-name="gr2" draw:text-style-name="P11" svg:width="0.499cm" svg:height="0.093cm" draw:transform="rotate (2.40576184094898) translate (10.8361037513297cm 10.8345528720034cm)" svg:viewBox="0 0 500 94" draw:points="0,94 176,94 352,94 500,0">
        <text:p/>
      </draw:polyline>
      <draw:line text:anchor-type="page" text:anchor-page-number="0" draw:z-index="866" draw:style-name="gr3" draw:text-style-name="P11" svg:x1="10.465cm" svg:y1="10.497cm" svg:x2="10.306cm" svg:y2="10.419cm">
        <text:p/>
      </draw:line>
      <draw:line text:anchor-type="page" text:anchor-page-number="0" draw:z-index="867" draw:style-name="gr4" draw:text-style-name="P11" svg:x1="10.307cm" svg:y1="10.421cm" svg:x2="10.176cm" svg:y2="10.303cm">
        <text:p/>
      </draw:line>
      <draw:line text:anchor-type="page" text:anchor-page-number="0" draw:z-index="868" draw:style-name="gr2" draw:text-style-name="P11" svg:x1="10.639cm" svg:y1="10.529cm" svg:x2="10.546cm" svg:y2="10.379cm">
        <text:p/>
      </draw:line>
      <draw:line text:anchor-type="page" text:anchor-page-number="0" draw:z-index="869" draw:style-name="gr3" draw:text-style-name="P11" svg:x1="10.547cm" svg:y1="10.379cm" svg:x2="10.416cm" svg:y2="10.261cm">
        <text:p/>
      </draw:line>
      <draw:line text:anchor-type="page" text:anchor-page-number="0" draw:z-index="870" draw:style-name="gr5" draw:text-style-name="P11" svg:x1="10.416cm" svg:y1="10.261cm" svg:x2="10.257cm" svg:y2="10.183cm">
        <text:p/>
      </draw:line>
      <draw:polyline text:anchor-type="page" text:anchor-page-number="0" draw:z-index="871" draw:style-name="gr2" draw:text-style-name="P11" svg:width="0.499cm" svg:height="0.093cm" draw:transform="rotate (2.40576184094898) translate (10.576812084663cm 10.5981917608923cm)" svg:viewBox="0 0 500 94" draw:points="0,94 176,94 352,94 500,0">
        <text:p/>
      </draw:polyline>
      <draw:line text:anchor-type="page" text:anchor-page-number="0" draw:z-index="872" draw:style-name="gr3" draw:text-style-name="P11" svg:x1="10.204cm" svg:y1="10.261cm" svg:x2="10.045cm" svg:y2="10.183cm">
        <text:p/>
      </draw:line>
      <draw:line text:anchor-type="page" text:anchor-page-number="0" draw:z-index="873" draw:style-name="gr4" draw:text-style-name="P11" svg:x1="10.046cm" svg:y1="10.183cm" svg:x2="9.915cm" svg:y2="10.065cm">
        <text:p/>
      </draw:line>
      <draw:line text:anchor-type="page" text:anchor-page-number="0" draw:z-index="874" draw:style-name="gr2" draw:text-style-name="P11" svg:x1="10.378cm" svg:y1="10.292cm" svg:x2="10.285cm" svg:y2="10.142cm">
        <text:p/>
      </draw:line>
      <draw:line text:anchor-type="page" text:anchor-page-number="0" draw:z-index="875" draw:style-name="gr3" draw:text-style-name="P11" svg:x1="10.286cm" svg:y1="10.144cm" svg:x2="10.155cm" svg:y2="10.026cm">
        <text:p/>
      </draw:line>
      <draw:line text:anchor-type="page" text:anchor-page-number="0" draw:z-index="876" draw:style-name="gr5" draw:text-style-name="P11" svg:x1="10.155cm" svg:y1="10.026cm" svg:x2="9.996cm" svg:y2="9.948cm">
        <text:p/>
      </draw:line>
      <draw:polyline text:anchor-type="page" text:anchor-page-number="0" draw:z-index="877" draw:style-name="gr2" draw:text-style-name="P11" svg:width="0.5cm" svg:height="0.091cm" draw:transform="rotate (2.96985225519355) translate (10.3629430695153cm 10.386792289621cm)" svg:viewBox="0 0 501 92" draw:points="0,92 175,92 351,92 501,0">
        <text:p/>
      </draw:polyline>
      <draw:line text:anchor-type="page" text:anchor-page-number="0" draw:z-index="878" draw:style-name="gr3" draw:text-style-name="P11" svg:x1="9.868cm" svg:y1="10.301cm" svg:x2="9.693cm" svg:y2="10.319cm">
        <text:p/>
      </draw:line>
      <draw:line text:anchor-type="page" text:anchor-page-number="0" draw:z-index="879" draw:style-name="gr5" draw:text-style-name="P11" svg:x1="9.691cm" svg:y1="10.319cm" svg:x2="9.518cm" svg:y2="10.289cm">
        <text:p/>
      </draw:line>
      <draw:line text:anchor-type="page" text:anchor-page-number="0" draw:z-index="880" draw:style-name="gr2" draw:text-style-name="P11" svg:x1="10.03cm" svg:y1="10.234cm" svg:x2="9.871cm" svg:y2="10.156cm">
        <text:p/>
      </draw:line>
      <draw:line text:anchor-type="page" text:anchor-page-number="0" draw:z-index="881" draw:style-name="gr3" draw:text-style-name="P11" svg:x1="9.871cm" svg:y1="10.156cm" svg:x2="9.698cm" svg:y2="10.126cm">
        <text:p/>
      </draw:line>
      <draw:line text:anchor-type="page" text:anchor-page-number="0" draw:z-index="882" draw:style-name="gr4" draw:text-style-name="P11" svg:x1="9.698cm" svg:y1="10.126cm" svg:x2="9.523cm" svg:y2="10.144cm">
        <text:p/>
      </draw:line>
      <draw:polyline text:anchor-type="page" text:anchor-page-number="0" draw:z-index="883" draw:style-name="gr2" draw:text-style-name="P11" svg:width="0.502cm" svg:height="0.092cm" draw:transform="rotate (2.68693438344527) translate (9.9870807947186cm 10.3171979665678cm)" svg:viewBox="0 0 503 93" draw:points="0,93 177,93 353,93 503,0">
        <text:p/>
      </draw:polyline>
      <draw:line text:anchor-type="page" text:anchor-page-number="0" draw:z-index="884" draw:style-name="gr3" draw:text-style-name="P11" svg:x1="9.536cm" svg:y1="10.097cm" svg:x2="9.363cm" svg:y2="10.067cm">
        <text:p/>
      </draw:line>
      <draw:line text:anchor-type="page" text:anchor-page-number="0" draw:z-index="885" draw:style-name="gr4" draw:text-style-name="P11" svg:x1="9.361cm" svg:y1="10.065cm" svg:x2="9.202cm" svg:y2="9.987cm">
        <text:p/>
      </draw:line>
      <draw:line text:anchor-type="page" text:anchor-page-number="0" draw:z-index="886" draw:style-name="gr2" draw:text-style-name="P11" svg:x1="9.712cm" svg:y1="10.08cm" svg:x2="9.581cm" svg:y2="9.962cm">
        <text:p/>
      </draw:line>
      <draw:line text:anchor-type="page" text:anchor-page-number="0" draw:z-index="887" draw:style-name="gr3" draw:text-style-name="P11" svg:x1="9.582cm" svg:y1="9.963cm" svg:x2="9.423cm" svg:y2="9.885cm">
        <text:p/>
      </draw:line>
      <draw:line text:anchor-type="page" text:anchor-page-number="0" draw:z-index="888" draw:style-name="gr5" draw:text-style-name="P11" svg:x1="9.423cm" svg:y1="9.887cm" svg:x2="9.25cm" svg:y2="9.857cm">
        <text:p/>
      </draw:line>
      <draw:polyline text:anchor-type="page" text:anchor-page-number="0" draw:z-index="889" draw:style-name="gr2" draw:text-style-name="P11" svg:width="0.499cm" svg:height="0.093cm" draw:transform="rotate (2.40576184094898) translate (9.64900652910743cm 10.1484000942256cm)" svg:viewBox="0 0 500 94" draw:points="0,94 176,94 352,94 500,0">
        <text:p/>
      </draw:polyline>
      <draw:line text:anchor-type="page" text:anchor-page-number="0" draw:z-index="890" draw:style-name="gr3" draw:text-style-name="P11" svg:x1="9.278cm" svg:y1="9.811cm" svg:x2="9.119cm" svg:y2="9.733cm">
        <text:p/>
      </draw:line>
      <draw:line text:anchor-type="page" text:anchor-page-number="0" draw:z-index="891" draw:style-name="gr5" draw:text-style-name="P11" svg:x1="9.12cm" svg:y1="9.733cm" svg:x2="8.989cm" svg:y2="9.615cm">
        <text:p/>
      </draw:line>
      <draw:line text:anchor-type="page" text:anchor-page-number="0" draw:z-index="892" draw:style-name="gr2" draw:text-style-name="P11" svg:x1="9.449cm" svg:y1="9.841cm" svg:x2="9.356cm" svg:y2="9.691cm">
        <text:p/>
      </draw:line>
      <draw:line text:anchor-type="page" text:anchor-page-number="0" draw:z-index="893" draw:style-name="gr3" draw:text-style-name="P11" svg:x1="9.358cm" svg:y1="9.692cm" svg:x2="9.227cm" svg:y2="9.574cm">
        <text:p/>
      </draw:line>
      <draw:line text:anchor-type="page" text:anchor-page-number="0" draw:z-index="894" draw:style-name="gr5" draw:text-style-name="P11" svg:x1="9.227cm" svg:y1="9.575cm" svg:x2="9.068cm" svg:y2="9.497cm">
        <text:p/>
      </draw:line>
      <draw:polyline text:anchor-type="page" text:anchor-page-number="0" draw:z-index="895" draw:style-name="gr2" draw:text-style-name="P11" svg:width="0.502cm" svg:height="0.093cm" draw:transform="rotate (2.12825448988189) translate (10.2992197933351cm 10.3453823887769cm)" svg:viewBox="0 0 503 94" draw:points="0,94 177,94 353,94 503,0">
        <text:p/>
      </draw:polyline>
      <draw:line text:anchor-type="page" text:anchor-page-number="0" draw:z-index="896" draw:style-name="gr3" draw:text-style-name="P11" svg:x1="10.033cm" svg:y1="9.92cm" svg:x2="9.902cm" svg:y2="9.802cm">
        <text:p/>
      </draw:line>
      <draw:line text:anchor-type="page" text:anchor-page-number="0" draw:z-index="897" draw:style-name="gr5" draw:text-style-name="P11" svg:x1="9.9cm" svg:y1="9.8cm" svg:x2="9.807cm" svg:y2="9.65cm">
        <text:p/>
      </draw:line>
      <draw:line text:anchor-type="page" text:anchor-page-number="0" draw:z-index="898" draw:style-name="gr2" draw:text-style-name="P11" svg:x1="10.193cm" svg:y1="9.999cm" svg:x2="10.144cm" svg:y2="9.83cm">
        <text:p/>
      </draw:line>
      <draw:line text:anchor-type="page" text:anchor-page-number="0" draw:z-index="899" draw:style-name="gr3" draw:text-style-name="P11" svg:x1="10.14cm" svg:y1="9.827cm" svg:x2="10.047cm" svg:y2="9.677cm">
        <text:p/>
      </draw:line>
      <draw:line text:anchor-type="page" text:anchor-page-number="0" draw:z-index="900" draw:style-name="gr4" draw:text-style-name="P11" svg:x1="10.049cm" svg:y1="9.678cm" svg:x2="9.918cm" svg:y2="9.56cm">
        <text:p/>
      </draw:line>
      <draw:polyline text:anchor-type="page" text:anchor-page-number="0" draw:z-index="901" draw:style-name="gr2" draw:text-style-name="P11" svg:width="0.499cm" svg:height="0.093cm" draw:transform="rotate (2.40576184094898) translate (10.1287843068852cm 10.0672612053367cm)" svg:viewBox="0 0 500 94" draw:points="0,94 176,94 352,94 500,0">
        <text:p/>
      </draw:polyline>
      <draw:line text:anchor-type="page" text:anchor-page-number="0" draw:z-index="902" draw:style-name="gr3" draw:text-style-name="P11" svg:x1="9.756cm" svg:y1="9.73cm" svg:x2="9.597cm" svg:y2="9.652cm">
        <text:p/>
      </draw:line>
      <draw:line text:anchor-type="page" text:anchor-page-number="0" draw:z-index="903" draw:style-name="gr5" draw:text-style-name="P11" svg:x1="9.598cm" svg:y1="9.652cm" svg:x2="9.467cm" svg:y2="9.534cm">
        <text:p/>
      </draw:line>
      <draw:line text:anchor-type="page" text:anchor-page-number="0" draw:z-index="904" draw:style-name="gr2" draw:text-style-name="P11" svg:x1="9.93cm" svg:y1="9.761cm" svg:x2="9.837cm" svg:y2="9.611cm">
        <text:p/>
      </draw:line>
      <draw:line text:anchor-type="page" text:anchor-page-number="0" draw:z-index="905" draw:style-name="gr3" draw:text-style-name="P11" svg:x1="9.839cm" svg:y1="9.613cm" svg:x2="9.708cm" svg:y2="9.495cm">
        <text:p/>
      </draw:line>
      <draw:line text:anchor-type="page" text:anchor-page-number="0" draw:z-index="906" draw:style-name="gr4" draw:text-style-name="P11" svg:x1="9.709cm" svg:y1="9.495cm" svg:x2="9.55cm" svg:y2="9.417cm">
        <text:p/>
      </draw:line>
      <draw:polyline text:anchor-type="page" text:anchor-page-number="0" draw:z-index="907" draw:style-name="gr2" draw:text-style-name="P11" svg:width="0.502cm" svg:height="0.092cm" draw:transform="rotate (2.68693438344527) translate (9.89006690582971cm 9.84800352212339cm)" svg:viewBox="0 0 503 93" draw:points="0,93 177,93 353,93 503,0">
        <text:p/>
      </draw:polyline>
      <draw:line text:anchor-type="page" text:anchor-page-number="0" draw:z-index="908" draw:style-name="gr3" draw:text-style-name="P11" svg:x1="9.439cm" svg:y1="9.633cm" svg:x2="9.266cm" svg:y2="9.603cm">
        <text:p/>
      </draw:line>
      <draw:line text:anchor-type="page" text:anchor-page-number="0" draw:z-index="909" draw:style-name="gr5" draw:text-style-name="P11" svg:x1="9.264cm" svg:y1="9.601cm" svg:x2="9.105cm" svg:y2="9.523cm">
        <text:p/>
      </draw:line>
      <draw:line text:anchor-type="page" text:anchor-page-number="0" draw:z-index="910" draw:style-name="gr2" draw:text-style-name="P11" svg:x1="9.615cm" svg:y1="9.615cm" svg:x2="9.484cm" svg:y2="9.497cm">
        <text:p/>
      </draw:line>
      <draw:line text:anchor-type="page" text:anchor-page-number="0" draw:z-index="911" draw:style-name="gr3" draw:text-style-name="P11" svg:x1="9.485cm" svg:y1="9.497cm" svg:x2="9.326cm" svg:y2="9.419cm">
        <text:p/>
      </draw:line>
      <draw:line text:anchor-type="page" text:anchor-page-number="0" draw:z-index="912" draw:style-name="gr4" draw:text-style-name="P11" svg:x1="9.326cm" svg:y1="9.419cm" svg:x2="9.153cm" svg:y2="9.389cm">
        <text:p/>
      </draw:line>
      <draw:polyline text:anchor-type="page" text:anchor-page-number="0" draw:z-index="913" draw:style-name="gr2" draw:text-style-name="P11" svg:width="0.502cm" svg:height="0.093cm" draw:transform="rotate (2.12825448988189) translate (10.2992197933351cm 10.3453823887769cm)" svg:viewBox="0 0 503 94" draw:points="0,94 177,94 353,94 503,0">
        <text:p/>
      </draw:polyline>
      <draw:line text:anchor-type="page" text:anchor-page-number="0" draw:z-index="914" draw:style-name="gr3" draw:text-style-name="P11" svg:x1="10.033cm" svg:y1="9.92cm" svg:x2="9.902cm" svg:y2="9.802cm">
        <text:p/>
      </draw:line>
      <draw:line text:anchor-type="page" text:anchor-page-number="0" draw:z-index="915" draw:style-name="gr5" draw:text-style-name="P11" svg:x1="9.9cm" svg:y1="9.8cm" svg:x2="9.807cm" svg:y2="9.65cm">
        <text:p/>
      </draw:line>
      <draw:line text:anchor-type="page" text:anchor-page-number="0" draw:z-index="916" draw:style-name="gr2" draw:text-style-name="P11" svg:x1="10.193cm" svg:y1="9.999cm" svg:x2="10.144cm" svg:y2="9.83cm">
        <text:p/>
      </draw:line>
      <draw:line text:anchor-type="page" text:anchor-page-number="0" draw:z-index="917" draw:style-name="gr3" draw:text-style-name="P11" svg:x1="10.14cm" svg:y1="9.827cm" svg:x2="10.047cm" svg:y2="9.677cm">
        <text:p/>
      </draw:line>
      <draw:line text:anchor-type="page" text:anchor-page-number="0" draw:z-index="918" draw:style-name="gr5" draw:text-style-name="P11" svg:x1="10.049cm" svg:y1="9.678cm" svg:x2="9.918cm" svg:y2="9.56cm">
        <text:p/>
      </draw:line>
      <draw:polyline text:anchor-type="page" text:anchor-page-number="0" draw:z-index="919" draw:style-name="gr2" draw:text-style-name="P11" svg:width="0.502cm" svg:height="0.093cm" draw:transform="rotate (2.12825448988189) translate (10.1122475711129cm 10.0472851665547cm)" svg:viewBox="0 0 503 94" draw:points="0,94 177,94 353,94 503,0">
        <text:p/>
      </draw:polyline>
      <draw:line text:anchor-type="page" text:anchor-page-number="0" draw:z-index="920" draw:style-name="gr3" draw:text-style-name="P11" svg:x1="9.847cm" svg:y1="9.622cm" svg:x2="9.716cm" svg:y2="9.504cm">
        <text:p/>
      </draw:line>
      <draw:line text:anchor-type="page" text:anchor-page-number="0" draw:z-index="921" draw:style-name="gr5" draw:text-style-name="P11" svg:x1="9.713cm" svg:y1="9.504cm" svg:x2="9.62cm" svg:y2="9.354cm">
        <text:p/>
      </draw:line>
      <draw:line text:anchor-type="page" text:anchor-page-number="0" draw:z-index="922" draw:style-name="gr2" draw:text-style-name="P11" svg:x1="10.006cm" svg:y1="9.701cm" svg:x2="9.957cm" svg:y2="9.532cm">
        <text:p/>
      </draw:line>
      <draw:line text:anchor-type="page" text:anchor-page-number="0" draw:z-index="923" draw:style-name="gr3" draw:text-style-name="P11" svg:x1="9.953cm" svg:y1="9.529cm" svg:x2="9.86cm" svg:y2="9.379cm">
        <text:p/>
      </draw:line>
      <draw:line text:anchor-type="page" text:anchor-page-number="0" draw:z-index="924" draw:style-name="gr5" draw:text-style-name="P11" svg:x1="9.862cm" svg:y1="9.38cm" svg:x2="9.731cm" svg:y2="9.262cm">
        <text:p/>
      </draw:line>
      <draw:polyline text:anchor-type="page" text:anchor-page-number="0" draw:z-index="925" draw:style-name="gr2" draw:text-style-name="P11" svg:width="0.502cm" svg:height="0.092cm" draw:transform="rotate (2.68693438344527) translate (9.96415023916304cm 9.7827396332345cm)" svg:viewBox="0 0 503 93" draw:points="0,93 177,93 353,93 503,0">
        <text:p/>
      </draw:polyline>
      <draw:line text:anchor-type="page" text:anchor-page-number="0" draw:z-index="926" draw:style-name="gr3" draw:text-style-name="P11" svg:x1="9.513cm" svg:y1="9.564cm" svg:x2="9.34cm" svg:y2="9.534cm">
        <text:p/>
      </draw:line>
      <draw:line text:anchor-type="page" text:anchor-page-number="0" draw:z-index="927" draw:style-name="gr5" draw:text-style-name="P11" svg:x1="9.338cm" svg:y1="9.532cm" svg:x2="9.179cm" svg:y2="9.454cm">
        <text:p/>
      </draw:line>
      <draw:line text:anchor-type="page" text:anchor-page-number="0" draw:z-index="928" draw:style-name="gr2" draw:text-style-name="P11" svg:x1="9.69cm" svg:y1="9.548cm" svg:x2="9.559cm" svg:y2="9.43cm">
        <text:p/>
      </draw:line>
      <draw:line text:anchor-type="page" text:anchor-page-number="0" draw:z-index="929" draw:style-name="gr3" draw:text-style-name="P11" svg:x1="9.559cm" svg:y1="9.43cm" svg:x2="9.4cm" svg:y2="9.352cm">
        <text:p/>
      </draw:line>
      <draw:line text:anchor-type="page" text:anchor-page-number="0" draw:z-index="930" draw:style-name="gr4" draw:text-style-name="P11" svg:x1="9.4cm" svg:y1="9.352cm" svg:x2="9.227cm" svg:y2="9.322cm">
        <text:p/>
      </draw:line>
      <draw:polyline text:anchor-type="page" text:anchor-page-number="0" draw:z-index="931" draw:style-name="gr2" draw:text-style-name="P11" svg:width="0.499cm" svg:height="0.093cm" draw:transform="rotate (2.40576184094898) translate (9.62607597355188cm 9.61746953867005cm)" svg:viewBox="0 0 500 94" draw:points="0,94 176,94 352,94 500,0">
        <text:p/>
      </draw:polyline>
      <draw:line text:anchor-type="page" text:anchor-page-number="0" draw:z-index="932" draw:style-name="gr3" draw:text-style-name="P11" svg:x1="9.255cm" svg:y1="9.28cm" svg:x2="9.096cm" svg:y2="9.202cm">
        <text:p/>
      </draw:line>
      <draw:line text:anchor-type="page" text:anchor-page-number="0" draw:z-index="933" draw:style-name="gr5" draw:text-style-name="P11" svg:x1="9.097cm" svg:y1="9.202cm" svg:x2="8.966cm" svg:y2="9.084cm">
        <text:p/>
      </draw:line>
      <draw:line text:anchor-type="page" text:anchor-page-number="0" draw:z-index="934" draw:style-name="gr2" draw:text-style-name="P11" svg:x1="9.429cm" svg:y1="9.31cm" svg:x2="9.336cm" svg:y2="9.16cm">
        <text:p/>
      </draw:line>
      <draw:line text:anchor-type="page" text:anchor-page-number="0" draw:z-index="935" draw:style-name="gr3" draw:text-style-name="P11" svg:x1="9.337cm" svg:y1="9.161cm" svg:x2="9.206cm" svg:y2="9.043cm">
        <text:p/>
      </draw:line>
      <draw:line text:anchor-type="page" text:anchor-page-number="0" draw:z-index="936" draw:style-name="gr4" draw:text-style-name="P11" svg:x1="9.206cm" svg:y1="9.044cm" svg:x2="9.047cm" svg:y2="8.966cm">
        <text:p/>
      </draw:line>
      <draw:polyline text:anchor-type="page" text:anchor-page-number="0" draw:z-index="937" draw:style-name="gr2" draw:text-style-name="P11" svg:width="0.502cm" svg:height="0.093cm" draw:transform="rotate (2.12825448988189) translate (9.35024757111288cm 9.35936849988805cm)" svg:viewBox="0 0 503 94" draw:points="0,94 177,94 353,94 503,0">
        <text:p/>
      </draw:polyline>
      <draw:line text:anchor-type="page" text:anchor-page-number="0" draw:z-index="938" draw:style-name="gr3" draw:text-style-name="P11" svg:x1="9.085cm" svg:y1="8.934cm" svg:x2="8.954cm" svg:y2="8.816cm">
        <text:p/>
      </draw:line>
      <draw:line text:anchor-type="page" text:anchor-page-number="0" draw:z-index="939" draw:style-name="gr5" draw:text-style-name="P11" svg:x1="8.951cm" svg:y1="8.814cm" svg:x2="8.858cm" svg:y2="8.664cm">
        <text:p/>
      </draw:line>
      <draw:line text:anchor-type="page" text:anchor-page-number="0" draw:z-index="940" draw:style-name="gr2" draw:text-style-name="P11" svg:x1="9.244cm" svg:y1="9.013cm" svg:x2="9.195cm" svg:y2="8.844cm">
        <text:p/>
      </draw:line>
      <draw:line text:anchor-type="page" text:anchor-page-number="0" draw:z-index="941" draw:style-name="gr3" draw:text-style-name="P11" svg:x1="9.191cm" svg:y1="8.841cm" svg:x2="9.098cm" svg:y2="8.691cm">
        <text:p/>
      </draw:line>
      <draw:line text:anchor-type="page" text:anchor-page-number="0" draw:z-index="942" draw:style-name="gr4" draw:text-style-name="P11" svg:x1="9.1cm" svg:y1="8.692cm" svg:x2="8.969cm" svg:y2="8.574cm">
        <text:p/>
      </draw:line>
      <draw:polyline text:anchor-type="page" text:anchor-page-number="0" draw:z-index="943" draw:style-name="gr2" draw:text-style-name="P11" svg:width="0.502cm" svg:height="0.091cm" draw:transform="rotate (1.85458686316917) translate (9.91801238325522cm 9.72720958667631cm)" svg:viewBox="0 0 503 92" draw:points="0,92 176,92 353,92 503,0">
        <text:p/>
      </draw:polyline>
      <draw:line text:anchor-type="page" text:anchor-page-number="0" draw:z-index="944" draw:style-name="gr3" draw:text-style-name="P11" svg:x1="9.773cm" svg:y1="9.239cm" svg:x2="9.68cm" svg:y2="9.089cm">
        <text:p/>
      </draw:line>
      <draw:line text:anchor-type="page" text:anchor-page-number="0" draw:z-index="945" draw:style-name="gr4" draw:text-style-name="P11" svg:x1="9.683cm" svg:y1="9.093cm" svg:x2="9.634cm" svg:y2="8.924cm">
        <text:p/>
      </draw:line>
      <draw:line text:anchor-type="page" text:anchor-page-number="0" draw:z-index="946" draw:style-name="gr2" draw:text-style-name="P11" svg:x1="9.904cm" svg:y1="9.357cm" svg:x2="9.904cm" svg:y2="9.181cm">
        <text:p/>
      </draw:line>
      <draw:line text:anchor-type="page" text:anchor-page-number="0" draw:z-index="947" draw:style-name="gr3" draw:text-style-name="P11" svg:x1="9.904cm" svg:y1="9.182cm" svg:x2="9.855cm" svg:y2="9.013cm">
        <text:p/>
      </draw:line>
      <draw:line text:anchor-type="page" text:anchor-page-number="0" draw:z-index="948" draw:style-name="gr4" draw:text-style-name="P11" svg:x1="9.854cm" svg:y1="9.008cm" svg:x2="9.761cm" svg:y2="8.858cm">
        <text:p/>
      </draw:line>
      <draw:polyline text:anchor-type="page" text:anchor-page-number="0" draw:z-index="949" draw:style-name="gr2" draw:text-style-name="P11" svg:width="0.502cm" svg:height="0.093cm" draw:transform="rotate (2.12825448988189) translate (9.82473368222399cm 9.40699349988805cm)" svg:viewBox="0 0 503 94" draw:points="0,94 177,94 353,94 503,0">
        <text:p/>
      </draw:polyline>
      <draw:line text:anchor-type="page" text:anchor-page-number="0" draw:z-index="950" draw:style-name="gr3" draw:text-style-name="P11" svg:x1="9.561cm" svg:y1="8.982cm" svg:x2="9.43cm" svg:y2="8.864cm">
        <text:p/>
      </draw:line>
      <draw:line text:anchor-type="page" text:anchor-page-number="0" draw:z-index="951" draw:style-name="gr5" draw:text-style-name="P11" svg:x1="9.429cm" svg:y1="8.862cm" svg:x2="9.336cm" svg:y2="8.712cm">
        <text:p/>
      </draw:line>
      <draw:line text:anchor-type="page" text:anchor-page-number="0" draw:z-index="952" draw:style-name="gr2" draw:text-style-name="P11" svg:x1="9.722cm" svg:y1="9.061cm" svg:x2="9.673cm" svg:y2="8.892cm">
        <text:p/>
      </draw:line>
      <draw:line text:anchor-type="page" text:anchor-page-number="0" draw:z-index="953" draw:style-name="gr3" draw:text-style-name="P11" svg:x1="9.669cm" svg:y1="8.888cm" svg:x2="9.576cm" svg:y2="8.738cm">
        <text:p/>
      </draw:line>
      <draw:line text:anchor-type="page" text:anchor-page-number="0" draw:z-index="954" draw:style-name="gr5" draw:text-style-name="P11" svg:x1="9.578cm" svg:y1="8.74cm" svg:x2="9.447cm" svg:y2="8.622cm">
        <text:p/>
      </draw:line>
      <draw:polyline text:anchor-type="page" text:anchor-page-number="0" draw:z-index="955" draw:style-name="gr2" draw:text-style-name="P11" svg:width="0.499cm" svg:height="0.093cm" draw:transform="rotate (2.40576184094898) translate (9.65782597355187cm 9.12887231644783cm)" svg:viewBox="0 0 500 94" draw:points="0,94 176,94 352,94 500,0">
        <text:p/>
      </draw:polyline>
      <draw:line text:anchor-type="page" text:anchor-page-number="0" draw:z-index="956" draw:style-name="gr3" draw:text-style-name="P11" svg:x1="9.285cm" svg:y1="8.793cm" svg:x2="9.126cm" svg:y2="8.715cm">
        <text:p/>
      </draw:line>
      <draw:line text:anchor-type="page" text:anchor-page-number="0" draw:z-index="957" draw:style-name="gr5" draw:text-style-name="P11" svg:x1="9.127cm" svg:y1="8.717cm" svg:x2="8.996cm" svg:y2="8.599cm">
        <text:p/>
      </draw:line>
      <draw:line text:anchor-type="page" text:anchor-page-number="0" draw:z-index="958" draw:style-name="gr2" draw:text-style-name="P11" svg:x1="9.459cm" svg:y1="8.821cm" svg:x2="9.366cm" svg:y2="8.671cm">
        <text:p/>
      </draw:line>
      <draw:line text:anchor-type="page" text:anchor-page-number="0" draw:z-index="959" draw:style-name="gr3" draw:text-style-name="P11" svg:x1="9.367cm" svg:y1="8.673cm" svg:x2="9.236cm" svg:y2="8.555cm">
        <text:p/>
      </draw:line>
      <draw:line text:anchor-type="page" text:anchor-page-number="0" draw:z-index="960" draw:style-name="gr4" draw:text-style-name="P11" svg:x1="9.236cm" svg:y1="8.555cm" svg:x2="9.077cm" svg:y2="8.477cm">
        <text:p/>
      </draw:line>
      <draw:polyline text:anchor-type="page" text:anchor-page-number="0" draw:z-index="961" draw:style-name="gr2" draw:text-style-name="P11" svg:width="0.502cm" svg:height="0.091cm" draw:transform="rotate (1.85458686316917) translate (9.91977627214411cm 9.72720958667631cm)" svg:viewBox="0 0 503 92" draw:points="0,92 176,92 353,92 503,0">
        <text:p/>
      </draw:polyline>
      <draw:line text:anchor-type="page" text:anchor-page-number="0" draw:z-index="962" draw:style-name="gr3" draw:text-style-name="P11" svg:x1="9.773cm" svg:y1="9.239cm" svg:x2="9.68cm" svg:y2="9.089cm">
        <text:p/>
      </draw:line>
      <draw:line text:anchor-type="page" text:anchor-page-number="0" draw:z-index="963" draw:style-name="gr5" draw:text-style-name="P11" svg:x1="9.683cm" svg:y1="9.093cm" svg:x2="9.634cm" svg:y2="8.924cm">
        <text:p/>
      </draw:line>
      <draw:line text:anchor-type="page" text:anchor-page-number="0" draw:z-index="964" draw:style-name="gr2" draw:text-style-name="P11" svg:x1="9.908cm" svg:y1="9.357cm" svg:x2="9.908cm" svg:y2="9.181cm">
        <text:p/>
      </draw:line>
      <draw:line text:anchor-type="page" text:anchor-page-number="0" draw:z-index="965" draw:style-name="gr3" draw:text-style-name="P11" svg:x1="9.909cm" svg:y1="9.182cm" svg:x2="9.86cm" svg:y2="9.013cm">
        <text:p/>
      </draw:line>
      <draw:line text:anchor-type="page" text:anchor-page-number="0" draw:z-index="966" draw:style-name="gr5" draw:text-style-name="P11" svg:x1="9.856cm" svg:y1="9.008cm" svg:x2="9.763cm" svg:y2="8.858cm">
        <text:p/>
      </draw:line>
      <draw:polyline text:anchor-type="page" text:anchor-page-number="0" draw:z-index="967" draw:style-name="gr2" draw:text-style-name="P11" svg:width="0.502cm" svg:height="0.091cm" draw:transform="rotate (1.85458686316917) translate (9.82276238325522cm 9.38501514223187cm)" svg:viewBox="0 0 503 92" draw:points="0,92 176,92 353,92 503,0">
        <text:p/>
      </draw:polyline>
      <draw:line text:anchor-type="page" text:anchor-page-number="0" draw:z-index="968" draw:style-name="gr3" draw:text-style-name="P11" svg:x1="9.676cm" svg:y1="8.899cm" svg:x2="9.583cm" svg:y2="8.749cm">
        <text:p/>
      </draw:line>
      <draw:line text:anchor-type="page" text:anchor-page-number="0" draw:z-index="969" draw:style-name="gr4" draw:text-style-name="P11" svg:x1="9.586cm" svg:y1="8.75cm" svg:x2="9.537cm" svg:y2="8.581cm">
        <text:p/>
      </draw:line>
      <draw:line text:anchor-type="page" text:anchor-page-number="0" draw:z-index="970" draw:style-name="gr2" draw:text-style-name="P11" svg:x1="9.807cm" svg:y1="9.015cm" svg:x2="9.807cm" svg:y2="8.839cm">
        <text:p/>
      </draw:line>
      <draw:line text:anchor-type="page" text:anchor-page-number="0" draw:z-index="971" draw:style-name="gr3" draw:text-style-name="P11" svg:x1="9.807cm" svg:y1="8.84cm" svg:x2="9.758cm" svg:y2="8.671cm">
        <text:p/>
      </draw:line>
      <draw:line text:anchor-type="page" text:anchor-page-number="0" draw:z-index="972" draw:style-name="gr5" draw:text-style-name="P11" svg:x1="9.757cm" svg:y1="8.668cm" svg:x2="9.664cm" svg:y2="8.518cm">
        <text:p/>
      </draw:line>
      <draw:polyline text:anchor-type="page" text:anchor-page-number="0" draw:z-index="973" draw:style-name="gr2" draw:text-style-name="P11" svg:width="0.499cm" svg:height="0.093cm" draw:transform="rotate (2.40576184094898) translate (9.74602041799632cm 9.08653898311449cm)" svg:viewBox="0 0 500 94" draw:points="0,94 176,94 352,94 500,0">
        <text:p/>
      </draw:polyline>
      <draw:line text:anchor-type="page" text:anchor-page-number="0" draw:z-index="974" draw:style-name="gr3" draw:text-style-name="P11" svg:x1="9.375cm" svg:y1="8.749cm" svg:x2="9.216cm" svg:y2="8.671cm">
        <text:p/>
      </draw:line>
      <draw:line text:anchor-type="page" text:anchor-page-number="0" draw:z-index="975" draw:style-name="gr4" draw:text-style-name="P11" svg:x1="9.217cm" svg:y1="8.673cm" svg:x2="9.086cm" svg:y2="8.555cm">
        <text:p/>
      </draw:line>
      <draw:line text:anchor-type="page" text:anchor-page-number="0" draw:z-index="976" draw:style-name="gr2" draw:text-style-name="P11" svg:x1="9.549cm" svg:y1="8.781cm" svg:x2="9.456cm" svg:y2="8.631cm">
        <text:p/>
      </draw:line>
      <draw:line text:anchor-type="page" text:anchor-page-number="0" draw:z-index="977" draw:style-name="gr3" draw:text-style-name="P11" svg:x1="9.458cm" svg:y1="8.631cm" svg:x2="9.327cm" svg:y2="8.513cm">
        <text:p/>
      </draw:line>
      <draw:line text:anchor-type="page" text:anchor-page-number="0" draw:z-index="978" draw:style-name="gr4" draw:text-style-name="P11" svg:x1="9.328cm" svg:y1="8.513cm" svg:x2="9.169cm" svg:y2="8.435cm">
        <text:p/>
      </draw:line>
      <draw:polyline text:anchor-type="page" text:anchor-page-number="0" draw:z-index="979" draw:style-name="gr2" draw:text-style-name="P11" svg:width="0.502cm" svg:height="0.093cm" draw:transform="rotate (2.12825448988189) translate (9.47019201555733cm 8.83020183322138cm)" svg:viewBox="0 0 503 94" draw:points="0,94 177,94 353,94 503,0">
        <text:p/>
      </draw:polyline>
      <draw:line text:anchor-type="page" text:anchor-page-number="0" draw:z-index="980" draw:style-name="gr3" draw:text-style-name="P11" svg:x1="9.206cm" svg:y1="8.403cm" svg:x2="9.075cm" svg:y2="8.285cm">
        <text:p/>
      </draw:line>
      <draw:line text:anchor-type="page" text:anchor-page-number="0" draw:z-index="981" draw:style-name="gr5" draw:text-style-name="P11" svg:x1="9.073cm" svg:y1="8.283cm" svg:x2="8.98cm" svg:y2="8.133cm">
        <text:p/>
      </draw:line>
      <draw:line text:anchor-type="page" text:anchor-page-number="0" draw:z-index="982" draw:style-name="gr2" draw:text-style-name="P11" svg:x1="9.366cm" svg:y1="8.482cm" svg:x2="9.317cm" svg:y2="8.313cm">
        <text:p/>
      </draw:line>
      <draw:line text:anchor-type="page" text:anchor-page-number="0" draw:z-index="983" draw:style-name="gr3" draw:text-style-name="P11" svg:x1="9.313cm" svg:y1="8.31cm" svg:x2="9.22cm" svg:y2="8.16cm">
        <text:p/>
      </draw:line>
      <draw:line text:anchor-type="page" text:anchor-page-number="0" draw:z-index="984" draw:style-name="gr4" draw:text-style-name="P11" svg:x1="9.222cm" svg:y1="8.161cm" svg:x2="9.091cm" svg:y2="8.043cm">
        <text:p/>
      </draw:line>
      <draw:polyline text:anchor-type="page" text:anchor-page-number="0" draw:z-index="985" draw:style-name="gr2" draw:text-style-name="P11" svg:width="0.502cm" svg:height="0.091cm" draw:transform="rotate (1.85458686316917) translate (9.27772071658855cm 8.50836236445409cm)" svg:viewBox="0 0 503 92" draw:points="0,92 176,92 353,92 503,0">
        <text:p/>
      </draw:polyline>
      <draw:line text:anchor-type="page" text:anchor-page-number="0" draw:z-index="986" draw:style-name="gr3" draw:text-style-name="P11" svg:x1="9.133cm" svg:y1="8.022cm" svg:x2="9.04cm" svg:y2="7.872cm">
        <text:p/>
      </draw:line>
      <draw:line text:anchor-type="page" text:anchor-page-number="0" draw:z-index="987" draw:style-name="gr4" draw:text-style-name="P11" svg:x1="9.043cm" svg:y1="7.875cm" svg:x2="8.994cm" svg:y2="7.706cm">
        <text:p/>
      </draw:line>
      <draw:line text:anchor-type="page" text:anchor-page-number="0" draw:z-index="988" draw:style-name="gr2" draw:text-style-name="P11" svg:x1="9.264cm" svg:y1="8.14cm" svg:x2="9.264cm" svg:y2="7.964cm">
        <text:p/>
      </draw:line>
      <draw:line text:anchor-type="page" text:anchor-page-number="0" draw:z-index="989" draw:style-name="gr3" draw:text-style-name="P11" svg:x1="9.265cm" svg:y1="7.965cm" svg:x2="9.216cm" svg:y2="7.796cm">
        <text:p/>
      </draw:line>
      <draw:line text:anchor-type="page" text:anchor-page-number="0" draw:z-index="990" draw:style-name="gr5" draw:text-style-name="P11" svg:x1="9.212cm" svg:y1="7.795cm" svg:x2="9.119cm" svg:y2="7.645cm">
        <text:p/>
      </draw:line>
      <draw:polyline text:anchor-type="page" text:anchor-page-number="0" draw:z-index="991" draw:style-name="gr2" draw:text-style-name="P11" svg:width="0.502cm" svg:height="0.092cm" draw:transform="rotate (1.5707963267949) translate (9.71373611111111cm 9.01523611111111cm)" svg:viewBox="0 0 503 93" draw:points="0,93 176,93 353,93 503,0">
        <text:p/>
      </draw:polyline>
      <draw:line text:anchor-type="page" text:anchor-page-number="0" draw:z-index="992" draw:style-name="gr3" draw:text-style-name="P11" svg:x1="9.715cm" svg:y1="8.514cm" svg:x2="9.666cm" svg:y2="8.345cm">
        <text:p/>
      </draw:line>
      <draw:line text:anchor-type="page" text:anchor-page-number="0" draw:z-index="993" draw:style-name="gr5" draw:text-style-name="P11" svg:x1="9.664cm" svg:y1="8.343cm" svg:x2="9.664cm" svg:y2="8.167cm">
        <text:p/>
      </draw:line>
      <draw:line text:anchor-type="page" text:anchor-page-number="0" draw:z-index="994" draw:style-name="gr2" draw:text-style-name="P11" svg:x1="9.811cm" svg:y1="8.664cm" svg:x2="9.86cm" svg:y2="8.495cm">
        <text:p/>
      </draw:line>
      <draw:line text:anchor-type="page" text:anchor-page-number="0" draw:z-index="995" draw:style-name="gr3" draw:text-style-name="P11" svg:x1="9.858cm" svg:y1="8.493cm" svg:x2="9.858cm" svg:y2="8.317cm">
        <text:p/>
      </draw:line>
      <draw:line text:anchor-type="page" text:anchor-page-number="0" draw:z-index="996" draw:style-name="gr5" draw:text-style-name="P11" svg:x1="9.86cm" svg:y1="8.318cm" svg:x2="9.811cm" svg:y2="8.149cm">
        <text:p/>
      </draw:line>
      <draw:polyline text:anchor-type="page" text:anchor-page-number="0" draw:z-index="997" draw:style-name="gr2" draw:text-style-name="P11" svg:width="0.502cm" svg:height="0.091cm" draw:transform="rotate (1.85458686316917) translate (9.72222071658856cm 8.69004292000964cm)" svg:viewBox="0 0 503 92" draw:points="0,92 176,92 353,92 503,0">
        <text:p/>
      </draw:polyline>
      <draw:line text:anchor-type="page" text:anchor-page-number="0" draw:z-index="998" draw:style-name="gr3" draw:text-style-name="P11" svg:x1="9.579cm" svg:y1="8.204cm" svg:x2="9.486cm" svg:y2="8.054cm">
        <text:p/>
      </draw:line>
      <draw:line text:anchor-type="page" text:anchor-page-number="0" draw:z-index="999" draw:style-name="gr4" draw:text-style-name="P11" svg:x1="9.489cm" svg:y1="8.055cm" svg:x2="9.44cm" svg:y2="7.886cm">
        <text:p/>
      </draw:line>
      <draw:line text:anchor-type="page" text:anchor-page-number="0" draw:z-index="1000" draw:style-name="gr2" draw:text-style-name="P11" svg:x1="9.708cm" svg:y1="8.318cm" svg:x2="9.708cm" svg:y2="8.142cm">
        <text:p/>
      </draw:line>
      <draw:line text:anchor-type="page" text:anchor-page-number="0" draw:z-index="1001" draw:style-name="gr3" draw:text-style-name="P11" svg:x1="9.71cm" svg:y1="8.144cm" svg:x2="9.661cm" svg:y2="7.975cm">
        <text:p/>
      </draw:line>
      <draw:line text:anchor-type="page" text:anchor-page-number="0" draw:z-index="1002" draw:style-name="gr5" draw:text-style-name="P11" svg:x1="9.657cm" svg:y1="7.969cm" svg:x2="9.564cm" svg:y2="7.819cm">
        <text:p/>
      </draw:line>
      <draw:polyline text:anchor-type="page" text:anchor-page-number="0" draw:z-index="1003" draw:style-name="gr2" draw:text-style-name="P11" svg:width="0.502cm" svg:height="0.093cm" draw:transform="rotate (2.12825448988189) translate (9.63070590444621cm 8.36806294433249cm)" svg:viewBox="0 0 503 94" draw:points="0,94 177,94 353,94 503,0">
        <text:p/>
      </draw:polyline>
      <draw:line text:anchor-type="page" text:anchor-page-number="0" draw:z-index="1004" draw:style-name="gr3" draw:text-style-name="P11" svg:x1="9.367cm" svg:y1="7.943cm" svg:x2="9.236cm" svg:y2="7.825cm">
        <text:p/>
      </draw:line>
      <draw:line text:anchor-type="page" text:anchor-page-number="0" draw:z-index="1005" draw:style-name="gr5" draw:text-style-name="P11" svg:x1="9.235cm" svg:y1="7.825cm" svg:x2="9.142cm" svg:y2="7.675cm">
        <text:p/>
      </draw:line>
      <draw:line text:anchor-type="page" text:anchor-page-number="0" draw:z-index="1006" draw:style-name="gr2" draw:text-style-name="P11" svg:x1="9.528cm" svg:y1="8.022cm" svg:x2="9.479cm" svg:y2="7.853cm">
        <text:p/>
      </draw:line>
      <draw:line text:anchor-type="page" text:anchor-page-number="0" draw:z-index="1007" draw:style-name="gr3" draw:text-style-name="P11" svg:x1="9.475cm" svg:y1="7.849cm" svg:x2="9.382cm" svg:y2="7.699cm">
        <text:p/>
      </draw:line>
      <draw:line text:anchor-type="page" text:anchor-page-number="0" draw:z-index="1008" draw:style-name="gr4" draw:text-style-name="P11" svg:x1="9.384cm" svg:y1="7.701cm" svg:x2="9.253cm" svg:y2="7.583cm">
        <text:p/>
      </draw:line>
      <draw:polyline text:anchor-type="page" text:anchor-page-number="0" draw:z-index="1009" draw:style-name="gr2" draw:text-style-name="P11" svg:width="0.502cm" svg:height="0.092cm" draw:transform="rotate (1.5707963267949) translate (10.8038194444444cm 10.76325cm)" svg:viewBox="0 0 503 93" draw:points="0,93 176,93 353,93 503,0">
        <text:p/>
      </draw:polyline>
      <draw:line text:anchor-type="page" text:anchor-page-number="0" draw:z-index="1010" draw:style-name="gr3" draw:text-style-name="P11" svg:x1="10.805cm" svg:y1="10.262cm" svg:x2="10.756cm" svg:y2="10.093cm">
        <text:p/>
      </draw:line>
      <draw:line text:anchor-type="page" text:anchor-page-number="0" draw:z-index="1011" draw:style-name="gr5" draw:text-style-name="P11" svg:x1="10.754cm" svg:y1="10.091cm" svg:x2="10.754cm" svg:y2="9.915cm">
        <text:p/>
      </draw:line>
      <draw:line text:anchor-type="page" text:anchor-page-number="0" draw:z-index="1012" draw:style-name="gr2" draw:text-style-name="P11" svg:x1="10.901cm" svg:y1="10.412cm" svg:x2="10.95cm" svg:y2="10.243cm">
        <text:p/>
      </draw:line>
      <draw:line text:anchor-type="page" text:anchor-page-number="0" draw:z-index="1013" draw:style-name="gr3" draw:text-style-name="P11" svg:x1="10.948cm" svg:y1="10.241cm" svg:x2="10.948cm" svg:y2="10.065cm">
        <text:p/>
      </draw:line>
      <draw:line text:anchor-type="page" text:anchor-page-number="0" draw:z-index="1014" draw:style-name="gr5" draw:text-style-name="P11" svg:x1="10.95cm" svg:y1="10.066cm" svg:x2="10.901cm" svg:y2="9.897cm">
        <text:p/>
      </draw:line>
      <draw:polyline text:anchor-type="page" text:anchor-page-number="0" draw:z-index="1015" draw:style-name="gr2" draw:text-style-name="P11" svg:width="0.502cm" svg:height="0.092cm" draw:transform="rotate (1.5707963267949) translate (10.8038194444444cm 10.4104722222222cm)" svg:viewBox="0 0 503 93" draw:points="0,93 176,93 353,93 503,0">
        <text:p/>
      </draw:polyline>
      <draw:line text:anchor-type="page" text:anchor-page-number="0" draw:z-index="1016" draw:style-name="gr3" draw:text-style-name="P11" svg:x1="10.805cm" svg:y1="9.909cm" svg:x2="10.756cm" svg:y2="9.74cm">
        <text:p/>
      </draw:line>
      <draw:line text:anchor-type="page" text:anchor-page-number="0" draw:z-index="1017" draw:style-name="gr5" draw:text-style-name="P11" svg:x1="10.754cm" svg:y1="9.738cm" svg:x2="10.754cm" svg:y2="9.562cm">
        <text:p/>
      </draw:line>
      <draw:line text:anchor-type="page" text:anchor-page-number="0" draw:z-index="1018" draw:style-name="gr2" draw:text-style-name="P11" svg:x1="10.901cm" svg:y1="10.059cm" svg:x2="10.95cm" svg:y2="9.89cm">
        <text:p/>
      </draw:line>
      <draw:line text:anchor-type="page" text:anchor-page-number="0" draw:z-index="1019" draw:style-name="gr3" draw:text-style-name="P11" svg:x1="10.948cm" svg:y1="9.888cm" svg:x2="10.948cm" svg:y2="9.712cm">
        <text:p/>
      </draw:line>
      <draw:line text:anchor-type="page" text:anchor-page-number="0" draw:z-index="1020" draw:style-name="gr4" draw:text-style-name="P11" svg:x1="10.95cm" svg:y1="9.713cm" svg:x2="10.901cm" svg:y2="9.544cm">
        <text:p/>
      </draw:line>
      <draw:polyline text:anchor-type="page" text:anchor-page-number="0" draw:z-index="1021" draw:style-name="gr2" draw:text-style-name="P11" svg:width="0.502cm" svg:height="0.093cm" draw:transform="rotate (2.12825448988189) translate (10.8178031266684cm 10.1072573887769cm)" svg:viewBox="0 0 503 94" draw:points="0,94 177,94 353,94 503,0">
        <text:p/>
      </draw:polyline>
      <draw:line text:anchor-type="page" text:anchor-page-number="0" draw:z-index="1022" draw:style-name="gr3" draw:text-style-name="P11" svg:x1="10.554cm" svg:y1="9.682cm" svg:x2="10.423cm" svg:y2="9.564cm">
        <text:p/>
      </draw:line>
      <draw:line text:anchor-type="page" text:anchor-page-number="0" draw:z-index="1023" draw:style-name="gr5" draw:text-style-name="P11" svg:x1="10.422cm" svg:y1="9.564cm" svg:x2="10.329cm" svg:y2="9.414cm">
        <text:p/>
      </draw:line>
      <draw:line text:anchor-type="page" text:anchor-page-number="0" draw:z-index="1024" draw:style-name="gr2" draw:text-style-name="P11" svg:x1="10.715cm" svg:y1="9.761cm" svg:x2="10.666cm" svg:y2="9.592cm">
        <text:p/>
      </draw:line>
      <draw:line text:anchor-type="page" text:anchor-page-number="0" draw:z-index="1025" draw:style-name="gr3" draw:text-style-name="P11" svg:x1="10.662cm" svg:y1="9.589cm" svg:x2="10.569cm" svg:y2="9.439cm">
        <text:p/>
      </draw:line>
      <draw:line text:anchor-type="page" text:anchor-page-number="0" draw:z-index="1026" draw:style-name="gr5" draw:text-style-name="P11" svg:x1="10.571cm" svg:y1="9.44cm" svg:x2="10.44cm" svg:y2="9.322cm">
        <text:p/>
      </draw:line>
      <draw:polyline text:anchor-type="page" text:anchor-page-number="0" draw:z-index="1027" draw:style-name="gr2" draw:text-style-name="P11" svg:width="0.502cm" svg:height="0.091cm" draw:transform="rotate (1.85458686316917) translate (10.6270957165886cm 9.78718180889853cm)" svg:viewBox="0 0 503 92" draw:points="0,92 176,92 353,92 503,0">
        <text:p/>
      </draw:polyline>
      <draw:line text:anchor-type="page" text:anchor-page-number="0" draw:z-index="1028" draw:style-name="gr3" draw:text-style-name="P11" svg:x1="10.482cm" svg:y1="9.299cm" svg:x2="10.389cm" svg:y2="9.149cm">
        <text:p/>
      </draw:line>
      <draw:line text:anchor-type="page" text:anchor-page-number="0" draw:z-index="1029" draw:style-name="gr5" draw:text-style-name="P11" svg:x1="10.392cm" svg:y1="9.152cm" svg:x2="10.343cm" svg:y2="8.983cm">
        <text:p/>
      </draw:line>
      <draw:line text:anchor-type="page" text:anchor-page-number="0" draw:z-index="1030" draw:style-name="gr2" draw:text-style-name="P11" svg:x1="10.613cm" svg:y1="9.417cm" svg:x2="10.613cm" svg:y2="9.241cm">
        <text:p/>
      </draw:line>
      <draw:line text:anchor-type="page" text:anchor-page-number="0" draw:z-index="1031" draw:style-name="gr3" draw:text-style-name="P11" svg:x1="10.615cm" svg:y1="9.242cm" svg:x2="10.566cm" svg:y2="9.073cm">
        <text:p/>
      </draw:line>
      <draw:line text:anchor-type="page" text:anchor-page-number="0" draw:z-index="1032" draw:style-name="gr5" draw:text-style-name="P11" svg:x1="10.562cm" svg:y1="9.072cm" svg:x2="10.469cm" svg:y2="8.922cm">
        <text:p/>
      </draw:line>
      <draw:polyline text:anchor-type="page" text:anchor-page-number="0" draw:z-index="1033" draw:style-name="gr2" draw:text-style-name="P11" svg:width="0.502cm" svg:height="0.092cm" draw:transform="rotate (1.5707963267949) translate (10.5233611111111cm 9.41916666666667cm)" svg:viewBox="0 0 503 93" draw:points="0,93 176,93 353,93 503,0">
        <text:p/>
      </draw:polyline>
      <draw:line text:anchor-type="page" text:anchor-page-number="0" draw:z-index="1034" draw:style-name="gr3" draw:text-style-name="P11" svg:x1="10.525cm" svg:y1="8.918cm" svg:x2="10.476cm" svg:y2="8.749cm">
        <text:p/>
      </draw:line>
      <draw:line text:anchor-type="page" text:anchor-page-number="0" draw:z-index="1035" draw:style-name="gr4" draw:text-style-name="P11" svg:x1="10.474cm" svg:y1="8.747cm" svg:x2="10.474cm" svg:y2="8.571cm">
        <text:p/>
      </draw:line>
      <draw:line text:anchor-type="page" text:anchor-page-number="0" draw:z-index="1036" draw:style-name="gr2" draw:text-style-name="P11" svg:x1="10.62cm" svg:y1="9.068cm" svg:x2="10.669cm" svg:y2="8.899cm">
        <text:p/>
      </draw:line>
      <draw:line text:anchor-type="page" text:anchor-page-number="0" draw:z-index="1037" draw:style-name="gr3" draw:text-style-name="P11" svg:x1="10.668cm" svg:y1="8.898cm" svg:x2="10.668cm" svg:y2="8.722cm">
        <text:p/>
      </draw:line>
      <draw:line text:anchor-type="page" text:anchor-page-number="0" draw:z-index="1038" draw:style-name="gr5" draw:text-style-name="P11" svg:x1="10.669cm" svg:y1="8.722cm" svg:x2="10.62cm" svg:y2="8.553cm">
        <text:p/>
      </draw:line>
      <draw:polyline text:anchor-type="page" text:anchor-page-number="0" draw:z-index="1039" draw:style-name="gr2" draw:text-style-name="P11" svg:width="0.501cm" svg:height="0.094cm" draw:transform="rotate (1.28700579042062) translate (10.809801358608cm 10.0346715825039cm)" svg:viewBox="0 0 502 95" draw:points="0,95 176,95 353,95 502,0">
        <text:p/>
      </draw:polyline>
      <draw:line text:anchor-type="page" text:anchor-page-number="0" draw:z-index="1040" draw:style-name="gr3" draw:text-style-name="P11" svg:x1="10.948cm" svg:y1="9.549cm" svg:x2="10.948cm" svg:y2="9.373cm">
        <text:p/>
      </draw:line>
      <draw:line text:anchor-type="page" text:anchor-page-number="0" draw:z-index="1041" draw:style-name="gr5" draw:text-style-name="P11" svg:x1="10.95cm" svg:y1="9.373cm" svg:x2="10.999cm" svg:y2="9.204cm">
        <text:p/>
      </draw:line>
      <draw:line text:anchor-type="page" text:anchor-page-number="0" draw:z-index="1042" draw:style-name="gr2" draw:text-style-name="P11" svg:x1="10.998cm" svg:y1="9.721cm" svg:x2="11.091cm" svg:y2="9.571cm">
        <text:p/>
      </draw:line>
      <draw:line text:anchor-type="page" text:anchor-page-number="0" draw:z-index="1043" draw:style-name="gr3" draw:text-style-name="P11" svg:x1="11.093cm" svg:y1="9.572cm" svg:x2="11.142cm" svg:y2="9.403cm">
        <text:p/>
      </draw:line>
      <draw:line text:anchor-type="page" text:anchor-page-number="0" draw:z-index="1044" draw:style-name="gr5" draw:text-style-name="P11" svg:x1="11.141cm" svg:y1="9.401cm" svg:x2="11.141cm" svg:y2="9.225cm">
        <text:p/>
      </draw:line>
      <draw:polyline text:anchor-type="page" text:anchor-page-number="0" draw:z-index="1045" draw:style-name="gr2" draw:text-style-name="P11" svg:width="0.502cm" svg:height="0.092cm" draw:transform="rotate (1.5707963267949) translate (10.906125cm 9.72255555555556cm)" svg:viewBox="0 0 503 93" draw:points="0,93 176,93 353,93 503,0">
        <text:p/>
      </draw:polyline>
      <draw:line text:anchor-type="page" text:anchor-page-number="0" draw:z-index="1046" draw:style-name="gr3" draw:text-style-name="P11" svg:x1="10.909cm" svg:y1="9.22cm" svg:x2="10.86cm" svg:y2="9.051cm">
        <text:p/>
      </draw:line>
      <draw:line text:anchor-type="page" text:anchor-page-number="0" draw:z-index="1047" draw:style-name="gr5" draw:text-style-name="P11" svg:x1="10.859cm" svg:y1="9.048cm" svg:x2="10.859cm" svg:y2="8.872cm">
        <text:p/>
      </draw:line>
      <draw:line text:anchor-type="page" text:anchor-page-number="0" draw:z-index="1048" draw:style-name="gr2" draw:text-style-name="P11" svg:x1="11.003cm" svg:y1="9.369cm" svg:x2="11.052cm" svg:y2="9.2cm">
        <text:p/>
      </draw:line>
      <draw:line text:anchor-type="page" text:anchor-page-number="0" draw:z-index="1049" draw:style-name="gr3" draw:text-style-name="P11" svg:x1="11.051cm" svg:y1="9.2cm" svg:x2="11.051cm" svg:y2="9.024cm">
        <text:p/>
      </draw:line>
      <draw:line text:anchor-type="page" text:anchor-page-number="0" draw:z-index="1050" draw:style-name="gr5" draw:text-style-name="P11" svg:x1="11.052cm" svg:y1="9.022cm" svg:x2="11.003cm" svg:y2="8.853cm">
        <text:p/>
      </draw:line>
      <draw:polyline text:anchor-type="page" text:anchor-page-number="0" draw:z-index="1051" draw:style-name="gr2" draw:text-style-name="P11" svg:width="0.502cm" svg:height="0.091cm" draw:transform="rotate (1.85458686316917) translate (10.9128457165886cm 9.39736236445409cm)" svg:viewBox="0 0 503 92" draw:points="0,92 176,92 353,92 503,0">
        <text:p/>
      </draw:polyline>
      <draw:line text:anchor-type="page" text:anchor-page-number="0" draw:z-index="1052" draw:style-name="gr3" draw:text-style-name="P11" svg:x1="10.768cm" svg:y1="8.911cm" svg:x2="10.675cm" svg:y2="8.761cm">
        <text:p/>
      </draw:line>
      <draw:line text:anchor-type="page" text:anchor-page-number="0" draw:z-index="1053" draw:style-name="gr5" draw:text-style-name="P11" svg:x1="10.678cm" svg:y1="8.764cm" svg:x2="10.629cm" svg:y2="8.595cm">
        <text:p/>
      </draw:line>
      <draw:line text:anchor-type="page" text:anchor-page-number="0" draw:z-index="1054" draw:style-name="gr2" draw:text-style-name="P11" svg:x1="10.899cm" svg:y1="9.029cm" svg:x2="10.899cm" svg:y2="8.853cm">
        <text:p/>
      </draw:line>
      <draw:line text:anchor-type="page" text:anchor-page-number="0" draw:z-index="1055" draw:style-name="gr3" draw:text-style-name="P11" svg:x1="10.9cm" svg:y1="8.854cm" svg:x2="10.851cm" svg:y2="8.685cm">
        <text:p/>
      </draw:line>
      <draw:line text:anchor-type="page" text:anchor-page-number="0" draw:z-index="1056" draw:style-name="gr5" draw:text-style-name="P11" svg:x1="10.849cm" svg:y1="8.684cm" svg:x2="10.756cm" svg:y2="8.534cm">
        <text:p/>
      </draw:line>
      <draw:polyline text:anchor-type="page" text:anchor-page-number="0" draw:z-index="1057" draw:style-name="gr2" draw:text-style-name="P11" svg:width="0.502cm" svg:height="0.091cm" draw:transform="rotate (1.85458686316917) translate (10.8123040499219cm 10.0870429200096cm)" svg:viewBox="0 0 503 92" draw:points="0,92 176,92 353,92 503,0">
        <text:p/>
      </draw:polyline>
      <draw:line text:anchor-type="page" text:anchor-page-number="0" draw:z-index="1058" draw:style-name="gr3" draw:text-style-name="P11" svg:x1="10.669cm" svg:y1="9.601cm" svg:x2="10.576cm" svg:y2="9.451cm">
        <text:p/>
      </draw:line>
      <draw:line text:anchor-type="page" text:anchor-page-number="0" draw:z-index="1059" draw:style-name="gr5" draw:text-style-name="P11" svg:x1="10.576cm" svg:y1="9.452cm" svg:x2="10.527cm" svg:y2="9.283cm">
        <text:p/>
      </draw:line>
      <draw:line text:anchor-type="page" text:anchor-page-number="0" draw:z-index="1060" draw:style-name="gr2" draw:text-style-name="P11" svg:x1="10.799cm" svg:y1="9.715cm" svg:x2="10.799cm" svg:y2="9.539cm">
        <text:p/>
      </draw:line>
      <draw:line text:anchor-type="page" text:anchor-page-number="0" draw:z-index="1061" draw:style-name="gr3" draw:text-style-name="P11" svg:x1="10.8cm" svg:y1="9.541cm" svg:x2="10.751cm" svg:y2="9.372cm">
        <text:p/>
      </draw:line>
      <draw:line text:anchor-type="page" text:anchor-page-number="0" draw:z-index="1062" draw:style-name="gr5" draw:text-style-name="P11" svg:x1="10.747cm" svg:y1="9.366cm" svg:x2="10.654cm" svg:y2="9.216cm">
        <text:p/>
      </draw:line>
      <draw:polyline text:anchor-type="page" text:anchor-page-number="0" draw:z-index="1063" draw:style-name="gr2" draw:text-style-name="P11" svg:width="0.502cm" svg:height="0.091cm" draw:transform="rotate (1.85458686316917) translate (10.7117623832552cm 9.74308458667631cm)" svg:viewBox="0 0 503 92" draw:points="0,92 176,92 353,92 503,0">
        <text:p/>
      </draw:polyline>
      <draw:line text:anchor-type="page" text:anchor-page-number="0" draw:z-index="1064" draw:style-name="gr3" draw:text-style-name="P11" svg:x1="10.569cm" svg:y1="9.255cm" svg:x2="10.476cm" svg:y2="9.105cm">
        <text:p/>
      </draw:line>
      <draw:line text:anchor-type="page" text:anchor-page-number="0" draw:z-index="1065" draw:style-name="gr4" draw:text-style-name="P11" svg:x1="10.479cm" svg:y1="9.108cm" svg:x2="10.43cm" svg:y2="8.939cm">
        <text:p/>
      </draw:line>
      <draw:line text:anchor-type="page" text:anchor-page-number="0" draw:z-index="1066" draw:style-name="gr2" draw:text-style-name="P11" svg:x1="10.7cm" svg:y1="9.373cm" svg:x2="10.7cm" svg:y2="9.197cm">
        <text:p/>
      </draw:line>
      <draw:line text:anchor-type="page" text:anchor-page-number="0" draw:z-index="1067" draw:style-name="gr3" draw:text-style-name="P11" svg:x1="10.701cm" svg:y1="9.198cm" svg:x2="10.652cm" svg:y2="9.029cm">
        <text:p/>
      </draw:line>
      <draw:line text:anchor-type="page" text:anchor-page-number="0" draw:z-index="1068" draw:style-name="gr5" draw:text-style-name="P11" svg:x1="10.648cm" svg:y1="9.026cm" svg:x2="10.555cm" svg:y2="8.876cm">
        <text:p/>
      </draw:line>
      <draw:polyline text:anchor-type="page" text:anchor-page-number="0" draw:z-index="1069" draw:style-name="gr2" draw:text-style-name="P11" svg:width="0.499cm" svg:height="0.093cm" draw:transform="rotate (2.40576184094898) translate (10.6385481957741cm 9.44460842755893cm)" svg:viewBox="0 0 500 94" draw:points="0,94 176,94 352,94 500,0">
        <text:p/>
      </draw:polyline>
      <draw:line text:anchor-type="page" text:anchor-page-number="0" draw:z-index="1070" draw:style-name="gr3" draw:text-style-name="P11" svg:x1="10.266cm" svg:y1="9.107cm" svg:x2="10.107cm" svg:y2="9.029cm">
        <text:p/>
      </draw:line>
      <draw:line text:anchor-type="page" text:anchor-page-number="0" draw:z-index="1071" draw:style-name="gr5" draw:text-style-name="P11" svg:x1="10.108cm" svg:y1="9.031cm" svg:x2="9.977cm" svg:y2="8.913cm">
        <text:p/>
      </draw:line>
      <draw:line text:anchor-type="page" text:anchor-page-number="0" draw:z-index="1072" draw:style-name="gr2" draw:text-style-name="P11" svg:x1="10.438cm" svg:y1="9.139cm" svg:x2="10.345cm" svg:y2="8.989cm">
        <text:p/>
      </draw:line>
      <draw:line text:anchor-type="page" text:anchor-page-number="0" draw:z-index="1073" draw:style-name="gr3" draw:text-style-name="P11" svg:x1="10.347cm" svg:y1="8.989cm" svg:x2="10.216cm" svg:y2="8.871cm">
        <text:p/>
      </draw:line>
      <draw:line text:anchor-type="page" text:anchor-page-number="0" draw:z-index="1074" draw:style-name="gr4" draw:text-style-name="P11" svg:x1="10.217cm" svg:y1="8.871cm" svg:x2="10.058cm" svg:y2="8.793cm">
        <text:p/>
      </draw:line>
      <draw:polyline text:anchor-type="page" text:anchor-page-number="0" draw:z-index="1075" draw:style-name="gr2" draw:text-style-name="P11" svg:width="0.502cm" svg:height="0.093cm" draw:transform="rotate (2.12825448988189) translate (10.3591920155573cm 9.18827127766582cm)" svg:viewBox="0 0 503 94" draw:points="0,94 177,94 353,94 503,0">
        <text:p/>
      </draw:polyline>
      <draw:line text:anchor-type="page" text:anchor-page-number="0" draw:z-index="1076" draw:style-name="gr3" draw:text-style-name="P11" svg:x1="10.095cm" svg:y1="8.763cm" svg:x2="9.964cm" svg:y2="8.645cm">
        <text:p/>
      </draw:line>
      <draw:line text:anchor-type="page" text:anchor-page-number="0" draw:z-index="1077" draw:style-name="gr5" draw:text-style-name="P11" svg:x1="9.962cm" svg:y1="8.645cm" svg:x2="9.869cm" svg:y2="8.495cm">
        <text:p/>
      </draw:line>
      <draw:line text:anchor-type="page" text:anchor-page-number="0" draw:z-index="1078" draw:style-name="gr2" draw:text-style-name="P11" svg:x1="10.255cm" svg:y1="8.842cm" svg:x2="10.206cm" svg:y2="8.673cm">
        <text:p/>
      </draw:line>
      <draw:line text:anchor-type="page" text:anchor-page-number="0" draw:z-index="1079" draw:style-name="gr3" draw:text-style-name="P11" svg:x1="10.202cm" svg:y1="8.67cm" svg:x2="10.109cm" svg:y2="8.52cm">
        <text:p/>
      </draw:line>
      <draw:line text:anchor-type="page" text:anchor-page-number="0" draw:z-index="1080" draw:style-name="gr5" draw:text-style-name="P11" svg:x1="10.111cm" svg:y1="8.521cm" svg:x2="9.98cm" svg:y2="8.403cm">
        <text:p/>
      </draw:line>
      <draw:polyline text:anchor-type="page" text:anchor-page-number="0" draw:z-index="1081" draw:style-name="gr2" draw:text-style-name="P11" svg:width="0.502cm" svg:height="0.091cm" draw:transform="rotate (1.85458686316917) translate (10.1667207165886cm 8.86819569778742cm)" svg:viewBox="0 0 503 92" draw:points="0,92 176,92 353,92 503,0">
        <text:p/>
      </draw:polyline>
      <draw:line text:anchor-type="page" text:anchor-page-number="0" draw:z-index="1082" draw:style-name="gr3" draw:text-style-name="P11" svg:x1="10.022cm" svg:y1="8.38cm" svg:x2="9.929cm" svg:y2="8.23cm">
        <text:p/>
      </draw:line>
      <draw:line text:anchor-type="page" text:anchor-page-number="0" draw:z-index="1083" draw:style-name="gr4" draw:text-style-name="P11" svg:x1="9.932cm" svg:y1="8.234cm" svg:x2="9.883cm" svg:y2="8.065cm">
        <text:p/>
      </draw:line>
      <draw:line text:anchor-type="page" text:anchor-page-number="0" draw:z-index="1084" draw:style-name="gr2" draw:text-style-name="P11" svg:x1="10.153cm" svg:y1="8.498cm" svg:x2="10.153cm" svg:y2="8.322cm">
        <text:p/>
      </draw:line>
      <draw:line text:anchor-type="page" text:anchor-page-number="0" draw:z-index="1085" draw:style-name="gr3" draw:text-style-name="P11" svg:x1="10.154cm" svg:y1="8.323cm" svg:x2="10.105cm" svg:y2="8.154cm">
        <text:p/>
      </draw:line>
      <draw:line text:anchor-type="page" text:anchor-page-number="0" draw:z-index="1086" draw:style-name="gr4" draw:text-style-name="P11" svg:x1="10.101cm" svg:y1="8.149cm" svg:x2="10.008cm" svg:y2="7.999cm">
        <text:p/>
      </draw:line>
      <draw:polyline text:anchor-type="page" text:anchor-page-number="0" draw:z-index="1087" draw:style-name="gr2" draw:text-style-name="P11" svg:width="0.502cm" svg:height="0.092cm" draw:transform="rotate (1.5707963267949) translate (10.6062638888889cm 9.37330555555556cm)" svg:viewBox="0 0 503 93" draw:points="0,93 176,93 353,93 503,0">
        <text:p/>
      </draw:polyline>
      <draw:line text:anchor-type="page" text:anchor-page-number="0" draw:z-index="1088" draw:style-name="gr3" draw:text-style-name="P11" svg:x1="10.606cm" svg:y1="8.872cm" svg:x2="10.557cm" svg:y2="8.703cm">
        <text:p/>
      </draw:line>
      <draw:line text:anchor-type="page" text:anchor-page-number="0" draw:z-index="1089" draw:style-name="gr4" draw:text-style-name="P11" svg:x1="10.557cm" svg:y1="8.701cm" svg:x2="10.557cm" svg:y2="8.525cm">
        <text:p/>
      </draw:line>
      <draw:line text:anchor-type="page" text:anchor-page-number="0" draw:z-index="1090" draw:style-name="gr2" draw:text-style-name="P11" svg:x1="10.703cm" svg:y1="9.022cm" svg:x2="10.752cm" svg:y2="8.853cm">
        <text:p/>
      </draw:line>
      <draw:line text:anchor-type="page" text:anchor-page-number="0" draw:z-index="1091" draw:style-name="gr3" draw:text-style-name="P11" svg:x1="10.751cm" svg:y1="8.851cm" svg:x2="10.751cm" svg:y2="8.675cm">
        <text:p/>
      </draw:line>
      <draw:line text:anchor-type="page" text:anchor-page-number="0" draw:z-index="1092" draw:style-name="gr5" draw:text-style-name="P11" svg:x1="10.752cm" svg:y1="8.676cm" svg:x2="10.703cm" svg:y2="8.507cm">
        <text:p/>
      </draw:line>
      <draw:polyline text:anchor-type="page" text:anchor-page-number="0" draw:z-index="1093" draw:style-name="gr2" draw:text-style-name="P11" svg:width="0.502cm" svg:height="0.091cm" draw:transform="rotate (1.85458686316917) translate (10.6129846054775cm 9.0463484755652cm)" svg:viewBox="0 0 503 92" draw:points="0,92 176,92 353,92 503,0">
        <text:p/>
      </draw:polyline>
      <draw:line text:anchor-type="page" text:anchor-page-number="0" draw:z-index="1094" draw:style-name="gr3" draw:text-style-name="P11" svg:x1="10.468cm" svg:y1="8.56cm" svg:x2="10.375cm" svg:y2="8.41cm">
        <text:p/>
      </draw:line>
      <draw:line text:anchor-type="page" text:anchor-page-number="0" draw:z-index="1095" draw:style-name="gr4" draw:text-style-name="P11" svg:x1="10.378cm" svg:y1="8.413cm" svg:x2="10.329cm" svg:y2="8.244cm">
        <text:p/>
      </draw:line>
      <draw:line text:anchor-type="page" text:anchor-page-number="0" draw:z-index="1096" draw:style-name="gr2" draw:text-style-name="P11" svg:x1="10.599cm" svg:y1="8.678cm" svg:x2="10.599cm" svg:y2="8.502cm">
        <text:p/>
      </draw:line>
      <draw:line text:anchor-type="page" text:anchor-page-number="0" draw:z-index="1097" draw:style-name="gr3" draw:text-style-name="P11" svg:x1="10.599cm" svg:y1="8.503cm" svg:x2="10.55cm" svg:y2="8.334cm">
        <text:p/>
      </draw:line>
      <draw:line text:anchor-type="page" text:anchor-page-number="0" draw:z-index="1098" draw:style-name="gr5" draw:text-style-name="P11" svg:x1="10.549cm" svg:y1="8.333cm" svg:x2="10.456cm" svg:y2="8.183cm">
        <text:p/>
      </draw:line>
      <draw:polyline text:anchor-type="page" text:anchor-page-number="0" draw:z-index="1099" draw:style-name="gr2" draw:text-style-name="P11" svg:width="0.502cm" svg:height="0.093cm" draw:transform="rotate (2.12825448988189) translate (10.5197059044462cm 8.72789627766582cm)" svg:viewBox="0 0 503 94" draw:points="0,94 177,94 353,94 503,0">
        <text:p/>
      </draw:polyline>
      <draw:line text:anchor-type="page" text:anchor-page-number="0" draw:z-index="1100" draw:style-name="gr3" draw:text-style-name="P11" svg:x1="10.256cm" svg:y1="8.302cm" svg:x2="10.125cm" svg:y2="8.184cm">
        <text:p/>
      </draw:line>
      <draw:line text:anchor-type="page" text:anchor-page-number="0" draw:z-index="1101" draw:style-name="gr4" draw:text-style-name="P11" svg:x1="10.124cm" svg:y1="8.183cm" svg:x2="10.031cm" svg:y2="8.033cm">
        <text:p/>
      </draw:line>
      <draw:line text:anchor-type="page" text:anchor-page-number="0" draw:z-index="1102" draw:style-name="gr2" draw:text-style-name="P11" svg:x1="10.417cm" svg:y1="8.383cm" svg:x2="10.368cm" svg:y2="8.214cm">
        <text:p/>
      </draw:line>
      <draw:line text:anchor-type="page" text:anchor-page-number="0" draw:z-index="1103" draw:style-name="gr3" draw:text-style-name="P11" svg:x1="10.364cm" svg:y1="8.213cm" svg:x2="10.271cm" svg:y2="8.063cm">
        <text:p/>
      </draw:line>
      <draw:line text:anchor-type="page" text:anchor-page-number="0" draw:z-index="1104" draw:style-name="gr5" draw:text-style-name="P11" svg:x1="10.273cm" svg:y1="8.063cm" svg:x2="10.142cm" svg:y2="7.945cm">
        <text:p/>
      </draw:line>
      <draw:polyline text:anchor-type="page" text:anchor-page-number="0" draw:z-index="1105" draw:style-name="gr2" draw:text-style-name="P11" svg:width="0.502cm" svg:height="0.093cm" draw:transform="rotate (2.12825448988189) translate (10.6202475711129cm 9.42286849988804cm)" svg:viewBox="0 0 503 94" draw:points="0,94 177,94 353,94 503,0">
        <text:p/>
      </draw:polyline>
      <draw:line text:anchor-type="page" text:anchor-page-number="0" draw:z-index="1106" draw:style-name="gr3" draw:text-style-name="P11" svg:x1="10.356cm" svg:y1="8.997cm" svg:x2="10.225cm" svg:y2="8.879cm">
        <text:p/>
      </draw:line>
      <draw:line text:anchor-type="page" text:anchor-page-number="0" draw:z-index="1107" draw:style-name="gr5" draw:text-style-name="P11" svg:x1="10.221cm" svg:y1="8.878cm" svg:x2="10.128cm" svg:y2="8.728cm">
        <text:p/>
      </draw:line>
      <draw:line text:anchor-type="page" text:anchor-page-number="0" draw:z-index="1108" draw:style-name="gr2" draw:text-style-name="P11" svg:x1="10.516cm" svg:y1="9.078cm" svg:x2="10.467cm" svg:y2="8.909cm">
        <text:p/>
      </draw:line>
      <draw:line text:anchor-type="page" text:anchor-page-number="0" draw:z-index="1109" draw:style-name="gr3" draw:text-style-name="P11" svg:x1="10.463cm" svg:y1="8.908cm" svg:x2="10.37cm" svg:y2="8.758cm">
        <text:p/>
      </draw:line>
      <draw:line text:anchor-type="page" text:anchor-page-number="0" draw:z-index="1110" draw:style-name="gr5" draw:text-style-name="P11" svg:x1="10.372cm" svg:y1="8.758cm" svg:x2="10.241cm" svg:y2="8.64cm">
        <text:p/>
      </draw:line>
      <draw:polyline text:anchor-type="page" text:anchor-page-number="0" draw:z-index="1111" draw:style-name="gr2" draw:text-style-name="P11" svg:width="0.502cm" svg:height="0.093cm" draw:transform="rotate (2.12825448988189) translate (10.4332753488907cm 9.12477127766583cm)" svg:viewBox="0 0 503 94" draw:points="0,94 177,94 353,94 503,0">
        <text:p/>
      </draw:polyline>
      <draw:line text:anchor-type="page" text:anchor-page-number="0" draw:z-index="1112" draw:style-name="gr3" draw:text-style-name="P11" svg:x1="10.169cm" svg:y1="8.699cm" svg:x2="10.038cm" svg:y2="8.581cm">
        <text:p/>
      </draw:line>
      <draw:line text:anchor-type="page" text:anchor-page-number="0" draw:z-index="1113" draw:style-name="gr4" draw:text-style-name="P11" svg:x1="10.034cm" svg:y1="8.58cm" svg:x2="9.941cm" svg:y2="8.43cm">
        <text:p/>
      </draw:line>
      <draw:line text:anchor-type="page" text:anchor-page-number="0" draw:z-index="1114" draw:style-name="gr2" draw:text-style-name="P11" svg:x1="10.329cm" svg:y1="8.78cm" svg:x2="10.28cm" svg:y2="8.611cm">
        <text:p/>
      </draw:line>
      <draw:line text:anchor-type="page" text:anchor-page-number="0" draw:z-index="1115" draw:style-name="gr3" draw:text-style-name="P11" svg:x1="10.276cm" svg:y1="8.608cm" svg:x2="10.183cm" svg:y2="8.458cm">
        <text:p/>
      </draw:line>
      <draw:line text:anchor-type="page" text:anchor-page-number="0" draw:z-index="1116" draw:style-name="gr5" draw:text-style-name="P11" svg:x1="10.185cm" svg:y1="8.459cm" svg:x2="10.054cm" svg:y2="8.341cm">
        <text:p/>
      </draw:line>
      <draw:polyline text:anchor-type="page" text:anchor-page-number="0" draw:z-index="1117" draw:style-name="gr2" draw:text-style-name="P11" svg:width="0.502cm" svg:height="0.092cm" draw:transform="rotate (2.68693438344527) translate (10.2869419058297cm 8.8619896332345cm)" svg:viewBox="0 0 503 93" draw:points="0,93 177,93 353,93 503,0">
        <text:p/>
      </draw:polyline>
      <draw:line text:anchor-type="page" text:anchor-page-number="0" draw:z-index="1118" draw:style-name="gr3" draw:text-style-name="P11" svg:x1="9.836cm" svg:y1="8.645cm" svg:x2="9.663cm" svg:y2="8.615cm">
        <text:p/>
      </draw:line>
      <draw:line text:anchor-type="page" text:anchor-page-number="0" draw:z-index="1119" draw:style-name="gr4" draw:text-style-name="P11" svg:x1="9.661cm" svg:y1="8.613cm" svg:x2="9.502cm" svg:y2="8.535cm">
        <text:p/>
      </draw:line>
      <draw:line text:anchor-type="page" text:anchor-page-number="0" draw:z-index="1120" draw:style-name="gr2" draw:text-style-name="P11" svg:x1="10.012cm" svg:y1="8.629cm" svg:x2="9.881cm" svg:y2="8.511cm">
        <text:p/>
      </draw:line>
      <draw:line text:anchor-type="page" text:anchor-page-number="0" draw:z-index="1121" draw:style-name="gr3" draw:text-style-name="P11" svg:x1="9.882cm" svg:y1="8.511cm" svg:x2="9.723cm" svg:y2="8.433cm">
        <text:p/>
      </draw:line>
      <draw:line text:anchor-type="page" text:anchor-page-number="0" draw:z-index="1122" draw:style-name="gr5" draw:text-style-name="P11" svg:x1="9.723cm" svg:y1="8.433cm" svg:x2="9.55cm" svg:y2="8.403cm">
        <text:p/>
      </draw:line>
      <draw:polyline text:anchor-type="page" text:anchor-page-number="0" draw:z-index="1123" draw:style-name="gr2" draw:text-style-name="P11" svg:width="0.499cm" svg:height="0.093cm" draw:transform="rotate (2.40576184094898) translate (9.94886764021854cm 8.69848342755894cm)" svg:viewBox="0 0 500 94" draw:points="0,94 176,94 352,94 500,0">
        <text:p/>
      </draw:polyline>
      <draw:line text:anchor-type="page" text:anchor-page-number="0" draw:z-index="1124" draw:style-name="gr3" draw:text-style-name="P11" svg:x1="9.576cm" svg:y1="8.361cm" svg:x2="9.417cm" svg:y2="8.283cm">
        <text:p/>
      </draw:line>
      <draw:line text:anchor-type="page" text:anchor-page-number="0" draw:z-index="1125" draw:style-name="gr5" draw:text-style-name="P11" svg:x1="9.418cm" svg:y1="8.285cm" svg:x2="9.287cm" svg:y2="8.167cm">
        <text:p/>
      </draw:line>
      <draw:line text:anchor-type="page" text:anchor-page-number="0" draw:z-index="1126" draw:style-name="gr2" draw:text-style-name="P11" svg:x1="9.75cm" svg:y1="8.391cm" svg:x2="9.657cm" svg:y2="8.241cm">
        <text:p/>
      </draw:line>
      <draw:line text:anchor-type="page" text:anchor-page-number="0" draw:z-index="1127" draw:style-name="gr3" draw:text-style-name="P11" svg:x1="9.658cm" svg:y1="8.242cm" svg:x2="9.527cm" svg:y2="8.124cm">
        <text:p/>
      </draw:line>
      <draw:line text:anchor-type="page" text:anchor-page-number="0" draw:z-index="1128" draw:style-name="gr5" draw:text-style-name="P11" svg:x1="9.527cm" svg:y1="8.125cm" svg:x2="9.368cm" svg:y2="8.047cm">
        <text:p/>
      </draw:line>
      <draw:polyline text:anchor-type="page" text:anchor-page-number="0" draw:z-index="1129" draw:style-name="gr2" draw:text-style-name="P11" svg:width="0.502cm" svg:height="0.093cm" draw:transform="rotate (2.12825448988189) translate (9.67127534889066cm 8.44038238877694cm)" svg:viewBox="0 0 503 94" draw:points="0,94 177,94 353,94 503,0">
        <text:p/>
      </draw:polyline>
      <draw:line text:anchor-type="page" text:anchor-page-number="0" draw:z-index="1130" draw:style-name="gr3" draw:text-style-name="P11" svg:x1="9.406cm" svg:y1="8.015cm" svg:x2="9.275cm" svg:y2="7.897cm">
        <text:p/>
      </draw:line>
      <draw:line text:anchor-type="page" text:anchor-page-number="0" draw:z-index="1131" draw:style-name="gr5" draw:text-style-name="P11" svg:x1="9.272cm" svg:y1="7.895cm" svg:x2="9.179cm" svg:y2="7.745cm">
        <text:p/>
      </draw:line>
      <draw:line text:anchor-type="page" text:anchor-page-number="0" draw:z-index="1132" draw:style-name="gr2" draw:text-style-name="P11" svg:x1="9.565cm" svg:y1="8.094cm" svg:x2="9.516cm" svg:y2="7.925cm">
        <text:p/>
      </draw:line>
      <draw:line text:anchor-type="page" text:anchor-page-number="0" draw:z-index="1133" draw:style-name="gr3" draw:text-style-name="P11" svg:x1="9.512cm" svg:y1="7.922cm" svg:x2="9.419cm" svg:y2="7.772cm">
        <text:p/>
      </draw:line>
      <draw:line text:anchor-type="page" text:anchor-page-number="0" draw:z-index="1134" draw:style-name="gr4" draw:text-style-name="P11" svg:x1="9.421cm" svg:y1="7.773cm" svg:x2="9.29cm" svg:y2="7.655cm">
        <text:p/>
      </draw:line>
      <draw:polyline text:anchor-type="page" text:anchor-page-number="0" draw:z-index="1135" draw:style-name="gr2" draw:text-style-name="P11" svg:width="0.502cm" svg:height="0.091cm" draw:transform="rotate (1.85458686316917) translate (10.2408040499219cm 8.80645958667632cm)" svg:viewBox="0 0 503 92" draw:points="0,92 176,92 353,92 503,0">
        <text:p/>
      </draw:polyline>
      <draw:line text:anchor-type="page" text:anchor-page-number="0" draw:z-index="1136" draw:style-name="gr3" draw:text-style-name="P11" svg:x1="10.094cm" svg:y1="8.32cm" svg:x2="10.001cm" svg:y2="8.17cm">
        <text:p/>
      </draw:line>
      <draw:line text:anchor-type="page" text:anchor-page-number="0" draw:z-index="1137" draw:style-name="gr5" draw:text-style-name="P11" svg:x1="10.004cm" svg:y1="8.174cm" svg:x2="9.955cm" svg:y2="8.005cm">
        <text:p/>
      </draw:line>
      <draw:line text:anchor-type="page" text:anchor-page-number="0" draw:z-index="1138" draw:style-name="gr2" draw:text-style-name="P11" svg:x1="10.229cm" svg:y1="8.438cm" svg:x2="10.229cm" svg:y2="8.262cm">
        <text:p/>
      </draw:line>
      <draw:line text:anchor-type="page" text:anchor-page-number="0" draw:z-index="1139" draw:style-name="gr3" draw:text-style-name="P11" svg:x1="10.23cm" svg:y1="8.263cm" svg:x2="10.181cm" svg:y2="8.094cm">
        <text:p/>
      </draw:line>
      <draw:line text:anchor-type="page" text:anchor-page-number="0" draw:z-index="1140" draw:style-name="gr5" draw:text-style-name="P11" svg:x1="10.177cm" svg:y1="8.089cm" svg:x2="10.084cm" svg:y2="7.939cm">
        <text:p/>
      </draw:line>
      <draw:polyline text:anchor-type="page" text:anchor-page-number="0" draw:z-index="1141" draw:style-name="gr2" draw:text-style-name="P11" svg:width="0.502cm" svg:height="0.093cm" draw:transform="rotate (2.12825448988189) translate (10.1492892377795cm 8.48800738877693cm)" svg:viewBox="0 0 503 94" draw:points="0,94 177,94 353,94 503,0">
        <text:p/>
      </draw:polyline>
      <draw:line text:anchor-type="page" text:anchor-page-number="0" draw:z-index="1142" draw:style-name="gr3" draw:text-style-name="P11" svg:x1="9.885cm" svg:y1="8.063cm" svg:x2="9.754cm" svg:y2="7.945cm">
        <text:p/>
      </draw:line>
      <draw:line text:anchor-type="page" text:anchor-page-number="0" draw:z-index="1143" draw:style-name="gr5" draw:text-style-name="P11" svg:x1="9.752cm" svg:y1="7.943cm" svg:x2="9.659cm" svg:y2="7.793cm">
        <text:p/>
      </draw:line>
      <draw:line text:anchor-type="page" text:anchor-page-number="0" draw:z-index="1144" draw:style-name="gr2" draw:text-style-name="P11" svg:x1="10.045cm" svg:y1="8.142cm" svg:x2="9.996cm" svg:y2="7.973cm">
        <text:p/>
      </draw:line>
      <draw:line text:anchor-type="page" text:anchor-page-number="0" draw:z-index="1145" draw:style-name="gr3" draw:text-style-name="P11" svg:x1="9.992cm" svg:y1="7.969cm" svg:x2="9.899cm" svg:y2="7.819cm">
        <text:p/>
      </draw:line>
      <draw:line text:anchor-type="page" text:anchor-page-number="0" draw:z-index="1146" draw:style-name="gr5" draw:text-style-name="P11" svg:x1="9.901cm" svg:y1="7.821cm" svg:x2="9.77cm" svg:y2="7.703cm">
        <text:p/>
      </draw:line>
      <draw:polyline text:anchor-type="page" text:anchor-page-number="0" draw:z-index="1147" draw:style-name="gr2" draw:text-style-name="P11" svg:width="0.499cm" svg:height="0.093cm" draw:transform="rotate (2.40576184094898) translate (9.98061764021854cm 8.20812231644782cm)" svg:viewBox="0 0 500 94" draw:points="0,94 176,94 352,94 500,0">
        <text:p/>
      </draw:polyline>
      <draw:line text:anchor-type="page" text:anchor-page-number="0" draw:z-index="1148" draw:style-name="gr3" draw:text-style-name="P11" svg:x1="9.608cm" svg:y1="7.871cm" svg:x2="9.449cm" svg:y2="7.793cm">
        <text:p/>
      </draw:line>
      <draw:line text:anchor-type="page" text:anchor-page-number="0" draw:z-index="1149" draw:style-name="gr5" draw:text-style-name="P11" svg:x1="9.45cm" svg:y1="7.793cm" svg:x2="9.319cm" svg:y2="7.675cm">
        <text:p/>
      </draw:line>
      <draw:line text:anchor-type="page" text:anchor-page-number="0" draw:z-index="1150" draw:style-name="gr2" draw:text-style-name="P11" svg:x1="9.78cm" svg:y1="7.902cm" svg:x2="9.687cm" svg:y2="7.752cm">
        <text:p/>
      </draw:line>
      <draw:line text:anchor-type="page" text:anchor-page-number="0" draw:z-index="1151" draw:style-name="gr3" draw:text-style-name="P11" svg:x1="9.69cm" svg:y1="7.754cm" svg:x2="9.559cm" svg:y2="7.636cm">
        <text:p/>
      </draw:line>
      <draw:line text:anchor-type="page" text:anchor-page-number="0" draw:z-index="1152" draw:style-name="gr5" draw:text-style-name="P11" svg:x1="9.559cm" svg:y1="7.636cm" svg:x2="9.4cm" svg:y2="7.558cm">
        <text:p/>
      </draw:line>
      <draw:polyline text:anchor-type="page" text:anchor-page-number="0" draw:z-index="1153" draw:style-name="gr2" draw:text-style-name="P11" svg:width="0.502cm" svg:height="0.092cm" draw:transform="rotate (1.5707963267949) translate (10.8073472222222cm 10.7667777777778cm)" svg:viewBox="0 0 503 93" draw:points="0,93 176,93 353,93 503,0">
        <text:p/>
      </draw:polyline>
      <draw:line text:anchor-type="page" text:anchor-page-number="0" draw:z-index="1154" draw:style-name="gr3" draw:text-style-name="P11" svg:x1="10.809cm" svg:y1="10.264cm" svg:x2="10.76cm" svg:y2="10.095cm">
        <text:p/>
      </draw:line>
      <draw:line text:anchor-type="page" text:anchor-page-number="0" draw:z-index="1155" draw:style-name="gr5" draw:text-style-name="P11" svg:x1="10.76cm" svg:y1="10.094cm" svg:x2="10.76cm" svg:y2="9.918cm">
        <text:p/>
      </draw:line>
      <draw:line text:anchor-type="page" text:anchor-page-number="0" draw:z-index="1156" draw:style-name="gr2" draw:text-style-name="P11" svg:x1="10.903cm" svg:y1="10.412cm" svg:x2="10.952cm" svg:y2="10.243cm">
        <text:p/>
      </draw:line>
      <draw:line text:anchor-type="page" text:anchor-page-number="0" draw:z-index="1157" draw:style-name="gr3" draw:text-style-name="P11" svg:x1="10.95cm" svg:y1="10.241cm" svg:x2="10.95cm" svg:y2="10.065cm">
        <text:p/>
      </draw:line>
      <draw:line text:anchor-type="page" text:anchor-page-number="0" draw:z-index="1158" draw:style-name="gr5" draw:text-style-name="P11" svg:x1="10.95cm" svg:y1="10.066cm" svg:x2="10.901cm" svg:y2="9.897cm">
        <text:p/>
      </draw:line>
      <draw:polyline text:anchor-type="page" text:anchor-page-number="0" draw:z-index="1159" draw:style-name="gr2" draw:text-style-name="P11" svg:width="0.502cm" svg:height="0.092cm" draw:transform="rotate (1.5707963267949) translate (10.8073472222222cm 10.4122361111111cm)" svg:viewBox="0 0 503 93" draw:points="0,93 176,93 353,93 503,0">
        <text:p/>
      </draw:polyline>
      <draw:line text:anchor-type="page" text:anchor-page-number="0" draw:z-index="1160" draw:style-name="gr3" draw:text-style-name="P11" svg:x1="10.809cm" svg:y1="9.911cm" svg:x2="10.76cm" svg:y2="9.742cm">
        <text:p/>
      </draw:line>
      <draw:line text:anchor-type="page" text:anchor-page-number="0" draw:z-index="1161" draw:style-name="gr5" draw:text-style-name="P11" svg:x1="10.76cm" svg:y1="9.74cm" svg:x2="10.76cm" svg:y2="9.564cm">
        <text:p/>
      </draw:line>
      <draw:line text:anchor-type="page" text:anchor-page-number="0" draw:z-index="1162" draw:style-name="gr2" draw:text-style-name="P11" svg:x1="10.903cm" svg:y1="10.061cm" svg:x2="10.952cm" svg:y2="9.892cm">
        <text:p/>
      </draw:line>
      <draw:line text:anchor-type="page" text:anchor-page-number="0" draw:z-index="1163" draw:style-name="gr3" draw:text-style-name="P11" svg:x1="10.95cm" svg:y1="9.89cm" svg:x2="10.95cm" svg:y2="9.714cm">
        <text:p/>
      </draw:line>
      <draw:line text:anchor-type="page" text:anchor-page-number="0" draw:z-index="1164" draw:style-name="gr5" draw:text-style-name="P11" svg:x1="10.95cm" svg:y1="9.715cm" svg:x2="10.901cm" svg:y2="9.546cm">
        <text:p/>
      </draw:line>
      <draw:polyline text:anchor-type="page" text:anchor-page-number="0" draw:z-index="1165" draw:style-name="gr2" draw:text-style-name="P11" svg:width="0.502cm" svg:height="0.093cm" draw:transform="rotate (2.12825448988189) translate (10.8230947933351cm 10.1072573887769cm)" svg:viewBox="0 0 503 94" draw:points="0,94 177,94 353,94 503,0">
        <text:p/>
      </draw:polyline>
      <draw:line text:anchor-type="page" text:anchor-page-number="0" draw:z-index="1166" draw:style-name="gr3" draw:text-style-name="P11" svg:x1="10.559cm" svg:y1="9.682cm" svg:x2="10.428cm" svg:y2="9.564cm">
        <text:p/>
      </draw:line>
      <draw:line text:anchor-type="page" text:anchor-page-number="0" draw:z-index="1167" draw:style-name="gr5" draw:text-style-name="P11" svg:x1="10.426cm" svg:y1="9.564cm" svg:x2="10.333cm" svg:y2="9.414cm">
        <text:p/>
      </draw:line>
      <draw:line text:anchor-type="page" text:anchor-page-number="0" draw:z-index="1168" draw:style-name="gr2" draw:text-style-name="P11" svg:x1="10.719cm" svg:y1="9.761cm" svg:x2="10.67cm" svg:y2="9.592cm">
        <text:p/>
      </draw:line>
      <draw:line text:anchor-type="page" text:anchor-page-number="0" draw:z-index="1169" draw:style-name="gr3" draw:text-style-name="P11" svg:x1="10.666cm" svg:y1="9.589cm" svg:x2="10.573cm" svg:y2="9.439cm">
        <text:p/>
      </draw:line>
      <draw:line text:anchor-type="page" text:anchor-page-number="0" draw:z-index="1170" draw:style-name="gr5" draw:text-style-name="P11" svg:x1="10.575cm" svg:y1="9.44cm" svg:x2="10.444cm" svg:y2="9.322cm">
        <text:p/>
      </draw:line>
      <draw:polyline text:anchor-type="page" text:anchor-page-number="0" draw:z-index="1171" draw:style-name="gr2" draw:text-style-name="P11" svg:width="0.502cm" svg:height="0.091cm" draw:transform="rotate (1.85458686316917) translate (10.6306234943663cm 9.78718180889854cm)" svg:viewBox="0 0 503 92" draw:points="0,92 176,92 353,92 503,0">
        <text:p/>
      </draw:polyline>
      <draw:line text:anchor-type="page" text:anchor-page-number="0" draw:z-index="1172" draw:style-name="gr3" draw:text-style-name="P11" svg:x1="10.486cm" svg:y1="9.299cm" svg:x2="10.393cm" svg:y2="9.149cm">
        <text:p/>
      </draw:line>
      <draw:line text:anchor-type="page" text:anchor-page-number="0" draw:z-index="1173" draw:style-name="gr5" draw:text-style-name="P11" svg:x1="10.396cm" svg:y1="9.152cm" svg:x2="10.347cm" svg:y2="8.983cm">
        <text:p/>
      </draw:line>
      <draw:line text:anchor-type="page" text:anchor-page-number="0" draw:z-index="1174" draw:style-name="gr2" draw:text-style-name="P11" svg:x1="10.62cm" svg:y1="9.417cm" svg:x2="10.62cm" svg:y2="9.241cm">
        <text:p/>
      </draw:line>
      <draw:line text:anchor-type="page" text:anchor-page-number="0" draw:z-index="1175" draw:style-name="gr3" draw:text-style-name="P11" svg:x1="10.62cm" svg:y1="9.242cm" svg:x2="10.571cm" svg:y2="9.073cm">
        <text:p/>
      </draw:line>
      <draw:line text:anchor-type="page" text:anchor-page-number="0" draw:z-index="1176" draw:style-name="gr5" draw:text-style-name="P11" svg:x1="10.567cm" svg:y1="9.072cm" svg:x2="10.474cm" svg:y2="8.922cm">
        <text:p/>
      </draw:line>
      <draw:polyline text:anchor-type="page" text:anchor-page-number="0" draw:z-index="1177" draw:style-name="gr2" draw:text-style-name="P11" svg:width="0.502cm" svg:height="0.092cm" draw:transform="rotate (1.5707963267949) translate (10.5268888888889cm 9.41916666666667cm)" svg:viewBox="0 0 503 93" draw:points="0,93 176,93 353,93 503,0">
        <text:p/>
      </draw:polyline>
      <draw:line text:anchor-type="page" text:anchor-page-number="0" draw:z-index="1178" draw:style-name="gr3" draw:text-style-name="P11" svg:x1="10.528cm" svg:y1="8.918cm" svg:x2="10.479cm" svg:y2="8.749cm">
        <text:p/>
      </draw:line>
      <draw:line text:anchor-type="page" text:anchor-page-number="0" draw:z-index="1179" draw:style-name="gr5" draw:text-style-name="P11" svg:x1="10.478cm" svg:y1="8.747cm" svg:x2="10.478cm" svg:y2="8.571cm">
        <text:p/>
      </draw:line>
      <draw:line text:anchor-type="page" text:anchor-page-number="0" draw:z-index="1180" draw:style-name="gr2" draw:text-style-name="P11" svg:x1="10.622cm" svg:y1="9.068cm" svg:x2="10.671cm" svg:y2="8.899cm">
        <text:p/>
      </draw:line>
      <draw:line text:anchor-type="page" text:anchor-page-number="0" draw:z-index="1181" draw:style-name="gr3" draw:text-style-name="P11" svg:x1="10.672cm" svg:y1="8.898cm" svg:x2="10.672cm" svg:y2="8.722cm">
        <text:p/>
      </draw:line>
      <draw:line text:anchor-type="page" text:anchor-page-number="0" draw:z-index="1182" draw:style-name="gr4" draw:text-style-name="P11" svg:x1="10.673cm" svg:y1="8.722cm" svg:x2="10.624cm" svg:y2="8.553cm">
        <text:p/>
      </draw:line>
      <draw:polyline text:anchor-type="page" text:anchor-page-number="0" draw:z-index="1183" draw:style-name="gr2" draw:text-style-name="P11" svg:width="0.501cm" svg:height="0.094cm" draw:transform="rotate (1.28700579042062) translate (10.8133291363858cm 10.0346715825039cm)" svg:viewBox="0 0 502 95" draw:points="0,95 176,95 353,95 502,0">
        <text:p/>
      </draw:polyline>
      <draw:line text:anchor-type="page" text:anchor-page-number="0" draw:z-index="1184" draw:style-name="gr3" draw:text-style-name="P11" svg:x1="10.954cm" svg:y1="9.549cm" svg:x2="10.954cm" svg:y2="9.373cm">
        <text:p/>
      </draw:line>
      <draw:line text:anchor-type="page" text:anchor-page-number="0" draw:z-index="1185" draw:style-name="gr5" draw:text-style-name="P11" svg:x1="10.954cm" svg:y1="9.373cm" svg:x2="11.003cm" svg:y2="9.204cm">
        <text:p/>
      </draw:line>
      <draw:line text:anchor-type="page" text:anchor-page-number="0" draw:z-index="1186" draw:style-name="gr2" draw:text-style-name="P11" svg:x1="11cm" svg:y1="9.721cm" svg:x2="11.093cm" svg:y2="9.571cm">
        <text:p/>
      </draw:line>
      <draw:line text:anchor-type="page" text:anchor-page-number="0" draw:z-index="1187" draw:style-name="gr3" draw:text-style-name="P11" svg:x1="11.095cm" svg:y1="9.572cm" svg:x2="11.144cm" svg:y2="9.403cm">
        <text:p/>
      </draw:line>
      <draw:line text:anchor-type="page" text:anchor-page-number="0" draw:z-index="1188" draw:style-name="gr4" draw:text-style-name="P11" svg:x1="11.142cm" svg:y1="9.401cm" svg:x2="11.142cm" svg:y2="9.225cm">
        <text:p/>
      </draw:line>
      <draw:polyline text:anchor-type="page" text:anchor-page-number="0" draw:z-index="1189" draw:style-name="gr2" draw:text-style-name="P11" svg:width="0.502cm" svg:height="0.092cm" draw:transform="rotate (1.5707963267949) translate (10.9078888888889cm 9.72255555555556cm)" svg:viewBox="0 0 503 93" draw:points="0,93 176,93 353,93 503,0">
        <text:p/>
      </draw:polyline>
      <draw:line text:anchor-type="page" text:anchor-page-number="0" draw:z-index="1190" draw:style-name="gr3" draw:text-style-name="P11" svg:x1="10.909cm" svg:y1="9.22cm" svg:x2="10.86cm" svg:y2="9.051cm">
        <text:p/>
      </draw:line>
      <draw:line text:anchor-type="page" text:anchor-page-number="0" draw:z-index="1191" draw:style-name="gr5" draw:text-style-name="P11" svg:x1="10.859cm" svg:y1="9.048cm" svg:x2="10.859cm" svg:y2="8.872cm">
        <text:p/>
      </draw:line>
      <draw:line text:anchor-type="page" text:anchor-page-number="0" draw:z-index="1192" draw:style-name="gr2" draw:text-style-name="P11" svg:x1="11.003cm" svg:y1="9.369cm" svg:x2="11.052cm" svg:y2="9.2cm">
        <text:p/>
      </draw:line>
      <draw:line text:anchor-type="page" text:anchor-page-number="0" draw:z-index="1193" draw:style-name="gr3" draw:text-style-name="P11" svg:x1="11.053cm" svg:y1="9.2cm" svg:x2="11.053cm" svg:y2="9.024cm">
        <text:p/>
      </draw:line>
      <draw:line text:anchor-type="page" text:anchor-page-number="0" draw:z-index="1194" draw:style-name="gr5" draw:text-style-name="P11" svg:x1="11.054cm" svg:y1="9.022cm" svg:x2="11.005cm" svg:y2="8.853cm">
        <text:p/>
      </draw:line>
      <draw:polyline text:anchor-type="page" text:anchor-page-number="0" draw:z-index="1195" draw:style-name="gr2" draw:text-style-name="P11" svg:width="0.502cm" svg:height="0.091cm" draw:transform="rotate (1.85458686316917) translate (10.9181373832552cm 9.39736236445409cm)" svg:viewBox="0 0 503 92" draw:points="0,92 176,92 353,92 503,0">
        <text:p/>
      </draw:polyline>
      <draw:line text:anchor-type="page" text:anchor-page-number="0" draw:z-index="1196" draw:style-name="gr3" draw:text-style-name="P11" svg:x1="10.775cm" svg:y1="8.911cm" svg:x2="10.682cm" svg:y2="8.761cm">
        <text:p/>
      </draw:line>
      <draw:line text:anchor-type="page" text:anchor-page-number="0" draw:z-index="1197" draw:style-name="gr4" draw:text-style-name="P11" svg:x1="10.685cm" svg:y1="8.764cm" svg:x2="10.636cm" svg:y2="8.595cm">
        <text:p/>
      </draw:line>
      <draw:line text:anchor-type="page" text:anchor-page-number="0" draw:z-index="1198" draw:style-name="gr2" draw:text-style-name="P11" svg:x1="10.904cm" svg:y1="9.029cm" svg:x2="10.904cm" svg:y2="8.853cm">
        <text:p/>
      </draw:line>
      <draw:line text:anchor-type="page" text:anchor-page-number="0" draw:z-index="1199" draw:style-name="gr3" draw:text-style-name="P11" svg:x1="10.906cm" svg:y1="8.854cm" svg:x2="10.857cm" svg:y2="8.685cm">
        <text:p/>
      </draw:line>
      <draw:line text:anchor-type="page" text:anchor-page-number="0" draw:z-index="1200" draw:style-name="gr4" draw:text-style-name="P11" svg:x1="10.853cm" svg:y1="8.684cm" svg:x2="10.76cm" svg:y2="8.534cm">
        <text:p/>
      </draw:line>
      <draw:polyline text:anchor-type="page" text:anchor-page-number="0" draw:z-index="1201" draw:style-name="gr2" draw:text-style-name="P11" svg:width="0.502cm" svg:height="0.092cm" draw:transform="rotate (1.5707963267949) translate (10.810875cm 10.0612222222222cm)" svg:viewBox="0 0 503 93" draw:points="0,93 176,93 353,93 503,0">
        <text:p/>
      </draw:polyline>
      <draw:line text:anchor-type="page" text:anchor-page-number="0" draw:z-index="1202" draw:style-name="gr3" draw:text-style-name="P11" svg:x1="10.812cm" svg:y1="9.56cm" svg:x2="10.763cm" svg:y2="9.391cm">
        <text:p/>
      </draw:line>
      <draw:line text:anchor-type="page" text:anchor-page-number="0" draw:z-index="1203" draw:style-name="gr5" draw:text-style-name="P11" svg:x1="10.761cm" svg:y1="9.389cm" svg:x2="10.761cm" svg:y2="9.213cm">
        <text:p/>
      </draw:line>
      <draw:line text:anchor-type="page" text:anchor-page-number="0" draw:z-index="1204" draw:style-name="gr2" draw:text-style-name="P11" svg:x1="10.906cm" svg:y1="9.71cm" svg:x2="10.955cm" svg:y2="9.541cm">
        <text:p/>
      </draw:line>
      <draw:line text:anchor-type="page" text:anchor-page-number="0" draw:z-index="1205" draw:style-name="gr3" draw:text-style-name="P11" svg:x1="10.956cm" svg:y1="9.54cm" svg:x2="10.956cm" svg:y2="9.364cm">
        <text:p/>
      </draw:line>
      <draw:line text:anchor-type="page" text:anchor-page-number="0" draw:z-index="1206" draw:style-name="gr5" draw:text-style-name="P11" svg:x1="10.955cm" svg:y1="9.364cm" svg:x2="10.906cm" svg:y2="9.195cm">
        <text:p/>
      </draw:line>
      <draw:polyline text:anchor-type="page" text:anchor-page-number="0" draw:z-index="1207" draw:style-name="gr2" draw:text-style-name="P11" svg:width="0.502cm" svg:height="0.092cm" draw:transform="rotate (1.5707963267949) translate (10.810875cm 9.70844444444444cm)" svg:viewBox="0 0 503 93" draw:points="0,93 176,93 353,93 503,0">
        <text:p/>
      </draw:polyline>
      <draw:line text:anchor-type="page" text:anchor-page-number="0" draw:z-index="1208" draw:style-name="gr3" draw:text-style-name="P11" svg:x1="10.812cm" svg:y1="9.207cm" svg:x2="10.763cm" svg:y2="9.038cm">
        <text:p/>
      </draw:line>
      <draw:line text:anchor-type="page" text:anchor-page-number="0" draw:z-index="1209" draw:style-name="gr5" draw:text-style-name="P11" svg:x1="10.761cm" svg:y1="9.036cm" svg:x2="10.761cm" svg:y2="8.86cm">
        <text:p/>
      </draw:line>
      <draw:line text:anchor-type="page" text:anchor-page-number="0" draw:z-index="1210" draw:style-name="gr2" draw:text-style-name="P11" svg:x1="10.906cm" svg:y1="9.357cm" svg:x2="10.955cm" svg:y2="9.188cm">
        <text:p/>
      </draw:line>
      <draw:line text:anchor-type="page" text:anchor-page-number="0" draw:z-index="1211" draw:style-name="gr3" draw:text-style-name="P11" svg:x1="10.956cm" svg:y1="9.186cm" svg:x2="10.956cm" svg:y2="9.01cm">
        <text:p/>
      </draw:line>
      <draw:line text:anchor-type="page" text:anchor-page-number="0" draw:z-index="1212" draw:style-name="gr5" draw:text-style-name="P11" svg:x1="10.955cm" svg:y1="9.011cm" svg:x2="10.906cm" svg:y2="8.842cm">
        <text:p/>
      </draw:line>
      <draw:polyline text:anchor-type="page" text:anchor-page-number="0" draw:z-index="1213" draw:style-name="gr2" draw:text-style-name="P11" svg:width="0.502cm" svg:height="0.093cm" draw:transform="rotate (2.12825448988189) translate (10.8230947933351cm 9.40522961099916cm)" svg:viewBox="0 0 503 94" draw:points="0,94 177,94 353,94 503,0">
        <text:p/>
      </draw:polyline>
      <draw:line text:anchor-type="page" text:anchor-page-number="0" draw:z-index="1214" draw:style-name="gr3" draw:text-style-name="P11" svg:x1="10.559cm" svg:y1="8.98cm" svg:x2="10.428cm" svg:y2="8.862cm">
        <text:p/>
      </draw:line>
      <draw:line text:anchor-type="page" text:anchor-page-number="0" draw:z-index="1215" draw:style-name="gr5" draw:text-style-name="P11" svg:x1="10.426cm" svg:y1="8.862cm" svg:x2="10.333cm" svg:y2="8.712cm">
        <text:p/>
      </draw:line>
      <draw:line text:anchor-type="page" text:anchor-page-number="0" draw:z-index="1216" draw:style-name="gr2" draw:text-style-name="P11" svg:x1="10.719cm" svg:y1="9.059cm" svg:x2="10.67cm" svg:y2="8.89cm">
        <text:p/>
      </draw:line>
      <draw:line text:anchor-type="page" text:anchor-page-number="0" draw:z-index="1217" draw:style-name="gr3" draw:text-style-name="P11" svg:x1="10.666cm" svg:y1="8.887cm" svg:x2="10.573cm" svg:y2="8.737cm">
        <text:p/>
      </draw:line>
      <draw:line text:anchor-type="page" text:anchor-page-number="0" draw:z-index="1218" draw:style-name="gr5" draw:text-style-name="P11" svg:x1="10.575cm" svg:y1="8.738cm" svg:x2="10.444cm" svg:y2="8.62cm">
        <text:p/>
      </draw:line>
      <draw:polyline text:anchor-type="page" text:anchor-page-number="0" draw:z-index="1219" draw:style-name="gr2" draw:text-style-name="P11" svg:width="0.502cm" svg:height="0.091cm" draw:transform="rotate (1.85458686316917) translate (10.6306234943663cm 9.08339014223187cm)" svg:viewBox="0 0 503 92" draw:points="0,92 176,92 353,92 503,0">
        <text:p/>
      </draw:polyline>
      <draw:line text:anchor-type="page" text:anchor-page-number="0" draw:z-index="1220" draw:style-name="gr3" draw:text-style-name="P11" svg:x1="10.486cm" svg:y1="8.597cm" svg:x2="10.393cm" svg:y2="8.447cm">
        <text:p/>
      </draw:line>
      <draw:line text:anchor-type="page" text:anchor-page-number="0" draw:z-index="1221" draw:style-name="gr4" draw:text-style-name="P11" svg:x1="10.396cm" svg:y1="8.45cm" svg:x2="10.347cm" svg:y2="8.281cm">
        <text:p/>
      </draw:line>
      <draw:line text:anchor-type="page" text:anchor-page-number="0" draw:z-index="1222" draw:style-name="gr2" draw:text-style-name="P11" svg:x1="10.62cm" svg:y1="8.715cm" svg:x2="10.62cm" svg:y2="8.539cm">
        <text:p/>
      </draw:line>
      <draw:line text:anchor-type="page" text:anchor-page-number="0" draw:z-index="1223" draw:style-name="gr3" draw:text-style-name="P11" svg:x1="10.62cm" svg:y1="8.54cm" svg:x2="10.571cm" svg:y2="8.371cm">
        <text:p/>
      </draw:line>
      <draw:line text:anchor-type="page" text:anchor-page-number="0" draw:z-index="1224" draw:style-name="gr5" draw:text-style-name="P11" svg:x1="10.567cm" svg:y1="8.37cm" svg:x2="10.474cm" svg:y2="8.22cm">
        <text:p/>
      </draw:line>
      <draw:polyline text:anchor-type="page" text:anchor-page-number="0" draw:z-index="1225" draw:style-name="gr2" draw:text-style-name="P11" svg:width="0.502cm" svg:height="0.092cm" draw:transform="rotate (1.5707963267949) translate (10.5268888888889cm 8.71713888888889cm)" svg:viewBox="0 0 503 93" draw:points="0,93 176,93 353,93 503,0">
        <text:p/>
      </draw:polyline>
      <draw:line text:anchor-type="page" text:anchor-page-number="0" draw:z-index="1226" draw:style-name="gr3" draw:text-style-name="P11" svg:x1="10.528cm" svg:y1="8.216cm" svg:x2="10.479cm" svg:y2="8.047cm">
        <text:p/>
      </draw:line>
      <draw:line text:anchor-type="page" text:anchor-page-number="0" draw:z-index="1227" draw:style-name="gr4" draw:text-style-name="P11" svg:x1="10.478cm" svg:y1="8.046cm" svg:x2="10.478cm" svg:y2="7.87cm">
        <text:p/>
      </draw:line>
      <draw:line text:anchor-type="page" text:anchor-page-number="0" draw:z-index="1228" draw:style-name="gr2" draw:text-style-name="P11" svg:x1="10.622cm" svg:y1="8.366cm" svg:x2="10.671cm" svg:y2="8.197cm">
        <text:p/>
      </draw:line>
      <draw:line text:anchor-type="page" text:anchor-page-number="0" draw:z-index="1229" draw:style-name="gr3" draw:text-style-name="P11" svg:x1="10.672cm" svg:y1="8.196cm" svg:x2="10.672cm" svg:y2="8.02cm">
        <text:p/>
      </draw:line>
      <draw:line text:anchor-type="page" text:anchor-page-number="0" draw:z-index="1230" draw:style-name="gr4" draw:text-style-name="P11" svg:x1="10.673cm" svg:y1="8.02cm" svg:x2="10.624cm" svg:y2="7.851cm">
        <text:p/>
      </draw:line>
      <draw:polyline text:anchor-type="page" text:anchor-page-number="0" draw:z-index="1231" draw:style-name="gr2" draw:text-style-name="P11" svg:width="0.501cm" svg:height="0.094cm" draw:transform="rotate (1.28700579042062) translate (10.8150930252747cm 9.33264380472617cm)" svg:viewBox="0 0 502 95" draw:points="0,95 176,95 353,95 502,0">
        <text:p/>
      </draw:polyline>
      <draw:line text:anchor-type="page" text:anchor-page-number="0" draw:z-index="1232" draw:style-name="gr3" draw:text-style-name="P11" svg:x1="10.956cm" svg:y1="8.849cm" svg:x2="10.956cm" svg:y2="8.673cm">
        <text:p/>
      </draw:line>
      <draw:line text:anchor-type="page" text:anchor-page-number="0" draw:z-index="1233" draw:style-name="gr5" draw:text-style-name="P11" svg:x1="10.956cm" svg:y1="8.671cm" svg:x2="11.005cm" svg:y2="8.502cm">
        <text:p/>
      </draw:line>
      <draw:line text:anchor-type="page" text:anchor-page-number="0" draw:z-index="1234" draw:style-name="gr2" draw:text-style-name="P11" svg:x1="11.003cm" svg:y1="9.015cm" svg:x2="11.096cm" svg:y2="8.865cm">
        <text:p/>
      </draw:line>
      <draw:line text:anchor-type="page" text:anchor-page-number="0" draw:z-index="1235" draw:style-name="gr3" draw:text-style-name="P11" svg:x1="11.1cm" svg:y1="8.869cm" svg:x2="11.149cm" svg:y2="8.7cm">
        <text:p/>
      </draw:line>
      <draw:line text:anchor-type="page" text:anchor-page-number="0" draw:z-index="1236" draw:style-name="gr5" draw:text-style-name="P11" svg:x1="11.15cm" svg:y1="8.697cm" svg:x2="11.15cm" svg:y2="8.521cm">
        <text:p/>
      </draw:line>
      <draw:polyline text:anchor-type="page" text:anchor-page-number="0" draw:z-index="1237" draw:style-name="gr2" draw:text-style-name="P11" svg:width="0.502cm" svg:height="0.092cm" draw:transform="rotate (1.5707963267949) translate (10.9131805555556cm 9.01876388888889cm)" svg:viewBox="0 0 503 93" draw:points="0,93 176,93 353,93 503,0">
        <text:p/>
      </draw:polyline>
      <draw:line text:anchor-type="page" text:anchor-page-number="0" draw:z-index="1238" draw:style-name="gr3" draw:text-style-name="P11" svg:x1="10.913cm" svg:y1="8.514cm" svg:x2="10.864cm" svg:y2="8.345cm">
        <text:p/>
      </draw:line>
      <draw:line text:anchor-type="page" text:anchor-page-number="0" draw:z-index="1239" draw:style-name="gr5" draw:text-style-name="P11" svg:x1="10.864cm" svg:y1="8.343cm" svg:x2="10.864cm" svg:y2="8.167cm">
        <text:p/>
      </draw:line>
      <draw:line text:anchor-type="page" text:anchor-page-number="0" draw:z-index="1240" draw:style-name="gr2" draw:text-style-name="P11" svg:x1="11.007cm" svg:y1="8.664cm" svg:x2="11.056cm" svg:y2="8.495cm">
        <text:p/>
      </draw:line>
      <draw:line text:anchor-type="page" text:anchor-page-number="0" draw:z-index="1241" draw:style-name="gr3" draw:text-style-name="P11" svg:x1="11.054cm" svg:y1="8.493cm" svg:x2="11.054cm" svg:y2="8.317cm">
        <text:p/>
      </draw:line>
      <draw:line text:anchor-type="page" text:anchor-page-number="0" draw:z-index="1242" draw:style-name="gr5" draw:text-style-name="P11" svg:x1="11.054cm" svg:y1="8.318cm" svg:x2="11.005cm" svg:y2="8.149cm">
        <text:p/>
      </draw:line>
      <draw:polyline text:anchor-type="page" text:anchor-page-number="0" draw:z-index="1243" draw:style-name="gr2" draw:text-style-name="P11" svg:width="0.502cm" svg:height="0.091cm" draw:transform="rotate (1.85458686316917) translate (10.9199012721441cm 8.69004292000964cm)" svg:viewBox="0 0 503 92" draw:points="0,92 176,92 353,92 503,0">
        <text:p/>
      </draw:polyline>
      <draw:line text:anchor-type="page" text:anchor-page-number="0" draw:z-index="1244" draw:style-name="gr3" draw:text-style-name="P11" svg:x1="10.775cm" svg:y1="8.204cm" svg:x2="10.682cm" svg:y2="8.054cm">
        <text:p/>
      </draw:line>
      <draw:line text:anchor-type="page" text:anchor-page-number="0" draw:z-index="1245" draw:style-name="gr5" draw:text-style-name="P11" svg:x1="10.685cm" svg:y1="8.055cm" svg:x2="10.636cm" svg:y2="7.886cm">
        <text:p/>
      </draw:line>
      <draw:line text:anchor-type="page" text:anchor-page-number="0" draw:z-index="1246" draw:style-name="gr2" draw:text-style-name="P11" svg:x1="10.906cm" svg:y1="8.318cm" svg:x2="10.906cm" svg:y2="8.142cm">
        <text:p/>
      </draw:line>
      <draw:line text:anchor-type="page" text:anchor-page-number="0" draw:z-index="1247" draw:style-name="gr3" draw:text-style-name="P11" svg:x1="10.906cm" svg:y1="8.144cm" svg:x2="10.857cm" svg:y2="7.975cm">
        <text:p/>
      </draw:line>
      <draw:line text:anchor-type="page" text:anchor-page-number="0" draw:z-index="1248" draw:style-name="gr4" draw:text-style-name="P11" svg:x1="10.856cm" svg:y1="7.969cm" svg:x2="10.763cm" svg:y2="7.819cm">
        <text:p/>
      </draw:line>
      <draw:polyline text:anchor-type="page" text:anchor-page-number="0" draw:z-index="1249" draw:style-name="gr2" draw:text-style-name="P11" svg:width="0.502cm" svg:height="0.093cm" draw:transform="rotate (2.12825448988189) translate (10.8230947933351cm 9.40875738877694cm)" svg:viewBox="0 0 503 94" draw:points="0,94 177,94 353,94 503,0">
        <text:p/>
      </draw:polyline>
      <draw:line text:anchor-type="page" text:anchor-page-number="0" draw:z-index="1250" draw:style-name="gr3" draw:text-style-name="P11" svg:x1="10.559cm" svg:y1="8.983cm" svg:x2="10.428cm" svg:y2="8.865cm">
        <text:p/>
      </draw:line>
      <draw:line text:anchor-type="page" text:anchor-page-number="0" draw:z-index="1251" draw:style-name="gr5" draw:text-style-name="P11" svg:x1="10.426cm" svg:y1="8.864cm" svg:x2="10.333cm" svg:y2="8.714cm">
        <text:p/>
      </draw:line>
      <draw:line text:anchor-type="page" text:anchor-page-number="0" draw:z-index="1252" draw:style-name="gr2" draw:text-style-name="P11" svg:x1="10.719cm" svg:y1="9.064cm" svg:x2="10.67cm" svg:y2="8.895cm">
        <text:p/>
      </draw:line>
      <draw:line text:anchor-type="page" text:anchor-page-number="0" draw:z-index="1253" draw:style-name="gr3" draw:text-style-name="P11" svg:x1="10.666cm" svg:y1="8.892cm" svg:x2="10.573cm" svg:y2="8.742cm">
        <text:p/>
      </draw:line>
      <draw:line text:anchor-type="page" text:anchor-page-number="0" draw:z-index="1254" draw:style-name="gr4" draw:text-style-name="P11" svg:x1="10.575cm" svg:y1="8.743cm" svg:x2="10.444cm" svg:y2="8.625cm">
        <text:p/>
      </draw:line>
      <draw:polyline text:anchor-type="page" text:anchor-page-number="0" draw:z-index="1255" draw:style-name="gr2" draw:text-style-name="P11" svg:width="0.502cm" svg:height="0.093cm" draw:transform="rotate (2.12825448988189) translate (10.6361225711129cm 9.1124240554436cm)" svg:viewBox="0 0 503 94" draw:points="0,94 177,94 353,94 503,0">
        <text:p/>
      </draw:polyline>
      <draw:line text:anchor-type="page" text:anchor-page-number="0" draw:z-index="1256" draw:style-name="gr3" draw:text-style-name="P11" svg:x1="10.372cm" svg:y1="8.687cm" svg:x2="10.241cm" svg:y2="8.569cm">
        <text:p/>
      </draw:line>
      <draw:line text:anchor-type="page" text:anchor-page-number="0" draw:z-index="1257" draw:style-name="gr5" draw:text-style-name="P11" svg:x1="10.239cm" svg:y1="8.567cm" svg:x2="10.146cm" svg:y2="8.417cm">
        <text:p/>
      </draw:line>
      <draw:line text:anchor-type="page" text:anchor-page-number="0" draw:z-index="1258" draw:style-name="gr2" draw:text-style-name="P11" svg:x1="10.532cm" svg:y1="8.766cm" svg:x2="10.483cm" svg:y2="8.597cm">
        <text:p/>
      </draw:line>
      <draw:line text:anchor-type="page" text:anchor-page-number="0" draw:z-index="1259" draw:style-name="gr3" draw:text-style-name="P11" svg:x1="10.479cm" svg:y1="8.594cm" svg:x2="10.386cm" svg:y2="8.444cm">
        <text:p/>
      </draw:line>
      <draw:line text:anchor-type="page" text:anchor-page-number="0" draw:z-index="1260" draw:style-name="gr4" draw:text-style-name="P11" svg:x1="10.388cm" svg:y1="8.445cm" svg:x2="10.257cm" svg:y2="8.327cm">
        <text:p/>
      </draw:line>
      <draw:polyline text:anchor-type="page" text:anchor-page-number="0" draw:z-index="1261" draw:style-name="gr2" draw:text-style-name="P11" svg:width="0.502cm" svg:height="0.092cm" draw:transform="rotate (2.68693438344527) translate (10.4897891280519cm 8.84787852212338cm)" svg:viewBox="0 0 503 93" draw:points="0,93 177,93 353,93 503,0">
        <text:p/>
      </draw:polyline>
      <draw:line text:anchor-type="page" text:anchor-page-number="0" draw:z-index="1262" draw:style-name="gr3" draw:text-style-name="P11" svg:x1="10.038cm" svg:y1="8.627cm" svg:x2="9.865cm" svg:y2="8.597cm">
        <text:p/>
      </draw:line>
      <draw:line text:anchor-type="page" text:anchor-page-number="0" draw:z-index="1263" draw:style-name="gr4" draw:text-style-name="P11" svg:x1="9.864cm" svg:y1="8.598cm" svg:x2="9.705cm" svg:y2="8.52cm">
        <text:p/>
      </draw:line>
      <draw:line text:anchor-type="page" text:anchor-page-number="0" draw:z-index="1264" draw:style-name="gr2" draw:text-style-name="P11" svg:x1="10.215cm" svg:y1="8.611cm" svg:x2="10.084cm" svg:y2="8.493cm">
        <text:p/>
      </draw:line>
      <draw:line text:anchor-type="page" text:anchor-page-number="0" draw:z-index="1265" draw:style-name="gr3" draw:text-style-name="P11" svg:x1="10.084cm" svg:y1="8.494cm" svg:x2="9.925cm" svg:y2="8.416cm">
        <text:p/>
      </draw:line>
      <draw:line text:anchor-type="page" text:anchor-page-number="0" draw:z-index="1266" draw:style-name="gr5" draw:text-style-name="P11" svg:x1="9.926cm" svg:y1="8.416cm" svg:x2="9.753cm" svg:y2="8.386cm">
        <text:p/>
      </draw:line>
      <draw:polyline text:anchor-type="page" text:anchor-page-number="0" draw:z-index="1267" draw:style-name="gr2" draw:text-style-name="P11" svg:width="0.499cm" svg:height="0.093cm" draw:transform="rotate (2.40576184094898) translate (10.1499509735519cm 8.67908064978116cm)" svg:viewBox="0 0 500 94" draw:points="0,94 176,94 352,94 500,0">
        <text:p/>
      </draw:polyline>
      <draw:line text:anchor-type="page" text:anchor-page-number="0" draw:z-index="1268" draw:style-name="gr3" draw:text-style-name="P11" svg:x1="9.779cm" svg:y1="8.344cm" svg:x2="9.62cm" svg:y2="8.266cm">
        <text:p/>
      </draw:line>
      <draw:line text:anchor-type="page" text:anchor-page-number="0" draw:z-index="1269" draw:style-name="gr4" draw:text-style-name="P11" svg:x1="9.621cm" svg:y1="8.265cm" svg:x2="9.49cm" svg:y2="8.147cm">
        <text:p/>
      </draw:line>
      <draw:line text:anchor-type="page" text:anchor-page-number="0" draw:z-index="1270" draw:style-name="gr2" draw:text-style-name="P11" svg:x1="9.951cm" svg:y1="8.373cm" svg:x2="9.858cm" svg:y2="8.223cm">
        <text:p/>
      </draw:line>
      <draw:line text:anchor-type="page" text:anchor-page-number="0" draw:z-index="1271" draw:style-name="gr3" draw:text-style-name="P11" svg:x1="9.859cm" svg:y1="8.225cm" svg:x2="9.728cm" svg:y2="8.107cm">
        <text:p/>
      </draw:line>
      <draw:line text:anchor-type="page" text:anchor-page-number="0" draw:z-index="1272" draw:style-name="gr5" draw:text-style-name="P11" svg:x1="9.728cm" svg:y1="8.107cm" svg:x2="9.569cm" svg:y2="8.029cm">
        <text:p/>
      </draw:line>
      <draw:polyline text:anchor-type="page" text:anchor-page-number="0" draw:z-index="1273" draw:style-name="gr2" draw:text-style-name="P11" svg:width="0.502cm" svg:height="0.093cm" draw:transform="rotate (2.12825448988189) translate (9.87412257111288cm 8.42627127766582cm)" svg:viewBox="0 0 503 94" draw:points="0,94 177,94 353,94 503,0">
        <text:p/>
      </draw:polyline>
      <draw:line text:anchor-type="page" text:anchor-page-number="0" draw:z-index="1274" draw:style-name="gr3" draw:text-style-name="P11" svg:x1="9.61cm" svg:y1="8.001cm" svg:x2="9.479cm" svg:y2="7.883cm">
        <text:p/>
      </draw:line>
      <draw:line text:anchor-type="page" text:anchor-page-number="0" draw:z-index="1275" draw:style-name="gr4" draw:text-style-name="P11" svg:x1="9.477cm" svg:y1="7.883cm" svg:x2="9.384cm" svg:y2="7.733cm">
        <text:p/>
      </draw:line>
      <draw:line text:anchor-type="page" text:anchor-page-number="0" draw:z-index="1276" draw:style-name="gr2" draw:text-style-name="P11" svg:x1="9.77cm" svg:y1="8.08cm" svg:x2="9.721cm" svg:y2="7.911cm">
        <text:p/>
      </draw:line>
      <draw:line text:anchor-type="page" text:anchor-page-number="0" draw:z-index="1277" draw:style-name="gr3" draw:text-style-name="P11" svg:x1="9.717cm" svg:y1="7.908cm" svg:x2="9.624cm" svg:y2="7.758cm">
        <text:p/>
      </draw:line>
      <draw:line text:anchor-type="page" text:anchor-page-number="0" draw:z-index="1278" draw:style-name="gr5" draw:text-style-name="P11" svg:x1="9.626cm" svg:y1="7.759cm" svg:x2="9.495cm" svg:y2="7.641cm">
        <text:p/>
      </draw:line>
      <draw:polyline text:anchor-type="page" text:anchor-page-number="0" draw:z-index="1279" draw:style-name="gr2" draw:text-style-name="P11" svg:width="0.502cm" svg:height="0.091cm" draw:transform="rotate (1.85458686316917) translate (10.4436512721441cm 8.7923484755652cm)" svg:viewBox="0 0 503 92" draw:points="0,92 176,92 353,92 503,0">
        <text:p/>
      </draw:polyline>
      <draw:line text:anchor-type="page" text:anchor-page-number="0" draw:z-index="1280" draw:style-name="gr3" draw:text-style-name="P11" svg:x1="10.302cm" svg:y1="8.306cm" svg:x2="10.209cm" svg:y2="8.156cm">
        <text:p/>
      </draw:line>
      <draw:line text:anchor-type="page" text:anchor-page-number="0" draw:z-index="1281" draw:style-name="gr4" draw:text-style-name="P11" svg:x1="10.211cm" svg:y1="8.159cm" svg:x2="10.162cm" svg:y2="7.99cm">
        <text:p/>
      </draw:line>
      <draw:line text:anchor-type="page" text:anchor-page-number="0" draw:z-index="1282" draw:style-name="gr2" draw:text-style-name="P11" svg:x1="10.433cm" svg:y1="8.424cm" svg:x2="10.433cm" svg:y2="8.248cm">
        <text:p/>
      </draw:line>
      <draw:line text:anchor-type="page" text:anchor-page-number="0" draw:z-index="1283" draw:style-name="gr3" draw:text-style-name="P11" svg:x1="10.433cm" svg:y1="8.249cm" svg:x2="10.384cm" svg:y2="8.08cm">
        <text:p/>
      </draw:line>
      <draw:line text:anchor-type="page" text:anchor-page-number="0" draw:z-index="1284" draw:style-name="gr4" draw:text-style-name="P11" svg:x1="10.38cm" svg:y1="8.079cm" svg:x2="10.287cm" svg:y2="7.929cm">
        <text:p/>
      </draw:line>
      <draw:polyline text:anchor-type="page" text:anchor-page-number="0" draw:z-index="1285" draw:style-name="gr2" draw:text-style-name="P11" svg:width="0.502cm" svg:height="0.093cm" draw:transform="rotate (2.12825448988189) translate (10.3521364600018cm 8.47389627766582cm)" svg:viewBox="0 0 503 94" draw:points="0,94 177,94 353,94 503,0">
        <text:p/>
      </draw:polyline>
      <draw:line text:anchor-type="page" text:anchor-page-number="0" draw:z-index="1286" draw:style-name="gr3" draw:text-style-name="P11" svg:x1="10.088cm" svg:y1="8.048cm" svg:x2="9.957cm" svg:y2="7.93cm">
        <text:p/>
      </draw:line>
      <draw:line text:anchor-type="page" text:anchor-page-number="0" draw:z-index="1287" draw:style-name="gr4" draw:text-style-name="P11" svg:x1="9.955cm" svg:y1="7.929cm" svg:x2="9.862cm" svg:y2="7.779cm">
        <text:p/>
      </draw:line>
      <draw:line text:anchor-type="page" text:anchor-page-number="0" draw:z-index="1288" draw:style-name="gr2" draw:text-style-name="P11" svg:x1="10.248cm" svg:y1="8.129cm" svg:x2="10.199cm" svg:y2="7.96cm">
        <text:p/>
      </draw:line>
      <draw:line text:anchor-type="page" text:anchor-page-number="0" draw:z-index="1289" draw:style-name="gr3" draw:text-style-name="P11" svg:x1="10.195cm" svg:y1="7.959cm" svg:x2="10.102cm" svg:y2="7.809cm">
        <text:p/>
      </draw:line>
      <draw:line text:anchor-type="page" text:anchor-page-number="0" draw:z-index="1290" draw:style-name="gr5" draw:text-style-name="P11" svg:x1="10.104cm" svg:y1="7.809cm" svg:x2="9.973cm" svg:y2="7.691cm">
        <text:p/>
      </draw:line>
      <draw:polyline text:anchor-type="page" text:anchor-page-number="0" draw:z-index="1291" draw:style-name="gr2" draw:text-style-name="P11" svg:width="0.499cm" svg:height="0.093cm" draw:transform="rotate (2.40576184094898) translate (10.1834648624408cm 8.19753898311449cm)" svg:viewBox="0 0 500 94" draw:points="0,94 176,94 352,94 500,0">
        <text:p/>
      </draw:polyline>
      <draw:line text:anchor-type="page" text:anchor-page-number="0" draw:z-index="1292" draw:style-name="gr3" draw:text-style-name="P11" svg:x1="9.811cm" svg:y1="7.86cm" svg:x2="9.652cm" svg:y2="7.782cm">
        <text:p/>
      </draw:line>
      <draw:line text:anchor-type="page" text:anchor-page-number="0" draw:z-index="1293" draw:style-name="gr5" draw:text-style-name="P11" svg:x1="9.652cm" svg:y1="7.784cm" svg:x2="9.521cm" svg:y2="7.666cm">
        <text:p/>
      </draw:line>
      <draw:line text:anchor-type="page" text:anchor-page-number="0" draw:z-index="1294" draw:style-name="gr2" draw:text-style-name="P11" svg:x1="9.985cm" svg:y1="7.892cm" svg:x2="9.892cm" svg:y2="7.742cm">
        <text:p/>
      </draw:line>
      <draw:line text:anchor-type="page" text:anchor-page-number="0" draw:z-index="1295" draw:style-name="gr3" draw:text-style-name="P11" svg:x1="9.894cm" svg:y1="7.742cm" svg:x2="9.763cm" svg:y2="7.624cm">
        <text:p/>
      </draw:line>
      <draw:line text:anchor-type="page" text:anchor-page-number="0" draw:z-index="1296" draw:style-name="gr5" draw:text-style-name="P11" svg:x1="9.763cm" svg:y1="7.624cm" svg:x2="9.604cm" svg:y2="7.546cm">
        <text:p/>
      </draw:line>
      <draw:polyline text:anchor-type="page" text:anchor-page-number="0" draw:z-index="1297" draw:style-name="gr2" draw:text-style-name="P11" svg:width="0.502cm" svg:height="0.091cm" draw:transform="rotate (1.85458686316917) translate (10.4436512721441cm 8.79411236445409cm)" svg:viewBox="0 0 503 92" draw:points="0,92 176,92 353,92 503,0">
        <text:p/>
      </draw:polyline>
      <draw:line text:anchor-type="page" text:anchor-page-number="0" draw:z-index="1298" draw:style-name="gr3" draw:text-style-name="P11" svg:x1="10.302cm" svg:y1="8.306cm" svg:x2="10.209cm" svg:y2="8.156cm">
        <text:p/>
      </draw:line>
      <draw:line text:anchor-type="page" text:anchor-page-number="0" draw:z-index="1299" draw:style-name="gr5" draw:text-style-name="P11" svg:x1="10.211cm" svg:y1="8.159cm" svg:x2="10.162cm" svg:y2="7.99cm">
        <text:p/>
      </draw:line>
      <draw:line text:anchor-type="page" text:anchor-page-number="0" draw:z-index="1300" draw:style-name="gr2" draw:text-style-name="P11" svg:x1="10.433cm" svg:y1="8.424cm" svg:x2="10.433cm" svg:y2="8.248cm">
        <text:p/>
      </draw:line>
      <draw:line text:anchor-type="page" text:anchor-page-number="0" draw:z-index="1301" draw:style-name="gr3" draw:text-style-name="P11" svg:x1="10.433cm" svg:y1="8.249cm" svg:x2="10.384cm" svg:y2="8.08cm">
        <text:p/>
      </draw:line>
      <draw:line text:anchor-type="page" text:anchor-page-number="0" draw:z-index="1302" draw:style-name="gr5" draw:text-style-name="P11" svg:x1="10.38cm" svg:y1="8.079cm" svg:x2="10.287cm" svg:y2="7.929cm">
        <text:p/>
      </draw:line>
      <draw:polyline text:anchor-type="page" text:anchor-page-number="0" draw:z-index="1303" draw:style-name="gr2" draw:text-style-name="P11" svg:width="0.502cm" svg:height="0.091cm" draw:transform="rotate (1.85458686316917) translate (10.3466373832552cm 8.45368180889854cm)" svg:viewBox="0 0 503 92" draw:points="0,92 176,92 353,92 503,0">
        <text:p/>
      </draw:polyline>
      <draw:line text:anchor-type="page" text:anchor-page-number="0" draw:z-index="1304" draw:style-name="gr3" draw:text-style-name="P11" svg:x1="10.202cm" svg:y1="7.966cm" svg:x2="10.109cm" svg:y2="7.816cm">
        <text:p/>
      </draw:line>
      <draw:line text:anchor-type="page" text:anchor-page-number="0" draw:z-index="1305" draw:style-name="gr5" draw:text-style-name="P11" svg:x1="10.112cm" svg:y1="7.819cm" svg:x2="10.063cm" svg:y2="7.65cm">
        <text:p/>
      </draw:line>
      <draw:line text:anchor-type="page" text:anchor-page-number="0" draw:z-index="1306" draw:style-name="gr2" draw:text-style-name="P11" svg:x1="10.336cm" svg:y1="8.087cm" svg:x2="10.336cm" svg:y2="7.911cm">
        <text:p/>
      </draw:line>
      <draw:line text:anchor-type="page" text:anchor-page-number="0" draw:z-index="1307" draw:style-name="gr3" draw:text-style-name="P11" svg:x1="10.336cm" svg:y1="7.909cm" svg:x2="10.287cm" svg:y2="7.74cm">
        <text:p/>
      </draw:line>
      <draw:line text:anchor-type="page" text:anchor-page-number="0" draw:z-index="1308" draw:style-name="gr5" draw:text-style-name="P11" svg:x1="10.283cm" svg:y1="7.736cm" svg:x2="10.19cm" svg:y2="7.586cm">
        <text:p/>
      </draw:line>
      <draw:polyline text:anchor-type="page" text:anchor-page-number="0" draw:z-index="1309" draw:style-name="gr2" draw:text-style-name="P11" svg:width="0.499cm" svg:height="0.093cm" draw:transform="rotate (2.40576184094898) translate (10.2734231957741cm 8.15696953867005cm)" svg:viewBox="0 0 500 94" draw:points="0,94 176,94 352,94 500,0">
        <text:p/>
      </draw:polyline>
      <draw:line text:anchor-type="page" text:anchor-page-number="0" draw:z-index="1310" draw:style-name="gr3" draw:text-style-name="P11" svg:x1="9.901cm" svg:y1="7.821cm" svg:x2="9.742cm" svg:y2="7.743cm">
        <text:p/>
      </draw:line>
      <draw:line text:anchor-type="page" text:anchor-page-number="0" draw:z-index="1311" draw:style-name="gr4" draw:text-style-name="P11" svg:x1="9.742cm" svg:y1="7.743cm" svg:x2="9.611cm" svg:y2="7.625cm">
        <text:p/>
      </draw:line>
      <draw:line text:anchor-type="page" text:anchor-page-number="0" draw:z-index="1312" draw:style-name="gr2" draw:text-style-name="P11" svg:x1="10.075cm" svg:y1="7.853cm" svg:x2="9.982cm" svg:y2="7.703cm">
        <text:p/>
      </draw:line>
      <draw:line text:anchor-type="page" text:anchor-page-number="0" draw:z-index="1313" draw:style-name="gr3" draw:text-style-name="P11" svg:x1="9.984cm" svg:y1="7.703cm" svg:x2="9.853cm" svg:y2="7.585cm">
        <text:p/>
      </draw:line>
      <draw:line text:anchor-type="page" text:anchor-page-number="0" draw:z-index="1314" draw:style-name="gr5" draw:text-style-name="P11" svg:x1="9.853cm" svg:y1="7.585cm" svg:x2="9.694cm" svg:y2="7.507cm">
        <text:p/>
      </draw:line>
      <draw:polyline text:anchor-type="page" text:anchor-page-number="0" draw:z-index="1315" draw:style-name="gr2" draw:text-style-name="P11" svg:width="0.502cm" svg:height="0.093cm" draw:transform="rotate (2.12825448988189) translate (9.999358682224cm 7.90239627766583cm)" svg:viewBox="0 0 503 94" draw:points="0,94 177,94 353,94 503,0">
        <text:p/>
      </draw:polyline>
      <draw:line text:anchor-type="page" text:anchor-page-number="0" draw:z-index="1316" draw:style-name="gr3" draw:text-style-name="P11" svg:x1="9.734cm" svg:y1="7.477cm" svg:x2="9.603cm" svg:y2="7.359cm">
        <text:p/>
      </draw:line>
      <draw:line text:anchor-type="page" text:anchor-page-number="0" draw:z-index="1317" draw:style-name="gr5" draw:text-style-name="P11" svg:x1="9.602cm" svg:y1="7.357cm" svg:x2="9.509cm" svg:y2="7.207cm">
        <text:p/>
      </draw:line>
      <draw:line text:anchor-type="page" text:anchor-page-number="0" draw:z-index="1318" draw:style-name="gr2" draw:text-style-name="P11" svg:x1="9.895cm" svg:y1="7.556cm" svg:x2="9.846cm" svg:y2="7.387cm">
        <text:p/>
      </draw:line>
      <draw:line text:anchor-type="page" text:anchor-page-number="0" draw:z-index="1319" draw:style-name="gr3" draw:text-style-name="P11" svg:x1="9.842cm" svg:y1="7.384cm" svg:x2="9.749cm" svg:y2="7.234cm">
        <text:p/>
      </draw:line>
      <draw:line text:anchor-type="page" text:anchor-page-number="0" draw:z-index="1320" draw:style-name="gr5" draw:text-style-name="P11" svg:x1="9.751cm" svg:y1="7.235cm" svg:x2="9.62cm" svg:y2="7.117cm">
        <text:p/>
      </draw:line>
      <draw:polyline text:anchor-type="page" text:anchor-page-number="0" draw:z-index="1321" draw:style-name="gr2" draw:text-style-name="P11" svg:width="0.502cm" svg:height="0.091cm" draw:transform="rotate (1.85458686316917) translate (9.80688738325522cm 7.58232069778742cm)" svg:viewBox="0 0 503 92" draw:points="0,92 176,92 353,92 503,0">
        <text:p/>
      </draw:polyline>
      <draw:line text:anchor-type="page" text:anchor-page-number="0" draw:z-index="1322" draw:style-name="gr3" draw:text-style-name="P11" svg:x1="9.662cm" svg:y1="7.096cm" svg:x2="9.569cm" svg:y2="6.946cm">
        <text:p/>
      </draw:line>
      <draw:line text:anchor-type="page" text:anchor-page-number="0" draw:z-index="1323" draw:style-name="gr4" draw:text-style-name="P11" svg:x1="9.572cm" svg:y1="6.949cm" svg:x2="9.523cm" svg:y2="6.78cm">
        <text:p/>
      </draw:line>
      <draw:line text:anchor-type="page" text:anchor-page-number="0" draw:z-index="1324" draw:style-name="gr2" draw:text-style-name="P11" svg:x1="9.795cm" svg:y1="7.214cm" svg:x2="9.795cm" svg:y2="7.038cm">
        <text:p/>
      </draw:line>
      <draw:line text:anchor-type="page" text:anchor-page-number="0" draw:z-index="1325" draw:style-name="gr3" draw:text-style-name="P11" svg:x1="9.794cm" svg:y1="7.039cm" svg:x2="9.745cm" svg:y2="6.87cm">
        <text:p/>
      </draw:line>
      <draw:line text:anchor-type="page" text:anchor-page-number="0" draw:z-index="1326" draw:style-name="gr5" draw:text-style-name="P11" svg:x1="9.743cm" svg:y1="6.867cm" svg:x2="9.65cm" svg:y2="6.717cm">
        <text:p/>
      </draw:line>
      <draw:polyline text:anchor-type="page" text:anchor-page-number="0" draw:z-index="1327" draw:style-name="gr2" draw:text-style-name="P11" svg:width="0.502cm" svg:height="0.092cm" draw:transform="rotate (1.5707963267949) translate (10.2429027777778cm 8.08743055555556cm)" svg:viewBox="0 0 503 93" draw:points="0,93 176,93 353,93 503,0">
        <text:p/>
      </draw:polyline>
      <draw:line text:anchor-type="page" text:anchor-page-number="0" draw:z-index="1328" draw:style-name="gr3" draw:text-style-name="P11" svg:x1="10.244cm" svg:y1="7.584cm" svg:x2="10.195cm" svg:y2="7.415cm">
        <text:p/>
      </draw:line>
      <draw:line text:anchor-type="page" text:anchor-page-number="0" draw:z-index="1329" draw:style-name="gr5" draw:text-style-name="P11" svg:x1="10.194cm" svg:y1="7.415cm" svg:x2="10.194cm" svg:y2="7.239cm">
        <text:p/>
      </draw:line>
      <draw:line text:anchor-type="page" text:anchor-page-number="0" draw:z-index="1330" draw:style-name="gr2" draw:text-style-name="P11" svg:x1="10.338cm" svg:y1="7.734cm" svg:x2="10.387cm" svg:y2="7.565cm">
        <text:p/>
      </draw:line>
      <draw:line text:anchor-type="page" text:anchor-page-number="0" draw:z-index="1331" draw:style-name="gr3" draw:text-style-name="P11" svg:x1="10.388cm" svg:y1="7.563cm" svg:x2="10.388cm" svg:y2="7.387cm">
        <text:p/>
      </draw:line>
      <draw:line text:anchor-type="page" text:anchor-page-number="0" draw:z-index="1332" draw:style-name="gr4" draw:text-style-name="P11" svg:x1="10.387cm" svg:y1="7.387cm" svg:x2="10.338cm" svg:y2="7.218cm">
        <text:p/>
      </draw:line>
      <draw:polyline text:anchor-type="page" text:anchor-page-number="0" draw:z-index="1333" draw:style-name="gr2" draw:text-style-name="P11" svg:width="0.502cm" svg:height="0.091cm" draw:transform="rotate (1.85458686316917) translate (10.2496234943663cm 7.76223736445409cm)" svg:viewBox="0 0 503 92" draw:points="0,92 176,92 353,92 503,0">
        <text:p/>
      </draw:polyline>
      <draw:line text:anchor-type="page" text:anchor-page-number="0" draw:z-index="1334" draw:style-name="gr3" draw:text-style-name="P11" svg:x1="10.105cm" svg:y1="7.278cm" svg:x2="10.012cm" svg:y2="7.128cm">
        <text:p/>
      </draw:line>
      <draw:line text:anchor-type="page" text:anchor-page-number="0" draw:z-index="1335" draw:style-name="gr4" draw:text-style-name="P11" svg:x1="10.015cm" svg:y1="7.129cm" svg:x2="9.966cm" svg:y2="6.96cm">
        <text:p/>
      </draw:line>
      <draw:line text:anchor-type="page" text:anchor-page-number="0" draw:z-index="1336" draw:style-name="gr2" draw:text-style-name="P11" svg:x1="10.239cm" svg:y1="7.394cm" svg:x2="10.239cm" svg:y2="7.218cm">
        <text:p/>
      </draw:line>
      <draw:line text:anchor-type="page" text:anchor-page-number="0" draw:z-index="1337" draw:style-name="gr3" draw:text-style-name="P11" svg:x1="10.239cm" svg:y1="7.219cm" svg:x2="10.19cm" svg:y2="7.05cm">
        <text:p/>
      </draw:line>
      <draw:line text:anchor-type="page" text:anchor-page-number="0" draw:z-index="1338" draw:style-name="gr4" draw:text-style-name="P11" svg:x1="10.186cm" svg:y1="7.047cm" svg:x2="10.093cm" svg:y2="6.897cm">
        <text:p/>
      </draw:line>
      <draw:polyline text:anchor-type="page" text:anchor-page-number="0" draw:z-index="1339" draw:style-name="gr2" draw:text-style-name="P11" svg:width="0.502cm" svg:height="0.093cm" draw:transform="rotate (2.12825448988189) translate (10.158108682224cm 7.44378516655471cm)" svg:viewBox="0 0 503 94" draw:points="0,94 177,94 353,94 503,0">
        <text:p/>
      </draw:polyline>
      <draw:line text:anchor-type="page" text:anchor-page-number="0" draw:z-index="1340" draw:style-name="gr3" draw:text-style-name="P11" svg:x1="9.894cm" svg:y1="7.018cm" svg:x2="9.763cm" svg:y2="6.9cm">
        <text:p/>
      </draw:line>
      <draw:line text:anchor-type="page" text:anchor-page-number="0" draw:z-index="1341" draw:style-name="gr5" draw:text-style-name="P11" svg:x1="9.761cm" svg:y1="6.899cm" svg:x2="9.668cm" svg:y2="6.749cm">
        <text:p/>
      </draw:line>
      <draw:line text:anchor-type="page" text:anchor-page-number="0" draw:z-index="1342" draw:style-name="gr2" draw:text-style-name="P11" svg:x1="10.054cm" svg:y1="7.099cm" svg:x2="10.005cm" svg:y2="6.93cm">
        <text:p/>
      </draw:line>
      <draw:line text:anchor-type="page" text:anchor-page-number="0" draw:z-index="1343" draw:style-name="gr3" draw:text-style-name="P11" svg:x1="10.001cm" svg:y1="6.927cm" svg:x2="9.908cm" svg:y2="6.777cm">
        <text:p/>
      </draw:line>
      <draw:line text:anchor-type="page" text:anchor-page-number="0" draw:z-index="1344" draw:style-name="gr4" draw:text-style-name="P11" svg:x1="9.91cm" svg:y1="6.778cm" svg:x2="9.779cm" svg:y2="6.66cm">
        <text:p/>
      </draw:line>
      <draw:polyline text:anchor-type="page" text:anchor-page-number="0" draw:z-index="1345" draw:style-name="gr2" draw:text-style-name="P11" svg:width="0.502cm" svg:height="0.092cm" draw:transform="rotate (1.5707963267949) translate (10.2446666666667cm 8.08743055555556cm)" svg:viewBox="0 0 503 93" draw:points="0,93 176,93 353,93 503,0">
        <text:p/>
      </draw:polyline>
      <draw:line text:anchor-type="page" text:anchor-page-number="0" draw:z-index="1346" draw:style-name="gr3" draw:text-style-name="P11" svg:x1="10.246cm" svg:y1="7.586cm" svg:x2="10.197cm" svg:y2="7.417cm">
        <text:p/>
      </draw:line>
      <draw:line text:anchor-type="page" text:anchor-page-number="0" draw:z-index="1347" draw:style-name="gr5" draw:text-style-name="P11" svg:x1="10.195cm" svg:y1="7.415cm" svg:x2="10.195cm" svg:y2="7.239cm">
        <text:p/>
      </draw:line>
      <draw:line text:anchor-type="page" text:anchor-page-number="0" draw:z-index="1348" draw:style-name="gr2" draw:text-style-name="P11" svg:x1="10.338cm" svg:y1="7.736cm" svg:x2="10.387cm" svg:y2="7.567cm">
        <text:p/>
      </draw:line>
      <draw:line text:anchor-type="page" text:anchor-page-number="0" draw:z-index="1349" draw:style-name="gr3" draw:text-style-name="P11" svg:x1="10.388cm" svg:y1="7.565cm" svg:x2="10.388cm" svg:y2="7.389cm">
        <text:p/>
      </draw:line>
      <draw:line text:anchor-type="page" text:anchor-page-number="0" draw:z-index="1350" draw:style-name="gr5" draw:text-style-name="P11" svg:x1="10.389cm" svg:y1="7.39cm" svg:x2="10.34cm" svg:y2="7.221cm">
        <text:p/>
      </draw:line>
      <draw:polyline text:anchor-type="page" text:anchor-page-number="0" draw:z-index="1351" draw:style-name="gr2" draw:text-style-name="P11" svg:width="0.502cm" svg:height="0.092cm" draw:transform="rotate (1.5707963267949) translate (10.2446666666667cm 7.73641666666667cm)" svg:viewBox="0 0 503 93" draw:points="0,93 176,93 353,93 503,0">
        <text:p/>
      </draw:polyline>
      <draw:line text:anchor-type="page" text:anchor-page-number="0" draw:z-index="1352" draw:style-name="gr3" draw:text-style-name="P11" svg:x1="10.246cm" svg:y1="7.233cm" svg:x2="10.197cm" svg:y2="7.064cm">
        <text:p/>
      </draw:line>
      <draw:line text:anchor-type="page" text:anchor-page-number="0" draw:z-index="1353" draw:style-name="gr4" draw:text-style-name="P11" svg:x1="10.195cm" svg:y1="7.064cm" svg:x2="10.195cm" svg:y2="6.888cm">
        <text:p/>
      </draw:line>
      <draw:line text:anchor-type="page" text:anchor-page-number="0" draw:z-index="1354" draw:style-name="gr2" draw:text-style-name="P11" svg:x1="10.338cm" svg:y1="7.383cm" svg:x2="10.387cm" svg:y2="7.214cm">
        <text:p/>
      </draw:line>
      <draw:line text:anchor-type="page" text:anchor-page-number="0" draw:z-index="1355" draw:style-name="gr3" draw:text-style-name="P11" svg:x1="10.388cm" svg:y1="7.212cm" svg:x2="10.388cm" svg:y2="7.036cm">
        <text:p/>
      </draw:line>
      <draw:line text:anchor-type="page" text:anchor-page-number="0" draw:z-index="1356" draw:style-name="gr4" draw:text-style-name="P11" svg:x1="10.389cm" svg:y1="7.036cm" svg:x2="10.34cm" svg:y2="6.867cm">
        <text:p/>
      </draw:line>
      <draw:polyline text:anchor-type="page" text:anchor-page-number="0" draw:z-index="1357" draw:style-name="gr2" draw:text-style-name="P11" svg:width="0.502cm" svg:height="0.093cm" draw:transform="rotate (2.12825448988189) translate (10.2568864600018cm 7.43143794433249cm)" svg:viewBox="0 0 503 94" draw:points="0,94 177,94 353,94 503,0">
        <text:p/>
      </draw:polyline>
      <draw:line text:anchor-type="page" text:anchor-page-number="0" draw:z-index="1358" draw:style-name="gr3" draw:text-style-name="P11" svg:x1="9.995cm" svg:y1="7.006cm" svg:x2="9.864cm" svg:y2="6.888cm">
        <text:p/>
      </draw:line>
      <draw:line text:anchor-type="page" text:anchor-page-number="0" draw:z-index="1359" draw:style-name="gr5" draw:text-style-name="P11" svg:x1="9.863cm" svg:y1="6.886cm" svg:x2="9.77cm" svg:y2="6.736cm">
        <text:p/>
      </draw:line>
      <draw:line text:anchor-type="page" text:anchor-page-number="0" draw:z-index="1360" draw:style-name="gr2" draw:text-style-name="P11" svg:x1="10.156cm" svg:y1="7.085cm" svg:x2="10.107cm" svg:y2="6.916cm">
        <text:p/>
      </draw:line>
      <draw:line text:anchor-type="page" text:anchor-page-number="0" draw:z-index="1361" draw:style-name="gr3" draw:text-style-name="P11" svg:x1="10.103cm" svg:y1="6.913cm" svg:x2="10.01cm" svg:y2="6.763cm">
        <text:p/>
      </draw:line>
      <draw:line text:anchor-type="page" text:anchor-page-number="0" draw:z-index="1362" draw:style-name="gr5" draw:text-style-name="P11" svg:x1="10.012cm" svg:y1="6.764cm" svg:x2="9.881cm" svg:y2="6.646cm">
        <text:p/>
      </draw:line>
      <draw:polyline text:anchor-type="page" text:anchor-page-number="0" draw:z-index="1363" draw:style-name="gr2" draw:text-style-name="P11" svg:width="0.502cm" svg:height="0.091cm" draw:transform="rotate (1.85458686316917) translate (10.0679429388108cm 7.11136236445409cm)" svg:viewBox="0 0 503 92" draw:points="0,92 176,92 353,92 503,0">
        <text:p/>
      </draw:polyline>
      <draw:line text:anchor-type="page" text:anchor-page-number="0" draw:z-index="1364" draw:style-name="gr3" draw:text-style-name="P11" svg:x1="9.923cm" svg:y1="6.625cm" svg:x2="9.83cm" svg:y2="6.475cm">
        <text:p/>
      </draw:line>
      <draw:line text:anchor-type="page" text:anchor-page-number="0" draw:z-index="1365" draw:style-name="gr5" draw:text-style-name="P11" svg:x1="9.833cm" svg:y1="6.478cm" svg:x2="9.784cm" svg:y2="6.309cm">
        <text:p/>
      </draw:line>
      <draw:line text:anchor-type="page" text:anchor-page-number="0" draw:z-index="1366" draw:style-name="gr2" draw:text-style-name="P11" svg:x1="10.054cm" svg:y1="6.743cm" svg:x2="10.054cm" svg:y2="6.567cm">
        <text:p/>
      </draw:line>
      <draw:line text:anchor-type="page" text:anchor-page-number="0" draw:z-index="1367" draw:style-name="gr3" draw:text-style-name="P11" svg:x1="10.054cm" svg:y1="6.568cm" svg:x2="10.005cm" svg:y2="6.399cm">
        <text:p/>
      </draw:line>
      <draw:line text:anchor-type="page" text:anchor-page-number="0" draw:z-index="1368" draw:style-name="gr5" draw:text-style-name="P11" svg:x1="10.004cm" svg:y1="6.398cm" svg:x2="9.911cm" svg:y2="6.248cm">
        <text:p/>
      </draw:line>
      <draw:polyline text:anchor-type="page" text:anchor-page-number="0" draw:z-index="1369" draw:style-name="gr2" draw:text-style-name="P11" svg:width="0.502cm" svg:height="0.092cm" draw:transform="rotate (1.5707963267949) translate (9.96420833333333cm 6.746875cm)" svg:viewBox="0 0 503 93" draw:points="0,93 176,93 353,93 503,0">
        <text:p/>
      </draw:polyline>
      <draw:line text:anchor-type="page" text:anchor-page-number="0" draw:z-index="1370" draw:style-name="gr3" draw:text-style-name="P11" svg:x1="9.964cm" svg:y1="6.244cm" svg:x2="9.915cm" svg:y2="6.075cm">
        <text:p/>
      </draw:line>
      <draw:line text:anchor-type="page" text:anchor-page-number="0" draw:z-index="1371" draw:style-name="gr4" draw:text-style-name="P11" svg:x1="9.915cm" svg:y1="6.074cm" svg:x2="9.915cm" svg:y2="5.898cm">
        <text:p/>
      </draw:line>
      <draw:line text:anchor-type="page" text:anchor-page-number="0" draw:z-index="1372" draw:style-name="gr2" draw:text-style-name="P11" svg:x1="10.058cm" svg:y1="6.394cm" svg:x2="10.107cm" svg:y2="6.225cm">
        <text:p/>
      </draw:line>
      <draw:line text:anchor-type="page" text:anchor-page-number="0" draw:z-index="1373" draw:style-name="gr3" draw:text-style-name="P11" svg:x1="10.105cm" svg:y1="6.224cm" svg:x2="10.105cm" svg:y2="6.048cm">
        <text:p/>
      </draw:line>
      <draw:line text:anchor-type="page" text:anchor-page-number="0" draw:z-index="1374" draw:style-name="gr4" draw:text-style-name="P11" svg:x1="10.107cm" svg:y1="6.048cm" svg:x2="10.058cm" svg:y2="5.879cm">
        <text:p/>
      </draw:line>
      <draw:polyline text:anchor-type="page" text:anchor-page-number="0" draw:z-index="1375" draw:style-name="gr2" draw:text-style-name="P11" svg:width="0.501cm" svg:height="0.094cm" draw:transform="rotate (1.28700579042062) translate (10.2471208030525cm 7.35708824917061cm)" svg:viewBox="0 0 502 95" draw:points="0,95 176,95 353,95 502,0">
        <text:p/>
      </draw:polyline>
      <draw:line text:anchor-type="page" text:anchor-page-number="0" draw:z-index="1376" draw:style-name="gr3" draw:text-style-name="P11" svg:x1="10.388cm" svg:y1="6.873cm" svg:x2="10.388cm" svg:y2="6.697cm">
        <text:p/>
      </draw:line>
      <draw:line text:anchor-type="page" text:anchor-page-number="0" draw:z-index="1377" draw:style-name="gr5" draw:text-style-name="P11" svg:x1="10.389cm" svg:y1="6.697cm" svg:x2="10.438cm" svg:y2="6.528cm">
        <text:p/>
      </draw:line>
      <draw:line text:anchor-type="page" text:anchor-page-number="0" draw:z-index="1378" draw:style-name="gr2" draw:text-style-name="P11" svg:x1="10.439cm" svg:y1="7.042cm" svg:x2="10.532cm" svg:y2="6.892cm">
        <text:p/>
      </draw:line>
      <draw:line text:anchor-type="page" text:anchor-page-number="0" draw:z-index="1379" draw:style-name="gr3" draw:text-style-name="P11" svg:x1="10.532cm" svg:y1="6.893cm" svg:x2="10.581cm" svg:y2="6.724cm">
        <text:p/>
      </draw:line>
      <draw:line text:anchor-type="page" text:anchor-page-number="0" draw:z-index="1380" draw:style-name="gr4" draw:text-style-name="P11" svg:x1="10.582cm" svg:y1="6.722cm" svg:x2="10.582cm" svg:y2="6.546cm">
        <text:p/>
      </draw:line>
      <draw:polyline text:anchor-type="page" text:anchor-page-number="0" draw:z-index="1381" draw:style-name="gr2" draw:text-style-name="P11" svg:width="0.502cm" svg:height="0.092cm" draw:transform="rotate (1.5707963267949) translate (10.3469722222222cm 7.04320833333333cm)" svg:viewBox="0 0 503 93" draw:points="0,93 176,93 353,93 503,0">
        <text:p/>
      </draw:polyline>
      <draw:line text:anchor-type="page" text:anchor-page-number="0" draw:z-index="1382" draw:style-name="gr3" draw:text-style-name="P11" svg:x1="10.348cm" svg:y1="6.542cm" svg:x2="10.299cm" svg:y2="6.373cm">
        <text:p/>
      </draw:line>
      <draw:line text:anchor-type="page" text:anchor-page-number="0" draw:z-index="1383" draw:style-name="gr5" draw:text-style-name="P11" svg:x1="10.298cm" svg:y1="6.371cm" svg:x2="10.298cm" svg:y2="6.195cm">
        <text:p/>
      </draw:line>
      <draw:line text:anchor-type="page" text:anchor-page-number="0" draw:z-index="1384" draw:style-name="gr2" draw:text-style-name="P11" svg:x1="10.442cm" svg:y1="6.692cm" svg:x2="10.491cm" svg:y2="6.523cm">
        <text:p/>
      </draw:line>
      <draw:line text:anchor-type="page" text:anchor-page-number="0" draw:z-index="1385" draw:style-name="gr3" draw:text-style-name="P11" svg:x1="10.492cm" svg:y1="6.522cm" svg:x2="10.492cm" svg:y2="6.346cm">
        <text:p/>
      </draw:line>
      <draw:line text:anchor-type="page" text:anchor-page-number="0" draw:z-index="1386" draw:style-name="gr4" draw:text-style-name="P11" svg:x1="10.491cm" svg:y1="6.346cm" svg:x2="10.442cm" svg:y2="6.177cm">
        <text:p/>
      </draw:line>
      <draw:polyline text:anchor-type="page" text:anchor-page-number="0" draw:z-index="1387" draw:style-name="gr2" draw:text-style-name="P11" svg:width="0.502cm" svg:height="0.091cm" draw:transform="rotate (1.85458686316917) translate (10.3536929388108cm 6.71801514223187cm)" svg:viewBox="0 0 503 92" draw:points="0,92 176,92 353,92 503,0">
        <text:p/>
      </draw:polyline>
      <draw:line text:anchor-type="page" text:anchor-page-number="0" draw:z-index="1388" draw:style-name="gr3" draw:text-style-name="P11" svg:x1="10.209cm" svg:y1="6.232cm" svg:x2="10.116cm" svg:y2="6.082cm">
        <text:p/>
      </draw:line>
      <draw:line text:anchor-type="page" text:anchor-page-number="0" draw:z-index="1389" draw:style-name="gr5" draw:text-style-name="P11" svg:x1="10.119cm" svg:y1="6.083cm" svg:x2="10.07cm" svg:y2="5.914cm">
        <text:p/>
      </draw:line>
      <draw:line text:anchor-type="page" text:anchor-page-number="0" draw:z-index="1390" draw:style-name="gr2" draw:text-style-name="P11" svg:x1="10.343cm" svg:y1="6.348cm" svg:x2="10.343cm" svg:y2="6.172cm">
        <text:p/>
      </draw:line>
      <draw:line text:anchor-type="page" text:anchor-page-number="0" draw:z-index="1391" draw:style-name="gr3" draw:text-style-name="P11" svg:x1="10.343cm" svg:y1="6.173cm" svg:x2="10.294cm" svg:y2="6.004cm">
        <text:p/>
      </draw:line>
      <draw:line text:anchor-type="page" text:anchor-page-number="0" draw:z-index="1392" draw:style-name="gr5" draw:text-style-name="P11" svg:x1="10.29cm" svg:y1="6.001cm" svg:x2="10.197cm" svg:y2="5.851cm">
        <text:p/>
      </draw:line>
      <draw:polyline text:anchor-type="page" text:anchor-page-number="0" draw:z-index="1393" draw:style-name="gr2" draw:text-style-name="P11" svg:width="0.501cm" svg:height="0.094cm" draw:transform="rotate (1.28700579042062) translate (10.8150930252747cm 9.33617158250394cm)" svg:viewBox="0 0 502 95" draw:points="0,95 176,95 353,95 502,0">
        <text:p/>
      </draw:polyline>
      <draw:line text:anchor-type="page" text:anchor-page-number="0" draw:z-index="1394" draw:style-name="gr3" draw:text-style-name="P11" svg:x1="10.956cm" svg:y1="8.851cm" svg:x2="10.956cm" svg:y2="8.675cm">
        <text:p/>
      </draw:line>
      <draw:line text:anchor-type="page" text:anchor-page-number="0" draw:z-index="1395" draw:style-name="gr4" draw:text-style-name="P11" svg:x1="10.957cm" svg:y1="8.676cm" svg:x2="11.006cm" svg:y2="8.507cm">
        <text:p/>
      </draw:line>
      <draw:line text:anchor-type="page" text:anchor-page-number="0" draw:z-index="1396" draw:style-name="gr2" draw:text-style-name="P11" svg:x1="11.007cm" svg:y1="9.021cm" svg:x2="11.1cm" svg:y2="8.871cm">
        <text:p/>
      </draw:line>
      <draw:line text:anchor-type="page" text:anchor-page-number="0" draw:z-index="1397" draw:style-name="gr3" draw:text-style-name="P11" svg:x1="11.1cm" svg:y1="8.874cm" svg:x2="11.149cm" svg:y2="8.705cm">
        <text:p/>
      </draw:line>
      <draw:line text:anchor-type="page" text:anchor-page-number="0" draw:z-index="1398" draw:style-name="gr5" draw:text-style-name="P11" svg:x1="11.15cm" svg:y1="8.704cm" svg:x2="11.15cm" svg:y2="8.528cm">
        <text:p/>
      </draw:line>
      <draw:polyline text:anchor-type="page" text:anchor-page-number="0" draw:z-index="1399" draw:style-name="gr2" draw:text-style-name="P11" svg:width="0.501cm" svg:height="0.094cm" draw:transform="rotate (1.28700579042062) translate (10.9191624697191cm 8.99574102694839cm)" svg:viewBox="0 0 502 95" draw:points="0,95 176,95 353,95 502,0">
        <text:p/>
      </draw:polyline>
      <draw:line text:anchor-type="page" text:anchor-page-number="0" draw:z-index="1400" draw:style-name="gr3" draw:text-style-name="P11" svg:x1="11.06cm" svg:y1="8.51cm" svg:x2="11.06cm" svg:y2="8.334cm">
        <text:p/>
      </draw:line>
      <draw:line text:anchor-type="page" text:anchor-page-number="0" draw:z-index="1401" draw:style-name="gr5" draw:text-style-name="P11" svg:x1="11.06cm" svg:y1="8.334cm" svg:x2="11.109cm" svg:y2="8.165cm">
        <text:p/>
      </draw:line>
      <draw:line text:anchor-type="page" text:anchor-page-number="0" draw:z-index="1402" draw:style-name="gr2" draw:text-style-name="P11" svg:x1="11.107cm" svg:y1="8.678cm" svg:x2="11.2cm" svg:y2="8.528cm">
        <text:p/>
      </draw:line>
      <draw:line text:anchor-type="page" text:anchor-page-number="0" draw:z-index="1403" draw:style-name="gr3" draw:text-style-name="P11" svg:x1="11.204cm" svg:y1="8.53cm" svg:x2="11.253cm" svg:y2="8.361cm">
        <text:p/>
      </draw:line>
      <draw:line text:anchor-type="page" text:anchor-page-number="0" draw:z-index="1404" draw:style-name="gr5" draw:text-style-name="P11" svg:x1="11.254cm" svg:y1="8.36cm" svg:x2="11.254cm" svg:y2="8.184cm">
        <text:p/>
      </draw:line>
      <draw:polyline text:anchor-type="page" text:anchor-page-number="0" draw:z-index="1405" draw:style-name="gr2" draw:text-style-name="P11" svg:width="0.502cm" svg:height="0.091cm" draw:transform="rotate (1.85458686316917) translate (11.0222068276997cm 8.70768180889854cm)" svg:viewBox="0 0 503 92" draw:points="0,92 176,92 353,92 503,0">
        <text:p/>
      </draw:polyline>
      <draw:line text:anchor-type="page" text:anchor-page-number="0" draw:z-index="1406" draw:style-name="gr3" draw:text-style-name="P11" svg:x1="10.879cm" svg:y1="8.22cm" svg:x2="10.786cm" svg:y2="8.07cm">
        <text:p/>
      </draw:line>
      <draw:line text:anchor-type="page" text:anchor-page-number="0" draw:z-index="1407" draw:style-name="gr4" draw:text-style-name="P11" svg:x1="10.789cm" svg:y1="8.073cm" svg:x2="10.74cm" svg:y2="7.904cm">
        <text:p/>
      </draw:line>
      <draw:line text:anchor-type="page" text:anchor-page-number="0" draw:z-index="1408" draw:style-name="gr2" draw:text-style-name="P11" svg:x1="11.008cm" svg:y1="8.341cm" svg:x2="11.008cm" svg:y2="8.165cm">
        <text:p/>
      </draw:line>
      <draw:line text:anchor-type="page" text:anchor-page-number="0" draw:z-index="1409" draw:style-name="gr3" draw:text-style-name="P11" svg:x1="11.01cm" svg:y1="8.163cm" svg:x2="10.961cm" svg:y2="7.994cm">
        <text:p/>
      </draw:line>
      <draw:line text:anchor-type="page" text:anchor-page-number="0" draw:z-index="1410" draw:style-name="gr4" draw:text-style-name="P11" svg:x1="10.957cm" svg:y1="7.99cm" svg:x2="10.864cm" svg:y2="7.84cm">
        <text:p/>
      </draw:line>
      <draw:polyline text:anchor-type="page" text:anchor-page-number="0" draw:z-index="1411" draw:style-name="gr2" draw:text-style-name="P11" svg:width="0.502cm" svg:height="0.092cm" draw:transform="rotate (1.5707963267949) translate (10.9202361111111cm 8.34143055555555cm)" svg:viewBox="0 0 503 93" draw:points="0,93 176,93 353,93 503,0">
        <text:p/>
      </draw:polyline>
      <draw:line text:anchor-type="page" text:anchor-page-number="0" draw:z-index="1412" draw:style-name="gr3" draw:text-style-name="P11" svg:x1="10.92cm" svg:y1="7.84cm" svg:x2="10.871cm" svg:y2="7.671cm">
        <text:p/>
      </draw:line>
      <draw:line text:anchor-type="page" text:anchor-page-number="0" draw:z-index="1413" draw:style-name="gr5" draw:text-style-name="P11" svg:x1="10.871cm" svg:y1="7.669cm" svg:x2="10.871cm" svg:y2="7.493cm">
        <text:p/>
      </draw:line>
      <draw:line text:anchor-type="page" text:anchor-page-number="0" draw:z-index="1414" draw:style-name="gr2" draw:text-style-name="P11" svg:x1="11.014cm" svg:y1="7.99cm" svg:x2="11.063cm" svg:y2="7.821cm">
        <text:p/>
      </draw:line>
      <draw:line text:anchor-type="page" text:anchor-page-number="0" draw:z-index="1415" draw:style-name="gr3" draw:text-style-name="P11" svg:x1="11.061cm" svg:y1="7.819cm" svg:x2="11.061cm" svg:y2="7.643cm">
        <text:p/>
      </draw:line>
      <draw:line text:anchor-type="page" text:anchor-page-number="0" draw:z-index="1416" draw:style-name="gr5" draw:text-style-name="P11" svg:x1="11.063cm" svg:y1="7.644cm" svg:x2="11.014cm" svg:y2="7.475cm">
        <text:p/>
      </draw:line>
      <draw:polyline text:anchor-type="page" text:anchor-page-number="0" draw:z-index="1417" draw:style-name="gr2" draw:text-style-name="P11" svg:width="0.501cm" svg:height="0.094cm" draw:transform="rotate (1.28700579042062) translate (10.9244541363858cm 7.96562991583728cm)" svg:viewBox="0 0 502 95" draw:points="0,95 176,95 353,95 502,0">
        <text:p/>
      </draw:polyline>
      <draw:line text:anchor-type="page" text:anchor-page-number="0" draw:z-index="1418" draw:style-name="gr3" draw:text-style-name="P11" svg:x1="11.065cm" svg:y1="7.482cm" svg:x2="11.065cm" svg:y2="7.306cm">
        <text:p/>
      </draw:line>
      <draw:line text:anchor-type="page" text:anchor-page-number="0" draw:z-index="1419" draw:style-name="gr5" draw:text-style-name="P11" svg:x1="11.065cm" svg:y1="7.304cm" svg:x2="11.114cm" svg:y2="7.135cm">
        <text:p/>
      </draw:line>
      <draw:line text:anchor-type="page" text:anchor-page-number="0" draw:z-index="1420" draw:style-name="gr2" draw:text-style-name="P11" svg:x1="11.111cm" svg:y1="7.648cm" svg:x2="11.204cm" svg:y2="7.498cm">
        <text:p/>
      </draw:line>
      <draw:line text:anchor-type="page" text:anchor-page-number="0" draw:z-index="1421" draw:style-name="gr3" draw:text-style-name="P11" svg:x1="11.204cm" svg:y1="7.501cm" svg:x2="11.253cm" svg:y2="7.332cm">
        <text:p/>
      </draw:line>
      <draw:line text:anchor-type="page" text:anchor-page-number="0" draw:z-index="1422" draw:style-name="gr5" draw:text-style-name="P11" svg:x1="11.255cm" svg:y1="7.33cm" svg:x2="11.255cm" svg:y2="7.154cm">
        <text:p/>
      </draw:line>
      <draw:polyline text:anchor-type="page" text:anchor-page-number="0" draw:z-index="1423" draw:style-name="gr2" draw:text-style-name="P11" svg:width="0.502cm" svg:height="0.092cm" draw:transform="rotate (1.01333816370791) translate (11.0280457140832cm 8.63251000893687cm)" svg:viewBox="0 0 503 93" draw:points="0,93 177,93 353,93 503,0">
        <text:p/>
      </draw:polyline>
      <draw:line text:anchor-type="page" text:anchor-page-number="0" draw:z-index="1424" draw:style-name="gr3" draw:text-style-name="P11" svg:x1="11.298cm" svg:y1="8.207cm" svg:x2="11.347cm" svg:y2="8.038cm">
        <text:p/>
      </draw:line>
      <draw:line text:anchor-type="page" text:anchor-page-number="0" draw:z-index="1425" draw:style-name="gr5" draw:text-style-name="P11" svg:x1="11.344cm" svg:y1="8.035cm" svg:x2="11.437cm" svg:y2="7.885cm">
        <text:p/>
      </draw:line>
      <draw:line text:anchor-type="page" text:anchor-page-number="0" draw:z-index="1426" draw:style-name="gr2" draw:text-style-name="P11" svg:x1="11.298cm" svg:y1="8.384cm" svg:x2="11.429cm" svg:y2="8.266cm">
        <text:p/>
      </draw:line>
      <draw:line text:anchor-type="page" text:anchor-page-number="0" draw:z-index="1427" draw:style-name="gr3" draw:text-style-name="P11" svg:x1="11.426cm" svg:y1="8.264cm" svg:x2="11.519cm" svg:y2="8.114cm">
        <text:p/>
      </draw:line>
      <draw:line text:anchor-type="page" text:anchor-page-number="0" draw:z-index="1428" draw:style-name="gr4" draw:text-style-name="P11" svg:x1="11.523cm" svg:y1="8.117cm" svg:x2="11.572cm" svg:y2="7.948cm">
        <text:p/>
      </draw:line>
      <draw:polyline text:anchor-type="page" text:anchor-page-number="0" draw:z-index="1429" draw:style-name="gr2" draw:text-style-name="P11" svg:width="0.501cm" svg:height="0.094cm" draw:transform="rotate (1.28700579042062) translate (11.2084402474969cm 8.35721324917061cm)" svg:viewBox="0 0 502 95" draw:points="0,95 176,95 353,95 502,0">
        <text:p/>
      </draw:polyline>
      <draw:line text:anchor-type="page" text:anchor-page-number="0" draw:z-index="1430" draw:style-name="gr3" draw:text-style-name="P11" svg:x1="11.349cm" svg:y1="7.875cm" svg:x2="11.349cm" svg:y2="7.699cm">
        <text:p/>
      </draw:line>
      <draw:line text:anchor-type="page" text:anchor-page-number="0" draw:z-index="1431" draw:style-name="gr4" draw:text-style-name="P11" svg:x1="11.349cm" svg:y1="7.699cm" svg:x2="11.398cm" svg:y2="7.53cm">
        <text:p/>
      </draw:line>
      <draw:line text:anchor-type="page" text:anchor-page-number="0" draw:z-index="1432" draw:style-name="gr2" draw:text-style-name="P11" svg:x1="11.395cm" svg:y1="8.042cm" svg:x2="11.488cm" svg:y2="7.892cm">
        <text:p/>
      </draw:line>
      <draw:line text:anchor-type="page" text:anchor-page-number="0" draw:z-index="1433" draw:style-name="gr3" draw:text-style-name="P11" svg:x1="11.492cm" svg:y1="7.895cm" svg:x2="11.541cm" svg:y2="7.726cm">
        <text:p/>
      </draw:line>
      <draw:line text:anchor-type="page" text:anchor-page-number="0" draw:z-index="1434" draw:style-name="gr5" draw:text-style-name="P11" svg:x1="11.539cm" svg:y1="7.725cm" svg:x2="11.539cm" svg:y2="7.549cm">
        <text:p/>
      </draw:line>
      <draw:polyline text:anchor-type="page" text:anchor-page-number="0" draw:z-index="1435" draw:style-name="gr2" draw:text-style-name="P11" svg:width="0.502cm" svg:height="0.092cm" draw:transform="rotate (1.5707963267949) translate (11.3047638888889cm 8.04333333333333cm)" svg:viewBox="0 0 503 93" draw:points="0,93 176,93 353,93 503,0">
        <text:p/>
      </draw:polyline>
      <draw:line text:anchor-type="page" text:anchor-page-number="0" draw:z-index="1436" draw:style-name="gr3" draw:text-style-name="P11" svg:x1="11.306cm" svg:y1="7.542cm" svg:x2="11.257cm" svg:y2="7.373cm">
        <text:p/>
      </draw:line>
      <draw:line text:anchor-type="page" text:anchor-page-number="0" draw:z-index="1437" draw:style-name="gr5" draw:text-style-name="P11" svg:x1="11.255cm" svg:y1="7.371cm" svg:x2="11.255cm" svg:y2="7.195cm">
        <text:p/>
      </draw:line>
      <draw:line text:anchor-type="page" text:anchor-page-number="0" draw:z-index="1438" draw:style-name="gr2" draw:text-style-name="P11" svg:x1="11.398cm" svg:y1="7.692cm" svg:x2="11.447cm" svg:y2="7.523cm">
        <text:p/>
      </draw:line>
      <draw:line text:anchor-type="page" text:anchor-page-number="0" draw:z-index="1439" draw:style-name="gr3" draw:text-style-name="P11" svg:x1="11.449cm" svg:y1="7.521cm" svg:x2="11.449cm" svg:y2="7.345cm">
        <text:p/>
      </draw:line>
      <draw:line text:anchor-type="page" text:anchor-page-number="0" draw:z-index="1440" draw:style-name="gr5" draw:text-style-name="P11" svg:x1="11.449cm" svg:y1="7.346cm" svg:x2="11.4cm" svg:y2="7.177cm">
        <text:p/>
      </draw:line>
      <draw:polyline text:anchor-type="page" text:anchor-page-number="0" draw:z-index="1441" draw:style-name="gr2" draw:text-style-name="P11" svg:width="0.502cm" svg:height="0.092cm" draw:transform="rotate (1.5707963267949) translate (11.01725cm 8.68538888888889cm)" svg:viewBox="0 0 503 93" draw:points="0,93 176,93 353,93 503,0">
        <text:p/>
      </draw:polyline>
      <draw:line text:anchor-type="page" text:anchor-page-number="0" draw:z-index="1442" draw:style-name="gr3" draw:text-style-name="P11" svg:x1="11.017cm" svg:y1="8.182cm" svg:x2="10.968cm" svg:y2="8.013cm">
        <text:p/>
      </draw:line>
      <draw:line text:anchor-type="page" text:anchor-page-number="0" draw:z-index="1443" draw:style-name="gr4" draw:text-style-name="P11" svg:x1="10.968cm" svg:y1="8.011cm" svg:x2="10.968cm" svg:y2="7.835cm">
        <text:p/>
      </draw:line>
      <draw:line text:anchor-type="page" text:anchor-page-number="0" draw:z-index="1444" draw:style-name="gr2" draw:text-style-name="P11" svg:x1="11.111cm" svg:y1="8.332cm" svg:x2="11.16cm" svg:y2="8.163cm">
        <text:p/>
      </draw:line>
      <draw:line text:anchor-type="page" text:anchor-page-number="0" draw:z-index="1445" draw:style-name="gr3" draw:text-style-name="P11" svg:x1="11.158cm" svg:y1="8.161cm" svg:x2="11.158cm" svg:y2="7.985cm">
        <text:p/>
      </draw:line>
      <draw:line text:anchor-type="page" text:anchor-page-number="0" draw:z-index="1446" draw:style-name="gr4" draw:text-style-name="P11" svg:x1="11.16cm" svg:y1="7.985cm" svg:x2="11.111cm" svg:y2="7.816cm">
        <text:p/>
      </draw:line>
      <draw:polyline text:anchor-type="page" text:anchor-page-number="0" draw:z-index="1447" draw:style-name="gr2" draw:text-style-name="P11" svg:width="0.502cm" svg:height="0.092cm" draw:transform="rotate (1.5707963267949) translate (11.0190138888889cm 8.334375cm)" svg:viewBox="0 0 503 93" draw:points="0,93 176,93 353,93 503,0">
        <text:p/>
      </draw:polyline>
      <draw:line text:anchor-type="page" text:anchor-page-number="0" draw:z-index="1448" draw:style-name="gr3" draw:text-style-name="P11" svg:x1="11.017cm" svg:y1="7.831cm" svg:x2="10.968cm" svg:y2="7.662cm">
        <text:p/>
      </draw:line>
      <draw:line text:anchor-type="page" text:anchor-page-number="0" draw:z-index="1449" draw:style-name="gr5" draw:text-style-name="P11" svg:x1="10.97cm" svg:y1="7.66cm" svg:x2="10.97cm" svg:y2="7.484cm">
        <text:p/>
      </draw:line>
      <draw:line text:anchor-type="page" text:anchor-page-number="0" draw:z-index="1450" draw:style-name="gr2" draw:text-style-name="P11" svg:x1="11.113cm" svg:y1="7.981cm" svg:x2="11.162cm" svg:y2="7.812cm">
        <text:p/>
      </draw:line>
      <draw:line text:anchor-type="page" text:anchor-page-number="0" draw:z-index="1451" draw:style-name="gr3" draw:text-style-name="P11" svg:x1="11.16cm" svg:y1="7.81cm" svg:x2="11.16cm" svg:y2="7.634cm">
        <text:p/>
      </draw:line>
      <draw:line text:anchor-type="page" text:anchor-page-number="0" draw:z-index="1452" draw:style-name="gr5" draw:text-style-name="P11" svg:x1="11.16cm" svg:y1="7.636cm" svg:x2="11.111cm" svg:y2="7.467cm">
        <text:p/>
      </draw:line>
      <draw:polyline text:anchor-type="page" text:anchor-page-number="0" draw:z-index="1453" draw:style-name="gr2" draw:text-style-name="P11" svg:width="0.502cm" svg:height="0.093cm" draw:transform="rotate (2.12825448988189) translate (11.031233682224cm 8.02939627766582cm)" svg:viewBox="0 0 503 94" draw:points="0,94 177,94 353,94 503,0">
        <text:p/>
      </draw:polyline>
      <draw:line text:anchor-type="page" text:anchor-page-number="0" draw:z-index="1454" draw:style-name="gr3" draw:text-style-name="P11" svg:x1="10.767cm" svg:y1="7.604cm" svg:x2="10.636cm" svg:y2="7.486cm">
        <text:p/>
      </draw:line>
      <draw:line text:anchor-type="page" text:anchor-page-number="0" draw:z-index="1455" draw:style-name="gr5" draw:text-style-name="P11" svg:x1="10.632cm" svg:y1="7.484cm" svg:x2="10.539cm" svg:y2="7.334cm">
        <text:p/>
      </draw:line>
      <draw:line text:anchor-type="page" text:anchor-page-number="0" draw:z-index="1456" draw:style-name="gr2" draw:text-style-name="P11" svg:x1="10.927cm" svg:y1="7.683cm" svg:x2="10.878cm" svg:y2="7.514cm">
        <text:p/>
      </draw:line>
      <draw:line text:anchor-type="page" text:anchor-page-number="0" draw:z-index="1457" draw:style-name="gr3" draw:text-style-name="P11" svg:x1="10.874cm" svg:y1="7.511cm" svg:x2="10.781cm" svg:y2="7.361cm">
        <text:p/>
      </draw:line>
      <draw:line text:anchor-type="page" text:anchor-page-number="0" draw:z-index="1458" draw:style-name="gr5" draw:text-style-name="P11" svg:x1="10.783cm" svg:y1="7.362cm" svg:x2="10.652cm" svg:y2="7.244cm">
        <text:p/>
      </draw:line>
      <draw:polyline text:anchor-type="page" text:anchor-page-number="0" draw:z-index="1459" draw:style-name="gr2" draw:text-style-name="P11" svg:width="0.502cm" svg:height="0.091cm" draw:transform="rotate (1.85458686316917) translate (10.8387623832552cm 7.70932069778742cm)" svg:viewBox="0 0 503 92" draw:points="0,92 176,92 353,92 503,0">
        <text:p/>
      </draw:polyline>
      <draw:line text:anchor-type="page" text:anchor-page-number="0" draw:z-index="1460" draw:style-name="gr3" draw:text-style-name="P11" svg:x1="10.692cm" svg:y1="7.223cm" svg:x2="10.599cm" svg:y2="7.073cm">
        <text:p/>
      </draw:line>
      <draw:line text:anchor-type="page" text:anchor-page-number="0" draw:z-index="1461" draw:style-name="gr5" draw:text-style-name="P11" svg:x1="10.602cm" svg:y1="7.076cm" svg:x2="10.553cm" svg:y2="6.907cm">
        <text:p/>
      </draw:line>
      <draw:line text:anchor-type="page" text:anchor-page-number="0" draw:z-index="1462" draw:style-name="gr2" draw:text-style-name="P11" svg:x1="10.823cm" svg:y1="7.341cm" svg:x2="10.823cm" svg:y2="7.165cm">
        <text:p/>
      </draw:line>
      <draw:line text:anchor-type="page" text:anchor-page-number="0" draw:z-index="1463" draw:style-name="gr3" draw:text-style-name="P11" svg:x1="10.823cm" svg:y1="7.166cm" svg:x2="10.774cm" svg:y2="6.997cm">
        <text:p/>
      </draw:line>
      <draw:line text:anchor-type="page" text:anchor-page-number="0" draw:z-index="1464" draw:style-name="gr5" draw:text-style-name="P11" svg:x1="10.773cm" svg:y1="6.994cm" svg:x2="10.68cm" svg:y2="6.844cm">
        <text:p/>
      </draw:line>
      <draw:polyline text:anchor-type="page" text:anchor-page-number="0" draw:z-index="1465" draw:style-name="gr2" draw:text-style-name="P11" svg:width="0.502cm" svg:height="0.092cm" draw:transform="rotate (1.5707963267949) translate (10.7332638888889cm 7.34483333333333cm)" svg:viewBox="0 0 503 93" draw:points="0,93 176,93 353,93 503,0">
        <text:p/>
      </draw:polyline>
      <draw:line text:anchor-type="page" text:anchor-page-number="0" draw:z-index="1466" draw:style-name="gr3" draw:text-style-name="P11" svg:x1="10.733cm" svg:y1="6.842cm" svg:x2="10.684cm" svg:y2="6.673cm">
        <text:p/>
      </draw:line>
      <draw:line text:anchor-type="page" text:anchor-page-number="0" draw:z-index="1467" draw:style-name="gr5" draw:text-style-name="P11" svg:x1="10.684cm" svg:y1="6.672cm" svg:x2="10.684cm" svg:y2="6.496cm">
        <text:p/>
      </draw:line>
      <draw:line text:anchor-type="page" text:anchor-page-number="0" draw:z-index="1468" draw:style-name="gr2" draw:text-style-name="P11" svg:x1="10.827cm" svg:y1="6.99cm" svg:x2="10.876cm" svg:y2="6.821cm">
        <text:p/>
      </draw:line>
      <draw:line text:anchor-type="page" text:anchor-page-number="0" draw:z-index="1469" draw:style-name="gr3" draw:text-style-name="P11" svg:x1="10.874cm" svg:y1="6.819cm" svg:x2="10.874cm" svg:y2="6.643cm">
        <text:p/>
      </draw:line>
      <draw:line text:anchor-type="page" text:anchor-page-number="0" draw:z-index="1470" draw:style-name="gr5" draw:text-style-name="P11" svg:x1="10.876cm" svg:y1="6.644cm" svg:x2="10.827cm" svg:y2="6.475cm">
        <text:p/>
      </draw:line>
      <draw:polyline text:anchor-type="page" text:anchor-page-number="0" draw:z-index="1471" draw:style-name="gr2" draw:text-style-name="P11" svg:width="0.501cm" svg:height="0.094cm" draw:transform="rotate (1.28700579042062) translate (11.0232319141636cm 7.95504658250395cm)" svg:viewBox="0 0 502 95" draw:points="0,95 176,95 353,95 502,0">
        <text:p/>
      </draw:polyline>
      <draw:line text:anchor-type="page" text:anchor-page-number="0" draw:z-index="1472" draw:style-name="gr3" draw:text-style-name="P11" svg:x1="11.164cm" svg:y1="7.471cm" svg:x2="11.164cm" svg:y2="7.295cm">
        <text:p/>
      </draw:line>
      <draw:line text:anchor-type="page" text:anchor-page-number="0" draw:z-index="1473" draw:style-name="gr4" draw:text-style-name="P11" svg:x1="11.164cm" svg:y1="7.295cm" svg:x2="11.213cm" svg:y2="7.126cm">
        <text:p/>
      </draw:line>
      <draw:line text:anchor-type="page" text:anchor-page-number="0" draw:z-index="1474" draw:style-name="gr2" draw:text-style-name="P11" svg:x1="11.21cm" svg:y1="7.639cm" svg:x2="11.303cm" svg:y2="7.489cm">
        <text:p/>
      </draw:line>
      <draw:line text:anchor-type="page" text:anchor-page-number="0" draw:z-index="1475" draw:style-name="gr3" draw:text-style-name="P11" svg:x1="11.307cm" svg:y1="7.491cm" svg:x2="11.356cm" svg:y2="7.322cm">
        <text:p/>
      </draw:line>
      <draw:line text:anchor-type="page" text:anchor-page-number="0" draw:z-index="1476" draw:style-name="gr4" draw:text-style-name="P11" svg:x1="11.354cm" svg:y1="7.32cm" svg:x2="11.354cm" svg:y2="7.144cm">
        <text:p/>
      </draw:line>
      <draw:polyline text:anchor-type="page" text:anchor-page-number="0" draw:z-index="1477" draw:style-name="gr2" draw:text-style-name="P11" svg:width="0.502cm" svg:height="0.092cm" draw:transform="rotate (1.5707963267949) translate (11.1177916666667cm 7.64116666666667cm)" svg:viewBox="0 0 503 93" draw:points="0,93 176,93 353,93 503,0">
        <text:p/>
      </draw:polyline>
      <draw:line text:anchor-type="page" text:anchor-page-number="0" draw:z-index="1478" draw:style-name="gr3" draw:text-style-name="P11" svg:x1="11.119cm" svg:y1="7.14cm" svg:x2="11.07cm" svg:y2="6.971cm">
        <text:p/>
      </draw:line>
      <draw:line text:anchor-type="page" text:anchor-page-number="0" draw:z-index="1479" draw:style-name="gr5" draw:text-style-name="P11" svg:x1="11.068cm" svg:y1="6.969cm" svg:x2="11.068cm" svg:y2="6.793cm">
        <text:p/>
      </draw:line>
      <draw:line text:anchor-type="page" text:anchor-page-number="0" draw:z-index="1480" draw:style-name="gr2" draw:text-style-name="P11" svg:x1="11.211cm" svg:y1="7.29cm" svg:x2="11.26cm" svg:y2="7.121cm">
        <text:p/>
      </draw:line>
      <draw:line text:anchor-type="page" text:anchor-page-number="0" draw:z-index="1481" draw:style-name="gr3" draw:text-style-name="P11" svg:x1="11.262cm" svg:y1="7.12cm" svg:x2="11.262cm" svg:y2="6.944cm">
        <text:p/>
      </draw:line>
      <draw:line text:anchor-type="page" text:anchor-page-number="0" draw:z-index="1482" draw:style-name="gr4" draw:text-style-name="P11" svg:x1="11.262cm" svg:y1="6.944cm" svg:x2="11.213cm" svg:y2="6.775cm">
        <text:p/>
      </draw:line>
      <draw:polyline text:anchor-type="page" text:anchor-page-number="0" draw:z-index="1483" draw:style-name="gr2" draw:text-style-name="P11" svg:width="0.502cm" svg:height="0.091cm" draw:transform="rotate (1.85458686316917) translate (11.1227484943663cm 7.3159734755652cm)" svg:viewBox="0 0 503 92" draw:points="0,92 176,92 353,92 503,0">
        <text:p/>
      </draw:polyline>
      <draw:line text:anchor-type="page" text:anchor-page-number="0" draw:z-index="1484" draw:style-name="gr3" draw:text-style-name="P11" svg:x1="10.98cm" svg:y1="6.83cm" svg:x2="10.887cm" svg:y2="6.68cm">
        <text:p/>
      </draw:line>
      <draw:line text:anchor-type="page" text:anchor-page-number="0" draw:z-index="1485" draw:style-name="gr5" draw:text-style-name="P11" svg:x1="10.89cm" svg:y1="6.681cm" svg:x2="10.841cm" svg:y2="6.512cm">
        <text:p/>
      </draw:line>
      <draw:line text:anchor-type="page" text:anchor-page-number="0" draw:z-index="1486" draw:style-name="gr2" draw:text-style-name="P11" svg:x1="11.113cm" svg:y1="6.946cm" svg:x2="11.113cm" svg:y2="6.77cm">
        <text:p/>
      </draw:line>
      <draw:line text:anchor-type="page" text:anchor-page-number="0" draw:z-index="1487" draw:style-name="gr3" draw:text-style-name="P11" svg:x1="11.112cm" svg:y1="6.771cm" svg:x2="11.063cm" svg:y2="6.602cm">
        <text:p/>
      </draw:line>
      <draw:line text:anchor-type="page" text:anchor-page-number="0" draw:z-index="1488" draw:style-name="gr4" draw:text-style-name="P11" svg:x1="11.059cm" svg:y1="6.599cm" svg:x2="10.966cm" svg:y2="6.449cm">
        <text:p/>
      </draw:line>
      <draw:polyline text:anchor-type="page" text:anchor-page-number="0" draw:z-index="1489" draw:style-name="gr2" draw:text-style-name="P11" svg:width="0.502cm" svg:height="0.091cm" draw:transform="rotate (1.85458686316917) translate (11.0257346054774cm 8.00918180889853cm)" svg:viewBox="0 0 503 92" draw:points="0,92 176,92 353,92 503,0">
        <text:p/>
      </draw:polyline>
      <draw:line text:anchor-type="page" text:anchor-page-number="0" draw:z-index="1490" draw:style-name="gr3" draw:text-style-name="P11" svg:x1="10.881cm" svg:y1="7.521cm" svg:x2="10.788cm" svg:y2="7.371cm">
        <text:p/>
      </draw:line>
      <draw:line text:anchor-type="page" text:anchor-page-number="0" draw:z-index="1491" draw:style-name="gr4" draw:text-style-name="P11" svg:x1="10.791cm" svg:y1="7.374cm" svg:x2="10.742cm" svg:y2="7.205cm">
        <text:p/>
      </draw:line>
      <draw:line text:anchor-type="page" text:anchor-page-number="0" draw:z-index="1492" draw:style-name="gr2" draw:text-style-name="P11" svg:x1="11.014cm" svg:y1="7.639cm" svg:x2="11.014cm" svg:y2="7.463cm">
        <text:p/>
      </draw:line>
      <draw:line text:anchor-type="page" text:anchor-page-number="0" draw:z-index="1493" draw:style-name="gr3" draw:text-style-name="P11" svg:x1="11.013cm" svg:y1="7.464cm" svg:x2="10.964cm" svg:y2="7.295cm">
        <text:p/>
      </draw:line>
      <draw:line text:anchor-type="page" text:anchor-page-number="0" draw:z-index="1494" draw:style-name="gr5" draw:text-style-name="P11" svg:x1="10.96cm" svg:y1="7.294cm" svg:x2="10.867cm" svg:y2="7.144cm">
        <text:p/>
      </draw:line>
      <draw:polyline text:anchor-type="page" text:anchor-page-number="0" draw:z-index="1495" draw:style-name="gr2" draw:text-style-name="P11" svg:width="0.502cm" svg:height="0.091cm" draw:transform="rotate (1.85458686316917) translate (10.9269568276997cm 7.66698736445409cm)" svg:viewBox="0 0 503 92" draw:points="0,92 176,92 353,92 503,0">
        <text:p/>
      </draw:polyline>
      <draw:line text:anchor-type="page" text:anchor-page-number="0" draw:z-index="1496" draw:style-name="gr3" draw:text-style-name="P11" svg:x1="10.782cm" svg:y1="7.181cm" svg:x2="10.689cm" svg:y2="7.031cm">
        <text:p/>
      </draw:line>
      <draw:line text:anchor-type="page" text:anchor-page-number="0" draw:z-index="1497" draw:style-name="gr4" draw:text-style-name="P11" svg:x1="10.692cm" svg:y1="7.032cm" svg:x2="10.643cm" svg:y2="6.863cm">
        <text:p/>
      </draw:line>
      <draw:line text:anchor-type="page" text:anchor-page-number="0" draw:z-index="1498" draw:style-name="gr2" draw:text-style-name="P11" svg:x1="10.913cm" svg:y1="7.297cm" svg:x2="10.913cm" svg:y2="7.121cm">
        <text:p/>
      </draw:line>
      <draw:line text:anchor-type="page" text:anchor-page-number="0" draw:z-index="1499" draw:style-name="gr3" draw:text-style-name="P11" svg:x1="10.913cm" svg:y1="7.122cm" svg:x2="10.864cm" svg:y2="6.953cm">
        <text:p/>
      </draw:line>
      <draw:line text:anchor-type="page" text:anchor-page-number="0" draw:z-index="1500" draw:style-name="gr5" draw:text-style-name="P11" svg:x1="10.863cm" svg:y1="6.95cm" svg:x2="10.77cm" svg:y2="6.8cm">
        <text:p/>
      </draw:line>
      <draw:polyline text:anchor-type="page" text:anchor-page-number="0" draw:z-index="1501" draw:style-name="gr2" draw:text-style-name="P11" svg:width="0.499cm" svg:height="0.093cm" draw:transform="rotate (2.40576184094898) translate (10.8519787513296cm 7.36851120533671cm)" svg:viewBox="0 0 500 94" draw:points="0,94 176,94 352,94 500,0">
        <text:p/>
      </draw:polyline>
      <draw:line text:anchor-type="page" text:anchor-page-number="0" draw:z-index="1502" draw:style-name="gr3" draw:text-style-name="P11" svg:x1="10.481cm" svg:y1="7.031cm" svg:x2="10.322cm" svg:y2="6.953cm">
        <text:p/>
      </draw:line>
      <draw:line text:anchor-type="page" text:anchor-page-number="0" draw:z-index="1503" draw:style-name="gr4" draw:text-style-name="P11" svg:x1="10.323cm" svg:y1="6.955cm" svg:x2="10.192cm" svg:y2="6.837cm">
        <text:p/>
      </draw:line>
      <draw:line text:anchor-type="page" text:anchor-page-number="0" draw:z-index="1504" draw:style-name="gr2" draw:text-style-name="P11" svg:x1="10.655cm" svg:y1="7.063cm" svg:x2="10.562cm" svg:y2="6.913cm">
        <text:p/>
      </draw:line>
      <draw:line text:anchor-type="page" text:anchor-page-number="0" draw:z-index="1505" draw:style-name="gr3" draw:text-style-name="P11" svg:x1="10.564cm" svg:y1="6.913cm" svg:x2="10.433cm" svg:y2="6.795cm">
        <text:p/>
      </draw:line>
      <draw:line text:anchor-type="page" text:anchor-page-number="0" draw:z-index="1506" draw:style-name="gr5" draw:text-style-name="P11" svg:x1="10.434cm" svg:y1="6.795cm" svg:x2="10.275cm" svg:y2="6.717cm">
        <text:p/>
      </draw:line>
      <draw:polyline text:anchor-type="page" text:anchor-page-number="0" draw:z-index="1507" draw:style-name="gr2" draw:text-style-name="P11" svg:width="0.502cm" svg:height="0.093cm" draw:transform="rotate (2.12825448988189) translate (10.5761503488907cm 7.1121740554436cm)" svg:viewBox="0 0 503 94" draw:points="0,94 177,94 353,94 503,0">
        <text:p/>
      </draw:polyline>
      <draw:line text:anchor-type="page" text:anchor-page-number="0" draw:z-index="1508" draw:style-name="gr3" draw:text-style-name="P11" svg:x1="10.312cm" svg:y1="6.685cm" svg:x2="10.181cm" svg:y2="6.567cm">
        <text:p/>
      </draw:line>
      <draw:line text:anchor-type="page" text:anchor-page-number="0" draw:z-index="1509" draw:style-name="gr4" draw:text-style-name="P11" svg:x1="10.179cm" svg:y1="6.565cm" svg:x2="10.086cm" svg:y2="6.415cm">
        <text:p/>
      </draw:line>
      <draw:line text:anchor-type="page" text:anchor-page-number="0" draw:z-index="1510" draw:style-name="gr2" draw:text-style-name="P11" svg:x1="10.472cm" svg:y1="6.764cm" svg:x2="10.423cm" svg:y2="6.595cm">
        <text:p/>
      </draw:line>
      <draw:line text:anchor-type="page" text:anchor-page-number="0" draw:z-index="1511" draw:style-name="gr3" draw:text-style-name="P11" svg:x1="10.419cm" svg:y1="6.592cm" svg:x2="10.326cm" svg:y2="6.442cm">
        <text:p/>
      </draw:line>
      <draw:line text:anchor-type="page" text:anchor-page-number="0" draw:z-index="1512" draw:style-name="gr5" draw:text-style-name="P11" svg:x1="10.328cm" svg:y1="6.443cm" svg:x2="10.197cm" svg:y2="6.325cm">
        <text:p/>
      </draw:line>
      <draw:polyline text:anchor-type="page" text:anchor-page-number="0" draw:z-index="1513" draw:style-name="gr2" draw:text-style-name="P11" svg:width="0.502cm" svg:height="0.091cm" draw:transform="rotate (1.85458686316917) translate (10.3836790499219cm 6.79033458667631cm)" svg:viewBox="0 0 503 92" draw:points="0,92 176,92 353,92 503,0">
        <text:p/>
      </draw:polyline>
      <draw:line text:anchor-type="page" text:anchor-page-number="0" draw:z-index="1514" draw:style-name="gr3" draw:text-style-name="P11" svg:x1="10.239cm" svg:y1="6.304cm" svg:x2="10.146cm" svg:y2="6.154cm">
        <text:p/>
      </draw:line>
      <draw:line text:anchor-type="page" text:anchor-page-number="0" draw:z-index="1515" draw:style-name="gr5" draw:text-style-name="P11" svg:x1="10.149cm" svg:y1="6.157cm" svg:x2="10.1cm" svg:y2="5.988cm">
        <text:p/>
      </draw:line>
      <draw:line text:anchor-type="page" text:anchor-page-number="0" draw:z-index="1516" draw:style-name="gr2" draw:text-style-name="P11" svg:x1="10.373cm" svg:y1="6.422cm" svg:x2="10.373cm" svg:y2="6.246cm">
        <text:p/>
      </draw:line>
      <draw:line text:anchor-type="page" text:anchor-page-number="0" draw:z-index="1517" draw:style-name="gr3" draw:text-style-name="P11" svg:x1="10.373cm" svg:y1="6.247cm" svg:x2="10.324cm" svg:y2="6.078cm">
        <text:p/>
      </draw:line>
      <draw:line text:anchor-type="page" text:anchor-page-number="0" draw:z-index="1518" draw:style-name="gr5" draw:text-style-name="P11" svg:x1="10.32cm" svg:y1="6.077cm" svg:x2="10.227cm" svg:y2="5.927cm">
        <text:p/>
      </draw:line>
      <draw:polyline text:anchor-type="page" text:anchor-page-number="0" draw:z-index="1519" draw:style-name="gr2" draw:text-style-name="P11" svg:width="0.502cm" svg:height="0.092cm" draw:transform="rotate (1.5707963267949) translate (10.8196944444444cm 7.29720833333333cm)" svg:viewBox="0 0 503 93" draw:points="0,93 176,93 353,93 503,0">
        <text:p/>
      </draw:polyline>
      <draw:line text:anchor-type="page" text:anchor-page-number="0" draw:z-index="1520" draw:style-name="gr3" draw:text-style-name="P11" svg:x1="10.821cm" svg:y1="6.796cm" svg:x2="10.772cm" svg:y2="6.627cm">
        <text:p/>
      </draw:line>
      <draw:line text:anchor-type="page" text:anchor-page-number="0" draw:z-index="1521" draw:style-name="gr5" draw:text-style-name="P11" svg:x1="10.77cm" svg:y1="6.625cm" svg:x2="10.77cm" svg:y2="6.449cm">
        <text:p/>
      </draw:line>
      <draw:line text:anchor-type="page" text:anchor-page-number="0" draw:z-index="1522" draw:style-name="gr2" draw:text-style-name="P11" svg:x1="10.913cm" svg:y1="6.946cm" svg:x2="10.962cm" svg:y2="6.777cm">
        <text:p/>
      </draw:line>
      <draw:line text:anchor-type="page" text:anchor-page-number="0" draw:z-index="1523" draw:style-name="gr3" draw:text-style-name="P11" svg:x1="10.963cm" svg:y1="6.776cm" svg:x2="10.963cm" svg:y2="6.6cm">
        <text:p/>
      </draw:line>
      <draw:line text:anchor-type="page" text:anchor-page-number="0" draw:z-index="1524" draw:style-name="gr5" draw:text-style-name="P11" svg:x1="10.964cm" svg:y1="6.6cm" svg:x2="10.915cm" svg:y2="6.431cm">
        <text:p/>
      </draw:line>
      <draw:polyline text:anchor-type="page" text:anchor-page-number="0" draw:z-index="1525" draw:style-name="gr2" draw:text-style-name="P11" svg:width="0.502cm" svg:height="0.091cm" draw:transform="rotate (1.85458686316917) translate (10.8281790499219cm 6.97201514223187cm)" svg:viewBox="0 0 503 92" draw:points="0,92 176,92 353,92 503,0">
        <text:p/>
      </draw:polyline>
      <draw:line text:anchor-type="page" text:anchor-page-number="0" draw:z-index="1526" draw:style-name="gr3" draw:text-style-name="P11" svg:x1="10.685cm" svg:y1="6.486cm" svg:x2="10.592cm" svg:y2="6.336cm">
        <text:p/>
      </draw:line>
      <draw:line text:anchor-type="page" text:anchor-page-number="0" draw:z-index="1527" draw:style-name="gr4" draw:text-style-name="P11" svg:x1="10.595cm" svg:y1="6.337cm" svg:x2="10.546cm" svg:y2="6.168cm">
        <text:p/>
      </draw:line>
      <draw:line text:anchor-type="page" text:anchor-page-number="0" draw:z-index="1528" draw:style-name="gr2" draw:text-style-name="P11" svg:x1="10.814cm" svg:y1="6.602cm" svg:x2="10.814cm" svg:y2="6.426cm">
        <text:p/>
      </draw:line>
      <draw:line text:anchor-type="page" text:anchor-page-number="0" draw:z-index="1529" draw:style-name="gr3" draw:text-style-name="P11" svg:x1="10.814cm" svg:y1="6.427cm" svg:x2="10.765cm" svg:y2="6.258cm">
        <text:p/>
      </draw:line>
      <draw:line text:anchor-type="page" text:anchor-page-number="0" draw:z-index="1530" draw:style-name="gr4" draw:text-style-name="P11" svg:x1="10.761cm" svg:y1="6.255cm" svg:x2="10.668cm" svg:y2="6.105cm">
        <text:p/>
      </draw:line>
      <draw:polyline text:anchor-type="page" text:anchor-page-number="0" draw:z-index="1531" draw:style-name="gr2" draw:text-style-name="P11" svg:width="0.502cm" svg:height="0.093cm" draw:transform="rotate (2.12825448988189) translate (10.7331364600018cm 6.6517990554436cm)" svg:viewBox="0 0 503 94" draw:points="0,94 177,94 353,94 503,0">
        <text:p/>
      </draw:polyline>
      <draw:line text:anchor-type="page" text:anchor-page-number="0" draw:z-index="1532" draw:style-name="gr3" draw:text-style-name="P11" svg:x1="10.469cm" svg:y1="6.226cm" svg:x2="10.338cm" svg:y2="6.108cm">
        <text:p/>
      </draw:line>
      <draw:line text:anchor-type="page" text:anchor-page-number="0" draw:z-index="1533" draw:style-name="gr4" draw:text-style-name="P11" svg:x1="10.336cm" svg:y1="6.107cm" svg:x2="10.243cm" svg:y2="5.957cm">
        <text:p/>
      </draw:line>
      <draw:line text:anchor-type="page" text:anchor-page-number="0" draw:z-index="1534" draw:style-name="gr2" draw:text-style-name="P11" svg:x1="10.629cm" svg:y1="6.307cm" svg:x2="10.58cm" svg:y2="6.138cm">
        <text:p/>
      </draw:line>
      <draw:line text:anchor-type="page" text:anchor-page-number="0" draw:z-index="1535" draw:style-name="gr3" draw:text-style-name="P11" svg:x1="10.576cm" svg:y1="6.135cm" svg:x2="10.483cm" svg:y2="5.985cm">
        <text:p/>
      </draw:line>
      <draw:line text:anchor-type="page" text:anchor-page-number="0" draw:z-index="1536" draw:style-name="gr5" draw:text-style-name="P11" svg:x1="10.485cm" svg:y1="5.986cm" svg:x2="10.354cm" svg:y2="5.868cm">
        <text:p/>
      </draw:line>
      <draw:polyline text:anchor-type="page" text:anchor-page-number="0" draw:z-index="1537" draw:style-name="gr2" draw:text-style-name="P11" svg:width="0.501cm" svg:height="0.094cm" draw:transform="rotate (1.28700579042062) translate (10.8186208030525cm 9.33793547139283cm)" svg:viewBox="0 0 502 95" draw:points="0,95 176,95 353,95 502,0">
        <text:p/>
      </draw:polyline>
      <draw:line text:anchor-type="page" text:anchor-page-number="0" draw:z-index="1538" draw:style-name="gr3" draw:text-style-name="P11" svg:x1="10.957cm" svg:y1="8.854cm" svg:x2="10.957cm" svg:y2="8.678cm">
        <text:p/>
      </draw:line>
      <draw:line text:anchor-type="page" text:anchor-page-number="0" draw:z-index="1539" draw:style-name="gr5" draw:text-style-name="P11" svg:x1="10.957cm" svg:y1="8.678cm" svg:x2="11.006cm" svg:y2="8.509cm">
        <text:p/>
      </draw:line>
      <draw:line text:anchor-type="page" text:anchor-page-number="0" draw:z-index="1540" draw:style-name="gr2" draw:text-style-name="P11" svg:x1="11.007cm" svg:y1="9.022cm" svg:x2="11.1cm" svg:y2="8.872cm">
        <text:p/>
      </draw:line>
      <draw:line text:anchor-type="page" text:anchor-page-number="0" draw:z-index="1541" draw:style-name="gr3" draw:text-style-name="P11" svg:x1="11.104cm" svg:y1="8.874cm" svg:x2="11.153cm" svg:y2="8.705cm">
        <text:p/>
      </draw:line>
      <draw:line text:anchor-type="page" text:anchor-page-number="0" draw:z-index="1542" draw:style-name="gr5" draw:text-style-name="P11" svg:x1="11.151cm" svg:y1="8.704cm" svg:x2="11.151cm" svg:y2="8.528cm">
        <text:p/>
      </draw:line>
      <draw:polyline text:anchor-type="page" text:anchor-page-number="0" draw:z-index="1543" draw:style-name="gr2" draw:text-style-name="P11" svg:width="0.501cm" svg:height="0.094cm" draw:transform="rotate (1.28700579042062) translate (10.9191624697191cm 8.99926880472617cm)" svg:viewBox="0 0 502 95" draw:points="0,95 176,95 353,95 502,0">
        <text:p/>
      </draw:polyline>
      <draw:line text:anchor-type="page" text:anchor-page-number="0" draw:z-index="1544" draw:style-name="gr3" draw:text-style-name="P11" svg:x1="11.06cm" svg:y1="8.514cm" svg:x2="11.06cm" svg:y2="8.338cm">
        <text:p/>
      </draw:line>
      <draw:line text:anchor-type="page" text:anchor-page-number="0" draw:z-index="1545" draw:style-name="gr4" draw:text-style-name="P11" svg:x1="11.061cm" svg:y1="8.339cm" svg:x2="11.11cm" svg:y2="8.17cm">
        <text:p/>
      </draw:line>
      <draw:line text:anchor-type="page" text:anchor-page-number="0" draw:z-index="1546" draw:style-name="gr2" draw:text-style-name="P11" svg:x1="11.111cm" svg:y1="8.684cm" svg:x2="11.204cm" svg:y2="8.534cm">
        <text:p/>
      </draw:line>
      <draw:line text:anchor-type="page" text:anchor-page-number="0" draw:z-index="1547" draw:style-name="gr3" draw:text-style-name="P11" svg:x1="11.204cm" svg:y1="8.535cm" svg:x2="11.253cm" svg:y2="8.366cm">
        <text:p/>
      </draw:line>
      <draw:line text:anchor-type="page" text:anchor-page-number="0" draw:z-index="1548" draw:style-name="gr5" draw:text-style-name="P11" svg:x1="11.255cm" svg:y1="8.364cm" svg:x2="11.255cm" svg:y2="8.188cm">
        <text:p/>
      </draw:line>
      <draw:polyline text:anchor-type="page" text:anchor-page-number="0" draw:z-index="1549" draw:style-name="gr2" draw:text-style-name="P11" svg:width="0.502cm" svg:height="0.091cm" draw:transform="rotate (1.85458686316917) translate (11.0239707165886cm 8.71120958667631cm)" svg:viewBox="0 0 503 92" draw:points="0,92 176,92 353,92 503,0">
        <text:p/>
      </draw:polyline>
      <draw:line text:anchor-type="page" text:anchor-page-number="0" draw:z-index="1550" draw:style-name="gr3" draw:text-style-name="P11" svg:x1="10.879cm" svg:y1="8.223cm" svg:x2="10.786cm" svg:y2="8.073cm">
        <text:p/>
      </draw:line>
      <draw:line text:anchor-type="page" text:anchor-page-number="0" draw:z-index="1551" draw:style-name="gr5" draw:text-style-name="P11" svg:x1="10.789cm" svg:y1="8.077cm" svg:x2="10.74cm" svg:y2="7.908cm">
        <text:p/>
      </draw:line>
      <draw:line text:anchor-type="page" text:anchor-page-number="0" draw:z-index="1552" draw:style-name="gr2" draw:text-style-name="P11" svg:x1="11.01cm" svg:y1="8.341cm" svg:x2="11.01cm" svg:y2="8.165cm">
        <text:p/>
      </draw:line>
      <draw:line text:anchor-type="page" text:anchor-page-number="0" draw:z-index="1553" draw:style-name="gr3" draw:text-style-name="P11" svg:x1="11.01cm" svg:y1="8.166cm" svg:x2="10.961cm" svg:y2="7.997cm">
        <text:p/>
      </draw:line>
      <draw:line text:anchor-type="page" text:anchor-page-number="0" draw:z-index="1554" draw:style-name="gr5" draw:text-style-name="P11" svg:x1="10.96cm" svg:y1="7.992cm" svg:x2="10.867cm" svg:y2="7.842cm">
        <text:p/>
      </draw:line>
      <draw:polyline text:anchor-type="page" text:anchor-page-number="0" draw:z-index="1555" draw:style-name="gr2" draw:text-style-name="P11" svg:width="0.502cm" svg:height="0.092cm" draw:transform="rotate (1.5707963267949) translate (10.9202361111111cm 8.34319444444444cm)" svg:viewBox="0 0 503 93" draw:points="0,93 176,93 353,93 503,0">
        <text:p/>
      </draw:polyline>
      <draw:line text:anchor-type="page" text:anchor-page-number="0" draw:z-index="1556" draw:style-name="gr3" draw:text-style-name="P11" svg:x1="10.92cm" svg:y1="7.842cm" svg:x2="10.871cm" svg:y2="7.673cm">
        <text:p/>
      </draw:line>
      <draw:line text:anchor-type="page" text:anchor-page-number="0" draw:z-index="1557" draw:style-name="gr5" draw:text-style-name="P11" svg:x1="10.871cm" svg:y1="7.671cm" svg:x2="10.871cm" svg:y2="7.495cm">
        <text:p/>
      </draw:line>
      <draw:line text:anchor-type="page" text:anchor-page-number="0" draw:z-index="1558" draw:style-name="gr2" draw:text-style-name="P11" svg:x1="11.014cm" svg:y1="7.992cm" svg:x2="11.063cm" svg:y2="7.823cm">
        <text:p/>
      </draw:line>
      <draw:line text:anchor-type="page" text:anchor-page-number="0" draw:z-index="1559" draw:style-name="gr3" draw:text-style-name="P11" svg:x1="11.061cm" svg:y1="7.822cm" svg:x2="11.061cm" svg:y2="7.646cm">
        <text:p/>
      </draw:line>
      <draw:line text:anchor-type="page" text:anchor-page-number="0" draw:z-index="1560" draw:style-name="gr5" draw:text-style-name="P11" svg:x1="11.063cm" svg:y1="7.646cm" svg:x2="11.014cm" svg:y2="7.477cm">
        <text:p/>
      </draw:line>
      <draw:polyline text:anchor-type="page" text:anchor-page-number="0" draw:z-index="1561" draw:style-name="gr2" draw:text-style-name="P11" svg:width="0.501cm" svg:height="0.094cm" draw:transform="rotate (1.28700579042062) translate (10.9244541363858cm 7.96562991583728cm)" svg:viewBox="0 0 502 95" draw:points="0,95 176,95 353,95 502,0">
        <text:p/>
      </draw:polyline>
      <draw:line text:anchor-type="page" text:anchor-page-number="0" draw:z-index="1562" draw:style-name="gr3" draw:text-style-name="P11" svg:x1="11.065cm" svg:y1="7.482cm" svg:x2="11.065cm" svg:y2="7.306cm">
        <text:p/>
      </draw:line>
      <draw:line text:anchor-type="page" text:anchor-page-number="0" draw:z-index="1563" draw:style-name="gr5" draw:text-style-name="P11" svg:x1="11.065cm" svg:y1="7.304cm" svg:x2="11.114cm" svg:y2="7.135cm">
        <text:p/>
      </draw:line>
      <draw:line text:anchor-type="page" text:anchor-page-number="0" draw:z-index="1564" draw:style-name="gr2" draw:text-style-name="P11" svg:x1="11.111cm" svg:y1="7.648cm" svg:x2="11.204cm" svg:y2="7.498cm">
        <text:p/>
      </draw:line>
      <draw:line text:anchor-type="page" text:anchor-page-number="0" draw:z-index="1565" draw:style-name="gr3" draw:text-style-name="P11" svg:x1="11.204cm" svg:y1="7.501cm" svg:x2="11.253cm" svg:y2="7.332cm">
        <text:p/>
      </draw:line>
      <draw:line text:anchor-type="page" text:anchor-page-number="0" draw:z-index="1566" draw:style-name="gr4" draw:text-style-name="P11" svg:x1="11.255cm" svg:y1="7.33cm" svg:x2="11.255cm" svg:y2="7.154cm">
        <text:p/>
      </draw:line>
      <draw:polyline text:anchor-type="page" text:anchor-page-number="0" draw:z-index="1567" draw:style-name="gr2" draw:text-style-name="P11" svg:width="0.502cm" svg:height="0.092cm" draw:transform="rotate (1.01333816370791) translate (11.031573491861cm 8.63427389782576cm)" svg:viewBox="0 0 503 93" draw:points="0,93 177,93 353,93 503,0">
        <text:p/>
      </draw:polyline>
      <draw:line text:anchor-type="page" text:anchor-page-number="0" draw:z-index="1568" draw:style-name="gr3" draw:text-style-name="P11" svg:x1="11.299cm" svg:y1="8.209cm" svg:x2="11.348cm" svg:y2="8.04cm">
        <text:p/>
      </draw:line>
      <draw:line text:anchor-type="page" text:anchor-page-number="0" draw:z-index="1569" draw:style-name="gr5" draw:text-style-name="P11" svg:x1="11.345cm" svg:y1="8.036cm" svg:x2="11.438cm" svg:y2="7.886cm">
        <text:p/>
      </draw:line>
      <draw:line text:anchor-type="page" text:anchor-page-number="0" draw:z-index="1570" draw:style-name="gr2" draw:text-style-name="P11" svg:x1="11.301cm" svg:y1="8.389cm" svg:x2="11.432cm" svg:y2="8.271cm">
        <text:p/>
      </draw:line>
      <draw:line text:anchor-type="page" text:anchor-page-number="0" draw:z-index="1571" draw:style-name="gr3" draw:text-style-name="P11" svg:x1="11.432cm" svg:y1="8.271cm" svg:x2="11.525cm" svg:y2="8.121cm">
        <text:p/>
      </draw:line>
      <draw:line text:anchor-type="page" text:anchor-page-number="0" draw:z-index="1572" draw:style-name="gr4" draw:text-style-name="P11" svg:x1="11.525cm" svg:y1="8.122cm" svg:x2="11.574cm" svg:y2="7.953cm">
        <text:p/>
      </draw:line>
      <draw:polyline text:anchor-type="page" text:anchor-page-number="0" draw:z-index="1573" draw:style-name="gr2" draw:text-style-name="P11" svg:width="0.501cm" svg:height="0.094cm" draw:transform="rotate (1.28700579042062) translate (11.2102041363858cm 8.36074102694839cm)" svg:viewBox="0 0 502 95" draw:points="0,95 176,95 353,95 502,0">
        <text:p/>
      </draw:polyline>
      <draw:line text:anchor-type="page" text:anchor-page-number="0" draw:z-index="1574" draw:style-name="gr3" draw:text-style-name="P11" svg:x1="11.351cm" svg:y1="7.875cm" svg:x2="11.351cm" svg:y2="7.699cm">
        <text:p/>
      </draw:line>
      <draw:line text:anchor-type="page" text:anchor-page-number="0" draw:z-index="1575" draw:style-name="gr4" draw:text-style-name="P11" svg:x1="11.351cm" svg:y1="7.699cm" svg:x2="11.4cm" svg:y2="7.53cm">
        <text:p/>
      </draw:line>
      <draw:line text:anchor-type="page" text:anchor-page-number="0" draw:z-index="1576" draw:style-name="gr2" draw:text-style-name="P11" svg:x1="11.396cm" svg:y1="8.043cm" svg:x2="11.489cm" svg:y2="7.893cm">
        <text:p/>
      </draw:line>
      <draw:line text:anchor-type="page" text:anchor-page-number="0" draw:z-index="1577" draw:style-name="gr3" draw:text-style-name="P11" svg:x1="11.494cm" svg:y1="7.895cm" svg:x2="11.543cm" svg:y2="7.726cm">
        <text:p/>
      </draw:line>
      <draw:line text:anchor-type="page" text:anchor-page-number="0" draw:z-index="1578" draw:style-name="gr4" draw:text-style-name="P11" svg:x1="11.541cm" svg:y1="7.725cm" svg:x2="11.541cm" svg:y2="7.549cm">
        <text:p/>
      </draw:line>
      <draw:polyline text:anchor-type="page" text:anchor-page-number="0" draw:z-index="1579" draw:style-name="gr2" draw:text-style-name="P11" svg:width="0.502cm" svg:height="0.092cm" draw:transform="rotate (1.5707963267949) translate (11.3047638888889cm 8.04686111111111cm)" svg:viewBox="0 0 503 93" draw:points="0,93 176,93 353,93 503,0">
        <text:p/>
      </draw:polyline>
      <draw:line text:anchor-type="page" text:anchor-page-number="0" draw:z-index="1580" draw:style-name="gr3" draw:text-style-name="P11" svg:x1="11.306cm" svg:y1="7.544cm" svg:x2="11.257cm" svg:y2="7.375cm">
        <text:p/>
      </draw:line>
      <draw:line text:anchor-type="page" text:anchor-page-number="0" draw:z-index="1581" draw:style-name="gr5" draw:text-style-name="P11" svg:x1="11.255cm" svg:y1="7.374cm" svg:x2="11.255cm" svg:y2="7.198cm">
        <text:p/>
      </draw:line>
      <draw:line text:anchor-type="page" text:anchor-page-number="0" draw:z-index="1582" draw:style-name="gr2" draw:text-style-name="P11" svg:x1="11.398cm" svg:y1="7.694cm" svg:x2="11.447cm" svg:y2="7.525cm">
        <text:p/>
      </draw:line>
      <draw:line text:anchor-type="page" text:anchor-page-number="0" draw:z-index="1583" draw:style-name="gr3" draw:text-style-name="P11" svg:x1="11.449cm" svg:y1="7.524cm" svg:x2="11.449cm" svg:y2="7.348cm">
        <text:p/>
      </draw:line>
      <draw:line text:anchor-type="page" text:anchor-page-number="0" draw:z-index="1584" draw:style-name="gr5" draw:text-style-name="P11" svg:x1="11.449cm" svg:y1="7.348cm" svg:x2="11.4cm" svg:y2="7.179cm">
        <text:p/>
      </draw:line>
      <draw:polyline text:anchor-type="page" text:anchor-page-number="0" draw:z-index="1585" draw:style-name="gr2" draw:text-style-name="P11" svg:width="0.501cm" svg:height="0.094cm" draw:transform="rotate (1.28700579042062) translate (11.0214680252747cm 8.6606021380595cm)" svg:viewBox="0 0 502 95" draw:points="0,95 176,95 353,95 502,0">
        <text:p/>
      </draw:polyline>
      <draw:line text:anchor-type="page" text:anchor-page-number="0" draw:z-index="1586" draw:style-name="gr3" draw:text-style-name="P11" svg:x1="11.16cm" svg:y1="8.177cm" svg:x2="11.16cm" svg:y2="8.001cm">
        <text:p/>
      </draw:line>
      <draw:line text:anchor-type="page" text:anchor-page-number="0" draw:z-index="1587" draw:style-name="gr5" draw:text-style-name="P11" svg:x1="11.16cm" svg:y1="7.999cm" svg:x2="11.209cm" svg:y2="7.83cm">
        <text:p/>
      </draw:line>
      <draw:line text:anchor-type="page" text:anchor-page-number="0" draw:z-index="1588" draw:style-name="gr2" draw:text-style-name="P11" svg:x1="11.208cm" svg:y1="8.347cm" svg:x2="11.301cm" svg:y2="8.197cm">
        <text:p/>
      </draw:line>
      <draw:line text:anchor-type="page" text:anchor-page-number="0" draw:z-index="1589" draw:style-name="gr3" draw:text-style-name="P11" svg:x1="11.301cm" svg:y1="8.198cm" svg:x2="11.35cm" svg:y2="8.029cm">
        <text:p/>
      </draw:line>
      <draw:line text:anchor-type="page" text:anchor-page-number="0" draw:z-index="1590" draw:style-name="gr5" draw:text-style-name="P11" svg:x1="11.352cm" svg:y1="8.027cm" svg:x2="11.352cm" svg:y2="7.851cm">
        <text:p/>
      </draw:line>
      <draw:polyline text:anchor-type="page" text:anchor-page-number="0" draw:z-index="1591" draw:style-name="gr2" draw:text-style-name="P11" svg:width="0.501cm" svg:height="0.094cm" draw:transform="rotate (1.28700579042062) translate (11.1202458030525cm 8.32193547139283cm)" svg:viewBox="0 0 502 95" draw:points="0,95 176,95 353,95 502,0">
        <text:p/>
      </draw:polyline>
      <draw:line text:anchor-type="page" text:anchor-page-number="0" draw:z-index="1592" draw:style-name="gr3" draw:text-style-name="P11" svg:x1="11.261cm" svg:y1="7.838cm" svg:x2="11.261cm" svg:y2="7.662cm">
        <text:p/>
      </draw:line>
      <draw:line text:anchor-type="page" text:anchor-page-number="0" draw:z-index="1593" draw:style-name="gr5" draw:text-style-name="P11" svg:x1="11.261cm" svg:y1="7.662cm" svg:x2="11.31cm" svg:y2="7.493cm">
        <text:p/>
      </draw:line>
      <draw:line text:anchor-type="page" text:anchor-page-number="0" draw:z-index="1594" draw:style-name="gr2" draw:text-style-name="P11" svg:x1="11.307cm" svg:y1="8.006cm" svg:x2="11.4cm" svg:y2="7.856cm">
        <text:p/>
      </draw:line>
      <draw:line text:anchor-type="page" text:anchor-page-number="0" draw:z-index="1595" draw:style-name="gr3" draw:text-style-name="P11" svg:x1="11.404cm" svg:y1="7.858cm" svg:x2="11.453cm" svg:y2="7.689cm">
        <text:p/>
      </draw:line>
      <draw:line text:anchor-type="page" text:anchor-page-number="0" draw:z-index="1596" draw:style-name="gr5" draw:text-style-name="P11" svg:x1="11.451cm" svg:y1="7.688cm" svg:x2="11.451cm" svg:y2="7.512cm">
        <text:p/>
      </draw:line>
      <draw:polyline text:anchor-type="page" text:anchor-page-number="0" draw:z-index="1597" draw:style-name="gr2" draw:text-style-name="P11" svg:width="0.502cm" svg:height="0.091cm" draw:transform="rotate (1.85458686316917) translate (11.2197623832552cm 8.03564014223187cm)" svg:viewBox="0 0 503 92" draw:points="0,92 176,92 353,92 503,0">
        <text:p/>
      </draw:polyline>
      <draw:line text:anchor-type="page" text:anchor-page-number="0" draw:z-index="1598" draw:style-name="gr3" draw:text-style-name="P11" svg:x1="11.077cm" svg:y1="7.548cm" svg:x2="10.984cm" svg:y2="7.398cm">
        <text:p/>
      </draw:line>
      <draw:line text:anchor-type="page" text:anchor-page-number="0" draw:z-index="1599" draw:style-name="gr4" draw:text-style-name="P11" svg:x1="10.987cm" svg:y1="7.401cm" svg:x2="10.938cm" svg:y2="7.232cm">
        <text:p/>
      </draw:line>
      <draw:line text:anchor-type="page" text:anchor-page-number="0" draw:z-index="1600" draw:style-name="gr2" draw:text-style-name="P11" svg:x1="11.208cm" svg:y1="7.669cm" svg:x2="11.208cm" svg:y2="7.493cm">
        <text:p/>
      </draw:line>
      <draw:line text:anchor-type="page" text:anchor-page-number="0" draw:z-index="1601" draw:style-name="gr3" draw:text-style-name="P11" svg:x1="11.209cm" svg:y1="7.491cm" svg:x2="11.16cm" svg:y2="7.322cm">
        <text:p/>
      </draw:line>
      <draw:line text:anchor-type="page" text:anchor-page-number="0" draw:z-index="1602" draw:style-name="gr4" draw:text-style-name="P11" svg:x1="11.156cm" svg:y1="7.318cm" svg:x2="11.063cm" svg:y2="7.168cm">
        <text:p/>
      </draw:line>
      <draw:polyline text:anchor-type="page" text:anchor-page-number="0" draw:z-index="1603" draw:style-name="gr2" draw:text-style-name="P11" svg:width="0.502cm" svg:height="0.092cm" draw:transform="rotate (1.5707963267949) translate (11.1160277777778cm 7.66938888888889cm)" svg:viewBox="0 0 503 93" draw:points="0,93 176,93 353,93 503,0">
        <text:p/>
      </draw:polyline>
      <draw:line text:anchor-type="page" text:anchor-page-number="0" draw:z-index="1604" draw:style-name="gr3" draw:text-style-name="P11" svg:x1="11.117cm" svg:y1="7.168cm" svg:x2="11.068cm" svg:y2="6.999cm">
        <text:p/>
      </draw:line>
      <draw:line text:anchor-type="page" text:anchor-page-number="0" draw:z-index="1605" draw:style-name="gr5" draw:text-style-name="P11" svg:x1="11.067cm" svg:y1="6.997cm" svg:x2="11.067cm" svg:y2="6.821cm">
        <text:p/>
      </draw:line>
      <draw:line text:anchor-type="page" text:anchor-page-number="0" draw:z-index="1606" draw:style-name="gr2" draw:text-style-name="P11" svg:x1="11.211cm" svg:y1="7.318cm" svg:x2="11.26cm" svg:y2="7.149cm">
        <text:p/>
      </draw:line>
      <draw:line text:anchor-type="page" text:anchor-page-number="0" draw:z-index="1607" draw:style-name="gr3" draw:text-style-name="P11" svg:x1="11.261cm" svg:y1="7.147cm" svg:x2="11.261cm" svg:y2="6.971cm">
        <text:p/>
      </draw:line>
      <draw:line text:anchor-type="page" text:anchor-page-number="0" draw:z-index="1608" draw:style-name="gr5" draw:text-style-name="P11" svg:x1="11.262cm" svg:y1="6.972cm" svg:x2="11.213cm" svg:y2="6.803cm">
        <text:p/>
      </draw:line>
      <draw:polyline text:anchor-type="page" text:anchor-page-number="0" draw:z-index="1609" draw:style-name="gr2" draw:text-style-name="P11" svg:width="0.501cm" svg:height="0.094cm" draw:transform="rotate (1.28700579042062) translate (11.1202458030525cm 7.29182436028172cm)" svg:viewBox="0 0 502 95" draw:points="0,95 176,95 353,95 502,0">
        <text:p/>
      </draw:polyline>
      <draw:line text:anchor-type="page" text:anchor-page-number="0" draw:z-index="1610" draw:style-name="gr3" draw:text-style-name="P11" svg:x1="11.261cm" svg:y1="6.806cm" svg:x2="11.261cm" svg:y2="6.63cm">
        <text:p/>
      </draw:line>
      <draw:line text:anchor-type="page" text:anchor-page-number="0" draw:z-index="1611" draw:style-name="gr5" draw:text-style-name="P11" svg:x1="11.262cm" svg:y1="6.63cm" svg:x2="11.311cm" svg:y2="6.461cm">
        <text:p/>
      </draw:line>
      <draw:line text:anchor-type="page" text:anchor-page-number="0" draw:z-index="1612" draw:style-name="gr2" draw:text-style-name="P11" svg:x1="11.308cm" svg:y1="6.974cm" svg:x2="11.401cm" svg:y2="6.824cm">
        <text:p/>
      </draw:line>
      <draw:line text:anchor-type="page" text:anchor-page-number="0" draw:z-index="1613" draw:style-name="gr3" draw:text-style-name="P11" svg:x1="11.405cm" svg:y1="6.826cm" svg:x2="11.454cm" svg:y2="6.657cm">
        <text:p/>
      </draw:line>
      <draw:line text:anchor-type="page" text:anchor-page-number="0" draw:z-index="1614" draw:style-name="gr5" draw:text-style-name="P11" svg:x1="11.453cm" svg:y1="6.655cm" svg:x2="11.453cm" svg:y2="6.479cm">
        <text:p/>
      </draw:line>
      <draw:polyline text:anchor-type="page" text:anchor-page-number="0" draw:z-index="1615" draw:style-name="gr2" draw:text-style-name="P11" svg:width="0.502cm" svg:height="0.092cm" draw:transform="rotate (1.01333816370791) translate (11.2273651585277cm 7.96046834227021cm)" svg:viewBox="0 0 503 93" draw:points="0,93 177,93 353,93 503,0">
        <text:p/>
      </draw:polyline>
      <draw:line text:anchor-type="page" text:anchor-page-number="0" draw:z-index="1616" draw:style-name="gr3" draw:text-style-name="P11" svg:x1="11.495cm" svg:y1="7.535cm" svg:x2="11.544cm" svg:y2="7.366cm">
        <text:p/>
      </draw:line>
      <draw:line text:anchor-type="page" text:anchor-page-number="0" draw:z-index="1617" draw:style-name="gr5" draw:text-style-name="P11" svg:x1="11.545cm" svg:y1="7.363cm" svg:x2="11.638cm" svg:y2="7.213cm">
        <text:p/>
      </draw:line>
      <draw:line text:anchor-type="page" text:anchor-page-number="0" draw:z-index="1618" draw:style-name="gr2" draw:text-style-name="P11" svg:x1="11.497cm" svg:y1="7.712cm" svg:x2="11.628cm" svg:y2="7.594cm">
        <text:p/>
      </draw:line>
      <draw:line text:anchor-type="page" text:anchor-page-number="0" draw:z-index="1619" draw:style-name="gr3" draw:text-style-name="P11" svg:x1="11.626cm" svg:y1="7.592cm" svg:x2="11.719cm" svg:y2="7.442cm">
        <text:p/>
      </draw:line>
      <draw:line text:anchor-type="page" text:anchor-page-number="0" draw:z-index="1620" draw:style-name="gr4" draw:text-style-name="P11" svg:x1="11.719cm" svg:y1="7.445cm" svg:x2="11.768cm" svg:y2="7.276cm">
        <text:p/>
      </draw:line>
      <draw:polyline text:anchor-type="page" text:anchor-page-number="0" draw:z-index="1621" draw:style-name="gr2" draw:text-style-name="P11" svg:width="0.501cm" svg:height="0.094cm" draw:transform="rotate (1.28700579042062) translate (11.4042319141636cm 7.68693547139283cm)" svg:viewBox="0 0 502 95" draw:points="0,95 176,95 353,95 502,0">
        <text:p/>
      </draw:polyline>
      <draw:line text:anchor-type="page" text:anchor-page-number="0" draw:z-index="1622" draw:style-name="gr3" draw:text-style-name="P11" svg:x1="11.545cm" svg:y1="7.203cm" svg:x2="11.545cm" svg:y2="7.027cm">
        <text:p/>
      </draw:line>
      <draw:line text:anchor-type="page" text:anchor-page-number="0" draw:z-index="1623" draw:style-name="gr5" draw:text-style-name="P11" svg:x1="11.546cm" svg:y1="7.027cm" svg:x2="11.595cm" svg:y2="6.858cm">
        <text:p/>
      </draw:line>
      <draw:line text:anchor-type="page" text:anchor-page-number="0" draw:z-index="1624" draw:style-name="gr2" draw:text-style-name="P11" svg:x1="11.592cm" svg:y1="7.375cm" svg:x2="11.685cm" svg:y2="7.225cm">
        <text:p/>
      </draw:line>
      <draw:line text:anchor-type="page" text:anchor-page-number="0" draw:z-index="1625" draw:style-name="gr3" draw:text-style-name="P11" svg:x1="11.689cm" svg:y1="7.226cm" svg:x2="11.738cm" svg:y2="7.057cm">
        <text:p/>
      </draw:line>
      <draw:line text:anchor-type="page" text:anchor-page-number="0" draw:z-index="1626" draw:style-name="gr5" draw:text-style-name="P11" svg:x1="11.737cm" svg:y1="7.055cm" svg:x2="11.737cm" svg:y2="6.879cm">
        <text:p/>
      </draw:line>
      <draw:polyline text:anchor-type="page" text:anchor-page-number="0" draw:z-index="1627" draw:style-name="gr2" draw:text-style-name="P11" svg:width="0.502cm" svg:height="0.092cm" draw:transform="rotate (1.5707963267949) translate (11.5023194444444cm 7.37658333333333cm)" svg:viewBox="0 0 503 93" draw:points="0,93 176,93 353,93 503,0">
        <text:p/>
      </draw:polyline>
      <draw:line text:anchor-type="page" text:anchor-page-number="0" draw:z-index="1628" draw:style-name="gr3" draw:text-style-name="P11" svg:x1="11.502cm" svg:y1="6.874cm" svg:x2="11.453cm" svg:y2="6.705cm">
        <text:p/>
      </draw:line>
      <draw:line text:anchor-type="page" text:anchor-page-number="0" draw:z-index="1629" draw:style-name="gr5" draw:text-style-name="P11" svg:x1="11.451cm" svg:y1="6.702cm" svg:x2="11.451cm" svg:y2="6.526cm">
        <text:p/>
      </draw:line>
      <draw:line text:anchor-type="page" text:anchor-page-number="0" draw:z-index="1630" draw:style-name="gr2" draw:text-style-name="P11" svg:x1="11.596cm" svg:y1="7.023cm" svg:x2="11.645cm" svg:y2="6.854cm">
        <text:p/>
      </draw:line>
      <draw:line text:anchor-type="page" text:anchor-page-number="0" draw:z-index="1631" draw:style-name="gr3" draw:text-style-name="P11" svg:x1="11.643cm" svg:y1="6.852cm" svg:x2="11.643cm" svg:y2="6.676cm">
        <text:p/>
      </draw:line>
      <draw:line text:anchor-type="page" text:anchor-page-number="0" draw:z-index="1632" draw:style-name="gr5" draw:text-style-name="P11" svg:x1="11.645cm" svg:y1="6.676cm" svg:x2="11.596cm" svg:y2="6.507cm">
        <text:p/>
      </draw:line>
      <draw:polyline text:anchor-type="page" text:anchor-page-number="0" draw:z-index="1633" draw:style-name="gr2" draw:text-style-name="P11" svg:width="0.502cm" svg:height="0.091cm" draw:transform="rotate (1.85458686316917) translate (11.2197623832552cm 8.03740403112076cm)" svg:viewBox="0 0 503 92" draw:points="0,92 176,92 353,92 503,0">
        <text:p/>
      </draw:polyline>
      <draw:line text:anchor-type="page" text:anchor-page-number="0" draw:z-index="1634" draw:style-name="gr3" draw:text-style-name="P11" svg:x1="11.077cm" svg:y1="7.551cm" svg:x2="10.984cm" svg:y2="7.401cm">
        <text:p/>
      </draw:line>
      <draw:line text:anchor-type="page" text:anchor-page-number="0" draw:z-index="1635" draw:style-name="gr4" draw:text-style-name="P11" svg:x1="10.987cm" svg:y1="7.404cm" svg:x2="10.938cm" svg:y2="7.235cm">
        <text:p/>
      </draw:line>
      <draw:line text:anchor-type="page" text:anchor-page-number="0" draw:z-index="1636" draw:style-name="gr2" draw:text-style-name="P11" svg:x1="11.208cm" svg:y1="7.669cm" svg:x2="11.208cm" svg:y2="7.493cm">
        <text:p/>
      </draw:line>
      <draw:line text:anchor-type="page" text:anchor-page-number="0" draw:z-index="1637" draw:style-name="gr3" draw:text-style-name="P11" svg:x1="11.209cm" svg:y1="7.494cm" svg:x2="11.16cm" svg:y2="7.325cm">
        <text:p/>
      </draw:line>
      <draw:line text:anchor-type="page" text:anchor-page-number="0" draw:z-index="1638" draw:style-name="gr5" draw:text-style-name="P11" svg:x1="11.156cm" svg:y1="7.324cm" svg:x2="11.063cm" svg:y2="7.174cm">
        <text:p/>
      </draw:line>
      <draw:polyline text:anchor-type="page" text:anchor-page-number="0" draw:z-index="1639" draw:style-name="gr2" draw:text-style-name="P11" svg:width="0.502cm" svg:height="0.091cm" draw:transform="rotate (1.85458686316917) translate (11.1227484943663cm 7.6969734755652cm)" svg:viewBox="0 0 503 92" draw:points="0,92 176,92 353,92 503,0">
        <text:p/>
      </draw:polyline>
      <draw:line text:anchor-type="page" text:anchor-page-number="0" draw:z-index="1640" draw:style-name="gr3" draw:text-style-name="P11" svg:x1="10.978cm" svg:y1="7.211cm" svg:x2="10.885cm" svg:y2="7.061cm">
        <text:p/>
      </draw:line>
      <draw:line text:anchor-type="page" text:anchor-page-number="0" draw:z-index="1641" draw:style-name="gr5" draw:text-style-name="P11" svg:x1="10.888cm" svg:y1="7.062cm" svg:x2="10.839cm" svg:y2="6.893cm">
        <text:p/>
      </draw:line>
      <draw:line text:anchor-type="page" text:anchor-page-number="0" draw:z-index="1642" draw:style-name="gr2" draw:text-style-name="P11" svg:x1="11.109cm" svg:y1="7.327cm" svg:x2="11.109cm" svg:y2="7.151cm">
        <text:p/>
      </draw:line>
      <draw:line text:anchor-type="page" text:anchor-page-number="0" draw:z-index="1643" draw:style-name="gr3" draw:text-style-name="P11" svg:x1="11.11cm" svg:y1="7.152cm" svg:x2="11.061cm" svg:y2="6.983cm">
        <text:p/>
      </draw:line>
      <draw:line text:anchor-type="page" text:anchor-page-number="0" draw:z-index="1644" draw:style-name="gr4" draw:text-style-name="P11" svg:x1="11.057cm" svg:y1="6.98cm" svg:x2="10.964cm" svg:y2="6.83cm">
        <text:p/>
      </draw:line>
      <draw:polyline text:anchor-type="page" text:anchor-page-number="0" draw:z-index="1645" draw:style-name="gr2" draw:text-style-name="P11" svg:width="0.499cm" svg:height="0.093cm" draw:transform="rotate (2.40576184094898) translate (11.0477704179963cm 7.39849731644783cm)" svg:viewBox="0 0 500 94" draw:points="0,94 176,94 352,94 500,0">
        <text:p/>
      </draw:polyline>
      <draw:line text:anchor-type="page" text:anchor-page-number="0" draw:z-index="1646" draw:style-name="gr3" draw:text-style-name="P11" svg:x1="10.675cm" svg:y1="7.061cm" svg:x2="10.516cm" svg:y2="6.983cm">
        <text:p/>
      </draw:line>
      <draw:line text:anchor-type="page" text:anchor-page-number="0" draw:z-index="1647" draw:style-name="gr4" draw:text-style-name="P11" svg:x1="10.517cm" svg:y1="6.985cm" svg:x2="10.386cm" svg:y2="6.867cm">
        <text:p/>
      </draw:line>
      <draw:line text:anchor-type="page" text:anchor-page-number="0" draw:z-index="1648" draw:style-name="gr2" draw:text-style-name="P11" svg:x1="10.849cm" svg:y1="7.093cm" svg:x2="10.756cm" svg:y2="6.943cm">
        <text:p/>
      </draw:line>
      <draw:line text:anchor-type="page" text:anchor-page-number="0" draw:z-index="1649" draw:style-name="gr3" draw:text-style-name="P11" svg:x1="10.758cm" svg:y1="6.942cm" svg:x2="10.627cm" svg:y2="6.824cm">
        <text:p/>
      </draw:line>
      <draw:line text:anchor-type="page" text:anchor-page-number="0" draw:z-index="1650" draw:style-name="gr5" draw:text-style-name="P11" svg:x1="10.628cm" svg:y1="6.825cm" svg:x2="10.469cm" svg:y2="6.747cm">
        <text:p/>
      </draw:line>
      <draw:polyline text:anchor-type="page" text:anchor-page-number="0" draw:z-index="1651" draw:style-name="gr2" draw:text-style-name="P11" svg:width="0.502cm" svg:height="0.093cm" draw:transform="rotate (2.12825448988189) translate (10.7701781266684cm 7.14216016655471cm)" svg:viewBox="0 0 503 94" draw:points="0,94 177,94 353,94 503,0">
        <text:p/>
      </draw:polyline>
      <draw:line text:anchor-type="page" text:anchor-page-number="0" draw:z-index="1652" draw:style-name="gr3" draw:text-style-name="P11" svg:x1="10.506cm" svg:y1="6.715cm" svg:x2="10.375cm" svg:y2="6.597cm">
        <text:p/>
      </draw:line>
      <draw:line text:anchor-type="page" text:anchor-page-number="0" draw:z-index="1653" draw:style-name="gr5" draw:text-style-name="P11" svg:x1="10.373cm" svg:y1="6.595cm" svg:x2="10.28cm" svg:y2="6.445cm">
        <text:p/>
      </draw:line>
      <draw:line text:anchor-type="page" text:anchor-page-number="0" draw:z-index="1654" draw:style-name="gr2" draw:text-style-name="P11" svg:x1="10.666cm" svg:y1="6.794cm" svg:x2="10.617cm" svg:y2="6.625cm">
        <text:p/>
      </draw:line>
      <draw:line text:anchor-type="page" text:anchor-page-number="0" draw:z-index="1655" draw:style-name="gr3" draw:text-style-name="P11" svg:x1="10.613cm" svg:y1="6.622cm" svg:x2="10.52cm" svg:y2="6.472cm">
        <text:p/>
      </draw:line>
      <draw:line text:anchor-type="page" text:anchor-page-number="0" draw:z-index="1656" draw:style-name="gr5" draw:text-style-name="P11" svg:x1="10.522cm" svg:y1="6.473cm" svg:x2="10.391cm" svg:y2="6.355cm">
        <text:p/>
      </draw:line>
      <draw:polyline text:anchor-type="page" text:anchor-page-number="0" draw:z-index="1657" draw:style-name="gr2" draw:text-style-name="P11" svg:width="0.502cm" svg:height="0.091cm" draw:transform="rotate (1.85458686316917) translate (10.5777068276997cm 6.82032069778742cm)" svg:viewBox="0 0 503 92" draw:points="0,92 176,92 353,92 503,0">
        <text:p/>
      </draw:polyline>
      <draw:line text:anchor-type="page" text:anchor-page-number="0" draw:z-index="1658" draw:style-name="gr3" draw:text-style-name="P11" svg:x1="10.433cm" svg:y1="6.334cm" svg:x2="10.34cm" svg:y2="6.184cm">
        <text:p/>
      </draw:line>
      <draw:line text:anchor-type="page" text:anchor-page-number="0" draw:z-index="1659" draw:style-name="gr5" draw:text-style-name="P11" svg:x1="10.343cm" svg:y1="6.187cm" svg:x2="10.294cm" svg:y2="6.018cm">
        <text:p/>
      </draw:line>
      <draw:line text:anchor-type="page" text:anchor-page-number="0" draw:z-index="1660" draw:style-name="gr2" draw:text-style-name="P11" svg:x1="10.566cm" svg:y1="6.452cm" svg:x2="10.566cm" svg:y2="6.276cm">
        <text:p/>
      </draw:line>
      <draw:line text:anchor-type="page" text:anchor-page-number="0" draw:z-index="1661" draw:style-name="gr3" draw:text-style-name="P11" svg:x1="10.567cm" svg:y1="6.277cm" svg:x2="10.518cm" svg:y2="6.108cm">
        <text:p/>
      </draw:line>
      <draw:line text:anchor-type="page" text:anchor-page-number="0" draw:z-index="1662" draw:style-name="gr4" draw:text-style-name="P11" svg:x1="10.514cm" svg:y1="6.105cm" svg:x2="10.421cm" svg:y2="5.955cm">
        <text:p/>
      </draw:line>
      <draw:polyline text:anchor-type="page" text:anchor-page-number="0" draw:z-index="1663" draw:style-name="gr2" draw:text-style-name="P11" svg:width="0.502cm" svg:height="0.092cm" draw:transform="rotate (1.5707963267949) translate (11.0154861111111cm 7.33072222222222cm)" svg:viewBox="0 0 503 93" draw:points="0,93 176,93 353,93 503,0">
        <text:p/>
      </draw:polyline>
      <draw:line text:anchor-type="page" text:anchor-page-number="0" draw:z-index="1664" draw:style-name="gr3" draw:text-style-name="P11" svg:x1="11.017cm" svg:y1="6.826cm" svg:x2="10.968cm" svg:y2="6.657cm">
        <text:p/>
      </draw:line>
      <draw:line text:anchor-type="page" text:anchor-page-number="0" draw:z-index="1665" draw:style-name="gr5" draw:text-style-name="P11" svg:x1="10.966cm" svg:y1="6.655cm" svg:x2="10.966cm" svg:y2="6.479cm">
        <text:p/>
      </draw:line>
      <draw:line text:anchor-type="page" text:anchor-page-number="0" draw:z-index="1666" draw:style-name="gr2" draw:text-style-name="P11" svg:x1="11.111cm" svg:y1="6.976cm" svg:x2="11.16cm" svg:y2="6.807cm">
        <text:p/>
      </draw:line>
      <draw:line text:anchor-type="page" text:anchor-page-number="0" draw:z-index="1667" draw:style-name="gr3" draw:text-style-name="P11" svg:x1="11.158cm" svg:y1="6.806cm" svg:x2="11.158cm" svg:y2="6.63cm">
        <text:p/>
      </draw:line>
      <draw:line text:anchor-type="page" text:anchor-page-number="0" draw:z-index="1668" draw:style-name="gr5" draw:text-style-name="P11" svg:x1="11.16cm" svg:y1="6.63cm" svg:x2="11.111cm" svg:y2="6.461cm">
        <text:p/>
      </draw:line>
      <draw:polyline text:anchor-type="page" text:anchor-page-number="0" draw:z-index="1669" draw:style-name="gr2" draw:text-style-name="P11" svg:width="0.502cm" svg:height="0.091cm" draw:transform="rotate (1.85458686316917) translate (11.0222068276997cm 7.00200125334298cm)" svg:viewBox="0 0 503 92" draw:points="0,92 176,92 353,92 503,0">
        <text:p/>
      </draw:polyline>
      <draw:line text:anchor-type="page" text:anchor-page-number="0" draw:z-index="1670" draw:style-name="gr3" draw:text-style-name="P11" svg:x1="10.879cm" svg:y1="6.516cm" svg:x2="10.786cm" svg:y2="6.366cm">
        <text:p/>
      </draw:line>
      <draw:line text:anchor-type="page" text:anchor-page-number="0" draw:z-index="1671" draw:style-name="gr5" draw:text-style-name="P11" svg:x1="10.789cm" svg:y1="6.367cm" svg:x2="10.74cm" svg:y2="6.198cm">
        <text:p/>
      </draw:line>
      <draw:line text:anchor-type="page" text:anchor-page-number="0" draw:z-index="1672" draw:style-name="gr2" draw:text-style-name="P11" svg:x1="11.007cm" svg:y1="6.632cm" svg:x2="11.007cm" svg:y2="6.456cm">
        <text:p/>
      </draw:line>
      <draw:line text:anchor-type="page" text:anchor-page-number="0" draw:z-index="1673" draw:style-name="gr3" draw:text-style-name="P11" svg:x1="11.008cm" svg:y1="6.457cm" svg:x2="10.959cm" svg:y2="6.288cm">
        <text:p/>
      </draw:line>
      <draw:line text:anchor-type="page" text:anchor-page-number="0" draw:z-index="1674" draw:style-name="gr4" draw:text-style-name="P11" svg:x1="10.955cm" svg:y1="6.285cm" svg:x2="10.862cm" svg:y2="6.135cm">
        <text:p/>
      </draw:line>
      <draw:polyline text:anchor-type="page" text:anchor-page-number="0" draw:z-index="1675" draw:style-name="gr2" draw:text-style-name="P11" svg:width="0.502cm" svg:height="0.093cm" draw:transform="rotate (2.12825448988189) translate (10.9271642377795cm 6.68178516655471cm)" svg:viewBox="0 0 503 94" draw:points="0,94 177,94 353,94 503,0">
        <text:p/>
      </draw:polyline>
      <draw:line text:anchor-type="page" text:anchor-page-number="0" draw:z-index="1676" draw:style-name="gr3" draw:text-style-name="P11" svg:x1="10.663cm" svg:y1="6.256cm" svg:x2="10.532cm" svg:y2="6.138cm">
        <text:p/>
      </draw:line>
      <draw:line text:anchor-type="page" text:anchor-page-number="0" draw:z-index="1677" draw:style-name="gr5" draw:text-style-name="P11" svg:x1="10.53cm" svg:y1="6.137cm" svg:x2="10.437cm" svg:y2="5.987cm">
        <text:p/>
      </draw:line>
      <draw:line text:anchor-type="page" text:anchor-page-number="0" draw:z-index="1678" draw:style-name="gr2" draw:text-style-name="P11" svg:x1="10.823cm" svg:y1="6.337cm" svg:x2="10.774cm" svg:y2="6.168cm">
        <text:p/>
      </draw:line>
      <draw:line text:anchor-type="page" text:anchor-page-number="0" draw:z-index="1679" draw:style-name="gr3" draw:text-style-name="P11" svg:x1="10.77cm" svg:y1="6.165cm" svg:x2="10.677cm" svg:y2="6.015cm">
        <text:p/>
      </draw:line>
      <draw:line text:anchor-type="page" text:anchor-page-number="0" draw:z-index="1680" draw:style-name="gr5" draw:text-style-name="P11" svg:x1="10.679cm" svg:y1="6.016cm" svg:x2="10.548cm" svg:y2="5.898cm">
        <text:p/>
      </draw:line>
      <draw:polyline text:anchor-type="page" text:anchor-page-number="0" draw:z-index="1681" draw:style-name="gr2" draw:text-style-name="P11" svg:width="0.502cm" svg:height="0.092cm" draw:transform="rotate (1.5707963267949) translate (11.01725cm 7.33248611111111cm)" svg:viewBox="0 0 503 93" draw:points="0,93 176,93 353,93 503,0">
        <text:p/>
      </draw:polyline>
      <draw:line text:anchor-type="page" text:anchor-page-number="0" draw:z-index="1682" draw:style-name="gr3" draw:text-style-name="P11" svg:x1="11.017cm" svg:y1="6.829cm" svg:x2="10.968cm" svg:y2="6.66cm">
        <text:p/>
      </draw:line>
      <draw:line text:anchor-type="page" text:anchor-page-number="0" draw:z-index="1683" draw:style-name="gr5" draw:text-style-name="P11" svg:x1="10.968cm" svg:y1="6.66cm" svg:x2="10.968cm" svg:y2="6.484cm">
        <text:p/>
      </draw:line>
      <draw:line text:anchor-type="page" text:anchor-page-number="0" draw:z-index="1684" draw:style-name="gr2" draw:text-style-name="P11" svg:x1="11.114cm" svg:y1="6.979cm" svg:x2="11.163cm" svg:y2="6.81cm">
        <text:p/>
      </draw:line>
      <draw:line text:anchor-type="page" text:anchor-page-number="0" draw:z-index="1685" draw:style-name="gr3" draw:text-style-name="P11" svg:x1="11.162cm" svg:y1="6.81cm" svg:x2="11.162cm" svg:y2="6.634cm">
        <text:p/>
      </draw:line>
      <draw:line text:anchor-type="page" text:anchor-page-number="0" draw:z-index="1686" draw:style-name="gr5" draw:text-style-name="P11" svg:x1="11.163cm" svg:y1="6.632cm" svg:x2="11.114cm" svg:y2="6.463cm">
        <text:p/>
      </draw:line>
      <draw:polyline text:anchor-type="page" text:anchor-page-number="0" draw:z-index="1687" draw:style-name="gr2" draw:text-style-name="P11" svg:width="0.502cm" svg:height="0.092cm" draw:transform="rotate (1.5707963267949) translate (11.01725cm 6.98147222222222cm)" svg:viewBox="0 0 503 93" draw:points="0,93 176,93 353,93 503,0">
        <text:p/>
      </draw:polyline>
      <draw:line text:anchor-type="page" text:anchor-page-number="0" draw:z-index="1688" draw:style-name="gr3" draw:text-style-name="P11" svg:x1="11.017cm" svg:y1="6.478cm" svg:x2="10.968cm" svg:y2="6.309cm">
        <text:p/>
      </draw:line>
      <draw:line text:anchor-type="page" text:anchor-page-number="0" draw:z-index="1689" draw:style-name="gr5" draw:text-style-name="P11" svg:x1="10.968cm" svg:y1="6.309cm" svg:x2="10.968cm" svg:y2="6.133cm">
        <text:p/>
      </draw:line>
      <draw:line text:anchor-type="page" text:anchor-page-number="0" draw:z-index="1690" draw:style-name="gr2" draw:text-style-name="P11" svg:x1="11.114cm" svg:y1="6.628cm" svg:x2="11.163cm" svg:y2="6.459cm">
        <text:p/>
      </draw:line>
      <draw:line text:anchor-type="page" text:anchor-page-number="0" draw:z-index="1691" draw:style-name="gr3" draw:text-style-name="P11" svg:x1="11.162cm" svg:y1="6.459cm" svg:x2="11.162cm" svg:y2="6.283cm">
        <text:p/>
      </draw:line>
      <draw:line text:anchor-type="page" text:anchor-page-number="0" draw:z-index="1692" draw:style-name="gr5" draw:text-style-name="P11" svg:x1="11.163cm" svg:y1="6.284cm" svg:x2="11.114cm" svg:y2="6.115cm">
        <text:p/>
      </draw:line>
      <draw:polyline text:anchor-type="page" text:anchor-page-number="0" draw:z-index="1693" draw:style-name="gr2" draw:text-style-name="P11" svg:width="0.502cm" svg:height="0.093cm" draw:transform="rotate (2.12825448988189) translate (11.031233682224cm 6.67825738877694cm)" svg:viewBox="0 0 503 94" draw:points="0,94 177,94 353,94 503,0">
        <text:p/>
      </draw:polyline>
      <draw:line text:anchor-type="page" text:anchor-page-number="0" draw:z-index="1694" draw:style-name="gr3" draw:text-style-name="P11" svg:x1="10.765cm" svg:y1="6.253cm" svg:x2="10.634cm" svg:y2="6.135cm">
        <text:p/>
      </draw:line>
      <draw:line text:anchor-type="page" text:anchor-page-number="0" draw:z-index="1695" draw:style-name="gr4" draw:text-style-name="P11" svg:x1="10.632cm" svg:y1="6.135cm" svg:x2="10.539cm" svg:y2="5.985cm">
        <text:p/>
      </draw:line>
      <draw:line text:anchor-type="page" text:anchor-page-number="0" draw:z-index="1696" draw:style-name="gr2" draw:text-style-name="P11" svg:x1="10.925cm" svg:y1="6.332cm" svg:x2="10.876cm" svg:y2="6.163cm">
        <text:p/>
      </draw:line>
      <draw:line text:anchor-type="page" text:anchor-page-number="0" draw:z-index="1697" draw:style-name="gr3" draw:text-style-name="P11" svg:x1="10.872cm" svg:y1="6.16cm" svg:x2="10.779cm" svg:y2="6.01cm">
        <text:p/>
      </draw:line>
      <draw:line text:anchor-type="page" text:anchor-page-number="0" draw:z-index="1698" draw:style-name="gr4" draw:text-style-name="P11" svg:x1="10.781cm" svg:y1="6.011cm" svg:x2="10.65cm" svg:y2="5.893cm">
        <text:p/>
      </draw:line>
      <draw:polyline text:anchor-type="page" text:anchor-page-number="0" draw:z-index="1699" draw:style-name="gr2" draw:text-style-name="P11" svg:width="0.502cm" svg:height="0.091cm" draw:transform="rotate (1.85458686316917) translate (10.8369984943663cm 6.35818180889853cm)" svg:viewBox="0 0 503 92" draw:points="0,92 176,92 353,92 503,0">
        <text:p/>
      </draw:polyline>
      <draw:line text:anchor-type="page" text:anchor-page-number="0" draw:z-index="1700" draw:style-name="gr3" draw:text-style-name="P11" svg:x1="10.692cm" svg:y1="5.87cm" svg:x2="10.599cm" svg:y2="5.72cm">
        <text:p/>
      </draw:line>
      <draw:line text:anchor-type="page" text:anchor-page-number="0" draw:z-index="1701" draw:style-name="gr5" draw:text-style-name="P11" svg:x1="10.602cm" svg:y1="5.723cm" svg:x2="10.553cm" svg:y2="5.554cm">
        <text:p/>
      </draw:line>
      <draw:line text:anchor-type="page" text:anchor-page-number="0" draw:z-index="1702" draw:style-name="gr2" draw:text-style-name="P11" svg:x1="10.823cm" svg:y1="5.988cm" svg:x2="10.823cm" svg:y2="5.812cm">
        <text:p/>
      </draw:line>
      <draw:line text:anchor-type="page" text:anchor-page-number="0" draw:z-index="1703" draw:style-name="gr3" draw:text-style-name="P11" svg:x1="10.823cm" svg:y1="5.813cm" svg:x2="10.774cm" svg:y2="5.644cm">
        <text:p/>
      </draw:line>
      <draw:line text:anchor-type="page" text:anchor-page-number="0" draw:z-index="1704" draw:style-name="gr5" draw:text-style-name="P11" svg:x1="10.773cm" svg:y1="5.643cm" svg:x2="10.68cm" svg:y2="5.493cm">
        <text:p/>
      </draw:line>
      <draw:polyline text:anchor-type="page" text:anchor-page-number="0" draw:z-index="1705" draw:style-name="gr2" draw:text-style-name="P11" svg:width="0.502cm" svg:height="0.092cm" draw:transform="rotate (1.5707963267949) translate (10.7315cm 5.99016666666667cm)" svg:viewBox="0 0 503 93" draw:points="0,93 176,93 353,93 503,0">
        <text:p/>
      </draw:polyline>
      <draw:line text:anchor-type="page" text:anchor-page-number="0" draw:z-index="1706" draw:style-name="gr3" draw:text-style-name="P11" svg:x1="10.733cm" svg:y1="5.489cm" svg:x2="10.684cm" svg:y2="5.32cm">
        <text:p/>
      </draw:line>
      <draw:line text:anchor-type="page" text:anchor-page-number="0" draw:z-index="1707" draw:style-name="gr5" draw:text-style-name="P11" svg:x1="10.682cm" svg:y1="5.318cm" svg:x2="10.682cm" svg:y2="5.142cm">
        <text:p/>
      </draw:line>
      <draw:line text:anchor-type="page" text:anchor-page-number="0" draw:z-index="1708" draw:style-name="gr2" draw:text-style-name="P11" svg:x1="10.827cm" svg:y1="5.639cm" svg:x2="10.876cm" svg:y2="5.47cm">
        <text:p/>
      </draw:line>
      <draw:line text:anchor-type="page" text:anchor-page-number="0" draw:z-index="1709" draw:style-name="gr3" draw:text-style-name="P11" svg:x1="10.874cm" svg:y1="5.469cm" svg:x2="10.874cm" svg:y2="5.293cm">
        <text:p/>
      </draw:line>
      <draw:line text:anchor-type="page" text:anchor-page-number="0" draw:z-index="1710" draw:style-name="gr5" draw:text-style-name="P11" svg:x1="10.876cm" svg:y1="5.293cm" svg:x2="10.827cm" svg:y2="5.124cm">
        <text:p/>
      </draw:line>
      <draw:polyline text:anchor-type="page" text:anchor-page-number="0" draw:z-index="1711" draw:style-name="gr2" draw:text-style-name="P11" svg:width="0.501cm" svg:height="0.094cm" draw:transform="rotate (1.28700579042062) translate (11.0232319141636cm 6.60567158250394cm)" svg:viewBox="0 0 502 95" draw:points="0,95 176,95 353,95 502,0">
        <text:p/>
      </draw:polyline>
      <draw:line text:anchor-type="page" text:anchor-page-number="0" draw:z-index="1712" draw:style-name="gr3" draw:text-style-name="P11" svg:x1="11.162cm" svg:y1="6.12cm" svg:x2="11.162cm" svg:y2="5.944cm">
        <text:p/>
      </draw:line>
      <draw:line text:anchor-type="page" text:anchor-page-number="0" draw:z-index="1713" draw:style-name="gr5" draw:text-style-name="P11" svg:x1="11.164cm" svg:y1="5.944cm" svg:x2="11.213cm" svg:y2="5.775cm">
        <text:p/>
      </draw:line>
      <draw:line text:anchor-type="page" text:anchor-page-number="0" draw:z-index="1714" draw:style-name="gr2" draw:text-style-name="P11" svg:x1="11.21cm" svg:y1="6.292cm" svg:x2="11.303cm" svg:y2="6.142cm">
        <text:p/>
      </draw:line>
      <draw:line text:anchor-type="page" text:anchor-page-number="0" draw:z-index="1715" draw:style-name="gr3" draw:text-style-name="P11" svg:x1="11.307cm" svg:y1="6.143cm" svg:x2="11.356cm" svg:y2="5.974cm">
        <text:p/>
      </draw:line>
      <draw:line text:anchor-type="page" text:anchor-page-number="0" draw:z-index="1716" draw:style-name="gr4" draw:text-style-name="P11" svg:x1="11.354cm" svg:y1="5.972cm" svg:x2="11.354cm" svg:y2="5.796cm">
        <text:p/>
      </draw:line>
      <draw:polyline text:anchor-type="page" text:anchor-page-number="0" draw:z-index="1717" draw:style-name="gr2" draw:text-style-name="P11" svg:width="0.502cm" svg:height="0.092cm" draw:transform="rotate (1.5707963267949) translate (11.1177916666667cm 6.29355555555556cm)" svg:viewBox="0 0 503 93" draw:points="0,93 176,93 353,93 503,0">
        <text:p/>
      </draw:polyline>
      <draw:line text:anchor-type="page" text:anchor-page-number="0" draw:z-index="1718" draw:style-name="gr3" draw:text-style-name="P11" svg:x1="11.119cm" svg:y1="5.791cm" svg:x2="11.07cm" svg:y2="5.622cm">
        <text:p/>
      </draw:line>
      <draw:line text:anchor-type="page" text:anchor-page-number="0" draw:z-index="1719" draw:style-name="gr4" draw:text-style-name="P11" svg:x1="11.068cm" svg:y1="5.619cm" svg:x2="11.068cm" svg:y2="5.443cm">
        <text:p/>
      </draw:line>
      <draw:line text:anchor-type="page" text:anchor-page-number="0" draw:z-index="1720" draw:style-name="gr2" draw:text-style-name="P11" svg:x1="11.215cm" svg:y1="5.94cm" svg:x2="11.264cm" svg:y2="5.771cm">
        <text:p/>
      </draw:line>
      <draw:line text:anchor-type="page" text:anchor-page-number="0" draw:z-index="1721" draw:style-name="gr3" draw:text-style-name="P11" svg:x1="11.262cm" svg:y1="5.771cm" svg:x2="11.262cm" svg:y2="5.595cm">
        <text:p/>
      </draw:line>
      <draw:line text:anchor-type="page" text:anchor-page-number="0" draw:z-index="1722" draw:style-name="gr5" draw:text-style-name="P11" svg:x1="11.264cm" svg:y1="5.593cm" svg:x2="11.215cm" svg:y2="5.424cm">
        <text:p/>
      </draw:line>
      <draw:polyline text:anchor-type="page" text:anchor-page-number="0" draw:z-index="1723" draw:style-name="gr2" draw:text-style-name="P11" svg:width="0.502cm" svg:height="0.091cm" draw:transform="rotate (1.85458686316917) translate (11.1262762721441cm 5.96836236445409cm)" svg:viewBox="0 0 503 92" draw:points="0,92 176,92 353,92 503,0">
        <text:p/>
      </draw:polyline>
      <draw:line text:anchor-type="page" text:anchor-page-number="0" draw:z-index="1724" draw:style-name="gr3" draw:text-style-name="P11" svg:x1="10.983cm" svg:y1="5.482cm" svg:x2="10.89cm" svg:y2="5.332cm">
        <text:p/>
      </draw:line>
      <draw:line text:anchor-type="page" text:anchor-page-number="0" draw:z-index="1725" draw:style-name="gr4" draw:text-style-name="P11" svg:x1="10.89cm" svg:y1="5.335cm" svg:x2="10.841cm" svg:y2="5.166cm">
        <text:p/>
      </draw:line>
      <draw:line text:anchor-type="page" text:anchor-page-number="0" draw:z-index="1726" draw:style-name="gr2" draw:text-style-name="P11" svg:x1="11.113cm" svg:y1="5.6cm" svg:x2="11.113cm" svg:y2="5.424cm">
        <text:p/>
      </draw:line>
      <draw:line text:anchor-type="page" text:anchor-page-number="0" draw:z-index="1727" draw:style-name="gr3" draw:text-style-name="P11" svg:x1="11.114cm" svg:y1="5.425cm" svg:x2="11.065cm" svg:y2="5.256cm">
        <text:p/>
      </draw:line>
      <draw:line text:anchor-type="page" text:anchor-page-number="0" draw:z-index="1728" draw:style-name="gr5" draw:text-style-name="P11" svg:x1="11.061cm" svg:y1="5.255cm" svg:x2="10.968cm" svg:y2="5.105cm">
        <text:p/>
      </draw:line>
      <draw:polyline text:anchor-type="page" text:anchor-page-number="0" draw:z-index="1729" draw:style-name="gr2" draw:text-style-name="P11" svg:width="0.501cm" svg:height="0.094cm" draw:transform="rotate (1.28700579042062) translate (11.0232319141636cm 6.60567158250394cm)" svg:viewBox="0 0 502 95" draw:points="0,95 176,95 353,95 502,0">
        <text:p/>
      </draw:polyline>
      <draw:line text:anchor-type="page" text:anchor-page-number="0" draw:z-index="1730" draw:style-name="gr3" draw:text-style-name="P11" svg:x1="11.162cm" svg:y1="6.12cm" svg:x2="11.162cm" svg:y2="5.944cm">
        <text:p/>
      </draw:line>
      <draw:line text:anchor-type="page" text:anchor-page-number="0" draw:z-index="1731" draw:style-name="gr5" draw:text-style-name="P11" svg:x1="11.164cm" svg:y1="5.944cm" svg:x2="11.213cm" svg:y2="5.775cm">
        <text:p/>
      </draw:line>
      <draw:line text:anchor-type="page" text:anchor-page-number="0" draw:z-index="1732" draw:style-name="gr2" draw:text-style-name="P11" svg:x1="11.21cm" svg:y1="6.292cm" svg:x2="11.303cm" svg:y2="6.142cm">
        <text:p/>
      </draw:line>
      <draw:line text:anchor-type="page" text:anchor-page-number="0" draw:z-index="1733" draw:style-name="gr3" draw:text-style-name="P11" svg:x1="11.307cm" svg:y1="6.143cm" svg:x2="11.356cm" svg:y2="5.974cm">
        <text:p/>
      </draw:line>
      <draw:line text:anchor-type="page" text:anchor-page-number="0" draw:z-index="1734" draw:style-name="gr5" draw:text-style-name="P11" svg:x1="11.354cm" svg:y1="5.972cm" svg:x2="11.354cm" svg:y2="5.796cm">
        <text:p/>
      </draw:line>
      <draw:polyline text:anchor-type="page" text:anchor-page-number="0" draw:z-index="1735" draw:style-name="gr2" draw:text-style-name="P11" svg:width="0.501cm" svg:height="0.094cm" draw:transform="rotate (1.28700579042062) translate (11.1202458030525cm 6.26700491583728cm)" svg:viewBox="0 0 502 95" draw:points="0,95 176,95 353,95 502,0">
        <text:p/>
      </draw:polyline>
      <draw:line text:anchor-type="page" text:anchor-page-number="0" draw:z-index="1736" draw:style-name="gr3" draw:text-style-name="P11" svg:x1="11.261cm" svg:y1="5.783cm" svg:x2="11.261cm" svg:y2="5.607cm">
        <text:p/>
      </draw:line>
      <draw:line text:anchor-type="page" text:anchor-page-number="0" draw:z-index="1737" draw:style-name="gr4" draw:text-style-name="P11" svg:x1="11.262cm" svg:y1="5.607cm" svg:x2="11.311cm" svg:y2="5.438cm">
        <text:p/>
      </draw:line>
      <draw:line text:anchor-type="page" text:anchor-page-number="0" draw:z-index="1738" draw:style-name="gr2" draw:text-style-name="P11" svg:x1="11.308cm" svg:y1="5.951cm" svg:x2="11.401cm" svg:y2="5.801cm">
        <text:p/>
      </draw:line>
      <draw:line text:anchor-type="page" text:anchor-page-number="0" draw:z-index="1739" draw:style-name="gr3" draw:text-style-name="P11" svg:x1="11.405cm" svg:y1="5.803cm" svg:x2="11.454cm" svg:y2="5.634cm">
        <text:p/>
      </draw:line>
      <draw:line text:anchor-type="page" text:anchor-page-number="0" draw:z-index="1740" draw:style-name="gr4" draw:text-style-name="P11" svg:x1="11.453cm" svg:y1="5.633cm" svg:x2="11.453cm" svg:y2="5.457cm">
        <text:p/>
      </draw:line>
      <draw:polyline text:anchor-type="page" text:anchor-page-number="0" draw:z-index="1741" draw:style-name="gr2" draw:text-style-name="P11" svg:width="0.502cm" svg:height="0.091cm" draw:transform="rotate (1.85458686316917) translate (11.223290161033cm 5.97894569778742cm)" svg:viewBox="0 0 503 92" draw:points="0,92 176,92 353,92 503,0">
        <text:p/>
      </draw:polyline>
      <draw:line text:anchor-type="page" text:anchor-page-number="0" draw:z-index="1742" draw:style-name="gr3" draw:text-style-name="P11" svg:x1="11.08cm" svg:y1="5.493cm" svg:x2="10.987cm" svg:y2="5.343cm">
        <text:p/>
      </draw:line>
      <draw:line text:anchor-type="page" text:anchor-page-number="0" draw:z-index="1743" draw:style-name="gr5" draw:text-style-name="P11" svg:x1="10.987cm" svg:y1="5.344cm" svg:x2="10.938cm" svg:y2="5.175cm">
        <text:p/>
      </draw:line>
      <draw:line text:anchor-type="page" text:anchor-page-number="0" draw:z-index="1744" draw:style-name="gr2" draw:text-style-name="P11" svg:x1="11.21cm" svg:y1="5.609cm" svg:x2="11.21cm" svg:y2="5.433cm">
        <text:p/>
      </draw:line>
      <draw:line text:anchor-type="page" text:anchor-page-number="0" draw:z-index="1745" draw:style-name="gr3" draw:text-style-name="P11" svg:x1="11.211cm" svg:y1="5.434cm" svg:x2="11.162cm" svg:y2="5.265cm">
        <text:p/>
      </draw:line>
      <draw:line text:anchor-type="page" text:anchor-page-number="0" draw:z-index="1746" draw:style-name="gr4" draw:text-style-name="P11" svg:x1="11.158cm" svg:y1="5.262cm" svg:x2="11.065cm" svg:y2="5.112cm">
        <text:p/>
      </draw:line>
      <draw:polyline text:anchor-type="page" text:anchor-page-number="0" draw:z-index="1747" draw:style-name="gr2" draw:text-style-name="P11" svg:width="0.502cm" svg:height="0.092cm" draw:transform="rotate (1.5707963267949) translate (11.1177916666667cm 5.61269444444444cm)" svg:viewBox="0 0 503 93" draw:points="0,93 176,93 353,93 503,0">
        <text:p/>
      </draw:polyline>
      <draw:line text:anchor-type="page" text:anchor-page-number="0" draw:z-index="1748" draw:style-name="gr3" draw:text-style-name="P11" svg:x1="11.119cm" svg:y1="5.108cm" svg:x2="11.07cm" svg:y2="4.939cm">
        <text:p/>
      </draw:line>
      <draw:line text:anchor-type="page" text:anchor-page-number="0" draw:z-index="1749" draw:style-name="gr4" draw:text-style-name="P11" svg:x1="11.068cm" svg:y1="4.937cm" svg:x2="11.068cm" svg:y2="4.761cm">
        <text:p/>
      </draw:line>
      <draw:line text:anchor-type="page" text:anchor-page-number="0" draw:z-index="1750" draw:style-name="gr2" draw:text-style-name="P11" svg:x1="11.215cm" svg:y1="5.258cm" svg:x2="11.264cm" svg:y2="5.089cm">
        <text:p/>
      </draw:line>
      <draw:line text:anchor-type="page" text:anchor-page-number="0" draw:z-index="1751" draw:style-name="gr3" draw:text-style-name="P11" svg:x1="11.262cm" svg:y1="5.088cm" svg:x2="11.262cm" svg:y2="4.912cm">
        <text:p/>
      </draw:line>
      <draw:line text:anchor-type="page" text:anchor-page-number="0" draw:z-index="1752" draw:style-name="gr5" draw:text-style-name="P11" svg:x1="11.264cm" svg:y1="4.912cm" svg:x2="11.215cm" svg:y2="4.743cm">
        <text:p/>
      </draw:line>
      <draw:polyline text:anchor-type="page" text:anchor-page-number="0" draw:z-index="1753" draw:style-name="gr2" draw:text-style-name="P11" svg:width="0.501cm" svg:height="0.094cm" draw:transform="rotate (1.28700579042062) translate (11.1237735808302cm 5.2316021380595cm)" svg:viewBox="0 0 502 95" draw:points="0,95 176,95 353,95 502,0">
        <text:p/>
      </draw:polyline>
      <draw:line text:anchor-type="page" text:anchor-page-number="0" draw:z-index="1754" draw:style-name="gr3" draw:text-style-name="P11" svg:x1="11.262cm" svg:y1="4.748cm" svg:x2="11.262cm" svg:y2="4.572cm">
        <text:p/>
      </draw:line>
      <draw:line text:anchor-type="page" text:anchor-page-number="0" draw:z-index="1755" draw:style-name="gr5" draw:text-style-name="P11" svg:x1="11.264cm" svg:y1="4.57cm" svg:x2="11.313cm" svg:y2="4.401cm">
        <text:p/>
      </draw:line>
      <draw:line text:anchor-type="page" text:anchor-page-number="0" draw:z-index="1756" draw:style-name="gr2" draw:text-style-name="P11" svg:x1="11.312cm" svg:y1="4.918cm" svg:x2="11.405cm" svg:y2="4.768cm">
        <text:p/>
      </draw:line>
      <draw:line text:anchor-type="page" text:anchor-page-number="0" draw:z-index="1757" draw:style-name="gr3" draw:text-style-name="P11" svg:x1="11.407cm" svg:y1="4.769cm" svg:x2="11.456cm" svg:y2="4.6cm">
        <text:p/>
      </draw:line>
      <draw:line text:anchor-type="page" text:anchor-page-number="0" draw:z-index="1758" draw:style-name="gr5" draw:text-style-name="P11" svg:x1="11.455cm" svg:y1="4.598cm" svg:x2="11.455cm" svg:y2="4.422cm">
        <text:p/>
      </draw:line>
      <draw:polyline text:anchor-type="page" text:anchor-page-number="0" draw:z-index="1759" draw:style-name="gr2" draw:text-style-name="P11" svg:width="0.502cm" svg:height="0.092cm" draw:transform="rotate (1.01333816370791) translate (11.2273651585277cm 5.90377389782576cm)" svg:viewBox="0 0 503 93" draw:points="0,93 177,93 353,93 503,0">
        <text:p/>
      </draw:polyline>
      <draw:line text:anchor-type="page" text:anchor-page-number="0" draw:z-index="1760" draw:style-name="gr3" draw:text-style-name="P11" svg:x1="11.495cm" svg:y1="5.48cm" svg:x2="11.544cm" svg:y2="5.311cm">
        <text:p/>
      </draw:line>
      <draw:line text:anchor-type="page" text:anchor-page-number="0" draw:z-index="1761" draw:style-name="gr5" draw:text-style-name="P11" svg:x1="11.545cm" svg:y1="5.308cm" svg:x2="11.638cm" svg:y2="5.158cm">
        <text:p/>
      </draw:line>
      <draw:line text:anchor-type="page" text:anchor-page-number="0" draw:z-index="1762" draw:style-name="gr2" draw:text-style-name="P11" svg:x1="11.497cm" svg:y1="5.657cm" svg:x2="11.628cm" svg:y2="5.539cm">
        <text:p/>
      </draw:line>
      <draw:line text:anchor-type="page" text:anchor-page-number="0" draw:z-index="1763" draw:style-name="gr3" draw:text-style-name="P11" svg:x1="11.626cm" svg:y1="5.539cm" svg:x2="11.719cm" svg:y2="5.389cm">
        <text:p/>
      </draw:line>
      <draw:line text:anchor-type="page" text:anchor-page-number="0" draw:z-index="1764" draw:style-name="gr5" draw:text-style-name="P11" svg:x1="11.719cm" svg:y1="5.39cm" svg:x2="11.768cm" svg:y2="5.221cm">
        <text:p/>
      </draw:line>
      <draw:polyline text:anchor-type="page" text:anchor-page-number="0" draw:z-index="1765" draw:style-name="gr2" draw:text-style-name="P11" svg:width="0.501cm" svg:height="0.094cm" draw:transform="rotate (1.28700579042062) translate (11.4042319141636cm 5.63024102694839cm)" svg:viewBox="0 0 502 95" draw:points="0,95 176,95 353,95 502,0">
        <text:p/>
      </draw:polyline>
      <draw:line text:anchor-type="page" text:anchor-page-number="0" draw:z-index="1766" draw:style-name="gr3" draw:text-style-name="P11" svg:x1="11.545cm" svg:y1="5.145cm" svg:x2="11.545cm" svg:y2="4.969cm">
        <text:p/>
      </draw:line>
      <draw:line text:anchor-type="page" text:anchor-page-number="0" draw:z-index="1767" draw:style-name="gr5" draw:text-style-name="P11" svg:x1="11.546cm" svg:y1="4.97cm" svg:x2="11.595cm" svg:y2="4.801cm">
        <text:p/>
      </draw:line>
      <draw:line text:anchor-type="page" text:anchor-page-number="0" draw:z-index="1768" draw:style-name="gr2" draw:text-style-name="P11" svg:x1="11.592cm" svg:y1="5.315cm" svg:x2="11.685cm" svg:y2="5.165cm">
        <text:p/>
      </draw:line>
      <draw:line text:anchor-type="page" text:anchor-page-number="0" draw:z-index="1769" draw:style-name="gr3" draw:text-style-name="P11" svg:x1="11.689cm" svg:y1="5.166cm" svg:x2="11.738cm" svg:y2="4.997cm">
        <text:p/>
      </draw:line>
      <draw:line text:anchor-type="page" text:anchor-page-number="0" draw:z-index="1770" draw:style-name="gr5" draw:text-style-name="P11" svg:x1="11.737cm" svg:y1="4.995cm" svg:x2="11.737cm" svg:y2="4.819cm">
        <text:p/>
      </draw:line>
      <draw:polyline text:anchor-type="page" text:anchor-page-number="0" draw:z-index="1771" draw:style-name="gr2" draw:text-style-name="P11" svg:width="0.502cm" svg:height="0.092cm" draw:transform="rotate (1.5707963267949) translate (11.5005555555556cm 5.31636111111111cm)" svg:viewBox="0 0 503 93" draw:points="0,93 176,93 353,93 503,0">
        <text:p/>
      </draw:polyline>
      <draw:line text:anchor-type="page" text:anchor-page-number="0" draw:z-index="1772" draw:style-name="gr3" draw:text-style-name="P11" svg:x1="11.502cm" svg:y1="4.815cm" svg:x2="11.453cm" svg:y2="4.646cm">
        <text:p/>
      </draw:line>
      <draw:line text:anchor-type="page" text:anchor-page-number="0" draw:z-index="1773" draw:style-name="gr5" draw:text-style-name="P11" svg:x1="11.451cm" svg:y1="4.644cm" svg:x2="11.451cm" svg:y2="4.468cm">
        <text:p/>
      </draw:line>
      <draw:line text:anchor-type="page" text:anchor-page-number="0" draw:z-index="1774" draw:style-name="gr2" draw:text-style-name="P11" svg:x1="11.596cm" svg:y1="4.965cm" svg:x2="11.645cm" svg:y2="4.796cm">
        <text:p/>
      </draw:line>
      <draw:line text:anchor-type="page" text:anchor-page-number="0" draw:z-index="1775" draw:style-name="gr3" draw:text-style-name="P11" svg:x1="11.643cm" svg:y1="4.794cm" svg:x2="11.643cm" svg:y2="4.618cm">
        <text:p/>
      </draw:line>
      <draw:line text:anchor-type="page" text:anchor-page-number="0" draw:z-index="1776" draw:style-name="gr5" draw:text-style-name="P11" svg:x1="11.645cm" svg:y1="4.619cm" svg:x2="11.596cm" svg:y2="4.45cm">
        <text:p/>
      </draw:line>
      <draw:polyline text:anchor-type="page" text:anchor-page-number="0" draw:z-index="1777" draw:style-name="gr2" draw:text-style-name="P11" svg:width="0.502cm" svg:height="0.092cm" draw:transform="rotate (1.01333816370791) translate (11.2256012696388cm 7.96046834227021cm)" svg:viewBox="0 0 503 93" draw:points="0,93 177,93 353,93 503,0">
        <text:p/>
      </draw:polyline>
      <draw:line text:anchor-type="page" text:anchor-page-number="0" draw:z-index="1778" draw:style-name="gr3" draw:text-style-name="P11" svg:x1="11.494cm" svg:y1="7.537cm" svg:x2="11.543cm" svg:y2="7.368cm">
        <text:p/>
      </draw:line>
      <draw:line text:anchor-type="page" text:anchor-page-number="0" draw:z-index="1779" draw:style-name="gr5" draw:text-style-name="P11" svg:x1="11.539cm" svg:y1="7.364cm" svg:x2="11.632cm" svg:y2="7.214cm">
        <text:p/>
      </draw:line>
      <draw:line text:anchor-type="page" text:anchor-page-number="0" draw:z-index="1780" draw:style-name="gr2" draw:text-style-name="P11" svg:x1="11.494cm" svg:y1="7.715cm" svg:x2="11.625cm" svg:y2="7.597cm">
        <text:p/>
      </draw:line>
      <draw:line text:anchor-type="page" text:anchor-page-number="0" draw:z-index="1781" draw:style-name="gr3" draw:text-style-name="P11" svg:x1="11.622cm" svg:y1="7.595cm" svg:x2="11.715cm" svg:y2="7.445cm">
        <text:p/>
      </draw:line>
      <draw:line text:anchor-type="page" text:anchor-page-number="0" draw:z-index="1782" draw:style-name="gr5" draw:text-style-name="P11" svg:x1="11.719cm" svg:y1="7.447cm" svg:x2="11.768cm" svg:y2="7.278cm">
        <text:p/>
      </draw:line>
      <draw:polyline text:anchor-type="page" text:anchor-page-number="0" draw:z-index="1783" draw:style-name="gr2" draw:text-style-name="P11" svg:width="0.502cm" svg:height="0.092cm" draw:transform="rotate (1.01333816370791) translate (11.412573491861cm 7.66237112004799cm)" svg:viewBox="0 0 503 93" draw:points="0,93 177,93 353,93 503,0">
        <text:p/>
      </draw:polyline>
      <draw:line text:anchor-type="page" text:anchor-page-number="0" draw:z-index="1784" draw:style-name="gr3" draw:text-style-name="P11" svg:x1="11.68cm" svg:y1="7.237cm" svg:x2="11.729cm" svg:y2="7.068cm">
        <text:p/>
      </draw:line>
      <draw:line text:anchor-type="page" text:anchor-page-number="0" draw:z-index="1785" draw:style-name="gr4" draw:text-style-name="P11" svg:x1="11.726cm" svg:y1="7.064cm" svg:x2="11.819cm" svg:y2="6.914cm">
        <text:p/>
      </draw:line>
      <draw:line text:anchor-type="page" text:anchor-page-number="0" draw:z-index="1786" draw:style-name="gr2" draw:text-style-name="P11" svg:x1="11.682cm" svg:y1="7.417cm" svg:x2="11.813cm" svg:y2="7.299cm">
        <text:p/>
      </draw:line>
      <draw:line text:anchor-type="page" text:anchor-page-number="0" draw:z-index="1787" draw:style-name="gr3" draw:text-style-name="P11" svg:x1="11.813cm" svg:y1="7.297cm" svg:x2="11.906cm" svg:y2="7.147cm">
        <text:p/>
      </draw:line>
      <draw:line text:anchor-type="page" text:anchor-page-number="0" draw:z-index="1788" draw:style-name="gr5" draw:text-style-name="P11" svg:x1="11.906cm" svg:y1="7.15cm" svg:x2="11.955cm" svg:y2="6.981cm">
        <text:p/>
      </draw:line>
      <draw:polyline text:anchor-type="page" text:anchor-page-number="0" draw:z-index="1789" draw:style-name="gr2" draw:text-style-name="P11" svg:width="0.502cm" svg:height="0.092cm" draw:transform="rotate (1.5707963267949) translate (11.5869861111111cm 7.41538888888889cm)" svg:viewBox="0 0 503 93" draw:points="0,93 176,93 353,93 503,0">
        <text:p/>
      </draw:polyline>
      <draw:line text:anchor-type="page" text:anchor-page-number="0" draw:z-index="1790" draw:style-name="gr3" draw:text-style-name="P11" svg:x1="11.588cm" svg:y1="6.914cm" svg:x2="11.539cm" svg:y2="6.745cm">
        <text:p/>
      </draw:line>
      <draw:line text:anchor-type="page" text:anchor-page-number="0" draw:z-index="1791" draw:style-name="gr4" draw:text-style-name="P11" svg:x1="11.538cm" svg:y1="6.743cm" svg:x2="11.538cm" svg:y2="6.567cm">
        <text:p/>
      </draw:line>
      <draw:line text:anchor-type="page" text:anchor-page-number="0" draw:z-index="1792" draw:style-name="gr2" draw:text-style-name="P11" svg:x1="11.682cm" svg:y1="7.064cm" svg:x2="11.731cm" svg:y2="6.895cm">
        <text:p/>
      </draw:line>
      <draw:line text:anchor-type="page" text:anchor-page-number="0" draw:z-index="1793" draw:style-name="gr3" draw:text-style-name="P11" svg:x1="11.732cm" svg:y1="6.893cm" svg:x2="11.732cm" svg:y2="6.717cm">
        <text:p/>
      </draw:line>
      <draw:line text:anchor-type="page" text:anchor-page-number="0" draw:z-index="1794" draw:style-name="gr5" draw:text-style-name="P11" svg:x1="11.733cm" svg:y1="6.718cm" svg:x2="11.684cm" svg:y2="6.549cm">
        <text:p/>
      </draw:line>
      <draw:polyline text:anchor-type="page" text:anchor-page-number="0" draw:z-index="1795" draw:style-name="gr2" draw:text-style-name="P11" svg:width="0.501cm" svg:height="0.094cm" draw:transform="rotate (1.28700579042062) translate (11.5912041363858cm 7.03782436028172cm)" svg:viewBox="0 0 502 95" draw:points="0,95 176,95 353,95 502,0">
        <text:p/>
      </draw:polyline>
      <draw:line text:anchor-type="page" text:anchor-page-number="0" draw:z-index="1796" draw:style-name="gr3" draw:text-style-name="P11" svg:x1="11.732cm" svg:y1="6.552cm" svg:x2="11.732cm" svg:y2="6.376cm">
        <text:p/>
      </draw:line>
      <draw:line text:anchor-type="page" text:anchor-page-number="0" draw:z-index="1797" draw:style-name="gr5" draw:text-style-name="P11" svg:x1="11.733cm" svg:y1="6.376cm" svg:x2="11.782cm" svg:y2="6.207cm">
        <text:p/>
      </draw:line>
      <draw:line text:anchor-type="page" text:anchor-page-number="0" draw:z-index="1798" draw:style-name="gr2" draw:text-style-name="P11" svg:x1="11.779cm" svg:y1="6.72cm" svg:x2="11.872cm" svg:y2="6.57cm">
        <text:p/>
      </draw:line>
      <draw:line text:anchor-type="page" text:anchor-page-number="0" draw:z-index="1799" draw:style-name="gr3" draw:text-style-name="P11" svg:x1="11.876cm" svg:y1="6.572cm" svg:x2="11.925cm" svg:y2="6.403cm">
        <text:p/>
      </draw:line>
      <draw:line text:anchor-type="page" text:anchor-page-number="0" draw:z-index="1800" draw:style-name="gr4" draw:text-style-name="P11" svg:x1="11.924cm" svg:y1="6.401cm" svg:x2="11.924cm" svg:y2="6.225cm">
        <text:p/>
      </draw:line>
      <draw:polyline text:anchor-type="page" text:anchor-page-number="0" draw:z-index="1801" draw:style-name="gr2" draw:text-style-name="P11" svg:width="0.502cm" svg:height="0.092cm" draw:transform="rotate (1.01333816370791) translate (11.7000873807499cm 6.67106556449243cm)" svg:viewBox="0 0 503 93" draw:points="0,93 177,93 353,93 503,0">
        <text:p/>
      </draw:polyline>
      <draw:line text:anchor-type="page" text:anchor-page-number="0" draw:z-index="1802" draw:style-name="gr3" draw:text-style-name="P11" svg:x1="11.966cm" svg:y1="6.247cm" svg:x2="12.015cm" svg:y2="6.078cm">
        <text:p/>
      </draw:line>
      <draw:line text:anchor-type="page" text:anchor-page-number="0" draw:z-index="1803" draw:style-name="gr5" draw:text-style-name="P11" svg:x1="12.016cm" svg:y1="6.077cm" svg:x2="12.109cm" svg:y2="5.927cm">
        <text:p/>
      </draw:line>
      <draw:line text:anchor-type="page" text:anchor-page-number="0" draw:z-index="1804" draw:style-name="gr2" draw:text-style-name="P11" svg:x1="11.968cm" svg:y1="6.424cm" svg:x2="12.099cm" svg:y2="6.306cm">
        <text:p/>
      </draw:line>
      <draw:line text:anchor-type="page" text:anchor-page-number="0" draw:z-index="1805" draw:style-name="gr3" draw:text-style-name="P11" svg:x1="12.097cm" svg:y1="6.304cm" svg:x2="12.19cm" svg:y2="6.154cm">
        <text:p/>
      </draw:line>
      <draw:line text:anchor-type="page" text:anchor-page-number="0" draw:z-index="1806" draw:style-name="gr5" draw:text-style-name="P11" svg:x1="12.19cm" svg:y1="6.157cm" svg:x2="12.239cm" svg:y2="5.988cm">
        <text:p/>
      </draw:line>
      <draw:polyline text:anchor-type="page" text:anchor-page-number="0" draw:z-index="1807" draw:style-name="gr2" draw:text-style-name="P11" svg:width="0.501cm" svg:height="0.091cm" draw:transform="rotate (0.735830812640809) translate (11.6220082272052cm 7.3504532760746cm)" svg:viewBox="0 0 502 92" draw:points="0,92 176,92 352,92 502,0">
        <text:p/>
      </draw:polyline>
      <draw:line text:anchor-type="page" text:anchor-page-number="0" draw:z-index="1808" draw:style-name="gr3" draw:text-style-name="P11" svg:x1="11.993cm" svg:y1="7.012cm" svg:x2="12.086cm" svg:y2="6.862cm">
        <text:p/>
      </draw:line>
      <draw:line text:anchor-type="page" text:anchor-page-number="0" draw:z-index="1809" draw:style-name="gr5" draw:text-style-name="P11" svg:x1="12.088cm" svg:y1="6.863cm" svg:x2="12.219cm" svg:y2="6.745cm">
        <text:p/>
      </draw:line>
      <draw:line text:anchor-type="page" text:anchor-page-number="0" draw:z-index="1810" draw:style-name="gr2" draw:text-style-name="P11" svg:x1="11.945cm" svg:y1="7.181cm" svg:x2="12.104cm" svg:y2="7.103cm">
        <text:p/>
      </draw:line>
      <draw:line text:anchor-type="page" text:anchor-page-number="0" draw:z-index="1811" draw:style-name="gr3" draw:text-style-name="P11" svg:x1="12.104cm" svg:y1="7.103cm" svg:x2="12.235cm" svg:y2="6.985cm">
        <text:p/>
      </draw:line>
      <draw:line text:anchor-type="page" text:anchor-page-number="0" draw:z-index="1812" draw:style-name="gr5" draw:text-style-name="P11" svg:x1="12.233cm" svg:y1="6.983cm" svg:x2="12.326cm" svg:y2="6.833cm">
        <text:p/>
      </draw:line>
      <draw:polyline text:anchor-type="page" text:anchor-page-number="0" draw:z-index="1813" draw:style-name="gr2" draw:text-style-name="P11" svg:width="0.502cm" svg:height="0.092cm" draw:transform="rotate (1.01333816370791) translate (11.8641290474165cm 7.13144056449243cm)" svg:viewBox="0 0 503 93" draw:points="0,93 177,93 353,93 503,0">
        <text:p/>
      </draw:polyline>
      <draw:line text:anchor-type="page" text:anchor-page-number="0" draw:z-index="1814" draw:style-name="gr3" draw:text-style-name="P11" svg:x1="12.13cm" svg:y1="6.706cm" svg:x2="12.179cm" svg:y2="6.537cm">
        <text:p/>
      </draw:line>
      <draw:line text:anchor-type="page" text:anchor-page-number="0" draw:z-index="1815" draw:style-name="gr4" draw:text-style-name="P11" svg:x1="12.18cm" svg:y1="6.534cm" svg:x2="12.273cm" svg:y2="6.384cm">
        <text:p/>
      </draw:line>
      <draw:line text:anchor-type="page" text:anchor-page-number="0" draw:z-index="1816" draw:style-name="gr2" draw:text-style-name="P11" svg:x1="12.132cm" svg:y1="6.883cm" svg:x2="12.263cm" svg:y2="6.765cm">
        <text:p/>
      </draw:line>
      <draw:line text:anchor-type="page" text:anchor-page-number="0" draw:z-index="1817" draw:style-name="gr3" draw:text-style-name="P11" svg:x1="12.261cm" svg:y1="6.763cm" svg:x2="12.354cm" svg:y2="6.613cm">
        <text:p/>
      </draw:line>
      <draw:line text:anchor-type="page" text:anchor-page-number="0" draw:z-index="1818" draw:style-name="gr4" draw:text-style-name="P11" svg:x1="12.354cm" svg:y1="6.616cm" svg:x2="12.403cm" svg:y2="6.447cm">
        <text:p/>
      </draw:line>
      <draw:polyline text:anchor-type="page" text:anchor-page-number="0" draw:z-index="1819" draw:style-name="gr2" draw:text-style-name="P11" svg:width="0.501cm" svg:height="0.094cm" draw:transform="rotate (1.28700579042062) translate (12.0392319141636cm 6.85790769361506cm)" svg:viewBox="0 0 502 95" draw:points="0,95 176,95 353,95 502,0">
        <text:p/>
      </draw:polyline>
      <draw:line text:anchor-type="page" text:anchor-page-number="0" draw:z-index="1820" draw:style-name="gr3" draw:text-style-name="P11" svg:x1="12.18cm" svg:y1="6.374cm" svg:x2="12.18cm" svg:y2="6.198cm">
        <text:p/>
      </draw:line>
      <draw:line text:anchor-type="page" text:anchor-page-number="0" draw:z-index="1821" draw:style-name="gr4" draw:text-style-name="P11" svg:x1="12.181cm" svg:y1="6.198cm" svg:x2="12.23cm" svg:y2="6.029cm">
        <text:p/>
      </draw:line>
      <draw:line text:anchor-type="page" text:anchor-page-number="0" draw:z-index="1822" draw:style-name="gr2" draw:text-style-name="P11" svg:x1="12.227cm" svg:y1="6.546cm" svg:x2="12.32cm" svg:y2="6.396cm">
        <text:p/>
      </draw:line>
      <draw:line text:anchor-type="page" text:anchor-page-number="0" draw:z-index="1823" draw:style-name="gr3" draw:text-style-name="P11" svg:x1="12.324cm" svg:y1="6.397cm" svg:x2="12.373cm" svg:y2="6.228cm">
        <text:p/>
      </draw:line>
      <draw:line text:anchor-type="page" text:anchor-page-number="0" draw:z-index="1824" draw:style-name="gr5" draw:text-style-name="P11" svg:x1="12.372cm" svg:y1="6.226cm" svg:x2="12.372cm" svg:y2="6.05cm">
        <text:p/>
      </draw:line>
      <draw:polyline text:anchor-type="page" text:anchor-page-number="0" draw:z-index="1825" draw:style-name="gr2" draw:text-style-name="P11" svg:width="0.501cm" svg:height="0.094cm" draw:transform="rotate (1.28700579042062) translate (11.5912041363858cm 7.3906021380595cm)" svg:viewBox="0 0 502 95" draw:points="0,95 176,95 353,95 502,0">
        <text:p/>
      </draw:polyline>
      <draw:line text:anchor-type="page" text:anchor-page-number="0" draw:z-index="1826" draw:style-name="gr3" draw:text-style-name="P11" svg:x1="11.732cm" svg:y1="6.907cm" svg:x2="11.732cm" svg:y2="6.731cm">
        <text:p/>
      </draw:line>
      <draw:line text:anchor-type="page" text:anchor-page-number="0" draw:z-index="1827" draw:style-name="gr4" draw:text-style-name="P11" svg:x1="11.733cm" svg:y1="6.729cm" svg:x2="11.782cm" svg:y2="6.56cm">
        <text:p/>
      </draw:line>
      <draw:line text:anchor-type="page" text:anchor-page-number="0" draw:z-index="1828" draw:style-name="gr2" draw:text-style-name="P11" svg:x1="11.779cm" svg:y1="7.077cm" svg:x2="11.872cm" svg:y2="6.927cm">
        <text:p/>
      </draw:line>
      <draw:line text:anchor-type="page" text:anchor-page-number="0" draw:z-index="1829" draw:style-name="gr3" draw:text-style-name="P11" svg:x1="11.876cm" svg:y1="6.928cm" svg:x2="11.925cm" svg:y2="6.759cm">
        <text:p/>
      </draw:line>
      <draw:line text:anchor-type="page" text:anchor-page-number="0" draw:z-index="1830" draw:style-name="gr4" draw:text-style-name="P11" svg:x1="11.924cm" svg:y1="6.757cm" svg:x2="11.924cm" svg:y2="6.581cm">
        <text:p/>
      </draw:line>
      <draw:polyline text:anchor-type="page" text:anchor-page-number="0" draw:z-index="1831" draw:style-name="gr2" draw:text-style-name="P11" svg:width="0.501cm" svg:height="0.094cm" draw:transform="rotate (1.28700579042062) translate (11.6917458030525cm 7.05193547139283cm)" svg:viewBox="0 0 502 95" draw:points="0,95 176,95 353,95 502,0">
        <text:p/>
      </draw:polyline>
      <draw:line text:anchor-type="page" text:anchor-page-number="0" draw:z-index="1832" draw:style-name="gr3" draw:text-style-name="P11" svg:x1="11.83cm" svg:y1="6.568cm" svg:x2="11.83cm" svg:y2="6.392cm">
        <text:p/>
      </draw:line>
      <draw:line text:anchor-type="page" text:anchor-page-number="0" draw:z-index="1833" draw:style-name="gr5" draw:text-style-name="P11" svg:x1="11.832cm" svg:y1="6.392cm" svg:x2="11.881cm" svg:y2="6.223cm">
        <text:p/>
      </draw:line>
      <draw:line text:anchor-type="page" text:anchor-page-number="0" draw:z-index="1834" draw:style-name="gr2" draw:text-style-name="P11" svg:x1="11.88cm" svg:y1="6.74cm" svg:x2="11.973cm" svg:y2="6.59cm">
        <text:p/>
      </draw:line>
      <draw:line text:anchor-type="page" text:anchor-page-number="0" draw:z-index="1835" draw:style-name="gr3" draw:text-style-name="P11" svg:x1="11.973cm" svg:y1="6.591cm" svg:x2="12.022cm" svg:y2="6.422cm">
        <text:p/>
      </draw:line>
      <draw:line text:anchor-type="page" text:anchor-page-number="0" draw:z-index="1836" draw:style-name="gr5" draw:text-style-name="P11" svg:x1="12.023cm" svg:y1="6.42cm" svg:x2="12.023cm" svg:y2="6.244cm">
        <text:p/>
      </draw:line>
      <draw:polyline text:anchor-type="page" text:anchor-page-number="0" draw:z-index="1837" draw:style-name="gr2" draw:text-style-name="P11" svg:width="0.502cm" svg:height="0.091cm" draw:transform="rotate (1.85458686316917) translate (11.794790161033cm 6.76740403112076cm)" svg:viewBox="0 0 503 92" draw:points="0,92 176,92 353,92 503,0">
        <text:p/>
      </draw:polyline>
      <draw:line text:anchor-type="page" text:anchor-page-number="0" draw:z-index="1838" draw:style-name="gr3" draw:text-style-name="P11" svg:x1="11.648cm" svg:y1="6.281cm" svg:x2="11.555cm" svg:y2="6.131cm">
        <text:p/>
      </draw:line>
      <draw:line text:anchor-type="page" text:anchor-page-number="0" draw:z-index="1839" draw:style-name="gr5" draw:text-style-name="P11" svg:x1="11.558cm" svg:y1="6.134cm" svg:x2="11.509cm" svg:y2="5.965cm">
        <text:p/>
      </draw:line>
      <draw:line text:anchor-type="page" text:anchor-page-number="0" draw:z-index="1840" draw:style-name="gr2" draw:text-style-name="P11" svg:x1="11.783cm" svg:y1="6.399cm" svg:x2="11.783cm" svg:y2="6.223cm">
        <text:p/>
      </draw:line>
      <draw:line text:anchor-type="page" text:anchor-page-number="0" draw:z-index="1841" draw:style-name="gr3" draw:text-style-name="P11" svg:x1="11.784cm" svg:y1="6.224cm" svg:x2="11.735cm" svg:y2="6.055cm">
        <text:p/>
      </draw:line>
      <draw:line text:anchor-type="page" text:anchor-page-number="0" draw:z-index="1842" draw:style-name="gr5" draw:text-style-name="P11" svg:x1="11.731cm" svg:y1="6.054cm" svg:x2="11.638cm" svg:y2="5.904cm">
        <text:p/>
      </draw:line>
      <draw:polyline text:anchor-type="page" text:anchor-page-number="0" draw:z-index="1843" draw:style-name="gr2" draw:text-style-name="P11" svg:width="0.502cm" svg:height="0.092cm" draw:transform="rotate (1.5707963267949) translate (11.6910555555556cm 6.40115277777778cm)" svg:viewBox="0 0 503 93" draw:points="0,93 176,93 353,93 503,0">
        <text:p/>
      </draw:polyline>
      <draw:line text:anchor-type="page" text:anchor-page-number="0" draw:z-index="1844" draw:style-name="gr3" draw:text-style-name="P11" svg:x1="11.692cm" svg:y1="5.9cm" svg:x2="11.643cm" svg:y2="5.731cm">
        <text:p/>
      </draw:line>
      <draw:line text:anchor-type="page" text:anchor-page-number="0" draw:z-index="1845" draw:style-name="gr4" draw:text-style-name="P11" svg:x1="11.642cm" svg:y1="5.73cm" svg:x2="11.642cm" svg:y2="5.554cm">
        <text:p/>
      </draw:line>
      <draw:line text:anchor-type="page" text:anchor-page-number="0" draw:z-index="1846" draw:style-name="gr2" draw:text-style-name="P11" svg:x1="11.788cm" svg:y1="6.05cm" svg:x2="11.837cm" svg:y2="5.881cm">
        <text:p/>
      </draw:line>
      <draw:line text:anchor-type="page" text:anchor-page-number="0" draw:z-index="1847" draw:style-name="gr3" draw:text-style-name="P11" svg:x1="11.836cm" svg:y1="5.88cm" svg:x2="11.836cm" svg:y2="5.704cm">
        <text:p/>
      </draw:line>
      <draw:line text:anchor-type="page" text:anchor-page-number="0" draw:z-index="1848" draw:style-name="gr5" draw:text-style-name="P11" svg:x1="11.837cm" svg:y1="5.704cm" svg:x2="11.788cm" svg:y2="5.535cm">
        <text:p/>
      </draw:line>
      <draw:polyline text:anchor-type="page" text:anchor-page-number="0" draw:z-index="1849" draw:style-name="gr2" draw:text-style-name="P11" svg:width="0.501cm" svg:height="0.094cm" draw:transform="rotate (1.28700579042062) translate (11.6952735808302cm 6.02358824917061cm)" svg:viewBox="0 0 502 95" draw:points="0,95 176,95 353,95 502,0">
        <text:p/>
      </draw:polyline>
      <draw:line text:anchor-type="page" text:anchor-page-number="0" draw:z-index="1850" draw:style-name="gr3" draw:text-style-name="P11" svg:x1="11.834cm" svg:y1="5.54cm" svg:x2="11.834cm" svg:y2="5.364cm">
        <text:p/>
      </draw:line>
      <draw:line text:anchor-type="page" text:anchor-page-number="0" draw:z-index="1851" draw:style-name="gr5" draw:text-style-name="P11" svg:x1="11.836cm" svg:y1="5.362cm" svg:x2="11.885cm" svg:y2="5.193cm">
        <text:p/>
      </draw:line>
      <draw:line text:anchor-type="page" text:anchor-page-number="0" draw:z-index="1852" draw:style-name="gr2" draw:text-style-name="P11" svg:x1="11.88cm" svg:y1="5.71cm" svg:x2="11.973cm" svg:y2="5.56cm">
        <text:p/>
      </draw:line>
      <draw:line text:anchor-type="page" text:anchor-page-number="0" draw:z-index="1853" draw:style-name="gr3" draw:text-style-name="P11" svg:x1="11.973cm" svg:y1="5.561cm" svg:x2="12.022cm" svg:y2="5.392cm">
        <text:p/>
      </draw:line>
      <draw:line text:anchor-type="page" text:anchor-page-number="0" draw:z-index="1854" draw:style-name="gr4" draw:text-style-name="P11" svg:x1="12.023cm" svg:y1="5.39cm" svg:x2="12.023cm" svg:y2="5.214cm">
        <text:p/>
      </draw:line>
      <draw:polyline text:anchor-type="page" text:anchor-page-number="0" draw:z-index="1855" draw:style-name="gr2" draw:text-style-name="P11" svg:width="0.502cm" svg:height="0.092cm" draw:transform="rotate (1.01333816370791) translate (11.8006290474165cm 6.69046834227021cm)" svg:viewBox="0 0 503 93" draw:points="0,93 177,93 353,93 503,0">
        <text:p/>
      </draw:polyline>
      <draw:line text:anchor-type="page" text:anchor-page-number="0" draw:z-index="1856" draw:style-name="gr3" draw:text-style-name="P11" svg:x1="12.069cm" svg:y1="6.267cm" svg:x2="12.118cm" svg:y2="6.098cm">
        <text:p/>
      </draw:line>
      <draw:line text:anchor-type="page" text:anchor-page-number="0" draw:z-index="1857" draw:style-name="gr5" draw:text-style-name="P11" svg:x1="12.114cm" svg:y1="6.094cm" svg:x2="12.207cm" svg:y2="5.944cm">
        <text:p/>
      </draw:line>
      <draw:line text:anchor-type="page" text:anchor-page-number="0" draw:z-index="1858" draw:style-name="gr2" draw:text-style-name="P11" svg:x1="12.069cm" svg:y1="6.445cm" svg:x2="12.2cm" svg:y2="6.327cm">
        <text:p/>
      </draw:line>
      <draw:line text:anchor-type="page" text:anchor-page-number="0" draw:z-index="1859" draw:style-name="gr3" draw:text-style-name="P11" svg:x1="12.197cm" svg:y1="6.325cm" svg:x2="12.29cm" svg:y2="6.175cm">
        <text:p/>
      </draw:line>
      <draw:line text:anchor-type="page" text:anchor-page-number="0" draw:z-index="1860" draw:style-name="gr5" draw:text-style-name="P11" svg:x1="12.294cm" svg:y1="6.177cm" svg:x2="12.343cm" svg:y2="6.008cm">
        <text:p/>
      </draw:line>
      <draw:polyline text:anchor-type="page" text:anchor-page-number="0" draw:z-index="1861" draw:style-name="gr2" draw:text-style-name="P11" svg:width="0.501cm" svg:height="0.094cm" draw:transform="rotate (1.28700579042062) translate (11.9774958030525cm 6.41869936028172cm)" svg:viewBox="0 0 502 95" draw:points="0,95 176,95 353,95 502,0">
        <text:p/>
      </draw:polyline>
      <draw:line text:anchor-type="page" text:anchor-page-number="0" draw:z-index="1862" draw:style-name="gr3" draw:text-style-name="P11" svg:x1="12.116cm" svg:y1="5.933cm" svg:x2="12.116cm" svg:y2="5.757cm">
        <text:p/>
      </draw:line>
      <draw:line text:anchor-type="page" text:anchor-page-number="0" draw:z-index="1863" draw:style-name="gr5" draw:text-style-name="P11" svg:x1="12.116cm" svg:y1="5.757cm" svg:x2="12.165cm" svg:y2="5.588cm">
        <text:p/>
      </draw:line>
      <draw:line text:anchor-type="page" text:anchor-page-number="0" draw:z-index="1864" draw:style-name="gr2" draw:text-style-name="P11" svg:x1="12.164cm" svg:y1="6.105cm" svg:x2="12.257cm" svg:y2="5.955cm">
        <text:p/>
      </draw:line>
      <draw:line text:anchor-type="page" text:anchor-page-number="0" draw:z-index="1865" draw:style-name="gr3" draw:text-style-name="P11" svg:x1="12.257cm" svg:y1="5.956cm" svg:x2="12.306cm" svg:y2="5.787cm">
        <text:p/>
      </draw:line>
      <draw:line text:anchor-type="page" text:anchor-page-number="0" draw:z-index="1866" draw:style-name="gr5" draw:text-style-name="P11" svg:x1="12.307cm" svg:y1="5.785cm" svg:x2="12.307cm" svg:y2="5.609cm">
        <text:p/>
      </draw:line>
      <draw:polyline text:anchor-type="page" text:anchor-page-number="0" draw:z-index="1867" draw:style-name="gr2" draw:text-style-name="P11" svg:width="0.502cm" svg:height="0.092cm" draw:transform="rotate (1.5707963267949) translate (12.0720555555556cm 6.10658333333333cm)" svg:viewBox="0 0 503 93" draw:points="0,93 176,93 353,93 503,0">
        <text:p/>
      </draw:polyline>
      <draw:line text:anchor-type="page" text:anchor-page-number="0" draw:z-index="1868" draw:style-name="gr3" draw:text-style-name="P11" svg:x1="12.073cm" svg:y1="5.604cm" svg:x2="12.024cm" svg:y2="5.435cm">
        <text:p/>
      </draw:line>
      <draw:line text:anchor-type="page" text:anchor-page-number="0" draw:z-index="1869" draw:style-name="gr4" draw:text-style-name="P11" svg:x1="12.023cm" svg:y1="5.432cm" svg:x2="12.023cm" svg:y2="5.256cm">
        <text:p/>
      </draw:line>
      <draw:line text:anchor-type="page" text:anchor-page-number="0" draw:z-index="1870" draw:style-name="gr2" draw:text-style-name="P11" svg:x1="12.169cm" svg:y1="5.753cm" svg:x2="12.218cm" svg:y2="5.584cm">
        <text:p/>
      </draw:line>
      <draw:line text:anchor-type="page" text:anchor-page-number="0" draw:z-index="1871" draw:style-name="gr3" draw:text-style-name="P11" svg:x1="12.217cm" svg:y1="5.582cm" svg:x2="12.217cm" svg:y2="5.406cm">
        <text:p/>
      </draw:line>
      <draw:line text:anchor-type="page" text:anchor-page-number="0" draw:z-index="1872" draw:style-name="gr5" draw:text-style-name="P11" svg:x1="12.218cm" svg:y1="5.406cm" svg:x2="12.169cm" svg:y2="5.237cm">
        <text:p/>
      </draw:line>
      <draw:polyline text:anchor-type="page" text:anchor-page-number="0" draw:z-index="1873" draw:style-name="gr2" draw:text-style-name="P11" svg:width="0.502cm" svg:height="0.092cm" draw:transform="rotate (1.5707963267949) translate (11.7880694444444cm 6.74158333333333cm)" svg:viewBox="0 0 503 93" draw:points="0,93 176,93 353,93 503,0">
        <text:p/>
      </draw:polyline>
      <draw:line text:anchor-type="page" text:anchor-page-number="0" draw:z-index="1874" draw:style-name="gr3" draw:text-style-name="P11" svg:x1="11.789cm" svg:y1="6.24cm" svg:x2="11.74cm" svg:y2="6.071cm">
        <text:p/>
      </draw:line>
      <draw:line text:anchor-type="page" text:anchor-page-number="0" draw:z-index="1875" draw:style-name="gr5" draw:text-style-name="P11" svg:x1="11.739cm" svg:y1="6.069cm" svg:x2="11.739cm" svg:y2="5.893cm">
        <text:p/>
      </draw:line>
      <draw:line text:anchor-type="page" text:anchor-page-number="0" draw:z-index="1876" draw:style-name="gr2" draw:text-style-name="P11" svg:x1="11.885cm" svg:y1="6.39cm" svg:x2="11.934cm" svg:y2="6.221cm">
        <text:p/>
      </draw:line>
      <draw:line text:anchor-type="page" text:anchor-page-number="0" draw:z-index="1877" draw:style-name="gr3" draw:text-style-name="P11" svg:x1="11.933cm" svg:y1="6.219cm" svg:x2="11.933cm" svg:y2="6.043cm">
        <text:p/>
      </draw:line>
      <draw:line text:anchor-type="page" text:anchor-page-number="0" draw:z-index="1878" draw:style-name="gr5" draw:text-style-name="P11" svg:x1="11.934cm" svg:y1="6.045cm" svg:x2="11.885cm" svg:y2="5.876cm">
        <text:p/>
      </draw:line>
      <draw:polyline text:anchor-type="page" text:anchor-page-number="0" draw:z-index="1879" draw:style-name="gr2" draw:text-style-name="P11" svg:width="0.502cm" svg:height="0.092cm" draw:transform="rotate (1.5707963267949) translate (11.7880694444444cm 6.39056944444444cm)" svg:viewBox="0 0 503 93" draw:points="0,93 176,93 353,93 503,0">
        <text:p/>
      </draw:polyline>
      <draw:line text:anchor-type="page" text:anchor-page-number="0" draw:z-index="1880" draw:style-name="gr3" draw:text-style-name="P11" svg:x1="11.789cm" svg:y1="5.889cm" svg:x2="11.74cm" svg:y2="5.72cm">
        <text:p/>
      </draw:line>
      <draw:line text:anchor-type="page" text:anchor-page-number="0" draw:z-index="1881" draw:style-name="gr4" draw:text-style-name="P11" svg:x1="11.739cm" svg:y1="5.718cm" svg:x2="11.739cm" svg:y2="5.542cm">
        <text:p/>
      </draw:line>
      <draw:line text:anchor-type="page" text:anchor-page-number="0" draw:z-index="1882" draw:style-name="gr2" draw:text-style-name="P11" svg:x1="11.885cm" svg:y1="6.039cm" svg:x2="11.934cm" svg:y2="5.87cm">
        <text:p/>
      </draw:line>
      <draw:line text:anchor-type="page" text:anchor-page-number="0" draw:z-index="1883" draw:style-name="gr3" draw:text-style-name="P11" svg:x1="11.933cm" svg:y1="5.868cm" svg:x2="11.933cm" svg:y2="5.692cm">
        <text:p/>
      </draw:line>
      <draw:line text:anchor-type="page" text:anchor-page-number="0" draw:z-index="1884" draw:style-name="gr5" draw:text-style-name="P11" svg:x1="11.934cm" svg:y1="5.694cm" svg:x2="11.885cm" svg:y2="5.525cm">
        <text:p/>
      </draw:line>
      <draw:polyline text:anchor-type="page" text:anchor-page-number="0" draw:z-index="1885" draw:style-name="gr2" draw:text-style-name="P11" svg:width="0.502cm" svg:height="0.093cm" draw:transform="rotate (2.12825448988189) translate (11.8002892377795cm 6.08735461099916cm)" svg:viewBox="0 0 503 94" draw:points="0,94 177,94 353,94 503,0">
        <text:p/>
      </draw:polyline>
      <draw:line text:anchor-type="page" text:anchor-page-number="0" draw:z-index="1886" draw:style-name="gr3" draw:text-style-name="P11" svg:x1="11.536cm" svg:y1="5.662cm" svg:x2="11.405cm" svg:y2="5.544cm">
        <text:p/>
      </draw:line>
      <draw:line text:anchor-type="page" text:anchor-page-number="0" draw:z-index="1887" draw:style-name="gr5" draw:text-style-name="P11" svg:x1="11.403cm" svg:y1="5.542cm" svg:x2="11.31cm" svg:y2="5.392cm">
        <text:p/>
      </draw:line>
      <draw:line text:anchor-type="page" text:anchor-page-number="0" draw:z-index="1888" draw:style-name="gr2" draw:text-style-name="P11" svg:x1="11.696cm" svg:y1="5.741cm" svg:x2="11.647cm" svg:y2="5.572cm">
        <text:p/>
      </draw:line>
      <draw:line text:anchor-type="page" text:anchor-page-number="0" draw:z-index="1889" draw:style-name="gr3" draw:text-style-name="P11" svg:x1="11.643cm" svg:y1="5.569cm" svg:x2="11.55cm" svg:y2="5.419cm">
        <text:p/>
      </draw:line>
      <draw:line text:anchor-type="page" text:anchor-page-number="0" draw:z-index="1890" draw:style-name="gr5" draw:text-style-name="P11" svg:x1="11.552cm" svg:y1="5.42cm" svg:x2="11.421cm" svg:y2="5.302cm">
        <text:p/>
      </draw:line>
      <draw:polyline text:anchor-type="page" text:anchor-page-number="0" draw:z-index="1891" draw:style-name="gr2" draw:text-style-name="P11" svg:width="0.502cm" svg:height="0.091cm" draw:transform="rotate (1.85458686316917) translate (11.6060540499219cm 5.76727903112076cm)" svg:viewBox="0 0 503 92" draw:points="0,92 176,92 353,92 503,0">
        <text:p/>
      </draw:polyline>
      <draw:line text:anchor-type="page" text:anchor-page-number="0" draw:z-index="1892" draw:style-name="gr3" draw:text-style-name="P11" svg:x1="11.461cm" svg:y1="5.283cm" svg:x2="11.368cm" svg:y2="5.133cm">
        <text:p/>
      </draw:line>
      <draw:line text:anchor-type="page" text:anchor-page-number="0" draw:z-index="1893" draw:style-name="gr5" draw:text-style-name="P11" svg:x1="11.371cm" svg:y1="5.134cm" svg:x2="11.322cm" svg:y2="4.965cm">
        <text:p/>
      </draw:line>
      <draw:line text:anchor-type="page" text:anchor-page-number="0" draw:z-index="1894" draw:style-name="gr2" draw:text-style-name="P11" svg:x1="11.592cm" svg:y1="5.399cm" svg:x2="11.592cm" svg:y2="5.223cm">
        <text:p/>
      </draw:line>
      <draw:line text:anchor-type="page" text:anchor-page-number="0" draw:z-index="1895" draw:style-name="gr3" draw:text-style-name="P11" svg:x1="11.592cm" svg:y1="5.224cm" svg:x2="11.543cm" svg:y2="5.055cm">
        <text:p/>
      </draw:line>
      <draw:line text:anchor-type="page" text:anchor-page-number="0" draw:z-index="1896" draw:style-name="gr5" draw:text-style-name="P11" svg:x1="11.541cm" svg:y1="5.052cm" svg:x2="11.448cm" svg:y2="4.902cm">
        <text:p/>
      </draw:line>
      <draw:polyline text:anchor-type="page" text:anchor-page-number="0" draw:z-index="1897" draw:style-name="gr2" draw:text-style-name="P11" svg:width="0.502cm" svg:height="0.092cm" draw:transform="rotate (1.5707963267949) translate (11.5005555555556cm 5.40279166666667cm)" svg:viewBox="0 0 503 93" draw:points="0,93 176,93 353,93 503,0">
        <text:p/>
      </draw:polyline>
      <draw:line text:anchor-type="page" text:anchor-page-number="0" draw:z-index="1898" draw:style-name="gr3" draw:text-style-name="P11" svg:x1="11.502cm" svg:y1="4.9cm" svg:x2="11.453cm" svg:y2="4.731cm">
        <text:p/>
      </draw:line>
      <draw:line text:anchor-type="page" text:anchor-page-number="0" draw:z-index="1899" draw:style-name="gr4" draw:text-style-name="P11" svg:x1="11.451cm" svg:y1="4.73cm" svg:x2="11.451cm" svg:y2="4.554cm">
        <text:p/>
      </draw:line>
      <draw:line text:anchor-type="page" text:anchor-page-number="0" draw:z-index="1900" draw:style-name="gr2" draw:text-style-name="P11" svg:x1="11.596cm" svg:y1="5.048cm" svg:x2="11.645cm" svg:y2="4.879cm">
        <text:p/>
      </draw:line>
      <draw:line text:anchor-type="page" text:anchor-page-number="0" draw:z-index="1901" draw:style-name="gr3" draw:text-style-name="P11" svg:x1="11.643cm" svg:y1="4.877cm" svg:x2="11.643cm" svg:y2="4.701cm">
        <text:p/>
      </draw:line>
      <draw:line text:anchor-type="page" text:anchor-page-number="0" draw:z-index="1902" draw:style-name="gr5" draw:text-style-name="P11" svg:x1="11.645cm" svg:y1="4.702cm" svg:x2="11.596cm" svg:y2="4.533cm">
        <text:p/>
      </draw:line>
      <draw:polyline text:anchor-type="page" text:anchor-page-number="0" draw:z-index="1903" draw:style-name="gr2" draw:text-style-name="P11" svg:width="0.501cm" svg:height="0.094cm" draw:transform="rotate (1.28700579042062) translate (11.794051358608cm 6.01476880472617cm)" svg:viewBox="0 0 502 95" draw:points="0,95 176,95 353,95 502,0">
        <text:p/>
      </draw:polyline>
      <draw:line text:anchor-type="page" text:anchor-page-number="0" draw:z-index="1904" draw:style-name="gr3" draw:text-style-name="P11" svg:x1="11.933cm" svg:y1="5.529cm" svg:x2="11.933cm" svg:y2="5.353cm">
        <text:p/>
      </draw:line>
      <draw:line text:anchor-type="page" text:anchor-page-number="0" draw:z-index="1905" draw:style-name="gr5" draw:text-style-name="P11" svg:x1="11.934cm" svg:y1="5.353cm" svg:x2="11.983cm" svg:y2="5.184cm">
        <text:p/>
      </draw:line>
      <draw:line text:anchor-type="page" text:anchor-page-number="0" draw:z-index="1906" draw:style-name="gr2" draw:text-style-name="P11" svg:x1="11.98cm" svg:y1="5.697cm" svg:x2="12.073cm" svg:y2="5.547cm">
        <text:p/>
      </draw:line>
      <draw:line text:anchor-type="page" text:anchor-page-number="0" draw:z-index="1907" draw:style-name="gr3" draw:text-style-name="P11" svg:x1="12.077cm" svg:y1="5.549cm" svg:x2="12.126cm" svg:y2="5.38cm">
        <text:p/>
      </draw:line>
      <draw:line text:anchor-type="page" text:anchor-page-number="0" draw:z-index="1908" draw:style-name="gr5" draw:text-style-name="P11" svg:x1="12.125cm" svg:y1="5.379cm" svg:x2="12.125cm" svg:y2="5.203cm">
        <text:p/>
      </draw:line>
      <draw:polyline text:anchor-type="page" text:anchor-page-number="0" draw:z-index="1909" draw:style-name="gr2" draw:text-style-name="P11" svg:width="0.502cm" svg:height="0.092cm" draw:transform="rotate (1.5707963267949) translate (11.8886111111111cm 5.699125cm)" svg:viewBox="0 0 503 93" draw:points="0,93 176,93 353,93 503,0">
        <text:p/>
      </draw:polyline>
      <draw:line text:anchor-type="page" text:anchor-page-number="0" draw:z-index="1910" draw:style-name="gr3" draw:text-style-name="P11" svg:x1="11.89cm" svg:y1="5.198cm" svg:x2="11.841cm" svg:y2="5.029cm">
        <text:p/>
      </draw:line>
      <draw:line text:anchor-type="page" text:anchor-page-number="0" draw:z-index="1911" draw:style-name="gr5" draw:text-style-name="P11" svg:x1="11.839cm" svg:y1="5.028cm" svg:x2="11.839cm" svg:y2="4.852cm">
        <text:p/>
      </draw:line>
      <draw:line text:anchor-type="page" text:anchor-page-number="0" draw:z-index="1912" draw:style-name="gr2" draw:text-style-name="P11" svg:x1="11.984cm" svg:y1="5.348cm" svg:x2="12.033cm" svg:y2="5.179cm">
        <text:p/>
      </draw:line>
      <draw:line text:anchor-type="page" text:anchor-page-number="0" draw:z-index="1913" draw:style-name="gr3" draw:text-style-name="P11" svg:x1="12.031cm" svg:y1="5.178cm" svg:x2="12.031cm" svg:y2="5.002cm">
        <text:p/>
      </draw:line>
      <draw:line text:anchor-type="page" text:anchor-page-number="0" draw:z-index="1914" draw:style-name="gr4" draw:text-style-name="P11" svg:x1="12.033cm" svg:y1="5.002cm" svg:x2="11.984cm" svg:y2="4.833cm">
        <text:p/>
      </draw:line>
      <draw:polyline text:anchor-type="page" text:anchor-page-number="0" draw:z-index="1915" draw:style-name="gr2" draw:text-style-name="P11" svg:width="0.502cm" svg:height="0.091cm" draw:transform="rotate (1.85458686316917) translate (11.8953318276997cm 5.37393180889853cm)" svg:viewBox="0 0 503 92" draw:points="0,92 176,92 353,92 503,0">
        <text:p/>
      </draw:polyline>
      <draw:line text:anchor-type="page" text:anchor-page-number="0" draw:z-index="1916" draw:style-name="gr3" draw:text-style-name="P11" svg:x1="11.752cm" svg:y1="4.888cm" svg:x2="11.659cm" svg:y2="4.738cm">
        <text:p/>
      </draw:line>
      <draw:line text:anchor-type="page" text:anchor-page-number="0" draw:z-index="1917" draw:style-name="gr5" draw:text-style-name="P11" svg:x1="11.661cm" svg:y1="4.741cm" svg:x2="11.612cm" svg:y2="4.572cm">
        <text:p/>
      </draw:line>
      <draw:line text:anchor-type="page" text:anchor-page-number="0" draw:z-index="1918" draw:style-name="gr2" draw:text-style-name="P11" svg:x1="11.882cm" svg:y1="5.009cm" svg:x2="11.882cm" svg:y2="4.833cm">
        <text:p/>
      </draw:line>
      <draw:line text:anchor-type="page" text:anchor-page-number="0" draw:z-index="1919" draw:style-name="gr3" draw:text-style-name="P11" svg:x1="11.883cm" svg:y1="4.831cm" svg:x2="11.834cm" svg:y2="4.662cm">
        <text:p/>
      </draw:line>
      <draw:line text:anchor-type="page" text:anchor-page-number="0" draw:z-index="1920" draw:style-name="gr4" draw:text-style-name="P11" svg:x1="11.83cm" svg:y1="4.659cm" svg:x2="11.737cm" svg:y2="4.509cm">
        <text:p/>
      </draw:line>
      <draw:polyline text:anchor-type="page" text:anchor-page-number="0" draw:z-index="1921" draw:style-name="gr2" draw:text-style-name="P11" svg:width="0.502cm" svg:height="0.092cm" draw:transform="rotate (1.01333816370791) translate (11.2114901585277cm 12.0791488978258cm)" svg:viewBox="0 0 503 93" draw:points="0,93 177,93 353,93 503,0">
        <text:p/>
      </draw:polyline>
      <draw:line text:anchor-type="page" text:anchor-page-number="0" draw:z-index="1922" draw:style-name="gr3" draw:text-style-name="P11" svg:x1="11.481cm" svg:y1="11.655cm" svg:x2="11.53cm" svg:y2="11.486cm">
        <text:p/>
      </draw:line>
      <draw:line text:anchor-type="page" text:anchor-page-number="0" draw:z-index="1923" draw:style-name="gr5" draw:text-style-name="P11" svg:x1="11.529cm" svg:y1="11.485cm" svg:x2="11.622cm" svg:y2="11.335cm">
        <text:p/>
      </draw:line>
      <draw:line text:anchor-type="page" text:anchor-page-number="0" draw:z-index="1924" draw:style-name="gr2" draw:text-style-name="P11" svg:x1="11.483cm" svg:y1="11.832cm" svg:x2="11.614cm" svg:y2="11.714cm">
        <text:p/>
      </draw:line>
      <draw:line text:anchor-type="page" text:anchor-page-number="0" draw:z-index="1925" draw:style-name="gr3" draw:text-style-name="P11" svg:x1="11.613cm" svg:y1="11.712cm" svg:x2="11.706cm" svg:y2="11.562cm">
        <text:p/>
      </draw:line>
      <draw:line text:anchor-type="page" text:anchor-page-number="0" draw:z-index="1926" draw:style-name="gr5" draw:text-style-name="P11" svg:x1="11.71cm" svg:y1="11.565cm" svg:x2="11.759cm" svg:y2="11.396cm">
        <text:p/>
      </draw:line>
      <draw:polyline text:anchor-type="page" text:anchor-page-number="0" draw:z-index="1927" draw:style-name="gr2" draw:text-style-name="P11" svg:width="0.502cm" svg:height="0.092cm" draw:transform="rotate (1.01333816370791) translate (11.4019901585277cm 11.7792877867147cm)" svg:viewBox="0 0 503 93" draw:points="0,93 177,93 353,93 503,0">
        <text:p/>
      </draw:polyline>
      <draw:line text:anchor-type="page" text:anchor-page-number="0" draw:z-index="1928" draw:style-name="gr3" draw:text-style-name="P11" svg:x1="11.672cm" svg:y1="11.354cm" svg:x2="11.721cm" svg:y2="11.185cm">
        <text:p/>
      </draw:line>
      <draw:line text:anchor-type="page" text:anchor-page-number="0" draw:z-index="1929" draw:style-name="gr5" draw:text-style-name="P11" svg:x1="11.718cm" svg:y1="11.181cm" svg:x2="11.811cm" svg:y2="11.031cm">
        <text:p/>
      </draw:line>
      <draw:line text:anchor-type="page" text:anchor-page-number="0" draw:z-index="1930" draw:style-name="gr2" draw:text-style-name="P11" svg:x1="11.672cm" svg:y1="11.534cm" svg:x2="11.803cm" svg:y2="11.416cm">
        <text:p/>
      </draw:line>
      <draw:line text:anchor-type="page" text:anchor-page-number="0" draw:z-index="1931" draw:style-name="gr3" draw:text-style-name="P11" svg:x1="11.8cm" svg:y1="11.414cm" svg:x2="11.893cm" svg:y2="11.264cm">
        <text:p/>
      </draw:line>
      <draw:line text:anchor-type="page" text:anchor-page-number="0" draw:z-index="1932" draw:style-name="gr4" draw:text-style-name="P11" svg:x1="11.897cm" svg:y1="11.267cm" svg:x2="11.946cm" svg:y2="11.098cm">
        <text:p/>
      </draw:line>
      <draw:polyline text:anchor-type="page" text:anchor-page-number="0" draw:z-index="1933" draw:style-name="gr2" draw:text-style-name="P11" svg:width="0.502cm" svg:height="0.092cm" draw:transform="rotate (1.5707963267949) translate (11.5781666666667cm 11.5323055555556cm)" svg:viewBox="0 0 503 93" draw:points="0,93 176,93 353,93 503,0">
        <text:p/>
      </draw:polyline>
      <draw:line text:anchor-type="page" text:anchor-page-number="0" draw:z-index="1934" draw:style-name="gr3" draw:text-style-name="P11" svg:x1="11.581cm" svg:y1="11.031cm" svg:x2="11.532cm" svg:y2="10.862cm">
        <text:p/>
      </draw:line>
      <draw:line text:anchor-type="page" text:anchor-page-number="0" draw:z-index="1935" draw:style-name="gr4" draw:text-style-name="P11" svg:x1="11.531cm" svg:y1="10.86cm" svg:x2="11.531cm" svg:y2="10.684cm">
        <text:p/>
      </draw:line>
      <draw:line text:anchor-type="page" text:anchor-page-number="0" draw:z-index="1936" draw:style-name="gr2" draw:text-style-name="P11" svg:x1="11.675cm" svg:y1="11.181cm" svg:x2="11.724cm" svg:y2="11.012cm">
        <text:p/>
      </draw:line>
      <draw:line text:anchor-type="page" text:anchor-page-number="0" draw:z-index="1937" draw:style-name="gr3" draw:text-style-name="P11" svg:x1="11.723cm" svg:y1="11.01cm" svg:x2="11.723cm" svg:y2="10.834cm">
        <text:p/>
      </draw:line>
      <draw:line text:anchor-type="page" text:anchor-page-number="0" draw:z-index="1938" draw:style-name="gr4" draw:text-style-name="P11" svg:x1="11.724cm" svg:y1="10.835cm" svg:x2="11.675cm" svg:y2="10.666cm">
        <text:p/>
      </draw:line>
      <draw:polyline text:anchor-type="page" text:anchor-page-number="0" draw:z-index="1939" draw:style-name="gr2" draw:text-style-name="P11" svg:width="0.501cm" svg:height="0.094cm" draw:transform="rotate (1.28700579042062) translate (11.5823846919414cm 11.1529771380595cm)" svg:viewBox="0 0 502 95" draw:points="0,95 176,95 353,95 502,0">
        <text:p/>
      </draw:polyline>
      <draw:line text:anchor-type="page" text:anchor-page-number="0" draw:z-index="1940" draw:style-name="gr3" draw:text-style-name="P11" svg:x1="11.721cm" svg:y1="10.669cm" svg:x2="11.721cm" svg:y2="10.493cm">
        <text:p/>
      </draw:line>
      <draw:line text:anchor-type="page" text:anchor-page-number="0" draw:z-index="1941" draw:style-name="gr5" draw:text-style-name="P11" svg:x1="11.723cm" svg:y1="10.493cm" svg:x2="11.772cm" svg:y2="10.324cm">
        <text:p/>
      </draw:line>
      <draw:line text:anchor-type="page" text:anchor-page-number="0" draw:z-index="1942" draw:style-name="gr2" draw:text-style-name="P11" svg:x1="11.769cm" svg:y1="10.841cm" svg:x2="11.862cm" svg:y2="10.691cm">
        <text:p/>
      </draw:line>
      <draw:line text:anchor-type="page" text:anchor-page-number="0" draw:z-index="1943" draw:style-name="gr3" draw:text-style-name="P11" svg:x1="11.862cm" svg:y1="10.692cm" svg:x2="11.911cm" svg:y2="10.523cm">
        <text:p/>
      </draw:line>
      <draw:line text:anchor-type="page" text:anchor-page-number="0" draw:z-index="1944" draw:style-name="gr5" draw:text-style-name="P11" svg:x1="11.912cm" svg:y1="10.523cm" svg:x2="11.912cm" svg:y2="10.347cm">
        <text:p/>
      </draw:line>
      <draw:polyline text:anchor-type="page" text:anchor-page-number="0" draw:z-index="1945" draw:style-name="gr2" draw:text-style-name="P11" svg:width="0.502cm" svg:height="0.092cm" draw:transform="rotate (1.01333816370791) translate (11.6895040474165cm 10.7915100089369cm)" svg:viewBox="0 0 503 93" draw:points="0,93 177,93 353,93 503,0">
        <text:p/>
      </draw:polyline>
      <draw:line text:anchor-type="page" text:anchor-page-number="0" draw:z-index="1946" draw:style-name="gr3" draw:text-style-name="P11" svg:x1="11.959cm" svg:y1="10.366cm" svg:x2="12.008cm" svg:y2="10.197cm">
        <text:p/>
      </draw:line>
      <draw:line text:anchor-type="page" text:anchor-page-number="0" draw:z-index="1947" draw:style-name="gr4" draw:text-style-name="P11" svg:x1="12.007cm" svg:y1="10.194cm" svg:x2="12.1cm" svg:y2="10.044cm">
        <text:p/>
      </draw:line>
      <draw:line text:anchor-type="page" text:anchor-page-number="0" draw:z-index="1948" draw:style-name="gr2" draw:text-style-name="P11" svg:x1="11.961cm" svg:y1="10.543cm" svg:x2="12.092cm" svg:y2="10.425cm">
        <text:p/>
      </draw:line>
      <draw:line text:anchor-type="page" text:anchor-page-number="0" draw:z-index="1949" draw:style-name="gr3" draw:text-style-name="P11" svg:x1="12.09cm" svg:y1="10.423cm" svg:x2="12.183cm" svg:y2="10.273cm">
        <text:p/>
      </draw:line>
      <draw:line text:anchor-type="page" text:anchor-page-number="0" draw:z-index="1950" draw:style-name="gr5" draw:text-style-name="P11" svg:x1="12.187cm" svg:y1="10.276cm" svg:x2="12.236cm" svg:y2="10.107cm">
        <text:p/>
      </draw:line>
      <draw:polyline text:anchor-type="page" text:anchor-page-number="0" draw:z-index="1951" draw:style-name="gr2" draw:text-style-name="P11" svg:width="0.501cm" svg:height="0.091cm" draw:transform="rotate (0.735830812640809) translate (11.6114248938718cm 11.4656060538524cm)" svg:viewBox="0 0 502 92" draw:points="0,92 176,92 352,92 502,0">
        <text:p/>
      </draw:polyline>
      <draw:line text:anchor-type="page" text:anchor-page-number="0" draw:z-index="1952" draw:style-name="gr3" draw:text-style-name="P11" svg:x1="11.984cm" svg:y1="11.127cm" svg:x2="12.077cm" svg:y2="10.977cm">
        <text:p/>
      </draw:line>
      <draw:line text:anchor-type="page" text:anchor-page-number="0" draw:z-index="1953" draw:style-name="gr5" draw:text-style-name="P11" svg:x1="12.077cm" svg:y1="10.978cm" svg:x2="12.208cm" svg:y2="10.86cm">
        <text:p/>
      </draw:line>
      <draw:line text:anchor-type="page" text:anchor-page-number="0" draw:z-index="1954" draw:style-name="gr2" draw:text-style-name="P11" svg:x1="11.934cm" svg:y1="11.298cm" svg:x2="12.093cm" svg:y2="11.22cm">
        <text:p/>
      </draw:line>
      <draw:line text:anchor-type="page" text:anchor-page-number="0" draw:z-index="1955" draw:style-name="gr3" draw:text-style-name="P11" svg:x1="12.093cm" svg:y1="11.22cm" svg:x2="12.224cm" svg:y2="11.102cm">
        <text:p/>
      </draw:line>
      <draw:line text:anchor-type="page" text:anchor-page-number="0" draw:z-index="1956" draw:style-name="gr5" draw:text-style-name="P11" svg:x1="12.224cm" svg:y1="11.1cm" svg:x2="12.317cm" svg:y2="10.95cm">
        <text:p/>
      </draw:line>
      <draw:polyline text:anchor-type="page" text:anchor-page-number="0" draw:z-index="1957" draw:style-name="gr2" draw:text-style-name="P11" svg:width="0.502cm" svg:height="0.092cm" draw:transform="rotate (1.01333816370791) translate (11.8535457140832cm 11.2483572311591cm)" svg:viewBox="0 0 503 93" draw:points="0,93 177,93 353,93 503,0">
        <text:p/>
      </draw:polyline>
      <draw:line text:anchor-type="page" text:anchor-page-number="0" draw:z-index="1958" draw:style-name="gr3" draw:text-style-name="P11" svg:x1="12.123cm" svg:y1="10.823cm" svg:x2="12.172cm" svg:y2="10.654cm">
        <text:p/>
      </draw:line>
      <draw:line text:anchor-type="page" text:anchor-page-number="0" draw:z-index="1959" draw:style-name="gr5" draw:text-style-name="P11" svg:x1="12.171cm" svg:y1="10.65cm" svg:x2="12.264cm" svg:y2="10.5cm">
        <text:p/>
      </draw:line>
      <draw:line text:anchor-type="page" text:anchor-page-number="0" draw:z-index="1960" draw:style-name="gr2" draw:text-style-name="P11" svg:x1="12.125cm" svg:y1="11.001cm" svg:x2="12.256cm" svg:y2="10.883cm">
        <text:p/>
      </draw:line>
      <draw:line text:anchor-type="page" text:anchor-page-number="0" draw:z-index="1961" draw:style-name="gr3" draw:text-style-name="P11" svg:x1="12.254cm" svg:y1="10.882cm" svg:x2="12.347cm" svg:y2="10.732cm">
        <text:p/>
      </draw:line>
      <draw:line text:anchor-type="page" text:anchor-page-number="0" draw:z-index="1962" draw:style-name="gr5" draw:text-style-name="P11" svg:x1="12.347cm" svg:y1="10.733cm" svg:x2="12.396cm" svg:y2="10.564cm">
        <text:p/>
      </draw:line>
      <draw:polyline text:anchor-type="page" text:anchor-page-number="0" draw:z-index="1963" draw:style-name="gr2" draw:text-style-name="P11" svg:width="0.501cm" svg:height="0.094cm" draw:transform="rotate (1.28700579042062) translate (12.0357041363858cm 10.9748243602817cm)" svg:viewBox="0 0 502 95" draw:points="0,95 176,95 353,95 502,0">
        <text:p/>
      </draw:polyline>
      <draw:line text:anchor-type="page" text:anchor-page-number="0" draw:z-index="1964" draw:style-name="gr3" draw:text-style-name="P11" svg:x1="12.174cm" svg:y1="10.489cm" svg:x2="12.174cm" svg:y2="10.313cm">
        <text:p/>
      </draw:line>
      <draw:line text:anchor-type="page" text:anchor-page-number="0" draw:z-index="1965" draw:style-name="gr4" draw:text-style-name="P11" svg:x1="12.176cm" svg:y1="10.313cm" svg:x2="12.225cm" svg:y2="10.144cm">
        <text:p/>
      </draw:line>
      <draw:line text:anchor-type="page" text:anchor-page-number="0" draw:z-index="1966" draw:style-name="gr2" draw:text-style-name="P11" svg:x1="12.224cm" svg:y1="10.657cm" svg:x2="12.317cm" svg:y2="10.507cm">
        <text:p/>
      </draw:line>
      <draw:line text:anchor-type="page" text:anchor-page-number="0" draw:z-index="1967" draw:style-name="gr3" draw:text-style-name="P11" svg:x1="12.317cm" svg:y1="10.509cm" svg:x2="12.366cm" svg:y2="10.34cm">
        <text:p/>
      </draw:line>
      <draw:line text:anchor-type="page" text:anchor-page-number="0" draw:z-index="1968" draw:style-name="gr4" draw:text-style-name="P11" svg:x1="12.367cm" svg:y1="10.338cm" svg:x2="12.367cm" svg:y2="10.162cm">
        <text:p/>
      </draw:line>
      <draw:polyline text:anchor-type="page" text:anchor-page-number="0" draw:z-index="1969" draw:style-name="gr2" draw:text-style-name="P11" svg:width="0.502cm" svg:height="0.092cm" draw:transform="rotate (1.01333816370791) translate (11.5924901585277cm 11.4811905644924cm)" svg:viewBox="0 0 503 93" draw:points="0,93 177,93 353,93 503,0">
        <text:p/>
      </draw:polyline>
      <draw:line text:anchor-type="page" text:anchor-page-number="0" draw:z-index="1970" draw:style-name="gr3" draw:text-style-name="P11" svg:x1="11.86cm" svg:y1="11.057cm" svg:x2="11.909cm" svg:y2="10.888cm">
        <text:p/>
      </draw:line>
      <draw:line text:anchor-type="page" text:anchor-page-number="0" draw:z-index="1971" draw:style-name="gr5" draw:text-style-name="P11" svg:x1="11.906cm" svg:y1="10.883cm" svg:x2="11.999cm" svg:y2="10.733cm">
        <text:p/>
      </draw:line>
      <draw:line text:anchor-type="page" text:anchor-page-number="0" draw:z-index="1972" draw:style-name="gr2" draw:text-style-name="P11" svg:x1="11.862cm" svg:y1="11.234cm" svg:x2="11.993cm" svg:y2="11.116cm">
        <text:p/>
      </draw:line>
      <draw:line text:anchor-type="page" text:anchor-page-number="0" draw:z-index="1973" draw:style-name="gr3" draw:text-style-name="P11" svg:x1="11.993cm" svg:y1="11.114cm" svg:x2="12.086cm" svg:y2="10.964cm">
        <text:p/>
      </draw:line>
      <draw:line text:anchor-type="page" text:anchor-page-number="0" draw:z-index="1974" draw:style-name="gr4" draw:text-style-name="P11" svg:x1="12.086cm" svg:y1="10.968cm" svg:x2="12.135cm" svg:y2="10.799cm">
        <text:p/>
      </draw:line>
      <draw:polyline text:anchor-type="page" text:anchor-page-number="0" draw:z-index="1975" draw:style-name="gr2" draw:text-style-name="P11" svg:width="0.502cm" svg:height="0.092cm" draw:transform="rotate (1.01333816370791) translate (11.7794623807499cm 11.1813294533813cm)" svg:viewBox="0 0 503 93" draw:points="0,93 177,93 353,93 503,0">
        <text:p/>
      </draw:polyline>
      <draw:line text:anchor-type="page" text:anchor-page-number="0" draw:z-index="1976" draw:style-name="gr3" draw:text-style-name="P11" svg:x1="12.047cm" svg:y1="10.756cm" svg:x2="12.096cm" svg:y2="10.587cm">
        <text:p/>
      </draw:line>
      <draw:line text:anchor-type="page" text:anchor-page-number="0" draw:z-index="1977" draw:style-name="gr4" draw:text-style-name="P11" svg:x1="12.093cm" svg:y1="10.583cm" svg:x2="12.186cm" svg:y2="10.433cm">
        <text:p/>
      </draw:line>
      <draw:line text:anchor-type="page" text:anchor-page-number="0" draw:z-index="1978" draw:style-name="gr2" draw:text-style-name="P11" svg:x1="12.049cm" svg:y1="10.936cm" svg:x2="12.18cm" svg:y2="10.818cm">
        <text:p/>
      </draw:line>
      <draw:line text:anchor-type="page" text:anchor-page-number="0" draw:z-index="1979" draw:style-name="gr3" draw:text-style-name="P11" svg:x1="12.18cm" svg:y1="10.816cm" svg:x2="12.273cm" svg:y2="10.666cm">
        <text:p/>
      </draw:line>
      <draw:line text:anchor-type="page" text:anchor-page-number="0" draw:z-index="1980" draw:style-name="gr4" draw:text-style-name="P11" svg:x1="12.273cm" svg:y1="10.669cm" svg:x2="12.322cm" svg:y2="10.5cm">
        <text:p/>
      </draw:line>
      <draw:polyline text:anchor-type="page" text:anchor-page-number="0" draw:z-index="1981" draw:style-name="gr2" draw:text-style-name="P11" svg:width="0.502cm" svg:height="0.092cm" draw:transform="rotate (1.5707963267949) translate (11.953875cm 10.9343472222222cm)" svg:viewBox="0 0 503 93" draw:points="0,93 176,93 353,93 503,0">
        <text:p/>
      </draw:polyline>
      <draw:line text:anchor-type="page" text:anchor-page-number="0" draw:z-index="1982" draw:style-name="gr3" draw:text-style-name="P11" svg:x1="11.955cm" svg:y1="10.433cm" svg:x2="11.906cm" svg:y2="10.264cm">
        <text:p/>
      </draw:line>
      <draw:line text:anchor-type="page" text:anchor-page-number="0" draw:z-index="1983" draw:style-name="gr5" draw:text-style-name="P11" svg:x1="11.904cm" svg:y1="10.262cm" svg:x2="11.904cm" svg:y2="10.086cm">
        <text:p/>
      </draw:line>
      <draw:line text:anchor-type="page" text:anchor-page-number="0" draw:z-index="1984" draw:style-name="gr2" draw:text-style-name="P11" svg:x1="12.049cm" svg:y1="10.583cm" svg:x2="12.098cm" svg:y2="10.414cm">
        <text:p/>
      </draw:line>
      <draw:line text:anchor-type="page" text:anchor-page-number="0" draw:z-index="1985" draw:style-name="gr3" draw:text-style-name="P11" svg:x1="12.099cm" svg:y1="10.412cm" svg:x2="12.099cm" svg:y2="10.236cm">
        <text:p/>
      </draw:line>
      <draw:line text:anchor-type="page" text:anchor-page-number="0" draw:z-index="1986" draw:style-name="gr4" draw:text-style-name="P11" svg:x1="12.098cm" svg:y1="10.237cm" svg:x2="12.049cm" svg:y2="10.068cm">
        <text:p/>
      </draw:line>
      <draw:polyline text:anchor-type="page" text:anchor-page-number="0" draw:z-index="1987" draw:style-name="gr2" draw:text-style-name="P11" svg:width="0.501cm" svg:height="0.094cm" draw:transform="rotate (1.28700579042062) translate (11.9563291363858cm 10.5567826936151cm)" svg:viewBox="0 0 502 95" draw:points="0,95 176,95 353,95 502,0">
        <text:p/>
      </draw:polyline>
      <draw:line text:anchor-type="page" text:anchor-page-number="0" draw:z-index="1988" draw:style-name="gr3" draw:text-style-name="P11" svg:x1="12.097cm" svg:y1="10.071cm" svg:x2="12.097cm" svg:y2="9.895cm">
        <text:p/>
      </draw:line>
      <draw:line text:anchor-type="page" text:anchor-page-number="0" draw:z-index="1989" draw:style-name="gr4" draw:text-style-name="P11" svg:x1="12.097cm" svg:y1="9.895cm" svg:x2="12.146cm" svg:y2="9.726cm">
        <text:p/>
      </draw:line>
      <draw:line text:anchor-type="page" text:anchor-page-number="0" draw:z-index="1990" draw:style-name="gr2" draw:text-style-name="P11" svg:x1="12.143cm" svg:y1="10.239cm" svg:x2="12.236cm" svg:y2="10.089cm">
        <text:p/>
      </draw:line>
      <draw:line text:anchor-type="page" text:anchor-page-number="0" draw:z-index="1991" draw:style-name="gr3" draw:text-style-name="P11" svg:x1="12.24cm" svg:y1="10.091cm" svg:x2="12.289cm" svg:y2="9.922cm">
        <text:p/>
      </draw:line>
      <draw:line text:anchor-type="page" text:anchor-page-number="0" draw:z-index="1992" draw:style-name="gr5" draw:text-style-name="P11" svg:x1="12.287cm" svg:y1="9.921cm" svg:x2="12.287cm" svg:y2="9.745cm">
        <text:p/>
      </draw:line>
      <draw:polyline text:anchor-type="page" text:anchor-page-number="0" draw:z-index="1993" draw:style-name="gr2" draw:text-style-name="P11" svg:width="0.502cm" svg:height="0.092cm" draw:transform="rotate (1.01333816370791) translate (12.0652123807499cm 10.1900238978258cm)" svg:viewBox="0 0 503 93" draw:points="0,93 177,93 353,93 503,0">
        <text:p/>
      </draw:polyline>
      <draw:line text:anchor-type="page" text:anchor-page-number="0" draw:z-index="1994" draw:style-name="gr3" draw:text-style-name="P11" svg:x1="12.335cm" svg:y1="9.766cm" svg:x2="12.384cm" svg:y2="9.597cm">
        <text:p/>
      </draw:line>
      <draw:line text:anchor-type="page" text:anchor-page-number="0" draw:z-index="1995" draw:style-name="gr5" draw:text-style-name="P11" svg:x1="12.381cm" svg:y1="9.594cm" svg:x2="12.474cm" svg:y2="9.444cm">
        <text:p/>
      </draw:line>
      <draw:line text:anchor-type="page" text:anchor-page-number="0" draw:z-index="1996" draw:style-name="gr2" draw:text-style-name="P11" svg:x1="12.335cm" svg:y1="9.943cm" svg:x2="12.466cm" svg:y2="9.825cm">
        <text:p/>
      </draw:line>
      <draw:line text:anchor-type="page" text:anchor-page-number="0" draw:z-index="1997" draw:style-name="gr3" draw:text-style-name="P11" svg:x1="12.465cm" svg:y1="9.825cm" svg:x2="12.558cm" svg:y2="9.675cm">
        <text:p/>
      </draw:line>
      <draw:line text:anchor-type="page" text:anchor-page-number="0" draw:z-index="1998" draw:style-name="gr4" draw:text-style-name="P11" svg:x1="12.562cm" svg:y1="9.676cm" svg:x2="12.611cm" svg:y2="9.507cm">
        <text:p/>
      </draw:line>
      <draw:polyline text:anchor-type="page" text:anchor-page-number="0" draw:z-index="1999" draw:style-name="gr2" draw:text-style-name="P11" svg:width="0.501cm" svg:height="0.091cm" draw:transform="rotate (0.735830812640809) translate (11.9853693383163cm 10.867647720519cm)" svg:viewBox="0 0 502 92" draw:points="0,92 176,92 352,92 502,0">
        <text:p/>
      </draw:polyline>
      <draw:line text:anchor-type="page" text:anchor-page-number="0" draw:z-index="2000" draw:style-name="gr3" draw:text-style-name="P11" svg:x1="12.358cm" svg:y1="10.529cm" svg:x2="12.451cm" svg:y2="10.379cm">
        <text:p/>
      </draw:line>
      <draw:line text:anchor-type="page" text:anchor-page-number="0" draw:z-index="2001" draw:style-name="gr5" draw:text-style-name="P11" svg:x1="12.451cm" svg:y1="10.38cm" svg:x2="12.582cm" svg:y2="10.262cm">
        <text:p/>
      </draw:line>
      <draw:line text:anchor-type="page" text:anchor-page-number="0" draw:z-index="2002" draw:style-name="gr2" draw:text-style-name="P11" svg:x1="12.312cm" svg:y1="10.7cm" svg:x2="12.471cm" svg:y2="10.622cm">
        <text:p/>
      </draw:line>
      <draw:line text:anchor-type="page" text:anchor-page-number="0" draw:z-index="2003" draw:style-name="gr3" draw:text-style-name="P11" svg:x1="12.471cm" svg:y1="10.622cm" svg:x2="12.602cm" svg:y2="10.504cm">
        <text:p/>
      </draw:line>
      <draw:line text:anchor-type="page" text:anchor-page-number="0" draw:z-index="2004" draw:style-name="gr4" draw:text-style-name="P11" svg:x1="12.599cm" svg:y1="10.502cm" svg:x2="12.692cm" svg:y2="10.352cm">
        <text:p/>
      </draw:line>
      <draw:polyline text:anchor-type="page" text:anchor-page-number="0" draw:z-index="2005" draw:style-name="gr2" draw:text-style-name="P11" svg:width="0.502cm" svg:height="0.092cm" draw:transform="rotate (1.01333816370791) translate (12.2310179363054cm 10.6503988978258cm)" svg:viewBox="0 0 503 93" draw:points="0,93 177,93 353,93 503,0">
        <text:p/>
      </draw:polyline>
      <draw:line text:anchor-type="page" text:anchor-page-number="0" draw:z-index="2006" draw:style-name="gr3" draw:text-style-name="P11" svg:x1="12.501cm" svg:y1="10.225cm" svg:x2="12.55cm" svg:y2="10.056cm">
        <text:p/>
      </draw:line>
      <draw:line text:anchor-type="page" text:anchor-page-number="0" draw:z-index="2007" draw:style-name="gr4" draw:text-style-name="P11" svg:x1="12.547cm" svg:y1="10.052cm" svg:x2="12.64cm" svg:y2="9.902cm">
        <text:p/>
      </draw:line>
      <draw:line text:anchor-type="page" text:anchor-page-number="0" draw:z-index="2008" draw:style-name="gr2" draw:text-style-name="P11" svg:x1="12.501cm" svg:y1="10.403cm" svg:x2="12.632cm" svg:y2="10.285cm">
        <text:p/>
      </draw:line>
      <draw:line text:anchor-type="page" text:anchor-page-number="0" draw:z-index="2009" draw:style-name="gr3" draw:text-style-name="P11" svg:x1="12.629cm" svg:y1="10.284cm" svg:x2="12.722cm" svg:y2="10.134cm">
        <text:p/>
      </draw:line>
      <draw:line text:anchor-type="page" text:anchor-page-number="0" draw:z-index="2010" draw:style-name="gr4" draw:text-style-name="P11" svg:x1="12.726cm" svg:y1="10.137cm" svg:x2="12.775cm" svg:y2="9.968cm">
        <text:p/>
      </draw:line>
      <draw:polyline text:anchor-type="page" text:anchor-page-number="0" draw:z-index="2011" draw:style-name="gr2" draw:text-style-name="P11" svg:width="0.501cm" svg:height="0.094cm" draw:transform="rotate (1.28700579042062) translate (12.4114124697191cm 10.3768660269484cm)" svg:viewBox="0 0 502 95" draw:points="0,95 176,95 353,95 502,0">
        <text:p/>
      </draw:polyline>
      <draw:line text:anchor-type="page" text:anchor-page-number="0" draw:z-index="2012" draw:style-name="gr3" draw:text-style-name="P11" svg:x1="12.552cm" svg:y1="9.895cm" svg:x2="12.552cm" svg:y2="9.719cm">
        <text:p/>
      </draw:line>
      <draw:line text:anchor-type="page" text:anchor-page-number="0" draw:z-index="2013" draw:style-name="gr5" draw:text-style-name="P11" svg:x1="12.552cm" svg:y1="9.717cm" svg:x2="12.601cm" svg:y2="9.548cm">
        <text:p/>
      </draw:line>
      <draw:line text:anchor-type="page" text:anchor-page-number="0" draw:z-index="2014" draw:style-name="gr2" draw:text-style-name="P11" svg:x1="12.598cm" svg:y1="10.065cm" svg:x2="12.691cm" svg:y2="9.915cm">
        <text:p/>
      </draw:line>
      <draw:line text:anchor-type="page" text:anchor-page-number="0" draw:z-index="2015" draw:style-name="gr3" draw:text-style-name="P11" svg:x1="12.695cm" svg:y1="9.916cm" svg:x2="12.744cm" svg:y2="9.747cm">
        <text:p/>
      </draw:line>
      <draw:line text:anchor-type="page" text:anchor-page-number="0" draw:z-index="2016" draw:style-name="gr5" draw:text-style-name="P11" svg:x1="12.742cm" svg:y1="9.745cm" svg:x2="12.742cm" svg:y2="9.569cm">
        <text:p/>
      </draw:line>
      <draw:polyline text:anchor-type="page" text:anchor-page-number="0" draw:z-index="2017" draw:style-name="gr2" draw:text-style-name="P11" svg:width="0.502cm" svg:height="0.092cm" draw:transform="rotate (1.5707963267949) translate (11.953875cm 10.9343472222222cm)" svg:viewBox="0 0 503 93" draw:points="0,93 176,93 353,93 503,0">
        <text:p/>
      </draw:polyline>
      <draw:line text:anchor-type="page" text:anchor-page-number="0" draw:z-index="2018" draw:style-name="gr3" draw:text-style-name="P11" svg:x1="11.955cm" svg:y1="10.433cm" svg:x2="11.906cm" svg:y2="10.264cm">
        <text:p/>
      </draw:line>
      <draw:line text:anchor-type="page" text:anchor-page-number="0" draw:z-index="2019" draw:style-name="gr5" draw:text-style-name="P11" svg:x1="11.904cm" svg:y1="10.262cm" svg:x2="11.904cm" svg:y2="10.086cm">
        <text:p/>
      </draw:line>
      <draw:line text:anchor-type="page" text:anchor-page-number="0" draw:z-index="2020" draw:style-name="gr2" draw:text-style-name="P11" svg:x1="12.049cm" svg:y1="10.583cm" svg:x2="12.098cm" svg:y2="10.414cm">
        <text:p/>
      </draw:line>
      <draw:line text:anchor-type="page" text:anchor-page-number="0" draw:z-index="2021" draw:style-name="gr3" draw:text-style-name="P11" svg:x1="12.099cm" svg:y1="10.412cm" svg:x2="12.099cm" svg:y2="10.236cm">
        <text:p/>
      </draw:line>
      <draw:line text:anchor-type="page" text:anchor-page-number="0" draw:z-index="2022" draw:style-name="gr5" draw:text-style-name="P11" svg:x1="12.098cm" svg:y1="10.237cm" svg:x2="12.049cm" svg:y2="10.068cm">
        <text:p/>
      </draw:line>
      <draw:polyline text:anchor-type="page" text:anchor-page-number="0" draw:z-index="2023" draw:style-name="gr2" draw:text-style-name="P11" svg:width="0.502cm" svg:height="0.092cm" draw:transform="rotate (1.5707963267949) translate (11.953875cm 10.5815694444444cm)" svg:viewBox="0 0 503 93" draw:points="0,93 176,93 353,93 503,0">
        <text:p/>
      </draw:polyline>
      <draw:line text:anchor-type="page" text:anchor-page-number="0" draw:z-index="2024" draw:style-name="gr3" draw:text-style-name="P11" svg:x1="11.955cm" svg:y1="10.08cm" svg:x2="11.906cm" svg:y2="9.911cm">
        <text:p/>
      </draw:line>
      <draw:line text:anchor-type="page" text:anchor-page-number="0" draw:z-index="2025" draw:style-name="gr4" draw:text-style-name="P11" svg:x1="11.904cm" svg:y1="9.909cm" svg:x2="11.904cm" svg:y2="9.733cm">
        <text:p/>
      </draw:line>
      <draw:line text:anchor-type="page" text:anchor-page-number="0" draw:z-index="2026" draw:style-name="gr2" draw:text-style-name="P11" svg:x1="12.049cm" svg:y1="10.23cm" svg:x2="12.098cm" svg:y2="10.061cm">
        <text:p/>
      </draw:line>
      <draw:line text:anchor-type="page" text:anchor-page-number="0" draw:z-index="2027" draw:style-name="gr3" draw:text-style-name="P11" svg:x1="12.099cm" svg:y1="10.059cm" svg:x2="12.099cm" svg:y2="9.883cm">
        <text:p/>
      </draw:line>
      <draw:line text:anchor-type="page" text:anchor-page-number="0" draw:z-index="2028" draw:style-name="gr5" draw:text-style-name="P11" svg:x1="12.098cm" svg:y1="9.885cm" svg:x2="12.049cm" svg:y2="9.716cm">
        <text:p/>
      </draw:line>
      <draw:polyline text:anchor-type="page" text:anchor-page-number="0" draw:z-index="2029" draw:style-name="gr2" draw:text-style-name="P11" svg:width="0.502cm" svg:height="0.093cm" draw:transform="rotate (2.12825448988189) translate (11.9660947933351cm 10.2783546109992cm)" svg:viewBox="0 0 503 94" draw:points="0,94 177,94 353,94 503,0">
        <text:p/>
      </draw:polyline>
      <draw:line text:anchor-type="page" text:anchor-page-number="0" draw:z-index="2030" draw:style-name="gr3" draw:text-style-name="P11" svg:x1="11.702cm" svg:y1="9.853cm" svg:x2="11.571cm" svg:y2="9.735cm">
        <text:p/>
      </draw:line>
      <draw:line text:anchor-type="page" text:anchor-page-number="0" draw:z-index="2031" draw:style-name="gr5" draw:text-style-name="P11" svg:x1="11.569cm" svg:y1="9.733cm" svg:x2="11.476cm" svg:y2="9.583cm">
        <text:p/>
      </draw:line>
      <draw:line text:anchor-type="page" text:anchor-page-number="0" draw:z-index="2032" draw:style-name="gr2" draw:text-style-name="P11" svg:x1="11.862cm" svg:y1="9.932cm" svg:x2="11.813cm" svg:y2="9.763cm">
        <text:p/>
      </draw:line>
      <draw:line text:anchor-type="page" text:anchor-page-number="0" draw:z-index="2033" draw:style-name="gr3" draw:text-style-name="P11" svg:x1="11.809cm" svg:y1="9.76cm" svg:x2="11.716cm" svg:y2="9.61cm">
        <text:p/>
      </draw:line>
      <draw:line text:anchor-type="page" text:anchor-page-number="0" draw:z-index="2034" draw:style-name="gr5" draw:text-style-name="P11" svg:x1="11.718cm" svg:y1="9.611cm" svg:x2="11.587cm" svg:y2="9.493cm">
        <text:p/>
      </draw:line>
      <draw:polyline text:anchor-type="page" text:anchor-page-number="0" draw:z-index="2035" draw:style-name="gr2" draw:text-style-name="P11" svg:width="0.502cm" svg:height="0.091cm" draw:transform="rotate (1.85458686316917) translate (11.7736234943663cm 9.95827903112076cm)" svg:viewBox="0 0 503 92" draw:points="0,92 176,92 353,92 503,0">
        <text:p/>
      </draw:polyline>
      <draw:line text:anchor-type="page" text:anchor-page-number="0" draw:z-index="2036" draw:style-name="gr3" draw:text-style-name="P11" svg:x1="11.629cm" svg:y1="9.474cm" svg:x2="11.536cm" svg:y2="9.324cm">
        <text:p/>
      </draw:line>
      <draw:line text:anchor-type="page" text:anchor-page-number="0" draw:z-index="2037" draw:style-name="gr4" draw:text-style-name="P11" svg:x1="11.539cm" svg:y1="9.325cm" svg:x2="11.49cm" svg:y2="9.156cm">
        <text:p/>
      </draw:line>
      <draw:line text:anchor-type="page" text:anchor-page-number="0" draw:z-index="2038" draw:style-name="gr2" draw:text-style-name="P11" svg:x1="11.762cm" svg:y1="9.588cm" svg:x2="11.762cm" svg:y2="9.412cm">
        <text:p/>
      </draw:line>
      <draw:line text:anchor-type="page" text:anchor-page-number="0" draw:z-index="2039" draw:style-name="gr3" draw:text-style-name="P11" svg:x1="11.763cm" svg:y1="9.414cm" svg:x2="11.714cm" svg:y2="9.245cm">
        <text:p/>
      </draw:line>
      <draw:line text:anchor-type="page" text:anchor-page-number="0" draw:z-index="2040" draw:style-name="gr5" draw:text-style-name="P11" svg:x1="11.71cm" svg:y1="9.239cm" svg:x2="11.617cm" svg:y2="9.089cm">
        <text:p/>
      </draw:line>
      <draw:polyline text:anchor-type="page" text:anchor-page-number="0" draw:z-index="2041" draw:style-name="gr2" draw:text-style-name="P11" svg:width="0.502cm" svg:height="0.092cm" draw:transform="rotate (1.5707963267949) translate (11.6698888888889cm 9.59026388888889cm)" svg:viewBox="0 0 503 93" draw:points="0,93 176,93 353,93 503,0">
        <text:p/>
      </draw:polyline>
      <draw:line text:anchor-type="page" text:anchor-page-number="0" draw:z-index="2042" draw:style-name="gr3" draw:text-style-name="P11" svg:x1="11.671cm" svg:y1="9.089cm" svg:x2="11.622cm" svg:y2="8.92cm">
        <text:p/>
      </draw:line>
      <draw:line text:anchor-type="page" text:anchor-page-number="0" draw:z-index="2043" draw:style-name="gr5" draw:text-style-name="P11" svg:x1="11.621cm" svg:y1="8.918cm" svg:x2="11.621cm" svg:y2="8.742cm">
        <text:p/>
      </draw:line>
      <draw:line text:anchor-type="page" text:anchor-page-number="0" draw:z-index="2044" draw:style-name="gr2" draw:text-style-name="P11" svg:x1="11.765cm" svg:y1="9.239cm" svg:x2="11.814cm" svg:y2="9.07cm">
        <text:p/>
      </draw:line>
      <draw:line text:anchor-type="page" text:anchor-page-number="0" draw:z-index="2045" draw:style-name="gr3" draw:text-style-name="P11" svg:x1="11.815cm" svg:y1="9.068cm" svg:x2="11.815cm" svg:y2="8.892cm">
        <text:p/>
      </draw:line>
      <draw:line text:anchor-type="page" text:anchor-page-number="0" draw:z-index="2046" draw:style-name="gr5" draw:text-style-name="P11" svg:x1="11.816cm" svg:y1="8.893cm" svg:x2="11.767cm" svg:y2="8.724cm">
        <text:p/>
      </draw:line>
      <draw:polyline text:anchor-type="page" text:anchor-page-number="0" draw:z-index="2047" draw:style-name="gr2" draw:text-style-name="P11" svg:width="0.501cm" svg:height="0.094cm" draw:transform="rotate (1.28700579042062) translate (11.9580930252747cm 10.2075326936151cm)" svg:viewBox="0 0 502 95" draw:points="0,95 176,95 353,95 502,0">
        <text:p/>
      </draw:polyline>
      <draw:line text:anchor-type="page" text:anchor-page-number="0" draw:z-index="2048" draw:style-name="gr3" draw:text-style-name="P11" svg:x1="12.097cm" svg:y1="9.724cm" svg:x2="12.097cm" svg:y2="9.548cm">
        <text:p/>
      </draw:line>
      <draw:line text:anchor-type="page" text:anchor-page-number="0" draw:z-index="2049" draw:style-name="gr4" draw:text-style-name="P11" svg:x1="12.099cm" svg:y1="9.549cm" svg:x2="12.148cm" svg:y2="9.38cm">
        <text:p/>
      </draw:line>
      <draw:line text:anchor-type="page" text:anchor-page-number="0" draw:z-index="2050" draw:style-name="gr2" draw:text-style-name="P11" svg:x1="12.144cm" svg:y1="9.894cm" svg:x2="12.237cm" svg:y2="9.744cm">
        <text:p/>
      </draw:line>
      <draw:line text:anchor-type="page" text:anchor-page-number="0" draw:z-index="2051" draw:style-name="gr3" draw:text-style-name="P11" svg:x1="12.241cm" svg:y1="9.747cm" svg:x2="12.29cm" svg:y2="9.578cm">
        <text:p/>
      </draw:line>
      <draw:line text:anchor-type="page" text:anchor-page-number="0" draw:z-index="2052" draw:style-name="gr5" draw:text-style-name="P11" svg:x1="12.291cm" svg:y1="9.576cm" svg:x2="12.291cm" svg:y2="9.4cm">
        <text:p/>
      </draw:line>
      <draw:polyline text:anchor-type="page" text:anchor-page-number="0" draw:z-index="2053" draw:style-name="gr2" draw:text-style-name="P11" svg:width="0.502cm" svg:height="0.092cm" draw:transform="rotate (1.5707963267949) translate (12.0526527777778cm 9.89541666666667cm)" svg:viewBox="0 0 503 93" draw:points="0,93 176,93 353,93 503,0">
        <text:p/>
      </draw:polyline>
      <draw:line text:anchor-type="page" text:anchor-page-number="0" draw:z-index="2054" draw:style-name="gr3" draw:text-style-name="P11" svg:x1="12.054cm" svg:y1="9.394cm" svg:x2="12.005cm" svg:y2="9.225cm">
        <text:p/>
      </draw:line>
      <draw:line text:anchor-type="page" text:anchor-page-number="0" draw:z-index="2055" draw:style-name="gr4" draw:text-style-name="P11" svg:x1="12.003cm" svg:y1="9.223cm" svg:x2="12.003cm" svg:y2="9.047cm">
        <text:p/>
      </draw:line>
      <draw:line text:anchor-type="page" text:anchor-page-number="0" draw:z-index="2056" draw:style-name="gr2" draw:text-style-name="P11" svg:x1="12.146cm" svg:y1="9.544cm" svg:x2="12.195cm" svg:y2="9.375cm">
        <text:p/>
      </draw:line>
      <draw:line text:anchor-type="page" text:anchor-page-number="0" draw:z-index="2057" draw:style-name="gr3" draw:text-style-name="P11" svg:x1="12.196cm" svg:y1="9.373cm" svg:x2="12.196cm" svg:y2="9.197cm">
        <text:p/>
      </draw:line>
      <draw:line text:anchor-type="page" text:anchor-page-number="0" draw:z-index="2058" draw:style-name="gr5" draw:text-style-name="P11" svg:x1="12.197cm" svg:y1="9.198cm" svg:x2="12.148cm" svg:y2="9.029cm">
        <text:p/>
      </draw:line>
      <draw:polyline text:anchor-type="page" text:anchor-page-number="0" draw:z-index="2059" draw:style-name="gr2" draw:text-style-name="P11" svg:width="0.502cm" svg:height="0.091cm" draw:transform="rotate (1.85458686316917) translate (12.0611373832552cm 9.5702234755652cm)" svg:viewBox="0 0 503 92" draw:points="0,92 176,92 353,92 503,0">
        <text:p/>
      </draw:polyline>
      <draw:line text:anchor-type="page" text:anchor-page-number="0" draw:z-index="2060" draw:style-name="gr3" draw:text-style-name="P11" svg:x1="11.918cm" svg:y1="9.086cm" svg:x2="11.825cm" svg:y2="8.936cm">
        <text:p/>
      </draw:line>
      <draw:line text:anchor-type="page" text:anchor-page-number="0" draw:z-index="2061" draw:style-name="gr4" draw:text-style-name="P11" svg:x1="11.828cm" svg:y1="8.937cm" svg:x2="11.779cm" svg:y2="8.768cm">
        <text:p/>
      </draw:line>
      <draw:line text:anchor-type="page" text:anchor-page-number="0" draw:z-index="2062" draw:style-name="gr2" draw:text-style-name="P11" svg:x1="12.047cm" svg:y1="9.2cm" svg:x2="12.047cm" svg:y2="9.024cm">
        <text:p/>
      </draw:line>
      <draw:line text:anchor-type="page" text:anchor-page-number="0" draw:z-index="2063" draw:style-name="gr3" draw:text-style-name="P11" svg:x1="12.047cm" svg:y1="9.025cm" svg:x2="11.998cm" svg:y2="8.856cm">
        <text:p/>
      </draw:line>
      <draw:line text:anchor-type="page" text:anchor-page-number="0" draw:z-index="2064" draw:style-name="gr5" draw:text-style-name="P11" svg:x1="11.994cm" svg:y1="8.851cm" svg:x2="11.901cm" svg:y2="8.701cm">
        <text:p/>
      </draw:line>
      <draw:polyline text:anchor-type="page" text:anchor-page-number="0" draw:z-index="2065" draw:style-name="gr2" draw:text-style-name="P11" svg:width="0.501cm" svg:height="0.094cm" draw:transform="rotate (1.28700579042062) translate (11.9563291363858cm 10.2075326936151cm)" svg:viewBox="0 0 502 95" draw:points="0,95 176,95 353,95 502,0">
        <text:p/>
      </draw:polyline>
      <draw:line text:anchor-type="page" text:anchor-page-number="0" draw:z-index="2066" draw:style-name="gr3" draw:text-style-name="P11" svg:x1="12.097cm" svg:y1="9.724cm" svg:x2="12.097cm" svg:y2="9.548cm">
        <text:p/>
      </draw:line>
      <draw:line text:anchor-type="page" text:anchor-page-number="0" draw:z-index="2067" draw:style-name="gr5" draw:text-style-name="P11" svg:x1="12.097cm" svg:y1="9.549cm" svg:x2="12.146cm" svg:y2="9.38cm">
        <text:p/>
      </draw:line>
      <draw:line text:anchor-type="page" text:anchor-page-number="0" draw:z-index="2068" draw:style-name="gr2" draw:text-style-name="P11" svg:x1="12.143cm" svg:y1="9.894cm" svg:x2="12.236cm" svg:y2="9.744cm">
        <text:p/>
      </draw:line>
      <draw:line text:anchor-type="page" text:anchor-page-number="0" draw:z-index="2069" draw:style-name="gr3" draw:text-style-name="P11" svg:x1="12.24cm" svg:y1="9.747cm" svg:x2="12.289cm" svg:y2="9.578cm">
        <text:p/>
      </draw:line>
      <draw:line text:anchor-type="page" text:anchor-page-number="0" draw:z-index="2070" draw:style-name="gr5" draw:text-style-name="P11" svg:x1="12.287cm" svg:y1="9.576cm" svg:x2="12.287cm" svg:y2="9.4cm">
        <text:p/>
      </draw:line>
      <draw:polyline text:anchor-type="page" text:anchor-page-number="0" draw:z-index="2071" draw:style-name="gr2" draw:text-style-name="P11" svg:width="0.501cm" svg:height="0.094cm" draw:transform="rotate (1.28700579042062) translate (12.0551069141636cm 9.87062991583728cm)" svg:viewBox="0 0 502 95" draw:points="0,95 176,95 353,95 502,0">
        <text:p/>
      </draw:polyline>
      <draw:line text:anchor-type="page" text:anchor-page-number="0" draw:z-index="2072" draw:style-name="gr3" draw:text-style-name="P11" svg:x1="12.196cm" svg:y1="9.387cm" svg:x2="12.196cm" svg:y2="9.211cm">
        <text:p/>
      </draw:line>
      <draw:line text:anchor-type="page" text:anchor-page-number="0" draw:z-index="2073" draw:style-name="gr5" draw:text-style-name="P11" svg:x1="12.196cm" svg:y1="9.209cm" svg:x2="12.245cm" svg:y2="9.04cm">
        <text:p/>
      </draw:line>
      <draw:line text:anchor-type="page" text:anchor-page-number="0" draw:z-index="2074" draw:style-name="gr2" draw:text-style-name="P11" svg:x1="12.241cm" svg:y1="9.557cm" svg:x2="12.334cm" svg:y2="9.407cm">
        <text:p/>
      </draw:line>
      <draw:line text:anchor-type="page" text:anchor-page-number="0" draw:z-index="2075" draw:style-name="gr3" draw:text-style-name="P11" svg:x1="12.338cm" svg:y1="9.408cm" svg:x2="12.387cm" svg:y2="9.239cm">
        <text:p/>
      </draw:line>
      <draw:line text:anchor-type="page" text:anchor-page-number="0" draw:z-index="2076" draw:style-name="gr5" draw:text-style-name="P11" svg:x1="12.388cm" svg:y1="9.237cm" svg:x2="12.388cm" svg:y2="9.061cm">
        <text:p/>
      </draw:line>
      <draw:polyline text:anchor-type="page" text:anchor-page-number="0" draw:z-index="2077" draw:style-name="gr2" draw:text-style-name="P11" svg:width="0.502cm" svg:height="0.091cm" draw:transform="rotate (1.85458686316917) translate (12.1546234943663cm 9.58433458667632cm)" svg:viewBox="0 0 503 92" draw:points="0,92 176,92 353,92 503,0">
        <text:p/>
      </draw:polyline>
      <draw:line text:anchor-type="page" text:anchor-page-number="0" draw:z-index="2078" draw:style-name="gr3" draw:text-style-name="P11" svg:x1="12.013cm" svg:y1="9.098cm" svg:x2="11.92cm" svg:y2="8.948cm">
        <text:p/>
      </draw:line>
      <draw:line text:anchor-type="page" text:anchor-page-number="0" draw:z-index="2079" draw:style-name="gr5" draw:text-style-name="P11" svg:x1="11.922cm" svg:y1="8.951cm" svg:x2="11.873cm" svg:y2="8.782cm">
        <text:p/>
      </draw:line>
      <draw:line text:anchor-type="page" text:anchor-page-number="0" draw:z-index="2080" draw:style-name="gr2" draw:text-style-name="P11" svg:x1="12.144cm" svg:y1="9.216cm" svg:x2="12.144cm" svg:y2="9.04cm">
        <text:p/>
      </draw:line>
      <draw:line text:anchor-type="page" text:anchor-page-number="0" draw:z-index="2081" draw:style-name="gr3" draw:text-style-name="P11" svg:x1="12.144cm" svg:y1="9.041cm" svg:x2="12.095cm" svg:y2="8.872cm">
        <text:p/>
      </draw:line>
      <draw:line text:anchor-type="page" text:anchor-page-number="0" draw:z-index="2082" draw:style-name="gr5" draw:text-style-name="P11" svg:x1="12.091cm" svg:y1="8.871cm" svg:x2="11.998cm" svg:y2="8.721cm">
        <text:p/>
      </draw:line>
      <draw:polyline text:anchor-type="page" text:anchor-page-number="0" draw:z-index="2083" draw:style-name="gr2" draw:text-style-name="P11" svg:width="0.502cm" svg:height="0.092cm" draw:transform="rotate (1.5707963267949) translate (12.0508888888889cm 9.21984722222222cm)" svg:viewBox="0 0 503 93" draw:points="0,93 176,93 353,93 503,0">
        <text:p/>
      </draw:polyline>
      <draw:line text:anchor-type="page" text:anchor-page-number="0" draw:z-index="2084" draw:style-name="gr3" draw:text-style-name="P11" svg:x1="12.052cm" svg:y1="8.717cm" svg:x2="12.003cm" svg:y2="8.548cm">
        <text:p/>
      </draw:line>
      <draw:line text:anchor-type="page" text:anchor-page-number="0" draw:z-index="2085" draw:style-name="gr5" draw:text-style-name="P11" svg:x1="12.002cm" svg:y1="8.547cm" svg:x2="12.002cm" svg:y2="8.371cm">
        <text:p/>
      </draw:line>
      <draw:line text:anchor-type="page" text:anchor-page-number="0" draw:z-index="2086" draw:style-name="gr2" draw:text-style-name="P11" svg:x1="12.146cm" svg:y1="8.867cm" svg:x2="12.195cm" svg:y2="8.698cm">
        <text:p/>
      </draw:line>
      <draw:line text:anchor-type="page" text:anchor-page-number="0" draw:z-index="2087" draw:style-name="gr3" draw:text-style-name="P11" svg:x1="12.196cm" svg:y1="8.697cm" svg:x2="12.196cm" svg:y2="8.521cm">
        <text:p/>
      </draw:line>
      <draw:line text:anchor-type="page" text:anchor-page-number="0" draw:z-index="2088" draw:style-name="gr5" draw:text-style-name="P11" svg:x1="12.197cm" svg:y1="8.521cm" svg:x2="12.148cm" svg:y2="8.352cm">
        <text:p/>
      </draw:line>
      <draw:polyline text:anchor-type="page" text:anchor-page-number="0" draw:z-index="2089" draw:style-name="gr2" draw:text-style-name="P11" svg:width="0.501cm" svg:height="0.094cm" draw:transform="rotate (1.28700579042062) translate (12.0586346919413cm 8.84051880472617cm)" svg:viewBox="0 0 502 95" draw:points="0,95 176,95 353,95 502,0">
        <text:p/>
      </draw:polyline>
      <draw:line text:anchor-type="page" text:anchor-page-number="0" draw:z-index="2090" draw:style-name="gr3" draw:text-style-name="P11" svg:x1="12.197cm" svg:y1="8.357cm" svg:x2="12.197cm" svg:y2="8.181cm">
        <text:p/>
      </draw:line>
      <draw:line text:anchor-type="page" text:anchor-page-number="0" draw:z-index="2091" draw:style-name="gr4" draw:text-style-name="P11" svg:x1="12.197cm" svg:y1="8.182cm" svg:x2="12.246cm" svg:y2="8.013cm">
        <text:p/>
      </draw:line>
      <draw:line text:anchor-type="page" text:anchor-page-number="0" draw:z-index="2092" draw:style-name="gr2" draw:text-style-name="P11" svg:x1="12.247cm" svg:y1="8.527cm" svg:x2="12.34cm" svg:y2="8.377cm">
        <text:p/>
      </draw:line>
      <draw:line text:anchor-type="page" text:anchor-page-number="0" draw:z-index="2093" draw:style-name="gr3" draw:text-style-name="P11" svg:x1="12.344cm" svg:y1="8.378cm" svg:x2="12.393cm" svg:y2="8.209cm">
        <text:p/>
      </draw:line>
      <draw:line text:anchor-type="page" text:anchor-page-number="0" draw:z-index="2094" draw:style-name="gr5" draw:text-style-name="P11" svg:x1="12.391cm" svg:y1="8.207cm" svg:x2="12.391cm" svg:y2="8.031cm">
        <text:p/>
      </draw:line>
      <draw:polyline text:anchor-type="page" text:anchor-page-number="0" draw:z-index="2095" draw:style-name="gr2" draw:text-style-name="P11" svg:width="0.502cm" svg:height="0.092cm" draw:transform="rotate (1.01333816370791) translate (12.1622262696388cm 9.50739889782576cm)" svg:viewBox="0 0 503 93" draw:points="0,93 177,93 353,93 503,0">
        <text:p/>
      </draw:polyline>
      <draw:line text:anchor-type="page" text:anchor-page-number="0" draw:z-index="2096" draw:style-name="gr3" draw:text-style-name="P11" svg:x1="12.43cm" svg:y1="9.082cm" svg:x2="12.479cm" svg:y2="8.913cm">
        <text:p/>
      </draw:line>
      <draw:line text:anchor-type="page" text:anchor-page-number="0" draw:z-index="2097" draw:style-name="gr5" draw:text-style-name="P11" svg:x1="12.478cm" svg:y1="8.909cm" svg:x2="12.571cm" svg:y2="8.759cm">
        <text:p/>
      </draw:line>
      <draw:line text:anchor-type="page" text:anchor-page-number="0" draw:z-index="2098" draw:style-name="gr2" draw:text-style-name="P11" svg:x1="12.432cm" svg:y1="9.262cm" svg:x2="12.563cm" svg:y2="9.144cm">
        <text:p/>
      </draw:line>
      <draw:line text:anchor-type="page" text:anchor-page-number="0" draw:z-index="2099" draw:style-name="gr3" draw:text-style-name="P11" svg:x1="12.562cm" svg:y1="9.142cm" svg:x2="12.655cm" svg:y2="8.992cm">
        <text:p/>
      </draw:line>
      <draw:line text:anchor-type="page" text:anchor-page-number="0" draw:z-index="2100" draw:style-name="gr5" draw:text-style-name="P11" svg:x1="12.659cm" svg:y1="8.996cm" svg:x2="12.708cm" svg:y2="8.827cm">
        <text:p/>
      </draw:line>
      <draw:polyline text:anchor-type="page" text:anchor-page-number="0" draw:z-index="2101" draw:style-name="gr2" draw:text-style-name="P11" svg:width="0.501cm" svg:height="0.094cm" draw:transform="rotate (1.28700579042062) translate (12.3426208030525cm 9.23562991583728cm)" svg:viewBox="0 0 502 95" draw:points="0,95 176,95 353,95 502,0">
        <text:p/>
      </draw:polyline>
      <draw:line text:anchor-type="page" text:anchor-page-number="0" draw:z-index="2102" draw:style-name="gr3" draw:text-style-name="P11" svg:x1="12.481cm" svg:y1="8.752cm" svg:x2="12.481cm" svg:y2="8.576cm">
        <text:p/>
      </draw:line>
      <draw:line text:anchor-type="page" text:anchor-page-number="0" draw:z-index="2103" draw:style-name="gr4" draw:text-style-name="P11" svg:x1="12.481cm" svg:y1="8.574cm" svg:x2="12.53cm" svg:y2="8.405cm">
        <text:p/>
      </draw:line>
      <draw:line text:anchor-type="page" text:anchor-page-number="0" draw:z-index="2104" draw:style-name="gr2" draw:text-style-name="P11" svg:x1="12.531cm" svg:y1="8.918cm" svg:x2="12.624cm" svg:y2="8.768cm">
        <text:p/>
      </draw:line>
      <draw:line text:anchor-type="page" text:anchor-page-number="0" draw:z-index="2105" draw:style-name="gr3" draw:text-style-name="P11" svg:x1="12.628cm" svg:y1="8.771cm" svg:x2="12.677cm" svg:y2="8.602cm">
        <text:p/>
      </draw:line>
      <draw:line text:anchor-type="page" text:anchor-page-number="0" draw:z-index="2106" draw:style-name="gr4" draw:text-style-name="P11" svg:x1="12.675cm" svg:y1="8.6cm" svg:x2="12.675cm" svg:y2="8.424cm">
        <text:p/>
      </draw:line>
      <draw:polyline text:anchor-type="page" text:anchor-page-number="0" draw:z-index="2107" draw:style-name="gr2" draw:text-style-name="P11" svg:width="0.502cm" svg:height="0.092cm" draw:transform="rotate (1.5707963267949) translate (12.4407083333333cm 8.92175cm)" svg:viewBox="0 0 503 93" draw:points="0,93 176,93 353,93 503,0">
        <text:p/>
      </draw:polyline>
      <draw:line text:anchor-type="page" text:anchor-page-number="0" draw:z-index="2108" draw:style-name="gr3" draw:text-style-name="P11" svg:x1="12.442cm" svg:y1="8.42cm" svg:x2="12.393cm" svg:y2="8.251cm">
        <text:p/>
      </draw:line>
      <draw:line text:anchor-type="page" text:anchor-page-number="0" draw:z-index="2109" draw:style-name="gr4" draw:text-style-name="P11" svg:x1="12.391cm" svg:y1="8.249cm" svg:x2="12.391cm" svg:y2="8.073cm">
        <text:p/>
      </draw:line>
      <draw:line text:anchor-type="page" text:anchor-page-number="0" draw:z-index="2110" draw:style-name="gr2" draw:text-style-name="P11" svg:x1="12.534cm" svg:y1="8.57cm" svg:x2="12.583cm" svg:y2="8.401cm">
        <text:p/>
      </draw:line>
      <draw:line text:anchor-type="page" text:anchor-page-number="0" draw:z-index="2111" draw:style-name="gr3" draw:text-style-name="P11" svg:x1="12.584cm" svg:y1="8.401cm" svg:x2="12.584cm" svg:y2="8.225cm">
        <text:p/>
      </draw:line>
      <draw:line text:anchor-type="page" text:anchor-page-number="0" draw:z-index="2112" draw:style-name="gr5" draw:text-style-name="P11" svg:x1="12.585cm" svg:y1="8.223cm" svg:x2="12.536cm" svg:y2="8.054cm">
        <text:p/>
      </draw:line>
      <draw:polyline text:anchor-type="page" text:anchor-page-number="0" draw:z-index="2113" draw:style-name="gr2" draw:text-style-name="P11" svg:width="0.502cm" svg:height="0.092cm" draw:transform="rotate (1.01333816370791) translate (12.1622262696388cm 9.50739889782576cm)" svg:viewBox="0 0 503 93" draw:points="0,93 177,93 353,93 503,0">
        <text:p/>
      </draw:polyline>
      <draw:line text:anchor-type="page" text:anchor-page-number="0" draw:z-index="2114" draw:style-name="gr3" draw:text-style-name="P11" svg:x1="12.43cm" svg:y1="9.082cm" svg:x2="12.479cm" svg:y2="8.913cm">
        <text:p/>
      </draw:line>
      <draw:line text:anchor-type="page" text:anchor-page-number="0" draw:z-index="2115" draw:style-name="gr5" draw:text-style-name="P11" svg:x1="12.478cm" svg:y1="8.909cm" svg:x2="12.571cm" svg:y2="8.759cm">
        <text:p/>
      </draw:line>
      <draw:line text:anchor-type="page" text:anchor-page-number="0" draw:z-index="2116" draw:style-name="gr2" draw:text-style-name="P11" svg:x1="12.432cm" svg:y1="9.262cm" svg:x2="12.563cm" svg:y2="9.144cm">
        <text:p/>
      </draw:line>
      <draw:line text:anchor-type="page" text:anchor-page-number="0" draw:z-index="2117" draw:style-name="gr3" draw:text-style-name="P11" svg:x1="12.562cm" svg:y1="9.142cm" svg:x2="12.655cm" svg:y2="8.992cm">
        <text:p/>
      </draw:line>
      <draw:line text:anchor-type="page" text:anchor-page-number="0" draw:z-index="2118" draw:style-name="gr5" draw:text-style-name="P11" svg:x1="12.659cm" svg:y1="8.996cm" svg:x2="12.708cm" svg:y2="8.827cm">
        <text:p/>
      </draw:line>
      <draw:polyline text:anchor-type="page" text:anchor-page-number="0" draw:z-index="2119" draw:style-name="gr2" draw:text-style-name="P11" svg:width="0.502cm" svg:height="0.092cm" draw:transform="rotate (1.01333816370791) translate (12.3509623807499cm 9.20930167560354cm)" svg:viewBox="0 0 503 93" draw:points="0,93 177,93 353,93 503,0">
        <text:p/>
      </draw:polyline>
      <draw:line text:anchor-type="page" text:anchor-page-number="0" draw:z-index="2120" draw:style-name="gr3" draw:text-style-name="P11" svg:x1="12.621cm" svg:y1="8.784cm" svg:x2="12.67cm" svg:y2="8.615cm">
        <text:p/>
      </draw:line>
      <draw:line text:anchor-type="page" text:anchor-page-number="0" draw:z-index="2121" draw:style-name="gr4" draw:text-style-name="P11" svg:x1="12.666cm" svg:y1="8.611cm" svg:x2="12.759cm" svg:y2="8.461cm">
        <text:p/>
      </draw:line>
      <draw:line text:anchor-type="page" text:anchor-page-number="0" draw:z-index="2122" draw:style-name="gr2" draw:text-style-name="P11" svg:x1="12.621cm" svg:y1="8.964cm" svg:x2="12.752cm" svg:y2="8.846cm">
        <text:p/>
      </draw:line>
      <draw:line text:anchor-type="page" text:anchor-page-number="0" draw:z-index="2123" draw:style-name="gr3" draw:text-style-name="P11" svg:x1="12.749cm" svg:y1="8.844cm" svg:x2="12.842cm" svg:y2="8.694cm">
        <text:p/>
      </draw:line>
      <draw:line text:anchor-type="page" text:anchor-page-number="0" draw:z-index="2124" draw:style-name="gr5" draw:text-style-name="P11" svg:x1="12.846cm" svg:y1="8.697cm" svg:x2="12.895cm" svg:y2="8.528cm">
        <text:p/>
      </draw:line>
      <draw:polyline text:anchor-type="page" text:anchor-page-number="0" draw:z-index="2125" draw:style-name="gr2" draw:text-style-name="P11" svg:width="0.502cm" svg:height="0.092cm" draw:transform="rotate (1.5707963267949) translate (12.5289027777778cm 8.96231944444444cm)" svg:viewBox="0 0 503 93" draw:points="0,93 176,93 353,93 503,0">
        <text:p/>
      </draw:polyline>
      <draw:line text:anchor-type="page" text:anchor-page-number="0" draw:z-index="2126" draw:style-name="gr3" draw:text-style-name="P11" svg:x1="12.53cm" svg:y1="8.461cm" svg:x2="12.481cm" svg:y2="8.292cm">
        <text:p/>
      </draw:line>
      <draw:line text:anchor-type="page" text:anchor-page-number="0" draw:z-index="2127" draw:style-name="gr4" draw:text-style-name="P11" svg:x1="12.48cm" svg:y1="8.29cm" svg:x2="12.48cm" svg:y2="8.114cm">
        <text:p/>
      </draw:line>
      <draw:line text:anchor-type="page" text:anchor-page-number="0" draw:z-index="2128" draw:style-name="gr2" draw:text-style-name="P11" svg:x1="12.624cm" svg:y1="8.611cm" svg:x2="12.673cm" svg:y2="8.442cm">
        <text:p/>
      </draw:line>
      <draw:line text:anchor-type="page" text:anchor-page-number="0" draw:z-index="2129" draw:style-name="gr3" draw:text-style-name="P11" svg:x1="12.674cm" svg:y1="8.44cm" svg:x2="12.674cm" svg:y2="8.264cm">
        <text:p/>
      </draw:line>
      <draw:line text:anchor-type="page" text:anchor-page-number="0" draw:z-index="2130" draw:style-name="gr5" draw:text-style-name="P11" svg:x1="12.673cm" svg:y1="8.265cm" svg:x2="12.624cm" svg:y2="8.096cm">
        <text:p/>
      </draw:line>
      <draw:polyline text:anchor-type="page" text:anchor-page-number="0" draw:z-index="2131" draw:style-name="gr2" draw:text-style-name="P11" svg:width="0.501cm" svg:height="0.094cm" draw:transform="rotate (1.28700579042062) translate (12.5331208030525cm 8.58475491583728cm)" svg:viewBox="0 0 502 95" draw:points="0,95 176,95 353,95 502,0">
        <text:p/>
      </draw:polyline>
      <draw:line text:anchor-type="page" text:anchor-page-number="0" draw:z-index="2132" draw:style-name="gr3" draw:text-style-name="P11" svg:x1="12.674cm" svg:y1="8.099cm" svg:x2="12.674cm" svg:y2="7.923cm">
        <text:p/>
      </draw:line>
      <draw:line text:anchor-type="page" text:anchor-page-number="0" draw:z-index="2133" draw:style-name="gr5" draw:text-style-name="P11" svg:x1="12.674cm" svg:y1="7.923cm" svg:x2="12.723cm" svg:y2="7.754cm">
        <text:p/>
      </draw:line>
      <draw:line text:anchor-type="page" text:anchor-page-number="0" draw:z-index="2134" draw:style-name="gr2" draw:text-style-name="P11" svg:x1="12.721cm" svg:y1="8.267cm" svg:x2="12.814cm" svg:y2="8.117cm">
        <text:p/>
      </draw:line>
      <draw:line text:anchor-type="page" text:anchor-page-number="0" draw:z-index="2135" draw:style-name="gr3" draw:text-style-name="P11" svg:x1="12.818cm" svg:y1="8.119cm" svg:x2="12.867cm" svg:y2="7.95cm">
        <text:p/>
      </draw:line>
      <draw:line text:anchor-type="page" text:anchor-page-number="0" draw:z-index="2136" draw:style-name="gr5" draw:text-style-name="P11" svg:x1="12.868cm" svg:y1="7.949cm" svg:x2="12.868cm" svg:y2="7.773cm">
        <text:p/>
      </draw:line>
      <draw:polyline text:anchor-type="page" text:anchor-page-number="0" draw:z-index="2137" draw:style-name="gr2" draw:text-style-name="P11" svg:width="0.502cm" svg:height="0.092cm" draw:transform="rotate (1.01333816370791) translate (12.6420040474165cm 8.21799612004798cm)" svg:viewBox="0 0 503 93" draw:points="0,93 177,93 353,93 503,0">
        <text:p/>
      </draw:polyline>
      <draw:line text:anchor-type="page" text:anchor-page-number="0" draw:z-index="2138" draw:style-name="gr3" draw:text-style-name="P11" svg:x1="12.912cm" svg:y1="7.794cm" svg:x2="12.961cm" svg:y2="7.625cm">
        <text:p/>
      </draw:line>
      <draw:line text:anchor-type="page" text:anchor-page-number="0" draw:z-index="2139" draw:style-name="gr5" draw:text-style-name="P11" svg:x1="12.958cm" svg:y1="7.622cm" svg:x2="13.051cm" svg:y2="7.472cm">
        <text:p/>
      </draw:line>
      <draw:line text:anchor-type="page" text:anchor-page-number="0" draw:z-index="2140" draw:style-name="gr2" draw:text-style-name="P11" svg:x1="12.912cm" svg:y1="7.971cm" svg:x2="13.043cm" svg:y2="7.853cm">
        <text:p/>
      </draw:line>
      <draw:line text:anchor-type="page" text:anchor-page-number="0" draw:z-index="2141" draw:style-name="gr3" draw:text-style-name="P11" svg:x1="13.04cm" svg:y1="7.853cm" svg:x2="13.133cm" svg:y2="7.703cm">
        <text:p/>
      </draw:line>
      <draw:line text:anchor-type="page" text:anchor-page-number="0" draw:z-index="2142" draw:style-name="gr4" draw:text-style-name="P11" svg:x1="13.137cm" svg:y1="7.704cm" svg:x2="13.186cm" svg:y2="7.535cm">
        <text:p/>
      </draw:line>
      <draw:polyline text:anchor-type="page" text:anchor-page-number="0" draw:z-index="2143" draw:style-name="gr2" draw:text-style-name="P11" svg:width="0.501cm" svg:height="0.091cm" draw:transform="rotate (0.735830812640809) translate (12.560397116094cm 8.89561994274127cm)" svg:viewBox="0 0 502 92" draw:points="0,92 176,92 352,92 502,0">
        <text:p/>
      </draw:polyline>
      <draw:line text:anchor-type="page" text:anchor-page-number="0" draw:z-index="2144" draw:style-name="gr3" draw:text-style-name="P11" svg:x1="12.935cm" svg:y1="8.557cm" svg:x2="13.028cm" svg:y2="8.407cm">
        <text:p/>
      </draw:line>
      <draw:line text:anchor-type="page" text:anchor-page-number="0" draw:z-index="2145" draw:style-name="gr5" draw:text-style-name="P11" svg:x1="13.028cm" svg:y1="8.408cm" svg:x2="13.159cm" svg:y2="8.29cm">
        <text:p/>
      </draw:line>
      <draw:line text:anchor-type="page" text:anchor-page-number="0" draw:z-index="2146" draw:style-name="gr2" draw:text-style-name="P11" svg:x1="12.887cm" svg:y1="8.728cm" svg:x2="13.046cm" svg:y2="8.65cm">
        <text:p/>
      </draw:line>
      <draw:line text:anchor-type="page" text:anchor-page-number="0" draw:z-index="2147" draw:style-name="gr3" draw:text-style-name="P11" svg:x1="13.046cm" svg:y1="8.65cm" svg:x2="13.177cm" svg:y2="8.532cm">
        <text:p/>
      </draw:line>
      <draw:line text:anchor-type="page" text:anchor-page-number="0" draw:z-index="2148" draw:style-name="gr5" draw:text-style-name="P11" svg:x1="13.174cm" svg:y1="8.53cm" svg:x2="13.267cm" svg:y2="8.38cm">
        <text:p/>
      </draw:line>
      <draw:polyline text:anchor-type="page" text:anchor-page-number="0" draw:z-index="2149" draw:style-name="gr2" draw:text-style-name="P11" svg:width="0.502cm" svg:height="0.092cm" draw:transform="rotate (1.01333816370791) translate (12.8060457140832cm 8.67837112004798cm)" svg:viewBox="0 0 503 93" draw:points="0,93 177,93 353,93 503,0">
        <text:p/>
      </draw:polyline>
      <draw:line text:anchor-type="page" text:anchor-page-number="0" draw:z-index="2150" draw:style-name="gr3" draw:text-style-name="P11" svg:x1="13.076cm" svg:y1="8.253cm" svg:x2="13.125cm" svg:y2="8.084cm">
        <text:p/>
      </draw:line>
      <draw:line text:anchor-type="page" text:anchor-page-number="0" draw:z-index="2151" draw:style-name="gr4" draw:text-style-name="P11" svg:x1="13.122cm" svg:y1="8.08cm" svg:x2="13.215cm" svg:y2="7.93cm">
        <text:p/>
      </draw:line>
      <draw:line text:anchor-type="page" text:anchor-page-number="0" draw:z-index="2152" draw:style-name="gr2" draw:text-style-name="P11" svg:x1="13.076cm" svg:y1="8.431cm" svg:x2="13.207cm" svg:y2="8.313cm">
        <text:p/>
      </draw:line>
      <draw:line text:anchor-type="page" text:anchor-page-number="0" draw:z-index="2153" draw:style-name="gr3" draw:text-style-name="P11" svg:x1="13.204cm" svg:y1="8.312cm" svg:x2="13.297cm" svg:y2="8.162cm">
        <text:p/>
      </draw:line>
      <draw:line text:anchor-type="page" text:anchor-page-number="0" draw:z-index="2154" draw:style-name="gr5" draw:text-style-name="P11" svg:x1="13.301cm" svg:y1="8.163cm" svg:x2="13.35cm" svg:y2="7.994cm">
        <text:p/>
      </draw:line>
      <draw:polyline text:anchor-type="page" text:anchor-page-number="0" draw:z-index="2155" draw:style-name="gr2" draw:text-style-name="P11" svg:width="0.501cm" svg:height="0.094cm" draw:transform="rotate (1.28700579042062) translate (12.984676358608cm 8.40483824917061cm)" svg:viewBox="0 0 502 95" draw:points="0,95 176,95 353,95 502,0">
        <text:p/>
      </draw:polyline>
      <draw:line text:anchor-type="page" text:anchor-page-number="0" draw:z-index="2156" draw:style-name="gr3" draw:text-style-name="P11" svg:x1="13.123cm" svg:y1="7.919cm" svg:x2="13.123cm" svg:y2="7.743cm">
        <text:p/>
      </draw:line>
      <draw:line text:anchor-type="page" text:anchor-page-number="0" draw:z-index="2157" draw:style-name="gr5" draw:text-style-name="P11" svg:x1="13.125cm" svg:y1="7.743cm" svg:x2="13.174cm" svg:y2="7.574cm">
        <text:p/>
      </draw:line>
      <draw:line text:anchor-type="page" text:anchor-page-number="0" draw:z-index="2158" draw:style-name="gr2" draw:text-style-name="P11" svg:x1="13.173cm" svg:y1="8.088cm" svg:x2="13.266cm" svg:y2="7.938cm">
        <text:p/>
      </draw:line>
      <draw:line text:anchor-type="page" text:anchor-page-number="0" draw:z-index="2159" draw:style-name="gr3" draw:text-style-name="P11" svg:x1="13.27cm" svg:y1="7.939cm" svg:x2="13.319cm" svg:y2="7.77cm">
        <text:p/>
      </draw:line>
      <draw:line text:anchor-type="page" text:anchor-page-number="0" draw:z-index="2160" draw:style-name="gr5" draw:text-style-name="P11" svg:x1="13.317cm" svg:y1="7.768cm" svg:x2="13.317cm" svg:y2="7.592cm">
        <text:p/>
      </draw:line>
      <draw:polyline text:anchor-type="page" text:anchor-page-number="0" draw:z-index="2161" draw:style-name="gr2" draw:text-style-name="P11" svg:width="0.501cm" svg:height="0.091cm" draw:transform="rotate (0.735830812640809) translate (11.9853693383163cm 10.8694116094079cm)" svg:viewBox="0 0 502 92" draw:points="0,92 176,92 352,92 502,0">
        <text:p/>
      </draw:polyline>
      <draw:line text:anchor-type="page" text:anchor-page-number="0" draw:z-index="2162" draw:style-name="gr3" draw:text-style-name="P11" svg:x1="12.358cm" svg:y1="10.53cm" svg:x2="12.451cm" svg:y2="10.38cm">
        <text:p/>
      </draw:line>
      <draw:line text:anchor-type="page" text:anchor-page-number="0" draw:z-index="2163" draw:style-name="gr5" draw:text-style-name="P11" svg:x1="12.451cm" svg:y1="10.382cm" svg:x2="12.582cm" svg:y2="10.264cm">
        <text:p/>
      </draw:line>
      <draw:line text:anchor-type="page" text:anchor-page-number="0" draw:z-index="2164" draw:style-name="gr2" draw:text-style-name="P11" svg:x1="12.312cm" svg:y1="10.7cm" svg:x2="12.471cm" svg:y2="10.622cm">
        <text:p/>
      </draw:line>
      <draw:line text:anchor-type="page" text:anchor-page-number="0" draw:z-index="2165" draw:style-name="gr3" draw:text-style-name="P11" svg:x1="12.471cm" svg:y1="10.622cm" svg:x2="12.602cm" svg:y2="10.504cm">
        <text:p/>
      </draw:line>
      <draw:line text:anchor-type="page" text:anchor-page-number="0" draw:z-index="2166" draw:style-name="gr5" draw:text-style-name="P11" svg:x1="12.599cm" svg:y1="10.502cm" svg:x2="12.692cm" svg:y2="10.352cm">
        <text:p/>
      </draw:line>
      <draw:polyline text:anchor-type="page" text:anchor-page-number="0" draw:z-index="2167" draw:style-name="gr2" draw:text-style-name="P11" svg:width="0.501cm" svg:height="0.091cm" draw:transform="rotate (0.735830812640809) translate (12.2499526716496cm 10.6312866094079cm)" svg:viewBox="0 0 502 92" draw:points="0,92 176,92 352,92 502,0">
        <text:p/>
      </draw:polyline>
      <draw:line text:anchor-type="page" text:anchor-page-number="0" draw:z-index="2168" draw:style-name="gr3" draw:text-style-name="P11" svg:x1="12.621cm" svg:y1="10.292cm" svg:x2="12.714cm" svg:y2="10.142cm">
        <text:p/>
      </draw:line>
      <draw:line text:anchor-type="page" text:anchor-page-number="0" draw:z-index="2169" draw:style-name="gr5" draw:text-style-name="P11" svg:x1="12.716cm" svg:y1="10.144cm" svg:x2="12.847cm" svg:y2="10.026cm">
        <text:p/>
      </draw:line>
      <draw:line text:anchor-type="page" text:anchor-page-number="0" draw:z-index="2170" draw:style-name="gr2" draw:text-style-name="P11" svg:x1="12.573cm" svg:y1="10.464cm" svg:x2="12.732cm" svg:y2="10.386cm">
        <text:p/>
      </draw:line>
      <draw:line text:anchor-type="page" text:anchor-page-number="0" draw:z-index="2171" draw:style-name="gr3" draw:text-style-name="P11" svg:x1="12.732cm" svg:y1="10.386cm" svg:x2="12.863cm" svg:y2="10.268cm">
        <text:p/>
      </draw:line>
      <draw:line text:anchor-type="page" text:anchor-page-number="0" draw:z-index="2172" draw:style-name="gr5" draw:text-style-name="P11" svg:x1="12.861cm" svg:y1="10.268cm" svg:x2="12.954cm" svg:y2="10.118cm">
        <text:p/>
      </draw:line>
      <draw:polyline text:anchor-type="page" text:anchor-page-number="0" draw:z-index="2173" draw:style-name="gr2" draw:text-style-name="P11" svg:width="0.501cm" svg:height="0.094cm" draw:transform="rotate (1.28700579042062) translate (12.4837319141636cm 10.4386021380595cm)" svg:viewBox="0 0 502 95" draw:points="0,95 176,95 353,95 502,0">
        <text:p/>
      </draw:polyline>
      <draw:line text:anchor-type="page" text:anchor-page-number="0" draw:z-index="2174" draw:style-name="gr3" draw:text-style-name="P11" svg:x1="12.622cm" svg:y1="9.955cm" svg:x2="12.622cm" svg:y2="9.779cm">
        <text:p/>
      </draw:line>
      <draw:line text:anchor-type="page" text:anchor-page-number="0" draw:z-index="2175" draw:style-name="gr5" draw:text-style-name="P11" svg:x1="12.624cm" svg:y1="9.777cm" svg:x2="12.673cm" svg:y2="9.608cm">
        <text:p/>
      </draw:line>
      <draw:line text:anchor-type="page" text:anchor-page-number="0" draw:z-index="2176" draw:style-name="gr2" draw:text-style-name="P11" svg:x1="12.672cm" svg:y1="10.125cm" svg:x2="12.765cm" svg:y2="9.975cm">
        <text:p/>
      </draw:line>
      <draw:line text:anchor-type="page" text:anchor-page-number="0" draw:z-index="2177" draw:style-name="gr3" draw:text-style-name="P11" svg:x1="12.765cm" svg:y1="9.976cm" svg:x2="12.814cm" svg:y2="9.807cm">
        <text:p/>
      </draw:line>
      <draw:line text:anchor-type="page" text:anchor-page-number="0" draw:z-index="2178" draw:style-name="gr5" draw:text-style-name="P11" svg:x1="12.816cm" svg:y1="9.805cm" svg:x2="12.816cm" svg:y2="9.629cm">
        <text:p/>
      </draw:line>
      <draw:polyline text:anchor-type="page" text:anchor-page-number="0" draw:z-index="2179" draw:style-name="gr2" draw:text-style-name="P11" svg:width="0.502cm" svg:height="0.092cm" draw:transform="rotate (1.01333816370791) translate (12.5926151585277cm 10.075371120048cm)" svg:viewBox="0 0 503 93" draw:points="0,93 177,93 353,93 503,0">
        <text:p/>
      </draw:polyline>
      <draw:line text:anchor-type="page" text:anchor-page-number="0" draw:z-index="2180" draw:style-name="gr3" draw:text-style-name="P11" svg:x1="12.861cm" svg:y1="9.65cm" svg:x2="12.91cm" svg:y2="9.481cm">
        <text:p/>
      </draw:line>
      <draw:line text:anchor-type="page" text:anchor-page-number="0" draw:z-index="2181" draw:style-name="gr5" draw:text-style-name="P11" svg:x1="12.906cm" svg:y1="9.477cm" svg:x2="12.999cm" svg:y2="9.327cm">
        <text:p/>
      </draw:line>
      <draw:line text:anchor-type="page" text:anchor-page-number="0" draw:z-index="2182" draw:style-name="gr2" draw:text-style-name="P11" svg:x1="12.861cm" svg:y1="9.828cm" svg:x2="12.992cm" svg:y2="9.71cm">
        <text:p/>
      </draw:line>
      <draw:line text:anchor-type="page" text:anchor-page-number="0" draw:z-index="2183" draw:style-name="gr3" draw:text-style-name="P11" svg:x1="12.989cm" svg:y1="9.709cm" svg:x2="13.082cm" svg:y2="9.559cm">
        <text:p/>
      </draw:line>
      <draw:line text:anchor-type="page" text:anchor-page-number="0" draw:z-index="2184" draw:style-name="gr5" draw:text-style-name="P11" svg:x1="13.086cm" svg:y1="9.56cm" svg:x2="13.135cm" svg:y2="9.391cm">
        <text:p/>
      </draw:line>
      <draw:polyline text:anchor-type="page" text:anchor-page-number="0" draw:z-index="2185" draw:style-name="gr2" draw:text-style-name="P11" svg:width="0.501cm" svg:height="0.091cm" draw:transform="rotate (0.735830812640809) translate (12.7967582272052cm 9.75816160940794cm)" svg:viewBox="0 0 502 92" draw:points="0,92 176,92 352,92 502,0">
        <text:p/>
      </draw:polyline>
      <draw:line text:anchor-type="page" text:anchor-page-number="0" draw:z-index="2186" draw:style-name="gr3" draw:text-style-name="P11" svg:x1="13.167cm" svg:y1="9.417cm" svg:x2="13.26cm" svg:y2="9.267cm">
        <text:p/>
      </draw:line>
      <draw:line text:anchor-type="page" text:anchor-page-number="0" draw:z-index="2187" draw:style-name="gr5" draw:text-style-name="P11" svg:x1="13.263cm" svg:y1="9.269cm" svg:x2="13.394cm" svg:y2="9.151cm">
        <text:p/>
      </draw:line>
      <draw:line text:anchor-type="page" text:anchor-page-number="0" draw:z-index="2188" draw:style-name="gr2" draw:text-style-name="P11" svg:x1="13.12cm" svg:y1="9.591cm" svg:x2="13.279cm" svg:y2="9.513cm">
        <text:p/>
      </draw:line>
      <draw:line text:anchor-type="page" text:anchor-page-number="0" draw:z-index="2189" draw:style-name="gr3" draw:text-style-name="P11" svg:x1="13.279cm" svg:y1="9.512cm" svg:x2="13.41cm" svg:y2="9.394cm">
        <text:p/>
      </draw:line>
      <draw:line text:anchor-type="page" text:anchor-page-number="0" draw:z-index="2190" draw:style-name="gr4" draw:text-style-name="P11" svg:x1="13.407cm" svg:y1="9.393cm" svg:x2="13.5cm" svg:y2="9.243cm">
        <text:p/>
      </draw:line>
      <draw:polyline text:anchor-type="page" text:anchor-page-number="0" draw:z-index="2191" draw:style-name="gr2" draw:text-style-name="P11" svg:width="0.502cm" svg:height="0.093cm" draw:transform="rotate (0.454658270144523) translate (12.5336300014998cm 10.379238382104cm)" svg:viewBox="0 0 503 94" draw:points="0,94 177,94 353,94 503,0">
        <text:p/>
      </draw:polyline>
      <draw:line text:anchor-type="page" text:anchor-page-number="0" draw:z-index="2192" draw:style-name="gr3" draw:text-style-name="P11" svg:x1="12.986cm" svg:y1="10.158cm" svg:x2="13.117cm" svg:y2="10.04cm">
        <text:p/>
      </draw:line>
      <draw:line text:anchor-type="page" text:anchor-page-number="0" draw:z-index="2193" draw:style-name="gr5" draw:text-style-name="P11" svg:x1="13.116cm" svg:y1="10.04cm" svg:x2="13.275cm" svg:y2="9.962cm">
        <text:p/>
      </draw:line>
      <draw:line text:anchor-type="page" text:anchor-page-number="0" draw:z-index="2194" draw:style-name="gr2" draw:text-style-name="P11" svg:x1="12.896cm" svg:y1="10.312cm" svg:x2="13.069cm" svg:y2="10.282cm">
        <text:p/>
      </draw:line>
      <draw:line text:anchor-type="page" text:anchor-page-number="0" draw:z-index="2195" draw:style-name="gr3" draw:text-style-name="P11" svg:x1="13.069cm" svg:y1="10.28cm" svg:x2="13.228cm" svg:y2="10.202cm">
        <text:p/>
      </draw:line>
      <draw:line text:anchor-type="page" text:anchor-page-number="0" draw:z-index="2196" draw:style-name="gr5" draw:text-style-name="P11" svg:x1="13.227cm" svg:y1="10.204cm" svg:x2="13.358cm" svg:y2="10.086cm">
        <text:p/>
      </draw:line>
      <draw:polyline text:anchor-type="page" text:anchor-page-number="0" draw:z-index="2197" draw:style-name="gr2" draw:text-style-name="P11" svg:width="0.501cm" svg:height="0.091cm" draw:transform="rotate (0.735830812640809) translate (12.8337998938718cm 10.2432310538524cm)" svg:viewBox="0 0 502 92" draw:points="0,92 176,92 352,92 502,0">
        <text:p/>
      </draw:polyline>
      <draw:line text:anchor-type="page" text:anchor-page-number="0" draw:z-index="2198" draw:style-name="gr3" draw:text-style-name="P11" svg:x1="13.204cm" svg:y1="9.904cm" svg:x2="13.297cm" svg:y2="9.754cm">
        <text:p/>
      </draw:line>
      <draw:line text:anchor-type="page" text:anchor-page-number="0" draw:z-index="2199" draw:style-name="gr5" draw:text-style-name="P11" svg:x1="13.3cm" svg:y1="9.756cm" svg:x2="13.431cm" svg:y2="9.638cm">
        <text:p/>
      </draw:line>
      <draw:line text:anchor-type="page" text:anchor-page-number="0" draw:z-index="2200" draw:style-name="gr2" draw:text-style-name="P11" svg:x1="13.157cm" svg:y1="10.076cm" svg:x2="13.316cm" svg:y2="9.998cm">
        <text:p/>
      </draw:line>
      <draw:line text:anchor-type="page" text:anchor-page-number="0" draw:z-index="2201" draw:style-name="gr3" draw:text-style-name="P11" svg:x1="13.316cm" svg:y1="9.998cm" svg:x2="13.447cm" svg:y2="9.88cm">
        <text:p/>
      </draw:line>
      <draw:line text:anchor-type="page" text:anchor-page-number="0" draw:z-index="2202" draw:style-name="gr5" draw:text-style-name="P11" svg:x1="13.444cm" svg:y1="9.878cm" svg:x2="13.537cm" svg:y2="9.728cm">
        <text:p/>
      </draw:line>
      <draw:polyline text:anchor-type="page" text:anchor-page-number="0" draw:z-index="2203" draw:style-name="gr2" draw:text-style-name="P11" svg:width="0.502cm" svg:height="0.092cm" draw:transform="rotate (1.01333816370791) translate (13.0776846029721cm 10.0242183422702cm)" svg:viewBox="0 0 503 93" draw:points="0,93 177,93 353,93 503,0">
        <text:p/>
      </draw:polyline>
      <draw:line text:anchor-type="page" text:anchor-page-number="0" draw:z-index="2204" draw:style-name="gr3" draw:text-style-name="P11" svg:x1="13.346cm" svg:y1="9.601cm" svg:x2="13.395cm" svg:y2="9.432cm">
        <text:p/>
      </draw:line>
      <draw:line text:anchor-type="page" text:anchor-page-number="0" draw:z-index="2205" draw:style-name="gr5" draw:text-style-name="P11" svg:x1="13.391cm" svg:y1="9.426cm" svg:x2="13.484cm" svg:y2="9.276cm">
        <text:p/>
      </draw:line>
      <draw:line text:anchor-type="page" text:anchor-page-number="0" draw:z-index="2206" draw:style-name="gr2" draw:text-style-name="P11" svg:x1="13.346cm" svg:y1="9.777cm" svg:x2="13.477cm" svg:y2="9.659cm">
        <text:p/>
      </draw:line>
      <draw:line text:anchor-type="page" text:anchor-page-number="0" draw:z-index="2207" draw:style-name="gr3" draw:text-style-name="P11" svg:x1="13.474cm" svg:y1="9.657cm" svg:x2="13.567cm" svg:y2="9.507cm">
        <text:p/>
      </draw:line>
      <draw:line text:anchor-type="page" text:anchor-page-number="0" draw:z-index="2208" draw:style-name="gr5" draw:text-style-name="P11" svg:x1="13.571cm" svg:y1="9.509cm" svg:x2="13.62cm" svg:y2="9.34cm">
        <text:p/>
      </draw:line>
      <draw:polyline text:anchor-type="page" text:anchor-page-number="0" draw:z-index="2209" draw:style-name="gr2" draw:text-style-name="P11" svg:width="0.502cm" svg:height="0.092cm" draw:transform="rotate (1.01333816370791) translate (12.4956012696388cm 10.4140377867147cm)" svg:viewBox="0 0 503 93" draw:points="0,93 177,93 353,93 503,0">
        <text:p/>
      </draw:polyline>
      <draw:line text:anchor-type="page" text:anchor-page-number="0" draw:z-index="2210" draw:style-name="gr3" draw:text-style-name="P11" svg:x1="12.764cm" svg:y1="9.99cm" svg:x2="12.813cm" svg:y2="9.821cm">
        <text:p/>
      </draw:line>
      <draw:line text:anchor-type="page" text:anchor-page-number="0" draw:z-index="2211" draw:style-name="gr5" draw:text-style-name="P11" svg:x1="12.809cm" svg:y1="9.818cm" svg:x2="12.902cm" svg:y2="9.668cm">
        <text:p/>
      </draw:line>
      <draw:line text:anchor-type="page" text:anchor-page-number="0" draw:z-index="2212" draw:style-name="gr2" draw:text-style-name="P11" svg:x1="12.764cm" svg:y1="10.167cm" svg:x2="12.895cm" svg:y2="10.049cm">
        <text:p/>
      </draw:line>
      <draw:line text:anchor-type="page" text:anchor-page-number="0" draw:z-index="2213" draw:style-name="gr3" draw:text-style-name="P11" svg:x1="12.892cm" svg:y1="10.049cm" svg:x2="12.985cm" svg:y2="9.899cm">
        <text:p/>
      </draw:line>
      <draw:line text:anchor-type="page" text:anchor-page-number="0" draw:z-index="2214" draw:style-name="gr5" draw:text-style-name="P11" svg:x1="12.989cm" svg:y1="9.9cm" svg:x2="13.038cm" svg:y2="9.731cm">
        <text:p/>
      </draw:line>
      <draw:polyline text:anchor-type="page" text:anchor-page-number="0" draw:z-index="2215" draw:style-name="gr2" draw:text-style-name="P11" svg:width="0.502cm" svg:height="0.092cm" draw:transform="rotate (1.01333816370791) translate (12.682573491861cm 10.1141766756035cm)" svg:viewBox="0 0 503 93" draw:points="0,93 177,93 353,93 503,0">
        <text:p/>
      </draw:polyline>
      <draw:line text:anchor-type="page" text:anchor-page-number="0" draw:z-index="2216" draw:style-name="gr3" draw:text-style-name="P11" svg:x1="12.95cm" svg:y1="9.69cm" svg:x2="12.999cm" svg:y2="9.521cm">
        <text:p/>
      </draw:line>
      <draw:line text:anchor-type="page" text:anchor-page-number="0" draw:z-index="2217" draw:style-name="gr5" draw:text-style-name="P11" svg:x1="12.996cm" svg:y1="9.516cm" svg:x2="13.089cm" svg:y2="9.366cm">
        <text:p/>
      </draw:line>
      <draw:line text:anchor-type="page" text:anchor-page-number="0" draw:z-index="2218" draw:style-name="gr2" draw:text-style-name="P11" svg:x1="12.952cm" svg:y1="9.867cm" svg:x2="13.083cm" svg:y2="9.749cm">
        <text:p/>
      </draw:line>
      <draw:line text:anchor-type="page" text:anchor-page-number="0" draw:z-index="2219" draw:style-name="gr3" draw:text-style-name="P11" svg:x1="13.083cm" svg:y1="9.747cm" svg:x2="13.176cm" svg:y2="9.597cm">
        <text:p/>
      </draw:line>
      <draw:line text:anchor-type="page" text:anchor-page-number="0" draw:z-index="2220" draw:style-name="gr5" draw:text-style-name="P11" svg:x1="13.176cm" svg:y1="9.601cm" svg:x2="13.225cm" svg:y2="9.432cm">
        <text:p/>
      </draw:line>
      <draw:polyline text:anchor-type="page" text:anchor-page-number="0" draw:z-index="2221" draw:style-name="gr2" draw:text-style-name="P11" svg:width="0.502cm" svg:height="0.092cm" draw:transform="rotate (1.5707963267949) translate (12.8569861111111cm 9.86543055555556cm)" svg:viewBox="0 0 503 93" draw:points="0,93 176,93 353,93 503,0">
        <text:p/>
      </draw:polyline>
      <draw:line text:anchor-type="page" text:anchor-page-number="0" draw:z-index="2222" draw:style-name="gr3" draw:text-style-name="P11" svg:x1="12.858cm" svg:y1="9.364cm" svg:x2="12.809cm" svg:y2="9.195cm">
        <text:p/>
      </draw:line>
      <draw:line text:anchor-type="page" text:anchor-page-number="0" draw:z-index="2223" draw:style-name="gr5" draw:text-style-name="P11" svg:x1="12.809cm" svg:y1="9.193cm" svg:x2="12.809cm" svg:y2="9.017cm">
        <text:p/>
      </draw:line>
      <draw:line text:anchor-type="page" text:anchor-page-number="0" draw:z-index="2224" draw:style-name="gr2" draw:text-style-name="P11" svg:x1="12.952cm" svg:y1="9.514cm" svg:x2="13.001cm" svg:y2="9.345cm">
        <text:p/>
      </draw:line>
      <draw:line text:anchor-type="page" text:anchor-page-number="0" draw:z-index="2225" draw:style-name="gr3" draw:text-style-name="P11" svg:x1="13.002cm" svg:y1="9.343cm" svg:x2="13.002cm" svg:y2="9.167cm">
        <text:p/>
      </draw:line>
      <draw:line text:anchor-type="page" text:anchor-page-number="0" draw:z-index="2226" draw:style-name="gr4" draw:text-style-name="P11" svg:x1="13.001cm" svg:y1="9.168cm" svg:x2="12.952cm" svg:y2="8.999cm">
        <text:p/>
      </draw:line>
      <draw:polyline text:anchor-type="page" text:anchor-page-number="0" draw:z-index="2227" draw:style-name="gr2" draw:text-style-name="P11" svg:width="0.501cm" svg:height="0.094cm" draw:transform="rotate (1.28700579042062) translate (12.8612041363858cm 9.48962991583728cm)" svg:viewBox="0 0 502 95" draw:points="0,95 176,95 353,95 502,0">
        <text:p/>
      </draw:polyline>
      <draw:line text:anchor-type="page" text:anchor-page-number="0" draw:z-index="2228" draw:style-name="gr3" draw:text-style-name="P11" svg:x1="13.002cm" svg:y1="9.006cm" svg:x2="13.002cm" svg:y2="8.83cm">
        <text:p/>
      </draw:line>
      <draw:line text:anchor-type="page" text:anchor-page-number="0" draw:z-index="2229" draw:style-name="gr5" draw:text-style-name="P11" svg:x1="13.002cm" svg:y1="8.828cm" svg:x2="13.051cm" svg:y2="8.659cm">
        <text:p/>
      </draw:line>
      <draw:line text:anchor-type="page" text:anchor-page-number="0" draw:z-index="2230" draw:style-name="gr2" draw:text-style-name="P11" svg:x1="13.047cm" svg:y1="9.172cm" svg:x2="13.14cm" svg:y2="9.022cm">
        <text:p/>
      </draw:line>
      <draw:line text:anchor-type="page" text:anchor-page-number="0" draw:z-index="2231" draw:style-name="gr3" draw:text-style-name="P11" svg:x1="13.145cm" svg:y1="9.025cm" svg:x2="13.194cm" svg:y2="8.856cm">
        <text:p/>
      </draw:line>
      <draw:line text:anchor-type="page" text:anchor-page-number="0" draw:z-index="2232" draw:style-name="gr5" draw:text-style-name="P11" svg:x1="13.192cm" svg:y1="8.854cm" svg:x2="13.192cm" svg:y2="8.678cm">
        <text:p/>
      </draw:line>
      <draw:polyline text:anchor-type="page" text:anchor-page-number="0" draw:z-index="2233" draw:style-name="gr2" draw:text-style-name="P11" svg:width="0.502cm" svg:height="0.092cm" draw:transform="rotate (1.01333816370791) translate (12.968323491861cm 9.12287112004798cm)" svg:viewBox="0 0 503 93" draw:points="0,93 177,93 353,93 503,0">
        <text:p/>
      </draw:polyline>
      <draw:line text:anchor-type="page" text:anchor-page-number="0" draw:z-index="2234" draw:style-name="gr3" draw:text-style-name="P11" svg:x1="13.236cm" svg:y1="8.699cm" svg:x2="13.285cm" svg:y2="8.53cm">
        <text:p/>
      </draw:line>
      <draw:line text:anchor-type="page" text:anchor-page-number="0" draw:z-index="2235" draw:style-name="gr5" draw:text-style-name="P11" svg:x1="13.286cm" svg:y1="8.527cm" svg:x2="13.379cm" svg:y2="8.377cm">
        <text:p/>
      </draw:line>
      <draw:line text:anchor-type="page" text:anchor-page-number="0" draw:z-index="2236" draw:style-name="gr2" draw:text-style-name="P11" svg:x1="13.238cm" svg:y1="8.876cm" svg:x2="13.369cm" svg:y2="8.758cm">
        <text:p/>
      </draw:line>
      <draw:line text:anchor-type="page" text:anchor-page-number="0" draw:z-index="2237" draw:style-name="gr3" draw:text-style-name="P11" svg:x1="13.367cm" svg:y1="8.758cm" svg:x2="13.46cm" svg:y2="8.608cm">
        <text:p/>
      </draw:line>
      <draw:line text:anchor-type="page" text:anchor-page-number="0" draw:z-index="2238" draw:style-name="gr5" draw:text-style-name="P11" svg:x1="13.46cm" svg:y1="8.609cm" svg:x2="13.509cm" svg:y2="8.44cm">
        <text:p/>
      </draw:line>
      <draw:polyline text:anchor-type="page" text:anchor-page-number="0" draw:z-index="2239" draw:style-name="gr2" draw:text-style-name="P11" svg:width="0.501cm" svg:height="0.091cm" draw:transform="rotate (0.735830812640809) translate (12.8920082272052cm 9.80049494274127cm)" svg:viewBox="0 0 502 92" draw:points="0,92 176,92 352,92 502,0">
        <text:p/>
      </draw:polyline>
      <draw:line text:anchor-type="page" text:anchor-page-number="0" draw:z-index="2240" draw:style-name="gr3" draw:text-style-name="P11" svg:x1="13.263cm" svg:y1="9.462cm" svg:x2="13.356cm" svg:y2="9.312cm">
        <text:p/>
      </draw:line>
      <draw:line text:anchor-type="page" text:anchor-page-number="0" draw:z-index="2241" draw:style-name="gr4" draw:text-style-name="P11" svg:x1="13.358cm" svg:y1="9.313cm" svg:x2="13.489cm" svg:y2="9.195cm">
        <text:p/>
      </draw:line>
      <draw:line text:anchor-type="page" text:anchor-page-number="0" draw:z-index="2242" draw:style-name="gr2" draw:text-style-name="P11" svg:x1="13.215cm" svg:y1="9.633cm" svg:x2="13.374cm" svg:y2="9.555cm">
        <text:p/>
      </draw:line>
      <draw:line text:anchor-type="page" text:anchor-page-number="0" draw:z-index="2243" draw:style-name="gr3" draw:text-style-name="P11" svg:x1="13.374cm" svg:y1="9.555cm" svg:x2="13.505cm" svg:y2="9.437cm">
        <text:p/>
      </draw:line>
      <draw:line text:anchor-type="page" text:anchor-page-number="0" draw:z-index="2244" draw:style-name="gr4" draw:text-style-name="P11" svg:x1="13.503cm" svg:y1="9.437cm" svg:x2="13.596cm" svg:y2="9.287cm">
        <text:p/>
      </draw:line>
      <draw:polyline text:anchor-type="page" text:anchor-page-number="0" draw:z-index="2245" draw:style-name="gr2" draw:text-style-name="P11" svg:width="0.502cm" svg:height="0.092cm" draw:transform="rotate (1.01333816370791) translate (13.1341290474165cm 9.58324612004799cm)" svg:viewBox="0 0 503 93" draw:points="0,93 177,93 353,93 503,0">
        <text:p/>
      </draw:polyline>
      <draw:line text:anchor-type="page" text:anchor-page-number="0" draw:z-index="2246" draw:style-name="gr3" draw:text-style-name="P11" svg:x1="13.4cm" svg:y1="9.158cm" svg:x2="13.449cm" svg:y2="8.989cm">
        <text:p/>
      </draw:line>
      <draw:line text:anchor-type="page" text:anchor-page-number="0" draw:z-index="2247" draw:style-name="gr5" draw:text-style-name="P11" svg:x1="13.45cm" svg:y1="8.985cm" svg:x2="13.543cm" svg:y2="8.835cm">
        <text:p/>
      </draw:line>
      <draw:line text:anchor-type="page" text:anchor-page-number="0" draw:z-index="2248" draw:style-name="gr2" draw:text-style-name="P11" svg:x1="13.402cm" svg:y1="9.336cm" svg:x2="13.533cm" svg:y2="9.218cm">
        <text:p/>
      </draw:line>
      <draw:line text:anchor-type="page" text:anchor-page-number="0" draw:z-index="2249" draw:style-name="gr3" draw:text-style-name="P11" svg:x1="13.531cm" svg:y1="9.216cm" svg:x2="13.624cm" svg:y2="9.066cm">
        <text:p/>
      </draw:line>
      <draw:line text:anchor-type="page" text:anchor-page-number="0" draw:z-index="2250" draw:style-name="gr4" draw:text-style-name="P11" svg:x1="13.624cm" svg:y1="9.068cm" svg:x2="13.673cm" svg:y2="8.899cm">
        <text:p/>
      </draw:line>
      <draw:polyline text:anchor-type="page" text:anchor-page-number="0" draw:z-index="2251" draw:style-name="gr2" draw:text-style-name="P11" svg:width="0.501cm" svg:height="0.094cm" draw:transform="rotate (1.28700579042062) translate (13.3092319141636cm 9.30971324917061cm)" svg:viewBox="0 0 502 95" draw:points="0,95 176,95 353,95 502,0">
        <text:p/>
      </draw:polyline>
      <draw:line text:anchor-type="page" text:anchor-page-number="0" draw:z-index="2252" draw:style-name="gr3" draw:text-style-name="P11" svg:x1="13.451cm" svg:y1="8.824cm" svg:x2="13.451cm" svg:y2="8.648cm">
        <text:p/>
      </draw:line>
      <draw:line text:anchor-type="page" text:anchor-page-number="0" draw:z-index="2253" draw:style-name="gr4" draw:text-style-name="P11" svg:x1="13.451cm" svg:y1="8.648cm" svg:x2="13.5cm" svg:y2="8.479cm">
        <text:p/>
      </draw:line>
      <draw:line text:anchor-type="page" text:anchor-page-number="0" draw:z-index="2254" draw:style-name="gr2" draw:text-style-name="P11" svg:x1="13.497cm" svg:y1="8.996cm" svg:x2="13.59cm" svg:y2="8.846cm">
        <text:p/>
      </draw:line>
      <draw:line text:anchor-type="page" text:anchor-page-number="0" draw:z-index="2255" draw:style-name="gr3" draw:text-style-name="P11" svg:x1="13.594cm" svg:y1="8.847cm" svg:x2="13.643cm" svg:y2="8.678cm">
        <text:p/>
      </draw:line>
      <draw:line text:anchor-type="page" text:anchor-page-number="0" draw:z-index="2256" draw:style-name="gr5" draw:text-style-name="P11" svg:x1="13.644cm" svg:y1="8.676cm" svg:x2="13.644cm" svg:y2="8.5cm">
        <text:p/>
      </draw:line>
      <draw:polyline text:anchor-type="page" text:anchor-page-number="0" draw:z-index="2257" draw:style-name="gr2" draw:text-style-name="P11" svg:width="0.501cm" svg:height="0.094cm" draw:transform="rotate (1.28700579042062) translate (12.8612041363858cm 9.84417158250394cm)" svg:viewBox="0 0 502 95" draw:points="0,95 176,95 353,95 502,0">
        <text:p/>
      </draw:polyline>
      <draw:line text:anchor-type="page" text:anchor-page-number="0" draw:z-index="2258" draw:style-name="gr3" draw:text-style-name="P11" svg:x1="13.003cm" svg:y1="9.359cm" svg:x2="13.003cm" svg:y2="9.183cm">
        <text:p/>
      </draw:line>
      <draw:line text:anchor-type="page" text:anchor-page-number="0" draw:z-index="2259" draw:style-name="gr5" draw:text-style-name="P11" svg:x1="13.003cm" svg:y1="9.184cm" svg:x2="13.052cm" svg:y2="9.015cm">
        <text:p/>
      </draw:line>
      <draw:line text:anchor-type="page" text:anchor-page-number="0" draw:z-index="2260" draw:style-name="gr2" draw:text-style-name="P11" svg:x1="13.053cm" svg:y1="9.527cm" svg:x2="13.146cm" svg:y2="9.377cm">
        <text:p/>
      </draw:line>
      <draw:line text:anchor-type="page" text:anchor-page-number="0" draw:z-index="2261" draw:style-name="gr3" draw:text-style-name="P11" svg:x1="13.146cm" svg:y1="9.38cm" svg:x2="13.195cm" svg:y2="9.211cm">
        <text:p/>
      </draw:line>
      <draw:line text:anchor-type="page" text:anchor-page-number="0" draw:z-index="2262" draw:style-name="gr5" draw:text-style-name="P11" svg:x1="13.197cm" svg:y1="9.209cm" svg:x2="13.197cm" svg:y2="9.033cm">
        <text:p/>
      </draw:line>
      <draw:polyline text:anchor-type="page" text:anchor-page-number="0" draw:z-index="2263" draw:style-name="gr2" draw:text-style-name="P11" svg:width="0.501cm" svg:height="0.094cm" draw:transform="rotate (1.28700579042062) translate (12.9635096919413cm 9.50374102694839cm)" svg:viewBox="0 0 502 95" draw:points="0,95 176,95 353,95 502,0">
        <text:p/>
      </draw:polyline>
      <draw:line text:anchor-type="page" text:anchor-page-number="0" draw:z-index="2264" draw:style-name="gr3" draw:text-style-name="P11" svg:x1="13.102cm" svg:y1="9.018cm" svg:x2="13.102cm" svg:y2="8.842cm">
        <text:p/>
      </draw:line>
      <draw:line text:anchor-type="page" text:anchor-page-number="0" draw:z-index="2265" draw:style-name="gr5" draw:text-style-name="P11" svg:x1="13.102cm" svg:y1="8.842cm" svg:x2="13.151cm" svg:y2="8.673cm">
        <text:p/>
      </draw:line>
      <draw:line text:anchor-type="page" text:anchor-page-number="0" draw:z-index="2266" draw:style-name="gr2" draw:text-style-name="P11" svg:x1="13.15cm" svg:y1="9.186cm" svg:x2="13.243cm" svg:y2="9.036cm">
        <text:p/>
      </draw:line>
      <draw:line text:anchor-type="page" text:anchor-page-number="0" draw:z-index="2267" draw:style-name="gr3" draw:text-style-name="P11" svg:x1="13.243cm" svg:y1="9.038cm" svg:x2="13.292cm" svg:y2="8.869cm">
        <text:p/>
      </draw:line>
      <draw:line text:anchor-type="page" text:anchor-page-number="0" draw:z-index="2268" draw:style-name="gr5" draw:text-style-name="P11" svg:x1="13.294cm" svg:y1="8.868cm" svg:x2="13.294cm" svg:y2="8.692cm">
        <text:p/>
      </draw:line>
      <draw:polyline text:anchor-type="page" text:anchor-page-number="0" draw:z-index="2269" draw:style-name="gr2" draw:text-style-name="P11" svg:width="0.502cm" svg:height="0.091cm" draw:transform="rotate (1.85458686316917) translate (13.064790161033cm 9.21568180889853cm)" svg:viewBox="0 0 503 92" draw:points="0,92 176,92 353,92 503,0">
        <text:p/>
      </draw:polyline>
      <draw:line text:anchor-type="page" text:anchor-page-number="0" draw:z-index="2270" draw:style-name="gr3" draw:text-style-name="P11" svg:x1="12.918cm" svg:y1="8.728cm" svg:x2="12.825cm" svg:y2="8.578cm">
        <text:p/>
      </draw:line>
      <draw:line text:anchor-type="page" text:anchor-page-number="0" draw:z-index="2271" draw:style-name="gr4" draw:text-style-name="P11" svg:x1="12.828cm" svg:y1="8.581cm" svg:x2="12.779cm" svg:y2="8.412cm">
        <text:p/>
      </draw:line>
      <draw:line text:anchor-type="page" text:anchor-page-number="0" draw:z-index="2272" draw:style-name="gr2" draw:text-style-name="P11" svg:x1="13.055cm" svg:y1="8.849cm" svg:x2="13.055cm" svg:y2="8.673cm">
        <text:p/>
      </draw:line>
      <draw:line text:anchor-type="page" text:anchor-page-number="0" draw:z-index="2273" draw:style-name="gr3" draw:text-style-name="P11" svg:x1="13.054cm" svg:y1="8.671cm" svg:x2="13.005cm" svg:y2="8.502cm">
        <text:p/>
      </draw:line>
      <draw:line text:anchor-type="page" text:anchor-page-number="0" draw:z-index="2274" draw:style-name="gr4" draw:text-style-name="P11" svg:x1="13.001cm" svg:y1="8.498cm" svg:x2="12.908cm" svg:y2="8.348cm">
        <text:p/>
      </draw:line>
      <draw:polyline text:anchor-type="page" text:anchor-page-number="0" draw:z-index="2275" draw:style-name="gr2" draw:text-style-name="P11" svg:width="0.502cm" svg:height="0.092cm" draw:transform="rotate (1.5707963267949) translate (12.9610555555556cm 8.84943055555556cm)" svg:viewBox="0 0 503 93" draw:points="0,93 176,93 353,93 503,0">
        <text:p/>
      </draw:polyline>
      <draw:line text:anchor-type="page" text:anchor-page-number="0" draw:z-index="2276" draw:style-name="gr3" draw:text-style-name="P11" svg:x1="12.962cm" svg:y1="8.348cm" svg:x2="12.913cm" svg:y2="8.179cm">
        <text:p/>
      </draw:line>
      <draw:line text:anchor-type="page" text:anchor-page-number="0" draw:z-index="2277" draw:style-name="gr5" draw:text-style-name="P11" svg:x1="12.913cm" svg:y1="8.177cm" svg:x2="12.913cm" svg:y2="8.001cm">
        <text:p/>
      </draw:line>
      <draw:line text:anchor-type="page" text:anchor-page-number="0" draw:z-index="2278" draw:style-name="gr2" draw:text-style-name="P11" svg:x1="13.056cm" svg:y1="8.498cm" svg:x2="13.105cm" svg:y2="8.329cm">
        <text:p/>
      </draw:line>
      <draw:line text:anchor-type="page" text:anchor-page-number="0" draw:z-index="2279" draw:style-name="gr3" draw:text-style-name="P11" svg:x1="13.106cm" svg:y1="8.327cm" svg:x2="13.106cm" svg:y2="8.151cm">
        <text:p/>
      </draw:line>
      <draw:line text:anchor-type="page" text:anchor-page-number="0" draw:z-index="2280" draw:style-name="gr5" draw:text-style-name="P11" svg:x1="13.105cm" svg:y1="8.152cm" svg:x2="13.056cm" svg:y2="7.983cm">
        <text:p/>
      </draw:line>
      <draw:polyline text:anchor-type="page" text:anchor-page-number="0" draw:z-index="2281" draw:style-name="gr2" draw:text-style-name="P11" svg:width="0.501cm" svg:height="0.094cm" draw:transform="rotate (1.28700579042062) translate (12.9652735808302cm 8.47362991583728cm)" svg:viewBox="0 0 502 95" draw:points="0,95 176,95 353,95 502,0">
        <text:p/>
      </draw:polyline>
      <draw:line text:anchor-type="page" text:anchor-page-number="0" draw:z-index="2282" draw:style-name="gr3" draw:text-style-name="P11" svg:x1="13.106cm" svg:y1="7.99cm" svg:x2="13.106cm" svg:y2="7.814cm">
        <text:p/>
      </draw:line>
      <draw:line text:anchor-type="page" text:anchor-page-number="0" draw:z-index="2283" draw:style-name="gr5" draw:text-style-name="P11" svg:x1="13.106cm" svg:y1="7.812cm" svg:x2="13.155cm" svg:y2="7.643cm">
        <text:p/>
      </draw:line>
      <draw:line text:anchor-type="page" text:anchor-page-number="0" draw:z-index="2284" draw:style-name="gr2" draw:text-style-name="P11" svg:x1="13.152cm" svg:y1="8.156cm" svg:x2="13.245cm" svg:y2="8.006cm">
        <text:p/>
      </draw:line>
      <draw:line text:anchor-type="page" text:anchor-page-number="0" draw:z-index="2285" draw:style-name="gr3" draw:text-style-name="P11" svg:x1="13.249cm" svg:y1="8.009cm" svg:x2="13.298cm" svg:y2="7.84cm">
        <text:p/>
      </draw:line>
      <draw:line text:anchor-type="page" text:anchor-page-number="0" draw:z-index="2286" draw:style-name="gr5" draw:text-style-name="P11" svg:x1="13.296cm" svg:y1="7.838cm" svg:x2="13.296cm" svg:y2="7.662cm">
        <text:p/>
      </draw:line>
      <draw:polyline text:anchor-type="page" text:anchor-page-number="0" draw:z-index="2287" draw:style-name="gr2" draw:text-style-name="P11" svg:width="0.502cm" svg:height="0.092cm" draw:transform="rotate (1.01333816370791) translate (13.0706290474165cm 9.14051000893687cm)" svg:viewBox="0 0 503 93" draw:points="0,93 177,93 353,93 503,0">
        <text:p/>
      </draw:polyline>
      <draw:line text:anchor-type="page" text:anchor-page-number="0" draw:z-index="2288" draw:style-name="gr3" draw:text-style-name="P11" svg:x1="13.339cm" svg:y1="8.715cm" svg:x2="13.388cm" svg:y2="8.546cm">
        <text:p/>
      </draw:line>
      <draw:line text:anchor-type="page" text:anchor-page-number="0" draw:z-index="2289" draw:style-name="gr5" draw:text-style-name="P11" svg:x1="13.384cm" svg:y1="8.543cm" svg:x2="13.477cm" svg:y2="8.393cm">
        <text:p/>
      </draw:line>
      <draw:line text:anchor-type="page" text:anchor-page-number="0" draw:z-index="2290" draw:style-name="gr2" draw:text-style-name="P11" svg:x1="13.339cm" svg:y1="8.892cm" svg:x2="13.47cm" svg:y2="8.774cm">
        <text:p/>
      </draw:line>
      <draw:line text:anchor-type="page" text:anchor-page-number="0" draw:z-index="2291" draw:style-name="gr3" draw:text-style-name="P11" svg:x1="13.467cm" svg:y1="8.772cm" svg:x2="13.56cm" svg:y2="8.622cm">
        <text:p/>
      </draw:line>
      <draw:line text:anchor-type="page" text:anchor-page-number="0" draw:z-index="2292" draw:style-name="gr5" draw:text-style-name="P11" svg:x1="13.564cm" svg:y1="8.625cm" svg:x2="13.613cm" svg:y2="8.456cm">
        <text:p/>
      </draw:line>
      <draw:polyline text:anchor-type="page" text:anchor-page-number="0" draw:z-index="2293" draw:style-name="gr2" draw:text-style-name="P11" svg:width="0.501cm" svg:height="0.094cm" draw:transform="rotate (1.28700579042062) translate (13.2474958030525cm 8.86521324917061cm)" svg:viewBox="0 0 502 95" draw:points="0,95 176,95 353,95 502,0">
        <text:p/>
      </draw:polyline>
      <draw:line text:anchor-type="page" text:anchor-page-number="0" draw:z-index="2294" draw:style-name="gr3" draw:text-style-name="P11" svg:x1="13.386cm" svg:y1="8.383cm" svg:x2="13.386cm" svg:y2="8.207cm">
        <text:p/>
      </draw:line>
      <draw:line text:anchor-type="page" text:anchor-page-number="0" draw:z-index="2295" draw:style-name="gr5" draw:text-style-name="P11" svg:x1="13.386cm" svg:y1="8.207cm" svg:x2="13.435cm" svg:y2="8.038cm">
        <text:p/>
      </draw:line>
      <draw:line text:anchor-type="page" text:anchor-page-number="0" draw:z-index="2296" draw:style-name="gr2" draw:text-style-name="P11" svg:x1="13.434cm" svg:y1="8.55cm" svg:x2="13.527cm" svg:y2="8.4cm">
        <text:p/>
      </draw:line>
      <draw:line text:anchor-type="page" text:anchor-page-number="0" draw:z-index="2297" draw:style-name="gr3" draw:text-style-name="P11" svg:x1="13.527cm" svg:y1="8.403cm" svg:x2="13.576cm" svg:y2="8.234cm">
        <text:p/>
      </draw:line>
      <draw:line text:anchor-type="page" text:anchor-page-number="0" draw:z-index="2298" draw:style-name="gr5" draw:text-style-name="P11" svg:x1="13.578cm" svg:y1="8.233cm" svg:x2="13.578cm" svg:y2="8.057cm">
        <text:p/>
      </draw:line>
      <draw:polyline text:anchor-type="page" text:anchor-page-number="0" draw:z-index="2299" draw:style-name="gr2" draw:text-style-name="P11" svg:width="0.502cm" svg:height="0.092cm" draw:transform="rotate (1.5707963267949) translate (13.3420555555556cm 8.55133333333333cm)" svg:viewBox="0 0 503 93" draw:points="0,93 176,93 353,93 503,0">
        <text:p/>
      </draw:polyline>
      <draw:line text:anchor-type="page" text:anchor-page-number="0" draw:z-index="2300" draw:style-name="gr3" draw:text-style-name="P11" svg:x1="13.343cm" svg:y1="8.05cm" svg:x2="13.294cm" svg:y2="7.881cm">
        <text:p/>
      </draw:line>
      <draw:line text:anchor-type="page" text:anchor-page-number="0" draw:z-index="2301" draw:style-name="gr5" draw:text-style-name="P11" svg:x1="13.294cm" svg:y1="7.879cm" svg:x2="13.294cm" svg:y2="7.703cm">
        <text:p/>
      </draw:line>
      <draw:line text:anchor-type="page" text:anchor-page-number="0" draw:z-index="2302" draw:style-name="gr2" draw:text-style-name="P11" svg:x1="13.437cm" svg:y1="8.2cm" svg:x2="13.486cm" svg:y2="8.031cm">
        <text:p/>
      </draw:line>
      <draw:line text:anchor-type="page" text:anchor-page-number="0" draw:z-index="2303" draw:style-name="gr3" draw:text-style-name="P11" svg:x1="13.487cm" svg:y1="8.029cm" svg:x2="13.487cm" svg:y2="7.853cm">
        <text:p/>
      </draw:line>
      <draw:line text:anchor-type="page" text:anchor-page-number="0" draw:z-index="2304" draw:style-name="gr4" draw:text-style-name="P11" svg:x1="13.486cm" svg:y1="7.854cm" svg:x2="13.437cm" svg:y2="7.685cm">
        <text:p/>
      </draw:line>
      <draw:polyline text:anchor-type="page" text:anchor-page-number="0" draw:z-index="2305" draw:style-name="gr2" draw:text-style-name="P11" svg:width="0.501cm" svg:height="0.094cm" draw:transform="rotate (1.28700579042062) translate (11.9563291363858cm 10.9130882491706cm)" svg:viewBox="0 0 502 95" draw:points="0,95 176,95 353,95 502,0">
        <text:p/>
      </draw:polyline>
      <draw:line text:anchor-type="page" text:anchor-page-number="0" draw:z-index="2306" draw:style-name="gr3" draw:text-style-name="P11" svg:x1="12.097cm" svg:y1="10.429cm" svg:x2="12.097cm" svg:y2="10.253cm">
        <text:p/>
      </draw:line>
      <draw:line text:anchor-type="page" text:anchor-page-number="0" draw:z-index="2307" draw:style-name="gr5" draw:text-style-name="P11" svg:x1="12.097cm" svg:y1="10.253cm" svg:x2="12.146cm" svg:y2="10.084cm">
        <text:p/>
      </draw:line>
      <draw:line text:anchor-type="page" text:anchor-page-number="0" draw:z-index="2308" draw:style-name="gr2" draw:text-style-name="P11" svg:x1="12.143cm" svg:y1="10.598cm" svg:x2="12.236cm" svg:y2="10.448cm">
        <text:p/>
      </draw:line>
      <draw:line text:anchor-type="page" text:anchor-page-number="0" draw:z-index="2309" draw:style-name="gr3" draw:text-style-name="P11" svg:x1="12.24cm" svg:y1="10.449cm" svg:x2="12.289cm" svg:y2="10.28cm">
        <text:p/>
      </draw:line>
      <draw:line text:anchor-type="page" text:anchor-page-number="0" draw:z-index="2310" draw:style-name="gr4" draw:text-style-name="P11" svg:x1="12.287cm" svg:y1="10.278cm" svg:x2="12.287cm" svg:y2="10.102cm">
        <text:p/>
      </draw:line>
      <draw:polyline text:anchor-type="page" text:anchor-page-number="0" draw:z-index="2311" draw:style-name="gr2" draw:text-style-name="P11" svg:width="0.501cm" svg:height="0.094cm" draw:transform="rotate (1.28700579042062) translate (12.0551069141636cm 10.5726576936151cm)" svg:viewBox="0 0 502 95" draw:points="0,95 176,95 353,95 502,0">
        <text:p/>
      </draw:polyline>
      <draw:line text:anchor-type="page" text:anchor-page-number="0" draw:z-index="2312" draw:style-name="gr3" draw:text-style-name="P11" svg:x1="12.196cm" svg:y1="10.089cm" svg:x2="12.196cm" svg:y2="9.913cm">
        <text:p/>
      </draw:line>
      <draw:line text:anchor-type="page" text:anchor-page-number="0" draw:z-index="2313" draw:style-name="gr5" draw:text-style-name="P11" svg:x1="12.197cm" svg:y1="9.911cm" svg:x2="12.246cm" svg:y2="9.742cm">
        <text:p/>
      </draw:line>
      <draw:line text:anchor-type="page" text:anchor-page-number="0" draw:z-index="2314" draw:style-name="gr2" draw:text-style-name="P11" svg:x1="12.247cm" svg:y1="10.259cm" svg:x2="12.34cm" svg:y2="10.109cm">
        <text:p/>
      </draw:line>
      <draw:line text:anchor-type="page" text:anchor-page-number="0" draw:z-index="2315" draw:style-name="gr3" draw:text-style-name="P11" svg:x1="12.34cm" svg:y1="10.11cm" svg:x2="12.389cm" svg:y2="9.941cm">
        <text:p/>
      </draw:line>
      <draw:line text:anchor-type="page" text:anchor-page-number="0" draw:z-index="2316" draw:style-name="gr5" draw:text-style-name="P11" svg:x1="12.39cm" svg:y1="9.939cm" svg:x2="12.39cm" svg:y2="9.763cm">
        <text:p/>
      </draw:line>
      <draw:polyline text:anchor-type="page" text:anchor-page-number="0" draw:z-index="2317" draw:style-name="gr2" draw:text-style-name="P11" svg:width="0.502cm" svg:height="0.091cm" draw:transform="rotate (1.85458686316917) translate (12.1616790499219cm 10.2863623644541cm)" svg:viewBox="0 0 503 92" draw:points="0,92 176,92 353,92 503,0">
        <text:p/>
      </draw:polyline>
      <draw:line text:anchor-type="page" text:anchor-page-number="0" draw:z-index="2318" draw:style-name="gr3" draw:text-style-name="P11" svg:x1="12.017cm" svg:y1="9.8cm" svg:x2="11.924cm" svg:y2="9.65cm">
        <text:p/>
      </draw:line>
      <draw:line text:anchor-type="page" text:anchor-page-number="0" draw:z-index="2319" draw:style-name="gr5" draw:text-style-name="P11" svg:x1="11.927cm" svg:y1="9.653cm" svg:x2="11.878cm" svg:y2="9.484cm">
        <text:p/>
      </draw:line>
      <draw:line text:anchor-type="page" text:anchor-page-number="0" draw:z-index="2320" draw:style-name="gr2" draw:text-style-name="P11" svg:x1="12.151cm" svg:y1="9.918cm" svg:x2="12.151cm" svg:y2="9.742cm">
        <text:p/>
      </draw:line>
      <draw:line text:anchor-type="page" text:anchor-page-number="0" draw:z-index="2321" draw:style-name="gr3" draw:text-style-name="P11" svg:x1="12.151cm" svg:y1="9.743cm" svg:x2="12.102cm" svg:y2="9.574cm">
        <text:p/>
      </draw:line>
      <draw:line text:anchor-type="page" text:anchor-page-number="0" draw:z-index="2322" draw:style-name="gr5" draw:text-style-name="P11" svg:x1="12.098cm" svg:y1="9.573cm" svg:x2="12.005cm" svg:y2="9.423cm">
        <text:p/>
      </draw:line>
      <draw:polyline text:anchor-type="page" text:anchor-page-number="0" draw:z-index="2323" draw:style-name="gr2" draw:text-style-name="P11" svg:width="0.502cm" svg:height="0.092cm" draw:transform="rotate (1.5707963267949) translate (12.0579444444444cm 9.921875cm)" svg:viewBox="0 0 503 93" draw:points="0,93 176,93 353,93 503,0">
        <text:p/>
      </draw:polyline>
      <draw:line text:anchor-type="page" text:anchor-page-number="0" draw:z-index="2324" draw:style-name="gr3" draw:text-style-name="P11" svg:x1="12.059cm" svg:y1="9.419cm" svg:x2="12.01cm" svg:y2="9.25cm">
        <text:p/>
      </draw:line>
      <draw:line text:anchor-type="page" text:anchor-page-number="0" draw:z-index="2325" draw:style-name="gr5" draw:text-style-name="P11" svg:x1="12.009cm" svg:y1="9.249cm" svg:x2="12.009cm" svg:y2="9.073cm">
        <text:p/>
      </draw:line>
      <draw:line text:anchor-type="page" text:anchor-page-number="0" draw:z-index="2326" draw:style-name="gr2" draw:text-style-name="P11" svg:x1="12.153cm" svg:y1="9.569cm" svg:x2="12.202cm" svg:y2="9.4cm">
        <text:p/>
      </draw:line>
      <draw:line text:anchor-type="page" text:anchor-page-number="0" draw:z-index="2327" draw:style-name="gr3" draw:text-style-name="P11" svg:x1="12.203cm" svg:y1="9.399cm" svg:x2="12.203cm" svg:y2="9.223cm">
        <text:p/>
      </draw:line>
      <draw:line text:anchor-type="page" text:anchor-page-number="0" draw:z-index="2328" draw:style-name="gr4" draw:text-style-name="P11" svg:x1="12.204cm" svg:y1="9.223cm" svg:x2="12.155cm" svg:y2="9.054cm">
        <text:p/>
      </draw:line>
      <draw:polyline text:anchor-type="page" text:anchor-page-number="0" draw:z-index="2329" draw:style-name="gr2" draw:text-style-name="P11" svg:width="0.501cm" svg:height="0.094cm" draw:transform="rotate (1.28700579042062) translate (12.0656902474969cm 9.54254658250395cm)" svg:viewBox="0 0 502 95" draw:points="0,95 176,95 353,95 502,0">
        <text:p/>
      </draw:polyline>
      <draw:line text:anchor-type="page" text:anchor-page-number="0" draw:z-index="2330" draw:style-name="gr3" draw:text-style-name="P11" svg:x1="12.204cm" svg:y1="9.059cm" svg:x2="12.204cm" svg:y2="8.883cm">
        <text:p/>
      </draw:line>
      <draw:line text:anchor-type="page" text:anchor-page-number="0" draw:z-index="2331" draw:style-name="gr5" draw:text-style-name="P11" svg:x1="12.206cm" svg:y1="8.884cm" svg:x2="12.255cm" svg:y2="8.715cm">
        <text:p/>
      </draw:line>
      <draw:line text:anchor-type="page" text:anchor-page-number="0" draw:z-index="2332" draw:style-name="gr2" draw:text-style-name="P11" svg:x1="12.254cm" svg:y1="9.229cm" svg:x2="12.347cm" svg:y2="9.079cm">
        <text:p/>
      </draw:line>
      <draw:line text:anchor-type="page" text:anchor-page-number="0" draw:z-index="2333" draw:style-name="gr3" draw:text-style-name="P11" svg:x1="12.347cm" svg:y1="9.082cm" svg:x2="12.396cm" svg:y2="8.913cm">
        <text:p/>
      </draw:line>
      <draw:line text:anchor-type="page" text:anchor-page-number="0" draw:z-index="2334" draw:style-name="gr5" draw:text-style-name="P11" svg:x1="12.398cm" svg:y1="8.911cm" svg:x2="12.398cm" svg:y2="8.735cm">
        <text:p/>
      </draw:line>
      <draw:polyline text:anchor-type="page" text:anchor-page-number="0" draw:z-index="2335" draw:style-name="gr2" draw:text-style-name="P11" svg:width="0.502cm" svg:height="0.092cm" draw:transform="rotate (1.01333816370791) translate (12.1675179363054cm 10.2094266756035cm)" svg:viewBox="0 0 503 93" draw:points="0,93 177,93 353,93 503,0">
        <text:p/>
      </draw:polyline>
      <draw:line text:anchor-type="page" text:anchor-page-number="0" draw:z-index="2336" draw:style-name="gr3" draw:text-style-name="P11" svg:x1="12.437cm" svg:y1="9.784cm" svg:x2="12.486cm" svg:y2="9.615cm">
        <text:p/>
      </draw:line>
      <draw:line text:anchor-type="page" text:anchor-page-number="0" draw:z-index="2337" draw:style-name="gr5" draw:text-style-name="P11" svg:x1="12.485cm" svg:y1="9.612cm" svg:x2="12.578cm" svg:y2="9.462cm">
        <text:p/>
      </draw:line>
      <draw:line text:anchor-type="page" text:anchor-page-number="0" draw:z-index="2338" draw:style-name="gr2" draw:text-style-name="P11" svg:x1="12.439cm" svg:y1="9.962cm" svg:x2="12.57cm" svg:y2="9.844cm">
        <text:p/>
      </draw:line>
      <draw:line text:anchor-type="page" text:anchor-page-number="0" draw:z-index="2339" draw:style-name="gr3" draw:text-style-name="P11" svg:x1="12.568cm" svg:y1="9.843cm" svg:x2="12.661cm" svg:y2="9.693cm">
        <text:p/>
      </draw:line>
      <draw:line text:anchor-type="page" text:anchor-page-number="0" draw:z-index="2340" draw:style-name="gr5" draw:text-style-name="P11" svg:x1="12.665cm" svg:y1="9.696cm" svg:x2="12.714cm" svg:y2="9.527cm">
        <text:p/>
      </draw:line>
      <draw:polyline text:anchor-type="page" text:anchor-page-number="0" draw:z-index="2341" draw:style-name="gr2" draw:text-style-name="P11" svg:width="0.501cm" svg:height="0.094cm" draw:transform="rotate (1.28700579042062) translate (12.3461485808302cm 9.93589380472616cm)" svg:viewBox="0 0 502 95" draw:points="0,95 176,95 353,95 502,0">
        <text:p/>
      </draw:polyline>
      <draw:line text:anchor-type="page" text:anchor-page-number="0" draw:z-index="2342" draw:style-name="gr3" draw:text-style-name="P11" svg:x1="12.487cm" svg:y1="9.454cm" svg:x2="12.487cm" svg:y2="9.278cm">
        <text:p/>
      </draw:line>
      <draw:line text:anchor-type="page" text:anchor-page-number="0" draw:z-index="2343" draw:style-name="gr5" draw:text-style-name="P11" svg:x1="12.488cm" svg:y1="9.276cm" svg:x2="12.537cm" svg:y2="9.107cm">
        <text:p/>
      </draw:line>
      <draw:line text:anchor-type="page" text:anchor-page-number="0" draw:z-index="2344" draw:style-name="gr2" draw:text-style-name="P11" svg:x1="12.538cm" svg:y1="9.624cm" svg:x2="12.631cm" svg:y2="9.474cm">
        <text:p/>
      </draw:line>
      <draw:line text:anchor-type="page" text:anchor-page-number="0" draw:z-index="2345" draw:style-name="gr3" draw:text-style-name="P11" svg:x1="12.631cm" svg:y1="9.475cm" svg:x2="12.68cm" svg:y2="9.306cm">
        <text:p/>
      </draw:line>
      <draw:line text:anchor-type="page" text:anchor-page-number="0" draw:z-index="2346" draw:style-name="gr5" draw:text-style-name="P11" svg:x1="12.682cm" svg:y1="9.304cm" svg:x2="12.682cm" svg:y2="9.128cm">
        <text:p/>
      </draw:line>
      <draw:polyline text:anchor-type="page" text:anchor-page-number="0" draw:z-index="2347" draw:style-name="gr2" draw:text-style-name="P11" svg:width="0.502cm" svg:height="0.092cm" draw:transform="rotate (1.5707963267949) translate (12.446cm 9.62554166666667cm)" svg:viewBox="0 0 503 93" draw:points="0,93 176,93 353,93 503,0">
        <text:p/>
      </draw:polyline>
      <draw:line text:anchor-type="page" text:anchor-page-number="0" draw:z-index="2348" draw:style-name="gr3" draw:text-style-name="P11" svg:x1="12.444cm" svg:y1="9.123cm" svg:x2="12.395cm" svg:y2="8.954cm">
        <text:p/>
      </draw:line>
      <draw:line text:anchor-type="page" text:anchor-page-number="0" draw:z-index="2349" draw:style-name="gr4" draw:text-style-name="P11" svg:x1="12.397cm" svg:y1="8.951cm" svg:x2="12.397cm" svg:y2="8.775cm">
        <text:p/>
      </draw:line>
      <draw:line text:anchor-type="page" text:anchor-page-number="0" draw:z-index="2350" draw:style-name="gr2" draw:text-style-name="P11" svg:x1="12.539cm" svg:y1="9.272cm" svg:x2="12.588cm" svg:y2="9.103cm">
        <text:p/>
      </draw:line>
      <draw:line text:anchor-type="page" text:anchor-page-number="0" draw:z-index="2351" draw:style-name="gr3" draw:text-style-name="P11" svg:x1="12.589cm" svg:y1="9.103cm" svg:x2="12.589cm" svg:y2="8.927cm">
        <text:p/>
      </draw:line>
      <draw:line text:anchor-type="page" text:anchor-page-number="0" draw:z-index="2352" draw:style-name="gr5" draw:text-style-name="P11" svg:x1="12.588cm" svg:y1="8.925cm" svg:x2="12.539cm" svg:y2="8.756cm">
        <text:p/>
      </draw:line>
      <draw:polyline text:anchor-type="page" text:anchor-page-number="0" draw:z-index="2353" draw:style-name="gr2" draw:text-style-name="P11" svg:width="0.501cm" svg:height="0.094cm" draw:transform="rotate (1.28700579042062) translate (12.159176358608cm 10.2339910269484cm)" svg:viewBox="0 0 502 95" draw:points="0,95 176,95 353,95 502,0">
        <text:p/>
      </draw:polyline>
      <draw:line text:anchor-type="page" text:anchor-page-number="0" draw:z-index="2354" draw:style-name="gr3" draw:text-style-name="P11" svg:x1="12.301cm" svg:y1="9.75cm" svg:x2="12.301cm" svg:y2="9.574cm">
        <text:p/>
      </draw:line>
      <draw:line text:anchor-type="page" text:anchor-page-number="0" draw:z-index="2355" draw:style-name="gr5" draw:text-style-name="P11" svg:x1="12.301cm" svg:y1="9.574cm" svg:x2="12.35cm" svg:y2="9.405cm">
        <text:p/>
      </draw:line>
      <draw:line text:anchor-type="page" text:anchor-page-number="0" draw:z-index="2356" draw:style-name="gr2" draw:text-style-name="P11" svg:x1="12.351cm" svg:y1="9.922cm" svg:x2="12.444cm" svg:y2="9.772cm">
        <text:p/>
      </draw:line>
      <draw:line text:anchor-type="page" text:anchor-page-number="0" draw:z-index="2357" draw:style-name="gr3" draw:text-style-name="P11" svg:x1="12.444cm" svg:y1="9.773cm" svg:x2="12.493cm" svg:y2="9.604cm">
        <text:p/>
      </draw:line>
      <draw:line text:anchor-type="page" text:anchor-page-number="0" draw:z-index="2358" draw:style-name="gr5" draw:text-style-name="P11" svg:x1="12.495cm" svg:y1="9.604cm" svg:x2="12.495cm" svg:y2="9.428cm">
        <text:p/>
      </draw:line>
      <draw:polyline text:anchor-type="page" text:anchor-page-number="0" draw:z-index="2359" draw:style-name="gr2" draw:text-style-name="P11" svg:width="0.501cm" svg:height="0.094cm" draw:transform="rotate (1.28700579042062) translate (12.2614819141636cm 9.89708824917061cm)" svg:viewBox="0 0 502 95" draw:points="0,95 176,95 353,95 502,0">
        <text:p/>
      </draw:polyline>
      <draw:line text:anchor-type="page" text:anchor-page-number="0" draw:z-index="2360" draw:style-name="gr3" draw:text-style-name="P11" svg:x1="12.4cm" svg:y1="9.413cm" svg:x2="12.4cm" svg:y2="9.237cm">
        <text:p/>
      </draw:line>
      <draw:line text:anchor-type="page" text:anchor-page-number="0" draw:z-index="2361" draw:style-name="gr4" draw:text-style-name="P11" svg:x1="12.4cm" svg:y1="9.237cm" svg:x2="12.449cm" svg:y2="9.068cm">
        <text:p/>
      </draw:line>
      <draw:line text:anchor-type="page" text:anchor-page-number="0" draw:z-index="2362" draw:style-name="gr2" draw:text-style-name="P11" svg:x1="12.448cm" svg:y1="9.582cm" svg:x2="12.541cm" svg:y2="9.432cm">
        <text:p/>
      </draw:line>
      <draw:line text:anchor-type="page" text:anchor-page-number="0" draw:z-index="2363" draw:style-name="gr3" draw:text-style-name="P11" svg:x1="12.541cm" svg:y1="9.433cm" svg:x2="12.59cm" svg:y2="9.264cm">
        <text:p/>
      </draw:line>
      <draw:line text:anchor-type="page" text:anchor-page-number="0" draw:z-index="2364" draw:style-name="gr5" draw:text-style-name="P11" svg:x1="12.592cm" svg:y1="9.262cm" svg:x2="12.592cm" svg:y2="9.086cm">
        <text:p/>
      </draw:line>
      <draw:polyline text:anchor-type="page" text:anchor-page-number="0" draw:z-index="2365" draw:style-name="gr2" draw:text-style-name="P11" svg:width="0.502cm" svg:height="0.091cm" draw:transform="rotate (1.85458686316917) translate (12.3627623832552cm 9.60902903112076cm)" svg:viewBox="0 0 503 92" draw:points="0,92 176,92 353,92 503,0">
        <text:p/>
      </draw:polyline>
      <draw:line text:anchor-type="page" text:anchor-page-number="0" draw:z-index="2366" draw:style-name="gr3" draw:text-style-name="P11" svg:x1="12.216cm" svg:y1="9.123cm" svg:x2="12.123cm" svg:y2="8.973cm">
        <text:p/>
      </draw:line>
      <draw:line text:anchor-type="page" text:anchor-page-number="0" draw:z-index="2367" draw:style-name="gr4" draw:text-style-name="P11" svg:x1="12.126cm" svg:y1="8.974cm" svg:x2="12.077cm" svg:y2="8.805cm">
        <text:p/>
      </draw:line>
      <draw:line text:anchor-type="page" text:anchor-page-number="0" draw:z-index="2368" draw:style-name="gr2" draw:text-style-name="P11" svg:x1="12.347cm" svg:y1="9.239cm" svg:x2="12.347cm" svg:y2="9.063cm">
        <text:p/>
      </draw:line>
      <draw:line text:anchor-type="page" text:anchor-page-number="0" draw:z-index="2369" draw:style-name="gr3" draw:text-style-name="P11" svg:x1="12.347cm" svg:y1="9.064cm" svg:x2="12.298cm" svg:y2="8.895cm">
        <text:p/>
      </draw:line>
      <draw:line text:anchor-type="page" text:anchor-page-number="0" draw:z-index="2370" draw:style-name="gr5" draw:text-style-name="P11" svg:x1="12.297cm" svg:y1="8.892cm" svg:x2="12.204cm" svg:y2="8.742cm">
        <text:p/>
      </draw:line>
      <draw:polyline text:anchor-type="page" text:anchor-page-number="0" draw:z-index="2371" draw:style-name="gr2" draw:text-style-name="P11" svg:width="0.502cm" svg:height="0.092cm" draw:transform="rotate (1.5707963267949) translate (12.2572638888889cm 9.24277777777778cm)" svg:viewBox="0 0 503 93" draw:points="0,93 176,93 353,93 503,0">
        <text:p/>
      </draw:polyline>
      <draw:line text:anchor-type="page" text:anchor-page-number="0" draw:z-index="2372" draw:style-name="gr3" draw:text-style-name="P11" svg:x1="12.257cm" svg:y1="8.74cm" svg:x2="12.208cm" svg:y2="8.571cm">
        <text:p/>
      </draw:line>
      <draw:line text:anchor-type="page" text:anchor-page-number="0" draw:z-index="2373" draw:style-name="gr4" draw:text-style-name="P11" svg:x1="12.208cm" svg:y1="8.57cm" svg:x2="12.208cm" svg:y2="8.394cm">
        <text:p/>
      </draw:line>
      <draw:line text:anchor-type="page" text:anchor-page-number="0" draw:z-index="2374" draw:style-name="gr2" draw:text-style-name="P11" svg:x1="12.351cm" svg:y1="8.888cm" svg:x2="12.4cm" svg:y2="8.719cm">
        <text:p/>
      </draw:line>
      <draw:line text:anchor-type="page" text:anchor-page-number="0" draw:z-index="2375" draw:style-name="gr3" draw:text-style-name="P11" svg:x1="12.398cm" svg:y1="8.717cm" svg:x2="12.398cm" svg:y2="8.541cm">
        <text:p/>
      </draw:line>
      <draw:line text:anchor-type="page" text:anchor-page-number="0" draw:z-index="2376" draw:style-name="gr5" draw:text-style-name="P11" svg:x1="12.4cm" svg:y1="8.542cm" svg:x2="12.351cm" svg:y2="8.373cm">
        <text:p/>
      </draw:line>
      <draw:polyline text:anchor-type="page" text:anchor-page-number="0" draw:z-index="2377" draw:style-name="gr2" draw:text-style-name="P11" svg:width="0.501cm" svg:height="0.094cm" draw:transform="rotate (1.28700579042062) translate (12.2614819141636cm 8.86168547139283cm)" svg:viewBox="0 0 502 95" draw:points="0,95 176,95 353,95 502,0">
        <text:p/>
      </draw:polyline>
      <draw:line text:anchor-type="page" text:anchor-page-number="0" draw:z-index="2378" draw:style-name="gr3" draw:text-style-name="P11" svg:x1="12.4cm" svg:y1="8.376cm" svg:x2="12.4cm" svg:y2="8.2cm">
        <text:p/>
      </draw:line>
      <draw:line text:anchor-type="page" text:anchor-page-number="0" draw:z-index="2379" draw:style-name="gr5" draw:text-style-name="P11" svg:x1="12.4cm" svg:y1="8.2cm" svg:x2="12.449cm" svg:y2="8.031cm">
        <text:p/>
      </draw:line>
      <draw:line text:anchor-type="page" text:anchor-page-number="0" draw:z-index="2380" draw:style-name="gr2" draw:text-style-name="P11" svg:x1="12.448cm" svg:y1="8.544cm" svg:x2="12.541cm" svg:y2="8.394cm">
        <text:p/>
      </draw:line>
      <draw:line text:anchor-type="page" text:anchor-page-number="0" draw:z-index="2381" draw:style-name="gr3" draw:text-style-name="P11" svg:x1="12.541cm" svg:y1="8.398cm" svg:x2="12.59cm" svg:y2="8.229cm">
        <text:p/>
      </draw:line>
      <draw:line text:anchor-type="page" text:anchor-page-number="0" draw:z-index="2382" draw:style-name="gr5" draw:text-style-name="P11" svg:x1="12.592cm" svg:y1="8.226cm" svg:x2="12.592cm" svg:y2="8.05cm">
        <text:p/>
      </draw:line>
      <draw:polyline text:anchor-type="page" text:anchor-page-number="0" draw:z-index="2383" draw:style-name="gr2" draw:text-style-name="P11" svg:width="0.502cm" svg:height="0.092cm" draw:transform="rotate (1.01333816370791) translate (12.3686012696388cm 9.5338572311591cm)" svg:viewBox="0 0 503 93" draw:points="0,93 177,93 353,93 503,0">
        <text:p/>
      </draw:polyline>
      <draw:line text:anchor-type="page" text:anchor-page-number="0" draw:z-index="2384" draw:style-name="gr3" draw:text-style-name="P11" svg:x1="12.637cm" svg:y1="9.11cm" svg:x2="12.686cm" svg:y2="8.941cm">
        <text:p/>
      </draw:line>
      <draw:line text:anchor-type="page" text:anchor-page-number="0" draw:z-index="2385" draw:style-name="gr5" draw:text-style-name="P11" svg:x1="12.682cm" svg:y1="8.938cm" svg:x2="12.775cm" svg:y2="8.788cm">
        <text:p/>
      </draw:line>
      <draw:line text:anchor-type="page" text:anchor-page-number="0" draw:z-index="2386" draw:style-name="gr2" draw:text-style-name="P11" svg:x1="12.637cm" svg:y1="9.287cm" svg:x2="12.768cm" svg:y2="9.169cm">
        <text:p/>
      </draw:line>
      <draw:line text:anchor-type="page" text:anchor-page-number="0" draw:z-index="2387" draw:style-name="gr3" draw:text-style-name="P11" svg:x1="12.765cm" svg:y1="9.169cm" svg:x2="12.858cm" svg:y2="9.019cm">
        <text:p/>
      </draw:line>
      <draw:line text:anchor-type="page" text:anchor-page-number="0" draw:z-index="2388" draw:style-name="gr5" draw:text-style-name="P11" svg:x1="12.862cm" svg:y1="9.02cm" svg:x2="12.911cm" svg:y2="8.851cm">
        <text:p/>
      </draw:line>
      <draw:polyline text:anchor-type="page" text:anchor-page-number="0" draw:z-index="2389" draw:style-name="gr2" draw:text-style-name="P11" svg:width="0.501cm" svg:height="0.094cm" draw:transform="rotate (1.28700579042062) translate (12.5454680252747cm 9.26032436028172cm)" svg:viewBox="0 0 502 95" draw:points="0,95 176,95 353,95 502,0">
        <text:p/>
      </draw:polyline>
      <draw:line text:anchor-type="page" text:anchor-page-number="0" draw:z-index="2390" draw:style-name="gr3" draw:text-style-name="P11" svg:x1="12.684cm" svg:y1="8.775cm" svg:x2="12.684cm" svg:y2="8.599cm">
        <text:p/>
      </draw:line>
      <draw:line text:anchor-type="page" text:anchor-page-number="0" draw:z-index="2391" draw:style-name="gr5" draw:text-style-name="P11" svg:x1="12.684cm" svg:y1="8.6cm" svg:x2="12.733cm" svg:y2="8.431cm">
        <text:p/>
      </draw:line>
      <draw:line text:anchor-type="page" text:anchor-page-number="0" draw:z-index="2392" draw:style-name="gr2" draw:text-style-name="P11" svg:x1="12.732cm" svg:y1="8.945cm" svg:x2="12.825cm" svg:y2="8.795cm">
        <text:p/>
      </draw:line>
      <draw:line text:anchor-type="page" text:anchor-page-number="0" draw:z-index="2393" draw:style-name="gr3" draw:text-style-name="P11" svg:x1="12.825cm" svg:y1="8.798cm" svg:x2="12.874cm" svg:y2="8.629cm">
        <text:p/>
      </draw:line>
      <draw:line text:anchor-type="page" text:anchor-page-number="0" draw:z-index="2394" draw:style-name="gr4" draw:text-style-name="P11" svg:x1="12.876cm" svg:y1="8.627cm" svg:x2="12.876cm" svg:y2="8.451cm">
        <text:p/>
      </draw:line>
      <draw:polyline text:anchor-type="page" text:anchor-page-number="0" draw:z-index="2395" draw:style-name="gr2" draw:text-style-name="P11" svg:width="0.502cm" svg:height="0.092cm" draw:transform="rotate (1.5707963267949) translate (12.6400277777778cm 8.94644444444444cm)" svg:viewBox="0 0 503 93" draw:points="0,93 176,93 353,93 503,0">
        <text:p/>
      </draw:polyline>
      <draw:line text:anchor-type="page" text:anchor-page-number="0" draw:z-index="2396" draw:style-name="gr3" draw:text-style-name="P11" svg:x1="12.641cm" svg:y1="8.445cm" svg:x2="12.592cm" svg:y2="8.276cm">
        <text:p/>
      </draw:line>
      <draw:line text:anchor-type="page" text:anchor-page-number="0" draw:z-index="2397" draw:style-name="gr4" draw:text-style-name="P11" svg:x1="12.592cm" svg:y1="8.274cm" svg:x2="12.592cm" svg:y2="8.098cm">
        <text:p/>
      </draw:line>
      <draw:line text:anchor-type="page" text:anchor-page-number="0" draw:z-index="2398" draw:style-name="gr2" draw:text-style-name="P11" svg:x1="12.735cm" svg:y1="8.595cm" svg:x2="12.784cm" svg:y2="8.426cm">
        <text:p/>
      </draw:line>
      <draw:line text:anchor-type="page" text:anchor-page-number="0" draw:z-index="2399" draw:style-name="gr3" draw:text-style-name="P11" svg:x1="12.785cm" svg:y1="8.424cm" svg:x2="12.785cm" svg:y2="8.248cm">
        <text:p/>
      </draw:line>
      <draw:line text:anchor-type="page" text:anchor-page-number="0" draw:z-index="2400" draw:style-name="gr5" draw:text-style-name="P11" svg:x1="12.784cm" svg:y1="8.249cm" svg:x2="12.735cm" svg:y2="8.08cm">
        <text:p/>
      </draw:line>
      <draw:polyline text:anchor-type="page" text:anchor-page-number="0" draw:z-index="2401" draw:style-name="gr2" draw:text-style-name="P11" svg:width="0.502cm" svg:height="0.091cm" draw:transform="rotate (1.85458686316917) translate (12.3627623832552cm 9.61255680889854cm)" svg:viewBox="0 0 503 92" draw:points="0,92 176,92 353,92 503,0">
        <text:p/>
      </draw:polyline>
      <draw:line text:anchor-type="page" text:anchor-page-number="0" draw:z-index="2402" draw:style-name="gr3" draw:text-style-name="P11" svg:x1="12.22cm" svg:y1="9.126cm" svg:x2="12.127cm" svg:y2="8.976cm">
        <text:p/>
      </draw:line>
      <draw:line text:anchor-type="page" text:anchor-page-number="0" draw:z-index="2403" draw:style-name="gr5" draw:text-style-name="P11" svg:x1="12.13cm" svg:y1="8.978cm" svg:x2="12.081cm" svg:y2="8.809cm">
        <text:p/>
      </draw:line>
      <draw:line text:anchor-type="page" text:anchor-page-number="0" draw:z-index="2404" draw:style-name="gr2" draw:text-style-name="P11" svg:x1="12.353cm" svg:y1="9.244cm" svg:x2="12.353cm" svg:y2="9.068cm">
        <text:p/>
      </draw:line>
      <draw:line text:anchor-type="page" text:anchor-page-number="0" draw:z-index="2405" draw:style-name="gr3" draw:text-style-name="P11" svg:x1="12.352cm" svg:y1="9.068cm" svg:x2="12.303cm" svg:y2="8.899cm">
        <text:p/>
      </draw:line>
      <draw:line text:anchor-type="page" text:anchor-page-number="0" draw:z-index="2406" draw:style-name="gr4" draw:text-style-name="P11" svg:x1="12.299cm" svg:y1="8.895cm" svg:x2="12.206cm" svg:y2="8.745cm">
        <text:p/>
      </draw:line>
      <draw:polyline text:anchor-type="page" text:anchor-page-number="0" draw:z-index="2407" draw:style-name="gr2" draw:text-style-name="P11" svg:width="0.502cm" svg:height="0.091cm" draw:transform="rotate (1.85458686316917) translate (12.2657484943663cm 9.27389014223187cm)" svg:viewBox="0 0 503 92" draw:points="0,92 176,92 353,92 503,0">
        <text:p/>
      </draw:polyline>
      <draw:line text:anchor-type="page" text:anchor-page-number="0" draw:z-index="2408" draw:style-name="gr3" draw:text-style-name="P11" svg:x1="12.121cm" svg:y1="8.788cm" svg:x2="12.028cm" svg:y2="8.638cm">
        <text:p/>
      </draw:line>
      <draw:line text:anchor-type="page" text:anchor-page-number="0" draw:z-index="2409" draw:style-name="gr5" draw:text-style-name="P11" svg:x1="12.031cm" svg:y1="8.641cm" svg:x2="11.982cm" svg:y2="8.472cm">
        <text:p/>
      </draw:line>
      <draw:line text:anchor-type="page" text:anchor-page-number="0" draw:z-index="2410" draw:style-name="gr2" draw:text-style-name="P11" svg:x1="12.254cm" svg:y1="8.909cm" svg:x2="12.254cm" svg:y2="8.733cm">
        <text:p/>
      </draw:line>
      <draw:line text:anchor-type="page" text:anchor-page-number="0" draw:z-index="2411" draw:style-name="gr3" draw:text-style-name="P11" svg:x1="12.253cm" svg:y1="8.731cm" svg:x2="12.204cm" svg:y2="8.562cm">
        <text:p/>
      </draw:line>
      <draw:line text:anchor-type="page" text:anchor-page-number="0" draw:z-index="2412" draw:style-name="gr5" draw:text-style-name="P11" svg:x1="12.2cm" svg:y1="8.558cm" svg:x2="12.107cm" svg:y2="8.408cm">
        <text:p/>
      </draw:line>
      <draw:polyline text:anchor-type="page" text:anchor-page-number="0" draw:z-index="2413" draw:style-name="gr2" draw:text-style-name="P11" svg:width="0.499cm" svg:height="0.093cm" draw:transform="rotate (2.40576184094898) translate (12.1907704179963cm 8.97894176089227cm)" svg:viewBox="0 0 500 94" draw:points="0,94 176,94 352,94 500,0">
        <text:p/>
      </draw:polyline>
      <draw:line text:anchor-type="page" text:anchor-page-number="0" draw:z-index="2414" draw:style-name="gr3" draw:text-style-name="P11" svg:x1="11.818cm" svg:y1="8.643cm" svg:x2="11.659cm" svg:y2="8.565cm">
        <text:p/>
      </draw:line>
      <draw:line text:anchor-type="page" text:anchor-page-number="0" draw:z-index="2415" draw:style-name="gr4" draw:text-style-name="P11" svg:x1="11.66cm" svg:y1="8.567cm" svg:x2="11.529cm" svg:y2="8.449cm">
        <text:p/>
      </draw:line>
      <draw:line text:anchor-type="page" text:anchor-page-number="0" draw:z-index="2416" draw:style-name="gr2" draw:text-style-name="P11" svg:x1="11.992cm" svg:y1="8.675cm" svg:x2="11.899cm" svg:y2="8.525cm">
        <text:p/>
      </draw:line>
      <draw:line text:anchor-type="page" text:anchor-page-number="0" draw:z-index="2417" draw:style-name="gr3" draw:text-style-name="P11" svg:x1="11.901cm" svg:y1="8.525cm" svg:x2="11.77cm" svg:y2="8.407cm">
        <text:p/>
      </draw:line>
      <draw:line text:anchor-type="page" text:anchor-page-number="0" draw:z-index="2418" draw:style-name="gr5" draw:text-style-name="P11" svg:x1="11.771cm" svg:y1="8.407cm" svg:x2="11.612cm" svg:y2="8.329cm">
        <text:p/>
      </draw:line>
      <draw:polyline text:anchor-type="page" text:anchor-page-number="0" draw:z-index="2419" draw:style-name="gr2" draw:text-style-name="P11" svg:width="0.502cm" svg:height="0.093cm" draw:transform="rotate (2.12825448988189) translate (11.9131781266684cm 8.72436849988805cm)" svg:viewBox="0 0 503 94" draw:points="0,94 177,94 353,94 503,0">
        <text:p/>
      </draw:polyline>
      <draw:line text:anchor-type="page" text:anchor-page-number="0" draw:z-index="2420" draw:style-name="gr3" draw:text-style-name="P11" svg:x1="11.649cm" svg:y1="8.299cm" svg:x2="11.518cm" svg:y2="8.181cm">
        <text:p/>
      </draw:line>
      <draw:line text:anchor-type="page" text:anchor-page-number="0" draw:z-index="2421" draw:style-name="gr4" draw:text-style-name="P11" svg:x1="11.516cm" svg:y1="8.179cm" svg:x2="11.423cm" svg:y2="8.029cm">
        <text:p/>
      </draw:line>
      <draw:line text:anchor-type="page" text:anchor-page-number="0" draw:z-index="2422" draw:style-name="gr2" draw:text-style-name="P11" svg:x1="11.809cm" svg:y1="8.378cm" svg:x2="11.76cm" svg:y2="8.209cm">
        <text:p/>
      </draw:line>
      <draw:line text:anchor-type="page" text:anchor-page-number="0" draw:z-index="2423" draw:style-name="gr3" draw:text-style-name="P11" svg:x1="11.756cm" svg:y1="8.206cm" svg:x2="11.663cm" svg:y2="8.056cm">
        <text:p/>
      </draw:line>
      <draw:line text:anchor-type="page" text:anchor-page-number="0" draw:z-index="2424" draw:style-name="gr4" draw:text-style-name="P11" svg:x1="11.665cm" svg:y1="8.057cm" svg:x2="11.534cm" svg:y2="7.939cm">
        <text:p/>
      </draw:line>
      <draw:polyline text:anchor-type="page" text:anchor-page-number="0" draw:z-index="2425" draw:style-name="gr2" draw:text-style-name="P11" svg:width="0.502cm" svg:height="0.091cm" draw:transform="rotate (1.85458686316917) translate (11.7207068276997cm 8.40429292000964cm)" svg:viewBox="0 0 503 92" draw:points="0,92 176,92 353,92 503,0">
        <text:p/>
      </draw:polyline>
      <draw:line text:anchor-type="page" text:anchor-page-number="0" draw:z-index="2426" draw:style-name="gr3" draw:text-style-name="P11" svg:x1="11.576cm" svg:y1="7.92cm" svg:x2="11.483cm" svg:y2="7.77cm">
        <text:p/>
      </draw:line>
      <draw:line text:anchor-type="page" text:anchor-page-number="0" draw:z-index="2427" draw:style-name="gr5" draw:text-style-name="P11" svg:x1="11.486cm" svg:y1="7.771cm" svg:x2="11.437cm" svg:y2="7.602cm">
        <text:p/>
      </draw:line>
      <draw:line text:anchor-type="page" text:anchor-page-number="0" draw:z-index="2428" draw:style-name="gr2" draw:text-style-name="P11" svg:x1="11.71cm" svg:y1="8.036cm" svg:x2="11.71cm" svg:y2="7.86cm">
        <text:p/>
      </draw:line>
      <draw:line text:anchor-type="page" text:anchor-page-number="0" draw:z-index="2429" draw:style-name="gr3" draw:text-style-name="P11" svg:x1="11.71cm" svg:y1="7.861cm" svg:x2="11.661cm" svg:y2="7.692cm">
        <text:p/>
      </draw:line>
      <draw:line text:anchor-type="page" text:anchor-page-number="0" draw:z-index="2430" draw:style-name="gr4" draw:text-style-name="P11" svg:x1="11.657cm" svg:y1="7.689cm" svg:x2="11.564cm" svg:y2="7.539cm">
        <text:p/>
      </draw:line>
      <draw:polyline text:anchor-type="page" text:anchor-page-number="0" draw:z-index="2431" draw:style-name="gr2" draw:text-style-name="P11" svg:width="0.502cm" svg:height="0.092cm" draw:transform="rotate (1.5707963267949) translate (12.16025cm 8.90940277777778cm)" svg:viewBox="0 0 503 93" draw:points="0,93 176,93 353,93 503,0">
        <text:p/>
      </draw:polyline>
      <draw:line text:anchor-type="page" text:anchor-page-number="0" draw:z-index="2432" draw:style-name="gr3" draw:text-style-name="P11" svg:x1="12.16cm" svg:y1="8.406cm" svg:x2="12.111cm" svg:y2="8.237cm">
        <text:p/>
      </draw:line>
      <draw:line text:anchor-type="page" text:anchor-page-number="0" draw:z-index="2433" draw:style-name="gr4" draw:text-style-name="P11" svg:x1="12.111cm" svg:y1="8.237cm" svg:x2="12.111cm" svg:y2="8.061cm">
        <text:p/>
      </draw:line>
      <draw:line text:anchor-type="page" text:anchor-page-number="0" draw:z-index="2434" draw:style-name="gr2" draw:text-style-name="P11" svg:x1="12.254cm" svg:y1="8.556cm" svg:x2="12.303cm" svg:y2="8.387cm">
        <text:p/>
      </draw:line>
      <draw:line text:anchor-type="page" text:anchor-page-number="0" draw:z-index="2435" draw:style-name="gr3" draw:text-style-name="P11" svg:x1="12.301cm" svg:y1="8.385cm" svg:x2="12.301cm" svg:y2="8.209cm">
        <text:p/>
      </draw:line>
      <draw:line text:anchor-type="page" text:anchor-page-number="0" draw:z-index="2436" draw:style-name="gr5" draw:text-style-name="P11" svg:x1="12.303cm" svg:y1="8.209cm" svg:x2="12.254cm" svg:y2="8.04cm">
        <text:p/>
      </draw:line>
      <draw:polyline text:anchor-type="page" text:anchor-page-number="0" draw:z-index="2437" draw:style-name="gr2" draw:text-style-name="P11" svg:width="0.502cm" svg:height="0.091cm" draw:transform="rotate (1.85458686316917) translate (12.1669707165886cm 8.58420958667631cm)" svg:viewBox="0 0 503 92" draw:points="0,92 176,92 353,92 503,0">
        <text:p/>
      </draw:polyline>
      <draw:line text:anchor-type="page" text:anchor-page-number="0" draw:z-index="2438" draw:style-name="gr3" draw:text-style-name="P11" svg:x1="12.022cm" svg:y1="8.096cm" svg:x2="11.929cm" svg:y2="7.946cm">
        <text:p/>
      </draw:line>
      <draw:line text:anchor-type="page" text:anchor-page-number="0" draw:z-index="2439" draw:style-name="gr4" draw:text-style-name="P11" svg:x1="11.932cm" svg:y1="7.95cm" svg:x2="11.883cm" svg:y2="7.781cm">
        <text:p/>
      </draw:line>
      <draw:line text:anchor-type="page" text:anchor-page-number="0" draw:z-index="2440" draw:style-name="gr2" draw:text-style-name="P11" svg:x1="12.153cm" svg:y1="8.214cm" svg:x2="12.153cm" svg:y2="8.038cm">
        <text:p/>
      </draw:line>
      <draw:line text:anchor-type="page" text:anchor-page-number="0" draw:z-index="2441" draw:style-name="gr3" draw:text-style-name="P11" svg:x1="12.153cm" svg:y1="8.039cm" svg:x2="12.104cm" svg:y2="7.87cm">
        <text:p/>
      </draw:line>
      <draw:line text:anchor-type="page" text:anchor-page-number="0" draw:z-index="2442" draw:style-name="gr4" draw:text-style-name="P11" svg:x1="12.103cm" svg:y1="7.865cm" svg:x2="12.01cm" svg:y2="7.715cm">
        <text:p/>
      </draw:line>
      <draw:polyline text:anchor-type="page" text:anchor-page-number="0" draw:z-index="2443" draw:style-name="gr2" draw:text-style-name="P11" svg:width="0.502cm" svg:height="0.093cm" draw:transform="rotate (2.12825448988189) translate (12.0736920155573cm 8.26399349988805cm)" svg:viewBox="0 0 503 94" draw:points="0,94 177,94 353,94 503,0">
        <text:p/>
      </draw:polyline>
      <draw:line text:anchor-type="page" text:anchor-page-number="0" draw:z-index="2444" draw:style-name="gr3" draw:text-style-name="P11" svg:x1="11.81cm" svg:y1="7.839cm" svg:x2="11.679cm" svg:y2="7.721cm">
        <text:p/>
      </draw:line>
      <draw:line text:anchor-type="page" text:anchor-page-number="0" draw:z-index="2445" draw:style-name="gr4" draw:text-style-name="P11" svg:x1="11.678cm" svg:y1="7.719cm" svg:x2="11.585cm" svg:y2="7.569cm">
        <text:p/>
      </draw:line>
      <draw:line text:anchor-type="page" text:anchor-page-number="0" draw:z-index="2446" draw:style-name="gr2" draw:text-style-name="P11" svg:x1="11.971cm" svg:y1="7.918cm" svg:x2="11.922cm" svg:y2="7.749cm">
        <text:p/>
      </draw:line>
      <draw:line text:anchor-type="page" text:anchor-page-number="0" draw:z-index="2447" draw:style-name="gr3" draw:text-style-name="P11" svg:x1="11.918cm" svg:y1="7.745cm" svg:x2="11.825cm" svg:y2="7.595cm">
        <text:p/>
      </draw:line>
      <draw:line text:anchor-type="page" text:anchor-page-number="0" draw:z-index="2448" draw:style-name="gr4" draw:text-style-name="P11" svg:x1="11.827cm" svg:y1="7.597cm" svg:x2="11.696cm" svg:y2="7.479cm">
        <text:p/>
      </draw:line>
      <draw:polyline text:anchor-type="page" text:anchor-page-number="0" draw:z-index="2449" draw:style-name="gr2" draw:text-style-name="P11" svg:width="0.502cm" svg:height="0.092cm" draw:transform="rotate (1.5707963267949) translate (12.1620138888889cm 8.91116666666667cm)" svg:viewBox="0 0 503 93" draw:points="0,93 176,93 353,93 503,0">
        <text:p/>
      </draw:polyline>
      <draw:line text:anchor-type="page" text:anchor-page-number="0" draw:z-index="2450" draw:style-name="gr3" draw:text-style-name="P11" svg:x1="12.16cm" svg:y1="8.41cm" svg:x2="12.111cm" svg:y2="8.241cm">
        <text:p/>
      </draw:line>
      <draw:line text:anchor-type="page" text:anchor-page-number="0" draw:z-index="2451" draw:style-name="gr5" draw:text-style-name="P11" svg:x1="12.113cm" svg:y1="8.239cm" svg:x2="12.113cm" svg:y2="8.063cm">
        <text:p/>
      </draw:line>
      <draw:line text:anchor-type="page" text:anchor-page-number="0" draw:z-index="2452" draw:style-name="gr2" draw:text-style-name="P11" svg:x1="12.256cm" svg:y1="8.56cm" svg:x2="12.305cm" svg:y2="8.391cm">
        <text:p/>
      </draw:line>
      <draw:line text:anchor-type="page" text:anchor-page-number="0" draw:z-index="2453" draw:style-name="gr3" draw:text-style-name="P11" svg:x1="12.303cm" svg:y1="8.39cm" svg:x2="12.303cm" svg:y2="8.214cm">
        <text:p/>
      </draw:line>
      <draw:line text:anchor-type="page" text:anchor-page-number="0" draw:z-index="2454" draw:style-name="gr5" draw:text-style-name="P11" svg:x1="12.303cm" svg:y1="8.214cm" svg:x2="12.254cm" svg:y2="8.045cm">
        <text:p/>
      </draw:line>
      <draw:polyline text:anchor-type="page" text:anchor-page-number="0" draw:z-index="2455" draw:style-name="gr2" draw:text-style-name="P11" svg:width="0.502cm" svg:height="0.092cm" draw:transform="rotate (1.5707963267949) translate (12.1620138888889cm 8.55838888888889cm)" svg:viewBox="0 0 503 93" draw:points="0,93 176,93 353,93 503,0">
        <text:p/>
      </draw:polyline>
      <draw:line text:anchor-type="page" text:anchor-page-number="0" draw:z-index="2456" draw:style-name="gr3" draw:text-style-name="P11" svg:x1="12.163cm" svg:y1="8.057cm" svg:x2="12.114cm" svg:y2="7.888cm">
        <text:p/>
      </draw:line>
      <draw:line text:anchor-type="page" text:anchor-page-number="0" draw:z-index="2457" draw:style-name="gr4" draw:text-style-name="P11" svg:x1="12.114cm" svg:y1="7.886cm" svg:x2="12.114cm" svg:y2="7.71cm">
        <text:p/>
      </draw:line>
      <draw:line text:anchor-type="page" text:anchor-page-number="0" draw:z-index="2458" draw:style-name="gr2" draw:text-style-name="P11" svg:x1="12.257cm" svg:y1="8.207cm" svg:x2="12.306cm" svg:y2="8.038cm">
        <text:p/>
      </draw:line>
      <draw:line text:anchor-type="page" text:anchor-page-number="0" draw:z-index="2459" draw:style-name="gr3" draw:text-style-name="P11" svg:x1="12.307cm" svg:y1="8.036cm" svg:x2="12.307cm" svg:y2="7.86cm">
        <text:p/>
      </draw:line>
      <draw:line text:anchor-type="page" text:anchor-page-number="0" draw:z-index="2460" draw:style-name="gr5" draw:text-style-name="P11" svg:x1="12.306cm" svg:y1="7.861cm" svg:x2="12.257cm" svg:y2="7.692cm">
        <text:p/>
      </draw:line>
      <draw:polyline text:anchor-type="page" text:anchor-page-number="0" draw:z-index="2461" draw:style-name="gr2" draw:text-style-name="P11" svg:width="0.502cm" svg:height="0.093cm" draw:transform="rotate (2.12825448988189) translate (12.174233682224cm 8.2551740554436cm)" svg:viewBox="0 0 503 94" draw:points="0,94 177,94 353,94 503,0">
        <text:p/>
      </draw:polyline>
      <draw:line text:anchor-type="page" text:anchor-page-number="0" draw:z-index="2462" draw:style-name="gr3" draw:text-style-name="P11" svg:x1="11.91cm" svg:y1="7.828cm" svg:x2="11.779cm" svg:y2="7.71cm">
        <text:p/>
      </draw:line>
      <draw:line text:anchor-type="page" text:anchor-page-number="0" draw:z-index="2463" draw:style-name="gr4" draw:text-style-name="P11" svg:x1="11.775cm" svg:y1="7.708cm" svg:x2="11.682cm" svg:y2="7.558cm">
        <text:p/>
      </draw:line>
      <draw:line text:anchor-type="page" text:anchor-page-number="0" draw:z-index="2464" draw:style-name="gr2" draw:text-style-name="P11" svg:x1="12.07cm" svg:y1="7.907cm" svg:x2="12.021cm" svg:y2="7.738cm">
        <text:p/>
      </draw:line>
      <draw:line text:anchor-type="page" text:anchor-page-number="0" draw:z-index="2465" draw:style-name="gr3" draw:text-style-name="P11" svg:x1="12.017cm" svg:y1="7.735cm" svg:x2="11.924cm" svg:y2="7.585cm">
        <text:p/>
      </draw:line>
      <draw:line text:anchor-type="page" text:anchor-page-number="0" draw:z-index="2466" draw:style-name="gr5" draw:text-style-name="P11" svg:x1="11.926cm" svg:y1="7.586cm" svg:x2="11.795cm" svg:y2="7.468cm">
        <text:p/>
      </draw:line>
      <draw:polyline text:anchor-type="page" text:anchor-page-number="0" draw:z-index="2467" draw:style-name="gr2" draw:text-style-name="P11" svg:width="0.502cm" svg:height="0.091cm" draw:transform="rotate (1.85458686316917) translate (11.9817623832552cm 7.93333458667631cm)" svg:viewBox="0 0 503 92" draw:points="0,92 176,92 353,92 503,0">
        <text:p/>
      </draw:polyline>
      <draw:line text:anchor-type="page" text:anchor-page-number="0" draw:z-index="2468" draw:style-name="gr3" draw:text-style-name="P11" svg:x1="11.835cm" svg:y1="7.447cm" svg:x2="11.742cm" svg:y2="7.297cm">
        <text:p/>
      </draw:line>
      <draw:line text:anchor-type="page" text:anchor-page-number="0" draw:z-index="2469" draw:style-name="gr5" draw:text-style-name="P11" svg:x1="11.745cm" svg:y1="7.3cm" svg:x2="11.696cm" svg:y2="7.131cm">
        <text:p/>
      </draw:line>
      <draw:line text:anchor-type="page" text:anchor-page-number="0" draw:z-index="2470" draw:style-name="gr2" draw:text-style-name="P11" svg:x1="11.966cm" svg:y1="7.565cm" svg:x2="11.966cm" svg:y2="7.389cm">
        <text:p/>
      </draw:line>
      <draw:line text:anchor-type="page" text:anchor-page-number="0" draw:z-index="2471" draw:style-name="gr3" draw:text-style-name="P11" svg:x1="11.966cm" svg:y1="7.39cm" svg:x2="11.917cm" svg:y2="7.221cm">
        <text:p/>
      </draw:line>
      <draw:line text:anchor-type="page" text:anchor-page-number="0" draw:z-index="2472" draw:style-name="gr5" draw:text-style-name="P11" svg:x1="11.916cm" svg:y1="7.22cm" svg:x2="11.823cm" svg:y2="7.07cm">
        <text:p/>
      </draw:line>
      <draw:polyline text:anchor-type="page" text:anchor-page-number="0" draw:z-index="2473" draw:style-name="gr2" draw:text-style-name="P11" svg:width="0.502cm" svg:height="0.092cm" draw:transform="rotate (1.5707963267949) translate (11.8762638888889cm 7.56884722222222cm)" svg:viewBox="0 0 503 93" draw:points="0,93 176,93 353,93 503,0">
        <text:p/>
      </draw:polyline>
      <draw:line text:anchor-type="page" text:anchor-page-number="0" draw:z-index="2474" draw:style-name="gr3" draw:text-style-name="P11" svg:x1="11.876cm" svg:y1="7.066cm" svg:x2="11.827cm" svg:y2="6.897cm">
        <text:p/>
      </draw:line>
      <draw:line text:anchor-type="page" text:anchor-page-number="0" draw:z-index="2475" draw:style-name="gr5" draw:text-style-name="P11" svg:x1="11.827cm" svg:y1="6.896cm" svg:x2="11.827cm" svg:y2="6.72cm">
        <text:p/>
      </draw:line>
      <draw:line text:anchor-type="page" text:anchor-page-number="0" draw:z-index="2476" draw:style-name="gr2" draw:text-style-name="P11" svg:x1="11.97cm" svg:y1="7.216cm" svg:x2="12.019cm" svg:y2="7.047cm">
        <text:p/>
      </draw:line>
      <draw:line text:anchor-type="page" text:anchor-page-number="0" draw:z-index="2477" draw:style-name="gr3" draw:text-style-name="P11" svg:x1="12.017cm" svg:y1="7.046cm" svg:x2="12.017cm" svg:y2="6.87cm">
        <text:p/>
      </draw:line>
      <draw:line text:anchor-type="page" text:anchor-page-number="0" draw:z-index="2478" draw:style-name="gr5" draw:text-style-name="P11" svg:x1="12.019cm" svg:y1="6.87cm" svg:x2="11.97cm" svg:y2="6.701cm">
        <text:p/>
      </draw:line>
      <draw:polyline text:anchor-type="page" text:anchor-page-number="0" draw:z-index="2479" draw:style-name="gr2" draw:text-style-name="P11" svg:width="0.501cm" svg:height="0.094cm" draw:transform="rotate (1.28700579042062) translate (12.1662319141636cm 8.18258824917061cm)" svg:viewBox="0 0 502 95" draw:points="0,95 176,95 353,95 502,0">
        <text:p/>
      </draw:polyline>
      <draw:line text:anchor-type="page" text:anchor-page-number="0" draw:z-index="2480" draw:style-name="gr3" draw:text-style-name="P11" svg:x1="12.307cm" svg:y1="7.699cm" svg:x2="12.307cm" svg:y2="7.523cm">
        <text:p/>
      </draw:line>
      <draw:line text:anchor-type="page" text:anchor-page-number="0" draw:z-index="2481" draw:style-name="gr4" draw:text-style-name="P11" svg:x1="12.307cm" svg:y1="7.521cm" svg:x2="12.356cm" svg:y2="7.352cm">
        <text:p/>
      </draw:line>
      <draw:line text:anchor-type="page" text:anchor-page-number="0" draw:z-index="2482" draw:style-name="gr2" draw:text-style-name="P11" svg:x1="12.353cm" svg:y1="7.865cm" svg:x2="12.446cm" svg:y2="7.715cm">
        <text:p/>
      </draw:line>
      <draw:line text:anchor-type="page" text:anchor-page-number="0" draw:z-index="2483" draw:style-name="gr3" draw:text-style-name="P11" svg:x1="12.45cm" svg:y1="7.718cm" svg:x2="12.499cm" svg:y2="7.549cm">
        <text:p/>
      </draw:line>
      <draw:line text:anchor-type="page" text:anchor-page-number="0" draw:z-index="2484" draw:style-name="gr5" draw:text-style-name="P11" svg:x1="12.497cm" svg:y1="7.549cm" svg:x2="12.497cm" svg:y2="7.373cm">
        <text:p/>
      </draw:line>
      <draw:polyline text:anchor-type="page" text:anchor-page-number="0" draw:z-index="2485" draw:style-name="gr2" draw:text-style-name="P11" svg:width="0.502cm" svg:height="0.092cm" draw:transform="rotate (1.5707963267949) translate (12.2607916666667cm 7.86870833333333cm)" svg:viewBox="0 0 503 93" draw:points="0,93 176,93 353,93 503,0">
        <text:p/>
      </draw:polyline>
      <draw:line text:anchor-type="page" text:anchor-page-number="0" draw:z-index="2486" draw:style-name="gr3" draw:text-style-name="P11" svg:x1="12.262cm" svg:y1="7.364cm" svg:x2="12.213cm" svg:y2="7.195cm">
        <text:p/>
      </draw:line>
      <draw:line text:anchor-type="page" text:anchor-page-number="0" draw:z-index="2487" draw:style-name="gr5" draw:text-style-name="P11" svg:x1="12.211cm" svg:y1="7.193cm" svg:x2="12.211cm" svg:y2="7.017cm">
        <text:p/>
      </draw:line>
      <draw:line text:anchor-type="page" text:anchor-page-number="0" draw:z-index="2488" draw:style-name="gr2" draw:text-style-name="P11" svg:x1="12.354cm" svg:y1="7.514cm" svg:x2="12.403cm" svg:y2="7.345cm">
        <text:p/>
      </draw:line>
      <draw:line text:anchor-type="page" text:anchor-page-number="0" draw:z-index="2489" draw:style-name="gr3" draw:text-style-name="P11" svg:x1="12.405cm" svg:y1="7.344cm" svg:x2="12.405cm" svg:y2="7.168cm">
        <text:p/>
      </draw:line>
      <draw:line text:anchor-type="page" text:anchor-page-number="0" draw:z-index="2490" draw:style-name="gr4" draw:text-style-name="P11" svg:x1="12.405cm" svg:y1="7.168cm" svg:x2="12.356cm" svg:y2="6.999cm">
        <text:p/>
      </draw:line>
      <draw:polyline text:anchor-type="page" text:anchor-page-number="0" draw:z-index="2491" draw:style-name="gr2" draw:text-style-name="P11" svg:width="0.502cm" svg:height="0.091cm" draw:transform="rotate (1.85458686316917) translate (12.2657484943663cm 7.53998736445409cm)" svg:viewBox="0 0 503 92" draw:points="0,92 176,92 353,92 503,0">
        <text:p/>
      </draw:polyline>
      <draw:line text:anchor-type="page" text:anchor-page-number="0" draw:z-index="2492" draw:style-name="gr3" draw:text-style-name="P11" svg:x1="12.123cm" svg:y1="7.054cm" svg:x2="12.03cm" svg:y2="6.904cm">
        <text:p/>
      </draw:line>
      <draw:line text:anchor-type="page" text:anchor-page-number="0" draw:z-index="2493" draw:style-name="gr4" draw:text-style-name="P11" svg:x1="12.033cm" svg:y1="6.905cm" svg:x2="11.984cm" svg:y2="6.736cm">
        <text:p/>
      </draw:line>
      <draw:line text:anchor-type="page" text:anchor-page-number="0" draw:z-index="2494" draw:style-name="gr2" draw:text-style-name="P11" svg:x1="12.256cm" svg:y1="7.17cm" svg:x2="12.256cm" svg:y2="6.994cm">
        <text:p/>
      </draw:line>
      <draw:line text:anchor-type="page" text:anchor-page-number="0" draw:z-index="2495" draw:style-name="gr3" draw:text-style-name="P11" svg:x1="12.255cm" svg:y1="6.995cm" svg:x2="12.206cm" svg:y2="6.826cm">
        <text:p/>
      </draw:line>
      <draw:line text:anchor-type="page" text:anchor-page-number="0" draw:z-index="2496" draw:style-name="gr5" draw:text-style-name="P11" svg:x1="12.202cm" svg:y1="6.823cm" svg:x2="12.109cm" svg:y2="6.673cm">
        <text:p/>
      </draw:line>
      <draw:polyline text:anchor-type="page" text:anchor-page-number="0" draw:z-index="2497" draw:style-name="gr2" draw:text-style-name="P11" svg:width="0.501cm" svg:height="0.094cm" draw:transform="rotate (1.28700579042062) translate (12.1662319141636cm 8.18258824917061cm)" svg:viewBox="0 0 502 95" draw:points="0,95 176,95 353,95 502,0">
        <text:p/>
      </draw:polyline>
      <draw:line text:anchor-type="page" text:anchor-page-number="0" draw:z-index="2498" draw:style-name="gr3" draw:text-style-name="P11" svg:x1="12.307cm" svg:y1="7.699cm" svg:x2="12.307cm" svg:y2="7.523cm">
        <text:p/>
      </draw:line>
      <draw:line text:anchor-type="page" text:anchor-page-number="0" draw:z-index="2499" draw:style-name="gr4" draw:text-style-name="P11" svg:x1="12.307cm" svg:y1="7.521cm" svg:x2="12.356cm" svg:y2="7.352cm">
        <text:p/>
      </draw:line>
      <draw:line text:anchor-type="page" text:anchor-page-number="0" draw:z-index="2500" draw:style-name="gr2" draw:text-style-name="P11" svg:x1="12.353cm" svg:y1="7.865cm" svg:x2="12.446cm" svg:y2="7.715cm">
        <text:p/>
      </draw:line>
      <draw:line text:anchor-type="page" text:anchor-page-number="0" draw:z-index="2501" draw:style-name="gr3" draw:text-style-name="P11" svg:x1="12.45cm" svg:y1="7.718cm" svg:x2="12.499cm" svg:y2="7.549cm">
        <text:p/>
      </draw:line>
      <draw:line text:anchor-type="page" text:anchor-page-number="0" draw:z-index="2502" draw:style-name="gr4" draw:text-style-name="P11" svg:x1="12.497cm" svg:y1="7.549cm" svg:x2="12.497cm" svg:y2="7.373cm">
        <text:p/>
      </draw:line>
      <draw:polyline text:anchor-type="page" text:anchor-page-number="0" draw:z-index="2503" draw:style-name="gr2" draw:text-style-name="P11" svg:width="0.501cm" svg:height="0.094cm" draw:transform="rotate (1.28700579042062) translate (12.2632458030525cm 7.84215769361506cm)" svg:viewBox="0 0 502 95" draw:points="0,95 176,95 353,95 502,0">
        <text:p/>
      </draw:polyline>
      <draw:line text:anchor-type="page" text:anchor-page-number="0" draw:z-index="2504" draw:style-name="gr3" draw:text-style-name="P11" svg:x1="12.405cm" svg:y1="7.357cm" svg:x2="12.405cm" svg:y2="7.181cm">
        <text:p/>
      </draw:line>
      <draw:line text:anchor-type="page" text:anchor-page-number="0" draw:z-index="2505" draw:style-name="gr4" draw:text-style-name="P11" svg:x1="12.405cm" svg:y1="7.182cm" svg:x2="12.454cm" svg:y2="7.013cm">
        <text:p/>
      </draw:line>
      <draw:line text:anchor-type="page" text:anchor-page-number="0" draw:z-index="2506" draw:style-name="gr2" draw:text-style-name="P11" svg:x1="12.451cm" svg:y1="7.527cm" svg:x2="12.544cm" svg:y2="7.377cm">
        <text:p/>
      </draw:line>
      <draw:line text:anchor-type="page" text:anchor-page-number="0" draw:z-index="2507" draw:style-name="gr3" draw:text-style-name="P11" svg:x1="12.548cm" svg:y1="7.38cm" svg:x2="12.597cm" svg:y2="7.211cm">
        <text:p/>
      </draw:line>
      <draw:line text:anchor-type="page" text:anchor-page-number="0" draw:z-index="2508" draw:style-name="gr5" draw:text-style-name="P11" svg:x1="12.598cm" svg:y1="7.21cm" svg:x2="12.598cm" svg:y2="7.034cm">
        <text:p/>
      </draw:line>
      <draw:polyline text:anchor-type="page" text:anchor-page-number="0" draw:z-index="2509" draw:style-name="gr2" draw:text-style-name="P11" svg:width="0.502cm" svg:height="0.091cm" draw:transform="rotate (1.85458686316917) translate (12.366290161033cm 7.5540984755652cm)" svg:viewBox="0 0 503 92" draw:points="0,92 176,92 353,92 503,0">
        <text:p/>
      </draw:polyline>
      <draw:line text:anchor-type="page" text:anchor-page-number="0" draw:z-index="2510" draw:style-name="gr3" draw:text-style-name="P11" svg:x1="12.223cm" svg:y1="7.066cm" svg:x2="12.13cm" svg:y2="6.916cm">
        <text:p/>
      </draw:line>
      <draw:line text:anchor-type="page" text:anchor-page-number="0" draw:z-index="2511" draw:style-name="gr5" draw:text-style-name="P11" svg:x1="12.13cm" svg:y1="6.919cm" svg:x2="12.081cm" svg:y2="6.75cm">
        <text:p/>
      </draw:line>
      <draw:line text:anchor-type="page" text:anchor-page-number="0" draw:z-index="2512" draw:style-name="gr2" draw:text-style-name="P11" svg:x1="12.353cm" svg:y1="7.184cm" svg:x2="12.353cm" svg:y2="7.008cm">
        <text:p/>
      </draw:line>
      <draw:line text:anchor-type="page" text:anchor-page-number="0" draw:z-index="2513" draw:style-name="gr3" draw:text-style-name="P11" svg:x1="12.354cm" svg:y1="7.009cm" svg:x2="12.305cm" svg:y2="6.84cm">
        <text:p/>
      </draw:line>
      <draw:line text:anchor-type="page" text:anchor-page-number="0" draw:z-index="2514" draw:style-name="gr4" draw:text-style-name="P11" svg:x1="12.301cm" svg:y1="6.839cm" svg:x2="12.208cm" svg:y2="6.689cm">
        <text:p/>
      </draw:line>
      <draw:polyline text:anchor-type="page" text:anchor-page-number="0" draw:z-index="2515" draw:style-name="gr2" draw:text-style-name="P11" svg:width="0.502cm" svg:height="0.092cm" draw:transform="rotate (1.5707963267949) translate (12.2607916666667cm 7.18784722222222cm)" svg:viewBox="0 0 503 93" draw:points="0,93 176,93 353,93 503,0">
        <text:p/>
      </draw:polyline>
      <draw:line text:anchor-type="page" text:anchor-page-number="0" draw:z-index="2516" draw:style-name="gr3" draw:text-style-name="P11" svg:x1="12.262cm" svg:y1="6.685cm" svg:x2="12.213cm" svg:y2="6.516cm">
        <text:p/>
      </draw:line>
      <draw:line text:anchor-type="page" text:anchor-page-number="0" draw:z-index="2517" draw:style-name="gr4" draw:text-style-name="P11" svg:x1="12.211cm" svg:y1="6.515cm" svg:x2="12.211cm" svg:y2="6.339cm">
        <text:p/>
      </draw:line>
      <draw:line text:anchor-type="page" text:anchor-page-number="0" draw:z-index="2518" draw:style-name="gr2" draw:text-style-name="P11" svg:x1="12.354cm" svg:y1="6.835cm" svg:x2="12.403cm" svg:y2="6.666cm">
        <text:p/>
      </draw:line>
      <draw:line text:anchor-type="page" text:anchor-page-number="0" draw:z-index="2519" draw:style-name="gr3" draw:text-style-name="P11" svg:x1="12.405cm" svg:y1="6.665cm" svg:x2="12.405cm" svg:y2="6.489cm">
        <text:p/>
      </draw:line>
      <draw:line text:anchor-type="page" text:anchor-page-number="0" draw:z-index="2520" draw:style-name="gr4" draw:text-style-name="P11" svg:x1="12.405cm" svg:y1="6.489cm" svg:x2="12.356cm" svg:y2="6.32cm">
        <text:p/>
      </draw:line>
      <draw:polyline text:anchor-type="page" text:anchor-page-number="0" draw:z-index="2521" draw:style-name="gr2" draw:text-style-name="P11" svg:width="0.501cm" svg:height="0.094cm" draw:transform="rotate (1.28700579042062) translate (12.2632458030525cm 6.80851880472617cm)" svg:viewBox="0 0 502 95" draw:points="0,95 176,95 353,95 502,0">
        <text:p/>
      </draw:polyline>
      <draw:line text:anchor-type="page" text:anchor-page-number="0" draw:z-index="2522" draw:style-name="gr3" draw:text-style-name="P11" svg:x1="12.405cm" svg:y1="6.325cm" svg:x2="12.405cm" svg:y2="6.149cm">
        <text:p/>
      </draw:line>
      <draw:line text:anchor-type="page" text:anchor-page-number="0" draw:z-index="2523" draw:style-name="gr5" draw:text-style-name="P11" svg:x1="12.405cm" svg:y1="6.15cm" svg:x2="12.454cm" svg:y2="5.981cm">
        <text:p/>
      </draw:line>
      <draw:line text:anchor-type="page" text:anchor-page-number="0" draw:z-index="2524" draw:style-name="gr2" draw:text-style-name="P11" svg:x1="12.451cm" svg:y1="6.495cm" svg:x2="12.544cm" svg:y2="6.345cm">
        <text:p/>
      </draw:line>
      <draw:line text:anchor-type="page" text:anchor-page-number="0" draw:z-index="2525" draw:style-name="gr3" draw:text-style-name="P11" svg:x1="12.548cm" svg:y1="6.346cm" svg:x2="12.597cm" svg:y2="6.177cm">
        <text:p/>
      </draw:line>
      <draw:line text:anchor-type="page" text:anchor-page-number="0" draw:z-index="2526" draw:style-name="gr5" draw:text-style-name="P11" svg:x1="12.598cm" svg:y1="6.175cm" svg:x2="12.598cm" svg:y2="5.999cm">
        <text:p/>
      </draw:line>
      <draw:polyline text:anchor-type="page" text:anchor-page-number="0" draw:z-index="2527" draw:style-name="gr2" draw:text-style-name="P11" svg:width="0.502cm" svg:height="0.092cm" draw:transform="rotate (1.01333816370791) translate (12.3721290474165cm 7.47716278671465cm)" svg:viewBox="0 0 503 93" draw:points="0,93 177,93 353,93 503,0">
        <text:p/>
      </draw:polyline>
      <draw:line text:anchor-type="page" text:anchor-page-number="0" draw:z-index="2528" draw:style-name="gr3" draw:text-style-name="P11" svg:x1="12.638cm" svg:y1="7.053cm" svg:x2="12.687cm" svg:y2="6.884cm">
        <text:p/>
      </draw:line>
      <draw:line text:anchor-type="page" text:anchor-page-number="0" draw:z-index="2529" draw:style-name="gr4" draw:text-style-name="P11" svg:x1="12.688cm" svg:y1="6.879cm" svg:x2="12.781cm" svg:y2="6.729cm">
        <text:p/>
      </draw:line>
      <draw:line text:anchor-type="page" text:anchor-page-number="0" draw:z-index="2530" draw:style-name="gr2" draw:text-style-name="P11" svg:x1="12.64cm" svg:y1="7.23cm" svg:x2="12.771cm" svg:y2="7.112cm">
        <text:p/>
      </draw:line>
      <draw:line text:anchor-type="page" text:anchor-page-number="0" draw:z-index="2531" draw:style-name="gr3" draw:text-style-name="P11" svg:x1="12.769cm" svg:y1="7.11cm" svg:x2="12.862cm" svg:y2="6.96cm">
        <text:p/>
      </draw:line>
      <draw:line text:anchor-type="page" text:anchor-page-number="0" draw:z-index="2532" draw:style-name="gr5" draw:text-style-name="P11" svg:x1="12.862cm" svg:y1="6.964cm" svg:x2="12.911cm" svg:y2="6.795cm">
        <text:p/>
      </draw:line>
      <draw:polyline text:anchor-type="page" text:anchor-page-number="0" draw:z-index="2533" draw:style-name="gr2" draw:text-style-name="P11" svg:width="0.501cm" svg:height="0.094cm" draw:transform="rotate (1.28700579042062) translate (12.5472319141636cm 7.20362991583728cm)" svg:viewBox="0 0 502 95" draw:points="0,95 176,95 353,95 502,0">
        <text:p/>
      </draw:polyline>
      <draw:line text:anchor-type="page" text:anchor-page-number="0" draw:z-index="2534" draw:style-name="gr3" draw:text-style-name="P11" svg:x1="12.689cm" svg:y1="6.72cm" svg:x2="12.689cm" svg:y2="6.544cm">
        <text:p/>
      </draw:line>
      <draw:line text:anchor-type="page" text:anchor-page-number="0" draw:z-index="2535" draw:style-name="gr5" draw:text-style-name="P11" svg:x1="12.689cm" svg:y1="6.542cm" svg:x2="12.738cm" svg:y2="6.373cm">
        <text:p/>
      </draw:line>
      <draw:line text:anchor-type="page" text:anchor-page-number="0" draw:z-index="2536" draw:style-name="gr2" draw:text-style-name="P11" svg:x1="12.739cm" svg:y1="6.89cm" svg:x2="12.832cm" svg:y2="6.74cm">
        <text:p/>
      </draw:line>
      <draw:line text:anchor-type="page" text:anchor-page-number="0" draw:z-index="2537" draw:style-name="gr3" draw:text-style-name="P11" svg:x1="12.832cm" svg:y1="6.741cm" svg:x2="12.881cm" svg:y2="6.572cm">
        <text:p/>
      </draw:line>
      <draw:line text:anchor-type="page" text:anchor-page-number="0" draw:z-index="2538" draw:style-name="gr4" draw:text-style-name="P11" svg:x1="12.883cm" svg:y1="6.57cm" svg:x2="12.883cm" svg:y2="6.394cm">
        <text:p/>
      </draw:line>
      <draw:polyline text:anchor-type="page" text:anchor-page-number="0" draw:z-index="2539" draw:style-name="gr2" draw:text-style-name="P11" svg:width="0.502cm" svg:height="0.092cm" draw:transform="rotate (1.5707963267949) translate (12.6470833333333cm 6.89151388888889cm)" svg:viewBox="0 0 503 93" draw:points="0,93 176,93 353,93 503,0">
        <text:p/>
      </draw:polyline>
      <draw:line text:anchor-type="page" text:anchor-page-number="0" draw:z-index="2540" draw:style-name="gr3" draw:text-style-name="P11" svg:x1="12.647cm" svg:y1="6.388cm" svg:x2="12.598cm" svg:y2="6.219cm">
        <text:p/>
      </draw:line>
      <draw:line text:anchor-type="page" text:anchor-page-number="0" draw:z-index="2541" draw:style-name="gr5" draw:text-style-name="P11" svg:x1="12.598cm" svg:y1="6.217cm" svg:x2="12.598cm" svg:y2="6.041cm">
        <text:p/>
      </draw:line>
      <draw:line text:anchor-type="page" text:anchor-page-number="0" draw:z-index="2542" draw:style-name="gr2" draw:text-style-name="P11" svg:x1="12.741cm" svg:y1="6.538cm" svg:x2="12.79cm" svg:y2="6.369cm">
        <text:p/>
      </draw:line>
      <draw:line text:anchor-type="page" text:anchor-page-number="0" draw:z-index="2543" draw:style-name="gr3" draw:text-style-name="P11" svg:x1="12.788cm" svg:y1="6.369cm" svg:x2="12.788cm" svg:y2="6.193cm">
        <text:p/>
      </draw:line>
      <draw:line text:anchor-type="page" text:anchor-page-number="0" draw:z-index="2544" draw:style-name="gr5" draw:text-style-name="P11" svg:x1="12.788cm" svg:y1="6.191cm" svg:x2="12.739cm" svg:y2="6.022cm">
        <text:p/>
      </draw:line>
      <draw:polyline text:anchor-type="page" text:anchor-page-number="0" draw:z-index="2545" draw:style-name="gr2" draw:text-style-name="P11" svg:width="0.502cm" svg:height="0.092cm" draw:transform="rotate (1.01333816370791) translate (12.3703651585277cm 9.53738500893687cm)" svg:viewBox="0 0 503 93" draw:points="0,93 177,93 353,93 503,0">
        <text:p/>
      </draw:polyline>
      <draw:line text:anchor-type="page" text:anchor-page-number="0" draw:z-index="2546" draw:style-name="gr3" draw:text-style-name="P11" svg:x1="12.638cm" svg:y1="9.112cm" svg:x2="12.687cm" svg:y2="8.943cm">
        <text:p/>
      </draw:line>
      <draw:line text:anchor-type="page" text:anchor-page-number="0" draw:z-index="2547" draw:style-name="gr5" draw:text-style-name="P11" svg:x1="12.688cm" svg:y1="8.939cm" svg:x2="12.781cm" svg:y2="8.789cm">
        <text:p/>
      </draw:line>
      <draw:line text:anchor-type="page" text:anchor-page-number="0" draw:z-index="2548" draw:style-name="gr2" draw:text-style-name="P11" svg:x1="12.64cm" svg:y1="9.29cm" svg:x2="12.771cm" svg:y2="9.172cm">
        <text:p/>
      </draw:line>
      <draw:line text:anchor-type="page" text:anchor-page-number="0" draw:z-index="2549" draw:style-name="gr3" draw:text-style-name="P11" svg:x1="12.769cm" svg:y1="9.171cm" svg:x2="12.862cm" svg:y2="9.021cm">
        <text:p/>
      </draw:line>
      <draw:line text:anchor-type="page" text:anchor-page-number="0" draw:z-index="2550" draw:style-name="gr4" draw:text-style-name="P11" svg:x1="12.862cm" svg:y1="9.022cm" svg:x2="12.911cm" svg:y2="8.853cm">
        <text:p/>
      </draw:line>
      <draw:polyline text:anchor-type="page" text:anchor-page-number="0" draw:z-index="2551" draw:style-name="gr2" draw:text-style-name="P11" svg:width="0.502cm" svg:height="0.092cm" draw:transform="rotate (1.01333816370791) translate (12.5573373807499cm 9.23928778671465cm)" svg:viewBox="0 0 503 93" draw:points="0,93 177,93 353,93 503,0">
        <text:p/>
      </draw:polyline>
      <draw:line text:anchor-type="page" text:anchor-page-number="0" draw:z-index="2552" draw:style-name="gr3" draw:text-style-name="P11" svg:x1="12.825cm" svg:y1="8.814cm" svg:x2="12.874cm" svg:y2="8.645cm">
        <text:p/>
      </draw:line>
      <draw:line text:anchor-type="page" text:anchor-page-number="0" draw:z-index="2553" draw:style-name="gr4" draw:text-style-name="P11" svg:x1="12.875cm" svg:y1="8.641cm" svg:x2="12.968cm" svg:y2="8.491cm">
        <text:p/>
      </draw:line>
      <draw:line text:anchor-type="page" text:anchor-page-number="0" draw:z-index="2554" draw:style-name="gr2" draw:text-style-name="P11" svg:x1="12.827cm" svg:y1="8.992cm" svg:x2="12.958cm" svg:y2="8.874cm">
        <text:p/>
      </draw:line>
      <draw:line text:anchor-type="page" text:anchor-page-number="0" draw:z-index="2555" draw:style-name="gr3" draw:text-style-name="P11" svg:x1="12.956cm" svg:y1="8.872cm" svg:x2="13.049cm" svg:y2="8.722cm">
        <text:p/>
      </draw:line>
      <draw:line text:anchor-type="page" text:anchor-page-number="0" draw:z-index="2556" draw:style-name="gr4" draw:text-style-name="P11" svg:x1="13.049cm" svg:y1="8.724cm" svg:x2="13.098cm" svg:y2="8.555cm">
        <text:p/>
      </draw:line>
      <draw:polyline text:anchor-type="page" text:anchor-page-number="0" draw:z-index="2557" draw:style-name="gr2" draw:text-style-name="P11" svg:width="0.502cm" svg:height="0.092cm" draw:transform="rotate (1.5707963267949) translate (12.73175cm 8.99054166666667cm)" svg:viewBox="0 0 503 93" draw:points="0,93 176,93 353,93 503,0">
        <text:p/>
      </draw:polyline>
      <draw:line text:anchor-type="page" text:anchor-page-number="0" draw:z-index="2558" draw:style-name="gr3" draw:text-style-name="P11" svg:x1="12.733cm" svg:y1="8.489cm" svg:x2="12.684cm" svg:y2="8.32cm">
        <text:p/>
      </draw:line>
      <draw:line text:anchor-type="page" text:anchor-page-number="0" draw:z-index="2559" draw:style-name="gr5" draw:text-style-name="P11" svg:x1="12.682cm" svg:y1="8.318cm" svg:x2="12.682cm" svg:y2="8.142cm">
        <text:p/>
      </draw:line>
      <draw:line text:anchor-type="page" text:anchor-page-number="0" draw:z-index="2560" draw:style-name="gr2" draw:text-style-name="P11" svg:x1="12.825cm" svg:y1="8.639cm" svg:x2="12.874cm" svg:y2="8.47cm">
        <text:p/>
      </draw:line>
      <draw:line text:anchor-type="page" text:anchor-page-number="0" draw:z-index="2561" draw:style-name="gr3" draw:text-style-name="P11" svg:x1="12.876cm" svg:y1="8.468cm" svg:x2="12.876cm" svg:y2="8.292cm">
        <text:p/>
      </draw:line>
      <draw:line text:anchor-type="page" text:anchor-page-number="0" draw:z-index="2562" draw:style-name="gr4" draw:text-style-name="P11" svg:x1="12.876cm" svg:y1="8.293cm" svg:x2="12.827cm" svg:y2="8.124cm">
        <text:p/>
      </draw:line>
      <draw:polyline text:anchor-type="page" text:anchor-page-number="0" draw:z-index="2563" draw:style-name="gr2" draw:text-style-name="P11" svg:width="0.501cm" svg:height="0.094cm" draw:transform="rotate (1.28700579042062) translate (12.7342041363858cm 8.6129771380595cm)" svg:viewBox="0 0 502 95" draw:points="0,95 176,95 353,95 502,0">
        <text:p/>
      </draw:polyline>
      <draw:line text:anchor-type="page" text:anchor-page-number="0" draw:z-index="2564" draw:style-name="gr3" draw:text-style-name="P11" svg:x1="12.876cm" svg:y1="8.129cm" svg:x2="12.876cm" svg:y2="7.953cm">
        <text:p/>
      </draw:line>
      <draw:line text:anchor-type="page" text:anchor-page-number="0" draw:z-index="2565" draw:style-name="gr5" draw:text-style-name="P11" svg:x1="12.876cm" svg:y1="7.953cm" svg:x2="12.925cm" svg:y2="7.784cm">
        <text:p/>
      </draw:line>
      <draw:line text:anchor-type="page" text:anchor-page-number="0" draw:z-index="2566" draw:style-name="gr2" draw:text-style-name="P11" svg:x1="12.926cm" svg:y1="8.297cm" svg:x2="13.019cm" svg:y2="8.147cm">
        <text:p/>
      </draw:line>
      <draw:line text:anchor-type="page" text:anchor-page-number="0" draw:z-index="2567" draw:style-name="gr3" draw:text-style-name="P11" svg:x1="13.019cm" svg:y1="8.149cm" svg:x2="13.068cm" svg:y2="7.98cm">
        <text:p/>
      </draw:line>
      <draw:line text:anchor-type="page" text:anchor-page-number="0" draw:z-index="2568" draw:style-name="gr5" draw:text-style-name="P11" svg:x1="13.07cm" svg:y1="7.979cm" svg:x2="13.07cm" svg:y2="7.803cm">
        <text:p/>
      </draw:line>
      <draw:polyline text:anchor-type="page" text:anchor-page-number="0" draw:z-index="2569" draw:style-name="gr2" draw:text-style-name="P11" svg:width="0.502cm" svg:height="0.092cm" draw:transform="rotate (1.01333816370791) translate (12.8466151585277cm 8.2479822311591cm)" svg:viewBox="0 0 503 93" draw:points="0,93 177,93 353,93 503,0">
        <text:p/>
      </draw:polyline>
      <draw:line text:anchor-type="page" text:anchor-page-number="0" draw:z-index="2570" draw:style-name="gr3" draw:text-style-name="P11" svg:x1="13.115cm" svg:y1="7.824cm" svg:x2="13.164cm" svg:y2="7.655cm">
        <text:p/>
      </draw:line>
      <draw:line text:anchor-type="page" text:anchor-page-number="0" draw:z-index="2571" draw:style-name="gr5" draw:text-style-name="P11" svg:x1="13.16cm" svg:y1="7.652cm" svg:x2="13.253cm" svg:y2="7.502cm">
        <text:p/>
      </draw:line>
      <draw:line text:anchor-type="page" text:anchor-page-number="0" draw:z-index="2572" draw:style-name="gr2" draw:text-style-name="P11" svg:x1="13.115cm" svg:y1="8.001cm" svg:x2="13.246cm" svg:y2="7.883cm">
        <text:p/>
      </draw:line>
      <draw:line text:anchor-type="page" text:anchor-page-number="0" draw:z-index="2573" draw:style-name="gr3" draw:text-style-name="P11" svg:x1="13.243cm" svg:y1="7.883cm" svg:x2="13.336cm" svg:y2="7.733cm">
        <text:p/>
      </draw:line>
      <draw:line text:anchor-type="page" text:anchor-page-number="0" draw:z-index="2574" draw:style-name="gr5" draw:text-style-name="P11" svg:x1="13.34cm" svg:y1="7.734cm" svg:x2="13.389cm" svg:y2="7.565cm">
        <text:p/>
      </draw:line>
      <draw:polyline text:anchor-type="page" text:anchor-page-number="0" draw:z-index="2575" draw:style-name="gr2" draw:text-style-name="P11" svg:width="0.501cm" svg:height="0.091cm" draw:transform="rotate (0.735830812640809) translate (12.7650082272052cm 8.92384216496349cm)" svg:viewBox="0 0 502 92" draw:points="0,92 176,92 352,92 502,0">
        <text:p/>
      </draw:polyline>
      <draw:line text:anchor-type="page" text:anchor-page-number="0" draw:z-index="2576" draw:style-name="gr3" draw:text-style-name="P11" svg:x1="13.136cm" svg:y1="8.587cm" svg:x2="13.229cm" svg:y2="8.437cm">
        <text:p/>
      </draw:line>
      <draw:line text:anchor-type="page" text:anchor-page-number="0" draw:z-index="2577" draw:style-name="gr5" draw:text-style-name="P11" svg:x1="13.231cm" svg:y1="8.437cm" svg:x2="13.362cm" svg:y2="8.319cm">
        <text:p/>
      </draw:line>
      <draw:line text:anchor-type="page" text:anchor-page-number="0" draw:z-index="2578" draw:style-name="gr2" draw:text-style-name="P11" svg:x1="13.088cm" svg:y1="8.756cm" svg:x2="13.247cm" svg:y2="8.678cm">
        <text:p/>
      </draw:line>
      <draw:line text:anchor-type="page" text:anchor-page-number="0" draw:z-index="2579" draw:style-name="gr3" draw:text-style-name="P11" svg:x1="13.247cm" svg:y1="8.68cm" svg:x2="13.378cm" svg:y2="8.562cm">
        <text:p/>
      </draw:line>
      <draw:line text:anchor-type="page" text:anchor-page-number="0" draw:z-index="2580" draw:style-name="gr5" draw:text-style-name="P11" svg:x1="13.376cm" svg:y1="8.56cm" svg:x2="13.469cm" svg:y2="8.41cm">
        <text:p/>
      </draw:line>
      <draw:polyline text:anchor-type="page" text:anchor-page-number="0" draw:z-index="2581" draw:style-name="gr2" draw:text-style-name="P11" svg:width="0.502cm" svg:height="0.092cm" draw:transform="rotate (1.01333816370791) translate (13.0071290474165cm 8.7083572311591cm)" svg:viewBox="0 0 503 93" draw:points="0,93 177,93 353,93 503,0">
        <text:p/>
      </draw:polyline>
      <draw:line text:anchor-type="page" text:anchor-page-number="0" draw:z-index="2582" draw:style-name="gr3" draw:text-style-name="P11" svg:x1="13.273cm" svg:y1="8.283cm" svg:x2="13.322cm" svg:y2="8.114cm">
        <text:p/>
      </draw:line>
      <draw:line text:anchor-type="page" text:anchor-page-number="0" draw:z-index="2583" draw:style-name="gr4" draw:text-style-name="P11" svg:x1="13.323cm" svg:y1="8.11cm" svg:x2="13.416cm" svg:y2="7.96cm">
        <text:p/>
      </draw:line>
      <draw:line text:anchor-type="page" text:anchor-page-number="0" draw:z-index="2584" draw:style-name="gr2" draw:text-style-name="P11" svg:x1="13.275cm" svg:y1="8.461cm" svg:x2="13.406cm" svg:y2="8.343cm">
        <text:p/>
      </draw:line>
      <draw:line text:anchor-type="page" text:anchor-page-number="0" draw:z-index="2585" draw:style-name="gr3" draw:text-style-name="P11" svg:x1="13.404cm" svg:y1="8.342cm" svg:x2="13.497cm" svg:y2="8.192cm">
        <text:p/>
      </draw:line>
      <draw:line text:anchor-type="page" text:anchor-page-number="0" draw:z-index="2586" draw:style-name="gr5" draw:text-style-name="P11" svg:x1="13.497cm" svg:y1="8.193cm" svg:x2="13.546cm" svg:y2="8.024cm">
        <text:p/>
      </draw:line>
      <draw:polyline text:anchor-type="page" text:anchor-page-number="0" draw:z-index="2587" draw:style-name="gr2" draw:text-style-name="P11" svg:width="0.501cm" svg:height="0.094cm" draw:transform="rotate (1.28700579042062) translate (13.1822319141636cm 8.43482436028172cm)" svg:viewBox="0 0 502 95" draw:points="0,95 176,95 353,95 502,0">
        <text:p/>
      </draw:polyline>
      <draw:line text:anchor-type="page" text:anchor-page-number="0" draw:z-index="2588" draw:style-name="gr3" draw:text-style-name="P11" svg:x1="13.324cm" svg:y1="7.949cm" svg:x2="13.324cm" svg:y2="7.773cm">
        <text:p/>
      </draw:line>
      <draw:line text:anchor-type="page" text:anchor-page-number="0" draw:z-index="2589" draw:style-name="gr4" draw:text-style-name="P11" svg:x1="13.324cm" svg:y1="7.773cm" svg:x2="13.373cm" svg:y2="7.604cm">
        <text:p/>
      </draw:line>
      <draw:line text:anchor-type="page" text:anchor-page-number="0" draw:z-index="2590" draw:style-name="gr2" draw:text-style-name="P11" svg:x1="13.374cm" svg:y1="8.117cm" svg:x2="13.467cm" svg:y2="7.967cm">
        <text:p/>
      </draw:line>
      <draw:line text:anchor-type="page" text:anchor-page-number="0" draw:z-index="2591" draw:style-name="gr3" draw:text-style-name="P11" svg:x1="13.467cm" svg:y1="7.969cm" svg:x2="13.516cm" svg:y2="7.8cm">
        <text:p/>
      </draw:line>
      <draw:line text:anchor-type="page" text:anchor-page-number="0" draw:z-index="2592" draw:style-name="gr4" draw:text-style-name="P11" svg:x1="13.518cm" svg:y1="7.798cm" svg:x2="13.518cm" svg:y2="7.622cm">
        <text:p/>
      </draw:line>
      <draw:polyline text:anchor-type="page" text:anchor-page-number="0" draw:z-index="2593" draw:style-name="gr2" draw:text-style-name="P11" svg:width="0.501cm" svg:height="0.094cm" draw:transform="rotate (1.28700579042062) translate (12.7342041363858cm 8.96575491583728cm)" svg:viewBox="0 0 502 95" draw:points="0,95 176,95 353,95 502,0">
        <text:p/>
      </draw:polyline>
      <draw:line text:anchor-type="page" text:anchor-page-number="0" draw:z-index="2594" draw:style-name="gr3" draw:text-style-name="P11" svg:x1="12.876cm" svg:y1="8.48cm" svg:x2="12.876cm" svg:y2="8.304cm">
        <text:p/>
      </draw:line>
      <draw:line text:anchor-type="page" text:anchor-page-number="0" draw:z-index="2595" draw:style-name="gr5" draw:text-style-name="P11" svg:x1="12.876cm" svg:y1="8.304cm" svg:x2="12.925cm" svg:y2="8.135cm">
        <text:p/>
      </draw:line>
      <draw:line text:anchor-type="page" text:anchor-page-number="0" draw:z-index="2596" draw:style-name="gr2" draw:text-style-name="P11" svg:x1="12.926cm" svg:y1="8.648cm" svg:x2="13.019cm" svg:y2="8.498cm">
        <text:p/>
      </draw:line>
      <draw:line text:anchor-type="page" text:anchor-page-number="0" draw:z-index="2597" draw:style-name="gr3" draw:text-style-name="P11" svg:x1="13.019cm" svg:y1="8.5cm" svg:x2="13.068cm" svg:y2="8.331cm">
        <text:p/>
      </draw:line>
      <draw:line text:anchor-type="page" text:anchor-page-number="0" draw:z-index="2598" draw:style-name="gr5" draw:text-style-name="P11" svg:x1="13.07cm" svg:y1="8.33cm" svg:x2="13.07cm" svg:y2="8.154cm">
        <text:p/>
      </draw:line>
      <draw:polyline text:anchor-type="page" text:anchor-page-number="0" draw:z-index="2599" draw:style-name="gr2" draw:text-style-name="P11" svg:width="0.501cm" svg:height="0.094cm" draw:transform="rotate (1.28700579042062) translate (12.8365096919414cm 8.62532436028172cm)" svg:viewBox="0 0 502 95" draw:points="0,95 176,95 353,95 502,0">
        <text:p/>
      </draw:polyline>
      <draw:line text:anchor-type="page" text:anchor-page-number="0" draw:z-index="2600" draw:style-name="gr3" draw:text-style-name="P11" svg:x1="12.975cm" svg:y1="8.14cm" svg:x2="12.975cm" svg:y2="7.964cm">
        <text:p/>
      </draw:line>
      <draw:line text:anchor-type="page" text:anchor-page-number="0" draw:z-index="2601" draw:style-name="gr4" draw:text-style-name="P11" svg:x1="12.975cm" svg:y1="7.965cm" svg:x2="13.024cm" svg:y2="7.796cm">
        <text:p/>
      </draw:line>
      <draw:line text:anchor-type="page" text:anchor-page-number="0" draw:z-index="2602" draw:style-name="gr2" draw:text-style-name="P11" svg:x1="13.023cm" svg:y1="8.31cm" svg:x2="13.116cm" svg:y2="8.16cm">
        <text:p/>
      </draw:line>
      <draw:line text:anchor-type="page" text:anchor-page-number="0" draw:z-index="2603" draw:style-name="gr3" draw:text-style-name="P11" svg:x1="13.116cm" svg:y1="8.163cm" svg:x2="13.165cm" svg:y2="7.994cm">
        <text:p/>
      </draw:line>
      <draw:line text:anchor-type="page" text:anchor-page-number="0" draw:z-index="2604" draw:style-name="gr5" draw:text-style-name="P11" svg:x1="13.167cm" svg:y1="7.992cm" svg:x2="13.167cm" svg:y2="7.816cm">
        <text:p/>
      </draw:line>
      <draw:polyline text:anchor-type="page" text:anchor-page-number="0" draw:z-index="2605" draw:style-name="gr2" draw:text-style-name="P11" svg:width="0.502cm" svg:height="0.091cm" draw:transform="rotate (1.85458686316917) translate (12.937790161033cm 8.33902903112076cm)" svg:viewBox="0 0 503 92" draw:points="0,92 176,92 353,92 503,0">
        <text:p/>
      </draw:polyline>
      <draw:line text:anchor-type="page" text:anchor-page-number="0" draw:z-index="2606" draw:style-name="gr3" draw:text-style-name="P11" svg:x1="12.791cm" svg:y1="7.853cm" svg:x2="12.698cm" svg:y2="7.703cm">
        <text:p/>
      </draw:line>
      <draw:line text:anchor-type="page" text:anchor-page-number="0" draw:z-index="2607" draw:style-name="gr5" draw:text-style-name="P11" svg:x1="12.701cm" svg:y1="7.704cm" svg:x2="12.652cm" svg:y2="7.535cm">
        <text:p/>
      </draw:line>
      <draw:line text:anchor-type="page" text:anchor-page-number="0" draw:z-index="2608" draw:style-name="gr2" draw:text-style-name="P11" svg:x1="12.928cm" svg:y1="7.969cm" svg:x2="12.928cm" svg:y2="7.793cm">
        <text:p/>
      </draw:line>
      <draw:line text:anchor-type="page" text:anchor-page-number="0" draw:z-index="2609" draw:style-name="gr3" draw:text-style-name="P11" svg:x1="12.927cm" svg:y1="7.794cm" svg:x2="12.878cm" svg:y2="7.625cm">
        <text:p/>
      </draw:line>
      <draw:line text:anchor-type="page" text:anchor-page-number="0" draw:z-index="2610" draw:style-name="gr5" draw:text-style-name="P11" svg:x1="12.874cm" svg:y1="7.622cm" svg:x2="12.781cm" svg:y2="7.472cm">
        <text:p/>
      </draw:line>
      <draw:polyline text:anchor-type="page" text:anchor-page-number="0" draw:z-index="2611" draw:style-name="gr2" draw:text-style-name="P11" svg:width="0.502cm" svg:height="0.092cm" draw:transform="rotate (1.5707963267949) translate (12.8340555555556cm 7.97277777777778cm)" svg:viewBox="0 0 503 93" draw:points="0,93 176,93 353,93 503,0">
        <text:p/>
      </draw:polyline>
      <draw:line text:anchor-type="page" text:anchor-page-number="0" draw:z-index="2612" draw:style-name="gr3" draw:text-style-name="P11" svg:x1="12.835cm" svg:y1="7.47cm" svg:x2="12.786cm" svg:y2="7.301cm">
        <text:p/>
      </draw:line>
      <draw:line text:anchor-type="page" text:anchor-page-number="0" draw:z-index="2613" draw:style-name="gr5" draw:text-style-name="P11" svg:x1="12.786cm" svg:y1="7.3cm" svg:x2="12.786cm" svg:y2="7.124cm">
        <text:p/>
      </draw:line>
      <draw:line text:anchor-type="page" text:anchor-page-number="0" draw:z-index="2614" draw:style-name="gr2" draw:text-style-name="P11" svg:x1="12.929cm" svg:y1="7.618cm" svg:x2="12.978cm" svg:y2="7.449cm">
        <text:p/>
      </draw:line>
      <draw:line text:anchor-type="page" text:anchor-page-number="0" draw:z-index="2615" draw:style-name="gr3" draw:text-style-name="P11" svg:x1="12.979cm" svg:y1="7.447cm" svg:x2="12.979cm" svg:y2="7.271cm">
        <text:p/>
      </draw:line>
      <draw:line text:anchor-type="page" text:anchor-page-number="0" draw:z-index="2616" draw:style-name="gr4" draw:text-style-name="P11" svg:x1="12.978cm" svg:y1="7.272cm" svg:x2="12.929cm" svg:y2="7.103cm">
        <text:p/>
      </draw:line>
      <draw:polyline text:anchor-type="page" text:anchor-page-number="0" draw:z-index="2617" draw:style-name="gr2" draw:text-style-name="P11" svg:width="0.501cm" svg:height="0.094cm" draw:transform="rotate (1.28700579042062) translate (12.8382735808302cm 7.59168547139283cm)" svg:viewBox="0 0 502 95" draw:points="0,95 176,95 353,95 502,0">
        <text:p/>
      </draw:polyline>
      <draw:line text:anchor-type="page" text:anchor-page-number="0" draw:z-index="2618" draw:style-name="gr3" draw:text-style-name="P11" svg:x1="12.979cm" svg:y1="7.106cm" svg:x2="12.979cm" svg:y2="6.93cm">
        <text:p/>
      </draw:line>
      <draw:line text:anchor-type="page" text:anchor-page-number="0" draw:z-index="2619" draw:style-name="gr4" draw:text-style-name="P11" svg:x1="12.979cm" svg:y1="6.93cm" svg:x2="13.028cm" svg:y2="6.761cm">
        <text:p/>
      </draw:line>
      <draw:line text:anchor-type="page" text:anchor-page-number="0" draw:z-index="2620" draw:style-name="gr2" draw:text-style-name="P11" svg:x1="13.025cm" svg:y1="7.274cm" svg:x2="13.118cm" svg:y2="7.124cm">
        <text:p/>
      </draw:line>
      <draw:line text:anchor-type="page" text:anchor-page-number="0" draw:z-index="2621" draw:style-name="gr3" draw:text-style-name="P11" svg:x1="13.122cm" svg:y1="7.128cm" svg:x2="13.171cm" svg:y2="6.959cm">
        <text:p/>
      </draw:line>
      <draw:line text:anchor-type="page" text:anchor-page-number="0" draw:z-index="2622" draw:style-name="gr4" draw:text-style-name="P11" svg:x1="13.169cm" svg:y1="6.956cm" svg:x2="13.169cm" svg:y2="6.78cm">
        <text:p/>
      </draw:line>
      <draw:polyline text:anchor-type="page" text:anchor-page-number="0" draw:z-index="2623" draw:style-name="gr2" draw:text-style-name="P11" svg:width="0.502cm" svg:height="0.092cm" draw:transform="rotate (1.01333816370791) translate (12.9436290474165cm 8.26032945338132cm)" svg:viewBox="0 0 503 93" draw:points="0,93 177,93 353,93 503,0">
        <text:p/>
      </draw:polyline>
      <draw:line text:anchor-type="page" text:anchor-page-number="0" draw:z-index="2624" draw:style-name="gr3" draw:text-style-name="P11" svg:x1="13.212cm" svg:y1="7.835cm" svg:x2="13.261cm" svg:y2="7.666cm">
        <text:p/>
      </draw:line>
      <draw:line text:anchor-type="page" text:anchor-page-number="0" draw:z-index="2625" draw:style-name="gr4" draw:text-style-name="P11" svg:x1="13.257cm" svg:y1="7.662cm" svg:x2="13.35cm" svg:y2="7.512cm">
        <text:p/>
      </draw:line>
      <draw:line text:anchor-type="page" text:anchor-page-number="0" draw:z-index="2626" draw:style-name="gr2" draw:text-style-name="P11" svg:x1="13.212cm" svg:y1="8.015cm" svg:x2="13.343cm" svg:y2="7.897cm">
        <text:p/>
      </draw:line>
      <draw:line text:anchor-type="page" text:anchor-page-number="0" draw:z-index="2627" draw:style-name="gr3" draw:text-style-name="P11" svg:x1="13.34cm" svg:y1="7.895cm" svg:x2="13.433cm" svg:y2="7.745cm">
        <text:p/>
      </draw:line>
      <draw:line text:anchor-type="page" text:anchor-page-number="0" draw:z-index="2628" draw:style-name="gr5" draw:text-style-name="P11" svg:x1="13.437cm" svg:y1="7.748cm" svg:x2="13.486cm" svg:y2="7.579cm">
        <text:p/>
      </draw:line>
      <draw:polyline text:anchor-type="page" text:anchor-page-number="0" draw:z-index="2629" draw:style-name="gr2" draw:text-style-name="P11" svg:width="0.501cm" svg:height="0.094cm" draw:transform="rotate (1.28700579042062) translate (13.1204958030525cm 7.98856047139283cm)" svg:viewBox="0 0 502 95" draw:points="0,95 176,95 353,95 502,0">
        <text:p/>
      </draw:polyline>
      <draw:line text:anchor-type="page" text:anchor-page-number="0" draw:z-index="2630" draw:style-name="gr3" draw:text-style-name="P11" svg:x1="13.259cm" svg:y1="7.505cm" svg:x2="13.259cm" svg:y2="7.329cm">
        <text:p/>
      </draw:line>
      <draw:line text:anchor-type="page" text:anchor-page-number="0" draw:z-index="2631" draw:style-name="gr5" draw:text-style-name="P11" svg:x1="13.259cm" svg:y1="7.33cm" svg:x2="13.308cm" svg:y2="7.161cm">
        <text:p/>
      </draw:line>
      <draw:line text:anchor-type="page" text:anchor-page-number="0" draw:z-index="2632" draw:style-name="gr2" draw:text-style-name="P11" svg:x1="13.307cm" svg:y1="7.675cm" svg:x2="13.4cm" svg:y2="7.525cm">
        <text:p/>
      </draw:line>
      <draw:line text:anchor-type="page" text:anchor-page-number="0" draw:z-index="2633" draw:style-name="gr3" draw:text-style-name="P11" svg:x1="13.4cm" svg:y1="7.528cm" svg:x2="13.449cm" svg:y2="7.359cm">
        <text:p/>
      </draw:line>
      <draw:line text:anchor-type="page" text:anchor-page-number="0" draw:z-index="2634" draw:style-name="gr4" draw:text-style-name="P11" svg:x1="13.451cm" svg:y1="7.357cm" svg:x2="13.451cm" svg:y2="7.181cm">
        <text:p/>
      </draw:line>
      <draw:polyline text:anchor-type="page" text:anchor-page-number="0" draw:z-index="2635" draw:style-name="gr2" draw:text-style-name="P11" svg:width="0.502cm" svg:height="0.092cm" draw:transform="rotate (1.5707963267949) translate (13.2150555555556cm 7.67644444444445cm)" svg:viewBox="0 0 503 93" draw:points="0,93 176,93 353,93 503,0">
        <text:p/>
      </draw:polyline>
      <draw:line text:anchor-type="page" text:anchor-page-number="0" draw:z-index="2636" draw:style-name="gr3" draw:text-style-name="P11" svg:x1="13.216cm" svg:y1="7.175cm" svg:x2="13.167cm" svg:y2="7.006cm">
        <text:p/>
      </draw:line>
      <draw:line text:anchor-type="page" text:anchor-page-number="0" draw:z-index="2637" draw:style-name="gr5" draw:text-style-name="P11" svg:x1="13.167cm" svg:y1="7.004cm" svg:x2="13.167cm" svg:y2="6.828cm">
        <text:p/>
      </draw:line>
      <draw:line text:anchor-type="page" text:anchor-page-number="0" draw:z-index="2638" draw:style-name="gr2" draw:text-style-name="P11" svg:x1="13.31cm" svg:y1="7.325cm" svg:x2="13.359cm" svg:y2="7.156cm">
        <text:p/>
      </draw:line>
      <draw:line text:anchor-type="page" text:anchor-page-number="0" draw:z-index="2639" draw:style-name="gr3" draw:text-style-name="P11" svg:x1="13.36cm" svg:y1="7.154cm" svg:x2="13.36cm" svg:y2="6.978cm">
        <text:p/>
      </draw:line>
      <draw:line text:anchor-type="page" text:anchor-page-number="0" draw:z-index="2640" draw:style-name="gr4" draw:text-style-name="P11" svg:x1="13.359cm" svg:y1="6.979cm" svg:x2="13.31cm" svg:y2="6.81cm">
        <text:p/>
      </draw:line>
      <draw:polyline text:anchor-type="page" text:anchor-page-number="0" draw:z-index="2641" draw:style-name="gr2" draw:text-style-name="P11" svg:width="0.502cm" svg:height="0.092cm" draw:transform="rotate (1.5707963267949) translate (12.9328333333333cm 8.31320833333333cm)" svg:viewBox="0 0 503 93" draw:points="0,93 176,93 353,93 503,0">
        <text:p/>
      </draw:polyline>
      <draw:line text:anchor-type="page" text:anchor-page-number="0" draw:z-index="2642" draw:style-name="gr3" draw:text-style-name="P11" svg:x1="12.934cm" svg:y1="7.812cm" svg:x2="12.885cm" svg:y2="7.643cm">
        <text:p/>
      </draw:line>
      <draw:line text:anchor-type="page" text:anchor-page-number="0" draw:z-index="2643" draw:style-name="gr5" draw:text-style-name="P11" svg:x1="12.883cm" svg:y1="7.641cm" svg:x2="12.883cm" svg:y2="7.465cm">
        <text:p/>
      </draw:line>
      <draw:line text:anchor-type="page" text:anchor-page-number="0" draw:z-index="2644" draw:style-name="gr2" draw:text-style-name="P11" svg:x1="13.03cm" svg:y1="7.962cm" svg:x2="13.079cm" svg:y2="7.793cm">
        <text:p/>
      </draw:line>
      <draw:line text:anchor-type="page" text:anchor-page-number="0" draw:z-index="2645" draw:style-name="gr3" draw:text-style-name="P11" svg:x1="13.077cm" svg:y1="7.792cm" svg:x2="13.077cm" svg:y2="7.616cm">
        <text:p/>
      </draw:line>
      <draw:line text:anchor-type="page" text:anchor-page-number="0" draw:z-index="2646" draw:style-name="gr4" draw:text-style-name="P11" svg:x1="13.079cm" svg:y1="7.616cm" svg:x2="13.03cm" svg:y2="7.447cm">
        <text:p/>
      </draw:line>
      <draw:polyline text:anchor-type="page" text:anchor-page-number="0" draw:z-index="2647" draw:style-name="gr2" draw:text-style-name="P11" svg:width="0.502cm" svg:height="0.092cm" draw:transform="rotate (1.5707963267949) translate (12.938125cm 7.96043055555556cm)" svg:viewBox="0 0 503 93" draw:points="0,93 176,93 353,93 503,0">
        <text:p/>
      </draw:polyline>
      <draw:line text:anchor-type="page" text:anchor-page-number="0" draw:z-index="2648" draw:style-name="gr3" draw:text-style-name="P11" svg:x1="12.938cm" svg:y1="7.459cm" svg:x2="12.889cm" svg:y2="7.29cm">
        <text:p/>
      </draw:line>
      <draw:line text:anchor-type="page" text:anchor-page-number="0" draw:z-index="2649" draw:style-name="gr5" draw:text-style-name="P11" svg:x1="12.889cm" svg:y1="7.288cm" svg:x2="12.889cm" svg:y2="7.112cm">
        <text:p/>
      </draw:line>
      <draw:line text:anchor-type="page" text:anchor-page-number="0" draw:z-index="2650" draw:style-name="gr2" draw:text-style-name="P11" svg:x1="13.032cm" svg:y1="7.609cm" svg:x2="13.081cm" svg:y2="7.44cm">
        <text:p/>
      </draw:line>
      <draw:line text:anchor-type="page" text:anchor-page-number="0" draw:z-index="2651" draw:style-name="gr3" draw:text-style-name="P11" svg:x1="13.079cm" svg:y1="7.438cm" svg:x2="13.079cm" svg:y2="7.262cm">
        <text:p/>
      </draw:line>
      <draw:line text:anchor-type="page" text:anchor-page-number="0" draw:z-index="2652" draw:style-name="gr5" draw:text-style-name="P11" svg:x1="13.079cm" svg:y1="7.263cm" svg:x2="13.03cm" svg:y2="7.094cm">
        <text:p/>
      </draw:line>
      <draw:polyline text:anchor-type="page" text:anchor-page-number="0" draw:z-index="2653" draw:style-name="gr2" draw:text-style-name="P11" svg:width="0.502cm" svg:height="0.093cm" draw:transform="rotate (2.12825448988189) translate (12.952108682224cm 7.65721572211027cm)" svg:viewBox="0 0 503 94" draw:points="0,94 177,94 353,94 503,0">
        <text:p/>
      </draw:polyline>
      <draw:line text:anchor-type="page" text:anchor-page-number="0" draw:z-index="2654" draw:style-name="gr3" draw:text-style-name="P11" svg:x1="12.688cm" svg:y1="7.23cm" svg:x2="12.557cm" svg:y2="7.112cm">
        <text:p/>
      </draw:line>
      <draw:line text:anchor-type="page" text:anchor-page-number="0" draw:z-index="2655" draw:style-name="gr5" draw:text-style-name="P11" svg:x1="12.555cm" svg:y1="7.11cm" svg:x2="12.462cm" svg:y2="6.96cm">
        <text:p/>
      </draw:line>
      <draw:line text:anchor-type="page" text:anchor-page-number="0" draw:z-index="2656" draw:style-name="gr2" draw:text-style-name="P11" svg:x1="12.848cm" svg:y1="7.309cm" svg:x2="12.799cm" svg:y2="7.14cm">
        <text:p/>
      </draw:line>
      <draw:line text:anchor-type="page" text:anchor-page-number="0" draw:z-index="2657" draw:style-name="gr3" draw:text-style-name="P11" svg:x1="12.795cm" svg:y1="7.137cm" svg:x2="12.702cm" svg:y2="6.987cm">
        <text:p/>
      </draw:line>
      <draw:line text:anchor-type="page" text:anchor-page-number="0" draw:z-index="2658" draw:style-name="gr5" draw:text-style-name="P11" svg:x1="12.704cm" svg:y1="6.988cm" svg:x2="12.573cm" svg:y2="6.87cm">
        <text:p/>
      </draw:line>
      <draw:polyline text:anchor-type="page" text:anchor-page-number="0" draw:z-index="2659" draw:style-name="gr2" draw:text-style-name="P11" svg:width="0.502cm" svg:height="0.091cm" draw:transform="rotate (1.85458686316917) translate (12.7596373832552cm 7.33537625334298cm)" svg:viewBox="0 0 503 92" draw:points="0,92 176,92 353,92 503,0">
        <text:p/>
      </draw:polyline>
      <draw:line text:anchor-type="page" text:anchor-page-number="0" draw:z-index="2660" draw:style-name="gr3" draw:text-style-name="P11" svg:x1="12.615cm" svg:y1="6.849cm" svg:x2="12.522cm" svg:y2="6.699cm">
        <text:p/>
      </draw:line>
      <draw:line text:anchor-type="page" text:anchor-page-number="0" draw:z-index="2661" draw:style-name="gr5" draw:text-style-name="P11" svg:x1="12.525cm" svg:y1="6.702cm" svg:x2="12.476cm" svg:y2="6.533cm">
        <text:p/>
      </draw:line>
      <draw:line text:anchor-type="page" text:anchor-page-number="0" draw:z-index="2662" draw:style-name="gr2" draw:text-style-name="P11" svg:x1="12.749cm" svg:y1="6.967cm" svg:x2="12.749cm" svg:y2="6.791cm">
        <text:p/>
      </draw:line>
      <draw:line text:anchor-type="page" text:anchor-page-number="0" draw:z-index="2663" draw:style-name="gr3" draw:text-style-name="P11" svg:x1="12.749cm" svg:y1="6.792cm" svg:x2="12.7cm" svg:y2="6.623cm">
        <text:p/>
      </draw:line>
      <draw:line text:anchor-type="page" text:anchor-page-number="0" draw:z-index="2664" draw:style-name="gr4" draw:text-style-name="P11" svg:x1="12.696cm" svg:y1="6.622cm" svg:x2="12.603cm" svg:y2="6.472cm">
        <text:p/>
      </draw:line>
      <draw:polyline text:anchor-type="page" text:anchor-page-number="0" draw:z-index="2665" draw:style-name="gr2" draw:text-style-name="P11" svg:width="0.502cm" svg:height="0.092cm" draw:transform="rotate (1.5707963267949) translate (12.6559027777778cm 6.969125cm)" svg:viewBox="0 0 503 93" draw:points="0,93 176,93 353,93 503,0">
        <text:p/>
      </draw:polyline>
      <draw:line text:anchor-type="page" text:anchor-page-number="0" draw:z-index="2666" draw:style-name="gr3" draw:text-style-name="P11" svg:x1="12.657cm" svg:y1="6.468cm" svg:x2="12.608cm" svg:y2="6.299cm">
        <text:p/>
      </draw:line>
      <draw:line text:anchor-type="page" text:anchor-page-number="0" draw:z-index="2667" draw:style-name="gr5" draw:text-style-name="P11" svg:x1="12.607cm" svg:y1="6.298cm" svg:x2="12.607cm" svg:y2="6.122cm">
        <text:p/>
      </draw:line>
      <draw:line text:anchor-type="page" text:anchor-page-number="0" draw:z-index="2668" draw:style-name="gr2" draw:text-style-name="P11" svg:x1="12.751cm" svg:y1="6.618cm" svg:x2="12.8cm" svg:y2="6.449cm">
        <text:p/>
      </draw:line>
      <draw:line text:anchor-type="page" text:anchor-page-number="0" draw:z-index="2669" draw:style-name="gr3" draw:text-style-name="P11" svg:x1="12.801cm" svg:y1="6.448cm" svg:x2="12.801cm" svg:y2="6.272cm">
        <text:p/>
      </draw:line>
      <draw:line text:anchor-type="page" text:anchor-page-number="0" draw:z-index="2670" draw:style-name="gr5" draw:text-style-name="P11" svg:x1="12.802cm" svg:y1="6.272cm" svg:x2="12.753cm" svg:y2="6.103cm">
        <text:p/>
      </draw:line>
      <draw:polyline text:anchor-type="page" text:anchor-page-number="0" draw:z-index="2671" draw:style-name="gr2" draw:text-style-name="P11" svg:width="0.501cm" svg:height="0.094cm" draw:transform="rotate (1.28700579042062) translate (12.9423430252747cm 7.58462991583728cm)" svg:viewBox="0 0 502 95" draw:points="0,95 176,95 353,95 502,0">
        <text:p/>
      </draw:polyline>
      <draw:line text:anchor-type="page" text:anchor-page-number="0" draw:z-index="2672" draw:style-name="gr3" draw:text-style-name="P11" svg:x1="13.083cm" svg:y1="7.101cm" svg:x2="13.083cm" svg:y2="6.925cm">
        <text:p/>
      </draw:line>
      <draw:line text:anchor-type="page" text:anchor-page-number="0" draw:z-index="2673" draw:style-name="gr5" draw:text-style-name="P11" svg:x1="13.083cm" svg:y1="6.923cm" svg:x2="13.132cm" svg:y2="6.754cm">
        <text:p/>
      </draw:line>
      <draw:line text:anchor-type="page" text:anchor-page-number="0" draw:z-index="2674" draw:style-name="gr2" draw:text-style-name="P11" svg:x1="13.129cm" svg:y1="7.267cm" svg:x2="13.222cm" svg:y2="7.117cm">
        <text:p/>
      </draw:line>
      <draw:line text:anchor-type="page" text:anchor-page-number="0" draw:z-index="2675" draw:style-name="gr3" draw:text-style-name="P11" svg:x1="13.224cm" svg:y1="7.12cm" svg:x2="13.273cm" svg:y2="6.951cm">
        <text:p/>
      </draw:line>
      <draw:line text:anchor-type="page" text:anchor-page-number="0" draw:z-index="2676" draw:style-name="gr4" draw:text-style-name="P11" svg:x1="13.272cm" svg:y1="6.949cm" svg:x2="13.272cm" svg:y2="6.773cm">
        <text:p/>
      </draw:line>
      <draw:polyline text:anchor-type="page" text:anchor-page-number="0" draw:z-index="2677" draw:style-name="gr2" draw:text-style-name="P11" svg:width="0.502cm" svg:height="0.092cm" draw:transform="rotate (1.5707963267949) translate (13.0369027777778cm 7.27075cm)" svg:viewBox="0 0 503 93" draw:points="0,93 176,93 353,93 503,0">
        <text:p/>
      </draw:polyline>
      <draw:line text:anchor-type="page" text:anchor-page-number="0" draw:z-index="2678" draw:style-name="gr3" draw:text-style-name="P11" svg:x1="13.038cm" svg:y1="6.769cm" svg:x2="12.989cm" svg:y2="6.6cm">
        <text:p/>
      </draw:line>
      <draw:line text:anchor-type="page" text:anchor-page-number="0" draw:z-index="2679" draw:style-name="gr5" draw:text-style-name="P11" svg:x1="12.988cm" svg:y1="6.598cm" svg:x2="12.988cm" svg:y2="6.422cm">
        <text:p/>
      </draw:line>
      <draw:line text:anchor-type="page" text:anchor-page-number="0" draw:z-index="2680" draw:style-name="gr2" draw:text-style-name="P11" svg:x1="13.132cm" svg:y1="6.919cm" svg:x2="13.181cm" svg:y2="6.75cm">
        <text:p/>
      </draw:line>
      <draw:line text:anchor-type="page" text:anchor-page-number="0" draw:z-index="2681" draw:style-name="gr3" draw:text-style-name="P11" svg:x1="13.182cm" svg:y1="6.75cm" svg:x2="13.182cm" svg:y2="6.574cm">
        <text:p/>
      </draw:line>
      <draw:line text:anchor-type="page" text:anchor-page-number="0" draw:z-index="2682" draw:style-name="gr5" draw:text-style-name="P11" svg:x1="13.183cm" svg:y1="6.572cm" svg:x2="13.134cm" svg:y2="6.403cm">
        <text:p/>
      </draw:line>
      <draw:polyline text:anchor-type="page" text:anchor-page-number="0" draw:z-index="2683" draw:style-name="gr2" draw:text-style-name="P11" svg:width="0.502cm" svg:height="0.091cm" draw:transform="rotate (1.85458686316917) translate (13.0471512721441cm 6.94732069778742cm)" svg:viewBox="0 0 503 92" draw:points="0,92 176,92 353,92 503,0">
        <text:p/>
      </draw:polyline>
      <draw:line text:anchor-type="page" text:anchor-page-number="0" draw:z-index="2684" draw:style-name="gr3" draw:text-style-name="P11" svg:x1="12.904cm" svg:y1="6.461cm" svg:x2="12.811cm" svg:y2="6.311cm">
        <text:p/>
      </draw:line>
      <draw:line text:anchor-type="page" text:anchor-page-number="0" draw:z-index="2685" draw:style-name="gr5" draw:text-style-name="P11" svg:x1="12.814cm" svg:y1="6.314cm" svg:x2="12.765cm" svg:y2="6.145cm">
        <text:p/>
      </draw:line>
      <draw:line text:anchor-type="page" text:anchor-page-number="0" draw:z-index="2686" draw:style-name="gr2" draw:text-style-name="P11" svg:x1="13.033cm" svg:y1="6.579cm" svg:x2="13.033cm" svg:y2="6.403cm">
        <text:p/>
      </draw:line>
      <draw:line text:anchor-type="page" text:anchor-page-number="0" draw:z-index="2687" draw:style-name="gr3" draw:text-style-name="P11" svg:x1="13.033cm" svg:y1="6.404cm" svg:x2="12.984cm" svg:y2="6.235cm">
        <text:p/>
      </draw:line>
      <draw:line text:anchor-type="page" text:anchor-page-number="0" draw:z-index="2688" draw:style-name="gr5" draw:text-style-name="P11" svg:x1="12.98cm" svg:y1="6.232cm" svg:x2="12.887cm" svg:y2="6.082cm">
        <text:p/>
      </draw:line>
      <draw:polyline text:anchor-type="page" text:anchor-page-number="0" draw:z-index="2689" draw:style-name="gr2" draw:text-style-name="P11" svg:width="0.502cm" svg:height="0.092cm" draw:transform="rotate (1.5707963267949) translate (12.3578055555556cm 9.5885cm)" svg:viewBox="0 0 503 93" draw:points="0,93 176,93 353,93 503,0">
        <text:p/>
      </draw:polyline>
      <draw:line text:anchor-type="page" text:anchor-page-number="0" draw:z-index="2690" draw:style-name="gr3" draw:text-style-name="P11" svg:x1="12.359cm" svg:y1="9.087cm" svg:x2="12.31cm" svg:y2="8.918cm">
        <text:p/>
      </draw:line>
      <draw:line text:anchor-type="page" text:anchor-page-number="0" draw:z-index="2691" draw:style-name="gr5" draw:text-style-name="P11" svg:x1="12.308cm" svg:y1="8.916cm" svg:x2="12.308cm" svg:y2="8.74cm">
        <text:p/>
      </draw:line>
      <draw:line text:anchor-type="page" text:anchor-page-number="0" draw:z-index="2692" draw:style-name="gr2" draw:text-style-name="P11" svg:x1="12.451cm" svg:y1="9.237cm" svg:x2="12.5cm" svg:y2="9.068cm">
        <text:p/>
      </draw:line>
      <draw:line text:anchor-type="page" text:anchor-page-number="0" draw:z-index="2693" draw:style-name="gr3" draw:text-style-name="P11" svg:x1="12.502cm" svg:y1="9.066cm" svg:x2="12.502cm" svg:y2="8.89cm">
        <text:p/>
      </draw:line>
      <draw:line text:anchor-type="page" text:anchor-page-number="0" draw:z-index="2694" draw:style-name="gr5" draw:text-style-name="P11" svg:x1="12.502cm" svg:y1="8.891cm" svg:x2="12.453cm" svg:y2="8.722cm">
        <text:p/>
      </draw:line>
      <draw:polyline text:anchor-type="page" text:anchor-page-number="0" draw:z-index="2695" draw:style-name="gr2" draw:text-style-name="P11" svg:width="0.502cm" svg:height="0.092cm" draw:transform="rotate (1.5707963267949) translate (12.3578055555556cm 9.23748611111111cm)" svg:viewBox="0 0 503 93" draw:points="0,93 176,93 353,93 503,0">
        <text:p/>
      </draw:polyline>
      <draw:line text:anchor-type="page" text:anchor-page-number="0" draw:z-index="2696" draw:style-name="gr3" draw:text-style-name="P11" svg:x1="12.359cm" svg:y1="8.734cm" svg:x2="12.31cm" svg:y2="8.565cm">
        <text:p/>
      </draw:line>
      <draw:line text:anchor-type="page" text:anchor-page-number="0" draw:z-index="2697" draw:style-name="gr4" draw:text-style-name="P11" svg:x1="12.308cm" svg:y1="8.565cm" svg:x2="12.308cm" svg:y2="8.389cm">
        <text:p/>
      </draw:line>
      <draw:line text:anchor-type="page" text:anchor-page-number="0" draw:z-index="2698" draw:style-name="gr2" draw:text-style-name="P11" svg:x1="12.451cm" svg:y1="8.884cm" svg:x2="12.5cm" svg:y2="8.715cm">
        <text:p/>
      </draw:line>
      <draw:line text:anchor-type="page" text:anchor-page-number="0" draw:z-index="2699" draw:style-name="gr3" draw:text-style-name="P11" svg:x1="12.502cm" svg:y1="8.715cm" svg:x2="12.502cm" svg:y2="8.539cm">
        <text:p/>
      </draw:line>
      <draw:line text:anchor-type="page" text:anchor-page-number="0" draw:z-index="2700" draw:style-name="gr5" draw:text-style-name="P11" svg:x1="12.502cm" svg:y1="8.537cm" svg:x2="12.453cm" svg:y2="8.368cm">
        <text:p/>
      </draw:line>
      <draw:polyline text:anchor-type="page" text:anchor-page-number="0" draw:z-index="2701" draw:style-name="gr2" draw:text-style-name="P11" svg:width="0.502cm" svg:height="0.093cm" draw:transform="rotate (2.12825448988189) translate (12.3700253488907cm 8.93074349988805cm)" svg:viewBox="0 0 503 94" draw:points="0,94 177,94 353,94 503,0">
        <text:p/>
      </draw:polyline>
      <draw:line text:anchor-type="page" text:anchor-page-number="0" draw:z-index="2702" draw:style-name="gr3" draw:text-style-name="P11" svg:x1="12.106cm" svg:y1="8.505cm" svg:x2="11.975cm" svg:y2="8.387cm">
        <text:p/>
      </draw:line>
      <draw:line text:anchor-type="page" text:anchor-page-number="0" draw:z-index="2703" draw:style-name="gr5" draw:text-style-name="P11" svg:x1="11.973cm" svg:y1="8.386cm" svg:x2="11.88cm" svg:y2="8.236cm">
        <text:p/>
      </draw:line>
      <draw:line text:anchor-type="page" text:anchor-page-number="0" draw:z-index="2704" draw:style-name="gr2" draw:text-style-name="P11" svg:x1="12.267cm" svg:y1="8.586cm" svg:x2="12.218cm" svg:y2="8.417cm">
        <text:p/>
      </draw:line>
      <draw:line text:anchor-type="page" text:anchor-page-number="0" draw:z-index="2705" draw:style-name="gr3" draw:text-style-name="P11" svg:x1="12.216cm" svg:y1="8.414cm" svg:x2="12.123cm" svg:y2="8.264cm">
        <text:p/>
      </draw:line>
      <draw:line text:anchor-type="page" text:anchor-page-number="0" draw:z-index="2706" draw:style-name="gr5" draw:text-style-name="P11" svg:x1="12.125cm" svg:y1="8.265cm" svg:x2="11.994cm" svg:y2="8.147cm">
        <text:p/>
      </draw:line>
      <draw:polyline text:anchor-type="page" text:anchor-page-number="0" draw:z-index="2707" draw:style-name="gr2" draw:text-style-name="P11" svg:width="0.502cm" svg:height="0.091cm" draw:transform="rotate (1.85458686316917) translate (12.1793179388108cm 8.61243180889853cm)" svg:viewBox="0 0 503 92" draw:points="0,92 176,92 353,92 503,0">
        <text:p/>
      </draw:polyline>
      <draw:line text:anchor-type="page" text:anchor-page-number="0" draw:z-index="2708" draw:style-name="gr3" draw:text-style-name="P11" svg:x1="12.036cm" svg:y1="8.126cm" svg:x2="11.943cm" svg:y2="7.976cm">
        <text:p/>
      </draw:line>
      <draw:line text:anchor-type="page" text:anchor-page-number="0" draw:z-index="2709" draw:style-name="gr5" draw:text-style-name="P11" svg:x1="11.943cm" svg:y1="7.98cm" svg:x2="11.894cm" svg:y2="7.811cm">
        <text:p/>
      </draw:line>
      <draw:line text:anchor-type="page" text:anchor-page-number="0" draw:z-index="2710" draw:style-name="gr2" draw:text-style-name="P11" svg:x1="12.166cm" svg:y1="8.244cm" svg:x2="12.166cm" svg:y2="8.068cm">
        <text:p/>
      </draw:line>
      <draw:line text:anchor-type="page" text:anchor-page-number="0" draw:z-index="2711" draw:style-name="gr3" draw:text-style-name="P11" svg:x1="12.167cm" svg:y1="8.069cm" svg:x2="12.118cm" svg:y2="7.9cm">
        <text:p/>
      </draw:line>
      <draw:line text:anchor-type="page" text:anchor-page-number="0" draw:z-index="2712" draw:style-name="gr5" draw:text-style-name="P11" svg:x1="12.114cm" svg:y1="7.895cm" svg:x2="12.021cm" svg:y2="7.745cm">
        <text:p/>
      </draw:line>
      <draw:polyline text:anchor-type="page" text:anchor-page-number="0" draw:z-index="2713" draw:style-name="gr2" draw:text-style-name="P11" svg:width="0.502cm" svg:height="0.092cm" draw:transform="rotate (1.5707963267949) translate (12.0738194444444cm 8.24618055555555cm)" svg:viewBox="0 0 503 93" draw:points="0,93 176,93 353,93 503,0">
        <text:p/>
      </draw:polyline>
      <draw:line text:anchor-type="page" text:anchor-page-number="0" draw:z-index="2714" draw:style-name="gr3" draw:text-style-name="P11" svg:x1="12.075cm" svg:y1="7.745cm" svg:x2="12.026cm" svg:y2="7.576cm">
        <text:p/>
      </draw:line>
      <draw:line text:anchor-type="page" text:anchor-page-number="0" draw:z-index="2715" draw:style-name="gr5" draw:text-style-name="P11" svg:x1="12.024cm" svg:y1="7.574cm" svg:x2="12.024cm" svg:y2="7.398cm">
        <text:p/>
      </draw:line>
      <draw:line text:anchor-type="page" text:anchor-page-number="0" draw:z-index="2716" draw:style-name="gr2" draw:text-style-name="P11" svg:x1="12.171cm" svg:y1="7.895cm" svg:x2="12.22cm" svg:y2="7.726cm">
        <text:p/>
      </draw:line>
      <draw:line text:anchor-type="page" text:anchor-page-number="0" draw:z-index="2717" draw:style-name="gr3" draw:text-style-name="P11" svg:x1="12.218cm" svg:y1="7.725cm" svg:x2="12.218cm" svg:y2="7.549cm">
        <text:p/>
      </draw:line>
      <draw:line text:anchor-type="page" text:anchor-page-number="0" draw:z-index="2718" draw:style-name="gr5" draw:text-style-name="P11" svg:x1="12.22cm" svg:y1="7.549cm" svg:x2="12.171cm" svg:y2="7.38cm">
        <text:p/>
      </draw:line>
      <draw:polyline text:anchor-type="page" text:anchor-page-number="0" draw:z-index="2719" draw:style-name="gr2" draw:text-style-name="P11" svg:width="0.501cm" svg:height="0.094cm" draw:transform="rotate (1.28700579042062) translate (12.3602596919413cm 8.85815769361506cm)" svg:viewBox="0 0 502 95" draw:points="0,95 176,95 353,95 502,0">
        <text:p/>
      </draw:polyline>
      <draw:line text:anchor-type="page" text:anchor-page-number="0" draw:z-index="2720" draw:style-name="gr3" draw:text-style-name="P11" svg:x1="12.502cm" svg:y1="8.373cm" svg:x2="12.502cm" svg:y2="8.197cm">
        <text:p/>
      </draw:line>
      <draw:line text:anchor-type="page" text:anchor-page-number="0" draw:z-index="2721" draw:style-name="gr5" draw:text-style-name="P11" svg:x1="12.502cm" svg:y1="8.198cm" svg:x2="12.551cm" svg:y2="8.029cm">
        <text:p/>
      </draw:line>
      <draw:line text:anchor-type="page" text:anchor-page-number="0" draw:z-index="2722" draw:style-name="gr2" draw:text-style-name="P11" svg:x1="12.552cm" svg:y1="8.543cm" svg:x2="12.645cm" svg:y2="8.393cm">
        <text:p/>
      </draw:line>
      <draw:line text:anchor-type="page" text:anchor-page-number="0" draw:z-index="2723" draw:style-name="gr3" draw:text-style-name="P11" svg:x1="12.647cm" svg:y1="8.396cm" svg:x2="12.696cm" svg:y2="8.227cm">
        <text:p/>
      </draw:line>
      <draw:line text:anchor-type="page" text:anchor-page-number="0" draw:z-index="2724" draw:style-name="gr5" draw:text-style-name="P11" svg:x1="12.696cm" svg:y1="8.226cm" svg:x2="12.696cm" svg:y2="8.05cm">
        <text:p/>
      </draw:line>
      <draw:polyline text:anchor-type="page" text:anchor-page-number="0" draw:z-index="2725" draw:style-name="gr2" draw:text-style-name="P11" svg:width="0.502cm" svg:height="0.092cm" draw:transform="rotate (1.5707963267949) translate (12.4601111111111cm 8.54427777777778cm)" svg:viewBox="0 0 503 93" draw:points="0,93 176,93 353,93 503,0">
        <text:p/>
      </draw:polyline>
      <draw:line text:anchor-type="page" text:anchor-page-number="0" draw:z-index="2726" draw:style-name="gr3" draw:text-style-name="P11" svg:x1="12.46cm" svg:y1="8.043cm" svg:x2="12.411cm" svg:y2="7.874cm">
        <text:p/>
      </draw:line>
      <draw:line text:anchor-type="page" text:anchor-page-number="0" draw:z-index="2727" draw:style-name="gr5" draw:text-style-name="P11" svg:x1="12.411cm" svg:y1="7.872cm" svg:x2="12.411cm" svg:y2="7.696cm">
        <text:p/>
      </draw:line>
      <draw:line text:anchor-type="page" text:anchor-page-number="0" draw:z-index="2728" draw:style-name="gr2" draw:text-style-name="P11" svg:x1="12.554cm" svg:y1="8.193cm" svg:x2="12.603cm" svg:y2="8.024cm">
        <text:p/>
      </draw:line>
      <draw:line text:anchor-type="page" text:anchor-page-number="0" draw:z-index="2729" draw:style-name="gr3" draw:text-style-name="P11" svg:x1="12.601cm" svg:y1="8.022cm" svg:x2="12.601cm" svg:y2="7.846cm">
        <text:p/>
      </draw:line>
      <draw:line text:anchor-type="page" text:anchor-page-number="0" draw:z-index="2730" draw:style-name="gr5" draw:text-style-name="P11" svg:x1="12.601cm" svg:y1="7.847cm" svg:x2="12.552cm" svg:y2="7.678cm">
        <text:p/>
      </draw:line>
      <draw:polyline text:anchor-type="page" text:anchor-page-number="0" draw:z-index="2731" draw:style-name="gr2" draw:text-style-name="P11" svg:width="0.502cm" svg:height="0.091cm" draw:transform="rotate (1.85458686316917) translate (12.4668318276997cm 8.21908458667631cm)" svg:viewBox="0 0 503 92" draw:points="0,92 176,92 353,92 503,0">
        <text:p/>
      </draw:polyline>
      <draw:line text:anchor-type="page" text:anchor-page-number="0" draw:z-index="2732" draw:style-name="gr3" draw:text-style-name="P11" svg:x1="12.32cm" svg:y1="7.731cm" svg:x2="12.227cm" svg:y2="7.581cm">
        <text:p/>
      </draw:line>
      <draw:line text:anchor-type="page" text:anchor-page-number="0" draw:z-index="2733" draw:style-name="gr4" draw:text-style-name="P11" svg:x1="12.23cm" svg:y1="7.584cm" svg:x2="12.181cm" svg:y2="7.415cm">
        <text:p/>
      </draw:line>
      <draw:line text:anchor-type="page" text:anchor-page-number="0" draw:z-index="2734" draw:style-name="gr2" draw:text-style-name="P11" svg:x1="12.455cm" svg:y1="7.849cm" svg:x2="12.455cm" svg:y2="7.673cm">
        <text:p/>
      </draw:line>
      <draw:line text:anchor-type="page" text:anchor-page-number="0" draw:z-index="2735" draw:style-name="gr3" draw:text-style-name="P11" svg:x1="12.454cm" svg:y1="7.674cm" svg:x2="12.405cm" svg:y2="7.505cm">
        <text:p/>
      </draw:line>
      <draw:line text:anchor-type="page" text:anchor-page-number="0" draw:z-index="2736" draw:style-name="gr4" draw:text-style-name="P11" svg:x1="12.403cm" svg:y1="7.502cm" svg:x2="12.31cm" svg:y2="7.352cm">
        <text:p/>
      </draw:line>
      <draw:polyline text:anchor-type="page" text:anchor-page-number="0" draw:z-index="2737" draw:style-name="gr2" draw:text-style-name="P11" svg:width="0.502cm" svg:height="0.092cm" draw:transform="rotate (1.5707963267949) translate (12.3578055555556cm 8.88647222222222cm)" svg:viewBox="0 0 503 93" draw:points="0,93 176,93 353,93 503,0">
        <text:p/>
      </draw:polyline>
      <draw:line text:anchor-type="page" text:anchor-page-number="0" draw:z-index="2738" draw:style-name="gr3" draw:text-style-name="P11" svg:x1="12.359cm" svg:y1="8.383cm" svg:x2="12.31cm" svg:y2="8.214cm">
        <text:p/>
      </draw:line>
      <draw:line text:anchor-type="page" text:anchor-page-number="0" draw:z-index="2739" draw:style-name="gr5" draw:text-style-name="P11" svg:x1="12.308cm" svg:y1="8.214cm" svg:x2="12.308cm" svg:y2="8.038cm">
        <text:p/>
      </draw:line>
      <draw:line text:anchor-type="page" text:anchor-page-number="0" draw:z-index="2740" draw:style-name="gr2" draw:text-style-name="P11" svg:x1="12.451cm" svg:y1="8.533cm" svg:x2="12.5cm" svg:y2="8.364cm">
        <text:p/>
      </draw:line>
      <draw:line text:anchor-type="page" text:anchor-page-number="0" draw:z-index="2741" draw:style-name="gr3" draw:text-style-name="P11" svg:x1="12.502cm" svg:y1="8.364cm" svg:x2="12.502cm" svg:y2="8.188cm">
        <text:p/>
      </draw:line>
      <draw:line text:anchor-type="page" text:anchor-page-number="0" draw:z-index="2742" draw:style-name="gr4" draw:text-style-name="P11" svg:x1="12.502cm" svg:y1="8.189cm" svg:x2="12.453cm" svg:y2="8.02cm">
        <text:p/>
      </draw:line>
      <draw:polyline text:anchor-type="page" text:anchor-page-number="0" draw:z-index="2743" draw:style-name="gr2" draw:text-style-name="P11" svg:width="0.502cm" svg:height="0.092cm" draw:transform="rotate (1.5707963267949) translate (12.3578055555556cm 8.53369444444444cm)" svg:viewBox="0 0 503 93" draw:points="0,93 176,93 353,93 503,0">
        <text:p/>
      </draw:polyline>
      <draw:line text:anchor-type="page" text:anchor-page-number="0" draw:z-index="2744" draw:style-name="gr3" draw:text-style-name="P11" svg:x1="12.359cm" svg:y1="8.029cm" svg:x2="12.31cm" svg:y2="7.86cm">
        <text:p/>
      </draw:line>
      <draw:line text:anchor-type="page" text:anchor-page-number="0" draw:z-index="2745" draw:style-name="gr4" draw:text-style-name="P11" svg:x1="12.308cm" svg:y1="7.858cm" svg:x2="12.308cm" svg:y2="7.682cm">
        <text:p/>
      </draw:line>
      <draw:line text:anchor-type="page" text:anchor-page-number="0" draw:z-index="2746" draw:style-name="gr2" draw:text-style-name="P11" svg:x1="12.451cm" svg:y1="8.179cm" svg:x2="12.5cm" svg:y2="8.01cm">
        <text:p/>
      </draw:line>
      <draw:line text:anchor-type="page" text:anchor-page-number="0" draw:z-index="2747" draw:style-name="gr3" draw:text-style-name="P11" svg:x1="12.502cm" svg:y1="8.009cm" svg:x2="12.502cm" svg:y2="7.833cm">
        <text:p/>
      </draw:line>
      <draw:line text:anchor-type="page" text:anchor-page-number="0" draw:z-index="2748" draw:style-name="gr4" draw:text-style-name="P11" svg:x1="12.502cm" svg:y1="7.833cm" svg:x2="12.453cm" svg:y2="7.664cm">
        <text:p/>
      </draw:line>
      <draw:polyline text:anchor-type="page" text:anchor-page-number="0" draw:z-index="2749" draw:style-name="gr2" draw:text-style-name="P11" svg:width="0.502cm" svg:height="0.093cm" draw:transform="rotate (2.12825448988189) translate (12.3700253488907cm 8.22695183322138cm)" svg:viewBox="0 0 503 94" draw:points="0,94 177,94 353,94 503,0">
        <text:p/>
      </draw:polyline>
      <draw:line text:anchor-type="page" text:anchor-page-number="0" draw:z-index="2750" draw:style-name="gr3" draw:text-style-name="P11" svg:x1="12.106cm" svg:y1="7.802cm" svg:x2="11.975cm" svg:y2="7.684cm">
        <text:p/>
      </draw:line>
      <draw:line text:anchor-type="page" text:anchor-page-number="0" draw:z-index="2751" draw:style-name="gr5" draw:text-style-name="P11" svg:x1="11.973cm" svg:y1="7.682cm" svg:x2="11.88cm" svg:y2="7.532cm">
        <text:p/>
      </draw:line>
      <draw:line text:anchor-type="page" text:anchor-page-number="0" draw:z-index="2752" draw:style-name="gr2" draw:text-style-name="P11" svg:x1="12.267cm" svg:y1="7.882cm" svg:x2="12.218cm" svg:y2="7.713cm">
        <text:p/>
      </draw:line>
      <draw:line text:anchor-type="page" text:anchor-page-number="0" draw:z-index="2753" draw:style-name="gr3" draw:text-style-name="P11" svg:x1="12.216cm" svg:y1="7.708cm" svg:x2="12.123cm" svg:y2="7.558cm">
        <text:p/>
      </draw:line>
      <draw:line text:anchor-type="page" text:anchor-page-number="0" draw:z-index="2754" draw:style-name="gr5" draw:text-style-name="P11" svg:x1="12.125cm" svg:y1="7.56cm" svg:x2="11.994cm" svg:y2="7.442cm">
        <text:p/>
      </draw:line>
      <draw:polyline text:anchor-type="page" text:anchor-page-number="0" draw:z-index="2755" draw:style-name="gr2" draw:text-style-name="P11" svg:width="0.502cm" svg:height="0.091cm" draw:transform="rotate (1.85458686316917) translate (12.1793179388108cm 7.90864014223187cm)" svg:viewBox="0 0 503 92" draw:points="0,92 176,92 353,92 503,0">
        <text:p/>
      </draw:polyline>
      <draw:line text:anchor-type="page" text:anchor-page-number="0" draw:z-index="2756" draw:style-name="gr3" draw:text-style-name="P11" svg:x1="12.036cm" svg:y1="7.421cm" svg:x2="11.943cm" svg:y2="7.271cm">
        <text:p/>
      </draw:line>
      <draw:line text:anchor-type="page" text:anchor-page-number="0" draw:z-index="2757" draw:style-name="gr5" draw:text-style-name="P11" svg:x1="11.943cm" svg:y1="7.274cm" svg:x2="11.894cm" svg:y2="7.105cm">
        <text:p/>
      </draw:line>
      <draw:line text:anchor-type="page" text:anchor-page-number="0" draw:z-index="2758" draw:style-name="gr2" draw:text-style-name="P11" svg:x1="12.166cm" svg:y1="7.542cm" svg:x2="12.166cm" svg:y2="7.366cm">
        <text:p/>
      </draw:line>
      <draw:line text:anchor-type="page" text:anchor-page-number="0" draw:z-index="2759" draw:style-name="gr3" draw:text-style-name="P11" svg:x1="12.167cm" svg:y1="7.364cm" svg:x2="12.118cm" svg:y2="7.195cm">
        <text:p/>
      </draw:line>
      <draw:line text:anchor-type="page" text:anchor-page-number="0" draw:z-index="2760" draw:style-name="gr4" draw:text-style-name="P11" svg:x1="12.114cm" svg:y1="7.191cm" svg:x2="12.021cm" svg:y2="7.041cm">
        <text:p/>
      </draw:line>
      <draw:polyline text:anchor-type="page" text:anchor-page-number="0" draw:z-index="2761" draw:style-name="gr2" draw:text-style-name="P11" svg:width="0.502cm" svg:height="0.092cm" draw:transform="rotate (1.5707963267949) translate (12.0738194444444cm 7.54238888888889cm)" svg:viewBox="0 0 503 93" draw:points="0,93 176,93 353,93 503,0">
        <text:p/>
      </draw:polyline>
      <draw:line text:anchor-type="page" text:anchor-page-number="0" draw:z-index="2762" draw:style-name="gr3" draw:text-style-name="P11" svg:x1="12.075cm" svg:y1="7.041cm" svg:x2="12.026cm" svg:y2="6.872cm">
        <text:p/>
      </draw:line>
      <draw:line text:anchor-type="page" text:anchor-page-number="0" draw:z-index="2763" draw:style-name="gr4" draw:text-style-name="P11" svg:x1="12.024cm" svg:y1="6.87cm" svg:x2="12.024cm" svg:y2="6.694cm">
        <text:p/>
      </draw:line>
      <draw:line text:anchor-type="page" text:anchor-page-number="0" draw:z-index="2764" draw:style-name="gr2" draw:text-style-name="P11" svg:x1="12.171cm" svg:y1="7.191cm" svg:x2="12.22cm" svg:y2="7.022cm">
        <text:p/>
      </draw:line>
      <draw:line text:anchor-type="page" text:anchor-page-number="0" draw:z-index="2765" draw:style-name="gr3" draw:text-style-name="P11" svg:x1="12.218cm" svg:y1="7.02cm" svg:x2="12.218cm" svg:y2="6.844cm">
        <text:p/>
      </draw:line>
      <draw:line text:anchor-type="page" text:anchor-page-number="0" draw:z-index="2766" draw:style-name="gr5" draw:text-style-name="P11" svg:x1="12.22cm" svg:y1="6.845cm" svg:x2="12.171cm" svg:y2="6.676cm">
        <text:p/>
      </draw:line>
      <draw:polyline text:anchor-type="page" text:anchor-page-number="0" draw:z-index="2767" draw:style-name="gr2" draw:text-style-name="P11" svg:width="0.501cm" svg:height="0.094cm" draw:transform="rotate (1.28700579042062) translate (12.3602596919413cm 8.1526021380595cm)" svg:viewBox="0 0 502 95" draw:points="0,95 176,95 353,95 502,0">
        <text:p/>
      </draw:polyline>
      <draw:line text:anchor-type="page" text:anchor-page-number="0" draw:z-index="2768" draw:style-name="gr3" draw:text-style-name="P11" svg:x1="12.502cm" svg:y1="7.669cm" svg:x2="12.502cm" svg:y2="7.493cm">
        <text:p/>
      </draw:line>
      <draw:line text:anchor-type="page" text:anchor-page-number="0" draw:z-index="2769" draw:style-name="gr5" draw:text-style-name="P11" svg:x1="12.502cm" svg:y1="7.491cm" svg:x2="12.551cm" svg:y2="7.322cm">
        <text:p/>
      </draw:line>
      <draw:line text:anchor-type="page" text:anchor-page-number="0" draw:z-index="2770" draw:style-name="gr2" draw:text-style-name="P11" svg:x1="12.552cm" svg:y1="7.839cm" svg:x2="12.645cm" svg:y2="7.689cm">
        <text:p/>
      </draw:line>
      <draw:line text:anchor-type="page" text:anchor-page-number="0" draw:z-index="2771" draw:style-name="gr3" draw:text-style-name="P11" svg:x1="12.647cm" svg:y1="7.69cm" svg:x2="12.696cm" svg:y2="7.521cm">
        <text:p/>
      </draw:line>
      <draw:line text:anchor-type="page" text:anchor-page-number="0" draw:z-index="2772" draw:style-name="gr4" draw:text-style-name="P11" svg:x1="12.696cm" svg:y1="7.519cm" svg:x2="12.696cm" svg:y2="7.343cm">
        <text:p/>
      </draw:line>
      <draw:polyline text:anchor-type="page" text:anchor-page-number="0" draw:z-index="2773" draw:style-name="gr2" draw:text-style-name="P11" svg:width="0.502cm" svg:height="0.092cm" draw:transform="rotate (1.5707963267949) translate (12.4601111111111cm 7.84048611111111cm)" svg:viewBox="0 0 503 93" draw:points="0,93 176,93 353,93 503,0">
        <text:p/>
      </draw:polyline>
      <draw:line text:anchor-type="page" text:anchor-page-number="0" draw:z-index="2774" draw:style-name="gr3" draw:text-style-name="P11" svg:x1="12.46cm" svg:y1="7.337cm" svg:x2="12.411cm" svg:y2="7.168cm">
        <text:p/>
      </draw:line>
      <draw:line text:anchor-type="page" text:anchor-page-number="0" draw:z-index="2775" draw:style-name="gr5" draw:text-style-name="P11" svg:x1="12.411cm" svg:y1="7.168cm" svg:x2="12.411cm" svg:y2="6.992cm">
        <text:p/>
      </draw:line>
      <draw:line text:anchor-type="page" text:anchor-page-number="0" draw:z-index="2776" draw:style-name="gr2" draw:text-style-name="P11" svg:x1="12.554cm" svg:y1="7.487cm" svg:x2="12.603cm" svg:y2="7.318cm">
        <text:p/>
      </draw:line>
      <draw:line text:anchor-type="page" text:anchor-page-number="0" draw:z-index="2777" draw:style-name="gr3" draw:text-style-name="P11" svg:x1="12.601cm" svg:y1="7.318cm" svg:x2="12.601cm" svg:y2="7.142cm">
        <text:p/>
      </draw:line>
      <draw:line text:anchor-type="page" text:anchor-page-number="0" draw:z-index="2778" draw:style-name="gr4" draw:text-style-name="P11" svg:x1="12.601cm" svg:y1="7.14cm" svg:x2="12.552cm" svg:y2="6.971cm">
        <text:p/>
      </draw:line>
      <draw:polyline text:anchor-type="page" text:anchor-page-number="0" draw:z-index="2779" draw:style-name="gr2" draw:text-style-name="P11" svg:width="0.502cm" svg:height="0.091cm" draw:transform="rotate (1.85458686316917) translate (12.4668318276997cm 7.51529292000964cm)" svg:viewBox="0 0 503 92" draw:points="0,92 176,92 353,92 503,0">
        <text:p/>
      </draw:polyline>
      <draw:line text:anchor-type="page" text:anchor-page-number="0" draw:z-index="2780" draw:style-name="gr3" draw:text-style-name="P11" svg:x1="12.32cm" svg:y1="7.031cm" svg:x2="12.227cm" svg:y2="6.881cm">
        <text:p/>
      </draw:line>
      <draw:line text:anchor-type="page" text:anchor-page-number="0" draw:z-index="2781" draw:style-name="gr5" draw:text-style-name="P11" svg:x1="12.23cm" svg:y1="6.882cm" svg:x2="12.181cm" svg:y2="6.713cm">
        <text:p/>
      </draw:line>
      <draw:line text:anchor-type="page" text:anchor-page-number="0" draw:z-index="2782" draw:style-name="gr2" draw:text-style-name="P11" svg:x1="12.455cm" svg:y1="7.147cm" svg:x2="12.455cm" svg:y2="6.971cm">
        <text:p/>
      </draw:line>
      <draw:line text:anchor-type="page" text:anchor-page-number="0" draw:z-index="2783" draw:style-name="gr3" draw:text-style-name="P11" svg:x1="12.454cm" svg:y1="6.972cm" svg:x2="12.405cm" svg:y2="6.803cm">
        <text:p/>
      </draw:line>
      <draw:line text:anchor-type="page" text:anchor-page-number="0" draw:z-index="2784" draw:style-name="gr5" draw:text-style-name="P11" svg:x1="12.403cm" svg:y1="6.8cm" svg:x2="12.31cm" svg:y2="6.65cm">
        <text:p/>
      </draw:line>
      <draw:polyline text:anchor-type="page" text:anchor-page-number="0" draw:z-index="2785" draw:style-name="gr2" draw:text-style-name="P11" svg:width="0.502cm" svg:height="0.093cm" draw:transform="rotate (2.12825448988189) translate (12.3700253488907cm 8.22695183322138cm)" svg:viewBox="0 0 503 94" draw:points="0,94 177,94 353,94 503,0">
        <text:p/>
      </draw:polyline>
      <draw:line text:anchor-type="page" text:anchor-page-number="0" draw:z-index="2786" draw:style-name="gr3" draw:text-style-name="P11" svg:x1="12.106cm" svg:y1="7.802cm" svg:x2="11.975cm" svg:y2="7.684cm">
        <text:p/>
      </draw:line>
      <draw:line text:anchor-type="page" text:anchor-page-number="0" draw:z-index="2787" draw:style-name="gr4" draw:text-style-name="P11" svg:x1="11.973cm" svg:y1="7.682cm" svg:x2="11.88cm" svg:y2="7.532cm">
        <text:p/>
      </draw:line>
      <draw:line text:anchor-type="page" text:anchor-page-number="0" draw:z-index="2788" draw:style-name="gr2" draw:text-style-name="P11" svg:x1="12.267cm" svg:y1="7.882cm" svg:x2="12.218cm" svg:y2="7.713cm">
        <text:p/>
      </draw:line>
      <draw:line text:anchor-type="page" text:anchor-page-number="0" draw:z-index="2789" draw:style-name="gr3" draw:text-style-name="P11" svg:x1="12.216cm" svg:y1="7.708cm" svg:x2="12.123cm" svg:y2="7.558cm">
        <text:p/>
      </draw:line>
      <draw:line text:anchor-type="page" text:anchor-page-number="0" draw:z-index="2790" draw:style-name="gr4" draw:text-style-name="P11" svg:x1="12.125cm" svg:y1="7.56cm" svg:x2="11.994cm" svg:y2="7.442cm">
        <text:p/>
      </draw:line>
      <draw:polyline text:anchor-type="page" text:anchor-page-number="0" draw:z-index="2791" draw:style-name="gr2" draw:text-style-name="P11" svg:width="0.502cm" svg:height="0.093cm" draw:transform="rotate (2.12825448988189) translate (12.1848170155573cm 7.92885461099916cm)" svg:viewBox="0 0 503 94" draw:points="0,94 177,94 353,94 503,0">
        <text:p/>
      </draw:polyline>
      <draw:line text:anchor-type="page" text:anchor-page-number="0" draw:z-index="2792" draw:style-name="gr3" draw:text-style-name="P11" svg:x1="11.923cm" svg:y1="7.503cm" svg:x2="11.792cm" svg:y2="7.385cm">
        <text:p/>
      </draw:line>
      <draw:line text:anchor-type="page" text:anchor-page-number="0" draw:z-index="2793" draw:style-name="gr5" draw:text-style-name="P11" svg:x1="11.791cm" svg:y1="7.384cm" svg:x2="11.698cm" svg:y2="7.234cm">
        <text:p/>
      </draw:line>
      <draw:line text:anchor-type="page" text:anchor-page-number="0" draw:z-index="2794" draw:style-name="gr2" draw:text-style-name="P11" svg:x1="12.084cm" svg:y1="7.584cm" svg:x2="12.035cm" svg:y2="7.415cm">
        <text:p/>
      </draw:line>
      <draw:line text:anchor-type="page" text:anchor-page-number="0" draw:z-index="2795" draw:style-name="gr3" draw:text-style-name="P11" svg:x1="12.031cm" svg:y1="7.414cm" svg:x2="11.938cm" svg:y2="7.264cm">
        <text:p/>
      </draw:line>
      <draw:line text:anchor-type="page" text:anchor-page-number="0" draw:z-index="2796" draw:style-name="gr5" draw:text-style-name="P11" svg:x1="11.94cm" svg:y1="7.264cm" svg:x2="11.809cm" svg:y2="7.146cm">
        <text:p/>
      </draw:line>
      <draw:polyline text:anchor-type="page" text:anchor-page-number="0" draw:z-index="2797" draw:style-name="gr2" draw:text-style-name="P11" svg:width="0.502cm" svg:height="0.092cm" draw:transform="rotate (2.68693438344527) translate (12.0420113502742cm 7.66607296656783cm)" svg:viewBox="0 0 503 93" draw:points="0,93 177,93 353,93 503,0">
        <text:p/>
      </draw:polyline>
      <draw:line text:anchor-type="page" text:anchor-page-number="0" draw:z-index="2798" draw:style-name="gr3" draw:text-style-name="P11" svg:x1="11.591cm" svg:y1="7.447cm" svg:x2="11.418cm" svg:y2="7.417cm">
        <text:p/>
      </draw:line>
      <draw:line text:anchor-type="page" text:anchor-page-number="0" draw:z-index="2799" draw:style-name="gr5" draw:text-style-name="P11" svg:x1="11.416cm" svg:y1="7.418cm" svg:x2="11.257cm" svg:y2="7.34cm">
        <text:p/>
      </draw:line>
      <draw:line text:anchor-type="page" text:anchor-page-number="0" draw:z-index="2800" draw:style-name="gr2" draw:text-style-name="P11" svg:x1="11.767cm" svg:y1="7.431cm" svg:x2="11.636cm" svg:y2="7.313cm">
        <text:p/>
      </draw:line>
      <draw:line text:anchor-type="page" text:anchor-page-number="0" draw:z-index="2801" draw:style-name="gr3" draw:text-style-name="P11" svg:x1="11.637cm" svg:y1="7.313cm" svg:x2="11.478cm" svg:y2="7.235cm">
        <text:p/>
      </draw:line>
      <draw:line text:anchor-type="page" text:anchor-page-number="0" draw:z-index="2802" draw:style-name="gr5" draw:text-style-name="P11" svg:x1="11.478cm" svg:y1="7.235cm" svg:x2="11.305cm" svg:y2="7.205cm">
        <text:p/>
      </draw:line>
      <draw:polyline text:anchor-type="page" text:anchor-page-number="0" draw:z-index="2803" draw:style-name="gr2" draw:text-style-name="P11" svg:width="0.499cm" svg:height="0.093cm" draw:transform="rotate (2.40576184094898) translate (11.703937084663cm 7.49903898311449cm)" svg:viewBox="0 0 500 94" draw:points="0,94 176,94 352,94 500,0">
        <text:p/>
      </draw:polyline>
      <draw:line text:anchor-type="page" text:anchor-page-number="0" draw:z-index="2804" draw:style-name="gr3" draw:text-style-name="P11" svg:x1="11.333cm" svg:y1="7.164cm" svg:x2="11.174cm" svg:y2="7.086cm">
        <text:p/>
      </draw:line>
      <draw:line text:anchor-type="page" text:anchor-page-number="0" draw:z-index="2805" draw:style-name="gr4" draw:text-style-name="P11" svg:x1="11.175cm" svg:y1="7.085cm" svg:x2="11.044cm" svg:y2="6.967cm">
        <text:p/>
      </draw:line>
      <draw:line text:anchor-type="page" text:anchor-page-number="0" draw:z-index="2806" draw:style-name="gr2" draw:text-style-name="P11" svg:x1="11.505cm" svg:y1="7.193cm" svg:x2="11.412cm" svg:y2="7.043cm">
        <text:p/>
      </draw:line>
      <draw:line text:anchor-type="page" text:anchor-page-number="0" draw:z-index="2807" draw:style-name="gr3" draw:text-style-name="P11" svg:x1="11.413cm" svg:y1="7.045cm" svg:x2="11.282cm" svg:y2="6.927cm">
        <text:p/>
      </draw:line>
      <draw:line text:anchor-type="page" text:anchor-page-number="0" draw:z-index="2808" draw:style-name="gr5" draw:text-style-name="P11" svg:x1="11.282cm" svg:y1="6.927cm" svg:x2="11.123cm" svg:y2="6.849cm">
        <text:p/>
      </draw:line>
      <draw:polyline text:anchor-type="page" text:anchor-page-number="0" draw:z-index="2809" draw:style-name="gr2" draw:text-style-name="P11" svg:width="0.502cm" svg:height="0.093cm" draw:transform="rotate (2.12825448988189) translate (11.428108682224cm 7.24270183322138cm)" svg:viewBox="0 0 503 94" draw:points="0,94 177,94 353,94 503,0">
        <text:p/>
      </draw:polyline>
      <draw:line text:anchor-type="page" text:anchor-page-number="0" draw:z-index="2810" draw:style-name="gr3" draw:text-style-name="P11" svg:x1="11.164cm" svg:y1="6.819cm" svg:x2="11.033cm" svg:y2="6.701cm">
        <text:p/>
      </draw:line>
      <draw:line text:anchor-type="page" text:anchor-page-number="0" draw:z-index="2811" draw:style-name="gr5" draw:text-style-name="P11" svg:x1="11.031cm" svg:y1="6.699cm" svg:x2="10.938cm" svg:y2="6.549cm">
        <text:p/>
      </draw:line>
      <draw:line text:anchor-type="page" text:anchor-page-number="0" draw:z-index="2812" draw:style-name="gr2" draw:text-style-name="P11" svg:x1="11.324cm" svg:y1="6.898cm" svg:x2="11.275cm" svg:y2="6.729cm">
        <text:p/>
      </draw:line>
      <draw:line text:anchor-type="page" text:anchor-page-number="0" draw:z-index="2813" draw:style-name="gr3" draw:text-style-name="P11" svg:x1="11.271cm" svg:y1="6.726cm" svg:x2="11.178cm" svg:y2="6.576cm">
        <text:p/>
      </draw:line>
      <draw:line text:anchor-type="page" text:anchor-page-number="0" draw:z-index="2814" draw:style-name="gr5" draw:text-style-name="P11" svg:x1="11.18cm" svg:y1="6.577cm" svg:x2="11.049cm" svg:y2="6.459cm">
        <text:p/>
      </draw:line>
      <draw:polyline text:anchor-type="page" text:anchor-page-number="0" draw:z-index="2815" draw:style-name="gr2" draw:text-style-name="P11" svg:width="0.502cm" svg:height="0.091cm" draw:transform="rotate (1.85458686316917) translate (11.9958734943663cm 7.61054292000964cm)" svg:viewBox="0 0 503 92" draw:points="0,92 176,92 353,92 503,0">
        <text:p/>
      </draw:polyline>
      <draw:line text:anchor-type="page" text:anchor-page-number="0" draw:z-index="2816" draw:style-name="gr3" draw:text-style-name="P11" svg:x1="11.851cm" svg:y1="7.124cm" svg:x2="11.758cm" svg:y2="6.974cm">
        <text:p/>
      </draw:line>
      <draw:line text:anchor-type="page" text:anchor-page-number="0" draw:z-index="2817" draw:style-name="gr5" draw:text-style-name="P11" svg:x1="11.761cm" svg:y1="6.976cm" svg:x2="11.712cm" svg:y2="6.807cm">
        <text:p/>
      </draw:line>
      <draw:line text:anchor-type="page" text:anchor-page-number="0" draw:z-index="2818" draw:style-name="gr2" draw:text-style-name="P11" svg:x1="11.98cm" svg:y1="7.242cm" svg:x2="11.98cm" svg:y2="7.066cm">
        <text:p/>
      </draw:line>
      <draw:line text:anchor-type="page" text:anchor-page-number="0" draw:z-index="2819" draw:style-name="gr3" draw:text-style-name="P11" svg:x1="11.982cm" svg:y1="7.066cm" svg:x2="11.933cm" svg:y2="6.897cm">
        <text:p/>
      </draw:line>
      <draw:line text:anchor-type="page" text:anchor-page-number="0" draw:z-index="2820" draw:style-name="gr4" draw:text-style-name="P11" svg:x1="11.929cm" svg:y1="6.893cm" svg:x2="11.836cm" svg:y2="6.743cm">
        <text:p/>
      </draw:line>
      <draw:polyline text:anchor-type="page" text:anchor-page-number="0" draw:z-index="2821" draw:style-name="gr2" draw:text-style-name="P11" svg:width="0.502cm" svg:height="0.093cm" draw:transform="rotate (2.12825448988189) translate (11.904358682224cm 7.29209072211027cm)" svg:viewBox="0 0 503 94" draw:points="0,94 177,94 353,94 503,0">
        <text:p/>
      </draw:polyline>
      <draw:line text:anchor-type="page" text:anchor-page-number="0" draw:z-index="2822" draw:style-name="gr3" draw:text-style-name="P11" svg:x1="11.639cm" svg:y1="6.867cm" svg:x2="11.508cm" svg:y2="6.749cm">
        <text:p/>
      </draw:line>
      <draw:line text:anchor-type="page" text:anchor-page-number="0" draw:z-index="2823" draw:style-name="gr5" draw:text-style-name="P11" svg:x1="11.507cm" svg:y1="6.749cm" svg:x2="11.414cm" svg:y2="6.599cm">
        <text:p/>
      </draw:line>
      <draw:line text:anchor-type="page" text:anchor-page-number="0" draw:z-index="2824" draw:style-name="gr2" draw:text-style-name="P11" svg:x1="11.8cm" svg:y1="6.946cm" svg:x2="11.751cm" svg:y2="6.777cm">
        <text:p/>
      </draw:line>
      <draw:line text:anchor-type="page" text:anchor-page-number="0" draw:z-index="2825" draw:style-name="gr3" draw:text-style-name="P11" svg:x1="11.747cm" svg:y1="6.773cm" svg:x2="11.654cm" svg:y2="6.623cm">
        <text:p/>
      </draw:line>
      <draw:line text:anchor-type="page" text:anchor-page-number="0" draw:z-index="2826" draw:style-name="gr5" draw:text-style-name="P11" svg:x1="11.656cm" svg:y1="6.625cm" svg:x2="11.525cm" svg:y2="6.507cm">
        <text:p/>
      </draw:line>
      <draw:polyline text:anchor-type="page" text:anchor-page-number="0" draw:z-index="2827" draw:style-name="gr2" draw:text-style-name="P11" svg:width="0.499cm" svg:height="0.093cm" draw:transform="rotate (2.40576184094898) translate (11.735687084663cm 7.01396953867005cm)" svg:viewBox="0 0 500 94" draw:points="0,94 176,94 352,94 500,0">
        <text:p/>
      </draw:polyline>
      <draw:line text:anchor-type="page" text:anchor-page-number="0" draw:z-index="2828" draw:style-name="gr3" draw:text-style-name="P11" svg:x1="11.363cm" svg:y1="6.678cm" svg:x2="11.204cm" svg:y2="6.6cm">
        <text:p/>
      </draw:line>
      <draw:line text:anchor-type="page" text:anchor-page-number="0" draw:z-index="2829" draw:style-name="gr4" draw:text-style-name="P11" svg:x1="11.205cm" svg:y1="6.6cm" svg:x2="11.074cm" svg:y2="6.482cm">
        <text:p/>
      </draw:line>
      <draw:line text:anchor-type="page" text:anchor-page-number="0" draw:z-index="2830" draw:style-name="gr2" draw:text-style-name="P11" svg:x1="11.537cm" svg:y1="6.706cm" svg:x2="11.444cm" svg:y2="6.556cm">
        <text:p/>
      </draw:line>
      <draw:line text:anchor-type="page" text:anchor-page-number="0" draw:z-index="2831" draw:style-name="gr3" draw:text-style-name="P11" svg:x1="11.446cm" svg:y1="6.558cm" svg:x2="11.315cm" svg:y2="6.44cm">
        <text:p/>
      </draw:line>
      <draw:line text:anchor-type="page" text:anchor-page-number="0" draw:z-index="2832" draw:style-name="gr4" draw:text-style-name="P11" svg:x1="11.316cm" svg:y1="6.44cm" svg:x2="11.157cm" svg:y2="6.362cm">
        <text:p/>
      </draw:line>
      <draw:polyline text:anchor-type="page" text:anchor-page-number="0" draw:z-index="2833" draw:style-name="gr2" draw:text-style-name="P11" svg:width="0.502cm" svg:height="0.091cm" draw:transform="rotate (1.85458686316917) translate (11.9976373832552cm 7.61054292000964cm)" svg:viewBox="0 0 503 92" draw:points="0,92 176,92 353,92 503,0">
        <text:p/>
      </draw:polyline>
      <draw:line text:anchor-type="page" text:anchor-page-number="0" draw:z-index="2834" draw:style-name="gr3" draw:text-style-name="P11" svg:x1="11.853cm" svg:y1="7.124cm" svg:x2="11.76cm" svg:y2="6.974cm">
        <text:p/>
      </draw:line>
      <draw:line text:anchor-type="page" text:anchor-page-number="0" draw:z-index="2835" draw:style-name="gr5" draw:text-style-name="P11" svg:x1="11.763cm" svg:y1="6.976cm" svg:x2="11.714cm" svg:y2="6.807cm">
        <text:p/>
      </draw:line>
      <draw:line text:anchor-type="page" text:anchor-page-number="0" draw:z-index="2836" draw:style-name="gr2" draw:text-style-name="P11" svg:x1="11.987cm" svg:y1="7.242cm" svg:x2="11.987cm" svg:y2="7.066cm">
        <text:p/>
      </draw:line>
      <draw:line text:anchor-type="page" text:anchor-page-number="0" draw:z-index="2837" draw:style-name="gr3" draw:text-style-name="P11" svg:x1="11.987cm" svg:y1="7.066cm" svg:x2="11.938cm" svg:y2="6.897cm">
        <text:p/>
      </draw:line>
      <draw:line text:anchor-type="page" text:anchor-page-number="0" draw:z-index="2838" draw:style-name="gr5" draw:text-style-name="P11" svg:x1="11.934cm" svg:y1="6.893cm" svg:x2="11.841cm" svg:y2="6.743cm">
        <text:p/>
      </draw:line>
      <draw:polyline text:anchor-type="page" text:anchor-page-number="0" draw:z-index="2839" draw:style-name="gr2" draw:text-style-name="P11" svg:width="0.502cm" svg:height="0.091cm" draw:transform="rotate (1.85458686316917) translate (11.9006234943663cm 7.27011236445409cm)" svg:viewBox="0 0 503 92" draw:points="0,92 176,92 353,92 503,0">
        <text:p/>
      </draw:polyline>
      <draw:line text:anchor-type="page" text:anchor-page-number="0" draw:z-index="2840" draw:style-name="gr3" draw:text-style-name="P11" svg:x1="11.756cm" svg:y1="6.782cm" svg:x2="11.663cm" svg:y2="6.632cm">
        <text:p/>
      </draw:line>
      <draw:line text:anchor-type="page" text:anchor-page-number="0" draw:z-index="2841" draw:style-name="gr4" draw:text-style-name="P11" svg:x1="11.666cm" svg:y1="6.635cm" svg:x2="11.617cm" svg:y2="6.466cm">
        <text:p/>
      </draw:line>
      <draw:line text:anchor-type="page" text:anchor-page-number="0" draw:z-index="2842" draw:style-name="gr2" draw:text-style-name="P11" svg:x1="11.89cm" svg:y1="6.9cm" svg:x2="11.89cm" svg:y2="6.724cm">
        <text:p/>
      </draw:line>
      <draw:line text:anchor-type="page" text:anchor-page-number="0" draw:z-index="2843" draw:style-name="gr3" draw:text-style-name="P11" svg:x1="11.89cm" svg:y1="6.725cm" svg:x2="11.841cm" svg:y2="6.556cm">
        <text:p/>
      </draw:line>
      <draw:line text:anchor-type="page" text:anchor-page-number="0" draw:z-index="2844" draw:style-name="gr5" draw:text-style-name="P11" svg:x1="11.837cm" svg:y1="6.555cm" svg:x2="11.744cm" svg:y2="6.405cm">
        <text:p/>
      </draw:line>
      <draw:polyline text:anchor-type="page" text:anchor-page-number="0" draw:z-index="2845" draw:style-name="gr2" draw:text-style-name="P11" svg:width="0.499cm" svg:height="0.093cm" draw:transform="rotate (2.40576184094898) translate (11.8274093068852cm 6.97163620533671cm)" svg:viewBox="0 0 500 94" draw:points="0,94 176,94 352,94 500,0">
        <text:p/>
      </draw:polyline>
      <draw:line text:anchor-type="page" text:anchor-page-number="0" draw:z-index="2846" draw:style-name="gr3" draw:text-style-name="P11" svg:x1="11.455cm" svg:y1="6.634cm" svg:x2="11.296cm" svg:y2="6.556cm">
        <text:p/>
      </draw:line>
      <draw:line text:anchor-type="page" text:anchor-page-number="0" draw:z-index="2847" draw:style-name="gr5" draw:text-style-name="P11" svg:x1="11.296cm" svg:y1="6.558cm" svg:x2="11.165cm" svg:y2="6.44cm">
        <text:p/>
      </draw:line>
      <draw:line text:anchor-type="page" text:anchor-page-number="0" draw:z-index="2848" draw:style-name="gr2" draw:text-style-name="P11" svg:x1="11.629cm" svg:y1="6.666cm" svg:x2="11.536cm" svg:y2="6.516cm">
        <text:p/>
      </draw:line>
      <draw:line text:anchor-type="page" text:anchor-page-number="0" draw:z-index="2849" draw:style-name="gr3" draw:text-style-name="P11" svg:x1="11.538cm" svg:y1="6.516cm" svg:x2="11.407cm" svg:y2="6.398cm">
        <text:p/>
      </draw:line>
      <draw:line text:anchor-type="page" text:anchor-page-number="0" draw:z-index="2850" draw:style-name="gr5" draw:text-style-name="P11" svg:x1="11.407cm" svg:y1="6.398cm" svg:x2="11.248cm" svg:y2="6.32cm">
        <text:p/>
      </draw:line>
      <draw:polyline text:anchor-type="page" text:anchor-page-number="0" draw:z-index="2851" draw:style-name="gr2" draw:text-style-name="P11" svg:width="0.502cm" svg:height="0.093cm" draw:transform="rotate (2.12825448988189) translate (11.5533447933351cm 6.7152990554436cm)" svg:viewBox="0 0 503 94" draw:points="0,94 177,94 353,94 503,0">
        <text:p/>
      </draw:polyline>
      <draw:line text:anchor-type="page" text:anchor-page-number="0" draw:z-index="2852" draw:style-name="gr3" draw:text-style-name="P11" svg:x1="11.288cm" svg:y1="6.29cm" svg:x2="11.157cm" svg:y2="6.172cm">
        <text:p/>
      </draw:line>
      <draw:line text:anchor-type="page" text:anchor-page-number="0" draw:z-index="2853" draw:style-name="gr5" draw:text-style-name="P11" svg:x1="11.156cm" svg:y1="6.172cm" svg:x2="11.063cm" svg:y2="6.022cm">
        <text:p/>
      </draw:line>
      <draw:line text:anchor-type="page" text:anchor-page-number="0" draw:z-index="2854" draw:style-name="gr2" draw:text-style-name="P11" svg:x1="11.449cm" svg:y1="6.369cm" svg:x2="11.4cm" svg:y2="6.2cm">
        <text:p/>
      </draw:line>
      <draw:line text:anchor-type="page" text:anchor-page-number="0" draw:z-index="2855" draw:style-name="gr3" draw:text-style-name="P11" svg:x1="11.396cm" svg:y1="6.197cm" svg:x2="11.303cm" svg:y2="6.047cm">
        <text:p/>
      </draw:line>
      <draw:line text:anchor-type="page" text:anchor-page-number="0" draw:z-index="2856" draw:style-name="gr4" draw:text-style-name="P11" svg:x1="11.305cm" svg:y1="6.048cm" svg:x2="11.174cm" svg:y2="5.93cm">
        <text:p/>
      </draw:line>
      <draw:polyline text:anchor-type="page" text:anchor-page-number="0" draw:z-index="2857" draw:style-name="gr2" draw:text-style-name="P11" svg:width="0.502cm" svg:height="0.091cm" draw:transform="rotate (1.85458686316917) translate (11.3608734943663cm 6.3952234755652cm)" svg:viewBox="0 0 503 92" draw:points="0,92 176,92 353,92 503,0">
        <text:p/>
      </draw:polyline>
      <draw:line text:anchor-type="page" text:anchor-page-number="0" draw:z-index="2858" draw:style-name="gr3" draw:text-style-name="P11" svg:x1="11.216cm" svg:y1="5.911cm" svg:x2="11.123cm" svg:y2="5.761cm">
        <text:p/>
      </draw:line>
      <draw:line text:anchor-type="page" text:anchor-page-number="0" draw:z-index="2859" draw:style-name="gr4" draw:text-style-name="P11" svg:x1="11.126cm" svg:y1="5.762cm" svg:x2="11.077cm" svg:y2="5.593cm">
        <text:p/>
      </draw:line>
      <draw:line text:anchor-type="page" text:anchor-page-number="0" draw:z-index="2860" draw:style-name="gr2" draw:text-style-name="P11" svg:x1="11.349cm" svg:y1="6.027cm" svg:x2="11.349cm" svg:y2="5.851cm">
        <text:p/>
      </draw:line>
      <draw:line text:anchor-type="page" text:anchor-page-number="0" draw:z-index="2861" draw:style-name="gr3" draw:text-style-name="P11" svg:x1="11.348cm" svg:y1="5.852cm" svg:x2="11.299cm" svg:y2="5.683cm">
        <text:p/>
      </draw:line>
      <draw:line text:anchor-type="page" text:anchor-page-number="0" draw:z-index="2862" draw:style-name="gr5" draw:text-style-name="P11" svg:x1="11.297cm" svg:y1="5.68cm" svg:x2="11.204cm" svg:y2="5.53cm">
        <text:p/>
      </draw:line>
      <draw:polyline text:anchor-type="page" text:anchor-page-number="0" draw:z-index="2863" draw:style-name="gr2" draw:text-style-name="P11" svg:width="0.502cm" svg:height="0.092cm" draw:transform="rotate (1.5707963267949) translate (11.7968888888889cm 6.90033333333333cm)" svg:viewBox="0 0 503 93" draw:points="0,93 176,93 353,93 503,0">
        <text:p/>
      </draw:polyline>
      <draw:line text:anchor-type="page" text:anchor-page-number="0" draw:z-index="2864" draw:style-name="gr3" draw:text-style-name="P11" svg:x1="11.798cm" svg:y1="6.399cm" svg:x2="11.749cm" svg:y2="6.23cm">
        <text:p/>
      </draw:line>
      <draw:line text:anchor-type="page" text:anchor-page-number="0" draw:z-index="2865" draw:style-name="gr5" draw:text-style-name="P11" svg:x1="11.748cm" svg:y1="6.228cm" svg:x2="11.748cm" svg:y2="6.052cm">
        <text:p/>
      </draw:line>
      <draw:line text:anchor-type="page" text:anchor-page-number="0" draw:z-index="2866" draw:style-name="gr2" draw:text-style-name="P11" svg:x1="11.892cm" svg:y1="6.549cm" svg:x2="11.941cm" svg:y2="6.38cm">
        <text:p/>
      </draw:line>
      <draw:line text:anchor-type="page" text:anchor-page-number="0" draw:z-index="2867" draw:style-name="gr3" draw:text-style-name="P11" svg:x1="11.942cm" svg:y1="6.378cm" svg:x2="11.942cm" svg:y2="6.202cm">
        <text:p/>
      </draw:line>
      <draw:line text:anchor-type="page" text:anchor-page-number="0" draw:z-index="2868" draw:style-name="gr5" draw:text-style-name="P11" svg:x1="11.941cm" svg:y1="6.203cm" svg:x2="11.892cm" svg:y2="6.034cm">
        <text:p/>
      </draw:line>
      <draw:polyline text:anchor-type="page" text:anchor-page-number="0" draw:z-index="2869" draw:style-name="gr2" draw:text-style-name="P11" svg:width="0.502cm" svg:height="0.091cm" draw:transform="rotate (1.85458686316917) translate (11.8036096054774cm 6.57514014223187cm)" svg:viewBox="0 0 503 92" draw:points="0,92 176,92 353,92 503,0">
        <text:p/>
      </draw:polyline>
      <draw:line text:anchor-type="page" text:anchor-page-number="0" draw:z-index="2870" draw:style-name="gr3" draw:text-style-name="P11" svg:x1="11.659cm" svg:y1="6.087cm" svg:x2="11.566cm" svg:y2="5.937cm">
        <text:p/>
      </draw:line>
      <draw:line text:anchor-type="page" text:anchor-page-number="0" draw:z-index="2871" draw:style-name="gr4" draw:text-style-name="P11" svg:x1="11.569cm" svg:y1="5.94cm" svg:x2="11.52cm" svg:y2="5.771cm">
        <text:p/>
      </draw:line>
      <draw:line text:anchor-type="page" text:anchor-page-number="0" draw:z-index="2872" draw:style-name="gr2" draw:text-style-name="P11" svg:x1="11.793cm" svg:y1="6.205cm" svg:x2="11.793cm" svg:y2="6.029cm">
        <text:p/>
      </draw:line>
      <draw:line text:anchor-type="page" text:anchor-page-number="0" draw:z-index="2873" draw:style-name="gr3" draw:text-style-name="P11" svg:x1="11.793cm" svg:y1="6.03cm" svg:x2="11.744cm" svg:y2="5.861cm">
        <text:p/>
      </draw:line>
      <draw:line text:anchor-type="page" text:anchor-page-number="0" draw:z-index="2874" draw:style-name="gr4" draw:text-style-name="P11" svg:x1="11.74cm" svg:y1="5.86cm" svg:x2="11.647cm" svg:y2="5.71cm">
        <text:p/>
      </draw:line>
      <draw:polyline text:anchor-type="page" text:anchor-page-number="0" draw:z-index="2875" draw:style-name="gr2" draw:text-style-name="P11" svg:width="0.502cm" svg:height="0.093cm" draw:transform="rotate (2.12825448988189) translate (11.7120947933351cm 6.2549240554436cm)" svg:viewBox="0 0 503 94" draw:points="0,94 177,94 353,94 503,0">
        <text:p/>
      </draw:polyline>
      <draw:line text:anchor-type="page" text:anchor-page-number="0" draw:z-index="2876" draw:style-name="gr3" draw:text-style-name="P11" svg:x1="11.448cm" svg:y1="5.829cm" svg:x2="11.317cm" svg:y2="5.711cm">
        <text:p/>
      </draw:line>
      <draw:line text:anchor-type="page" text:anchor-page-number="0" draw:z-index="2877" draw:style-name="gr5" draw:text-style-name="P11" svg:x1="11.315cm" svg:y1="5.71cm" svg:x2="11.222cm" svg:y2="5.56cm">
        <text:p/>
      </draw:line>
      <draw:line text:anchor-type="page" text:anchor-page-number="0" draw:z-index="2878" draw:style-name="gr2" draw:text-style-name="P11" svg:x1="11.608cm" svg:y1="5.91cm" svg:x2="11.559cm" svg:y2="5.741cm">
        <text:p/>
      </draw:line>
      <draw:line text:anchor-type="page" text:anchor-page-number="0" draw:z-index="2879" draw:style-name="gr3" draw:text-style-name="P11" svg:x1="11.555cm" svg:y1="5.736cm" svg:x2="11.462cm" svg:y2="5.586cm">
        <text:p/>
      </draw:line>
      <draw:line text:anchor-type="page" text:anchor-page-number="0" draw:z-index="2880" draw:style-name="gr5" draw:text-style-name="P11" svg:x1="11.464cm" svg:y1="5.588cm" svg:x2="11.333cm" svg:y2="5.47cm">
        <text:p/>
      </draw:line>
      <draw:polyline text:anchor-type="page" text:anchor-page-number="0" draw:z-index="2881" draw:style-name="gr2" draw:text-style-name="P11" svg:width="0.502cm" svg:height="0.092cm" draw:transform="rotate (1.5707963267949) translate (11.7986527777778cm 6.90386111111111cm)" svg:viewBox="0 0 503 93" draw:points="0,93 176,93 353,93 503,0">
        <text:p/>
      </draw:polyline>
      <draw:line text:anchor-type="page" text:anchor-page-number="0" draw:z-index="2882" draw:style-name="gr3" draw:text-style-name="P11" svg:x1="11.8cm" svg:y1="6.401cm" svg:x2="11.751cm" svg:y2="6.232cm">
        <text:p/>
      </draw:line>
      <draw:line text:anchor-type="page" text:anchor-page-number="0" draw:z-index="2883" draw:style-name="gr5" draw:text-style-name="P11" svg:x1="11.749cm" svg:y1="6.231cm" svg:x2="11.749cm" svg:y2="6.055cm">
        <text:p/>
      </draw:line>
      <draw:line text:anchor-type="page" text:anchor-page-number="0" draw:z-index="2884" draw:style-name="gr2" draw:text-style-name="P11" svg:x1="11.892cm" svg:y1="6.551cm" svg:x2="11.941cm" svg:y2="6.382cm">
        <text:p/>
      </draw:line>
      <draw:line text:anchor-type="page" text:anchor-page-number="0" draw:z-index="2885" draw:style-name="gr3" draw:text-style-name="P11" svg:x1="11.942cm" svg:y1="6.381cm" svg:x2="11.942cm" svg:y2="6.205cm">
        <text:p/>
      </draw:line>
      <draw:line text:anchor-type="page" text:anchor-page-number="0" draw:z-index="2886" draw:style-name="gr5" draw:text-style-name="P11" svg:x1="11.943cm" svg:y1="6.205cm" svg:x2="11.894cm" svg:y2="6.036cm">
        <text:p/>
      </draw:line>
      <draw:polyline text:anchor-type="page" text:anchor-page-number="0" draw:z-index="2887" draw:style-name="gr2" draw:text-style-name="P11" svg:width="0.502cm" svg:height="0.092cm" draw:transform="rotate (1.5707963267949) translate (11.8021805555556cm 6.54931944444444cm)" svg:viewBox="0 0 503 93" draw:points="0,93 176,93 353,93 503,0">
        <text:p/>
      </draw:polyline>
      <draw:line text:anchor-type="page" text:anchor-page-number="0" draw:z-index="2888" draw:style-name="gr3" draw:text-style-name="P11" svg:x1="11.802cm" svg:y1="6.048cm" svg:x2="11.753cm" svg:y2="5.879cm">
        <text:p/>
      </draw:line>
      <draw:line text:anchor-type="page" text:anchor-page-number="0" draw:z-index="2889" draw:style-name="gr5" draw:text-style-name="P11" svg:x1="11.753cm" svg:y1="5.877cm" svg:x2="11.753cm" svg:y2="5.701cm">
        <text:p/>
      </draw:line>
      <draw:line text:anchor-type="page" text:anchor-page-number="0" draw:z-index="2890" draw:style-name="gr2" draw:text-style-name="P11" svg:x1="11.896cm" svg:y1="6.198cm" svg:x2="11.945cm" svg:y2="6.029cm">
        <text:p/>
      </draw:line>
      <draw:line text:anchor-type="page" text:anchor-page-number="0" draw:z-index="2891" draw:style-name="gr3" draw:text-style-name="P11" svg:x1="11.943cm" svg:y1="6.027cm" svg:x2="11.943cm" svg:y2="5.851cm">
        <text:p/>
      </draw:line>
      <draw:line text:anchor-type="page" text:anchor-page-number="0" draw:z-index="2892" draw:style-name="gr5" draw:text-style-name="P11" svg:x1="11.943cm" svg:y1="5.852cm" svg:x2="11.894cm" svg:y2="5.683cm">
        <text:p/>
      </draw:line>
      <draw:polyline text:anchor-type="page" text:anchor-page-number="0" draw:z-index="2893" draw:style-name="gr2" draw:text-style-name="P11" svg:width="0.502cm" svg:height="0.093cm" draw:transform="rotate (2.12825448988189) translate (11.8161642377796cm 6.24434072211027cm)" svg:viewBox="0 0 503 94" draw:points="0,94 177,94 353,94 503,0">
        <text:p/>
      </draw:polyline>
      <draw:line text:anchor-type="page" text:anchor-page-number="0" draw:z-index="2894" draw:style-name="gr3" draw:text-style-name="P11" svg:x1="11.552cm" svg:y1="5.819cm" svg:x2="11.421cm" svg:y2="5.701cm">
        <text:p/>
      </draw:line>
      <draw:line text:anchor-type="page" text:anchor-page-number="0" draw:z-index="2895" draw:style-name="gr5" draw:text-style-name="P11" svg:x1="11.419cm" svg:y1="5.699cm" svg:x2="11.326cm" svg:y2="5.549cm">
        <text:p/>
      </draw:line>
      <draw:line text:anchor-type="page" text:anchor-page-number="0" draw:z-index="2896" draw:style-name="gr2" draw:text-style-name="P11" svg:x1="11.712cm" svg:y1="5.898cm" svg:x2="11.663cm" svg:y2="5.729cm">
        <text:p/>
      </draw:line>
      <draw:line text:anchor-type="page" text:anchor-page-number="0" draw:z-index="2897" draw:style-name="gr3" draw:text-style-name="P11" svg:x1="11.659cm" svg:y1="5.726cm" svg:x2="11.566cm" svg:y2="5.576cm">
        <text:p/>
      </draw:line>
      <draw:line text:anchor-type="page" text:anchor-page-number="0" draw:z-index="2898" draw:style-name="gr4" draw:text-style-name="P11" svg:x1="11.568cm" svg:y1="5.577cm" svg:x2="11.437cm" svg:y2="5.459cm">
        <text:p/>
      </draw:line>
      <draw:polyline text:anchor-type="page" text:anchor-page-number="0" draw:z-index="2899" draw:style-name="gr2" draw:text-style-name="P11" svg:width="0.502cm" svg:height="0.091cm" draw:transform="rotate (1.85458686316917) translate (11.6236929388108cm 5.92426514223187cm)" svg:viewBox="0 0 503 92" draw:points="0,92 176,92 353,92 503,0">
        <text:p/>
      </draw:polyline>
      <draw:line text:anchor-type="page" text:anchor-page-number="0" draw:z-index="2900" draw:style-name="gr3" draw:text-style-name="P11" svg:x1="11.479cm" svg:y1="5.44cm" svg:x2="11.386cm" svg:y2="5.29cm">
        <text:p/>
      </draw:line>
      <draw:line text:anchor-type="page" text:anchor-page-number="0" draw:z-index="2901" draw:style-name="gr5" draw:text-style-name="P11" svg:x1="11.389cm" svg:y1="5.291cm" svg:x2="11.34cm" svg:y2="5.122cm">
        <text:p/>
      </draw:line>
      <draw:line text:anchor-type="page" text:anchor-page-number="0" draw:z-index="2902" draw:style-name="gr2" draw:text-style-name="P11" svg:x1="11.613cm" svg:y1="5.554cm" svg:x2="11.613cm" svg:y2="5.378cm">
        <text:p/>
      </draw:line>
      <draw:line text:anchor-type="page" text:anchor-page-number="0" draw:z-index="2903" draw:style-name="gr3" draw:text-style-name="P11" svg:x1="11.613cm" svg:y1="5.38cm" svg:x2="11.564cm" svg:y2="5.211cm">
        <text:p/>
      </draw:line>
      <draw:line text:anchor-type="page" text:anchor-page-number="0" draw:z-index="2904" draw:style-name="gr5" draw:text-style-name="P11" svg:x1="11.56cm" svg:y1="5.205cm" svg:x2="11.467cm" svg:y2="5.055cm">
        <text:p/>
      </draw:line>
      <draw:polyline text:anchor-type="page" text:anchor-page-number="0" draw:z-index="2905" draw:style-name="gr2" draw:text-style-name="P11" svg:width="0.502cm" svg:height="0.092cm" draw:transform="rotate (1.5707963267949) translate (11.5199583333333cm 5.55625cm)" svg:viewBox="0 0 503 93" draw:points="0,93 176,93 353,93 503,0">
        <text:p/>
      </draw:polyline>
      <draw:line text:anchor-type="page" text:anchor-page-number="0" draw:z-index="2906" draw:style-name="gr3" draw:text-style-name="P11" svg:x1="11.521cm" svg:y1="5.055cm" svg:x2="11.472cm" svg:y2="4.886cm">
        <text:p/>
      </draw:line>
      <draw:line text:anchor-type="page" text:anchor-page-number="0" draw:z-index="2907" draw:style-name="gr4" draw:text-style-name="P11" svg:x1="11.471cm" svg:y1="4.884cm" svg:x2="11.471cm" svg:y2="4.708cm">
        <text:p/>
      </draw:line>
      <draw:line text:anchor-type="page" text:anchor-page-number="0" draw:z-index="2908" draw:style-name="gr2" draw:text-style-name="P11" svg:x1="11.615cm" svg:y1="5.205cm" svg:x2="11.664cm" svg:y2="5.036cm">
        <text:p/>
      </draw:line>
      <draw:line text:anchor-type="page" text:anchor-page-number="0" draw:z-index="2909" draw:style-name="gr3" draw:text-style-name="P11" svg:x1="11.666cm" svg:y1="5.034cm" svg:x2="11.666cm" svg:y2="4.858cm">
        <text:p/>
      </draw:line>
      <draw:line text:anchor-type="page" text:anchor-page-number="0" draw:z-index="2910" draw:style-name="gr5" draw:text-style-name="P11" svg:x1="11.666cm" svg:y1="4.859cm" svg:x2="11.617cm" svg:y2="4.69cm">
        <text:p/>
      </draw:line>
      <draw:polyline text:anchor-type="page" text:anchor-page-number="0" draw:z-index="2911" draw:style-name="gr2" draw:text-style-name="P11" svg:width="0.501cm" svg:height="0.094cm" draw:transform="rotate (1.28700579042062) translate (11.8063985808302cm 6.17351880472617cm)" svg:viewBox="0 0 502 95" draw:points="0,95 176,95 353,95 502,0">
        <text:p/>
      </draw:polyline>
      <draw:line text:anchor-type="page" text:anchor-page-number="0" draw:z-index="2912" draw:style-name="gr3" draw:text-style-name="P11" svg:x1="11.947cm" svg:y1="5.69cm" svg:x2="11.947cm" svg:y2="5.514cm">
        <text:p/>
      </draw:line>
      <draw:line text:anchor-type="page" text:anchor-page-number="0" draw:z-index="2913" draw:style-name="gr5" draw:text-style-name="P11" svg:x1="11.947cm" svg:y1="5.515cm" svg:x2="11.996cm" svg:y2="5.346cm">
        <text:p/>
      </draw:line>
      <draw:line text:anchor-type="page" text:anchor-page-number="0" draw:z-index="2914" draw:style-name="gr2" draw:text-style-name="P11" svg:x1="11.993cm" svg:y1="5.86cm" svg:x2="12.086cm" svg:y2="5.71cm">
        <text:p/>
      </draw:line>
      <draw:line text:anchor-type="page" text:anchor-page-number="0" draw:z-index="2915" draw:style-name="gr3" draw:text-style-name="P11" svg:x1="12.09cm" svg:y1="5.711cm" svg:x2="12.139cm" svg:y2="5.542cm">
        <text:p/>
      </draw:line>
      <draw:line text:anchor-type="page" text:anchor-page-number="0" draw:z-index="2916" draw:style-name="gr5" draw:text-style-name="P11" svg:x1="12.137cm" svg:y1="5.54cm" svg:x2="12.137cm" svg:y2="5.364cm">
        <text:p/>
      </draw:line>
      <draw:polyline text:anchor-type="page" text:anchor-page-number="0" draw:z-index="2917" draw:style-name="gr2" draw:text-style-name="P11" svg:width="0.502cm" svg:height="0.092cm" draw:transform="rotate (1.5707963267949) translate (11.9027222222222cm 5.86140277777778cm)" svg:viewBox="0 0 503 93" draw:points="0,93 176,93 353,93 503,0">
        <text:p/>
      </draw:polyline>
      <draw:line text:anchor-type="page" text:anchor-page-number="0" draw:z-index="2918" draw:style-name="gr3" draw:text-style-name="P11" svg:x1="11.904cm" svg:y1="5.358cm" svg:x2="11.855cm" svg:y2="5.189cm">
        <text:p/>
      </draw:line>
      <draw:line text:anchor-type="page" text:anchor-page-number="0" draw:z-index="2919" draw:style-name="gr5" draw:text-style-name="P11" svg:x1="11.853cm" svg:y1="5.189cm" svg:x2="11.853cm" svg:y2="5.013cm">
        <text:p/>
      </draw:line>
      <draw:line text:anchor-type="page" text:anchor-page-number="0" draw:z-index="2920" draw:style-name="gr2" draw:text-style-name="P11" svg:x1="11.996cm" svg:y1="5.508cm" svg:x2="12.045cm" svg:y2="5.339cm">
        <text:p/>
      </draw:line>
      <draw:line text:anchor-type="page" text:anchor-page-number="0" draw:z-index="2921" draw:style-name="gr3" draw:text-style-name="P11" svg:x1="12.047cm" svg:y1="5.337cm" svg:x2="12.047cm" svg:y2="5.161cm">
        <text:p/>
      </draw:line>
      <draw:line text:anchor-type="page" text:anchor-page-number="0" draw:z-index="2922" draw:style-name="gr5" draw:text-style-name="P11" svg:x1="12.047cm" svg:y1="5.161cm" svg:x2="11.998cm" svg:y2="4.992cm">
        <text:p/>
      </draw:line>
      <draw:polyline text:anchor-type="page" text:anchor-page-number="0" draw:z-index="2923" draw:style-name="gr2" draw:text-style-name="P11" svg:width="0.502cm" svg:height="0.091cm" draw:transform="rotate (1.85458686316917) translate (11.9112068276997cm 5.53444569778742cm)" svg:viewBox="0 0 503 92" draw:points="0,92 176,92 353,92 503,0">
        <text:p/>
      </draw:polyline>
      <draw:line text:anchor-type="page" text:anchor-page-number="0" draw:z-index="2924" draw:style-name="gr3" draw:text-style-name="P11" svg:x1="11.768cm" svg:y1="5.048cm" svg:x2="11.675cm" svg:y2="4.898cm">
        <text:p/>
      </draw:line>
      <draw:line text:anchor-type="page" text:anchor-page-number="0" draw:z-index="2925" draw:style-name="gr5" draw:text-style-name="P11" svg:x1="11.678cm" svg:y1="4.902cm" svg:x2="11.629cm" svg:y2="4.733cm">
        <text:p/>
      </draw:line>
      <draw:line text:anchor-type="page" text:anchor-page-number="0" draw:z-index="2926" draw:style-name="gr2" draw:text-style-name="P11" svg:x1="11.897cm" svg:y1="5.166cm" svg:x2="11.897cm" svg:y2="4.99cm">
        <text:p/>
      </draw:line>
      <draw:line text:anchor-type="page" text:anchor-page-number="0" draw:z-index="2927" draw:style-name="gr3" draw:text-style-name="P11" svg:x1="11.899cm" svg:y1="4.991cm" svg:x2="11.85cm" svg:y2="4.822cm">
        <text:p/>
      </draw:line>
      <draw:line text:anchor-type="page" text:anchor-page-number="0" draw:z-index="2928" draw:style-name="gr4" draw:text-style-name="P11" svg:x1="11.846cm" svg:y1="4.817cm" svg:x2="11.753cm" svg:y2="4.667cm">
        <text:p/>
      </draw:line>
      <draw:polyline text:anchor-type="page" text:anchor-page-number="0" draw:z-index="2929" draw:style-name="gr2" draw:text-style-name="P11" svg:width="0.501cm" svg:height="0.094cm" draw:transform="rotate (1.28700579042062) translate (12.3602596919413cm 8.1526021380595cm)" svg:viewBox="0 0 502 95" draw:points="0,95 176,95 353,95 502,0">
        <text:p/>
      </draw:polyline>
      <draw:line text:anchor-type="page" text:anchor-page-number="0" draw:z-index="2930" draw:style-name="gr3" draw:text-style-name="P11" svg:x1="12.502cm" svg:y1="7.669cm" svg:x2="12.502cm" svg:y2="7.493cm">
        <text:p/>
      </draw:line>
      <draw:line text:anchor-type="page" text:anchor-page-number="0" draw:z-index="2931" draw:style-name="gr5" draw:text-style-name="P11" svg:x1="12.502cm" svg:y1="7.491cm" svg:x2="12.551cm" svg:y2="7.322cm">
        <text:p/>
      </draw:line>
      <draw:line text:anchor-type="page" text:anchor-page-number="0" draw:z-index="2932" draw:style-name="gr2" draw:text-style-name="P11" svg:x1="12.552cm" svg:y1="7.839cm" svg:x2="12.645cm" svg:y2="7.689cm">
        <text:p/>
      </draw:line>
      <draw:line text:anchor-type="page" text:anchor-page-number="0" draw:z-index="2933" draw:style-name="gr3" draw:text-style-name="P11" svg:x1="12.647cm" svg:y1="7.69cm" svg:x2="12.696cm" svg:y2="7.521cm">
        <text:p/>
      </draw:line>
      <draw:line text:anchor-type="page" text:anchor-page-number="0" draw:z-index="2934" draw:style-name="gr5" draw:text-style-name="P11" svg:x1="12.696cm" svg:y1="7.519cm" svg:x2="12.696cm" svg:y2="7.343cm">
        <text:p/>
      </draw:line>
      <draw:polyline text:anchor-type="page" text:anchor-page-number="0" draw:z-index="2935" draw:style-name="gr2" draw:text-style-name="P11" svg:width="0.501cm" svg:height="0.094cm" draw:transform="rotate (1.28700579042062) translate (12.4625652474969cm 7.81393547139283cm)" svg:viewBox="0 0 502 95" draw:points="0,95 176,95 353,95 502,0">
        <text:p/>
      </draw:polyline>
      <draw:line text:anchor-type="page" text:anchor-page-number="0" draw:z-index="2936" draw:style-name="gr3" draw:text-style-name="P11" svg:x1="12.601cm" svg:y1="7.33cm" svg:x2="12.601cm" svg:y2="7.154cm">
        <text:p/>
      </draw:line>
      <draw:line text:anchor-type="page" text:anchor-page-number="0" draw:z-index="2937" draw:style-name="gr5" draw:text-style-name="P11" svg:x1="12.601cm" svg:y1="7.154cm" svg:x2="12.65cm" svg:y2="6.985cm">
        <text:p/>
      </draw:line>
      <draw:line text:anchor-type="page" text:anchor-page-number="0" draw:z-index="2938" draw:style-name="gr2" draw:text-style-name="P11" svg:x1="12.651cm" svg:y1="7.502cm" svg:x2="12.744cm" svg:y2="7.352cm">
        <text:p/>
      </draw:line>
      <draw:line text:anchor-type="page" text:anchor-page-number="0" draw:z-index="2939" draw:style-name="gr3" draw:text-style-name="P11" svg:x1="12.748cm" svg:y1="7.353cm" svg:x2="12.797cm" svg:y2="7.184cm">
        <text:p/>
      </draw:line>
      <draw:line text:anchor-type="page" text:anchor-page-number="0" draw:z-index="2940" draw:style-name="gr4" draw:text-style-name="P11" svg:x1="12.795cm" svg:y1="7.182cm" svg:x2="12.795cm" svg:y2="7.006cm">
        <text:p/>
      </draw:line>
      <draw:polyline text:anchor-type="page" text:anchor-page-number="0" draw:z-index="2941" draw:style-name="gr2" draw:text-style-name="P11" svg:width="0.502cm" svg:height="0.091cm" draw:transform="rotate (1.85458686316917) translate (12.5656096054774cm 7.52940403112076cm)" svg:viewBox="0 0 503 92" draw:points="0,92 176,92 353,92 503,0">
        <text:p/>
      </draw:polyline>
      <draw:line text:anchor-type="page" text:anchor-page-number="0" draw:z-index="2942" draw:style-name="gr3" draw:text-style-name="P11" svg:x1="12.421cm" svg:y1="7.043cm" svg:x2="12.328cm" svg:y2="6.893cm">
        <text:p/>
      </draw:line>
      <draw:line text:anchor-type="page" text:anchor-page-number="0" draw:z-index="2943" draw:style-name="gr5" draw:text-style-name="P11" svg:x1="12.331cm" svg:y1="6.896cm" svg:x2="12.282cm" svg:y2="6.727cm">
        <text:p/>
      </draw:line>
      <draw:line text:anchor-type="page" text:anchor-page-number="0" draw:z-index="2944" draw:style-name="gr2" draw:text-style-name="P11" svg:x1="12.555cm" svg:y1="7.161cm" svg:x2="12.555cm" svg:y2="6.985cm">
        <text:p/>
      </draw:line>
      <draw:line text:anchor-type="page" text:anchor-page-number="0" draw:z-index="2945" draw:style-name="gr3" draw:text-style-name="P11" svg:x1="12.555cm" svg:y1="6.986cm" svg:x2="12.506cm" svg:y2="6.817cm">
        <text:p/>
      </draw:line>
      <draw:line text:anchor-type="page" text:anchor-page-number="0" draw:z-index="2946" draw:style-name="gr5" draw:text-style-name="P11" svg:x1="12.502cm" svg:y1="6.816cm" svg:x2="12.409cm" svg:y2="6.666cm">
        <text:p/>
      </draw:line>
      <draw:polyline text:anchor-type="page" text:anchor-page-number="0" draw:z-index="2947" draw:style-name="gr2" draw:text-style-name="P11" svg:width="0.502cm" svg:height="0.092cm" draw:transform="rotate (1.5707963267949) translate (12.461875cm 7.16315277777778cm)" svg:viewBox="0 0 503 93" draw:points="0,93 176,93 353,93 503,0">
        <text:p/>
      </draw:polyline>
      <draw:line text:anchor-type="page" text:anchor-page-number="0" draw:z-index="2948" draw:style-name="gr3" draw:text-style-name="P11" svg:x1="12.463cm" svg:y1="6.662cm" svg:x2="12.414cm" svg:y2="6.493cm">
        <text:p/>
      </draw:line>
      <draw:line text:anchor-type="page" text:anchor-page-number="0" draw:z-index="2949" draw:style-name="gr5" draw:text-style-name="P11" svg:x1="12.412cm" svg:y1="6.492cm" svg:x2="12.412cm" svg:y2="6.316cm">
        <text:p/>
      </draw:line>
      <draw:line text:anchor-type="page" text:anchor-page-number="0" draw:z-index="2950" draw:style-name="gr2" draw:text-style-name="P11" svg:x1="12.557cm" svg:y1="6.812cm" svg:x2="12.606cm" svg:y2="6.643cm">
        <text:p/>
      </draw:line>
      <draw:line text:anchor-type="page" text:anchor-page-number="0" draw:z-index="2951" draw:style-name="gr3" draw:text-style-name="P11" svg:x1="12.607cm" svg:y1="6.642cm" svg:x2="12.607cm" svg:y2="6.466cm">
        <text:p/>
      </draw:line>
      <draw:line text:anchor-type="page" text:anchor-page-number="0" draw:z-index="2952" draw:style-name="gr5" draw:text-style-name="P11" svg:x1="12.608cm" svg:y1="6.466cm" svg:x2="12.559cm" svg:y2="6.297cm">
        <text:p/>
      </draw:line>
      <draw:polyline text:anchor-type="page" text:anchor-page-number="0" draw:z-index="2953" draw:style-name="gr2" draw:text-style-name="P11" svg:width="0.501cm" svg:height="0.094cm" draw:transform="rotate (1.28700579042062) translate (12.4696208030525cm 6.78558824917061cm)" svg:viewBox="0 0 502 95" draw:points="0,95 176,95 353,95 502,0">
        <text:p/>
      </draw:polyline>
      <draw:line text:anchor-type="page" text:anchor-page-number="0" draw:z-index="2954" draw:style-name="gr3" draw:text-style-name="P11" svg:x1="12.608cm" svg:y1="6.302cm" svg:x2="12.608cm" svg:y2="6.126cm">
        <text:p/>
      </draw:line>
      <draw:line text:anchor-type="page" text:anchor-page-number="0" draw:z-index="2955" draw:style-name="gr5" draw:text-style-name="P11" svg:x1="12.608cm" svg:y1="6.124cm" svg:x2="12.657cm" svg:y2="5.955cm">
        <text:p/>
      </draw:line>
      <draw:line text:anchor-type="page" text:anchor-page-number="0" draw:z-index="2956" draw:style-name="gr2" draw:text-style-name="P11" svg:x1="12.658cm" svg:y1="6.468cm" svg:x2="12.751cm" svg:y2="6.318cm">
        <text:p/>
      </draw:line>
      <draw:line text:anchor-type="page" text:anchor-page-number="0" draw:z-index="2957" draw:style-name="gr3" draw:text-style-name="P11" svg:x1="12.755cm" svg:y1="6.321cm" svg:x2="12.804cm" svg:y2="6.152cm">
        <text:p/>
      </draw:line>
      <draw:line text:anchor-type="page" text:anchor-page-number="0" draw:z-index="2958" draw:style-name="gr5" draw:text-style-name="P11" svg:x1="12.802cm" svg:y1="6.152cm" svg:x2="12.802cm" svg:y2="5.976cm">
        <text:p/>
      </draw:line>
      <draw:polyline text:anchor-type="page" text:anchor-page-number="0" draw:z-index="2959" draw:style-name="gr2" draw:text-style-name="P11" svg:width="0.502cm" svg:height="0.092cm" draw:transform="rotate (1.01333816370791) translate (12.571448491861cm 7.45246834227021cm)" svg:viewBox="0 0 503 93" draw:points="0,93 177,93 353,93 503,0">
        <text:p/>
      </draw:polyline>
      <draw:line text:anchor-type="page" text:anchor-page-number="0" draw:z-index="2960" draw:style-name="gr3" draw:text-style-name="P11" svg:x1="12.841cm" svg:y1="7.027cm" svg:x2="12.89cm" svg:y2="6.858cm">
        <text:p/>
      </draw:line>
      <draw:line text:anchor-type="page" text:anchor-page-number="0" draw:z-index="2961" draw:style-name="gr5" draw:text-style-name="P11" svg:x1="12.889cm" svg:y1="6.855cm" svg:x2="12.982cm" svg:y2="6.705cm">
        <text:p/>
      </draw:line>
      <draw:line text:anchor-type="page" text:anchor-page-number="0" draw:z-index="2962" draw:style-name="gr2" draw:text-style-name="P11" svg:x1="12.843cm" svg:y1="7.204cm" svg:x2="12.974cm" svg:y2="7.086cm">
        <text:p/>
      </draw:line>
      <draw:line text:anchor-type="page" text:anchor-page-number="0" draw:z-index="2963" draw:style-name="gr3" draw:text-style-name="P11" svg:x1="12.973cm" svg:y1="7.084cm" svg:x2="13.066cm" svg:y2="6.934cm">
        <text:p/>
      </draw:line>
      <draw:line text:anchor-type="page" text:anchor-page-number="0" draw:z-index="2964" draw:style-name="gr5" draw:text-style-name="P11" svg:x1="13.07cm" svg:y1="6.937cm" svg:x2="13.119cm" svg:y2="6.768cm">
        <text:p/>
      </draw:line>
      <draw:polyline text:anchor-type="page" text:anchor-page-number="0" draw:z-index="2965" draw:style-name="gr2" draw:text-style-name="P11" svg:width="0.501cm" svg:height="0.094cm" draw:transform="rotate (1.28700579042062) translate (12.7536069141636cm 7.17893547139283cm)" svg:viewBox="0 0 502 95" draw:points="0,95 176,95 353,95 502,0">
        <text:p/>
      </draw:polyline>
      <draw:line text:anchor-type="page" text:anchor-page-number="0" draw:z-index="2966" draw:style-name="gr3" draw:text-style-name="P11" svg:x1="12.892cm" svg:y1="6.695cm" svg:x2="12.892cm" svg:y2="6.519cm">
        <text:p/>
      </draw:line>
      <draw:line text:anchor-type="page" text:anchor-page-number="0" draw:z-index="2967" draw:style-name="gr5" draw:text-style-name="P11" svg:x1="12.892cm" svg:y1="6.519cm" svg:x2="12.941cm" svg:y2="6.35cm">
        <text:p/>
      </draw:line>
      <draw:line text:anchor-type="page" text:anchor-page-number="0" draw:z-index="2968" draw:style-name="gr2" draw:text-style-name="P11" svg:x1="12.942cm" svg:y1="6.867cm" svg:x2="13.035cm" svg:y2="6.717cm">
        <text:p/>
      </draw:line>
      <draw:line text:anchor-type="page" text:anchor-page-number="0" draw:z-index="2969" draw:style-name="gr3" draw:text-style-name="P11" svg:x1="13.039cm" svg:y1="6.718cm" svg:x2="13.088cm" svg:y2="6.549cm">
        <text:p/>
      </draw:line>
      <draw:line text:anchor-type="page" text:anchor-page-number="0" draw:z-index="2970" draw:style-name="gr4" draw:text-style-name="P11" svg:x1="13.086cm" svg:y1="6.547cm" svg:x2="13.086cm" svg:y2="6.371cm">
        <text:p/>
      </draw:line>
      <draw:polyline text:anchor-type="page" text:anchor-page-number="0" draw:z-index="2971" draw:style-name="gr2" draw:text-style-name="P11" svg:width="0.502cm" svg:height="0.092cm" draw:transform="rotate (1.5707963267949) translate (12.8499305555556cm 6.86858333333333cm)" svg:viewBox="0 0 503 93" draw:points="0,93 176,93 353,93 503,0">
        <text:p/>
      </draw:polyline>
      <draw:line text:anchor-type="page" text:anchor-page-number="0" draw:z-index="2972" draw:style-name="gr3" draw:text-style-name="P11" svg:x1="12.851cm" svg:y1="6.366cm" svg:x2="12.802cm" svg:y2="6.197cm">
        <text:p/>
      </draw:line>
      <draw:line text:anchor-type="page" text:anchor-page-number="0" draw:z-index="2973" draw:style-name="gr5" draw:text-style-name="P11" svg:x1="12.801cm" svg:y1="6.194cm" svg:x2="12.801cm" svg:y2="6.018cm">
        <text:p/>
      </draw:line>
      <draw:line text:anchor-type="page" text:anchor-page-number="0" draw:z-index="2974" draw:style-name="gr2" draw:text-style-name="P11" svg:x1="12.945cm" svg:y1="6.515cm" svg:x2="12.994cm" svg:y2="6.346cm">
        <text:p/>
      </draw:line>
      <draw:line text:anchor-type="page" text:anchor-page-number="0" draw:z-index="2975" draw:style-name="gr3" draw:text-style-name="P11" svg:x1="12.995cm" svg:y1="6.344cm" svg:x2="12.995cm" svg:y2="6.168cm">
        <text:p/>
      </draw:line>
      <draw:line text:anchor-type="page" text:anchor-page-number="0" draw:z-index="2976" draw:style-name="gr5" draw:text-style-name="P11" svg:x1="12.996cm" svg:y1="6.168cm" svg:x2="12.947cm" svg:y2="5.999cm">
        <text:p/>
      </draw:line>
      <draw:polyline text:anchor-type="page" text:anchor-page-number="0" draw:z-index="2977" draw:style-name="gr2" draw:text-style-name="P11" svg:width="0.502cm" svg:height="0.092cm" draw:transform="rotate (1.5707963267949) translate (12.5588888888889cm 7.50358333333333cm)" svg:viewBox="0 0 503 93" draw:points="0,93 176,93 353,93 503,0">
        <text:p/>
      </draw:polyline>
      <draw:line text:anchor-type="page" text:anchor-page-number="0" draw:z-index="2978" draw:style-name="gr3" draw:text-style-name="P11" svg:x1="12.56cm" svg:y1="7.001cm" svg:x2="12.511cm" svg:y2="6.832cm">
        <text:p/>
      </draw:line>
      <draw:line text:anchor-type="page" text:anchor-page-number="0" draw:z-index="2979" draw:style-name="gr5" draw:text-style-name="P11" svg:x1="12.51cm" svg:y1="6.829cm" svg:x2="12.51cm" svg:y2="6.653cm">
        <text:p/>
      </draw:line>
      <draw:line text:anchor-type="page" text:anchor-page-number="0" draw:z-index="2980" draw:style-name="gr2" draw:text-style-name="P11" svg:x1="12.654cm" svg:y1="7.15cm" svg:x2="12.703cm" svg:y2="6.981cm">
        <text:p/>
      </draw:line>
      <draw:line text:anchor-type="page" text:anchor-page-number="0" draw:z-index="2981" draw:style-name="gr3" draw:text-style-name="P11" svg:x1="12.704cm" svg:y1="6.979cm" svg:x2="12.704cm" svg:y2="6.803cm">
        <text:p/>
      </draw:line>
      <draw:line text:anchor-type="page" text:anchor-page-number="0" draw:z-index="2982" draw:style-name="gr5" draw:text-style-name="P11" svg:x1="12.705cm" svg:y1="6.803cm" svg:x2="12.656cm" svg:y2="6.634cm">
        <text:p/>
      </draw:line>
      <draw:polyline text:anchor-type="page" text:anchor-page-number="0" draw:z-index="2983" draw:style-name="gr2" draw:text-style-name="P11" svg:width="0.502cm" svg:height="0.092cm" draw:transform="rotate (1.5707963267949) translate (12.5641805555556cm 7.15256944444444cm)" svg:viewBox="0 0 503 93" draw:points="0,93 176,93 353,93 503,0">
        <text:p/>
      </draw:polyline>
      <draw:line text:anchor-type="page" text:anchor-page-number="0" draw:z-index="2984" draw:style-name="gr3" draw:text-style-name="P11" svg:x1="12.564cm" svg:y1="6.65cm" svg:x2="12.515cm" svg:y2="6.481cm">
        <text:p/>
      </draw:line>
      <draw:line text:anchor-type="page" text:anchor-page-number="0" draw:z-index="2985" draw:style-name="gr4" draw:text-style-name="P11" svg:x1="12.515cm" svg:y1="6.478cm" svg:x2="12.515cm" svg:y2="6.302cm">
        <text:p/>
      </draw:line>
      <draw:line text:anchor-type="page" text:anchor-page-number="0" draw:z-index="2986" draw:style-name="gr2" draw:text-style-name="P11" svg:x1="12.658cm" svg:y1="6.799cm" svg:x2="12.707cm" svg:y2="6.63cm">
        <text:p/>
      </draw:line>
      <draw:line text:anchor-type="page" text:anchor-page-number="0" draw:z-index="2987" draw:style-name="gr3" draw:text-style-name="P11" svg:x1="12.705cm" svg:y1="6.628cm" svg:x2="12.705cm" svg:y2="6.452cm">
        <text:p/>
      </draw:line>
      <draw:line text:anchor-type="page" text:anchor-page-number="0" draw:z-index="2988" draw:style-name="gr4" draw:text-style-name="P11" svg:x1="12.705cm" svg:y1="6.452cm" svg:x2="12.656cm" svg:y2="6.283cm">
        <text:p/>
      </draw:line>
      <draw:polyline text:anchor-type="page" text:anchor-page-number="0" draw:z-index="2989" draw:style-name="gr2" draw:text-style-name="P11" svg:width="0.502cm" svg:height="0.093cm" draw:transform="rotate (2.12825448988189) translate (12.5781642377795cm 6.84582683322138cm)" svg:viewBox="0 0 503 94" draw:points="0,94 177,94 353,94 503,0">
        <text:p/>
      </draw:polyline>
      <draw:line text:anchor-type="page" text:anchor-page-number="0" draw:z-index="2990" draw:style-name="gr3" draw:text-style-name="P11" svg:x1="12.314cm" svg:y1="6.42cm" svg:x2="12.183cm" svg:y2="6.302cm">
        <text:p/>
      </draw:line>
      <draw:line text:anchor-type="page" text:anchor-page-number="0" draw:z-index="2991" draw:style-name="gr5" draw:text-style-name="P11" svg:x1="12.181cm" svg:y1="6.301cm" svg:x2="12.088cm" svg:y2="6.151cm">
        <text:p/>
      </draw:line>
      <draw:line text:anchor-type="page" text:anchor-page-number="0" draw:z-index="2992" draw:style-name="gr2" draw:text-style-name="P11" svg:x1="12.474cm" svg:y1="6.501cm" svg:x2="12.425cm" svg:y2="6.332cm">
        <text:p/>
      </draw:line>
      <draw:line text:anchor-type="page" text:anchor-page-number="0" draw:z-index="2993" draw:style-name="gr3" draw:text-style-name="P11" svg:x1="12.421cm" svg:y1="6.331cm" svg:x2="12.328cm" svg:y2="6.181cm">
        <text:p/>
      </draw:line>
      <draw:line text:anchor-type="page" text:anchor-page-number="0" draw:z-index="2994" draw:style-name="gr4" draw:text-style-name="P11" svg:x1="12.33cm" svg:y1="6.18cm" svg:x2="12.199cm" svg:y2="6.062cm">
        <text:p/>
      </draw:line>
      <draw:polyline text:anchor-type="page" text:anchor-page-number="0" draw:z-index="2995" draw:style-name="gr2" draw:text-style-name="P11" svg:width="0.502cm" svg:height="0.091cm" draw:transform="rotate (1.85458686316917) translate (12.3856929388108cm 6.52751514223187cm)" svg:viewBox="0 0 503 92" draw:points="0,92 176,92 353,92 503,0">
        <text:p/>
      </draw:polyline>
      <draw:line text:anchor-type="page" text:anchor-page-number="0" draw:z-index="2996" draw:style-name="gr3" draw:text-style-name="P11" svg:x1="12.241cm" svg:y1="6.041cm" svg:x2="12.148cm" svg:y2="5.891cm">
        <text:p/>
      </draw:line>
      <draw:line text:anchor-type="page" text:anchor-page-number="0" draw:z-index="2997" draw:style-name="gr5" draw:text-style-name="P11" svg:x1="12.151cm" svg:y1="5.893cm" svg:x2="12.102cm" svg:y2="5.724cm">
        <text:p/>
      </draw:line>
      <draw:line text:anchor-type="page" text:anchor-page-number="0" draw:z-index="2998" draw:style-name="gr2" draw:text-style-name="P11" svg:x1="12.375cm" svg:y1="6.159cm" svg:x2="12.375cm" svg:y2="5.983cm">
        <text:p/>
      </draw:line>
      <draw:line text:anchor-type="page" text:anchor-page-number="0" draw:z-index="2999" draw:style-name="gr3" draw:text-style-name="P11" svg:x1="12.375cm" svg:y1="5.985cm" svg:x2="12.326cm" svg:y2="5.816cm">
        <text:p/>
      </draw:line>
      <draw:line text:anchor-type="page" text:anchor-page-number="0" draw:z-index="3000" draw:style-name="gr4" draw:text-style-name="P11" svg:x1="12.322cm" svg:y1="5.81cm" svg:x2="12.229cm" svg:y2="5.66cm">
        <text:p/>
      </draw:line>
      <draw:polyline text:anchor-type="page" text:anchor-page-number="0" draw:z-index="3001" draw:style-name="gr2" draw:text-style-name="P11" svg:width="0.502cm" svg:height="0.092cm" draw:transform="rotate (1.5707963267949) translate (12.2819583333333cm 6.16126388888889cm)" svg:viewBox="0 0 503 93" draw:points="0,93 176,93 353,93 503,0">
        <text:p/>
      </draw:polyline>
      <draw:line text:anchor-type="page" text:anchor-page-number="0" draw:z-index="3002" draw:style-name="gr3" draw:text-style-name="P11" svg:x1="12.283cm" svg:y1="5.66cm" svg:x2="12.234cm" svg:y2="5.491cm">
        <text:p/>
      </draw:line>
      <draw:line text:anchor-type="page" text:anchor-page-number="0" draw:z-index="3003" draw:style-name="gr4" draw:text-style-name="P11" svg:x1="12.233cm" svg:y1="5.489cm" svg:x2="12.233cm" svg:y2="5.313cm">
        <text:p/>
      </draw:line>
      <draw:line text:anchor-type="page" text:anchor-page-number="0" draw:z-index="3004" draw:style-name="gr2" draw:text-style-name="P11" svg:x1="12.377cm" svg:y1="5.81cm" svg:x2="12.426cm" svg:y2="5.641cm">
        <text:p/>
      </draw:line>
      <draw:line text:anchor-type="page" text:anchor-page-number="0" draw:z-index="3005" draw:style-name="gr3" draw:text-style-name="P11" svg:x1="12.428cm" svg:y1="5.639cm" svg:x2="12.428cm" svg:y2="5.463cm">
        <text:p/>
      </draw:line>
      <draw:line text:anchor-type="page" text:anchor-page-number="0" draw:z-index="3006" draw:style-name="gr4" draw:text-style-name="P11" svg:x1="12.428cm" svg:y1="5.464cm" svg:x2="12.379cm" svg:y2="5.295cm">
        <text:p/>
      </draw:line>
      <draw:polyline text:anchor-type="page" text:anchor-page-number="0" draw:z-index="3007" draw:style-name="gr2" draw:text-style-name="P11" svg:width="0.501cm" svg:height="0.094cm" draw:transform="rotate (1.28700579042062) translate (12.5683985808302cm 6.77324102694839cm)" svg:viewBox="0 0 502 95" draw:points="0,95 176,95 353,95 502,0">
        <text:p/>
      </draw:polyline>
      <draw:line text:anchor-type="page" text:anchor-page-number="0" draw:z-index="3008" draw:style-name="gr3" draw:text-style-name="P11" svg:x1="12.709cm" svg:y1="6.288cm" svg:x2="12.709cm" svg:y2="6.112cm">
        <text:p/>
      </draw:line>
      <draw:line text:anchor-type="page" text:anchor-page-number="0" draw:z-index="3009" draw:style-name="gr4" draw:text-style-name="P11" svg:x1="12.709cm" svg:y1="6.113cm" svg:x2="12.758cm" svg:y2="5.944cm">
        <text:p/>
      </draw:line>
      <draw:line text:anchor-type="page" text:anchor-page-number="0" draw:z-index="3010" draw:style-name="gr2" draw:text-style-name="P11" svg:x1="12.755cm" svg:y1="6.458cm" svg:x2="12.848cm" svg:y2="6.308cm">
        <text:p/>
      </draw:line>
      <draw:line text:anchor-type="page" text:anchor-page-number="0" draw:z-index="3011" draw:style-name="gr3" draw:text-style-name="P11" svg:x1="12.852cm" svg:y1="6.309cm" svg:x2="12.901cm" svg:y2="6.14cm">
        <text:p/>
      </draw:line>
      <draw:line text:anchor-type="page" text:anchor-page-number="0" draw:z-index="3012" draw:style-name="gr4" draw:text-style-name="P11" svg:x1="12.899cm" svg:y1="6.138cm" svg:x2="12.899cm" svg:y2="5.962cm">
        <text:p/>
      </draw:line>
      <draw:polyline text:anchor-type="page" text:anchor-page-number="0" draw:z-index="3013" draw:style-name="gr2" draw:text-style-name="P11" svg:width="0.502cm" svg:height="0.092cm" draw:transform="rotate (1.5707963267949) translate (12.6647222222222cm 6.45936111111111cm)" svg:viewBox="0 0 503 93" draw:points="0,93 176,93 353,93 503,0">
        <text:p/>
      </draw:polyline>
      <draw:line text:anchor-type="page" text:anchor-page-number="0" draw:z-index="3014" draw:style-name="gr3" draw:text-style-name="P11" svg:x1="12.666cm" svg:y1="5.958cm" svg:x2="12.617cm" svg:y2="5.789cm">
        <text:p/>
      </draw:line>
      <draw:line text:anchor-type="page" text:anchor-page-number="0" draw:z-index="3015" draw:style-name="gr5" draw:text-style-name="P11" svg:x1="12.615cm" svg:y1="5.787cm" svg:x2="12.615cm" svg:y2="5.611cm">
        <text:p/>
      </draw:line>
      <draw:line text:anchor-type="page" text:anchor-page-number="0" draw:z-index="3016" draw:style-name="gr2" draw:text-style-name="P11" svg:x1="12.758cm" svg:y1="6.108cm" svg:x2="12.807cm" svg:y2="5.939cm">
        <text:p/>
      </draw:line>
      <draw:line text:anchor-type="page" text:anchor-page-number="0" draw:z-index="3017" draw:style-name="gr3" draw:text-style-name="P11" svg:x1="12.809cm" svg:y1="5.937cm" svg:x2="12.809cm" svg:y2="5.761cm">
        <text:p/>
      </draw:line>
      <draw:line text:anchor-type="page" text:anchor-page-number="0" draw:z-index="3018" draw:style-name="gr4" draw:text-style-name="P11" svg:x1="12.809cm" svg:y1="5.762cm" svg:x2="12.76cm" svg:y2="5.593cm">
        <text:p/>
      </draw:line>
      <draw:polyline text:anchor-type="page" text:anchor-page-number="0" draw:z-index="3019" draw:style-name="gr2" draw:text-style-name="P11" svg:width="0.502cm" svg:height="0.091cm" draw:transform="rotate (1.85458686316917) translate (12.6732068276997cm 6.13416792000965cm)" svg:viewBox="0 0 503 92" draw:points="0,92 176,92 353,92 503,0">
        <text:p/>
      </draw:polyline>
      <draw:line text:anchor-type="page" text:anchor-page-number="0" draw:z-index="3020" draw:style-name="gr3" draw:text-style-name="P11" svg:x1="12.53cm" svg:y1="5.646cm" svg:x2="12.437cm" svg:y2="5.496cm">
        <text:p/>
      </draw:line>
      <draw:line text:anchor-type="page" text:anchor-page-number="0" draw:z-index="3021" draw:style-name="gr5" draw:text-style-name="P11" svg:x1="12.44cm" svg:y1="5.499cm" svg:x2="12.391cm" svg:y2="5.33cm">
        <text:p/>
      </draw:line>
      <draw:line text:anchor-type="page" text:anchor-page-number="0" draw:z-index="3022" draw:style-name="gr2" draw:text-style-name="P11" svg:x1="12.659cm" svg:y1="5.764cm" svg:x2="12.659cm" svg:y2="5.588cm">
        <text:p/>
      </draw:line>
      <draw:line text:anchor-type="page" text:anchor-page-number="0" draw:z-index="3023" draw:style-name="gr3" draw:text-style-name="P11" svg:x1="12.661cm" svg:y1="5.589cm" svg:x2="12.612cm" svg:y2="5.42cm">
        <text:p/>
      </draw:line>
      <draw:line text:anchor-type="page" text:anchor-page-number="0" draw:z-index="3024" draw:style-name="gr5" draw:text-style-name="P11" svg:x1="12.608cm" svg:y1="5.419cm" svg:x2="12.515cm" svg:y2="5.269cm">
        <text:p/>
      </draw:line>
      <draw:polyline text:anchor-type="page" text:anchor-page-number="0" draw:z-index="3025" draw:style-name="gr2" draw:text-style-name="P11" svg:width="0.502cm" svg:height="0.091cm" draw:transform="rotate (1.85458686316917) translate (12.5709012721441cm 6.82737625334298cm)" svg:viewBox="0 0 503 92" draw:points="0,92 176,92 353,92 503,0">
        <text:p/>
      </draw:polyline>
      <draw:line text:anchor-type="page" text:anchor-page-number="0" draw:z-index="3026" draw:style-name="gr3" draw:text-style-name="P11" svg:x1="12.426cm" svg:y1="6.341cm" svg:x2="12.333cm" svg:y2="6.191cm">
        <text:p/>
      </draw:line>
      <draw:line text:anchor-type="page" text:anchor-page-number="0" draw:z-index="3027" draw:style-name="gr5" draw:text-style-name="P11" svg:x1="12.336cm" svg:y1="6.194cm" svg:x2="12.287cm" svg:y2="6.025cm">
        <text:p/>
      </draw:line>
      <draw:line text:anchor-type="page" text:anchor-page-number="0" draw:z-index="3028" draw:style-name="gr2" draw:text-style-name="P11" svg:x1="12.557cm" svg:y1="6.459cm" svg:x2="12.557cm" svg:y2="6.283cm">
        <text:p/>
      </draw:line>
      <draw:line text:anchor-type="page" text:anchor-page-number="0" draw:z-index="3029" draw:style-name="gr3" draw:text-style-name="P11" svg:x1="12.557cm" svg:y1="6.284cm" svg:x2="12.508cm" svg:y2="6.115cm">
        <text:p/>
      </draw:line>
      <draw:line text:anchor-type="page" text:anchor-page-number="0" draw:z-index="3030" draw:style-name="gr5" draw:text-style-name="P11" svg:x1="12.507cm" svg:y1="6.114cm" svg:x2="12.414cm" svg:y2="5.964cm">
        <text:p/>
      </draw:line>
      <draw:polyline text:anchor-type="page" text:anchor-page-number="0" draw:z-index="3031" draw:style-name="gr2" draw:text-style-name="P11" svg:width="0.502cm" svg:height="0.091cm" draw:transform="rotate (1.85458686316917) translate (12.4721234943663cm 6.48694569778742cm)" svg:viewBox="0 0 503 92" draw:points="0,92 176,92 353,92 503,0">
        <text:p/>
      </draw:polyline>
      <draw:line text:anchor-type="page" text:anchor-page-number="0" draw:z-index="3032" draw:style-name="gr3" draw:text-style-name="P11" svg:x1="12.327cm" svg:y1="6.001cm" svg:x2="12.234cm" svg:y2="5.851cm">
        <text:p/>
      </draw:line>
      <draw:line text:anchor-type="page" text:anchor-page-number="0" draw:z-index="3033" draw:style-name="gr5" draw:text-style-name="P11" svg:x1="12.237cm" svg:y1="5.852cm" svg:x2="12.188cm" svg:y2="5.683cm">
        <text:p/>
      </draw:line>
      <draw:line text:anchor-type="page" text:anchor-page-number="0" draw:z-index="3034" draw:style-name="gr2" draw:text-style-name="P11" svg:x1="12.458cm" svg:y1="6.117cm" svg:x2="12.458cm" svg:y2="5.941cm">
        <text:p/>
      </draw:line>
      <draw:line text:anchor-type="page" text:anchor-page-number="0" draw:z-index="3035" draw:style-name="gr3" draw:text-style-name="P11" svg:x1="12.46cm" svg:y1="5.942cm" svg:x2="12.411cm" svg:y2="5.773cm">
        <text:p/>
      </draw:line>
      <draw:line text:anchor-type="page" text:anchor-page-number="0" draw:z-index="3036" draw:style-name="gr4" draw:text-style-name="P11" svg:x1="12.407cm" svg:y1="5.77cm" svg:x2="12.314cm" svg:y2="5.62cm">
        <text:p/>
      </draw:line>
      <draw:polyline text:anchor-type="page" text:anchor-page-number="0" draw:z-index="3037" draw:style-name="gr2" draw:text-style-name="P11" svg:width="0.499cm" svg:height="0.093cm" draw:transform="rotate (2.40576184094898) translate (12.3989093068852cm 6.18846953867005cm)" svg:viewBox="0 0 500 94" draw:points="0,94 176,94 352,94 500,0">
        <text:p/>
      </draw:polyline>
      <draw:line text:anchor-type="page" text:anchor-page-number="0" draw:z-index="3038" draw:style-name="gr3" draw:text-style-name="P11" svg:x1="12.026cm" svg:y1="5.851cm" svg:x2="11.867cm" svg:y2="5.773cm">
        <text:p/>
      </draw:line>
      <draw:line text:anchor-type="page" text:anchor-page-number="0" draw:z-index="3039" draw:style-name="gr4" draw:text-style-name="P11" svg:x1="11.868cm" svg:y1="5.773cm" svg:x2="11.737cm" svg:y2="5.655cm">
        <text:p/>
      </draw:line>
      <draw:line text:anchor-type="page" text:anchor-page-number="0" draw:z-index="3040" draw:style-name="gr2" draw:text-style-name="P11" svg:x1="12.2cm" svg:y1="5.881cm" svg:x2="12.107cm" svg:y2="5.731cm">
        <text:p/>
      </draw:line>
      <draw:line text:anchor-type="page" text:anchor-page-number="0" draw:z-index="3041" draw:style-name="gr3" draw:text-style-name="P11" svg:x1="12.108cm" svg:y1="5.732cm" svg:x2="11.977cm" svg:y2="5.614cm">
        <text:p/>
      </draw:line>
      <draw:line text:anchor-type="page" text:anchor-page-number="0" draw:z-index="3042" draw:style-name="gr5" draw:text-style-name="P11" svg:x1="11.977cm" svg:y1="5.615cm" svg:x2="11.818cm" svg:y2="5.537cm">
        <text:p/>
      </draw:line>
      <draw:polyline text:anchor-type="page" text:anchor-page-number="0" draw:z-index="3043" draw:style-name="gr2" draw:text-style-name="P11" svg:width="0.502cm" svg:height="0.093cm" draw:transform="rotate (2.12825448988189) translate (12.1213170155573cm 5.93036849988805cm)" svg:viewBox="0 0 503 94" draw:points="0,94 177,94 353,94 503,0">
        <text:p/>
      </draw:polyline>
      <draw:line text:anchor-type="page" text:anchor-page-number="0" draw:z-index="3044" draw:style-name="gr3" draw:text-style-name="P11" svg:x1="11.856cm" svg:y1="5.505cm" svg:x2="11.725cm" svg:y2="5.387cm">
        <text:p/>
      </draw:line>
      <draw:line text:anchor-type="page" text:anchor-page-number="0" draw:z-index="3045" draw:style-name="gr5" draw:text-style-name="P11" svg:x1="11.722cm" svg:y1="5.385cm" svg:x2="11.629cm" svg:y2="5.235cm">
        <text:p/>
      </draw:line>
      <draw:line text:anchor-type="page" text:anchor-page-number="0" draw:z-index="3046" draw:style-name="gr2" draw:text-style-name="P11" svg:x1="12.017cm" svg:y1="5.584cm" svg:x2="11.968cm" svg:y2="5.415cm">
        <text:p/>
      </draw:line>
      <draw:line text:anchor-type="page" text:anchor-page-number="0" draw:z-index="3047" draw:style-name="gr3" draw:text-style-name="P11" svg:x1="11.964cm" svg:y1="5.412cm" svg:x2="11.871cm" svg:y2="5.262cm">
        <text:p/>
      </draw:line>
      <draw:line text:anchor-type="page" text:anchor-page-number="0" draw:z-index="3048" draw:style-name="gr4" draw:text-style-name="P11" svg:x1="11.873cm" svg:y1="5.263cm" svg:x2="11.742cm" svg:y2="5.145cm">
        <text:p/>
      </draw:line>
      <draw:polyline text:anchor-type="page" text:anchor-page-number="0" draw:z-index="3049" draw:style-name="gr2" draw:text-style-name="P11" svg:width="0.502cm" svg:height="0.091cm" draw:transform="rotate (1.85458686316917) translate (11.9288457165886cm 5.61029292000964cm)" svg:viewBox="0 0 503 92" draw:points="0,92 176,92 353,92 503,0">
        <text:p/>
      </draw:polyline>
      <draw:line text:anchor-type="page" text:anchor-page-number="0" draw:z-index="3050" draw:style-name="gr3" draw:text-style-name="P11" svg:x1="11.784cm" svg:y1="5.126cm" svg:x2="11.691cm" svg:y2="4.976cm">
        <text:p/>
      </draw:line>
      <draw:line text:anchor-type="page" text:anchor-page-number="0" draw:z-index="3051" draw:style-name="gr5" draw:text-style-name="P11" svg:x1="11.694cm" svg:y1="4.977cm" svg:x2="11.645cm" svg:y2="4.808cm">
        <text:p/>
      </draw:line>
      <draw:line text:anchor-type="page" text:anchor-page-number="0" draw:z-index="3052" draw:style-name="gr2" draw:text-style-name="P11" svg:x1="11.917cm" svg:y1="5.242cm" svg:x2="11.917cm" svg:y2="5.066cm">
        <text:p/>
      </draw:line>
      <draw:line text:anchor-type="page" text:anchor-page-number="0" draw:z-index="3053" draw:style-name="gr3" draw:text-style-name="P11" svg:x1="11.916cm" svg:y1="5.067cm" svg:x2="11.867cm" svg:y2="4.898cm">
        <text:p/>
      </draw:line>
      <draw:line text:anchor-type="page" text:anchor-page-number="0" draw:z-index="3054" draw:style-name="gr5" draw:text-style-name="P11" svg:x1="11.865cm" svg:y1="4.895cm" svg:x2="11.772cm" svg:y2="4.745cm">
        <text:p/>
      </draw:line>
      <draw:polyline text:anchor-type="page" text:anchor-page-number="0" draw:z-index="3055" draw:style-name="gr2" draw:text-style-name="P11" svg:width="0.502cm" svg:height="0.092cm" draw:transform="rotate (1.5707963267949) translate (12.3701527777778cm 6.11716666666667cm)" svg:viewBox="0 0 503 93" draw:points="0,93 176,93 353,93 503,0">
        <text:p/>
      </draw:polyline>
      <draw:line text:anchor-type="page" text:anchor-page-number="0" draw:z-index="3056" draw:style-name="gr3" draw:text-style-name="P11" svg:x1="12.37cm" svg:y1="5.616cm" svg:x2="12.321cm" svg:y2="5.447cm">
        <text:p/>
      </draw:line>
      <draw:line text:anchor-type="page" text:anchor-page-number="0" draw:z-index="3057" draw:style-name="gr5" draw:text-style-name="P11" svg:x1="12.321cm" svg:y1="5.445cm" svg:x2="12.321cm" svg:y2="5.269cm">
        <text:p/>
      </draw:line>
      <draw:line text:anchor-type="page" text:anchor-page-number="0" draw:z-index="3058" draw:style-name="gr2" draw:text-style-name="P11" svg:x1="12.464cm" svg:y1="5.766cm" svg:x2="12.513cm" svg:y2="5.597cm">
        <text:p/>
      </draw:line>
      <draw:line text:anchor-type="page" text:anchor-page-number="0" draw:z-index="3059" draw:style-name="gr3" draw:text-style-name="P11" svg:x1="12.511cm" svg:y1="5.596cm" svg:x2="12.511cm" svg:y2="5.42cm">
        <text:p/>
      </draw:line>
      <draw:line text:anchor-type="page" text:anchor-page-number="0" draw:z-index="3060" draw:style-name="gr4" draw:text-style-name="P11" svg:x1="12.511cm" svg:y1="5.42cm" svg:x2="12.462cm" svg:y2="5.251cm">
        <text:p/>
      </draw:line>
      <draw:polyline text:anchor-type="page" text:anchor-page-number="0" draw:z-index="3061" draw:style-name="gr2" draw:text-style-name="P11" svg:width="0.502cm" svg:height="0.091cm" draw:transform="rotate (1.85458686316917) translate (12.3768734943663cm 5.7919734755652cm)" svg:viewBox="0 0 503 92" draw:points="0,92 176,92 353,92 503,0">
        <text:p/>
      </draw:polyline>
      <draw:line text:anchor-type="page" text:anchor-page-number="0" draw:z-index="3062" draw:style-name="gr3" draw:text-style-name="P11" svg:x1="12.232cm" svg:y1="5.306cm" svg:x2="12.139cm" svg:y2="5.156cm">
        <text:p/>
      </draw:line>
      <draw:line text:anchor-type="page" text:anchor-page-number="0" draw:z-index="3063" draw:style-name="gr5" draw:text-style-name="P11" svg:x1="12.142cm" svg:y1="5.157cm" svg:x2="12.093cm" svg:y2="4.988cm">
        <text:p/>
      </draw:line>
      <draw:line text:anchor-type="page" text:anchor-page-number="0" draw:z-index="3064" draw:style-name="gr2" draw:text-style-name="P11" svg:x1="12.365cm" svg:y1="5.42cm" svg:x2="12.365cm" svg:y2="5.244cm">
        <text:p/>
      </draw:line>
      <draw:line text:anchor-type="page" text:anchor-page-number="0" draw:z-index="3065" draw:style-name="gr3" draw:text-style-name="P11" svg:x1="12.364cm" svg:y1="5.245cm" svg:x2="12.315cm" svg:y2="5.076cm">
        <text:p/>
      </draw:line>
      <draw:line text:anchor-type="page" text:anchor-page-number="0" draw:z-index="3066" draw:style-name="gr4" draw:text-style-name="P11" svg:x1="12.313cm" svg:y1="5.071cm" svg:x2="12.22cm" svg:y2="4.921cm">
        <text:p/>
      </draw:line>
      <draw:polyline text:anchor-type="page" text:anchor-page-number="0" draw:z-index="3067" draw:style-name="gr2" draw:text-style-name="P11" svg:width="0.502cm" svg:height="0.093cm" draw:transform="rotate (2.12825448988189) translate (12.285358682224cm 5.46999349988804cm)" svg:viewBox="0 0 503 94" draw:points="0,94 177,94 353,94 503,0">
        <text:p/>
      </draw:polyline>
      <draw:line text:anchor-type="page" text:anchor-page-number="0" draw:z-index="3068" draw:style-name="gr3" draw:text-style-name="P11" svg:x1="12.02cm" svg:y1="5.045cm" svg:x2="11.889cm" svg:y2="4.927cm">
        <text:p/>
      </draw:line>
      <draw:line text:anchor-type="page" text:anchor-page-number="0" draw:z-index="3069" draw:style-name="gr5" draw:text-style-name="P11" svg:x1="11.888cm" svg:y1="4.925cm" svg:x2="11.795cm" svg:y2="4.775cm">
        <text:p/>
      </draw:line>
      <draw:line text:anchor-type="page" text:anchor-page-number="0" draw:z-index="3070" draw:style-name="gr2" draw:text-style-name="P11" svg:x1="12.181cm" svg:y1="5.124cm" svg:x2="12.132cm" svg:y2="4.955cm">
        <text:p/>
      </draw:line>
      <draw:line text:anchor-type="page" text:anchor-page-number="0" draw:z-index="3071" draw:style-name="gr3" draw:text-style-name="P11" svg:x1="12.128cm" svg:y1="4.951cm" svg:x2="12.035cm" svg:y2="4.801cm">
        <text:p/>
      </draw:line>
      <draw:line text:anchor-type="page" text:anchor-page-number="0" draw:z-index="3072" draw:name="actual" draw:style-name="gr5" draw:text-style-name="P11" svg:x1="12.037cm" svg:y1="4.803cm" svg:x2="11.906cm" svg:y2="4.685cm">
        <text:p/>
      </draw:line>
      <text:p text:style-name="P9"/>
      <text:p text:style-name="P9">;F →<text:span text:style-name="T1"> 5</text:span></text:p>
      <text:p text:style-name="P1">;<text:span text:style-name="T2">+ → 16</text:span></text:p>
      <text:p text:style-name="P1">;<text:span text:style-name="T2">- → 16</text:span></text:p>
      <text:p text:style-name="P1">;<text:span text:style-name="T1">[ → posizione inizio ramo</text:span></text:p>
      <text:p text:style-name="P1">;<text:span text:style-name="T1">] → torna a posizione inizio ramo</text:span></text:p>
      <text:p text:style-name="P1"/>
      <text:p text:style-name="P1">;<text:span text:style-name="T1">Assioma: ++F</text:span></text:p>
      <text:p text:style-name="P1">;<text:span text:style-name="T1">Regola di crescita: F = FF-[-F+F+F]+[+F-F-F]</text:span></text:p>
      <text:p text:style-name="P1"/>
      <text:p text:style-name="P1">;<text:span text:style-name="T14">Colori</text:span></text:p>
      <text:p text:style-name="P1">;<text:span text:style-name="T14">0xb0ff05 – verde chiaro</text:span></text:p>
      <text:p text:style-name="P1">;<text:span text:style-name="T14">0x7eb800 – verde medio</text:span></text:p>
      <text:p text:style-name="P1">;<text:span text:style-name="T14">0x598200 – verde scuro</text:span></text:p>
      <text:p text:style-name="P1"/>
      <text:p text:style-name="P3">P = POSITION</text:p>
      <text:p text:style-name="P2">arPOS = [<text:span text:style-name="T4">P,P,P,P,P,P,P,P,P,P</text:span>]</text:p>
      <text:p text:style-name="P3"/>
      <text:p text:style-name="P3">H = HEADING</text:p>
      <text:p text:style-name="P2">arHEA = [<text:span text:style-name="T4">H,H,H,H,H,H,H,H,H,H</text:span>]</text:p>
      <text:p text:style-name="P4"/>
      <text:p text:style-name="P1"><text:span text:style-name="T13">angolo = 16</text:span></text:p>
      <text:p text:style-name="P1"/>
      <text:p text:style-name="P1"><text:span text:style-name="T14">arColore = [0x7eb800, 0x7eb800, 0xfdd</text:span>017<text:span text:style-name="T5">]</text:span></text:p>
      <text:p text:style-name="P5"/>
      <text:p text:style-name="P5">PENCOLOR <text:span text:style-name="T6">0x</text:span>598200</text:p>
      <text:p text:style-name="P1"/>
      <text:p text:style-name="P6">TO Alga livello <text:span text:style-name="T12">arPOS arHEA angolo arColore</text:span></text:p>
      <text:p text:style-name="P6"><text:tab/>IF (livello = 1) [</text:p>
      <text:p text:style-name="P6"><text:tab/><text:tab/>FORWARD 5</text:p>
      <text:p text:style-name="P6"><text:tab/>][</text:p>
      <text:p text:style-name="P6"><text:tab/><text:tab/><text:span text:style-name="T7">PENSIZE 1</text:span></text:p>
      <text:p text:style-name="P5"><text:tab/><text:tab/>PENCOLOR <text:span text:style-name="T6">0x</text:span>598200</text:p>
      <text:p text:style-name="P6"><text:tab/><text:tab/>Alga livello-<text:span text:style-name="T8">1</text:span> <text:span text:style-name="T12">arPOS arHEA angolo arColore</text:span></text:p>
      <text:p text:style-name="P6"><text:tab/><text:tab/>Alga livello-<text:span text:style-name="T8">1</text:span> <text:span text:style-name="T12">arPOS arHEA angolo arColore</text:span></text:p>
      <text:p text:style-name="P6"><text:tab/><text:tab/><text:span text:style-name="T9">LEFT angolo</text:span></text:p>
      <text:p text:style-name="P6"><text:tab/><text:tab/><text:span text:style-name="T9">arPOS[livello-1] = POSITION</text:span></text:p>
      <text:p text:style-name="P6"><text:tab/><text:tab/><text:span text:style-name="T9">arHEA[livello-1] = HEADING</text:span></text:p>
      <text:p text:style-name="P6"/>
      <text:p text:style-name="P6"><text:tab/><text:tab/>;<text:span text:style-name="T8">RamoD</text:span></text:p>
      <text:p text:style-name="P6"><text:tab/><text:tab/><text:span text:style-name="T9">LEFT </text:span>angolo</text:p>
      <text:p text:style-name="P6"><text:tab/><text:tab/><text:span text:style-name="T3">PENCOLOR 0x598200</text:span></text:p>
      <text:p text:style-name="P6"><text:tab/><text:tab/>Alga livello-<text:span text:style-name="T8">1</text:span> <text:span text:style-name="T12">arPOS arHEA angolo arColore</text:span></text:p>
      <text:p text:style-name="P6"><text:tab/><text:tab/><text:span text:style-name="T9">RIGHT </text:span>angolo</text:p>
      <text:p text:style-name="P6"><text:tab/><text:tab/><text:span text:style-name="T7">PENSIZE 2</text:span></text:p>
      <text:p text:style-name="P5"><text:tab/><text:tab/>PENCOLOR <text:span text:style-name="T6">0x</text:span>7eb800</text:p>
      <text:p text:style-name="P6"><text:tab/><text:tab/>Alga livello-<text:span text:style-name="T8">1</text:span> <text:span text:style-name="T12">arPOS arHEA angolo arColore</text:span></text:p>
      <text:p text:style-name="P6"><text:tab/><text:tab/><text:span text:style-name="T9">RIGHT </text:span>angolo</text:p>
      <text:p text:style-name="P6"><text:tab/><text:tab/><text:span text:style-name="T7">PENSIZE 3</text:span></text:p>
      <text:p text:style-name="P6"><text:soft-page-break/><text:tab/><text:tab/><text:span text:style-name="T10">n = RANDOM [0,1,2]</text:span></text:p>
      <text:p text:style-name="P6"><text:tab/><text:tab/>PENCOLOR <text:span text:style-name="T14">ar</text:span>Colore[n]</text:p>
      <text:p text:style-name="P6"><text:tab/><text:tab/>Alga livello-1 <text:span text:style-name="T12">arPOS arHEA angolo arColore</text:span></text:p>
      <text:p text:style-name="P6"><text:tab/><text:tab/>;/<text:span text:style-name="T8">RamoD</text:span></text:p>
      <text:p text:style-name="P6"/>
      <text:p text:style-name="P6"><text:tab/><text:tab/><text:span text:style-name="T11">PENUP</text:span></text:p>
      <text:p text:style-name="P6"><text:tab/><text:tab/><text:span text:style-name="T9">POSITION arPOS[livello-1]</text:span></text:p>
      <text:p text:style-name="P6"><text:tab/><text:tab/><text:span text:style-name="T12">HEADING arHEA[livello-1]</text:span></text:p>
      <text:p text:style-name="P6"><text:tab/><text:tab/><text:span text:style-name="T11">PENDOWN</text:span></text:p>
      <text:p text:style-name="P6"><text:tab/><text:tab/><text:span text:style-name="T9">RIGHT </text:span>angolo</text:p>
      <text:p text:style-name="P6"><text:tab/><text:tab/><text:span text:style-name="T9">arPOS[livello-1] = POSITION</text:span></text:p>
      <text:p text:style-name="P6"><text:tab/><text:tab/><text:span text:style-name="T9">arHEA[livello-1] = HEADING</text:span></text:p>
      <text:p text:style-name="P6"/>
      <text:p text:style-name="P6"><text:tab/><text:tab/>;<text:span text:style-name="T8">RamoS</text:span></text:p>
      <text:p text:style-name="P6"><text:tab/><text:tab/><text:span text:style-name="T9">RIGHT </text:span>angolo</text:p>
      <text:p text:style-name="P6"><text:tab/><text:tab/><text:span text:style-name="T7">PENSIZE 1</text:span></text:p>
      <text:p text:style-name="P6"><text:tab/><text:tab/><text:span text:style-name="T3">PENCOLOR 0x598200</text:span></text:p>
      <text:p text:style-name="P6"><text:tab/><text:tab/>Alga livello-<text:span text:style-name="T8">1</text:span> <text:span text:style-name="T12">arPOS arHEA angolo arColore</text:span></text:p>
      <text:p text:style-name="P6"><text:tab/><text:tab/><text:span text:style-name="T9">LEFT </text:span>angolo</text:p>
      <text:p text:style-name="P6"><text:tab/><text:tab/><text:span text:style-name="T7">PENSIZE 2</text:span></text:p>
      <text:p text:style-name="P6"><text:tab/><text:tab/><text:span text:style-name="T3">PENCOLOR 0x7eb800</text:span></text:p>
      <text:p text:style-name="P6"><text:tab/><text:tab/>Alga livello-<text:span text:style-name="T8">1</text:span> <text:span text:style-name="T12">arPOS arHEA angolo arColore</text:span></text:p>
      <text:p text:style-name="P6"><text:tab/><text:tab/>;/<text:span text:style-name="T14">RamoS</text:span></text:p>
      <text:p text:style-name="P6"/>
      <text:p text:style-name="P6"><text:tab/><text:tab/><text:span text:style-name="T9">LEFT </text:span>angolo</text:p>
      <text:p text:style-name="P6"><text:tab/><text:tab/><text:span text:style-name="T7">PENSIZE 3</text:span></text:p>
      <text:p text:style-name="P6"><text:tab/><text:tab/><text:span text:style-name="T10">n = RANDOM [0,1,2]</text:span></text:p>
      <text:p text:style-name="P6"><text:tab/><text:tab/>PENCOLOR <text:span text:style-name="T14">ar</text:span>Colore[n]</text:p>
      <text:p text:style-name="P6"><text:tab/><text:tab/>Alga livello-1 <text:span text:style-name="T12">arPOS arHEA angolo arColore</text:span></text:p>
      <text:p text:style-name="P6"><text:tab/><text:tab/><text:span text:style-name="T11">PENUP</text:span></text:p>
      <text:p text:style-name="P6"><text:tab/><text:tab/><text:span text:style-name="T9">POSITION arPOS[livello-1]</text:span></text:p>
      <text:p text:style-name="P6"><text:tab/><text:tab/><text:span text:style-name="T12">HEADING arHEA[livello-1]</text:span></text:p>
      <text:p text:style-name="P6"><text:tab/><text:tab/><text:span text:style-name="T11">PENDOWN</text:span></text:p>
      <text:p text:style-name="P6"><text:tab/>]</text:p>
      <text:p text:style-name="P6">END</text:p>
      <text:p text:style-name="P6"/>
      <text:p text:style-name="P2">CLEARSCREEN</text:p>
      <text:p text:style-name="P7">HOME</text:p>
      <text:p text:style-name="P8">HEADING <text:span text:style-name="T13">16</text:span></text:p>
      <text:p text:style-name="P6">Alga <text:span text:style-name="T14">5</text:span> <text:span text:style-name="T12">arPOS arHEA angolo arColore</text:span></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Source Code Pro" svg:font-family="'Source Code Pr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8T11:39:03.281000000</meta:creation-date>
    <dc:date>2020-01-08T12:34:32.693000000</dc:date>
    <meta:editing-duration>PT3M53S</meta:editing-duration>
    <meta:editing-cycles>1</meta:editing-cycles>
    <meta:document-statistic meta:table-count="0" meta:image-count="0" meta:object-count="0" meta:page-count="3" meta:paragraph-count="75" meta:word-count="214" meta:character-count="1496" meta:non-whitespace-character-count="1255"/>
    <meta:generator>LibreOffice/6.1.4.2$Windows_X86_64 LibreOffice_project/9d0f32d1f0b509096fd65e0d4bec26ddd1938fd3</meta:generator>
  </office:meta>
</office:document-meta>
</file>