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Code Pro"/>
    </style:style>
    <style:style style:name="P2" style:family="paragraph" style:parent-style-name="Standard">
      <style:text-properties style:font-name="Source Code Pro" officeooo:paragraph-rsid="00168e6f"/>
    </style:style>
    <style:style style:name="P3" style:family="paragraph" style:parent-style-name="Standard">
      <style:paragraph-properties fo:break-before="page"/>
      <style:text-properties style:font-name="Source Code Pro" officeooo:rsid="0019d4db" officeooo:paragraph-rsid="0019d4db"/>
    </style:style>
    <style:style style:name="P4" style:family="paragraph">
      <loext:graphic-properties draw:fill-color="#00cc00" draw:opacity="50%"/>
      <style:paragraph-properties fo:text-align="center"/>
    </style:style>
    <style:style style:name="P5" style:family="paragraph">
      <style:paragraph-properties fo:text-align="center"/>
    </style:style>
    <style:style style:name="T1" style:family="text">
      <style:text-properties officeooo:rsid="00168e6f"/>
    </style:style>
    <style:style style:name="gr1" style:family="graphic">
      <style:graphic-properties draw:stroke="solid" draw:stroke-dash="Dash_20_5" svg:stroke-width="0.035cm" svg:stroke-color="#101b00" svg:stroke-opacity="75%" draw:stroke-linejoin="miter" draw:fill-color="#00cc00" draw:opacity="5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35cm" svg:stroke-color="#101b00" svg:stroke-opacity="100%" draw:stroke-linejoin="round" svg:stroke-linecap="butt"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0" draw:name="turtle" draw:style-name="gr1" draw:text-style-name="P4" svg:width="2.116cm" svg:height="2.116cm" draw:transform="rotate (-0.436332312998583) translate (11.1650396968394cm 10.861400487266c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ath text:anchor-type="page" text:anchor-page-number="0" draw:z-index="1" draw:name="actual" draw:style-name="gr2" draw:text-style-name="P5" svg:width="9.679cm" svg:height="6.567cm" draw:transform="skewX (-5.85948034021487E-017) rotate (1.1383037381507) translate (6.48504192076518cm 12.9862008116366cm)" svg:viewBox="0 0 9680 6568" svg:d="M0 4405h177 177l114-134 160-74h177M357 4404l159 76h177l160-74M357 4404h177 176l115-135 160-74h177M712 4403l159 76h177l160-74M710 4404l115-135 115-134-30-175 45-171 115-134M938 4131l160-74 115-134 46-171M939 4133l160-74 160-74 46-171 115-134 160-74M1257 3984h177l160-74 115-134M1257 3984h177 176l115-134 160-74h177M1611 3986l160 76h176l161-74M710 4404l160 76 159 76 160-74h177l160 76M1028 4558l114 136 159 76h177M1028 4558h177 177l115-135 160-74h177M1383 4561l160 76h177l160-74M1383 4559l160-73 160-74 45-171 115-135 160-73M1702 4414h177l160-74 115-135M710 4404h177 177l115-135 160-74h177M1064 4404l159 76h177l160-74M1064 4404h177 176l115-135 160-74h177M1418 4405l160 76h176l161-74M1417 4406l114-135 115-134-30-175 45-170 115-135M1644 4138l161-74 114-135 46-171M1644 4136l160-74 160-74 46-171 114-134 160-74M1964 3988h177l160-74 115-134M1966 3987h176 177l115-134 160-74h177M2321 3988l160 76h177l160-74M1418 4405l160 76 159 76 160-74h177l159 76M1736 4559l114 137 159 76h177M1736 4559h177 177l114-134 161-74h176M2091 4563l160 76h176l161-74M2091 4563l160-74 161-74 45-171 115-134 160-74M2412 4416h177l160-74 115-134M1418 4405l115-134 115-135-30-175 45-170 115-135M1648 4136l160-74 114-134 46-171M1648 4136l114-134 115-135-30-175 45-170 115-135M1875 3864l161-74 114-135 46-170M1876 3865l-30-174-30-175-152-89-100-144-30-175M1818 3519l45-170-30-175-100-144M1818 3519l45-170 46-171-100-144-30-175 46-170M1908 3181l115-135 45-171-30-174M1906 3181l115-134 115-135-30-174 45-171 115-135M2136 2912l160-74 114-134 46-171M1875 3868l161-74 160-74 45-171 115-134 160-74M2196 3721h177l160-73 115-135M2196 3720l114-135 115-134-30-175 46-170 114-135M2423 3450l160-74 115-135 45-170M2423 3450l45-171 46-170-100-145-30-174 46-171M2514 3113l114-135 46-171-30-174M1873 3867l160-74 160-74 46-171 115-134 160-74M2192 3720h176l161-74 114-135M2192 3720l160-74 160-74 46-171 114-134 160-74M2510 3573h177l160-74 115-135M2512 3572l46-171 45-170-100-145-30-174 46-171M2604 3236l114-134 46-171-30-175M2604 3236l114-134 115-135-30-174 46-171 114-135M2832 2965l161-73 114-135 46-171M2830 2965l160-74 160-74 46-171 115-134 160-74M3149 2817h177l160-73 114-135M2510 3573h177 177l115-135 160-74h177M2864 3573l159 76h177l160-74M2862 3573l161-74 160-74 45-170 115-135 160-74M3181 3426h177l160-74 115-134M3181 3426l115-134 114-135-30-174 46-171 115-135M3406 3157l161-74 114-134 46-171M2512 3572h177 177l114-135 160-74h177M2864 3573l159 76h177l160-74M2862 3573h177 177l115-134 160-74h177M3217 3575l159 76h177l160-74M3217 3575l114-135 115-134-30-175 46-170 114-135M3444 3307l161-74 114-135 46-171M3444 3305l160-74 160-74 46-171 114-134 160-74M3764 3157h177l160-74 115-134M3764 3157h177 177l114-134 160-74h177M4118 3159l160 76h177l160-74M3217 3575l159 76 160 76 160-74h176l160 76M3535 3729l113 136 159 76h177M3533 3730h177 177l114-135 160-74h177M3888 3733l160 76h176l160-74M3890 3732l160-74 160-73 46-171 114-135 160-74M4211 3586h177l160-74 114-134M1417 4406l159 76 159 76 161-74h176l160 76M1736 4559l114 137 159 76h177M1736 4559l160 76 159 76 160-73h177l159 76M2052 4709l113 136 160 76h177M2052 4709l160-74 160-74 46-170 115-135 160-74M2372 4560h176l160-74 115-135M2372 4560h176l177-1 115-134 160-74h177M2723 4560l160 76h177l160-74M2725 4559l160 76 159 76 160-73h177l159 76M3043 4714l113 136 160 76h177M2054 4708l113 136 113 136h177l159 76 114 137M2280 4980l45 170 114 136 159 76M2279 4983l160 76 159 76 160-74h177l160 76M2598 5133l113 136 159 76h177M2598 5133h176 177l115-134 160-74h177M2953 5138l160 76h177l160-74M2054 4708h176 177l115-134 160-74h177M2408 4714l159 76h177l160-74M2409 4713h177 177l115-135 160-73h177M2761 4714l160 76h177l160-74M2763 4713l115-135 114-134-30-175 46-170 114-135M2990 4443l160-74 115-134 45-171M2991 4445l160-74 160-74 46-171 114-134 160-74M3312 4294h177l160-73 114-135M3310 4295h177 177l115-134 160-74h176M3665 4297l159 76h177l160-74M2763 4713l159 76 160 76 160-74h177l159 76M3080 4862l114 136 159 76h177M3080 4862h177 177l115-135 160-74h176M3434 4867l160 76h177l160-74M3434 4867l161-74 160-74 45-170 115-135 160-74M3753 4720h177l160-74 115-134M2763 4713l160-74 160-74 46-170 114-135 161-74M3082 4566h176l161-74 114-135M3082 4566l160-74 160-74 45-171 115-134 160-74M3401 4420h177l160-74 115-134M3401 4420l46-170 45-171-99-144-31-175 46-170M3494 4084l115-135 46-170-30-175M3494 4084l115-135 115-134-30-175 45-170 115-135M3723 3813l160-74 115-134 45-171M3721 3814l161-74 160-74 45-171 115-134 160-74M4041 3668h177l160-74 114-134M3401 4420h177 177l114-134 160-74h177M3755 4422l160 76h177l160-74M3755 4422l161-74 160-74 45-171 115-134 160-74M4074 4275h177l160-74 115-135M4074 4275l115-135 114-134-30-175 46-170 115-135M4300 4003l160-74 115-134 46-171M1417 4406h176 177l115-135 160-74h177M1769 4408l160 76h177l160-74M1768 4409h177 176l115-135 160-74h177M2120 4410l159 76h177l160-74M2120 4410l114-135 115-134-30-175 46-171 114-134M2348 4139l160-74 115-135 46-170M2349 4141l160-74 160-74 46-171 115-134 160-74M2668 3993h177l160-74 114-134M2668 3993h177 176l115-134 160-74h177M3021 3993l160 76h177l160-74M2120 4410l159 76 160 76 160-74h176l160 76M2436 4561l114 136 159 76h177M2436 4561h177 177l114-135 161-74h176M2790 4561l159 76h177l160-74M2790 4561l160-74 160-74 46-171 114-134 160-74M3111 4414h177l160-73 114-135M2120 4410h176 177l115-135 160-74h177M2474 4411l159 76h177l160-74M2474 4411h177 177l114-134 160-74h177M2828 4413l160 76h177l160-74M2828 4413l115-135 115-134-30-175 45-171 115-134M3058 4144l160-74 115-135 45-170M3059 4143l160-74 161-74 45-171 115-134 160-74M3378 3996h177l160-74 115-135M3378 3996h177 177l114-135 160-74h177M3732 3996l159 76h177l160-74M2828 4413l160 76 159 76 160-74h177l160 76M3146 4567l114 136 159 76h177M3146 4567h177 177l115-134 160-74h176M3503 4570l159 76h177l160-74M3503 4570l160-74 160-74 46-171 114-134 161-74M3822 4422h176l161-74 114-134M2828 4413l115-135 115-134-30-175 45-171 115-134M3058 4144l160-74 115-135 45-170M3059 4143l115-135 115-134-30-175 45-170 115-135M3286 3871l160-74 114-134 46-171M3286 3871l-30-174-31-175-151-89-100-144-30-175M3226 3524l46-171-30-174-100-145M3227 3525l45-170 46-171-100-144-30-175 46-170M3320 3187l114-134 46-171-30-174M3320 3187l114-134 115-135-30-174 45-171 115-134M3549 2918l160-74 115-134 45-171M3284 3872l160-74 160-74 46-170 115-135 160-74M3607 3725h176l161-74 114-134M3607 3725l114-134 115-135-30-174 45-171 115-135M3833 3454l160-74 115-135 45-170M3834 3455l45-170 46-171-100-144-30-175 46-171M3927 3119l115-135 45-170-30-175M3284 3872l160-74 160-74 46-170 115-135 160-74M3606 3724h177l160-74 114-135M3606 3724l160-74 160-74 46-171 114-134 161-74M3926 3576h177l160-74 115-135M3926 3576l46-171 45-171-99-144-30-175 45-170M4016 3237l115-135 46-170-30-175M4016 3237l115-135 115-134-30-175 45-171 115-134M4247 2969l160-74 114-134 46-171M4245 2970l160-74 160-74 46-170 114-135 161-74M4564 2821h177l160-74 115-135M3926 3576h177 177l114-135 161-74h176M4281 3579l160 76h176l161-74M4281 3579l160-74 161-74 45-171 115-134 160-74M4601 3429h177l160-74 114-134M4600 3432l115-135 114-134-30-175 46-171 114-134M4826 3160l160-74 115-134 46-171M3925 3576h176 177l115-134 160-74h177M4279 3578l159 76h177l160-74M4280 3576h177 176l115-135 160-74h177M4636 3580l159 76h177l160-74M4636 3580l114-134 115-135-30-174 45-171 115-134M4863 3310l160-73 114-135 46-171M4862 3309l160-74 160-74 46-171 114-134 161-74M5182 3161h177l160-74 115-134M5182 3161h177 177l114-135 161-73h176M5535 3163l159 76h177l160-74M4634 3581l159 76 160 76 160-74h177l159 76M4951 3734l114 136 159 76h177M4951 3734h177 177l114-135 161-74h176M5306 3737l160 76h176l161-74M5306 3737l160-74 161-74 45-170 115-135 160-74M5627 3589h176l160-74 115-134M2828 4413l160 76 159 76 160-74h177l160 76M3146 4567l114 136 159 76h177M3146 4567l160 76 159 76 160-74h177l159 76M3464 4717l114 137 159 76h177M3463 4718l160-74 160-74 46-170 114-135 160-74M3785 4570h176l161-74 114-135M3784 4572h177 176l115-135 160-74h177M4139 4575l159 76h177l160-74M4140 4574l160 76 159 76 160-74h177l160 76M4458 4727l113 136 160 76h176M3463 4718l113 136 114 136h176l160 76 113 137M3688 4991l45 170 113 136 160 76M3687 4994l159 76 160 76 160-74h177l159 76M4005 5144l113 136 160 76h177M4005 5144h177 177l114-135 161-74h176M4360 5147l160 76h176l161-74M3461 4719h177 177l114-135 161-74h176M3814 4725l159 76h177l160-74M3814 4725h177 176l115-134 160-74h177M4166 4726l159 76h177l160-74M4167 4725l115-134 115-135-30-174 45-171 115-135M4394 4454l160-74 114-135 46-170M4394 4455l161-74 160-74 45-170 115-135 160-74M4716 4305h176l160-74 115-134M4714 4306h177 177l114-135 160-74h177M5068 4307l160 76h176l161-74M4167 4725l160 76 159 76 160-74h177l160 76M4487 4879l113 136 160 76h176M4487 4879h177 177l114-135 160-74h177M4841 4884l160 76h176l160-74M4843 4884l160-74 160-74 46-171 114-134 160-74M5163 4736h177l160-74 115-135M4167 4725l161-74 160-74 45-170 115-135 160-74M4487 4576h177l160-74 115-135M4485 4576l160-73 161-74 45-171 115-135 160-73M4806 4429h176l161-74 114-135M4804 4429l46-170 45-171-100-144-30-175 46-170M4896 4090l115-135 45-170-30-175M4896 4090l115-135 114-134-30-175 46-171 114-134M5126 3822l160-74 115-134 45-171M5124 3823l161-74 160-74 45-171 115-134 160-74M5444 3673h177l160-73 115-135M4804 4429h177 177l114-134 160-74h177M5159 4433l159 76h177l160-74M5161 4432l160-74 160-74 46-171 114-134 160-74M5480 4282h177l160-74 115-134M5481 4284l115-135 114-134-30-175 46-170 114-135M5709 4012l160-74 115-135 45-170M2829 4410l115-134 115-135-31-174 46-171 115-134M3058 4144l160-74 115-135 45-170M3059 4143l115-135 115-134-30-175 45-170 115-135M3286 3871l160-74 114-134 46-171M3286 3871l-30-174-31-175-151-89-100-144-30-175M3226 3524l46-171-30-174-100-145M3227 3525l45-170 46-171-100-144-30-175 46-170M3320 3187l114-134 46-171-30-174M3320 3187l114-134 115-135-30-174 45-171 115-134M3549 2918l160-74 115-134 45-171M3284 3872l160-74 160-74 46-170 115-135 160-74M3606 3724h177l160-74 114-135M3606 3724l115-135 114-135-30-174 46-171 114-134M3833 3454l160-74 115-135 45-170M3834 3455l45-170 46-171-100-144-30-175 46-171M3927 3119l115-135 45-170-30-175M3284 3872l115-134 114-135-30-174 46-171 115-135M3513 3601l160-73 114-135 46-171M3512 3604l114-135 115-134-30-175 46-170 114-135M3741 3335l160-74 115-135 46-170M3740 3335l-31-174-30-175-152-89-99-144-30-175M3681 2990l45-171-30-175-99-144M3679 2990l46-170 45-171-99-144-30-175 45-171M3771 2651l115-135 45-171-30-174M3771 2651l115-135 114-134-30-175 46-171 115-134M4001 2383l160-74 115-134 46-171M3739 3338l160-74 160-74 46-171 114-134 160-74M4060 3188h177l160-74 114-135M4058 3188l115-134 115-135-31-174 46-171 115-134M4285 2918l160-74 115-134 46-171M4284 2917l46-171 46-170-100-145-30-174 45-171M4376 2576l114-135 46-171-30-174M3739 3338l-30-175-31-174-151-90-100-144-30-174M3679 2990l46-170-30-175-100-144M3679 2990l-30-174-30-175-152-89-100-144-30-175M3620 2643l45-171-30-174-99-145M3619 2645l-152-89-152-89-167 59-176-16-152-89M3314 2469l-99-144-152-89-177-16M3313 2470l-100-145-100-144-176-16-152-89-100-144M3113 2177l-30-174-99-145-152-89M3113 2179l-30-174-31-175-151-89-100-144-30-175M3053 1832l46-171-30-174-100-145M3619 2645l46-171 45-170-100-145-30-174 46-171M3710 2308l115-135 45-170-30-175M3708 2309l-30-175-30-175-152-89-99-144-30-175M3650 1963l45-171-30-175-99-144M3650 1964l-99-144-100-145-176-15-152-89-100-145M3447 1671l-30-174-99-145-152-89M3619 2645l46-171 45-170-100-145-30-174 46-171M3710 2308l115-135 45-170-30-175M3708 2309l46-171 46-171-100-144-30-175 45-170M3800 1969l115-135 45-170-30-175M3799 1970l-100-145-100-144-176-16-152-89-100-144M3599 1675l-30-174-100-145-152-89M3598 1678l-30-175-30-174-152-90-100-144-30-175M3538 1329l45-171-30-175-100-144M3538 1329l45-171 46-171-100-144-30-175 46-170M3628 990l115-135 45-171-30-174M3798 1972l114-135 115-134-30-175 46-170 114-135M4026 1705l160-74 115-134 46-171M4026 1705l46-170 45-171-99-144-30-175 45-171M4118 1369l115-134 45-171-30-174M4118 1369l-30-174-30-175-152-89-100-144-30-175M4060 1021l46-170-30-175-100-144M3796 1973l115-135 115-134-31-175 46-171 115-134M4026 1705l160-74 115-134 46-171M4026 1705l115-134 115-135-30-174 45-171 115-135M4254 1433l160-74 115-135 46-170M4255 1435l-30-175-30-175-152-89-100-144-30-175M4196 1089l46-171-30-175-100-144M4195 1089l45-170 46-171-100-144-30-175 46-170M4284 749l115-135 45-170-30-175M4284 749l115-135 115-134-31-175 46-170 115-135M4513 478l160-74 115-134 45-171M4256 1436l160-74 160-74 46-170 114-135 160-74M4576 1288h177l160-74 115-134M4576 1288l115-134 114-135-30-174 46-171 114-135M4805 1018l160-74 114-135 46-171M4803 1018l46-170 45-171-100-144-30-175 46-171M4895 683l114-135 46-171-30-174M3739 3338l160-74 160-74 46-171 114-134 160-74M4060 3188h177l160-74 114-135M4058 3188l160-74 160-74 46-170 115-135 160-74M4378 3039h177l160-74 114-135M4378 3040l46-170 46-171-100-144-30-175 45-170M4470 2705l115-135 45-170-30-175M4470 2705l115-135 115-134-30-175 45-171 115-134M4700 2436l160-74 114-135 46-170M4699 2438l160-74 160-74 46-170 114-135 160-74M5019 2290h177l160-74 115-134M4378 3040h177 177l115-134 160-74h177M4733 3042l159 76h177l160-74M4733 3042l160-74 160-74 46-170 114-135 160-74M5053 2894h177l160-74 115-134M5051 2895l115-135 115-134-30-175 45-170 115-135M5279 2625l160-74 114-134 46-171M4377 3041l115-134 114-135-30-174 46-171 114-135M4604 2771l160-74 115-134 45-171M4606 2771l114-135 115-135-30-174 45-171 115-134M4833 2498l161-74 114-134 46-171M4834 2500l-30-175-30-174-152-89-100-145-30-174M4775 2154l46-171-30-174-100-145M4775 2154l46-171 46-170-100-145-30-174 45-171M4866 1815l114-135 46-170-30-175M4866 1815l114-135 115-134-30-175 46-170 114-135M5095 1546l160-74 115-135 46-170M4833 2502l160-74 161-74 45-170 115-135 160-74M5154 2354h176l161-74 114-134M5154 2354l114-134 115-135-30-174 45-171 115-134M5382 2084l160-74 115-135 46-170M5382 2084l46-171 45-171-99-144-30-175 45-170M5475 1746l115-135 45-171-30-174M4833 2501l45-171 46-171-100-144-30-175 45-170M4926 2164l115-134 45-171-30-175M4924 2165l46-171 45-170-99-145-30-174 45-171M5017 1827l115-135 45-170-30-175M5015 1828l-99-145-100-144-176-16-152-89-100-144M4811 1535l-31-174-99-144-152-90M4810 1538l-30-175-30-174-152-89-100-145-30-174M4750 1189l45-171-30-174-100-145M4750 1189l45-171 46-171-100-144-30-174 45-171M4840 850l114-135 46-170-30-175M5014 1828l114-134 115-135-30-174 46-171 114-135M5243 1559l160-74 115-134 45-171M5244 1561l45-171 46-170-100-145-30-174 46-171M5334 1222l115-135 45-170-30-175M5335 1224l-30-175-30-175-152-89-100-144-30-175M5276 878l46-171-30-175-100-144M3739 3338l160-74 160-74 46-171 114-134 160-74M4061 3189h176l160-74 115-134M4058 3188l160-74 160-74 46-170 115-135 160-74M4378 3040h177l160-73 115-135M4378 3040l46-170 46-171-100-144-30-175 45-170M4470 2705l115-135 45-170-30-175M4470 2705l115-135 115-134-30-175 45-171 115-134M4700 2436l160-74 114-135 46-170M4699 2438l160-74 160-74 46-170 114-135 160-74M5019 2290h177l160-74 115-134M4378 3040h177 177l115-134 160-74h177M4732 3040l159 76h177l160-73M4732 3040l160-73 160-74 46-171 115-135 160-74M5052 2893h177l160-74 115-135M5051 2893l114-134 115-135-30-174 46-171 114-134M5279 2625l160-74 114-134 46-171M4376 3040l160-74 160-74 46-171 115-134 160-74M4696 2892h177l160-74 115-135M4696 2892l161-74 160-74 45-171 115-134 160-74M5015 2745h177l160-74 115-135M5015 2745l46-171 45-171-99-144-30-175 45-170M5105 2406l115-135 46-170-30-175M5106 2407l115-134 115-135-31-174 46-171 115-134M5332 2136l161-74 114-135 46-170M5333 2137l160-74 160-73 46-171 115-135 160-74M5652 1990h177l160-74 114-134M5015 2745h177 177l114-135 161-74h176M5370 2748l160 76h176l161-74M5369 2749l160-74 160-74 45-171 115-134 160-74M5688 2603h177l160-74 115-134M5687 2601l115-134 115-135-30-174 45-171 115-134M5916 2331l160-74 115-135 45-170M5015 2745l46-171 45-171-99-144-30-175 45-170M5105 2406l115-135 46-170-30-175M5106 2407l46-170 45-171-99-144-30-175 45-171M5198 2072l115-135 45-171-30-174M5198 2072l-100-145-99-144-177-16-152-89-99-144M4995 1779l-30-175-100-144-152-89M4994 1781l-30-174-30-175-152-89-100-145-30-174M4934 1432l45-171-30-174-99-145M4934 1432l45-171 46-170-100-145-30-174 46-171M5026 1092l114-134 46-171-30-174M5199 2073l114-134 115-135-30-174 46-171 114-135M5426 1805l161-74 114-135 46-170M5427 1806l46-170 45-171-99-144-30-175 45-170M5521 1470l114-135 46-170-30-175M5519 1471l-30-175-30-174-152-90-100-144-30-174M5459 1123l46-170-30-175-100-144M5199 2073l114-134 115-135-30-174 46-171 114-135M5426 1805l161-74 114-135 46-170M5427 1806l115-134 115-135-31-174 46-171 115-134M5655 1534l160-74 115-134 45-171M5656 1536l-30-175-30-174-152-90-100-144-30-174M5597 1190l46-171-30-174-100-145M5597 1190l46-171 45-170-99-145-31-174 46-171M5687 849l114-134 46-171-30-174M5685 850l115-134 114-135-30-175 46-170 115-135M5914 579l160-74 114-134 46-171M5655 1538l160-74 160-74 46-170 114-135 161-74M5975 1390h177l160-74 115-134M5975 1390l115-134 115-135-30-174 45-171 115-135M6204 1120l160-74 115-135 45-171M6204 1120l45-171 46-171-100-144-30-175 46-170M6297 783l115-134 45-171-30-175M5655 1538l160-74 160-74 46-170 114-135 161-74M5975 1390h177l160-74 115-134M5975 1390l160-74 161-74 45-170 115-135 160-74M6296 1242h176l160-74 115-134M6296 1242l45-170 46-171-100-144-30-175 45-170M6387 905l114-134 46-171-30-175M6385 906l115-135 114-134-30-175 46-170 114-135M6613 634l160-74 115-135 45-171M6614 633l161-74 160-74 45-171 115-134 160-74M6934 483h177l160-74 115-134M6296 1242h176 177l115-134 160-74h177M6647 1243l160 76h177l160-74M6649 1242l160-74 160-73 46-171 115-135 160-74M6969 1093h176l161-74 114-135M6967 1094l115-135 114-134-30-175 46-171 115-134M7194 824l160-74 115-135 45-170M5015 2745h177 177l114-135 161-74h176M5370 2748l160 76h176l161-74M5370 2748h177 177l114-135 161-74h176M5722 2749l160 76h176l161-74M5722 2749l115-135 115-135-31-174 46-171 115-134M5950 2476l160-74 115-134 45-171M5951 2478l160-74 160-74 46-171 114-134 160-74M6270 2328h177l160-74 115-134M6270 2328h177 177l115-134 160-74h177M6623 2331l159 76h177l160-74M5722 2749l160 76 159 76 160-74h177l159 76M6040 2903l113 136 160 76h177M6040 2903h177 177l114-135 161-74h176M6396 2908l159 76h177l160-74M6396 2908l160-74 160-74 46-171 114-134 161-74M6716 2760h177l160-74 115-135M5722 2749l160-74 160-74 46-171 115-135 160-73M6042 2599h177l160-74 114-134M6042 2599l160-74 160-74 46-170 114-135 160-74M6362 2451h177l160-74 115-134M6360 2452l46-171 46-170-100-145-30-174 45-171M6451 2113l114-135 46-170-30-175M6449 2114l115-135 114-134-30-175 46-171 115-134M6679 1846l160-74 115-134 46-171M6679 1846l160-74 160-74 46-170 115-135 160-74M6999 1697h177l160-74 114-135M6360 2452h177 177l115-135 160-74h177M6714 2456l159 76h177l160-74M6714 2456l160-74 160-74 46-171 114-134 161-74M7033 2306h177l160-74 115-134M7034 2308l115-135 115-134-31-175 46-170 115-135M7260 2036l161-73 114-135 46-171M6359 2453l114-135 115-134-30-175 46-171 114-134M6587 2182l161-74 114-134 46-171M6588 2184l115-135 115-134-31-175 46-171 115-134M6818 1915l160-74 114-135 46-171M6819 1914l-30-175-30-174-152-90-100-144-30-174M6760 1568l46-171-30-174-100-145M6759 1569l45-171 46-171-100-144-30-175 46-170M6849 1230l115-135 45-170-30-175M6848 1230l114-134 115-135-30-174 45-171 115-134M7078 963l160-74 114-135 46-170M6820 1915l160-74 160-73 46-171 114-135 161-74M7139 1766h177l160-74 115-135M7138 1767l115-135 114-134-30-175 46-171 114-134M7365 1497l160-74 115-135 45-170M7366 1496l46-171 46-170-100-145-30-174 45-171M7460 1160l115-135 45-171-30-174M5014 2745h176 177l115-134 160-74h177M5369 2749l159 76h177l160-74M5369 2749h176 177l115-135 160-74h177M5722 2749l160 76h176l161-74M5722 2749l115-135 115-135-31-174 46-171 115-134M5950 2476l160-74 115-134 45-171M5951 2478l160-74 160-74 46-171 114-134 160-74M6270 2328h177l160-74 115-134M6270 2328h177 177l115-134 160-74h177M6623 2331l159 76h177l160-74M5722 2749l160 76 159 76 160-74h177l159 76M6040 2903l113 136 160 76h177M6040 2903h177 177l114-135 161-74h176M6396 2908l159 76h177l160-74M6396 2908l160-74 160-74 46-171 114-134 161-74M6716 2760h177l160-74 115-135M5722 2749h177l177-1 114-134 161-74h176M6076 2750l160 76h177l160-74M6076 2750h177 177l115-134 160-74h177M6431 2752l159 76h177l160-74M6431 2752l114-135 115-134-30-175 46-171 114-134M6659 2481l161-74 114-134 46-171M6661 2480l160-74 160-74 46-170 115-135 160-74M6981 2331h176l160-74 115-135M6980 2333h176 177l115-134 160-74h177M7334 2335l159 76h177l160-74M6431 2752l159 76 160 76 160-74h177l159 76M6748 2904l113 137 160 76h177M6748 2904h177 177l114-134 160-74h177M7104 2909l159 76h177l160-74M7105 2908l161-73 160-74 45-171 115-135 160-74M7425 2759h177l160-74 115-135M6432 2751l115-135 115-134-30-175 45-170 115-135M6659 2481l161-74 114-134 46-171M6661 2480l115-134 114-135-30-174 46-171 115-135M6886 2209l160-73 115-135 45-171M6886 2209l-30-174-30-175-152-89-100-144-30-175M6828 1861l45-170-30-175-99-144M6829 1863l45-171 46-170-100-145-30-174 46-171M6920 1525l114-134 46-171-30-174M6918 1526l115-134 114-135-30-174 46-171 115-135M7146 1258l160-74 115-135 45-170M6885 2212l160-74 160-74 46-171 114-134 161-74M7204 2062h177l160-74 115-134M7204 2062l115-134 115-135-30-174 45-171 115-134M7433 1792l160-74 115-135 45-170M7432 1794l46-171 45-170-99-145-30-174 45-171M7524 1458l115-134 45-171-30-174M6885 2212l160-74 160-74 46-171 114-134 161-74M7204 2062h177l160-74 115-134M7204 2062l161-74 160-74 45-170 115-135 160-74M7526 1914h177l160-74 115-135M7526 1914l46-171 45-171-99-144-30-174 45-171M7618 1574l115-134 45-171-30-175M7618 1574l115-134 115-135-31-175 46-170 115-135M7848 1307l160-74 115-135 46-171M7847 1307l160-74 160-74 46-170 114-135 160-74M8166 1158h177l160-74 115-135M7526 1914h177 177l115-135 160-74h176M7881 1917l160 76h177l160-74M7883 1916l160-74 160-74 46-170 114-135 161-74M8201 1767h177l160-74 115-134M8202 1769l114-135 115-134-30-175 45-170 115-135M8430 1497l160-74 114-135 46-170M7526 1914h177 177l115-135 160-74h176M7881 1917l160 76h177l160-74M7883 1916h177 177l114-134 160-74h177M8237 1918l160 76h176l161-74M8237 1918l115-135 115-134-30-175 45-171 115-134M8464 1648l160-74 115-135 46-170M8464 1648l160-74 161-74 45-171 115-134 160-74M8784 1498h177l160-74 114-134M8785 1500h176 177l115-135 160-74h177M9137 1502l160 76h176l161-74M8236 1918l159 76 159 76 161-73h176l160 76M8554 2070l114 137 159 76h177M8554 2070h177 177l115-134 160-74h177M8909 2076l159 76h177l160-74M8909 2076l160-74 160-74 46-171 114-134 160-74M9228 1927l177-1 160-73 115-135M6431 2752l159 76 160 76 160-74h177l159 76M6748 2904l113 137 160 76h177M6748 2904l159 76 160 76 160-74h177l159 76M7065 3056l113 136 159 76h177M7065 3056l160-74 160-74 45-171 115-134 160-74M7385 2908h177l160-74 114-135M7386 2909h176 177l115-134 160-74h177M7741 2912l159 76h177l160-74M7742 2912l160 76 159 76 160-74h177l159 76M8059 3064l114 137 159 76h177M7065 3056l113 136 113 136h177l159 76 114 136M7290 3329l45 169 113 136 160 76M7289 3331l159 76 160 76 160-74h177l159 76M7607 3481l113 136 160 76h176M7607 3481h177 176l115-134 160-74h177M7962 3484l159 76h177l160-74M7065 3056h176 177l115-135 160-74h177M7420 3060l160 76h177l160-74M7422 3060h177 176l115-135 160-74h177M7775 3060l160 76h177l160-74M7777 3059l115-135 114-134-30-175 46-170 115-135M8005 2787l160-74 115-135 45-171M8004 2789l160-74 160-74 46-171 115-134 160-74M8324 2639h176l161-74 114-134M8324 2639h176 177l115-134 160-74h177M8678 2641l159 76h177l160-74M7777 3059l160 76 159 76 160-74h177l159 76M8095 3213l113 136 160 76h177M8095 3213h177 177l114-134 160-74h177M8451 3218l159 76h177l160-74M8451 3218l160-74 160-74 46-171 114-134 161-74M8771 3070h177l160-74 115-134M7777 3059l160-74 160-74 46-171 115-134 160-74M8097 2909h176l161-74 114-134M8097 2909l160-74 160-74 46-170 114-135 160-74M8419 2761h176l160-74 115-135M8419 2761l45-171 46-171-100-144-30-174 45-171M8510 2421l115-134 46-171-30-175M8509 2422l114-135 115-134-30-175 46-170 114-135M8739 2154l160-74 115-134 45-171M8739 2154l160-74 160-74 46-170 114-135 161-74M9058 2005h177l160-74 115-135M8419 2761h176 177l115-135 160-74h177M8774 2764l159 76h177l160-74M8774 2764l160-74 160-74 45-171 115-134 160-74M9093 2614h177l160-74 115-134M9094 2616l115-134 114-135-30-175 46-170 114-135M9320 2345l160-74 115-135 46-171M2828 4413l160 76 159 76 160-74h177l160 76M3146 4567l114 136 159 76h177M3146 4567l160 76 159 76 160-74h177l159 76M3464 4717l114 137 159 76h177M3463 4718l160-74 160-74 46-170 114-135 160-74M3785 4570h176l161-74 114-135M3784 4572h177 176l115-135 160-74h177M4139 4575l159 76h177l160-74M4140 4574l160 76 159 76 160-74h177l160 76M4458 4727l113 136 160 76h176M3463 4718l113 136 114 136h176l160 76 113 137M3688 4991l45 170 113 136 160 76M3687 4994l159 76 160 76 160-74h177l159 76M4005 5144l113 136 160 76h177M4005 5144h177 177l114-135 161-74h176M4360 5147l160 76h176l161-74M3461 4719l160 76 159 76 160-74h177l159 76M3779 4869l114 136 159 76h177M3778 4870l159 76 160 76 160-74h176l160 76M4097 5022l113 136 159 76h177M4096 5024l160-73 160-74 46-171 114-135 160-74M4417 4874h177l160-74 114-134M4417 4874h177 176l115-134 160-74h177M4770 4874l160 76h177l160-74M4772 4873l159 76 160 76 160-73h177l159 76M5091 5025l113 137 160 76h176M4093 5024l114 136 113 136h177l159 76 114 136M4318 5291l45 170 113 136 160 76M4317 5293l159 76 160 76 160-74h177l159 76M4635 5444l113 136 160 76h177M4635 5444h177 177l114-135 160-74h177M4988 5450l159 76h177l160-74M4094 5025l160-74 160-74 46-170 115-135 160-74M4414 4876h176l161-74 114-135M4414 4876l160-74 160-74 45-171 115-134 160-74M4735 4726h177l160-74 114-135M4735 4726l45-171 46-171-100-144-30-175 46-170M4828 4389l115-134 45-171-30-175M4828 4389l115-134 115-135-31-175 46-170 115-135M5057 4118l160-74 115-134 45-171M5057 4118l160-74 160-73 46-171 114-135 160-74M5377 3971h177l160-74 115-135M4735 4726h177l176-1 115-134 160-74h177M5088 4725l160 76h177l160-73M5090 4725l160-74 160-74 46-171 115-134 160-74M5410 4577h177l160-74 115-135M5409 4578l114-135 115-134-30-175 46-171 114-134M5636 4308l160-74 115-135 45-170M4734 4728h177 177l114-135 160-74h177M5088 4728l159 76h177l160-74M5089 4727h177 177l114-134 161-74h176M5443 4727l159 76h177l160-74M5443 4727l114-134 115-135-30-175 46-170 114-135M5671 4456l160-74 115-134 46-171M5672 4458l160-74 160-74 46-171 115-134 160-74M5992 4309h176l161-74 114-135M5992 4309h176l177-1 115-134 160-74h177M6344 4311l160 76h177l160-74M5441 4728l159 76 160 76 160-74h177l159 76M5759 4878l114 136 159 76h177M5759 4878h177 177l114-134 161-74h176M6113 4878l159 76h177l160-74M6113 4878l160-74 160-74 46-170 114-135 160-74M6433 4730h177l160-74 115-134M5441 4728l159 76 160 76 160-74h177l159 76M5759 4878l114 136 159 76h177M5759 4878l160 76 159 76 160-74h177l159 76M6077 5033l114 136 159 76h177M6077 5033l160-74 160-74 46-171 115-134 160-74M6397 4885h177l160-74 115-135M6397 4885h177 177l115-135 160-74h177M6752 4890l159 76h177l160-74M6752 4890l159 76 159 76 161-74h176l160 76M7070 5045l113 136 159 76h177M6078 5034l113 136 114 136h176l160 76 113 136M6305 5306l45 170 113 136 160 76M6305 5308l160 76 159 76 160-74h177l160 76M6624 5460l114 136 159 76h177M6625 5462h177 176l115-135 160-74h177M6979 5467l160 76h176l160-74M4095 5027l113 136 114 136h176l160 76 113 136M4321 5297l45 170 113 136 160 76M4320 5300l113 136 114 136h176l160 76 113 136M4547 5572l45 170 113 136 160 76M4546 5574h177 176l115-134 160-74h177M4899 5578l160 76h176l161-74M4899 5578l160 76 159 76 160-74h177l159 76M5217 5727l113 136 159 76h177M5217 5727l113 136 113 136h177l159 76 114 136M5443 5999l46 170 113 136 159 76M4547 5574l46 169 45 170 159 76 114 136 45 169M4636 5917l-31 174 46 169 113 136M4636 5917l113 136 114 137h177l159 76 113 136M4861 6186l46 170 113 136 159 76M4860 6189l160 76 159 76 160-74h177l160 76M5179 6339l113 136 159 76h177M4547 5576l159 76 159 76 160-74h177l160 76M4864 5725l113 136 160 76h176M4864 5725l159 76 160 76 160-74h177l159 76M5182 5875l113 136 160 76h177M5182 5875l160-74 160-74 46-170 115-135 160-74M5502 5727h177l160-74 115-134M5502 5727h177 177l115-134 160-74h176M5855 5730l159 76h177l160-74M5857 5729l159 76 159 76 161-74h176l160 76M6173 5880l113 136 160 76h177M5184 5874l113 137 113 136h177l159 76 114 136M5410 6147l45 169 114 136 159 76M5409 6149l160 76 159 76 160-74h177l160 76M5727 6298l113 136 160 76h176M5727 6298h177 176l115-135 160-74h177M6083 6303l159 76h177l160-74M5184 5874h176 177l115-134 160-74h177M5538 5876l159 76h177l160-74M5539 5875h177 177l115-134 160-74h177M5893 5879l159 76h177l160-74M5893 5879l115-134 114-135-30-174 46-171 114-135M6119 5608l160-74 115-135 46-170M6121 5607l160-74 160-74 46-171 114-134 161-74M6440 5460h176l160-74 115-135M6440 5460h176 177l115-135 160-74h177M6795 5463l159 76h177l160-74M5893 5879l159 76 160 76 160-74h177l159 76M6210 6032l114 136 159 76h177M6209 6033h176 177l115-135 160-74h177M6565 6035l160 76h176l161-74M6565 6035l160-74 161-74 45-170 115-135 160-74M6884 5888h177l160-74 115-135M4095 5027h177 176l115-135 160-74h177M4451 5032l159 76h177l160-74M4449 5032h177 177l114-134 160-74h177M4803 5032l159 76h177l160-74M4803 5032l114-134 115-135-30-174 45-171 115-135M5029 4761l160-74 115-135 45-170M5031 4762l160-74 161-74 45-171 115-134 160-74M5349 4613h177l160-74 115-135M5349 4613h177 177l114-135 161-74h176M5703 4614l160 76h177l160-74M4803 5032l159 76 159 76 161-74h176l160 76M5121 5187l113 136 159 76h177M5119 5187h177 177l114-134 160-74h177M5476 5191l160 76h177l160-74M5476 5191l160-74 161-73 45-171 115-135 160-74M5794 5043h177l160-74 115-135M4803 5032h176 177l115-134 160-74h177M5157 5034l159 76h177l160-74M5157 5034h177 176l115-135 160-74h177M5511 5035l160 76h176l161-74M5511 5035l115-134 115-135-31-174 46-171 115-134M5740 4765l160-74 115-135 45-170M5740 4765l160-74 160-74 46-171 114-134 161-74M6058 4616h177l160-74 114-134M6059 4618h176 177l115-135 160-74h177M6413 4619l159 76h177l160-74M5511 5035l160 76 159 76 160-74h177l159 76M5829 5190l114 136 159 76h177M5829 5190h177 177l114-135 161-74h176M6183 5191l160 76h177l160-74M6183 5191l161-74 160-74 45-170 115-135 160-74M6502 5044h177l160-74 115-134M5511 5035l115-134 115-135-31-174 46-171 115-134M5740 4765l160-74 115-135 45-170M5740 4765l115-135 114-134-30-175 46-171 114-134M5968 4492l160-73 115-135 45-171M5968 4494l-30-175-30-174-152-89-99-145-30-174M5910 4148l45-171-30-174-99-144M5910 4148l45-171 46-170-100-145-30-174 46-171M6000 3809l115-134 45-171-30-175M6000 3809l115-134 114-135-30-174 46-171 115-135M6228 3541l160-74 115-135 45-170M5968 4496l160-74 160-73 45-171 115-135 160-74M6288 4349h177l160-74 115-135M6288 4349l115-135 114-135-30-174 46-171 114-134M6517 4078l160-74 114-135 46-170M6516 4076l45-170 46-171-100-144-30-175 46-171M6609 3740l115-135 45-170-30-175M5967 4495l160-74 160-74 46-171 114-134 161-74M6286 4345h177l160-74 115-134M6286 4345l161-74 160-74 45-170 115-135 160-74M6607 4197h176l161-73 114-135M6607 4197l45-170 46-171-100-144-30-175 46-170M6697 3859l115-135 45-171-30-174M6695 3859l115-134 115-135-30-174 45-171 115-135M6925 3590l160-74 115-134 45-171M6925 3590l160-74 160-74 46-170 114-135 160-74M7245 3442h177l160-74 115-134M6605 4198h177 177l114-134 161-74h176M6960 4201l160 76h176l161-74M6960 4201l160-74 160-73 46-171 115-135 160-74M7280 4052h176l161-74 114-135M7280 4054l115-135 115-135-30-174 45-171 115-134M7507 3782l160-74 115-134 45-171M6606 4200h177 176l115-135 160-74h177M6960 4201l160 76h176l161-74M6960 4201h177 177l114-134 161-74h176M7314 4203l160 76h177l160-74M7314 4203l115-135 115-134-30-175 45-170 115-135M7541 3933l161-74 114-134 46-171M7543 3932l160-74 160-74 46-170 115-135 160-74M7863 3783h176l161-74 114-135M7863 3784h177 177l115-134 160-74h177M8218 3786l159 76h177l160-74M7314 4203l160 76 159 76 160-74h177l160 76M7633 4355l114 136 159 76h177M7632 4356h176 177l115-135 160-74h177M7988 4358l160 76h177l160-74M7990 4357l160-74 160-73 46-171 114-135 161-74M8310 4210h177l160-74 115-135M5511 5035l160 76 159 76 160-74h177l159 76M5829 5190l114 136 159 76h177M5829 5190l160 76 159 76 160-74h177l159 76M6146 5341l113 136 159 76h177M6146 5341l160-74 160-74 46-171 114-134 160-74M6464 5194h177l160-74 115-135M6465 5195h177 177l114-134 161-74h176M6819 5197l160 76h177l160-74M6819 5197l160 76 159 76 160-74h177l160 76M7137 5351l114 136 159 76h177M6146 5341l113 136 113 136h177l160 76 113 136M6371 5610l45 169 113 137 160 76M6372 5612l159 76 159 76 161-74h176l160 76M6690 5762l113 136 160 76h176M6690 5762h177 176l115-135 160-74h177M7044 5767l159 76h177l160-74M6145 5343h177 176l115-134 160-74h177M6496 5346l159 76h177l160-74M6494 5347h177 177l115-135 160-73 177-1M6848 5347l159 76h177l160-74M6848 5347l115-135 114-134-30-175 46-170 114-135M7076 5075l160-74 115-135 45-170M7077 5076l160-74 160-74 45-170 115-135 160-74M7394 4928h177l160-74 115-135M7394 4928h177 177l115-135 160-74h177M7749 4929l159 76h177l160-74M6848 5347l159 76 160 76 160-74h177l159 76M7165 5500l113 136 160 76h177M7165 5500h177 177l114-135 161-74h176M7521 5504l159 76h177l160-73M7519 5504l160-74 160-74 45-171 115-134 160-74M7837 5357l177-1 160-73 115-135M6849 5345l160-74 160-74 46-171 114-134 160-74M7169 5197h177l160-74 115-135M7167 5198l161-74 160-74 45-171 115-135 160-73M7486 5050h177l160-74 115-134M7486 5050l46-170 45-171-99-144-30-175 45-170M7576 4711l115-134 46-171-30-174M7575 4712l114-134 115-135-30-174 46-171 114-135M7804 4443l160-74 115-134 46-171M7805 4445l160-74 160-74 46-171 114-134 161-74M8123 4296h177l160-74 114-134M7486 5050h177 177l114-134 161-74h176M7840 5054l159 76h177l160-74M7840 5054l160-74 160-74 45-170 115-135 160-74M8159 4905h177l160-74 115-135M8160 4906l115-134 114-135-30-174 46-171 114-134M8386 4635l160-74 115-135 46-170M5510 5034l161-74 160-74 45-171 115-134 160-74M5831 4886h177l160-74 114-135M5831 4888l161-74 160-74 45-171 115-134 160-74M6151 4738h177l160-74 115-134M6150 4740l46-170 45-171-99-144-30-175 45-170M6242 4405l115-135 45-170-30-175M6242 4405l115-135 114-134-30-175 46-171 114-134M6470 4136l160-74 115-134 45-171M6470 4138l161-74 160-74 45-171 115-134 160-74M6791 3990h177l160-74 114-134M6150 4740h177 177l114-134 161-74h176M6503 4743l159 76h177l160-74M6503 4743l160-74 160-74 46-171 114-134 161-74M6823 4595h177l160-74 115-135M6823 4595l115-135 115-134-31-175 46-170 115-135M7050 4325l160-74 115-135 46-170M6149 4741l160-74 160-74 45-170 115-135 160-74M6467 4592h176l160-74 115-134M6467 4594l160-74 161-74 45-170 115-135 160-74M6787 4445h177l160-74 114-135M6788 4446l45-170 46-171-100-144-30-175 46-171M6879 4110l115-134 46-171-30-174M6878 4111l114-134 115-135-30-174 46-171 114-135M7107 3842l160-74 115-134 45-171M7108 3844l160-74 160-74 46-171 114-134 161-74M7428 3696h177l160-74 115-135M6788 4446h176 177l115-134 160-74h177M7140 4448l160 76h176l161-73M7140 4448l160-73 161-74 45-171 115-135 160-73M7461 4301h176l161-74 114-135M7461 4301l114-135 115-134-30-175 45-171 115-134M7688 4031l160-74 114-135 46-170M6788 4446l45-170 46-171-100-144-30-175 46-171M6879 4110l115-134 46-171-30-174M6878 4111l45-170 46-171-100-144-30-175 46-171M6970 3773l115-134 46-171-30-175M6969 3774l-100-144-100-145-176-16-152-89-99-144M6768 3482l-30-175-100-144-152-89M6767 3484l-30-174-30-175-152-89-100-144-30-175M6708 3138l46-170-30-175-100-144M6707 3139l45-171 46-170-100-145-30-174 46-171M6797 2800l115-134 45-171-30-175M6969 3774l114-135 115-134-30-175 46-170 114-135M7198 3505l160-74 115-135 46-170M7199 3506l45-170 46-171-100-144-30-175 46-170M7292 3170l115-135 45-170-30-175M7291 3171l-30-175-31-174-151-90-100-144-30-175M7231 2823l46-170-30-175-100-144M6967 3775l115-135 115-134-31-175 46-171 115-134M7195 3506l160-74 115-134 45-171M7196 3508l114-135 115-134-30-175 46-170 114-135M7424 3236l160-74 114-135 46-170M7424 3237l-30-174-30-175-152-89-99-144-31-175M7364 2892l46-171-31-174-99-145M7362 2893l46-171 46-170-100-145-30-174 45-171M7453 2554l114-135 46-170-30-175M7451 2555l115-135 114-134-30-175 46-171 115-134M7680 2286l161-74 114-135 46-171M7425 3239l160-74 160-74 46-171 115-134 160-74M7745 3091h177l160-74 115-135M7745 3091l115-135 115-134-30-175 45-170 115-135M7972 2821l160-74 115-134 46-171M7971 2822l45-171 46-171-100-144-30-174 46-171M8062 2486l115-135 46-170-30-175M7425 3239l160-74 160-74 46-171 115-134 160-74M7745 3091h177l160-74 115-135M7745 3091l160-74 161-74 45-171 115-134 160-74M8066 2943h176l161-74 114-134M8067 2942l46-170 45-171-99-144-30-175 45-170M8160 2604l114-134 46-171-30-174M8160 2604l114-134 115-135-30-174 46-171 114-135M8388 2334l161-74 114-135 46-170M8387 2334l160-74 160-74 46-170 114-135 161-74M8706 2187h176l160-74 115-134M8067 2942h177 177l114-134 161-74h176M8421 2942l159 76h177l160-74M8421 2942l160-74 160-74 46-170 114-135 160-74M8739 2794h177l160-74 114-135M8739 2794l114-135 115-134-30-175 46-171 114-134M8966 2524l160-74 115-135 45-170M6788 4446h176 177l115-134 160-74h177M7140 4448l160 76h176l161-73M7140 4448h177 177l115-134 160-74h176M7494 4448l159 76h177l160-73M7494 4448l115-134 114-135-30-174 46-171 114-134M7722 4176l160-74 115-134 45-171M7724 4177l160-74 160-74 46-170 115-135 160-74M8042 4028h177l160-74 115-134M8042 4028h177 177l114-134 160-74h177M8396 4030l160 76h177l160-74M7494 4448l159 76 160 76 160-73h177l159 76M7811 4601l113 136 160 76h177M7811 4601h177 177l114-134 160-74h177M8168 4605l160 76h177l160-74M8168 4604l160-74 160-74 46-171 114-134 160-74M8486 4457l177-1 160-73 115-135M7494 4448l160-73 160-74 46-171 114-135 161-73M7813 4299h177l160-74 115-134M7813 4299l161-74 160-74 45-170 115-135 160-74M8132 4152h177l160-74 115-135M8132 4152l46-171 45-170-99-145-31-174 46-171M8224 3812l115-134 45-171-30-175M8224 3812l115-134 114-135-30-174 46-171 115-135M8454 3545l160-74 115-135 45-170M8454 3545l160-74 160-74 46-171 115-134 160-74M8772 3396h177l160-74 115-134M8131 4153h176 177l115-135 160-74h177M8487 4155l160 76h176l161-74M8487 4155l160-74 160-74 46-170 115-135 160-74M8805 4006h177l160-74 115-134M8806 4008l115-135 114-134-30-175 46-170 114-135M9032 3736l160-74 115-134 46-171M8131 4154l115-134 115-135-30-174 45-171 115-135M8358 3883l160-74 114-135 46-170M8358 3884l115-134 115-135-30-174 45-171 115-135M8588 3615l160-74 114-134 46-171M8585 3614l-30-174-30-175-152-89-99-144-31-175M8527 3268l45-170-30-175-100-144M8526 3271l45-171 46-171-100-144-30-174 46-171M8616 2932l115-135 45-170-30-175M8616 2932l115-135 114-134-30-175 46-170 115-135M8846 2664l160-74 115-134 46-171M8586 3616l160-74 160-74 46-171 115-134 160-74M8904 3467h177l160-74 115-134M8905 3469l114-135 115-134-30-175 46-170 114-135M9133 3198l161-74 114-134 46-171M9132 3199l45-171 46-170-100-145-30-174 46-171M9225 2862l115-134 45-171-30-174">
        <text:p/>
      </draw:path>
      <text:p text:style-name="P1"/>
      <text:p text:style-name="P3">HIDETURTLE</text:p>
      <text:p text:style-name="P1"/>
      <text:p text:style-name="P1">P = POSITION</text:p>
      <text:p text:style-name="P1">arPOS = [P,P,P,P,P,P,P,P,P,P]</text:p>
      <text:p text:style-name="P1">H = HEADING</text:p>
      <text:p text:style-name="P1">arHEA = [H,H,H,H,H,H,H,H,H,H]</text:p>
      <text:p text:style-name="P1"><text:s text:c="7"/></text:p>
      <text:p text:style-name="P1">PENCOLOR 0x101b00</text:p>
      <text:p text:style-name="P1">PENSIZE 1</text:p>
      <text:p text:style-name="P1"/>
      <text:p text:style-name="P2">TO Alga livello arPOS arHEA</text:p>
      <text:p text:style-name="P1"><text:s/><text:tab/>IF (livello = 1) [</text:p>
      <text:p text:style-name="P1"><text:s/><text:tab/><text:tab/>FORWARD 5</text:p>
      <text:p text:style-name="P1"><text:s/><text:tab/>][</text:p>
      <text:p text:style-name="P2"><text:s/><text:tab/><text:tab/>Alga livello-1 arPOS arHEA</text:p>
      <text:p text:style-name="P2"><text:tab/><text:tab/>Alga livello-1 arPOS arHEA</text:p>
      <text:p text:style-name="P1"><text:tab/><text:tab/>LEFT 25</text:p>
      <text:p text:style-name="P1"><text:tab/><text:tab/>arPOS[livello-1] = POSITION</text:p>
      <text:p text:style-name="P1"><text:s/><text:tab/><text:tab/>arHEA[livello-1] = HEADING</text:p>
      <text:p text:style-name="P1"/>
      <text:p text:style-name="P1"><text:tab/><text:tab/>;RamoD</text:p>
      <text:p text:style-name="P1"><text:tab/><text:tab/>LEFT 25</text:p>
      <text:p text:style-name="P2"><text:tab/><text:tab/>Alga livello-1 arPOS arHEA</text:p>
      <text:p text:style-name="P1"><text:tab/><text:tab/>RIGHT 25</text:p>
      <text:p text:style-name="P2"><text:tab/><text:tab/>Alga livello-1 arPOS arHEA</text:p>
      <text:p text:style-name="P1"><text:tab/><text:tab/>RIGHT 25</text:p>
      <text:p text:style-name="P2"><text:tab/><text:tab/>Alga livello-1 arPOS arHEA</text:p>
      <text:p text:style-name="P1"><text:tab/><text:tab/>;/RamoD</text:p>
      <text:p text:style-name="P1"/>
      <text:p text:style-name="P1"><text:tab/><text:tab/>PENUP</text:p>
      <text:p text:style-name="P1"><text:tab/><text:tab/>POSITION arPOS[livello-1]</text:p>
      <text:p text:style-name="P1"><text:s/><text:tab/><text:tab/>HEADING arHEA[livello-1]</text:p>
      <text:p text:style-name="P1"><text:tab/><text:tab/>PENDOWN</text:p>
      <text:p text:style-name="P1"><text:tab/><text:tab/>RIGHT 25</text:p>
      <text:p text:style-name="P1"><text:s/><text:tab/><text:tab/>arPOS[livello-1] = POSITION</text:p>
      <text:p text:style-name="P1"><text:s/><text:tab/><text:tab/>arHEA[livello-1] = HEADING</text:p>
      <text:p text:style-name="P1"/>
      <text:p text:style-name="P1"><text:tab/><text:tab/>;Ramo<text:span text:style-name="T1">S</text:span></text:p>
      <text:p text:style-name="P2"><text:tab/><text:tab/>RIGHT 25</text:p>
      <text:p text:style-name="P2"><text:s/><text:tab/><text:tab/>Alga livello-1 arPOS arHEA</text:p>
      <text:p text:style-name="P1"><text:s/><text:tab/><text:tab/>LEFT 25</text:p>
      <text:p text:style-name="P2"><text:s/><text:tab/><text:tab/>Alga livello-1 arPOS arHEA</text:p>
      <text:p text:style-name="P1"><text:s/><text:tab/><text:tab/>LEFT 25</text:p>
      <text:p text:style-name="P2"><text:s/><text:tab/><text:tab/>Alga livello-1 arPOS arHEA</text:p>
      <text:p text:style-name="P1"><text:tab/><text:tab/>;/<text:span text:style-name="T1">RamoS</text:span></text:p>
      <text:p text:style-name="P1"/>
      <text:p text:style-name="P1"><text:s text:c="2"/><text:tab/><text:tab/>PENUP</text:p>
      <text:p text:style-name="P1"><text:s text:c="3"/><text:tab/><text:tab/>POSITION arPOS[livello-1]</text:p>
      <text:p text:style-name="P1"><text:soft-page-break/><text:s text:c="3"/><text:tab/><text:tab/>HEADING arHEA[livello-1]</text:p>
      <text:p text:style-name="P1"><text:s text:c="3"/><text:tab/><text:tab/>PENDOWN</text:p>
      <text:p text:style-name="P2"><text:s text:c="3"/><text:tab/>]</text:p>
      <text:p text:style-name="P2">END</text:p>
      <text:p text:style-name="P1"/>
      <text:p text:style-name="P1">HOME</text:p>
      <text:p text:style-name="P1"/>
      <text:p text:style-name="P1">HEADING 25</text:p>
      <text:p text:style-name="P1"/>
      <text:p text:style-name="P2">Alga 5 arPOS arH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07:41:08.015000000</meta:creation-date>
    <dc:date>2020-01-08T10:29:17.191000000</dc:date>
    <meta:editing-duration>PT1H46M22S</meta:editing-duration>
    <meta:editing-cycles>2</meta:editing-cycles>
    <meta:generator>LibreOffice/6.1.4.2$Windows_X86_64 LibreOffice_project/9d0f32d1f0b509096fd65e0d4bec26ddd1938fd3</meta:generator>
    <meta:document-statistic meta:table-count="0" meta:image-count="0" meta:object-count="0" meta:page-count="3" meta:paragraph-count="49" meta:word-count="115" meta:character-count="834" meta:non-whitespace-character-count="664"/>
  </office:meta>
</office:document-meta>
</file>