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ource Code Pro" svg:font-family="'Source Code Pr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Source Code Pro"/>
    </style:style>
    <style:style style:name="P2" style:family="paragraph" style:parent-style-name="Standard">
      <style:paragraph-properties fo:break-before="page"/>
      <style:text-properties style:font-name="Source Code Pro"/>
    </style:style>
    <style:style style:name="P3" style:family="paragraph">
      <loext:graphic-properties draw:fill-color="#00cc00" draw:opacity="50%"/>
      <style:paragraph-properties fo:text-align="center"/>
    </style:style>
    <style:style style:name="P4" style:family="paragraph">
      <style:paragraph-properties fo:text-align="center"/>
    </style:style>
    <style:style style:name="T1" style:family="text">
      <style:text-properties officeooo:rsid="00181611"/>
    </style:style>
    <style:style style:name="gr1" style:family="graphic">
      <style:graphic-properties draw:stroke="solid" svg:stroke-width="0.018cm" svg:stroke-color="#000000" svg:stroke-opacity="100%" draw:stroke-linejoin="round"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ath text:anchor-type="page" text:anchor-page-number="0" draw:z-index="0" draw:name="turtle" draw:style-name="gr1" draw:text-style-name="P3" svg:width="2.116cm" svg:height="2.116cm" draw:transform="rotate (-0.785398163397448) translate (15.014222222222cm 8.8343878687108cm)" svg:viewBox="0 0 2117 2117" svg:d="M847 1288l-221 382-81-301zM1058 176l223 221-223 220-218-220zM1579 1358l-302-81 222 381zM1880 698l-427-114-269 157 426 113zM926 750l-383-221-220 383zM1499 1058l-441-441-441 441 441 441zM1058 2117zM1265 2095zM1464 2036zM1646 1939zM1806 1806zM1939 1646zM2036 1464zM2095 1265zM2117 1058zM2095 852zM2036 653zM1939 471zM1806 310zM1646 178zM1464 81zM1265 21zM1058 0zM852 21zM653 81zM471 178zM310 310zM178 471zM81 653zM21 852zM0 1058zM21 1265zM81 1464zM178 1646zM310 1806zM471 1939zM653 2036zM852 2095zM1058 1058z">
        <text:p/>
      </draw:path>
      <draw:polyline text:anchor-type="page" text:anchor-page-number="0" draw:z-index="1" draw:name="actual" draw:style-name="gr2" draw:text-style-name="P4" svg:width="11.006cm" svg:height="11.006cm" draw:transform="rotate (-1.5707963267949) translate (19.3974861111111cm 8.22325cm)" svg:viewBox="0 0 11007 11007" draw:points="6632,8890 6773,8890 6773,8749 6773,8608 6632,8608 6632,8467 6491,8467 6350,8467 6350,8608 6350,8467 6209,8467 6068,8467 6068,8608 5927,8608 5927,8749 5927,8890 6068,8890 6068,8749 5927,8749 5786,8749 5786,8890 5644,8890 5644,9031 5644,9172 5786,9172 5644,9172 5644,9313 5644,9454 5786,9454 5786,9596 5927,9596 6068,9596 6068,9454 6068,9313 5927,9313 5786,9313 5786,9454 5644,9454 5644,9596 5644,9737 5786,9737 5644,9737 5644,9878 5644,10019 5786,10019 5786,10160 5927,10160 6068,10160 6068,10019 5927,10019 5927,10160 5927,10301 6068,10301 6068,10442 6209,10442 6350,10442 6350,10301 6350,10442 6491,10442 6632,10442 6632,10301 6773,10301 6773,10160 6773,10019 6632,10019 6632,9878 6491,9878 6350,9878 6350,10019 6209,10019 6209,10160 6209,10301 6350,10301 6209,10301 6209,10442 6209,10583 6350,10583 6350,10724 6491,10724 6632,10724 6632,10583 6491,10583 6491,10724 6491,10866 6632,10866 6632,11007 6773,11007 6914,11007 6914,10866 6914,11007 7056,11007 7197,11007 7197,10866 7338,10866 7338,10724 7338,10583 7197,10583 7056,10583 7056,10724 7056,10866 7197,10866 7197,11007 7338,11007 7479,11007 7479,10866 7479,11007 7620,11007 7761,11007 7761,10866 7902,10866 7902,10724 7902,10583 7761,10583 7761,10724 7902,10724 8043,10724 8043,10583 8184,10583 8184,10442 8184,10301 8043,10301 8184,10301 8184,10160 8184,10019 8043,10019 8043,9878 7902,9878 7761,9878 7761,10019 7761,9878 7620,9878 7479,9878 7479,10019 7338,10019 7338,10160 7338,10301 7479,10301 7338,10301 7338,10442 7338,10583 7479,10583 7479,10724 7620,10724 7761,10724 7761,10583 7620,10583 7620,10724 7620,10866 7761,10866 7761,11007 7902,11007 8043,11007 8043,10866 8043,11007 8184,11007 8326,11007 8326,10866 8467,10866 8467,10724 8467,10583 8326,10583 8184,10583 8184,10724 8184,10866 8326,10866 8326,11007 8467,11007 8608,11007 8608,10866 8608,11007 8749,11007 8890,11007 8890,10866 9031,10866 9031,10724 9031,10583 8890,10583 8890,10724 9031,10724 9172,10724 9172,10583 9313,10583 9313,10442 9313,10301 9172,10301 9313,10301 9313,10160 9313,10019 9172,10019 9172,9878 9031,9878 8890,9878 8890,10019 8749,10019 8749,10160 8749,10301 8890,10301 8890,10442 9031,10442 9172,10442 9172,10301 9172,10442 9313,10442 9454,10442 9454,10301 9596,10301 9596,10160 9596,10019 9454,10019 9454,10160 9596,10160 9737,10160 9737,10019 9878,10019 9878,9878 9878,9737 9737,9737 9878,9737 9878,9596 9878,9454 9737,9454 9737,9313 9596,9313 9454,9313 9454,9454 9454,9596 9596,9596 9737,9596 9737,9454 9878,9454 9878,9313 9878,9172 9737,9172 9878,9172 9878,9031 9878,8890 9737,8890 9737,8749 9596,8749 9454,8749 9454,8890 9596,8890 9596,8749 9596,8608 9454,8608 9454,8467 9313,8467 9172,8467 9172,8608 9172,8467 9031,8467 8890,8467 8890,8608 8749,8608 8749,8749 8749,8890 8890,8890 8890,8749 8749,8749 8608,8749 8608,8890 8467,8890 8467,9031 8467,9172 8608,9172 8467,9172 8467,9313 8467,9454 8608,9454 8608,9596 8749,9596 8890,9596 8890,9454 8749,9454 8749,9596 8749,9737 8890,9737 8890,9878 9031,9878 9172,9878 9172,9737 9172,9878 9313,9878 9454,9878 9454,9737 9596,9737 9596,9596 9596,9454 9454,9454 9313,9454 9313,9596 9313,9737 9454,9737 9454,9878 9596,9878 9737,9878 9737,9737 9737,9878 9878,9878 10019,9878 10019,9737 10160,9737 10160,9596 10160,9454 10019,9454 10019,9596 10160,9596 10301,9596 10301,9454 10442,9454 10442,9313 10442,9172 10301,9172 10442,9172 10442,9031 10442,8890 10301,8890 10301,8749 10160,8749 10019,8749 10019,8890 9878,8890 9878,9031 9878,9172 10019,9172 10019,9313 10160,9313 10301,9313 10301,9172 10301,9313 10442,9313 10583,9313 10583,9172 10724,9172 10724,9031 10724,8890 10583,8890 10583,9031 10724,9031 10866,9031 10866,8890 11007,8890 11007,8749 11007,8608 10866,8608 11007,8608 11007,8467 11007,8326 10866,8326 10866,8184 10724,8184 10583,8184 10583,8326 10583,8467 10724,8467 10866,8467 10866,8326 11007,8326 11007,8184 11007,8043 10866,8043 11007,8043 11007,7902 11007,7761 10866,7761 10866,7620 10724,7620 10583,7620 10583,7761 10724,7761 10724,7620 10724,7479 10583,7479 10583,7338 10442,7338 10301,7338 10301,7479 10301,7338 10160,7338 10019,7338 10019,7479 9878,7479 9878,7620 9878,7761 10019,7761 9878,7761 9878,7902 9878,8043 10019,8043 10019,8184 10160,8184 10301,8184 10301,8043 10301,8184 10442,8184 10583,8184 10583,8043 10724,8043 10724,7902 10724,7761 10583,7761 10583,7902 10724,7902 10866,7902 10866,7761 11007,7761 11007,7620 11007,7479 10866,7479 11007,7479 11007,7338 11007,7197 10866,7197 10866,7056 10724,7056 10583,7056 10583,7197 10583,7338 10724,7338 10866,7338 10866,7197 11007,7197 11007,7056 11007,6914 10866,6914 11007,6914 11007,6773 11007,6632 10866,6632 10866,6491 10724,6491 10583,6491 10583,6632 10724,6632 10724,6491 10724,6350 10583,6350 10583,6209 10442,6209 10301,6209 10301,6350 10301,6209 10160,6209 10019,6209 10019,6350 9878,6350 9878,6491 9878,6632 10019,6632 10019,6773 10160,6773 10301,6773 10301,6632 10442,6632 10442,6491 10442,6350 10301,6350 10442,6350 10442,6209 10442,6068 10301,6068 10301,5927 10160,5927 10019,5927 10019,6068 10160,6068 10160,5927 10160,5786 10019,5786 10019,5644 9878,5644 9737,5644 9737,5786 9737,5644 9596,5644 9454,5644 9454,5786 9313,5786 9313,5927 9313,6068 9454,6068 9596,6068 9596,5927 9596,5786 9454,5786 9454,5644 9313,5644 9172,5644 9172,5786 9172,5644 9031,5644 8890,5644 8890,5786 8749,5786 8749,5927 8749,6068 8890,6068 8890,5927 8749,5927 8608,5927 8608,6068 8467,6068 8467,6209 8467,6350 8608,6350 8467,6350 8467,6491 8467,6632 8608,6632 8608,6773 8749,6773 8890,6773 8890,6632 8890,6491 8749,6491 8608,6491 8608,6632 8467,6632 8467,6773 8467,6914 8608,6914 8467,6914 8467,7056 8467,7197 8608,7197 8608,7338 8749,7338 8890,7338 8890,7197 8749,7197 8749,7338 8749,7479 8890,7479 8890,7620 9031,7620 9172,7620 9172,7479 9172,7620 9313,7620 9454,7620 9454,7479 9596,7479 9596,7338 9596,7197 9454,7197 9313,7197 9313,7338 9313,7479 9454,7479 9454,7620 9596,7620 9737,7620 9737,7479 9737,7620 9878,7620 10019,7620 10019,7479 10160,7479 10160,7338 10160,7197 10019,7197 10019,7338 10160,7338 10301,7338 10301,7197 10442,7197 10442,7056 10442,6914 10301,6914 10442,6914 10442,6773 10442,6632 10301,6632 10301,6491 10160,6491 10019,6491 10019,6632 9878,6632 9878,6773 9878,6914 10019,6914 10019,7056 10160,7056 10301,7056 10301,6914 10301,7056 10442,7056 10583,7056 10583,6914 10724,6914 10724,6773 10724,6632 10583,6632 10583,6773 10724,6773 10866,6773 10866,6632 11007,6632 11007,6491 11007,6350 10866,6350 11007,6350 11007,6209 11007,6068 10866,6068 10866,5927 10724,5927 10583,5927 10583,6068 10583,6209 10724,6209 10866,6209 10866,6068 11007,6068 11007,5927 11007,5786 10866,5786 11007,5786 11007,5644 11007,5503 10866,5503 10866,5362 10724,5362 10583,5362 10583,5503 10724,5503 10724,5362 10724,5221 10583,5221 10583,5080 10442,5080 10301,5080 10301,5221 10301,5080 10160,5080 10019,5080 10019,5221 9878,5221 9878,5362 9878,5503 10019,5503 9878,5503 9878,5644 9878,5786 10019,5786 10019,5927 10160,5927 10301,5927 10301,5786 10301,5927 10442,5927 10583,5927 10583,5786 10724,5786 10724,5644 10724,5503 10583,5503 10583,5644 10724,5644 10866,5644 10866,5503 11007,5503 11007,5362 11007,5221 10866,5221 11007,5221 11007,5080 11007,4939 10866,4939 10866,4798 10724,4798 10583,4798 10583,4939 10583,5080 10724,5080 10866,5080 10866,4939 11007,4939 11007,4798 11007,4657 10866,4657 11007,4657 11007,4516 11007,4374 10866,4374 10866,4233 10724,4233 10583,4233 10583,4374 10724,4374 10724,4233 10724,4092 10583,4092 10583,3951 10442,3951 10301,3951 10301,4092 10301,3951 10160,3951 10019,3951 10019,4092 9878,4092 9878,4233 9878,4374 10019,4374 10019,4516 10160,4516 10301,4516 10301,4374 10442,4374 10442,4233 10442,4092 10301,4092 10442,4092 10442,3951 10442,3810 10301,3810 10301,3669 10160,3669 10019,3669 10019,3810 10160,3810 10160,3669 10160,3528 10019,3528 10019,3387 9878,3387 9737,3387 9737,3528 9737,3387 9596,3387 9454,3387 9454,3528 9313,3528 9313,3669 9313,3810 9454,3810 9596,3810 9596,3669 9596,3528 9454,3528 9454,3387 9313,3387 9172,3387 9172,3528 9172,3387 9031,3387 8890,3387 8890,3528 8749,3528 8749,3669 8749,3810 8890,3810 8890,3669 8749,3669 8608,3669 8608,3810 8467,3810 8467,3951 8467,4092 8608,4092 8467,4092 8467,4233 8467,4374 8608,4374 8608,4516 8749,4516 8890,4516 8890,4374 8749,4374 8749,4516 8749,4657 8890,4657 8890,4798 9031,4798 9172,4798 9172,4657 9172,4798 9313,4798 9454,4798 9454,4657 9596,4657 9596,4516 9596,4374 9454,4374 9454,4516 9596,4516 9737,4516 9737,4374 9878,4374 9878,4233 9878,4092 9737,4092 9878,4092 9878,3951 9878,3810 9737,3810 9737,3669 9596,3669 9454,3669 9454,3810 9454,3951 9596,3951 9737,3951 9737,3810 9878,3810 9878,3669 9878,3528 9737,3528 9878,3528 9878,3387 9878,3246 9737,3246 9737,3104 9596,3104 9454,3104 9454,3246 9596,3246 9596,3104 9596,2963 9454,2963 9454,2822 9313,2822 9172,2822 9172,2963 9172,2822 9031,2822 8890,2822 8890,2963 8749,2963 8749,3104 8749,3246 8890,3246 8890,3387 9031,3387 9172,3387 9172,3246 9313,3246 9313,3104 9313,2963 9172,2963 9313,2963 9313,2822 9313,2681 9172,2681 9172,2540 9031,2540 8890,2540 8890,2681 9031,2681 9031,2540 9031,2399 8890,2399 8890,2258 8749,2258 8608,2258 8608,2399 8608,2258 8467,2258 8326,2258 8326,2399 8184,2399 8184,2540 8184,2681 8326,2681 8467,2681 8467,2540 8467,2399 8326,2399 8326,2258 8184,2258 8043,2258 8043,2399 8043,2258 7902,2258 7761,2258 7761,2399 7620,2399 7620,2540 7620,2681 7761,2681 7761,2540 7620,2540 7479,2540 7479,2681 7338,2681 7338,2822 7338,2963 7479,2963 7338,2963 7338,3104 7338,3246 7479,3246 7479,3387 7620,3387 7761,3387 7761,3246 7761,3387 7902,3387 8043,3387 8043,3246 8184,3246 8184,3104 8184,2963 8043,2963 8184,2963 8184,2822 8184,2681 8043,2681 8043,2540 7902,2540 7761,2540 7761,2681 7902,2681 7902,2540 7902,2399 7761,2399 7761,2258 7620,2258 7479,2258 7479,2399 7479,2258 7338,2258 7197,2258 7197,2399 7056,2399 7056,2540 7056,2681 7197,2681 7338,2681 7338,2540 7338,2399 7197,2399 7197,2258 7056,2258 6914,2258 6914,2399 6914,2258 6773,2258 6632,2258 6632,2399 6491,2399 6491,2540 6491,2681 6632,2681 6632,2540 6491,2540 6350,2540 6350,2681 6209,2681 6209,2822 6209,2963 6350,2963 6209,2963 6209,3104 6209,3246 6350,3246 6350,3387 6491,3387 6632,3387 6632,3246 6773,3246 6773,3104 6773,2963 6632,2963 6632,2822 6491,2822 6350,2822 6350,2963 6350,2822 6209,2822 6068,2822 6068,2963 5927,2963 5927,3104 5927,3246 6068,3246 6068,3104 5927,3104 5786,3104 5786,3246 5644,3246 5644,3387 5644,3528 5786,3528 5644,3528 5644,3669 5644,3810 5786,3810 5786,3951 5927,3951 6068,3951 6068,3810 6068,3669 5927,3669 5786,3669 5786,3810 5644,3810 5644,3951 5644,4092 5786,4092 5644,4092 5644,4233 5644,4374 5786,4374 5786,4516 5927,4516 6068,4516 6068,4374 5927,4374 5927,4516 5927,4657 6068,4657 6068,4798 6209,4798 6350,4798 6350,4657 6350,4798 6491,4798 6632,4798 6632,4657 6773,4657 6773,4516 6773,4374 6632,4374 6632,4233 6491,4233 6350,4233 6350,4374 6209,4374 6209,4516 6209,4657 6350,4657 6209,4657 6209,4798 6209,4939 6350,4939 6350,5080 6491,5080 6632,5080 6632,4939 6491,4939 6491,5080 6491,5221 6632,5221 6632,5362 6773,5362 6914,5362 6914,5221 6914,5362 7056,5362 7197,5362 7197,5221 7338,5221 7338,5080 7338,4939 7197,4939 7056,4939 7056,5080 7056,5221 7197,5221 7197,5362 7338,5362 7479,5362 7479,5221 7479,5362 7620,5362 7761,5362 7761,5221 7902,5221 7902,5080 7902,4939 7761,4939 7761,5080 7902,5080 8043,5080 8043,4939 8184,4939 8184,4798 8184,4657 8043,4657 8184,4657 8184,4516 8184,4374 8043,4374 8043,4233 7902,4233 7761,4233 7761,4374 7620,4374 7620,4516 7620,4657 7761,4657 7761,4798 7902,4798 8043,4798 8043,4657 8043,4798 8184,4798 8326,4798 8326,4657 8467,4657 8467,4516 8467,4374 8326,4374 8326,4516 8467,4516 8608,4516 8608,4374 8749,4374 8749,4233 8749,4092 8608,4092 8749,4092 8749,3951 8749,3810 8608,3810 8608,3669 8467,3669 8326,3669 8326,3810 8326,3951 8467,3951 8608,3951 8608,3810 8749,3810 8749,3669 8749,3528 8608,3528 8749,3528 8749,3387 8749,3246 8608,3246 8608,3104 8467,3104 8326,3104 8326,3246 8467,3246 8467,3104 8467,2963 8326,2963 8326,2822 8184,2822 8043,2822 8043,2963 8043,2822 7902,2822 7761,2822 7761,2963 7620,2963 7620,3104 7620,3246 7761,3246 7620,3246 7620,3387 7620,3528 7761,3528 7761,3669 7902,3669 8043,3669 8043,3528 8043,3669 8184,3669 8326,3669 8326,3528 8467,3528 8467,3387 8467,3246 8326,3246 8326,3387 8467,3387 8608,3387 8608,3246 8749,3246 8749,3104 8749,2963 8608,2963 8749,2963 8749,2822 8749,2681 8608,2681 8608,2540 8467,2540 8326,2540 8326,2681 8326,2822 8467,2822 8608,2822 8608,2681 8749,2681 8749,2540 8749,2399 8608,2399 8749,2399 8749,2258 8749,2117 8608,2117 8608,1976 8467,1976 8326,1976 8326,2117 8467,2117 8467,1976 8467,1834 8326,1834 8326,1693 8184,1693 8043,1693 8043,1834 8043,1693 7902,1693 7761,1693 7761,1834 7620,1834 7620,1976 7620,2117 7761,2117 7761,2258 7902,2258 8043,2258 8043,2117 8184,2117 8184,1976 8184,1834 8043,1834 8184,1834 8184,1693 8184,1552 8043,1552 8043,1411 7902,1411 7761,1411 7761,1552 7902,1552 7902,1411 7902,1270 7761,1270 7761,1129 7620,1129 7479,1129 7479,1270 7479,1129 7338,1129 7197,1129 7197,1270 7056,1270 7056,1411 7056,1552 7197,1552 7338,1552 7338,1411 7338,1270 7197,1270 7197,1129 7056,1129 6914,1129 6914,1270 6914,1129 6773,1129 6632,1129 6632,1270 6491,1270 6491,1411 6491,1552 6632,1552 6632,1411 6491,1411 6350,1411 6350,1552 6209,1552 6209,1693 6209,1834 6350,1834 6209,1834 6209,1976 6209,2117 6350,2117 6350,2258 6491,2258 6632,2258 6632,2117 6491,2117 6491,2258 6491,2399 6632,2399 6632,2540 6773,2540 6914,2540 6914,2399 6914,2540 7056,2540 7197,2540 7197,2399 7338,2399 7338,2258 7338,2117 7197,2117 7197,2258 7338,2258 7479,2258 7479,2117 7620,2117 7620,1976 7620,1834 7479,1834 7620,1834 7620,1693 7620,1552 7479,1552 7479,1411 7338,1411 7197,1411 7197,1552 7197,1693 7338,1693 7479,1693 7479,1552 7620,1552 7620,1411 7620,1270 7479,1270 7620,1270 7620,1129 7620,988 7479,988 7479,847 7338,847 7197,847 7197,988 7338,988 7338,847 7338,706 7197,706 7197,564 7056,564 6914,564 6914,706 6914,564 6773,564 6632,564 6632,706 6491,706 6491,847 6491,988 6632,988 6632,1129 6773,1129 6914,1129 6914,988 7056,988 7056,847 7056,706 6914,706 7056,706 7056,564 7056,423 6914,423 6914,282 6773,282 6632,282 6632,423 6773,423 6773,282 6773,141 6632,141 6632,0 6491,0 6350,0 6350,141 6350,0 6209,0 6068,0 6068,141 5927,141 5927,282 5927,423 6068,423 6209,423 6209,282 6209,141 6068,141 6068,0 5927,0 5786,0 5786,141 5786,0 5644,0 5503,0 5503,141 5362,141 5362,282 5362,423 5503,423 5503,282 5362,282 5221,282 5221,423 5080,423 5080,564 5080,706 5221,706 5080,706 5080,847 5080,988 5221,988 5221,1129 5362,1129 5503,1129 5503,988 5503,1129 5644,1129 5786,1129 5786,988 5927,988 5927,847 5927,706 5786,706 5927,706 5927,564 5927,423 5786,423 5786,282 5644,282 5503,282 5503,423 5644,423 5644,282 5644,141 5503,141 5503,0 5362,0 5221,0 5221,141 5221,0 5080,0 4939,0 4939,141 4798,141 4798,282 4798,423 4939,423 5080,423 5080,282 5080,141 4939,141 4939,0 4798,0 4657,0 4657,141 4657,0 4516,0 4374,0 4374,141 4233,141 4233,282 4233,423 4374,423 4374,282 4233,282 4092,282 4092,423 3951,423 3951,564 3951,706 4092,706 3951,706 3951,847 3951,988 4092,988 4092,1129 4233,1129 4374,1129 4374,988 4516,988 4516,847 4516,706 4374,706 4374,564 4233,564 4092,564 4092,706 4092,564 3951,564 3810,564 3810,706 3669,706 3669,847 3669,988 3810,988 3810,847 3669,847 3528,847 3528,988 3387,988 3387,1129 3387,1270 3528,1270 3387,1270 3387,1411 3387,1552 3528,1552 3528,1693 3669,1693 3810,1693 3810,1552 3810,1411 3669,1411 3528,1411 3528,1552 3387,1552 3387,1693 3387,1834 3528,1834 3387,1834 3387,1976 3387,2117 3528,2117 3528,2258 3669,2258 3810,2258 3810,2117 3669,2117 3669,2258 3669,2399 3810,2399 3810,2540 3951,2540 4092,2540 4092,2399 4092,2540 4233,2540 4374,2540 4374,2399 4516,2399 4516,2258 4516,2117 4374,2117 4233,2117 4233,2258 4233,2399 4374,2399 4374,2540 4516,2540 4657,2540 4657,2399 4657,2540 4798,2540 4939,2540 4939,2399 5080,2399 5080,2258 5080,2117 4939,2117 4939,2258 5080,2258 5221,2258 5221,2117 5362,2117 5362,1976 5362,1834 5221,1834 5362,1834 5362,1693 5362,1552 5221,1552 5221,1411 5080,1411 4939,1411 4939,1552 4939,1693 5080,1693 5221,1693 5221,1552 5362,1552 5362,1411 5362,1270 5221,1270 5362,1270 5362,1129 5362,988 5221,988 5221,847 5080,847 4939,847 4939,988 5080,988 5080,847 5080,706 4939,706 4939,564 4798,564 4657,564 4657,706 4657,564 4516,564 4374,564 4374,706 4233,706 4233,847 4233,988 4374,988 4374,1129 4516,1129 4657,1129 4657,988 4798,988 4798,847 4798,706 4657,706 4798,706 4798,564 4798,423 4657,423 4657,282 4516,282 4374,282 4374,423 4516,423 4516,282 4516,141 4374,141 4374,0 4233,0 4092,0 4092,141 4092,0 3951,0 3810,0 3810,141 3669,141 3669,282 3669,423 3810,423 3951,423 3951,282 3951,141 3810,141 3810,0 3669,0 3528,0 3528,141 3528,0 3387,0 3246,0 3246,141 3104,141 3104,282 3104,423 3246,423 3246,282 3104,282 2963,282 2963,423 2822,423 2822,564 2822,706 2963,706 2822,706 2822,847 2822,988 2963,988 2963,1129 3104,1129 3246,1129 3246,988 3246,1129 3387,1129 3528,1129 3528,988 3669,988 3669,847 3669,706 3528,706 3669,706 3669,564 3669,423 3528,423 3528,282 3387,282 3246,282 3246,423 3387,423 3387,282 3387,141 3246,141 3246,0 3104,0 2963,0 2963,141 2963,0 2822,0 2681,0 2681,141 2540,141 2540,282 2540,423 2681,423 2822,423 2822,282 2822,141 2681,141 2681,0 2540,0 2399,0 2399,141 2399,0 2258,0 2117,0 2117,141 1976,141 1976,282 1976,423 2117,423 2117,282 1976,282 1834,282 1834,423 1693,423 1693,564 1693,706 1834,706 1693,706 1693,847 1693,988 1834,988 1834,1129 1976,1129 2117,1129 2117,988 2258,988 2258,847 2258,706 2117,706 2117,564 1976,564 1834,564 1834,706 1834,564 1693,564 1552,564 1552,706 1411,706 1411,847 1411,988 1552,988 1552,847 1411,847 1270,847 1270,988 1129,988 1129,1129 1129,1270 1270,1270 1129,1270 1129,1411 1129,1552 1270,1552 1270,1693 1411,1693 1552,1693 1552,1552 1552,1411 1411,1411 1270,1411 1270,1552 1129,1552 1129,1693 1129,1834 1270,1834 1129,1834 1129,1976 1129,2117 1270,2117 1270,2258 1411,2258 1552,2258 1552,2117 1411,2117 1411,2258 1411,2399 1552,2399 1552,2540 1693,2540 1834,2540 1834,2399 1834,2540 1976,2540 2117,2540 2117,2399 2258,2399 2258,2258 2258,2117 2117,2117 2117,2258 2258,2258 2399,2258 2399,2117 2540,2117 2540,1976 2540,1834 2399,1834 2540,1834 2540,1693 2540,1552 2399,1552 2399,1411 2258,1411 2117,1411 2117,1552 2258,1552 2258,1411 2258,1270 2117,1270 2117,1129 1976,1129 1834,1129 1834,1270 1834,1129 1693,1129 1552,1129 1552,1270 1411,1270 1411,1411 1411,1552 1552,1552 1693,1552 1693,1411 1693,1270 1552,1270 1552,1129 1411,1129 1270,1129 1270,1270 1270,1129 1129,1129 988,1129 988,1270 847,1270 847,1411 847,1552 988,1552 988,1411 847,1411 706,1411 706,1552 564,1552 564,1693 564,1834 706,1834 564,1834 564,1976 564,2117 706,2117 706,2258 847,2258 988,2258 988,2117 1129,2117 1129,1976 1129,1834 988,1834 988,1693 847,1693 706,1693 706,1834 706,1693 564,1693 423,1693 423,1834 282,1834 282,1976 282,2117 423,2117 423,1976 282,1976 141,1976 141,2117 0,2117 0,2258 0,2399 141,2399 0,2399 0,2540 0,2681 141,2681 141,2822 282,2822 423,2822 423,2681 423,2540 282,2540 141,2540 141,2681 0,2681 0,2822 0,2963 141,2963 0,2963 0,3104 0,3246 141,3246 141,3387 282,3387 423,3387 423,3246 282,3246 282,3387 282,3528 423,3528 423,3669 564,3669 706,3669 706,3528 706,3669 847,3669 988,3669 988,3528 1129,3528 1129,3387 1129,3246 988,3246 1129,3246 1129,3104 1129,2963 988,2963 988,2822 847,2822 706,2822 706,2963 706,2822 564,2822 423,2822 423,2963 282,2963 282,3104 282,3246 423,3246 423,3104 282,3104 141,3104 141,3246 0,3246 0,3387 0,3528 141,3528 0,3528 0,3669 0,3810 141,3810 141,3951 282,3951 423,3951 423,3810 423,3669 282,3669 141,3669 141,3810 0,3810 0,3951 0,4092 141,4092 0,4092 0,4233 0,4374 141,4374 141,4516 282,4516 423,4516 423,4374 282,4374 282,4516 282,4657 423,4657 423,4798 564,4798 706,4798 706,4657 706,4798 847,4798 988,4798 988,4657 1129,4657 1129,4516 1129,4374 988,4374 988,4233 847,4233 706,4233 706,4374 564,4374 564,4516 564,4657 706,4657 564,4657 564,4798 564,4939 706,4939 706,5080 847,5080 988,5080 988,4939 847,4939 847,5080 847,5221 988,5221 988,5362 1129,5362 1270,5362 1270,5221 1270,5362 1411,5362 1552,5362 1552,5221 1693,5221 1693,5080 1693,4939 1552,4939 1411,4939 1411,5080 1411,5221 1552,5221 1552,5362 1693,5362 1834,5362 1834,5221 1834,5362 1976,5362 2117,5362 2117,5221 2258,5221 2258,5080 2258,4939 2117,4939 2117,5080 2258,5080 2399,5080 2399,4939 2540,4939 2540,4798 2540,4657 2399,4657 2540,4657 2540,4516 2540,4374 2399,4374 2399,4233 2258,4233 2117,4233 2117,4374">
        <text:p/>
      </draw:polyline>
      <text:p text:style-name="P1"/>
      <text:p text:style-name="P2">livelli = 12</text:p>
      <text:p text:style-name="P1"><text:span text:style-name="T1">p</text:span>asso = 4</text:p>
      <text:p text:style-name="P1">angolo = 45</text:p>
      <text:p text:style-name="P1"><text:s text:c="7"/></text:p>
      <text:p text:style-name="P1">TO CurvaLevy lunghezza liv angolo</text:p>
      <text:p text:style-name="P1"><text:s/><text:tab/>IF (liv = 1) [</text:p>
      <text:p text:style-name="P1"><text:s/><text:tab/><text:tab/>FORWARD lunghezza</text:p>
      <text:p text:style-name="P1"><text:s/><text:tab/>][</text:p>
      <text:p text:style-name="P1"><text:s/><text:tab/><text:tab/>RIGHT angolo</text:p>
      <text:p text:style-name="P1"><text:s/><text:tab/><text:tab/>CurvaLevy lunghezza liv-1 <text:span text:style-name="T1">angolo</text:span></text:p>
      <text:p text:style-name="P1"><text:s/><text:tab/><text:tab/>LEFT angolo</text:p>
      <text:p text:style-name="P1"><text:s/><text:tab/><text:tab/>LEFT angolo</text:p>
      <text:p text:style-name="P1"><text:s/><text:tab/><text:tab/>CurvaLevy lunghezza liv-1 <text:span text:style-name="T1">angolo</text:span></text:p>
      <text:p text:style-name="P1"><text:s/><text:tab/><text:tab/>RIGHT angolo</text:p>
      <text:p text:style-name="P1"><text:tab/>]</text:p>
      <text:p text:style-name="P1">END</text:p>
      <text:p text:style-name="P1"><text:s text:c="7"/></text:p>
      <text:p text:style-name="P1">CurvaLevy passo livelli ang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ource Code Pro" svg:font-family="'Source Code Pr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_20_4" draw:display-name="Dash 4"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8T00:30:07.758000000</meta:creation-date>
    <dc:date>2020-01-08T00:36:21.911000000</dc:date>
    <meta:editing-duration>PT6M14S</meta:editing-duration>
    <meta:editing-cycles>1</meta:editing-cycles>
    <meta:document-statistic meta:table-count="0" meta:image-count="0" meta:object-count="0" meta:page-count="2" meta:paragraph-count="18" meta:word-count="44" meta:character-count="282" meta:non-whitespace-character-count="214"/>
    <meta:generator>LibreOffice/6.1.4.2$Windows_X86_64 LibreOffice_project/9d0f32d1f0b509096fd65e0d4bec26ddd1938fd3</meta:generator>
  </office:meta>
</office:document-meta>
</file>