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
    </style:style>
    <style:style style:name="P2" style:family="paragraph">
      <loext:graphic-properties draw:fill="gradient" draw:fill-color="#000000" draw:fill-gradient-name="Gradient_20_1" draw:opacity="100%"/>
      <style:paragraph-properties fo:text-align="center"/>
    </style:style>
    <style:style style:name="gr1" style:family="graphic">
      <style:graphic-properties draw:stroke="solid" svg:stroke-width="0.018cm" svg:stroke-color="#000000" svg:stroke-opacity="100%" draw:stroke-linejoin="round" draw:fill="gradient" draw:fill-color="#000000" draw:fill-gradient-name="Gradient_20_1"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gradient" draw:fill-color="#000000" draw:fill-gradient-name="Gradient_20_1"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2" svg:width="2.116cm" svg:height="2.116cm" svg:x="11.181cm" svg:y="13.543cm" svg:viewBox="0 0 2117 2117" svg:d="M847 1288l-221 382-81-301zM1058 176l223 221-223 220-218-220zM1579 1358l-302-81 222 381zM1880 699l-427-115-269 157 426 113zM926 750l-383-221-220 383zM1499 1058l-441-441-441 441 441 441zM1058 2117zM1265 2095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2" svg:width="10.034cm" svg:height="10.792cm" svg:x="6.532cm" svg:y="4.062cm" svg:viewBox="0 0 10035 10793" draw:points="3976,10793 3976,7265 3545,4953 2704,3630 1960,2896 1265,2835 914,3140 794,3425 878,3614 977,3711 878,3614 877,3635 868,3773 877,3635 783,3427 774,3457 713,3655 734,3791 713,3655 697,3669 591,3757 697,3669 764,3452 894,3138 850,3150 552,3237 370,3336 323,3464 370,3336 353,3346 236,3418 353,3346 552,3237 522,3231 319,3194 205,3270 319,3194 298,3193 162,3175 298,3193 522,3233 850,3138 1236,2803 1168,2794 707,2732 459,2917 439,3124 506,3244 439,3124 436,3145 418,3281 436,3145 457,2919 436,2942 291,3090 293,3228 291,3090 275,3103 166,3187 275,3103 434,2940 707,2738 661,2732 355,2693 150,2716 23,2769 150,2716 131,2709 0,2665 131,2709 356,2685 337,2660 212,2496 93,2425 212,2496 206,2477 176,2342 206,2477 344,2658 683,2701 1189,2769 1953,2838 1886,2757 1443,2219 1065,1947 758,1993 575,2088 517,2214 575,2088 557,2099 437,2166 557,2099 758,1993 732,1979 552,1879 415,1889 552,1879 534,1868 420,1792 534,1868 734,1977 1071,1926 1041,1891 841,1653 644,1593 519,1651 644,1593 623,1591 485,1579 623,1591 840,1656 820,1632 690,1473 552,1469 690,1473 679,1455 614,1334 679,1455 824,1630 1042,1891 1457,2189 1448,2120 1393,1658 1175,1438 968,1443 868,1538 968,1443 947,1441 810,1427 947,1441 1175,1434 1157,1409 1034,1244 905,1192 1034,1244 1021,1226 942,1113 1021,1226 1155,1409 1395,1651 1397,1605 1404,1295 1281,1131 1162,1060 1281,1131 1272,1111 1212,988 1272,1111 1409,1293 1408,1261 1392,1055 1288,965 1392,1055 1388,1034 1363,898 1388,1034 1406,1259 1399,1600 1459,2108 1946,2701 2762,3508 2750,3351 2671,2309 2111,1893 1647,1930 1355,2028 1177,2131 1088,2237 1177,2131 1157,2136 1025,2175 1157,2136 1355,2023 1325,2013 1129,1946 993,1972 1129,1946 1109,1937 986,1877 1109,1937 1325,2011 1647,1903 1602,1894 1298,1831 1095,1868 1027,1988 1095,1868 1078,1879 958,1946 1078,1879 1302,1836 1277,1817 1117,1686 979,1690 1117,1686 1099,1676 979,1609 1099,1676 1275,1819 1609,1887 2118,1847 2055,1817 1637,1614 1328,1582 1129,1635 1069,1759 1129,1635 1109,1644 984,1702 1109,1644 1328,1586 1300,1573 1109,1496 972,1499 1109,1496 1094,1483 986,1397 1094,1483 1304,1568 1642,1602 1610,1568 1401,1341 1233,1221 1099,1254 1233,1221 1217,1207 1113,1117 1217,1207 1402,1339 1401,1307 1393,1101 1332,977 1393,1101 1404,1083 1471,963 1404,1083 1411,1311 1642,1561 2103,1785 2716,2244 2692,2141 2526,1464 2170,1166 1875,1069 1669,1058 1538,1101 1669,1058 1649,1051 1520,1002 1649,1051 1877,1064 1857,1039 1729,877 1623,788 1729,877 1723,857 1692,723 1723,857 1864,1035 2189,1141 2175,1097 2081,803 1912,684 1776,707 1912,684 1896,672 1785,591 1896,672 2083,801 2085,769 2096,563 2021,446 2096,563 2099,542 2118,406 2099,542 2088,769 2193,1094 2586,1420 2586,1349 2582,885 2496,587 2392,409 2267,353 2392,409 2385,390 2341,259 2385,390 2499,586 2506,556 2549,353 2512,220 2549,353 2563,337 2656,236 2563,337 2517,559 2611,887 2637,850 2819,600 2789,395 2699,291 2789,395 2790,374 2805,236 2790,374 2824,598 2845,575 2985,423 2985,286 2985,423 3000,409 3103,318 3000,409 2847,577 2648,852 2651,1363 2833,2108 2921,3254 3845,4711 3944,4498 4597,3073 4262,2083 3828,1538 3473,1236 3168,1182 2985,1277 2909,1392 2985,1277 2963,1277 2826,1275 2963,1277 3164,1173 3136,1162 2942,1092 2805,1095 2942,1092 2928,1078 2833,977 2928,1078 3141,1155 3477,1215 3448,1178 3265,930 3064,884 2932,921 3064,884 3044,875 2919,818 3044,875 3267,924 3247,900 3122,736 2985,723 3122,736 3112,718 3041,600 3112,718 3251,898 3454,1171 3844,1501 3831,1432 3750,975 3496,799 3290,818 3164,877 3290,818 3270,815 3134,788 3270,815 3496,794 3477,769 3353,603 3217,586 3353,603 3343,586 3268,469 3343,586 3478,767 3757,961 3739,919 3620,633 3491,473 3385,385 3491,473 3494,452 3512,316 3494,452 3637,628 3642,598 3676,395 3623,268 3676,395 3679,376 3706,240 3679,376 3642,600 3775,914 3863,1416 4341,2016 4336,1912 4295,1217 3972,884 3704,728 3498,732 3404,833 3498,732 3477,734 3339,750 3477,734 3704,728 3687,704 3568,534 3433,508 3568,534 3556,519 3475,407 3556,519 3687,704 3981,875 3979,829 3971,519 3810,390 3672,385 3810,390 3794,376 3688,288 3794,376 3971,519 3967,489 3939,284 3865,168 3939,284 3946,265 3988,134 3946,265 3978,490 3986,831 4341,1198 4336,1129 4295,667 4198,372 4082,201 3951,155 4082,201 4075,182 4025,53 4075,182 4202,370 4212,340 4277,145 4221,19 4277,145 4286,125 4341,0 4286,125 4214,340 4320,663 4343,623 4498,355 4558,157 4521,25 4558,157 4568,139 4634,18 4568,139 4503,356 4526,337 4683,203 4736,76 4683,203 4704,199 4840,180 4704,199 4531,347 4360,642 4406,1152 4450,1917 4819,3006 4907,2875 5493,2009 5443,1314 5221,907 4946,766 4745,716 4607,727 4745,716 4727,706 4613,631 4727,706 4948,760 4932,734 4822,559 4699,499 4822,559 4817,540 4782,407 4817,540 4937,732 5241,887 5218,847 5064,579 4865,527 4731,556 4865,527 4847,517 4731,443 4847,517 5068,573 5059,543 4999,346 4888,265 4999,346 4990,326 4934,201 4990,326 5055,543 5225,840 5470,1288 5475,1219 5514,757 5359,489 5205,351 5075,309 5205,351 5200,332 5159,199 5200,332 5369,483 5368,452 5360,245 5258,153 5360,245 5359,224 5350,86 5359,224 5368,452 5539,746 5540,700 5553,392 5525,187 5438,79 5525,187 5532,168 5574,37 5532,168 5562,393 5579,367 5696,196 5690,58 5696,196 5710,180 5800,76 5710,180 5583,369 5569,709 5525,1219 5579,1983 5657,1912 6174,1445 6324,1005 6197,723 6062,566 5937,508 6062,566 6052,549 5980,430 6052,549 6200,721 6195,691 6161,489 6085,374 6161,489 6170,469 6228,344 6170,469 6207,693 6346,1004 6355,958 6414,653 6322,467 6204,399 6322,467 6313,448 6257,323 6313,448 6414,651 6424,623 6500,430 6443,305 6500,430 6507,411 6560,284 6507,411 6424,623 6361,958 6195,1441 6255,1406 6659,1175 6833,919 6914,728 6862,601 6914,728 6927,711 7006,598 6927,711 6839,921 6869,912 7066,854 7123,728 7066,854 7086,845 7211,787 7086,845 6867,908 6675,1189 6719,1173 7008,1064 7153,917 7183,783 7153,917 7170,907 7288,836 7170,907 7011,1069 7043,1069 7250,1069 7361,986 7250,1069 7269,1076 7400,1122 7269,1076 7041,1076 6722,1196 6278,1448 5708,1961 5062,2914 4343,4482 4812,7026 4990,6720 6174,4688 5749,3179 5140,2328 4454,2212 4075,2480 3979,2775 3956,2979 4034,3092 3956,2979 3951,2999 3916,3133 3951,2999 3976,2773 3955,2796 3814,2947 3741,3064 3814,2947 3792,2947 3655,2949 3792,2947 3948,2782 4052,2457 4013,2482 3750,2644 3607,2794 3556,2921 3607,2794 3588,2801 3459,2849 3588,2801 3745,2637 3713,2639 3507,2646 3406,2739 3507,2646 3485,2644 3348,2628 3485,2644 3713,2637 4002,2457 4420,2163 4352,2159 3888,2133 3634,2311 3600,2515 3683,2625 3600,2515 3593,2535 3544,2663 3593,2535 3630,2311 3607,2332 3459,2477 3422,2609 3459,2477 3445,2491 3346,2586 3445,2491 3607,2332 3886,2136 3840,2133 3531,2104 3369,2233 3351,2369 3369,2233 3353,2247 3249,2337 3353,2247 3531,2106 3501,2096 3307,2027 3173,2062 3307,2027 3290,2014 3177,1935 3290,2014 3503,2090 3842,2122 4352,2152 5106,2281 5061,2187 4755,1561 4441,1219 4145,1131 3956,1215 3881,1330 3956,1215 3937,1219 3801,1245 3937,1219 4143,1125 4117,1109 3941,1004 3805,988 3941,1004 3925,990 3819,901 3925,990 4119,1106 4445,1203 4422,1162 4270,893 4082,810 3951,854 4082,810 4064,797 3951,718 4064,797 4272,889 4258,861 4168,676 4036,637 4168,676 4161,656 4113,527 4161,656 4260,861 4427,1157 4773,1533 4768,1464 4738,1000 4590,728 4390,677 4253,681 4390,677 4373,667 4253,600 4373,667 4593,723 4572,700 4427,552 4293,519 4427,552 4413,536 4320,434 4413,536 4572,699 4736,997 4740,951 4759,642 4695,446 4574,381 4695,446 4690,427 4655,295 4690,427 4761,644 4768,614 4812,413 4789,277 4812,413 4819,393 4870,266 4819,393 4771,616 4750,956 4784,1466 5119,2155 5789,3090 5835,2940 6144,1942 5916,1284 5539,1014 5230,1030 5099,1191 5106,1328 5099,1191 5084,1203 4974,1286 5084,1203 5228,1027 5198,1034 4997,1080 4928,1198 4997,1080 4978,1085 4844,1117 4978,1085 5200,1035 5540,1018 5512,981 5320,737 5133,651 4995,644 5133,651 5117,637 5011,549 5117,637 5323,732 5313,702 5242,508 5149,407 5242,508 5246,487 5265,351 5246,487 5323,700 5533,968 5950,1266 5955,1198 5985,734 5948,427 5872,235 5756,161 5872,235 5867,215 5837,81 5867,215 5950,427 5960,397 6029,203 6008,67 6029,203 6041,185 6121,74 6041,185 5965,400 6006,739 6034,702 6228,460 6242,254 6168,138 6242,254 6242,233 6237,95 6242,233 6227,459 6251,439 6410,307 6424,169 6410,307 6426,295 6537,212 6426,295 6251,439 6038,706 6004,1215 6255,1940 6306,1849 6650,1242 6680,778 6498,527 6295,485 6158,490 6295,485 6279,473 6170,390 6279,473 6502,520 6479,499 6331,356 6209,291 6331,356 6325,337 6294,203 6325,337 6489,494 6690,769 6703,725 6789,427 6805,220 6713,118 6805,220 6809,199 6832,64 6809,199 6791,425 6816,407 6983,288 7031,159 6983,288 6999,275 7105,189 6999,275 6814,407 6719,734 6685,1244 6726,1187 6996,810 7043,503 7020,298 6939,187 7020,298 7020,277 7015,139 7020,277 7047,503 7068,480 7205,326 7216,189 7205,326 7218,310 7306,205 7218,310 7066,480 7015,817 7056,796 7329,651 7488,519 7565,406 7488,519 7509,515 7645,492 7509,515 7334,660 7364,656 7569,630 7659,526 7569,630 7590,628 7728,614 7590,628 7364,656 7063,815 6766,1231 6387,1898 6047,2997 6516,4657 6634,4454 7421,3097 7087,2106 6583,1625 6147,1464 5840,1427 5652,1510 5544,1596 5652,1510 5630,1508 5495,1492 5630,1508 5838,1416 5810,1406 5618,1332 5484,1360 5618,1332 5599,1323 5472,1270 5599,1323 5810,1406 6149,1446 6115,1415 5893,1198 5696,1138 5570,1194 5696,1138 5676,1134 5540,1108 5676,1134 5893,1199 5886,1169 5838,968 5757,857 5838,968 5846,949 5897,822 5846,949 5898,1169 6142,1408 6622,1584 6599,1519 6452,1078 6167,958 5969,1020 5854,1095 5969,1020 5948,1018 5810,1007 5948,1018 6165,949 6137,937 5948,852 5810,845 5948,852 5930,840 5817,762 5930,840 6137,933 6451,1065 6428,1025 6272,757 6103,639 5971,600 6103,639 6096,619 6050,489 6096,619 6281,750 6274,720 6232,517 6130,425 6232,517 6230,496 6223,358 6230,496 6276,718 6445,1012 6608,1498 7163,2027 7177,1923 7276,1233 7027,841 6802,630 6597,598 6461,617 6597,598 6583,582 6489,482 6583,582 6807,617 6787,593 6662,429 6548,351 6662,429 6659,407 6639,272 6659,407 6796,587 7045,820 7050,774 7082,466 6985,284 6869,210 6985,284 6983,263 6973,125 6983,263 7089,464 7100,434 7168,240 7108,116 7168,240 7179,222 7248,102 7179,222 7103,436 7070,774 7343,1207 7357,1138 7449,683 7308,407 7108,351 6981,404 7108,351 7091,340 6974,266 7091,340 7310,402 7299,374 7227,180 7140,72 7227,180 7228,159 7243,21 7228,159 7308,372 7463,676 7486,635 7638,365 7578,168 7497,56 7578,168 7579,146 7592,9 7579,146 7646,363 7654,333 7705,134 7662,4 7705,134 7719,118 7811,16 7719,118 7662,339 7495,635 7392,1136 7285,1894 7652,2985 7728,2847 8229,1930 8008,1268 7586,1072 7276,1078 7144,1236 7112,1371 7144,1236 7128,1251 7026,1342 7128,1251 7274,1078 7244,1085 7045,1136 6976,1254 7045,1136 7024,1138 6886,1150 7024,1138 7244,1081 7585,1076 7544,1053 7274,901 7071,866 6934,875 7071,866 7054,854 6941,776 7054,854 7278,893 7258,870 7126,711 6990,688 7126,711 7114,693 7033,582 7114,693 7260,866 7557,1034 8020,1249 7983,1189 7740,794 7451,684 7265,776 7168,873 7265,776 7244,774 7107,762 7244,774 7447,672 7421,656 7244,549 7112,587 7244,549 7225,543 7093,508 7225,543 7419,663 7738,783 7715,743 7562,474 7364,416 7227,420 7364,416 7347,404 7234,325 7347,404 7565,467 7546,445 7414,286 7281,245 7414,286 7405,266 7350,139 7405,266 7551,441 7721,736 7989,1171 8230,1898 8297,1819 8747,1286 8948,868 8839,579 8705,422 8590,346 8705,422 8696,404 8634,280 8696,404 8842,577 8849,547 8894,346 8867,210 8894,346 8904,328 8980,213 8904,328 8855,550 8975,870 8999,831 9165,570 9197,365 9153,235 9197,365 9209,347 9289,235 9209,347 9174,572 9195,549 9338,400 9403,279 9338,400 9359,399 9497,386 9359,399 9202,563 9021,850 8798,1311 8867,1295 9320,1191 9576,1018 9691,845 9700,707 9691,845 9703,829 9784,718 9703,829 9578,1018 9610,1016 9816,1000 9924,914 9816,1000 9835,1007 9966,1050 9835,1007 9610,1025 9327,1215 9373,1221 9682,1254 9883,1203 9962,1090 9883,1203 9902,1198 10035,1161 9902,1198 9682,1252 9705,1274 9855,1415 9992,1408 9855,1415 9872,1425 9989,1499 9872,1425 9707,1270 9368,1233 8871,1346 8377,1931 7826,2940 6962,4433 5662,6669 5662,10550">
        <text:p/>
      </draw:polygon>
      <text:p text:style-name="P1">TO Albero crescita</text:p>
      <text:p text:style-name="P1"><text:s text:c="4"/><text:tab/>IF crescita &gt; 5 [</text:p>
      <text:p text:style-name="P1"><text:s text:c="4"/><text:tab/><text:tab/>FORWARD crescita</text:p>
      <text:p text:style-name="P1"><text:s text:c="4"/><text:tab/><text:tab/>l = 10+RANDOM 40</text:p>
      <text:p text:style-name="P1"><text:s text:c="4"/><text:tab/><text:tab/>LEFT l</text:p>
      <text:p text:style-name="P1"><text:s text:c="4"/><text:tab/><text:tab/>Albero crescita-crescita/3</text:p>
      <text:p text:style-name="P1"><text:s text:c="4"/><text:tab/><text:tab/>r = 30+RANDOM 30</text:p>
      <text:p text:style-name="P1"><text:s text:c="4"/><text:tab/><text:tab/>RIGHT <text:s/>r</text:p>
      <text:p text:style-name="P1"><text:s text:c="4"/><text:tab/><text:tab/>FORWARD crescita/10</text:p>
      <text:p text:style-name="P1"><text:s text:c="5"/><text:tab/>Albero crescita-crescita/3</text:p>
      <text:p text:style-name="P1"><text:s text:c="5"/><text:tab/>LEFT r-l</text:p>
      <text:p text:style-name="P1"><text:s text:c="5"/><text:tab/>BACK crescita+crescita/10</text:p>
      <text:p text:style-name="P1"><text:s text:c="5"/>][</text:p>
      <text:p text:style-name="P1"><text:s text:c="4"/><text:tab/><text:tab/>FORWARD crescita</text:p>
      <text:p text:style-name="P1"><text:s text:c="5"/><text:tab/>BACK crescita</text:p>
      <text:p text:style-name="P1"><text:s text:c="5"/>]</text:p>
      <text:p text:style-name="P1">END</text:p>
      <text:p text:style-name="P1"/>
      <text:p text:style-name="P1">Albero 100</text:p>
      <text:p text:style-name="P1">CLOSE</text:p>
      <text:p text:style-name="P1">FILLCOLOR [[60,40,10],[0,200,60],0,180,20,0,0,200,50] ;intensità dal 200% al 50% di intensità</text:p>
      <text:p text:style-name="P1">F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3c280a" draw:end-color="#00c83c" draw:start-intensity="200%" draw:end-intensity="50%" draw:angle="1800" draw:border="20%"/>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20:36:54.162000000</meta:creation-date>
    <dc:date>2020-01-07T20:44:40.130000000</dc:date>
    <meta:editing-duration>PT7M46S</meta:editing-duration>
    <meta:editing-cycles>1</meta:editing-cycles>
    <meta:document-statistic meta:table-count="0" meta:image-count="0" meta:object-count="0" meta:page-count="1" meta:paragraph-count="21" meta:word-count="52" meta:character-count="435" meta:non-whitespace-character-count="316"/>
    <meta:generator>LibreOffice/6.1.4.2$Windows_X86_64 LibreOffice_project/9d0f32d1f0b509096fd65e0d4bec26ddd1938fd3</meta:generator>
  </office:meta>
</office:document-meta>
</file>