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" officeooo:rsid="001acd62" officeooo:paragraph-rsid="00126ee9"/>
    </style:style>
    <style:style style:name="P2" style:family="paragraph" style:parent-style-name="Standard">
      <style:text-properties style:font-name="Source Code Pro" officeooo:rsid="001acd62" officeooo:paragraph-rsid="00355f46"/>
    </style:style>
    <style:style style:name="P3" style:family="paragraph" style:parent-style-name="Standard">
      <style:text-properties style:font-name="Source Code Pro" officeooo:rsid="0018e2e6" officeooo:paragraph-rsid="0011a53e"/>
    </style:style>
    <style:style style:name="P4" style:family="paragraph" style:parent-style-name="Standard">
      <style:text-properties style:font-name="Source Code Pro" officeooo:rsid="0018e2e6" officeooo:paragraph-rsid="00126ee9"/>
    </style:style>
    <style:style style:name="P5" style:family="paragraph" style:parent-style-name="Standard">
      <style:text-properties style:font-name="Source Code Pro" officeooo:rsid="0018e2e6" officeooo:paragraph-rsid="00355f46"/>
    </style:style>
    <style:style style:name="P6" style:family="paragraph" style:parent-style-name="Standard">
      <style:text-properties style:font-name="Source Code Pro" officeooo:rsid="0011a53e" officeooo:paragraph-rsid="00126ee9"/>
    </style:style>
    <style:style style:name="P7" style:family="paragraph" style:parent-style-name="Standard">
      <style:text-properties style:font-name="Source Code Pro" officeooo:rsid="00127a31" officeooo:paragraph-rsid="00127a31"/>
    </style:style>
    <style:style style:name="P8" style:family="paragraph" style:parent-style-name="Standard">
      <style:text-properties style:font-name="Source Code Pro" officeooo:rsid="00127a31" officeooo:paragraph-rsid="0021a44c"/>
    </style:style>
    <style:style style:name="P9" style:family="paragraph" style:parent-style-name="Standard">
      <style:text-properties style:font-name="Source Code Pro" officeooo:rsid="00127a31" officeooo:paragraph-rsid="002f21dd"/>
    </style:style>
    <style:style style:name="P10" style:family="paragraph" style:parent-style-name="Standard">
      <style:text-properties style:font-name="Source Code Pro" officeooo:rsid="00127a31" officeooo:paragraph-rsid="00301870"/>
    </style:style>
    <style:style style:name="P11" style:family="paragraph" style:parent-style-name="Standard">
      <style:text-properties style:font-name="Source Code Pro" officeooo:rsid="00127a31" officeooo:paragraph-rsid="003637d4"/>
    </style:style>
    <style:style style:name="P12" style:family="paragraph" style:parent-style-name="Standard">
      <style:text-properties style:font-name="Source Code Pro" officeooo:rsid="00127a31" officeooo:paragraph-rsid="0037652f"/>
    </style:style>
    <style:style style:name="P13" style:family="paragraph" style:parent-style-name="Standard">
      <style:text-properties style:font-name="Source Code Pro" officeooo:rsid="00268316" officeooo:paragraph-rsid="003637d4"/>
    </style:style>
    <style:style style:name="P14" style:family="paragraph" style:parent-style-name="Standard">
      <style:text-properties style:font-name="Source Code Pro" officeooo:rsid="002f21dd" officeooo:paragraph-rsid="002f21dd"/>
    </style:style>
    <style:style style:name="P15" style:family="paragraph" style:parent-style-name="Standard">
      <style:text-properties style:font-name="Source Code Pro" officeooo:rsid="0032bbfc" officeooo:paragraph-rsid="00346de0"/>
    </style:style>
    <style:style style:name="P16" style:family="paragraph" style:parent-style-name="Standard">
      <style:text-properties style:font-name="Source Code Pro" officeooo:rsid="00346de0" officeooo:paragraph-rsid="00346de0"/>
    </style:style>
    <style:style style:name="P17" style:family="paragraph" style:parent-style-name="Standard">
      <style:paragraph-properties fo:break-before="page"/>
      <style:text-properties style:font-name="Source Code Pro" officeooo:rsid="0018e2e6" officeooo:paragraph-rsid="00126ee9"/>
    </style:style>
    <style:style style:name="P18" style:family="paragraph" style:parent-style-name="Standard">
      <style:text-properties style:font-name="Source Code Pro" officeooo:rsid="0018e2e6" officeooo:paragraph-rsid="0011a53e"/>
    </style:style>
    <style:style style:name="P19" style:family="paragraph" style:parent-style-name="Standard">
      <style:text-properties style:font-name="Source Code Pro" officeooo:rsid="0018e2e6" officeooo:paragraph-rsid="004161cd"/>
    </style:style>
    <style:style style:name="P20" style:family="paragraph" style:parent-style-name="Standard">
      <style:text-properties style:font-name="Source Code Pro" officeooo:rsid="0018e2e6" officeooo:paragraph-rsid="00466d92"/>
    </style:style>
    <style:style style:name="P21" style:family="paragraph" style:parent-style-name="Standard">
      <style:text-properties style:font-name="Source Code Pro" officeooo:rsid="003ffd2a" officeooo:paragraph-rsid="003ffd2a"/>
    </style:style>
    <style:style style:name="P22" style:family="paragraph" style:parent-style-name="Standard">
      <style:text-properties style:font-name="Source Code Pro" officeooo:rsid="00127a31" officeooo:paragraph-rsid="003ffd2a"/>
    </style:style>
    <style:style style:name="P23" style:family="paragraph" style:parent-style-name="Standard">
      <style:text-properties style:font-name="Source Code Pro" officeooo:rsid="00268316" officeooo:paragraph-rsid="004161cd"/>
    </style:style>
    <style:style style:name="P24" style:family="paragraph" style:parent-style-name="Standard">
      <style:text-properties style:font-name="Source Code Pro" officeooo:rsid="00268316" officeooo:paragraph-rsid="00466d92"/>
    </style:style>
    <style:style style:name="P25" style:family="paragraph" style:parent-style-name="Standard">
      <style:text-properties style:font-name="Source Code Pro" officeooo:rsid="0032bbfc" officeooo:paragraph-rsid="0011a53e"/>
    </style:style>
    <style:style style:name="P26" style:family="paragraph" style:parent-style-name="Standard">
      <style:text-properties style:font-name="Source Code Pro" officeooo:rsid="0032bbfc" officeooo:paragraph-rsid="00346de0"/>
    </style:style>
    <style:style style:name="P27" style:family="paragraph" style:parent-style-name="Standard">
      <style:text-properties style:font-name="Source Code Pro" officeooo:rsid="004161cd" officeooo:paragraph-rsid="004161cd"/>
    </style:style>
    <style:style style:name="P28" style:family="paragraph" style:parent-style-name="Standard">
      <style:text-properties style:font-name="Source Code Pro" officeooo:rsid="00355f46" officeooo:paragraph-rsid="00355f46"/>
    </style:style>
    <style:style style:name="P29" style:family="paragraph" style:parent-style-name="Standard">
      <style:text-properties style:font-name="Source Code Pro" officeooo:rsid="00355f46" officeooo:paragraph-rsid="00466d92"/>
    </style:style>
    <style:style style:name="P30" style:family="paragraph" style:parent-style-name="Standard">
      <style:text-properties style:font-name="Source Code Pro" officeooo:rsid="001acd62" officeooo:paragraph-rsid="00466d92"/>
    </style:style>
    <style:style style:name="P31" style:family="paragraph" style:parent-style-name="Standard">
      <style:text-properties style:font-name="Source Code Pro" officeooo:rsid="00483465" officeooo:paragraph-rsid="00483465"/>
    </style:style>
    <style:style style:name="P32" style:family="paragraph">
      <loext:graphic-properties draw:fill="gradient" draw:fill-color="#000000" draw:fill-gradient-name="Gradient_20_86" draw:opacity="0%"/>
      <style:paragraph-properties fo:text-align="center"/>
    </style:style>
    <style:style style:name="P33" style:family="paragraph">
      <loext:graphic-properties draw:fill="gradient" draw:fill-color="#000000" draw:fill-gradient-name="Gradient_20_101" draw:opacity="0%"/>
      <style:paragraph-properties fo:text-align="center"/>
    </style:style>
    <style:style style:name="P34" style:family="paragraph">
      <loext:graphic-properties draw:fill="gradient" draw:fill-color="#000000" draw:fill-gradient-name="Gradient_20_118" draw:opacity="0%"/>
      <style:paragraph-properties fo:text-align="center"/>
    </style:style>
    <style:style style:name="P35" style:family="paragraph">
      <loext:graphic-properties draw:fill="gradient" draw:fill-color="#000000" draw:fill-gradient-name="Gradient_20_131" draw:opacity="0%"/>
      <style:paragraph-properties fo:text-align="center"/>
    </style:style>
    <style:style style:name="P36" style:family="paragraph">
      <loext:graphic-properties draw:fill="gradient" draw:fill-color="#000000" draw:fill-gradient-name="Gradient_20_844" draw:opacity="100%"/>
      <style:paragraph-properties fo:text-align="center"/>
    </style:style>
    <style:style style:name="P37" style:family="paragraph">
      <loext:graphic-properties draw:fill="gradient" draw:fill-color="#000000" draw:fill-gradient-name="Gradient_20_298" draw:opacity="100%"/>
      <style:paragraph-properties fo:text-align="center"/>
    </style:style>
    <style:style style:name="P38" style:family="paragraph">
      <loext:graphic-properties draw:fill="gradient" draw:fill-color="#000000" draw:fill-gradient-name="Gradient_20_300" draw:opacity="100%"/>
      <style:paragraph-properties fo:text-align="center"/>
    </style:style>
    <style:style style:name="P39" style:family="paragraph">
      <loext:graphic-properties draw:fill="gradient" draw:fill-color="#000000" draw:fill-gradient-name="Gradient_20_301" draw:opacity="100%"/>
      <style:paragraph-properties fo:text-align="center"/>
    </style:style>
    <style:style style:name="P40" style:family="paragraph">
      <loext:graphic-properties draw:fill="gradient" draw:fill-color="#000000" draw:fill-gradient-name="Gradient_20_303" draw:opacity="100%"/>
      <style:paragraph-properties fo:text-align="center"/>
    </style:style>
    <style:style style:name="P41" style:family="paragraph">
      <loext:graphic-properties draw:fill="gradient" draw:fill-color="#000000" draw:fill-gradient-name="Gradient_20_304" draw:opacity="100%"/>
      <style:paragraph-properties fo:text-align="center"/>
    </style:style>
    <style:style style:name="P42" style:family="paragraph">
      <loext:graphic-properties draw:fill="gradient" draw:fill-color="#000000" draw:fill-gradient-name="Gradient_20_306" draw:opacity="100%"/>
      <style:paragraph-properties fo:text-align="center"/>
    </style:style>
    <style:style style:name="P43" style:family="paragraph">
      <loext:graphic-properties draw:fill="gradient" draw:fill-color="#000000" draw:fill-gradient-name="Gradient_20_307" draw:opacity="100%"/>
      <style:paragraph-properties fo:text-align="center"/>
    </style:style>
    <style:style style:name="P44" style:family="paragraph">
      <loext:graphic-properties draw:fill="gradient" draw:fill-color="#000000" draw:fill-gradient-name="Gradient_20_438" draw:opacity="100%"/>
      <style:paragraph-properties fo:text-align="center"/>
    </style:style>
    <style:style style:name="P45" style:family="paragraph">
      <loext:graphic-properties draw:fill="gradient" draw:fill-color="#000000" draw:fill-gradient-name="Gradient_20_713" draw:opacity="100%"/>
      <style:paragraph-properties fo:text-align="center"/>
    </style:style>
    <style:style style:name="P46" style:family="paragraph">
      <loext:graphic-properties draw:fill="gradient" draw:fill-color="#000000" draw:fill-gradient-name="Gradient_20_845" draw:opacity="100%"/>
      <style:paragraph-properties fo:text-align="center"/>
    </style:style>
    <style:style style:name="P47" style:family="paragraph">
      <loext:graphic-properties draw:fill="gradient" draw:fill-color="#000000" draw:fill-gradient-name="Gradient_20_846" draw:opacity="100%"/>
      <style:paragraph-properties fo:text-align="center"/>
    </style:style>
    <style:style style:name="P48" style:family="paragraph">
      <loext:graphic-properties draw:fill="gradient" draw:fill-color="#000000" draw:fill-gradient-name="Gradient_20_847" draw:opacity="100%"/>
      <style:paragraph-properties fo:text-align="center"/>
    </style:style>
    <style:style style:name="P49" style:family="paragraph">
      <loext:graphic-properties draw:fill="gradient" draw:fill-color="#000000" draw:fill-gradient-name="Gradient_20_848" draw:opacity="100%"/>
      <style:paragraph-properties fo:text-align="center"/>
    </style:style>
    <style:style style:name="P50" style:family="paragraph">
      <loext:graphic-properties draw:fill="gradient" draw:fill-color="#000000" draw:fill-gradient-name="Gradient_20_849" draw:opacity="100%"/>
      <style:paragraph-properties fo:text-align="center"/>
    </style:style>
    <style:style style:name="P51" style:family="paragraph">
      <loext:graphic-properties draw:fill="gradient" draw:fill-color="#000000" draw:fill-gradient-name="Gradient_20_850" draw:opacity="100%"/>
      <style:paragraph-properties fo:text-align="center"/>
    </style:style>
    <style:style style:name="P52" style:family="paragraph">
      <loext:graphic-properties draw:fill="gradient" draw:fill-color="#000000" draw:fill-gradient-name="Gradient_20_851" draw:opacity="100%"/>
      <style:paragraph-properties fo:text-align="center"/>
    </style:style>
    <style:style style:name="P53" style:family="paragraph">
      <loext:graphic-properties draw:fill="gradient" draw:fill-color="#000000" draw:fill-gradient-name="Gradient_20_852" draw:opacity="100%"/>
      <style:paragraph-properties fo:text-align="center"/>
    </style:style>
    <style:style style:name="P54" style:family="paragraph">
      <loext:graphic-properties draw:fill="gradient" draw:fill-color="#000000" draw:fill-gradient-name="Gradient_20_853" draw:opacity="100%"/>
      <style:paragraph-properties fo:text-align="center"/>
    </style:style>
    <style:style style:name="P55" style:family="paragraph">
      <loext:graphic-properties draw:fill="gradient" draw:fill-color="#000000" draw:fill-gradient-name="Gradient_20_854" draw:opacity="100%"/>
      <style:paragraph-properties fo:text-align="center"/>
    </style:style>
    <style:style style:name="P56" style:family="paragraph">
      <loext:graphic-properties draw:fill="gradient" draw:fill-color="#000000" draw:fill-gradient-name="Gradient_20_855" draw:opacity="100%"/>
      <style:paragraph-properties fo:text-align="center"/>
    </style:style>
    <style:style style:name="P57" style:family="paragraph">
      <loext:graphic-properties draw:fill="gradient" draw:fill-color="#000000" draw:fill-gradient-name="Gradient_20_856" draw:opacity="100%"/>
      <style:paragraph-properties fo:text-align="center"/>
    </style:style>
    <style:style style:name="P58" style:family="paragraph">
      <loext:graphic-properties draw:fill="gradient" draw:fill-color="#000000" draw:fill-gradient-name="Gradient_20_857" draw:opacity="100%"/>
      <style:paragraph-properties fo:text-align="center"/>
    </style:style>
    <style:style style:name="P59" style:family="paragraph">
      <loext:graphic-properties draw:fill="gradient" draw:fill-color="#000000" draw:fill-gradient-name="Gradient_20_858" draw:opacity="100%"/>
      <style:paragraph-properties fo:text-align="center"/>
    </style:style>
    <style:style style:name="P60" style:family="paragraph">
      <loext:graphic-properties draw:fill="gradient" draw:fill-color="#000000" draw:fill-gradient-name="Gradient_20_859" draw:opacity="100%"/>
      <style:paragraph-properties fo:text-align="center"/>
    </style:style>
    <style:style style:name="P61" style:family="paragraph">
      <loext:graphic-properties draw:fill="gradient" draw:fill-color="#000000" draw:fill-gradient-name="Gradient_20_860" draw:opacity="100%"/>
      <style:paragraph-properties fo:text-align="center"/>
    </style:style>
    <style:style style:name="P62" style:family="paragraph">
      <loext:graphic-properties draw:fill="gradient" draw:fill-color="#000000" draw:fill-gradient-name="Gradient_20_861" draw:opacity="100%"/>
      <style:paragraph-properties fo:text-align="center"/>
    </style:style>
    <style:style style:name="P63" style:family="paragraph">
      <loext:graphic-properties draw:fill="gradient" draw:fill-color="#000000" draw:fill-gradient-name="Gradient_20_862" draw:opacity="100%"/>
      <style:paragraph-properties fo:text-align="center"/>
    </style:style>
    <style:style style:name="P64" style:family="paragraph">
      <loext:graphic-properties draw:fill="gradient" draw:fill-color="#000000" draw:fill-gradient-name="Gradient_20_863" draw:opacity="100%"/>
      <style:paragraph-properties fo:text-align="center"/>
    </style:style>
    <style:style style:name="P65" style:family="paragraph">
      <loext:graphic-properties draw:fill="gradient" draw:fill-color="#000000" draw:fill-gradient-name="Gradient_20_864" draw:opacity="100%"/>
      <style:paragraph-properties fo:text-align="center"/>
    </style:style>
    <style:style style:name="P66" style:family="paragraph">
      <loext:graphic-properties draw:fill="gradient" draw:fill-color="#000000" draw:fill-gradient-name="Gradient_20_865" draw:opacity="100%"/>
      <style:paragraph-properties fo:text-align="center"/>
    </style:style>
    <style:style style:name="P67" style:family="paragraph">
      <loext:graphic-properties draw:fill="gradient" draw:fill-color="#000000" draw:fill-gradient-name="Gradient_20_866" draw:opacity="100%"/>
      <style:paragraph-properties fo:text-align="center"/>
    </style:style>
    <style:style style:name="P68" style:family="paragraph">
      <loext:graphic-properties draw:fill="gradient" draw:fill-color="#000000" draw:fill-gradient-name="Gradient_20_867" draw:opacity="100%"/>
      <style:paragraph-properties fo:text-align="center"/>
    </style:style>
    <style:style style:name="P69" style:family="paragraph">
      <loext:graphic-properties draw:fill="gradient" draw:fill-color="#000000" draw:fill-gradient-name="Gradient_20_868" draw:opacity="100%"/>
      <style:paragraph-properties fo:text-align="center"/>
    </style:style>
    <style:style style:name="P70" style:family="paragraph">
      <loext:graphic-properties draw:fill="gradient" draw:fill-color="#000000" draw:fill-gradient-name="Gradient_20_869" draw:opacity="100%"/>
      <style:paragraph-properties fo:text-align="center"/>
    </style:style>
    <style:style style:name="P71" style:family="paragraph">
      <loext:graphic-properties draw:fill="gradient" draw:fill-color="#000000" draw:fill-gradient-name="Gradient_20_870" draw:opacity="100%"/>
      <style:paragraph-properties fo:text-align="center"/>
    </style:style>
    <style:style style:name="P72" style:family="paragraph">
      <loext:graphic-properties draw:fill="gradient" draw:fill-color="#000000" draw:fill-gradient-name="Gradient_20_871" draw:opacity="100%"/>
      <style:paragraph-properties fo:text-align="center"/>
    </style:style>
    <style:style style:name="P73" style:family="paragraph">
      <loext:graphic-properties draw:fill="gradient" draw:fill-color="#000000" draw:fill-gradient-name="Gradient_20_872" draw:opacity="100%"/>
      <style:paragraph-properties fo:text-align="center"/>
    </style:style>
    <style:style style:name="P74" style:family="paragraph">
      <loext:graphic-properties draw:fill="gradient" draw:fill-color="#000000" draw:fill-gradient-name="Gradient_20_873" draw:opacity="100%"/>
      <style:paragraph-properties fo:text-align="center"/>
    </style:style>
    <style:style style:name="P75" style:family="paragraph">
      <loext:graphic-properties draw:fill="gradient" draw:fill-color="#000000" draw:fill-gradient-name="Gradient_20_874" draw:opacity="100%"/>
      <style:paragraph-properties fo:text-align="center"/>
    </style:style>
    <style:style style:name="P76" style:family="paragraph">
      <loext:graphic-properties draw:fill="gradient" draw:fill-color="#000000" draw:fill-gradient-name="Gradient_20_875" draw:opacity="100%"/>
      <style:paragraph-properties fo:text-align="center"/>
    </style:style>
    <style:style style:name="P77" style:family="paragraph">
      <loext:graphic-properties draw:fill="gradient" draw:fill-color="#000000" draw:fill-gradient-name="Gradient_20_876" draw:opacity="100%"/>
      <style:paragraph-properties fo:text-align="center"/>
    </style:style>
    <style:style style:name="P78" style:family="paragraph">
      <loext:graphic-properties draw:fill="gradient" draw:fill-color="#000000" draw:fill-gradient-name="Gradient_20_877" draw:opacity="100%"/>
      <style:paragraph-properties fo:text-align="center"/>
    </style:style>
    <style:style style:name="P79" style:family="paragraph">
      <loext:graphic-properties draw:fill="gradient" draw:fill-color="#000000" draw:fill-gradient-name="Gradient_20_878" draw:opacity="100%"/>
      <style:paragraph-properties fo:text-align="center"/>
    </style:style>
    <style:style style:name="P80" style:family="paragraph">
      <loext:graphic-properties draw:fill="gradient" draw:fill-color="#000000" draw:fill-gradient-name="Gradient_20_879" draw:opacity="100%"/>
      <style:paragraph-properties fo:text-align="center"/>
    </style:style>
    <style:style style:name="P81" style:family="paragraph">
      <loext:graphic-properties draw:fill="gradient" draw:fill-color="#000000" draw:fill-gradient-name="Gradient_20_880" draw:opacity="100%"/>
      <style:paragraph-properties fo:text-align="center"/>
    </style:style>
    <style:style style:name="P82" style:family="paragraph">
      <loext:graphic-properties draw:fill="gradient" draw:fill-color="#000000" draw:fill-gradient-name="Gradient_20_881" draw:opacity="100%"/>
      <style:paragraph-properties fo:text-align="center"/>
    </style:style>
    <style:style style:name="P83" style:family="paragraph">
      <loext:graphic-properties draw:fill="gradient" draw:fill-color="#000000" draw:fill-gradient-name="Gradient_20_882" draw:opacity="100%"/>
      <style:paragraph-properties fo:text-align="center"/>
    </style:style>
    <style:style style:name="P84" style:family="paragraph">
      <loext:graphic-properties draw:fill="gradient" draw:fill-color="#000000" draw:fill-gradient-name="Gradient_20_883" draw:opacity="100%"/>
      <style:paragraph-properties fo:text-align="center"/>
    </style:style>
    <style:style style:name="P85" style:family="paragraph">
      <loext:graphic-properties draw:fill="gradient" draw:fill-color="#000000" draw:fill-gradient-name="Gradient_20_884" draw:opacity="100%"/>
      <style:paragraph-properties fo:text-align="center"/>
    </style:style>
    <style:style style:name="P86" style:family="paragraph">
      <loext:graphic-properties draw:fill="gradient" draw:fill-color="#000000" draw:fill-gradient-name="Gradient_20_885" draw:opacity="100%"/>
      <style:paragraph-properties fo:text-align="center"/>
    </style:style>
    <style:style style:name="P87" style:family="paragraph">
      <loext:graphic-properties draw:fill="gradient" draw:fill-color="#000000" draw:fill-gradient-name="Gradient_20_886" draw:opacity="100%"/>
      <style:paragraph-properties fo:text-align="center"/>
    </style:style>
    <style:style style:name="P88" style:family="paragraph">
      <loext:graphic-properties draw:fill="gradient" draw:fill-color="#000000" draw:fill-gradient-name="Gradient_20_887" draw:opacity="100%"/>
      <style:paragraph-properties fo:text-align="center"/>
    </style:style>
    <style:style style:name="P89" style:family="paragraph">
      <loext:graphic-properties draw:fill="gradient" draw:fill-color="#000000" draw:fill-gradient-name="Gradient_20_888" draw:opacity="100%"/>
      <style:paragraph-properties fo:text-align="center"/>
    </style:style>
    <style:style style:name="P90" style:family="paragraph">
      <loext:graphic-properties draw:fill="gradient" draw:fill-color="#000000" draw:fill-gradient-name="Gradient_20_889" draw:opacity="100%"/>
      <style:paragraph-properties fo:text-align="center"/>
    </style:style>
    <style:style style:name="P91" style:family="paragraph">
      <loext:graphic-properties draw:fill="gradient" draw:fill-color="#000000" draw:fill-gradient-name="Gradient_20_890" draw:opacity="100%"/>
      <style:paragraph-properties fo:text-align="center"/>
    </style:style>
    <style:style style:name="P92" style:family="paragraph">
      <loext:graphic-properties draw:fill="gradient" draw:fill-color="#000000" draw:fill-gradient-name="Gradient_20_891" draw:opacity="100%"/>
      <style:paragraph-properties fo:text-align="center"/>
    </style:style>
    <style:style style:name="P93" style:family="paragraph">
      <loext:graphic-properties draw:fill="gradient" draw:fill-color="#000000" draw:fill-gradient-name="Gradient_20_892" draw:opacity="100%"/>
      <style:paragraph-properties fo:text-align="center"/>
    </style:style>
    <style:style style:name="P94" style:family="paragraph">
      <loext:graphic-properties draw:fill="gradient" draw:fill-color="#000000" draw:fill-gradient-name="Gradient_20_893" draw:opacity="100%"/>
      <style:paragraph-properties fo:text-align="center"/>
    </style:style>
    <style:style style:name="P95" style:family="paragraph">
      <loext:graphic-properties draw:fill="gradient" draw:fill-color="#000000" draw:fill-gradient-name="Gradient_20_894" draw:opacity="100%"/>
      <style:paragraph-properties fo:text-align="center"/>
    </style:style>
    <style:style style:name="P96" style:family="paragraph">
      <loext:graphic-properties draw:fill="gradient" draw:fill-color="#000000" draw:fill-gradient-name="Gradient_20_895" draw:opacity="100%"/>
      <style:paragraph-properties fo:text-align="center"/>
    </style:style>
    <style:style style:name="P97" style:family="paragraph">
      <loext:graphic-properties draw:fill="gradient" draw:fill-color="#000000" draw:fill-gradient-name="Gradient_20_896" draw:opacity="100%"/>
      <style:paragraph-properties fo:text-align="center"/>
    </style:style>
    <style:style style:name="P98" style:family="paragraph">
      <loext:graphic-properties draw:fill="gradient" draw:fill-color="#000000" draw:fill-gradient-name="Gradient_20_897" draw:opacity="100%"/>
      <style:paragraph-properties fo:text-align="center"/>
    </style:style>
    <style:style style:name="P99" style:family="paragraph">
      <loext:graphic-properties draw:fill="gradient" draw:fill-color="#000000" draw:fill-gradient-name="Gradient_20_898" draw:opacity="100%"/>
      <style:paragraph-properties fo:text-align="center"/>
    </style:style>
    <style:style style:name="P100" style:family="paragraph">
      <loext:graphic-properties draw:fill="gradient" draw:fill-color="#000000" draw:fill-gradient-name="Gradient_20_899" draw:opacity="100%"/>
      <style:paragraph-properties fo:text-align="center"/>
    </style:style>
    <style:style style:name="P101" style:family="paragraph">
      <loext:graphic-properties draw:fill="gradient" draw:fill-color="#000000" draw:fill-gradient-name="Gradient_20_900" draw:opacity="100%"/>
      <style:paragraph-properties fo:text-align="center"/>
    </style:style>
    <style:style style:name="P102" style:family="paragraph">
      <loext:graphic-properties draw:fill="gradient" draw:fill-color="#000000" draw:fill-gradient-name="Gradient_20_901" draw:opacity="100%"/>
      <style:paragraph-properties fo:text-align="center"/>
    </style:style>
    <style:style style:name="P103" style:family="paragraph">
      <loext:graphic-properties draw:fill="gradient" draw:fill-color="#000000" draw:fill-gradient-name="Gradient_20_902" draw:opacity="100%"/>
      <style:paragraph-properties fo:text-align="center"/>
    </style:style>
    <style:style style:name="P104" style:family="paragraph">
      <loext:graphic-properties draw:fill="gradient" draw:fill-color="#000000" draw:fill-gradient-name="Gradient_20_903" draw:opacity="100%"/>
      <style:paragraph-properties fo:text-align="center"/>
    </style:style>
    <style:style style:name="P105" style:family="paragraph">
      <loext:graphic-properties draw:fill="gradient" draw:fill-color="#000000" draw:fill-gradient-name="Gradient_20_904" draw:opacity="100%"/>
      <style:paragraph-properties fo:text-align="center"/>
    </style:style>
    <style:style style:name="P106" style:family="paragraph">
      <loext:graphic-properties draw:fill="gradient" draw:fill-color="#000000" draw:fill-gradient-name="Gradient_20_905" draw:opacity="100%"/>
      <style:paragraph-properties fo:text-align="center"/>
    </style:style>
    <style:style style:name="P107" style:family="paragraph">
      <loext:graphic-properties draw:fill="gradient" draw:fill-color="#000000" draw:fill-gradient-name="Gradient_20_906" draw:opacity="100%"/>
      <style:paragraph-properties fo:text-align="center"/>
    </style:style>
    <style:style style:name="P108" style:family="paragraph">
      <loext:graphic-properties draw:fill="gradient" draw:fill-color="#000000" draw:fill-gradient-name="Gradient_20_907" draw:opacity="100%"/>
      <style:paragraph-properties fo:text-align="center"/>
    </style:style>
    <style:style style:name="P109" style:family="paragraph">
      <loext:graphic-properties draw:fill="gradient" draw:fill-color="#000000" draw:fill-gradient-name="Gradient_20_908" draw:opacity="100%"/>
      <style:paragraph-properties fo:text-align="center"/>
    </style:style>
    <style:style style:name="P110" style:family="paragraph">
      <loext:graphic-properties draw:fill="gradient" draw:fill-color="#000000" draw:fill-gradient-name="Gradient_20_909" draw:opacity="100%"/>
      <style:paragraph-properties fo:text-align="center"/>
    </style:style>
    <style:style style:name="P111" style:family="paragraph">
      <loext:graphic-properties draw:fill="gradient" draw:fill-color="#000000" draw:fill-gradient-name="Gradient_20_910" draw:opacity="100%"/>
      <style:paragraph-properties fo:text-align="center"/>
    </style:style>
    <style:style style:name="P112" style:family="paragraph">
      <loext:graphic-properties draw:fill="gradient" draw:fill-color="#000000" draw:fill-gradient-name="Gradient_20_911" draw:opacity="100%"/>
      <style:paragraph-properties fo:text-align="center"/>
    </style:style>
    <style:style style:name="P113" style:family="paragraph">
      <loext:graphic-properties draw:fill="gradient" draw:fill-color="#000000" draw:fill-gradient-name="Gradient_20_912" draw:opacity="100%"/>
      <style:paragraph-properties fo:text-align="center"/>
    </style:style>
    <style:style style:name="P114" style:family="paragraph">
      <loext:graphic-properties draw:fill="gradient" draw:fill-color="#000000" draw:fill-gradient-name="Gradient_20_913" draw:opacity="100%"/>
      <style:paragraph-properties fo:text-align="center"/>
    </style:style>
    <style:style style:name="P115" style:family="paragraph">
      <loext:graphic-properties draw:fill="gradient" draw:fill-color="#000000" draw:fill-gradient-name="Gradient_20_914" draw:opacity="100%"/>
      <style:paragraph-properties fo:text-align="center"/>
    </style:style>
    <style:style style:name="P116" style:family="paragraph">
      <loext:graphic-properties draw:fill="gradient" draw:fill-color="#000000" draw:fill-gradient-name="Gradient_20_915" draw:opacity="100%"/>
      <style:paragraph-properties fo:text-align="center"/>
    </style:style>
    <style:style style:name="P117" style:family="paragraph">
      <loext:graphic-properties draw:fill="gradient" draw:fill-color="#000000" draw:fill-gradient-name="Gradient_20_916" draw:opacity="100%"/>
      <style:paragraph-properties fo:text-align="center"/>
    </style:style>
    <style:style style:name="P118" style:family="paragraph">
      <loext:graphic-properties draw:fill="gradient" draw:fill-color="#000000" draw:fill-gradient-name="Gradient_20_917" draw:opacity="100%"/>
      <style:paragraph-properties fo:text-align="center"/>
    </style:style>
    <style:style style:name="P119" style:family="paragraph">
      <loext:graphic-properties draw:fill="gradient" draw:fill-color="#000000" draw:fill-gradient-name="Gradient_20_918" draw:opacity="100%"/>
      <style:paragraph-properties fo:text-align="center"/>
    </style:style>
    <style:style style:name="P120" style:family="paragraph">
      <loext:graphic-properties draw:fill="gradient" draw:fill-color="#000000" draw:fill-gradient-name="Gradient_20_919" draw:opacity="100%"/>
      <style:paragraph-properties fo:text-align="center"/>
    </style:style>
    <style:style style:name="P121" style:family="paragraph">
      <loext:graphic-properties draw:fill="gradient" draw:fill-color="#000000" draw:fill-gradient-name="Gradient_20_920" draw:opacity="100%"/>
      <style:paragraph-properties fo:text-align="center"/>
    </style:style>
    <style:style style:name="P122" style:family="paragraph">
      <loext:graphic-properties draw:fill="gradient" draw:fill-color="#000000" draw:fill-gradient-name="Gradient_20_921" draw:opacity="100%"/>
      <style:paragraph-properties fo:text-align="center"/>
    </style:style>
    <style:style style:name="P123" style:family="paragraph">
      <loext:graphic-properties draw:fill="gradient" draw:fill-color="#000000" draw:fill-gradient-name="Gradient_20_922" draw:opacity="100%"/>
      <style:paragraph-properties fo:text-align="center"/>
    </style:style>
    <style:style style:name="P124" style:family="paragraph">
      <loext:graphic-properties draw:fill="gradient" draw:fill-color="#000000" draw:fill-gradient-name="Gradient_20_923" draw:opacity="100%"/>
      <style:paragraph-properties fo:text-align="center"/>
    </style:style>
    <style:style style:name="P125" style:family="paragraph">
      <loext:graphic-properties draw:fill="gradient" draw:fill-color="#000000" draw:fill-gradient-name="Gradient_20_924" draw:opacity="100%"/>
      <style:paragraph-properties fo:text-align="center"/>
    </style:style>
    <style:style style:name="P126" style:family="paragraph">
      <loext:graphic-properties draw:fill="gradient" draw:fill-color="#000000" draw:fill-gradient-name="Gradient_20_925" draw:opacity="100%"/>
      <style:paragraph-properties fo:text-align="center"/>
    </style:style>
    <style:style style:name="P127" style:family="paragraph">
      <loext:graphic-properties draw:fill="gradient" draw:fill-color="#000000" draw:fill-gradient-name="Gradient_20_926" draw:opacity="100%"/>
      <style:paragraph-properties fo:text-align="center"/>
    </style:style>
    <style:style style:name="P128" style:family="paragraph">
      <loext:graphic-properties draw:fill="gradient" draw:fill-color="#000000" draw:fill-gradient-name="Gradient_20_927" draw:opacity="100%"/>
      <style:paragraph-properties fo:text-align="center"/>
    </style:style>
    <style:style style:name="P129" style:family="paragraph">
      <loext:graphic-properties draw:fill="gradient" draw:fill-color="#000000" draw:fill-gradient-name="Gradient_20_928" draw:opacity="100%"/>
      <style:paragraph-properties fo:text-align="center"/>
    </style:style>
    <style:style style:name="P130" style:family="paragraph">
      <loext:graphic-properties draw:fill="gradient" draw:fill-color="#000000" draw:fill-gradient-name="Gradient_20_929" draw:opacity="100%"/>
      <style:paragraph-properties fo:text-align="center"/>
    </style:style>
    <style:style style:name="P131" style:family="paragraph">
      <loext:graphic-properties draw:fill="gradient" draw:fill-color="#000000" draw:fill-gradient-name="Gradient_20_930" draw:opacity="100%"/>
      <style:paragraph-properties fo:text-align="center"/>
    </style:style>
    <style:style style:name="P132" style:family="paragraph">
      <loext:graphic-properties draw:fill="gradient" draw:fill-color="#000000" draw:fill-gradient-name="Gradient_20_931" draw:opacity="100%"/>
      <style:paragraph-properties fo:text-align="center"/>
    </style:style>
    <style:style style:name="P133" style:family="paragraph">
      <style:paragraph-properties fo:text-align="center"/>
    </style:style>
    <style:style style:name="T1" style:family="text">
      <style:text-properties officeooo:rsid="001bbe7a"/>
    </style:style>
    <style:style style:name="T2" style:family="text">
      <style:text-properties officeooo:rsid="001da25d"/>
    </style:style>
    <style:style style:name="T3" style:family="text">
      <style:text-properties officeooo:rsid="00126ee9"/>
    </style:style>
    <style:style style:name="T4" style:family="text">
      <style:text-properties officeooo:rsid="00127a31"/>
    </style:style>
    <style:style style:name="T5" style:family="text">
      <style:text-properties style:font-name="Source Code Pro" officeooo:rsid="003637d4"/>
    </style:style>
    <style:style style:name="T6" style:family="text">
      <style:text-properties style:font-name="Source Code Pro" officeooo:rsid="0018e2e6"/>
    </style:style>
    <style:style style:name="T7" style:family="text">
      <style:text-properties style:font-name="Source Code Pro" officeooo:rsid="00355f46"/>
    </style:style>
    <style:style style:name="T8" style:family="text">
      <style:text-properties officeooo:rsid="0016d5f5"/>
    </style:style>
    <style:style style:name="T9" style:family="text">
      <style:text-properties officeooo:rsid="00230a86"/>
    </style:style>
    <style:style style:name="T10" style:family="text">
      <style:text-properties officeooo:rsid="00268316"/>
    </style:style>
    <style:style style:name="T11" style:family="text">
      <style:text-properties officeooo:rsid="00290197"/>
    </style:style>
    <style:style style:name="T12" style:family="text">
      <style:text-properties officeooo:rsid="002f21dd"/>
    </style:style>
    <style:style style:name="T13" style:family="text">
      <style:text-properties officeooo:rsid="00301870"/>
    </style:style>
    <style:style style:name="T14" style:family="text">
      <style:text-properties officeooo:rsid="0031ae1e"/>
    </style:style>
    <style:style style:name="T15" style:family="text">
      <style:text-properties officeooo:rsid="0032bbfc"/>
    </style:style>
    <style:style style:name="T16" style:family="text">
      <style:text-properties officeooo:rsid="00355f46"/>
    </style:style>
    <style:style style:name="T17" style:family="text">
      <style:text-properties officeooo:rsid="003637d4"/>
    </style:style>
    <style:style style:name="T18" style:family="text">
      <style:text-properties style:font-name="Liberation Mono" officeooo:rsid="00290197"/>
    </style:style>
    <style:style style:name="T19" style:family="text">
      <style:text-properties style:font-name="Liberation Mono" officeooo:rsid="002a9f8b"/>
    </style:style>
    <style:style style:name="T20" style:family="text">
      <style:text-properties style:font-name="Liberation Mono" officeooo:rsid="0037652f"/>
    </style:style>
    <style:style style:name="T21" style:family="text">
      <style:text-properties officeooo:rsid="003ffd2a"/>
    </style:style>
    <style:style style:name="T22" style:family="text">
      <style:text-properties officeooo:rsid="004161cd"/>
    </style:style>
    <style:style style:name="T23" style:family="text">
      <style:text-properties officeooo:rsid="0043c07f"/>
    </style:style>
    <style:style style:name="gr1" style:family="graphic">
      <style:graphic-properties draw:stroke="dash" draw:stroke-dash="Dash_20_4" svg:stroke-width="0cm" svg:stroke-color="#000000" svg:stroke-opacity="0%" draw:stroke-linejoin="miter" draw:fill="gradient" draw:fill-color="#000000" draw:fill-gradient-name="Gradient_20_86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cm" svg:stroke-color="#000000" svg:stroke-opacity="0%" draw:stroke-linejoin="miter" draw:fill="gradient" draw:fill-color="#000000" draw:fill-gradient-name="Gradient_20_101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4" svg:stroke-width="0cm" svg:stroke-color="#000000" svg:stroke-opacity="0%" draw:stroke-linejoin="miter" draw:fill="gradient" draw:fill-color="#000000" draw:fill-gradient-name="Gradient_20_118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4" svg:stroke-width="0cm" svg:stroke-color="#000000" svg:stroke-opacity="0%" draw:stroke-linejoin="miter" draw:fill="gradient" draw:fill-color="#000000" draw:fill-gradient-name="Gradient_20_131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4" svg:stroke-width="0cm" svg:stroke-color="#000000" svg:stroke-opacity="75%" draw:stroke-linejoin="miter" draw:fill="gradient" draw:fill-color="#000000" draw:fill-gradient-name="Gradient_20_844" draw:opacity="10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29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3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30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30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30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30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30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43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71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4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4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4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4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4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5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5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5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5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5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5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5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5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5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6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6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6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6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6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6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6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6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6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7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7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7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7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7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7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7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7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7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8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8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8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8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8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8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8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8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8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9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9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9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9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9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9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9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9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89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0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0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0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0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0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0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0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0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0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1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1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1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1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1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1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1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1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1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2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2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2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2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2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2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2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2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2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" style:family="graphic">
      <style:graphic-properties draw:stroke="solid" draw:stroke-dash="Dash_20_5" svg:stroke-width="0cm" svg:stroke-color="#000000" svg:stroke-opacity="0%" draw:stroke-linejoin="round" svg:stroke-linecap="butt" draw:fill="gradient" draw:fill-color="#000000" draw:fill-gradient-name="Gradient_20_93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" style:family="graphic">
      <style:graphic-properties draw:stroke="solid" draw:stroke-dash="Dash_20_5" svg:stroke-width="0cm" svg:stroke-color="#000000" svg:stroke-opacity="100%" draw:stroke-linejoin="round" svg:stroke-linecap="butt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32" drawooo:display="printer" svg:width="0cm" svg:height="0cm" svg:x="10.499cm" svg:y="20.957cm" svg:viewBox="0 0 0 0" draw:points="0,0">
        <text:p/>
      </draw:polygon>
      <draw:polygon text:anchor-type="page" text:anchor-page-number="1" draw:z-index="1" draw:name="turtle" draw:style-name="gr2" draw:text-style-name="P33" drawooo:display="printer" svg:width="0cm" svg:height="0cm" svg:x="10.495cm" svg:y="20.95cm" svg:viewBox="0 0 0 0" draw:points="0,0">
        <text:p/>
      </draw:polygon>
      <draw:polygon text:anchor-type="page" text:anchor-page-number="1" draw:z-index="2" draw:name="turtle" draw:style-name="gr3" draw:text-style-name="P34" drawooo:display="printer" svg:width="0cm" svg:height="0cm" svg:x="10.492cm" svg:y="20.955cm" svg:viewBox="0 0 0 0" draw:points="0,0">
        <text:p/>
      </draw:polygon>
      <draw:polygon text:anchor-type="page" text:anchor-page-number="1" draw:z-index="3" draw:name="turtle" draw:style-name="gr4" draw:text-style-name="P35" drawooo:display="printer" svg:width="0cm" svg:height="0cm" svg:x="10.495cm" svg:y="20.95cm" svg:viewBox="0 0 0 0" draw:points="0,0">
        <text:p/>
      </draw:polygon>
      <draw:polygon text:anchor-type="page" text:anchor-page-number="0" draw:z-index="4" draw:name="turtle" draw:style-name="gr5" draw:text-style-name="P36" drawooo:display="printer" svg:width="0cm" svg:height="0cm" svg:x="10.502cm" svg:y="22.535cm" svg:viewBox="0 0 0 0" draw:points="0,0">
        <text:p/>
      </draw:polygon>
      <draw:polygon text:anchor-type="page" text:anchor-page-number="0" draw:z-index="5" draw:name="actual" draw:style-name="gr6" draw:text-style-name="P37" svg:width="8.818cm" svg:height="0.281cm" svg:x="1.683cm" svg:y="22.207cm" svg:viewBox="0 0 8819 282" draw:points="8819,282 0,282 8655,0">
        <text:p/>
      </draw:polygon>
      <draw:polygon text:anchor-type="page" text:anchor-page-number="0" draw:z-index="6" draw:name="actual" draw:style-name="gr7" draw:text-style-name="P38" svg:width="8.654cm" svg:height="0.555cm" svg:x="1.683cm" svg:y="21.934cm" svg:viewBox="0 0 8655 556" draw:points="8655,273 0,556 8498,0">
        <text:p/>
      </draw:polygon>
      <draw:polygon text:anchor-type="page" text:anchor-page-number="0" draw:z-index="7" draw:name="actual" draw:style-name="gr8" draw:text-style-name="P39" svg:width="8.497cm" svg:height="0.819cm" svg:x="1.683cm" svg:y="21.671cm" svg:viewBox="0 0 8498 820" draw:points="8498,265 0,820 8345,0">
        <text:p/>
      </draw:polygon>
      <draw:polygon text:anchor-type="page" text:anchor-page-number="0" draw:z-index="8" draw:name="actual" draw:style-name="gr9" draw:text-style-name="P40" svg:width="8.344cm" svg:height="1.075cm" svg:x="1.683cm" svg:y="21.415cm" svg:viewBox="0 0 8345 1076" draw:points="8345,256 0,1076 8197,0">
        <text:p/>
      </draw:polygon>
      <draw:polygon text:anchor-type="page" text:anchor-page-number="0" draw:z-index="9" draw:name="actual" draw:style-name="gr10" draw:text-style-name="P41" svg:width="8.196cm" svg:height="1.325cm" svg:x="1.683cm" svg:y="21.165cm" svg:viewBox="0 0 8197 1326" draw:points="8197,250 0,1326 8052,0">
        <text:p/>
      </draw:polygon>
      <draw:polygon text:anchor-type="page" text:anchor-page-number="0" draw:z-index="10" draw:name="actual" draw:style-name="gr11" draw:text-style-name="P42" svg:width="8.051cm" svg:height="1.569cm" svg:x="1.681cm" svg:y="20.92cm" svg:viewBox="0 0 8052 1570" draw:points="8052,243 0,1570 7911,0">
        <text:p/>
      </draw:polygon>
      <draw:polygon text:anchor-type="page" text:anchor-page-number="0" draw:z-index="11" draw:name="actual" draw:style-name="gr12" draw:text-style-name="P43" svg:width="7.91cm" svg:height="1.807cm" svg:x="1.681cm" svg:y="20.685cm" svg:viewBox="0 0 7911 1808" draw:points="7911,238 0,1808 7773,0">
        <text:p/>
      </draw:polygon>
      <draw:polygon text:anchor-type="page" text:anchor-page-number="0" draw:z-index="12" draw:name="actual" draw:style-name="gr13" draw:text-style-name="P44" svg:width="7.772cm" svg:height="2.04cm" svg:x="1.681cm" svg:y="20.452cm" svg:viewBox="0 0 7773 2041" draw:points="7773,233 0,2041 7639,0">
        <text:p/>
      </draw:polygon>
      <draw:polygon text:anchor-type="page" text:anchor-page-number="0" draw:z-index="13" draw:name="actual" draw:style-name="gr14" draw:text-style-name="P45" svg:width="7.638cm" svg:height="2.269cm" svg:x="1.681cm" svg:y="20.223cm" svg:viewBox="0 0 7639 2270" draw:points="7639,229 0,2270 7507,0">
        <text:p/>
      </draw:polygon>
      <draw:polygon text:anchor-type="page" text:anchor-page-number="0" draw:z-index="14" draw:name="actual" draw:style-name="gr15" draw:text-style-name="P46" svg:width="7.506cm" svg:height="2.495cm" svg:x="1.681cm" svg:y="19.995cm" svg:viewBox="0 0 7507 2496" draw:points="7507,226 0,2496 7377,0">
        <text:p/>
      </draw:polygon>
      <draw:polygon text:anchor-type="page" text:anchor-page-number="0" draw:z-index="15" draw:name="actual" draw:style-name="gr16" draw:text-style-name="P47" svg:width="7.376cm" svg:height="2.719cm" svg:x="1.679cm" svg:y="19.773cm" svg:viewBox="0 0 7377 2720" draw:points="7377,224 0,2720 7248,0">
        <text:p/>
      </draw:polygon>
      <draw:polygon text:anchor-type="page" text:anchor-page-number="0" draw:z-index="16" draw:name="actual" draw:style-name="gr17" draw:text-style-name="P48" svg:width="7.247cm" svg:height="2.939cm" svg:x="1.679cm" svg:y="19.553cm" svg:viewBox="0 0 7248 2940" draw:points="7248,220 0,2940 7121,0">
        <text:p/>
      </draw:polygon>
      <draw:polygon text:anchor-type="page" text:anchor-page-number="0" draw:z-index="17" draw:name="actual" draw:style-name="gr18" draw:text-style-name="P49" svg:width="7.12cm" svg:height="3.158cm" svg:x="1.679cm" svg:y="19.334cm" svg:viewBox="0 0 7121 3159" draw:points="7121,219 0,3159 6994,0">
        <text:p/>
      </draw:polygon>
      <draw:polygon text:anchor-type="page" text:anchor-page-number="0" draw:z-index="18" draw:name="actual" draw:style-name="gr19" draw:text-style-name="P50" svg:width="6.993cm" svg:height="3.377cm" svg:x="1.681cm" svg:y="19.114cm" svg:viewBox="0 0 6994 3378" draw:points="6994,219 0,3378 6869,0">
        <text:p/>
      </draw:polygon>
      <draw:polygon text:anchor-type="page" text:anchor-page-number="0" draw:z-index="19" draw:name="actual" draw:style-name="gr20" draw:text-style-name="P51" svg:width="6.868cm" svg:height="3.592cm" svg:x="1.681cm" svg:y="18.902cm" svg:viewBox="0 0 6869 3593" draw:points="6869,215 0,3593 6745,0">
        <text:p/>
      </draw:polygon>
      <draw:polygon text:anchor-type="page" text:anchor-page-number="0" draw:z-index="20" draw:name="actual" draw:style-name="gr21" draw:text-style-name="P52" svg:width="6.744cm" svg:height="3.809cm" svg:x="1.679cm" svg:y="18.683cm" svg:viewBox="0 0 6745 3810" draw:points="6745,217 0,3810 6620,0">
        <text:p/>
      </draw:polygon>
      <draw:polygon text:anchor-type="page" text:anchor-page-number="0" draw:z-index="21" draw:name="actual" draw:style-name="gr22" draw:text-style-name="P53" svg:width="6.619cm" svg:height="4.024cm" svg:x="1.681cm" svg:y="18.47cm" svg:viewBox="0 0 6620 4025" draw:points="6620,215 0,4025 6496,0">
        <text:p/>
      </draw:polygon>
      <draw:polygon text:anchor-type="page" text:anchor-page-number="0" draw:z-index="22" draw:name="actual" draw:style-name="gr23" draw:text-style-name="P54" svg:width="6.495cm" svg:height="4.241cm" svg:x="1.681cm" svg:y="18.249cm" svg:viewBox="0 0 6496 4242" draw:points="6496,217 0,4242 6371,0">
        <text:p/>
      </draw:polygon>
      <draw:polygon text:anchor-type="page" text:anchor-page-number="0" draw:z-index="23" draw:name="actual" draw:style-name="gr24" draw:text-style-name="P55" svg:width="6.37cm" svg:height="4.46cm" svg:x="1.681cm" svg:y="18.03cm" svg:viewBox="0 0 6371 4461" draw:points="6371,219 0,4461 6246,0">
        <text:p/>
      </draw:polygon>
      <draw:polygon text:anchor-type="page" text:anchor-page-number="0" draw:z-index="24" draw:name="actual" draw:style-name="gr25" draw:text-style-name="P56" svg:width="6.245cm" svg:height="4.679cm" svg:x="1.679cm" svg:y="17.814cm" svg:viewBox="0 0 6246 4680" draw:points="6246,219 0,4680 6121,0">
        <text:p/>
      </draw:polygon>
      <draw:polygon text:anchor-type="page" text:anchor-page-number="0" draw:z-index="25" draw:name="actual" draw:style-name="gr26" draw:text-style-name="P57" svg:width="6.12cm" svg:height="4.899cm" svg:x="1.677cm" svg:y="17.595cm" svg:viewBox="0 0 6121 4900" draw:points="6121,220 0,4900 5994,0">
        <text:p/>
      </draw:polygon>
      <draw:polygon text:anchor-type="page" text:anchor-page-number="0" draw:z-index="26" draw:name="actual" draw:style-name="gr27" draw:text-style-name="P58" svg:width="5.993cm" svg:height="5.123cm" svg:x="1.677cm" svg:y="17.371cm" svg:viewBox="0 0 5994 5124" draw:points="5994,224 0,5124 5865,0">
        <text:p/>
      </draw:polygon>
      <draw:polygon text:anchor-type="page" text:anchor-page-number="0" draw:z-index="27" draw:name="actual" draw:style-name="gr28" draw:text-style-name="P59" svg:width="5.864cm" svg:height="5.349cm" svg:x="1.679cm" svg:y="17.145cm" svg:viewBox="0 0 5865 5350" draw:points="5865,226 0,5350 5734,0">
        <text:p/>
      </draw:polygon>
      <draw:polygon text:anchor-type="page" text:anchor-page-number="0" draw:z-index="28" draw:name="actual" draw:style-name="gr29" draw:text-style-name="P60" svg:width="5.733cm" svg:height="5.578cm" svg:x="1.681cm" svg:y="16.914cm" svg:viewBox="0 0 5734 5579" draw:points="5734,229 0,5579 5604,0">
        <text:p/>
      </draw:polygon>
      <draw:polygon text:anchor-type="page" text:anchor-page-number="0" draw:z-index="29" draw:name="actual" draw:style-name="gr30" draw:text-style-name="P61" svg:width="5.603cm" svg:height="5.813cm" svg:x="1.679cm" svg:y="16.678cm" svg:viewBox="0 0 5604 5814" draw:points="5604,235 0,5814 5468,0">
        <text:p/>
      </draw:polygon>
      <draw:polygon text:anchor-type="page" text:anchor-page-number="0" draw:z-index="30" draw:name="actual" draw:style-name="gr31" draw:text-style-name="P62" svg:width="5.467cm" svg:height="6.051cm" svg:x="1.681cm" svg:y="16.441cm" svg:viewBox="0 0 5468 6052" draw:points="5468,238 0,6052 5332,0">
        <text:p/>
      </draw:polygon>
      <draw:polygon text:anchor-type="page" text:anchor-page-number="0" draw:z-index="31" draw:name="actual" draw:style-name="gr32" draw:text-style-name="P63" svg:width="5.331cm" svg:height="6.296cm" svg:x="1.681cm" svg:y="16.196cm" svg:viewBox="0 0 5332 6297" draw:points="5332,245 0,6297 5193,0">
        <text:p/>
      </draw:polygon>
      <draw:polygon text:anchor-type="page" text:anchor-page-number="0" draw:z-index="32" draw:name="actual" draw:style-name="gr33" draw:text-style-name="P64" svg:width="5.192cm" svg:height="6.545cm" svg:x="1.679cm" svg:y="15.949cm" svg:viewBox="0 0 5193 6546" draw:points="5193,249 0,6546 5048,0">
        <text:p/>
      </draw:polygon>
      <draw:polygon text:anchor-type="page" text:anchor-page-number="0" draw:z-index="33" draw:name="actual" draw:style-name="gr34" draw:text-style-name="P65" svg:width="5.047cm" svg:height="6.802cm" svg:x="1.681cm" svg:y="15.69cm" svg:viewBox="0 0 5048 6803" draw:points="5048,258 0,6803 4902,0">
        <text:p/>
      </draw:polygon>
      <draw:polygon text:anchor-type="page" text:anchor-page-number="0" draw:z-index="34" draw:name="actual" draw:style-name="gr35" draw:text-style-name="P66" svg:width="4.901cm" svg:height="7.067cm" svg:x="1.679cm" svg:y="15.425cm" svg:viewBox="0 0 4902 7068" draw:points="4902,265 0,7068 4750,0">
        <text:p/>
      </draw:polygon>
      <draw:polygon text:anchor-type="page" text:anchor-page-number="0" draw:z-index="35" draw:name="actual" draw:style-name="gr36" draw:text-style-name="P67" svg:width="4.749cm" svg:height="7.34cm" svg:x="1.681cm" svg:y="15.152cm" svg:viewBox="0 0 4750 7341" draw:points="4750,273 0,7341 4593,0">
        <text:p/>
      </draw:polygon>
      <draw:polygon text:anchor-type="page" text:anchor-page-number="0" draw:z-index="36" draw:name="actual" draw:style-name="gr37" draw:text-style-name="P68" svg:width="4.592cm" svg:height="7.624cm" svg:x="1.681cm" svg:y="14.868cm" svg:viewBox="0 0 4593 7625" draw:points="4593,284 0,7625 4431,0">
        <text:p/>
      </draw:polygon>
      <draw:polygon text:anchor-type="page" text:anchor-page-number="0" draw:z-index="37" draw:name="actual" draw:style-name="gr38" draw:text-style-name="P69" svg:width="4.43cm" svg:height="7.626cm" svg:x="6.112cm" svg:y="7.243cm" svg:viewBox="0 0 4431 7627" draw:points="0,7625 4431,0 328,7627">
        <text:p/>
      </draw:polygon>
      <draw:polygon text:anchor-type="page" text:anchor-page-number="0" draw:z-index="38" draw:name="actual" draw:style-name="gr39" draw:text-style-name="P70" svg:width="4.102cm" svg:height="7.628cm" svg:x="6.438cm" svg:y="7.241cm" svg:viewBox="0 0 4103 7629" draw:points="0,7627 4103,0 316,7629">
        <text:p/>
      </draw:polygon>
      <draw:polygon text:anchor-type="page" text:anchor-page-number="0" draw:z-index="39" draw:name="actual" draw:style-name="gr40" draw:text-style-name="P71" svg:width="3.786cm" svg:height="7.628cm" svg:x="6.756cm" svg:y="7.239cm" svg:viewBox="0 0 3787 7629" draw:points="0,7629 3787,0 307,7629">
        <text:p/>
      </draw:polygon>
      <draw:polygon text:anchor-type="page" text:anchor-page-number="0" draw:z-index="40" draw:name="actual" draw:style-name="gr41" draw:text-style-name="P72" svg:width="3.479cm" svg:height="7.63cm" svg:x="7.063cm" svg:y="7.239cm" svg:viewBox="0 0 3480 7631" draw:points="0,7629 3480,0 298,7631">
        <text:p/>
      </draw:polygon>
      <draw:polygon text:anchor-type="page" text:anchor-page-number="0" draw:z-index="41" draw:name="actual" draw:style-name="gr42" draw:text-style-name="P73" svg:width="3.181cm" svg:height="7.63cm" svg:x="7.361cm" svg:y="7.237cm" svg:viewBox="0 0 3182 7631" draw:points="0,7631 3182,0 289,7631">
        <text:p/>
      </draw:polygon>
      <draw:polygon text:anchor-type="page" text:anchor-page-number="0" draw:z-index="42" draw:name="actual" draw:style-name="gr43" draw:text-style-name="P74" svg:width="2.892cm" svg:height="7.631cm" svg:x="7.648cm" svg:y="7.237cm" svg:viewBox="0 0 2893 7632" draw:points="0,7631 2893,0 282,7632">
        <text:p/>
      </draw:polygon>
      <draw:polygon text:anchor-type="page" text:anchor-page-number="0" draw:z-index="43" draw:name="actual" draw:style-name="gr44" draw:text-style-name="P75" svg:width="2.61cm" svg:height="7.631cm" svg:x="7.932cm" svg:y="7.237cm" svg:viewBox="0 0 2611 7632" draw:points="0,7632 2611,0 277,7632">
        <text:p/>
      </draw:polygon>
      <draw:polygon text:anchor-type="page" text:anchor-page-number="0" draw:z-index="44" draw:name="actual" draw:style-name="gr45" draw:text-style-name="P76" svg:width="2.333cm" svg:height="7.633cm" svg:x="8.209cm" svg:y="7.239cm" svg:viewBox="0 0 2334 7634" draw:points="0,7632 2334,0 272,7634">
        <text:p/>
      </draw:polygon>
      <draw:polygon text:anchor-type="page" text:anchor-page-number="0" draw:z-index="45" draw:name="actual" draw:style-name="gr46" draw:text-style-name="P77" svg:width="2.061cm" svg:height="7.633cm" svg:x="8.477cm" svg:y="7.239cm" svg:viewBox="0 0 2062 7634" draw:points="0,7634 2062,0 266,7634">
        <text:p/>
      </draw:polygon>
      <draw:polygon text:anchor-type="page" text:anchor-page-number="0" draw:z-index="46" draw:name="actual" draw:style-name="gr47" draw:text-style-name="P78" svg:width="1.795cm" svg:height="7.633cm" svg:x="8.745cm" svg:y="7.239cm" svg:viewBox="0 0 1796 7634" draw:points="0,7634 1796,0 261,7634">
        <text:p/>
      </draw:polygon>
      <draw:polygon text:anchor-type="page" text:anchor-page-number="0" draw:z-index="47" draw:name="actual" draw:style-name="gr48" draw:text-style-name="P79" svg:width="1.534cm" svg:height="7.635cm" svg:x="9.006cm" svg:y="7.239cm" svg:viewBox="0 0 1535 7636" draw:points="0,7634 1535,0 259,7636">
        <text:p/>
      </draw:polygon>
      <draw:polygon text:anchor-type="page" text:anchor-page-number="0" draw:z-index="48" draw:name="actual" draw:style-name="gr49" draw:text-style-name="P80" svg:width="1.274cm" svg:height="7.635cm" svg:x="9.266cm" svg:y="7.239cm" svg:viewBox="0 0 1275 7636" draw:points="0,7636 1275,0 256,7636">
        <text:p/>
      </draw:polygon>
      <draw:polygon text:anchor-type="page" text:anchor-page-number="0" draw:z-index="49" draw:name="actual" draw:style-name="gr50" draw:text-style-name="P81" svg:width="1.019cm" svg:height="7.635cm" svg:x="9.521cm" svg:y="7.239cm" svg:viewBox="0 0 1020 7636" draw:points="0,7636 1020,0 254,7636">
        <text:p/>
      </draw:polygon>
      <draw:polygon text:anchor-type="page" text:anchor-page-number="0" draw:z-index="50" draw:name="actual" draw:style-name="gr51" draw:text-style-name="P82" svg:width="0.765cm" svg:height="7.637cm" svg:x="9.775cm" svg:y="7.239cm" svg:viewBox="0 0 766 7638" draw:points="0,7636 766,0 252,7638">
        <text:p/>
      </draw:polygon>
      <draw:polygon text:anchor-type="page" text:anchor-page-number="0" draw:z-index="51" draw:name="actual" draw:style-name="gr52" draw:text-style-name="P83" svg:width="0.512cm" svg:height="7.637cm" svg:x="10.028cm" svg:y="7.237cm" svg:viewBox="0 0 513 7638" draw:points="0,7638 513,0 252,7638">
        <text:p/>
      </draw:polygon>
      <draw:polygon text:anchor-type="page" text:anchor-page-number="0" draw:z-index="52" draw:name="actual" draw:style-name="gr53" draw:text-style-name="P84" svg:width="0.26cm" svg:height="7.637cm" svg:x="10.278cm" svg:y="7.237cm" svg:viewBox="0 0 261 7638" draw:points="0,7638 261,0 250,7638">
        <text:p/>
      </draw:polygon>
      <draw:polygon text:anchor-type="page" text:anchor-page-number="0" draw:z-index="53" draw:name="actual" draw:style-name="gr54" draw:text-style-name="P85" svg:width="0.249cm" svg:height="7.637cm" svg:x="10.529cm" svg:y="7.237cm" svg:viewBox="0 0 250 7638" draw:points="0,7638 11,0 250,7638">
        <text:p/>
      </draw:polygon>
      <draw:polygon text:anchor-type="page" text:anchor-page-number="0" draw:z-index="54" draw:name="actual" draw:style-name="gr55" draw:text-style-name="P86" svg:width="0.489cm" svg:height="7.638cm" svg:x="10.539cm" svg:y="7.237cm" svg:viewBox="0 0 490 7639" draw:points="240,7638 0,0 490,7639">
        <text:p/>
      </draw:polygon>
      <draw:polygon text:anchor-type="page" text:anchor-page-number="0" draw:z-index="55" draw:name="actual" draw:style-name="gr56" draw:text-style-name="P87" svg:width="0.74cm" svg:height="7.638cm" svg:x="10.539cm" svg:y="7.237cm" svg:viewBox="0 0 741 7639" draw:points="490,7639 0,0 741,7639">
        <text:p/>
      </draw:polygon>
      <draw:polygon text:anchor-type="page" text:anchor-page-number="0" draw:z-index="56" draw:name="actual" draw:style-name="gr57" draw:text-style-name="P88" svg:width="0.992cm" svg:height="7.638cm" svg:x="10.539cm" svg:y="7.237cm" svg:viewBox="0 0 993 7639" draw:points="741,7639 0,0 993,7639">
        <text:p/>
      </draw:polygon>
      <draw:polygon text:anchor-type="page" text:anchor-page-number="0" draw:z-index="57" draw:name="actual" draw:style-name="gr58" draw:text-style-name="P89" svg:width="1.248cm" svg:height="7.638cm" svg:x="10.541cm" svg:y="7.237cm" svg:viewBox="0 0 1249 7639" draw:points="993,7639 0,0 1249,7639">
        <text:p/>
      </draw:polygon>
      <draw:polygon text:anchor-type="page" text:anchor-page-number="0" draw:z-index="58" draw:name="actual" draw:style-name="gr59" draw:text-style-name="P90" svg:width="1.505cm" svg:height="7.64cm" svg:x="10.539cm" svg:y="7.239cm" svg:viewBox="0 0 1506 7641" draw:points="1249,7639 0,0 1506,7641">
        <text:p/>
      </draw:polygon>
      <draw:polygon text:anchor-type="page" text:anchor-page-number="0" draw:z-index="59" draw:name="actual" draw:style-name="gr60" draw:text-style-name="P91" svg:width="1.766cm" svg:height="7.64cm" svg:x="10.541cm" svg:y="7.239cm" svg:viewBox="0 0 1767 7641" draw:points="1506,7641 0,0 1767,7641">
        <text:p/>
      </draw:polygon>
      <draw:polygon text:anchor-type="page" text:anchor-page-number="0" draw:z-index="60" draw:name="actual" draw:style-name="gr61" draw:text-style-name="P92" svg:width="2.031cm" svg:height="7.64cm" svg:x="10.539cm" svg:y="7.239cm" svg:viewBox="0 0 2032 7641" draw:points="1767,7641 0,0 2032,7641">
        <text:p/>
      </draw:polygon>
      <draw:polygon text:anchor-type="page" text:anchor-page-number="0" draw:z-index="61" draw:name="actual" draw:style-name="gr62" draw:text-style-name="P93" svg:width="2.301cm" svg:height="7.642cm" svg:x="10.539cm" svg:y="7.239cm" svg:viewBox="0 0 2302 7643" draw:points="2032,7641 0,0 2302,7643">
        <text:p/>
      </draw:polygon>
      <draw:polygon text:anchor-type="page" text:anchor-page-number="0" draw:z-index="62" draw:name="actual" draw:style-name="gr63" draw:text-style-name="P94" svg:width="2.576cm" svg:height="7.642cm" svg:x="10.539cm" svg:y="7.237cm" svg:viewBox="0 0 2577 7643" draw:points="2302,7643 0,0 2577,7643">
        <text:p/>
      </draw:polygon>
      <draw:polygon text:anchor-type="page" text:anchor-page-number="0" draw:z-index="63" draw:name="actual" draw:style-name="gr64" draw:text-style-name="P95" svg:width="2.857cm" svg:height="7.644cm" svg:x="10.539cm" svg:y="7.237cm" svg:viewBox="0 0 2858 7645" draw:points="2577,7643 0,0 2858,7645">
        <text:p/>
      </draw:polygon>
      <draw:polygon text:anchor-type="page" text:anchor-page-number="0" draw:z-index="64" draw:name="actual" draw:style-name="gr65" draw:text-style-name="P96" svg:width="3.146cm" svg:height="7.644cm" svg:x="10.539cm" svg:y="7.235cm" svg:viewBox="0 0 3147 7645" draw:points="2858,7645 0,0 3147,7645">
        <text:p/>
      </draw:polygon>
      <draw:polygon text:anchor-type="page" text:anchor-page-number="0" draw:z-index="65" draw:name="actual" draw:style-name="gr66" draw:text-style-name="P97" svg:width="3.442cm" svg:height="7.645cm" svg:x="10.537cm" svg:y="7.235cm" svg:viewBox="0 0 3443 7646" draw:points="3147,7645 0,0 3443,7646">
        <text:p/>
      </draw:polygon>
      <draw:polygon text:anchor-type="page" text:anchor-page-number="0" draw:z-index="66" draw:name="actual" draw:style-name="gr67" draw:text-style-name="P98" svg:width="3.747cm" svg:height="7.645cm" svg:x="10.539cm" svg:y="7.237cm" svg:viewBox="0 0 3748 7646" draw:points="3443,7646 0,0 3748,7646">
        <text:p/>
      </draw:polygon>
      <draw:polygon text:anchor-type="page" text:anchor-page-number="0" draw:z-index="67" draw:name="actual" draw:style-name="gr68" draw:text-style-name="P99" svg:width="4.063cm" svg:height="7.647cm" svg:x="10.539cm" svg:y="7.237cm" svg:viewBox="0 0 4064 7648" draw:points="3748,7646 0,0 4064,7648">
        <text:p/>
      </draw:polygon>
      <draw:polygon text:anchor-type="page" text:anchor-page-number="0" draw:z-index="68" draw:name="actual" draw:style-name="gr69" draw:text-style-name="P100" svg:width="4.389cm" svg:height="7.649cm" svg:x="10.539cm" svg:y="7.237cm" svg:viewBox="0 0 4390 7650" draw:points="4064,7648 0,0 4390,7650">
        <text:p/>
      </draw:polygon>
      <draw:polygon text:anchor-type="page" text:anchor-page-number="0" draw:z-index="69" draw:name="actual" draw:style-name="gr70" draw:text-style-name="P101" svg:width="4.553cm" svg:height="7.649cm" svg:x="14.767cm" svg:y="14.887cm" svg:viewBox="0 0 4554 7650" draw:points="164,0 4554,7650 0,284">
        <text:p/>
      </draw:polygon>
      <draw:polygon text:anchor-type="page" text:anchor-page-number="0" draw:z-index="70" draw:name="actual" draw:style-name="gr71" draw:text-style-name="P102" svg:width="4.712cm" svg:height="7.365cm" svg:x="14.609cm" svg:y="15.171cm" svg:viewBox="0 0 4713 7366" draw:points="159,0 4713,7366 0,273">
        <text:p/>
      </draw:polygon>
      <draw:polygon text:anchor-type="page" text:anchor-page-number="0" draw:z-index="71" draw:name="actual" draw:style-name="gr72" draw:text-style-name="P103" svg:width="4.867cm" svg:height="7.092cm" svg:x="14.455cm" svg:y="15.446cm" svg:viewBox="0 0 4868 7093" draw:points="155,0 4868,7093 0,265">
        <text:p/>
      </draw:polygon>
      <draw:polygon text:anchor-type="page" text:anchor-page-number="0" draw:z-index="72" draw:name="actual" draw:style-name="gr73" draw:text-style-name="P104" svg:width="5.017cm" svg:height="6.827cm" svg:x="14.307cm" svg:y="15.709cm" svg:viewBox="0 0 5018 6828" draw:points="150,0 5018,6828 0,258">
        <text:p/>
      </draw:polygon>
      <draw:polygon text:anchor-type="page" text:anchor-page-number="0" draw:z-index="73" draw:name="actual" draw:style-name="gr74" draw:text-style-name="P105" svg:width="5.162cm" svg:height="6.569cm" svg:x="14.161cm" svg:y="15.967cm" svg:viewBox="0 0 5163 6570" draw:points="145,0 5163,6570 0,250">
        <text:p/>
      </draw:polygon>
      <draw:polygon text:anchor-type="page" text:anchor-page-number="0" draw:z-index="74" draw:name="actual" draw:style-name="gr75" draw:text-style-name="P106" svg:width="5.305cm" svg:height="6.319cm" svg:x="14.019cm" svg:y="16.217cm" svg:viewBox="0 0 5306 6320" draw:points="143,0 5306,6320 0,245">
        <text:p/>
      </draw:polygon>
      <draw:polygon text:anchor-type="page" text:anchor-page-number="0" draw:z-index="75" draw:name="actual" draw:style-name="gr76" draw:text-style-name="P107" svg:width="5.444cm" svg:height="6.074cm" svg:x="13.88cm" svg:y="16.462cm" svg:viewBox="0 0 5445 6075" draw:points="139,0 5445,6075 0,238">
        <text:p/>
      </draw:polygon>
      <draw:polygon text:anchor-type="page" text:anchor-page-number="0" draw:z-index="76" draw:name="actual" draw:style-name="gr77" draw:text-style-name="P108" svg:width="5.58cm" svg:height="5.836cm" svg:x="13.746cm" svg:y="16.702cm" svg:viewBox="0 0 5581 5837" draw:points="136,0 5581,5837 0,235">
        <text:p/>
      </draw:polygon>
      <draw:polygon text:anchor-type="page" text:anchor-page-number="0" draw:z-index="77" draw:name="actual" draw:style-name="gr78" draw:text-style-name="P109" svg:width="5.714cm" svg:height="5.601cm" svg:x="13.61cm" svg:y="16.937cm" svg:viewBox="0 0 5715 5602" draw:points="134,0 5715,5602 0,231">
        <text:p/>
      </draw:polygon>
      <draw:polygon text:anchor-type="page" text:anchor-page-number="0" draw:z-index="78" draw:name="actual" draw:style-name="gr79" draw:text-style-name="P110" svg:width="5.845cm" svg:height="5.37cm" svg:x="13.48cm" svg:y="17.166cm" svg:viewBox="0 0 5846 5371" draw:points="131,0 5846,5371 0,226">
        <text:p/>
      </draw:polygon>
      <draw:polygon text:anchor-type="page" text:anchor-page-number="0" draw:z-index="79" draw:name="actual" draw:style-name="gr80" draw:text-style-name="P111" svg:width="5.975cm" svg:height="5.144cm" svg:x="13.349cm" svg:y="17.394cm" svg:viewBox="0 0 5976 5145" draw:points="131,0 5976,5145 0,224">
        <text:p/>
      </draw:polygon>
      <draw:polygon text:anchor-type="page" text:anchor-page-number="0" draw:z-index="80" draw:name="actual" draw:style-name="gr81" draw:text-style-name="P112" svg:width="6.104cm" svg:height="4.92cm" svg:x="13.22cm" svg:y="17.618cm" svg:viewBox="0 0 6105 4921" draw:points="129,0 6105,4921 0,222">
        <text:p/>
      </draw:polygon>
      <draw:polygon text:anchor-type="page" text:anchor-page-number="0" draw:z-index="81" draw:name="actual" draw:style-name="gr82" draw:text-style-name="P113" svg:width="6.231cm" svg:height="4.698cm" svg:x="13.095cm" svg:y="17.838cm" svg:viewBox="0 0 6232 4699" draw:points="127,0 6232,4699 0,219">
        <text:p/>
      </draw:polygon>
      <draw:polygon text:anchor-type="page" text:anchor-page-number="0" draw:z-index="82" draw:name="actual" draw:style-name="gr83" draw:text-style-name="P114" svg:width="6.358cm" svg:height="4.479cm" svg:x="12.968cm" svg:y="18.059cm" svg:viewBox="0 0 6359 4480" draw:points="127,0 6359,4480 0,219">
        <text:p/>
      </draw:polygon>
      <draw:polygon text:anchor-type="page" text:anchor-page-number="0" draw:z-index="83" draw:name="actual" draw:style-name="gr84" draw:text-style-name="P115" svg:width="6.483cm" svg:height="4.261cm" svg:x="12.843cm" svg:y="18.277cm" svg:viewBox="0 0 6484 4262" draw:points="125,0 6484,4262 0,217">
        <text:p/>
      </draw:polygon>
      <draw:polygon text:anchor-type="page" text:anchor-page-number="0" draw:z-index="84" draw:name="actual" draw:style-name="gr85" draw:text-style-name="P116" svg:width="6.608cm" svg:height="4.044cm" svg:x="12.718cm" svg:y="18.494cm" svg:viewBox="0 0 6609 4045" draw:points="125,0 6609,4045 0,217">
        <text:p/>
      </draw:polygon>
      <draw:polygon text:anchor-type="page" text:anchor-page-number="0" draw:z-index="85" draw:name="actual" draw:style-name="gr86" draw:text-style-name="P117" svg:width="6.735cm" svg:height="3.827cm" svg:x="12.589cm" svg:y="18.711cm" svg:viewBox="0 0 6736 3828" draw:points="127,0 6736,3828 0,217">
        <text:p/>
      </draw:polygon>
      <draw:polygon text:anchor-type="page" text:anchor-page-number="0" draw:z-index="86" draw:name="actual" draw:style-name="gr87" draw:text-style-name="P118" svg:width="6.861cm" svg:height="3.61cm" svg:x="12.464cm" svg:y="18.928cm" svg:viewBox="0 0 6862 3611" draw:points="125,0 6862,3611 0,219">
        <text:p/>
      </draw:polygon>
      <draw:polygon text:anchor-type="page" text:anchor-page-number="0" draw:z-index="87" draw:name="actual" draw:style-name="gr88" draw:text-style-name="P119" svg:width="6.988cm" svg:height="3.391cm" svg:x="12.338cm" svg:y="19.145cm" svg:viewBox="0 0 6989 3392" draw:points="127,0 6989,3392 0,217">
        <text:p/>
      </draw:polygon>
      <draw:polygon text:anchor-type="page" text:anchor-page-number="0" draw:z-index="88" draw:name="actual" draw:style-name="gr89" draw:text-style-name="P120" svg:width="7.115cm" svg:height="3.174cm" svg:x="12.211cm" svg:y="19.362cm" svg:viewBox="0 0 7116 3175" draw:points="127,0 7116,3175 0,220">
        <text:p/>
      </draw:polygon>
      <draw:polygon text:anchor-type="page" text:anchor-page-number="0" draw:z-index="89" draw:name="actual" draw:style-name="gr90" draw:text-style-name="P121" svg:width="7.242cm" svg:height="2.954cm" svg:x="12.084cm" svg:y="19.583cm" svg:viewBox="0 0 7243 2955" draw:points="127,0 7243,2955 0,222">
        <text:p/>
      </draw:polygon>
      <draw:polygon text:anchor-type="page" text:anchor-page-number="0" draw:z-index="90" draw:name="actual" draw:style-name="gr91" draw:text-style-name="P122" svg:width="7.372cm" svg:height="2.731cm" svg:x="11.954cm" svg:y="19.803cm" svg:viewBox="0 0 7373 2732" draw:points="131,0 7373,2732 0,224">
        <text:p/>
      </draw:polygon>
      <draw:polygon text:anchor-type="page" text:anchor-page-number="0" draw:z-index="91" draw:name="actual" draw:style-name="gr92" draw:text-style-name="P123" svg:width="7.503cm" svg:height="2.507cm" svg:x="11.823cm" svg:y="20.027cm" svg:viewBox="0 0 7504 2508" draw:points="131,0 7504,2508 0,228">
        <text:p/>
      </draw:polygon>
      <draw:polygon text:anchor-type="page" text:anchor-page-number="0" draw:z-index="92" draw:name="actual" draw:style-name="gr93" draw:text-style-name="P124" svg:width="7.637cm" svg:height="2.28cm" svg:x="11.688cm" svg:y="20.257cm" svg:viewBox="0 0 7638 2281" draw:points="134,0 7638,2281 0,229">
        <text:p/>
      </draw:polygon>
      <draw:polygon text:anchor-type="page" text:anchor-page-number="0" draw:z-index="93" draw:name="actual" draw:style-name="gr94" draw:text-style-name="P125" svg:width="7.771cm" svg:height="2.05cm" svg:x="11.555cm" svg:y="20.486cm" svg:viewBox="0 0 7772 2051" draw:points="134,0 7772,2051 0,236">
        <text:p/>
      </draw:polygon>
      <draw:polygon text:anchor-type="page" text:anchor-page-number="0" draw:z-index="94" draw:name="actual" draw:style-name="gr95" draw:text-style-name="P126" svg:width="7.91cm" svg:height="1.814cm" svg:x="11.416cm" svg:y="20.722cm" svg:viewBox="0 0 7911 1815" draw:points="139,0 7911,1815 0,238">
        <text:p/>
      </draw:polygon>
      <draw:polygon text:anchor-type="page" text:anchor-page-number="0" draw:z-index="95" draw:name="actual" draw:style-name="gr96" draw:text-style-name="P127" svg:width="8.051cm" svg:height="1.576cm" svg:x="11.273cm" svg:y="20.962cm" svg:viewBox="0 0 8052 1577" draw:points="141,0 8052,1577 0,245">
        <text:p/>
      </draw:polygon>
      <draw:polygon text:anchor-type="page" text:anchor-page-number="0" draw:z-index="96" draw:name="actual" draw:style-name="gr97" draw:text-style-name="P128" svg:width="8.196cm" svg:height="1.331cm" svg:x="11.127cm" svg:y="21.207cm" svg:viewBox="0 0 8197 1332" draw:points="145,0 8197,1332 0,250">
        <text:p/>
      </draw:polygon>
      <draw:polygon text:anchor-type="page" text:anchor-page-number="0" draw:z-index="97" draw:name="actual" draw:style-name="gr98" draw:text-style-name="P129" svg:width="8.344cm" svg:height="1.08cm" svg:x="10.982cm" svg:y="21.458cm" svg:viewBox="0 0 8345 1081" draw:points="148,0 8345,1081 0,259">
        <text:p/>
      </draw:polygon>
      <draw:polygon text:anchor-type="page" text:anchor-page-number="0" draw:z-index="98" draw:name="actual" draw:style-name="gr99" draw:text-style-name="P130" svg:width="8.497cm" svg:height="0.821cm" svg:x="10.827cm" svg:y="21.715cm" svg:viewBox="0 0 8498 822" draw:points="153,0 8498,822 0,265">
        <text:p/>
      </draw:polygon>
      <draw:polygon text:anchor-type="page" text:anchor-page-number="0" draw:z-index="99" draw:name="actual" draw:style-name="gr100" draw:text-style-name="P131" svg:width="8.654cm" svg:height="0.556cm" svg:x="10.672cm" svg:y="21.982cm" svg:viewBox="0 0 8655 557" draw:points="157,0 8655,557 0,275">
        <text:p/>
      </draw:polygon>
      <draw:polygon text:anchor-type="page" text:anchor-page-number="0" draw:z-index="100" draw:style-name="gr101" draw:text-style-name="P132" svg:width="8.818cm" svg:height="0.283cm" svg:x="10.506cm" svg:y="22.253cm" svg:viewBox="0 0 8819 284" draw:points="164,0 8819,282 0,284">
        <text:p/>
      </draw:polygon>
      <draw:path text:anchor-type="page" text:anchor-page-number="0" draw:z-index="101" draw:name="actual" draw:style-name="gr102" draw:text-style-name="P133" svg:width="17.638cm" svg:height="15.275cm" draw:transform="rotate (0.000174532925199433) translate (1.68361169960961cm 7.26523357750265cm)" svg:viewBox="0 0 17639 15276" svg:d="M0 15276l17639-1-8820-15275zM8816 15272l4409-7639h-8819z">
        <text:p/>
      </draw:path>
      <text:p text:style-name="Standard"/>
      <text:p text:style-name="P17">CLEARSCREEN</text:p>
      <text:p text:style-name="P28"/>
      <text:p text:style-name="P3">HOME</text:p>
      <text:p text:style-name="P27">PENUP</text:p>
      <text:p text:style-name="P3"/>
      <text:p text:style-name="P3">lato = <text:span text:style-name="T23">500</text:span></text:p>
      <text:p text:style-name="P21">nGradazioni = <text:span text:style-name="T22">32</text:span></text:p>
      <text:p text:style-name="P3"/>
      <text:p text:style-name="P23">PENCOLOR [<text:span text:style-name="T22">0</text:span>, <text:span text:style-name="T22">0</text:span>, <text:span text:style-name="T22">0, 255</text:span>]</text:p>
      <text:p text:style-name="P31">PENSIZE 0</text:p>
      <text:p text:style-name="P19">HEADING <text:span text:style-name="T3">210</text:span></text:p>
      <text:p text:style-name="P4">FORWARD lato/2</text:p>
      <text:p text:style-name="P6">HEADING 90</text:p>
      <text:p text:style-name="P1">BACK lato/<text:span text:style-name="T3">4</text:span></text:p>
      <text:p text:style-name="P1"/>
      <text:p text:style-name="P5">TO <text:span text:style-name="T4">DisegnaT</text:span>riangolo lato</text:p>
      <text:p text:style-name="P5"><text:tab/><text:span text:style-name="T1">PENDOWN</text:span></text:p>
      <text:p text:style-name="P5"><text:tab/>REPEAT 3 [</text:p>
      <text:p text:style-name="P5"><text:tab/><text:tab/>FORWARD lato</text:p>
      <text:p text:style-name="P5"><text:tab/><text:tab/>LEFT 120</text:p>
      <text:p text:style-name="P5"><text:tab/>]</text:p>
      <text:p text:style-name="P5"><text:tab/><text:span text:style-name="T1">PENUP</text:span></text:p>
      <text:p text:style-name="P5">END</text:p>
      <text:p text:style-name="P2"/>
      <text:p text:style-name="P7">TO ColoraTriangolo lato <text:span text:style-name="T21">nGradazioni</text:span> <text:span text:style-name="T21">coloriFaccia</text:span></text:p>
      <text:p text:style-name="P7"><text:tab/><text:span text:style-name="T15">latoB = lato/2</text:span></text:p>
      <text:p text:style-name="P7"><text:tab/>REPEAT <text:span text:style-name="T21">nGradazioni</text:span> [</text:p>
      <text:p text:style-name="P11"><text:tab/><text:tab/><text:span text:style-name="T17">gradiente = (256/nGradazioni)*(REPCOUNT-1)</text:span></text:p>
      <text:p text:style-name="P12"><text:tab/><text:tab/><text:span text:style-name="T11">IF (</text:span><text:span text:style-name="T5">coloriFaccia</text:span><text:span text:style-name="T11"> = </text:span><text:span text:style-name="T18">"RB"</text:span><text:span text:style-name="T11">) [</text:span></text:p>
      <text:p text:style-name="P13"><text:tab/><text:tab/><text:tab/>qR = 255 – gradiente</text:p>
      <text:p text:style-name="P11"><text:tab/><text:tab/><text:tab/><text:span text:style-name="T10">qG = 0</text:span></text:p>
      <text:p text:style-name="P11"><text:tab/><text:tab/><text:tab/><text:span text:style-name="T10">qB = 0 + gradiente</text:span></text:p>
      <text:p text:style-name="P11"><text:tab/><text:tab/><text:span text:style-name="T11">]</text:span></text:p>
      <text:p text:style-name="P12"><text:tab/><text:tab/><text:span text:style-name="T11">IF (</text:span><text:span text:style-name="T5">coloriFaccia</text:span><text:span text:style-name="T11"> = </text:span><text:span text:style-name="T18">"B</text:span><text:span text:style-name="T19">G</text:span><text:span text:style-name="T18">"</text:span><text:span text:style-name="T11">) [</text:span></text:p>
      <text:p text:style-name="P13"><text:tab/><text:tab/><text:tab/>qR = 0</text:p>
      <text:p text:style-name="P11"><text:tab/><text:tab/><text:tab/><text:span text:style-name="T10">qG = 0 + gradiente</text:span></text:p>
      <text:p text:style-name="P11"><text:tab/><text:tab/><text:tab/><text:span text:style-name="T10">qB = 255 - gradiente</text:span></text:p>
      <text:p text:style-name="P11"><text:tab/><text:tab/><text:span text:style-name="T11">]</text:span></text:p>
      <text:p text:style-name="P12"><text:tab/><text:tab/><text:span text:style-name="T11">IF (</text:span><text:span text:style-name="T5">coloriFaccia</text:span><text:span text:style-name="T11"> = </text:span><text:span text:style-name="T18">"</text:span><text:span text:style-name="T19">GR</text:span><text:span text:style-name="T18">"</text:span><text:span text:style-name="T11">) [</text:span></text:p>
      <text:p text:style-name="P13"><text:tab/><text:tab/><text:tab/>qR = 0 + gradiente</text:p>
      <text:p text:style-name="P11"><text:tab/><text:tab/><text:tab/><text:span text:style-name="T10">qG = 255 – gradiente</text:span></text:p>
      <text:p text:style-name="P11"><text:tab/><text:tab/><text:tab/><text:span text:style-name="T10">qB = 0</text:span></text:p>
      <text:p text:style-name="P11"><text:tab/><text:tab/><text:span text:style-name="T11">]</text:span></text:p>
      <text:p text:style-name="P7"><text:tab/><text:tab/><text:span text:style-name="T17">FILLCOLOR [[qR, qG, qB], [0, 0, 0]]</text:span></text:p>
      <text:p text:style-name="P7"><text:tab/><text:tab/><text:span text:style-name="T9">alpha = 120 – ((60/nGradazioni)*(REPCOUNT))</text:span></text:p>
      <text:p text:style-name="P7"><text:tab/><text:tab/>PENDOWN</text:p>
      <text:p text:style-name="P8"><text:tab/><text:tab/>FORWARD lato<text:span text:style-name="T15">B</text:span></text:p>
      <text:p text:style-name="P22"><text:tab/><text:tab/><text:span text:style-name="T13">RIGHT 180-(60/nGradazioni)</text:span></text:p>
      <text:p text:style-name="P10"><text:soft-page-break/><text:tab/><text:tab/><text:span text:style-name="T9">latoB = (</text:span>lato/<text:span text:style-name="T8">2 * (SIN 60 * PI/180)) / (SIN alpha * PI/180)</text:span></text:p>
      <text:p text:style-name="P10"><text:tab/><text:tab/><text:span text:style-name="T12">FORWARD latoB</text:span></text:p>
      <text:p text:style-name="P14"><text:tab/><text:tab/>CLOSE</text:p>
      <text:p text:style-name="P14"><text:tab/><text:tab/><text:span text:style-name="T14">FILL</text:span></text:p>
      <text:p text:style-name="P9"><text:tab/><text:tab/><text:span text:style-name="T12">P</text:span>ENUP</text:p>
      <text:p text:style-name="P9"><text:tab/><text:tab/><text:span text:style-name="T15">LEFT 180</text:span></text:p>
      <text:p text:style-name="P7"><text:tab/>]</text:p>
      <text:p text:style-name="P7">END</text:p>
      <text:p text:style-name="P25"/>
      <text:p text:style-name="P27">PENUP</text:p>
      <text:p text:style-name="P15">FORWARD lato/2</text:p>
      <text:p text:style-name="P15">LEFT 180</text:p>
      <text:p text:style-name="P27">PENDOWN</text:p>
      <text:p text:style-name="P15"/>
      <text:p text:style-name="P22">ColoraTriangolo lato <text:span text:style-name="T21">nGradazioni</text:span> <text:span text:style-name="T18">"RB"</text:span></text:p>
      <text:p text:style-name="P16">LEFT 180</text:p>
      <text:p text:style-name="P22">ColoraTriangolo lato <text:span text:style-name="T21">nGradazioni</text:span> <text:span text:style-name="T18">"B</text:span><text:span text:style-name="T19">G</text:span><text:span text:style-name="T18">"</text:span></text:p>
      <text:p text:style-name="P16">LEFT 180</text:p>
      <text:p text:style-name="P22">ColoraTriangolo lato <text:span text:style-name="T21">nGradazioni</text:span> <text:span text:style-name="T18">"</text:span><text:span text:style-name="T19">G</text:span><text:span text:style-name="T20">R</text:span><text:span text:style-name="T18">"</text:span></text:p>
      <text:p text:style-name="P16"/>
      <text:p text:style-name="P24">PENCOLOR [<text:span text:style-name="T16">0</text:span>, <text:span text:style-name="T16">0</text:span>, <text:span text:style-name="T16">0</text:span>]</text:p>
      <text:p text:style-name="P20"/>
      <text:p text:style-name="P30">BACK lato/<text:span text:style-name="T2">2</text:span></text:p>
      <text:p text:style-name="P20"><text:span text:style-name="T4">DisegnaT</text:span>riangolo lato</text:p>
      <text:p text:style-name="P20">FORWARD lato/2</text:p>
      <text:p text:style-name="P20">LEFT 60</text:p>
      <text:p text:style-name="P20"><text:span text:style-name="T4">DisegnaT</text:span>riangolo lato/2</text:p>
      <text:p text:style-name="P30"/>
      <text:p text:style-name="P29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01" draw:display-name="Gradient 101" draw:style="linear" draw:start-color="#e01f00" draw:end-color="#000000" draw:start-intensity="100%" draw:end-intensity="100%" draw:angle="2625" draw:border="0%"/>
    <draw:gradient draw:name="Gradient_20_118" draw:display-name="Gradient 118" draw:style="linear" draw:start-color="#e01f00" draw:end-color="#000000" draw:start-intensity="100%" draw:end-intensity="100%" draw:angle="2625" draw:border="0%"/>
    <draw:gradient draw:name="Gradient_20_131" draw:display-name="Gradient 131" draw:style="linear" draw:start-color="#e01f00" draw:end-color="#000000" draw:start-intensity="100%" draw:end-intensity="100%" draw:angle="2625" draw:border="0%"/>
    <draw:gradient draw:name="Gradient_20_298" draw:display-name="Gradient 298" draw:style="linear" draw:start-color="#ff0000" draw:end-color="#000000" draw:start-intensity="100%" draw:end-intensity="100%" draw:angle="2719" draw:border="0%"/>
    <draw:gradient draw:name="Gradient_20_300" draw:display-name="Gradient 300" draw:style="linear" draw:start-color="#f70008" draw:end-color="#000000" draw:start-intensity="100%" draw:end-intensity="100%" draw:angle="2737" draw:border="0%"/>
    <draw:gradient draw:name="Gradient_20_301" draw:display-name="Gradient 301" draw:style="linear" draw:start-color="#ef0010" draw:end-color="#000000" draw:start-intensity="100%" draw:end-intensity="100%" draw:angle="2756" draw:border="0%"/>
    <draw:gradient draw:name="Gradient_20_303" draw:display-name="Gradient 303" draw:style="linear" draw:start-color="#e70018" draw:end-color="#000000" draw:start-intensity="100%" draw:end-intensity="100%" draw:angle="2775" draw:border="0%"/>
    <draw:gradient draw:name="Gradient_20_304" draw:display-name="Gradient 304" draw:style="linear" draw:start-color="#df0020" draw:end-color="#000000" draw:start-intensity="100%" draw:end-intensity="100%" draw:angle="2794" draw:border="0%"/>
    <draw:gradient draw:name="Gradient_20_306" draw:display-name="Gradient 306" draw:style="linear" draw:start-color="#d70028" draw:end-color="#000000" draw:start-intensity="100%" draw:end-intensity="100%" draw:angle="2812" draw:border="0%"/>
    <draw:gradient draw:name="Gradient_20_307" draw:display-name="Gradient 307" draw:style="linear" draw:start-color="#cf0030" draw:end-color="#000000" draw:start-intensity="100%" draw:end-intensity="100%" draw:angle="2831" draw:border="0%"/>
    <draw:gradient draw:name="Gradient_20_438" draw:display-name="Gradient 438" draw:style="linear" draw:start-color="#c70038" draw:end-color="#000000" draw:start-intensity="100%" draw:end-intensity="100%" draw:angle="2850" draw:border="0%"/>
    <draw:gradient draw:name="Gradient_20_54" draw:display-name="Gradient 54" draw:style="linear" draw:start-color="#ff0000" draw:end-color="#000000" draw:start-intensity="100%" draw:end-intensity="100%" draw:angle="2775" draw:border="0%"/>
    <draw:gradient draw:name="Gradient_20_56" draw:display-name="Gradient 56" draw:style="linear" draw:start-color="#df0020" draw:end-color="#000000" draw:start-intensity="100%" draw:end-intensity="100%" draw:angle="2850" draw:border="0%"/>
    <draw:gradient draw:name="Gradient_20_57" draw:display-name="Gradient 57" draw:style="linear" draw:start-color="#bf0040" draw:end-color="#000000" draw:start-intensity="100%" draw:end-intensity="100%" draw:angle="2925" draw:border="0%"/>
    <draw:gradient draw:name="Gradient_20_59" draw:display-name="Gradient 59" draw:style="linear" draw:start-color="#9f0060" draw:end-color="#000000" draw:start-intensity="100%" draw:end-intensity="100%" draw:angle="3000" draw:border="0%"/>
    <draw:gradient draw:name="Gradient_20_60" draw:display-name="Gradient 60" draw:style="linear" draw:start-color="#7f0080" draw:end-color="#000000" draw:start-intensity="100%" draw:end-intensity="100%" draw:angle="3075" draw:border="0%"/>
    <draw:gradient draw:name="Gradient_20_62" draw:display-name="Gradient 62" draw:style="linear" draw:start-color="#5f00a0" draw:end-color="#000000" draw:start-intensity="100%" draw:end-intensity="100%" draw:angle="3150" draw:border="0%"/>
    <draw:gradient draw:name="Gradient_20_63" draw:display-name="Gradient 63" draw:style="linear" draw:start-color="#3f00c0" draw:end-color="#000000" draw:start-intensity="100%" draw:end-intensity="100%" draw:angle="3225" draw:border="0%"/>
    <draw:gradient draw:name="Gradient_20_65" draw:display-name="Gradient 65" draw:style="linear" draw:start-color="#1f00e0" draw:end-color="#000000" draw:start-intensity="100%" draw:end-intensity="100%" draw:angle="3300" draw:border="0%"/>
    <draw:gradient draw:name="Gradient_20_66" draw:display-name="Gradient 66" draw:style="linear" draw:start-color="#0000ff" draw:end-color="#000000" draw:start-intensity="100%" draw:end-intensity="100%" draw:angle="1575" draw:border="0%"/>
    <draw:gradient draw:name="Gradient_20_67" draw:display-name="Gradient 67" draw:style="linear" draw:start-color="#0020df" draw:end-color="#000000" draw:start-intensity="100%" draw:end-intensity="100%" draw:angle="1650" draw:border="0%"/>
    <draw:gradient draw:name="Gradient_20_69" draw:display-name="Gradient 69" draw:style="linear" draw:start-color="#0040bf" draw:end-color="#000000" draw:start-intensity="100%" draw:end-intensity="100%" draw:angle="1725" draw:border="0%"/>
    <draw:gradient draw:name="Gradient_20_70" draw:display-name="Gradient 70" draw:style="linear" draw:start-color="#00609f" draw:end-color="#000000" draw:start-intensity="100%" draw:end-intensity="100%" draw:angle="1800" draw:border="0%"/>
    <draw:gradient draw:name="Gradient_20_713" draw:display-name="Gradient 713" draw:style="linear" draw:start-color="#bf0040" draw:end-color="#000000" draw:start-intensity="100%" draw:end-intensity="100%" draw:angle="2868" draw:border="0%"/>
    <draw:gradient draw:name="Gradient_20_72" draw:display-name="Gradient 72" draw:style="linear" draw:start-color="#00807f" draw:end-color="#000000" draw:start-intensity="100%" draw:end-intensity="100%" draw:angle="1875" draw:border="0%"/>
    <draw:gradient draw:name="Gradient_20_73" draw:display-name="Gradient 73" draw:style="linear" draw:start-color="#00a05f" draw:end-color="#000000" draw:start-intensity="100%" draw:end-intensity="100%" draw:angle="1950" draw:border="0%"/>
    <draw:gradient draw:name="Gradient_20_75" draw:display-name="Gradient 75" draw:style="linear" draw:start-color="#00c03f" draw:end-color="#000000" draw:start-intensity="100%" draw:end-intensity="100%" draw:angle="2025" draw:border="0%"/>
    <draw:gradient draw:name="Gradient_20_76" draw:display-name="Gradient 76" draw:style="linear" draw:start-color="#00e01f" draw:end-color="#000000" draw:start-intensity="100%" draw:end-intensity="100%" draw:angle="2100" draw:border="0%"/>
    <draw:gradient draw:name="Gradient_20_78" draw:display-name="Gradient 78" draw:style="linear" draw:start-color="#00ff00" draw:end-color="#000000" draw:start-intensity="100%" draw:end-intensity="100%" draw:angle="375" draw:border="0%"/>
    <draw:gradient draw:name="Gradient_20_79" draw:display-name="Gradient 79" draw:style="linear" draw:start-color="#20df00" draw:end-color="#000000" draw:start-intensity="100%" draw:end-intensity="100%" draw:angle="450" draw:border="0%"/>
    <draw:gradient draw:name="Gradient_20_81" draw:display-name="Gradient 81" draw:style="linear" draw:start-color="#40bf00" draw:end-color="#000000" draw:start-intensity="100%" draw:end-intensity="100%" draw:angle="525" draw:border="0%"/>
    <draw:gradient draw:name="Gradient_20_82" draw:display-name="Gradient 82" draw:style="linear" draw:start-color="#609f00" draw:end-color="#000000" draw:start-intensity="100%" draw:end-intensity="100%" draw:angle="600" draw:border="0%"/>
    <draw:gradient draw:name="Gradient_20_84" draw:display-name="Gradient 84" draw:style="linear" draw:start-color="#807f00" draw:end-color="#000000" draw:start-intensity="100%" draw:end-intensity="100%" draw:angle="675" draw:border="0%"/>
    <draw:gradient draw:name="Gradient_20_844" draw:display-name="Gradient 844" draw:style="linear" draw:start-color="#f80700" draw:end-color="#000000" draw:start-intensity="100%" draw:end-intensity="100%" draw:angle="2700" draw:border="0%"/>
    <draw:gradient draw:name="Gradient_20_845" draw:display-name="Gradient 845" draw:style="linear" draw:start-color="#b70048" draw:end-color="#000000" draw:start-intensity="100%" draw:end-intensity="100%" draw:angle="2887" draw:border="0%"/>
    <draw:gradient draw:name="Gradient_20_846" draw:display-name="Gradient 846" draw:style="linear" draw:start-color="#af0050" draw:end-color="#000000" draw:start-intensity="100%" draw:end-intensity="100%" draw:angle="2906" draw:border="0%"/>
    <draw:gradient draw:name="Gradient_20_847" draw:display-name="Gradient 847" draw:style="linear" draw:start-color="#a70058" draw:end-color="#000000" draw:start-intensity="100%" draw:end-intensity="100%" draw:angle="2924" draw:border="0%"/>
    <draw:gradient draw:name="Gradient_20_848" draw:display-name="Gradient 848" draw:style="linear" draw:start-color="#9f0060" draw:end-color="#000000" draw:start-intensity="100%" draw:end-intensity="100%" draw:angle="2943" draw:border="0%"/>
    <draw:gradient draw:name="Gradient_20_849" draw:display-name="Gradient 849" draw:style="linear" draw:start-color="#970068" draw:end-color="#000000" draw:start-intensity="100%" draw:end-intensity="100%" draw:angle="2962" draw:border="0%"/>
    <draw:gradient draw:name="Gradient_20_85" draw:display-name="Gradient 85" draw:style="linear" draw:start-color="#a05f00" draw:end-color="#000000" draw:start-intensity="100%" draw:end-intensity="100%" draw:angle="750" draw:border="0%"/>
    <draw:gradient draw:name="Gradient_20_850" draw:display-name="Gradient 850" draw:style="linear" draw:start-color="#8f0070" draw:end-color="#000000" draw:start-intensity="100%" draw:end-intensity="100%" draw:angle="2981" draw:border="0%"/>
    <draw:gradient draw:name="Gradient_20_851" draw:display-name="Gradient 851" draw:style="linear" draw:start-color="#870078" draw:end-color="#000000" draw:start-intensity="100%" draw:end-intensity="100%" draw:angle="2999" draw:border="0%"/>
    <draw:gradient draw:name="Gradient_20_852" draw:display-name="Gradient 852" draw:style="linear" draw:start-color="#7f0080" draw:end-color="#000000" draw:start-intensity="100%" draw:end-intensity="100%" draw:angle="3018" draw:border="0%"/>
    <draw:gradient draw:name="Gradient_20_853" draw:display-name="Gradient 853" draw:style="linear" draw:start-color="#770088" draw:end-color="#000000" draw:start-intensity="100%" draw:end-intensity="100%" draw:angle="3037" draw:border="0%"/>
    <draw:gradient draw:name="Gradient_20_854" draw:display-name="Gradient 854" draw:style="linear" draw:start-color="#6f0090" draw:end-color="#000000" draw:start-intensity="100%" draw:end-intensity="100%" draw:angle="3055" draw:border="0%"/>
    <draw:gradient draw:name="Gradient_20_855" draw:display-name="Gradient 855" draw:style="linear" draw:start-color="#670098" draw:end-color="#000000" draw:start-intensity="100%" draw:end-intensity="100%" draw:angle="3074" draw:border="0%"/>
    <draw:gradient draw:name="Gradient_20_856" draw:display-name="Gradient 856" draw:style="linear" draw:start-color="#5f00a0" draw:end-color="#000000" draw:start-intensity="100%" draw:end-intensity="100%" draw:angle="3093" draw:border="0%"/>
    <draw:gradient draw:name="Gradient_20_857" draw:display-name="Gradient 857" draw:style="linear" draw:start-color="#5700a8" draw:end-color="#000000" draw:start-intensity="100%" draw:end-intensity="100%" draw:angle="3111" draw:border="0%"/>
    <draw:gradient draw:name="Gradient_20_858" draw:display-name="Gradient 858" draw:style="linear" draw:start-color="#4f00b0" draw:end-color="#000000" draw:start-intensity="100%" draw:end-intensity="100%" draw:angle="3130" draw:border="0%"/>
    <draw:gradient draw:name="Gradient_20_859" draw:display-name="Gradient 859" draw:style="linear" draw:start-color="#4700b8" draw:end-color="#000000" draw:start-intensity="100%" draw:end-intensity="100%" draw:angle="3149" draw:border="0%"/>
    <draw:gradient draw:name="Gradient_20_86" draw:display-name="Gradient 86" draw:style="linear" draw:start-color="#e01f00" draw:end-color="#000000" draw:start-intensity="100%" draw:end-intensity="100%" draw:angle="2625" draw:border="0%"/>
    <draw:gradient draw:name="Gradient_20_860" draw:display-name="Gradient 860" draw:style="linear" draw:start-color="#3f00c0" draw:end-color="#000000" draw:start-intensity="100%" draw:end-intensity="100%" draw:angle="3168" draw:border="0%"/>
    <draw:gradient draw:name="Gradient_20_861" draw:display-name="Gradient 861" draw:style="linear" draw:start-color="#3700c8" draw:end-color="#000000" draw:start-intensity="100%" draw:end-intensity="100%" draw:angle="3186" draw:border="0%"/>
    <draw:gradient draw:name="Gradient_20_862" draw:display-name="Gradient 862" draw:style="linear" draw:start-color="#2f00d0" draw:end-color="#000000" draw:start-intensity="100%" draw:end-intensity="100%" draw:angle="3205" draw:border="0%"/>
    <draw:gradient draw:name="Gradient_20_863" draw:display-name="Gradient 863" draw:style="linear" draw:start-color="#2700d8" draw:end-color="#000000" draw:start-intensity="100%" draw:end-intensity="100%" draw:angle="3224" draw:border="0%"/>
    <draw:gradient draw:name="Gradient_20_864" draw:display-name="Gradient 864" draw:style="linear" draw:start-color="#1f00e0" draw:end-color="#000000" draw:start-intensity="100%" draw:end-intensity="100%" draw:angle="3242" draw:border="0%"/>
    <draw:gradient draw:name="Gradient_20_865" draw:display-name="Gradient 865" draw:style="linear" draw:start-color="#1700e8" draw:end-color="#000000" draw:start-intensity="100%" draw:end-intensity="100%" draw:angle="3261" draw:border="0%"/>
    <draw:gradient draw:name="Gradient_20_866" draw:display-name="Gradient 866" draw:style="linear" draw:start-color="#0f00f0" draw:end-color="#000000" draw:start-intensity="100%" draw:end-intensity="100%" draw:angle="3280" draw:border="0%"/>
    <draw:gradient draw:name="Gradient_20_867" draw:display-name="Gradient 867" draw:style="linear" draw:start-color="#0700f8" draw:end-color="#000000" draw:start-intensity="100%" draw:end-intensity="100%" draw:angle="3298" draw:border="0%"/>
    <draw:gradient draw:name="Gradient_20_868" draw:display-name="Gradient 868" draw:style="linear" draw:start-color="#0000ff" draw:end-color="#000000" draw:start-intensity="100%" draw:end-intensity="100%" draw:angle="1517" draw:border="0%"/>
    <draw:gradient draw:name="Gradient_20_869" draw:display-name="Gradient 869" draw:style="linear" draw:start-color="#0008f7" draw:end-color="#000000" draw:start-intensity="100%" draw:end-intensity="100%" draw:angle="1536" draw:border="0%"/>
    <draw:gradient draw:name="Gradient_20_87" draw:display-name="Gradient 87" draw:style="linear" draw:start-color="#c03f00" draw:end-color="#000000" draw:start-intensity="100%" draw:end-intensity="100%" draw:angle="825" draw:border="0%"/>
    <draw:gradient draw:name="Gradient_20_870" draw:display-name="Gradient 870" draw:style="linear" draw:start-color="#0010ef" draw:end-color="#000000" draw:start-intensity="100%" draw:end-intensity="100%" draw:angle="1555" draw:border="0%"/>
    <draw:gradient draw:name="Gradient_20_871" draw:display-name="Gradient 871" draw:style="linear" draw:start-color="#0018e7" draw:end-color="#000000" draw:start-intensity="100%" draw:end-intensity="100%" draw:angle="1574" draw:border="0%"/>
    <draw:gradient draw:name="Gradient_20_872" draw:display-name="Gradient 872" draw:style="linear" draw:start-color="#0020df" draw:end-color="#000000" draw:start-intensity="100%" draw:end-intensity="100%" draw:angle="1592" draw:border="0%"/>
    <draw:gradient draw:name="Gradient_20_873" draw:display-name="Gradient 873" draw:style="linear" draw:start-color="#0028d7" draw:end-color="#000000" draw:start-intensity="100%" draw:end-intensity="100%" draw:angle="1611" draw:border="0%"/>
    <draw:gradient draw:name="Gradient_20_874" draw:display-name="Gradient 874" draw:style="linear" draw:start-color="#0030cf" draw:end-color="#000000" draw:start-intensity="100%" draw:end-intensity="100%" draw:angle="1630" draw:border="0%"/>
    <draw:gradient draw:name="Gradient_20_875" draw:display-name="Gradient 875" draw:style="linear" draw:start-color="#0038c7" draw:end-color="#000000" draw:start-intensity="100%" draw:end-intensity="100%" draw:angle="1649" draw:border="0%"/>
    <draw:gradient draw:name="Gradient_20_876" draw:display-name="Gradient 876" draw:style="linear" draw:start-color="#0040bf" draw:end-color="#000000" draw:start-intensity="100%" draw:end-intensity="100%" draw:angle="1668" draw:border="0%"/>
    <draw:gradient draw:name="Gradient_20_877" draw:display-name="Gradient 877" draw:style="linear" draw:start-color="#0048b7" draw:end-color="#000000" draw:start-intensity="100%" draw:end-intensity="100%" draw:angle="1686" draw:border="0%"/>
    <draw:gradient draw:name="Gradient_20_878" draw:display-name="Gradient 878" draw:style="linear" draw:start-color="#0050af" draw:end-color="#000000" draw:start-intensity="100%" draw:end-intensity="100%" draw:angle="1705" draw:border="0%"/>
    <draw:gradient draw:name="Gradient_20_879" draw:display-name="Gradient 879" draw:style="linear" draw:start-color="#0058a7" draw:end-color="#000000" draw:start-intensity="100%" draw:end-intensity="100%" draw:angle="1724" draw:border="0%"/>
    <draw:gradient draw:name="Gradient_20_88" draw:display-name="Gradient 88" draw:style="linear" draw:start-color="#e01f00" draw:end-color="#000000" draw:start-intensity="100%" draw:end-intensity="100%" draw:angle="900" draw:border="0%"/>
    <draw:gradient draw:name="Gradient_20_880" draw:display-name="Gradient 880" draw:style="linear" draw:start-color="#00609f" draw:end-color="#000000" draw:start-intensity="100%" draw:end-intensity="100%" draw:angle="1743" draw:border="0%"/>
    <draw:gradient draw:name="Gradient_20_881" draw:display-name="Gradient 881" draw:style="linear" draw:start-color="#006897" draw:end-color="#000000" draw:start-intensity="100%" draw:end-intensity="100%" draw:angle="1762" draw:border="0%"/>
    <draw:gradient draw:name="Gradient_20_882" draw:display-name="Gradient 882" draw:style="linear" draw:start-color="#00708f" draw:end-color="#000000" draw:start-intensity="100%" draw:end-intensity="100%" draw:angle="1780" draw:border="0%"/>
    <draw:gradient draw:name="Gradient_20_883" draw:display-name="Gradient 883" draw:style="linear" draw:start-color="#007887" draw:end-color="#000000" draw:start-intensity="100%" draw:end-intensity="100%" draw:angle="1799" draw:border="0%"/>
    <draw:gradient draw:name="Gradient_20_884" draw:display-name="Gradient 884" draw:style="linear" draw:start-color="#00807f" draw:end-color="#000000" draw:start-intensity="100%" draw:end-intensity="100%" draw:angle="1818" draw:border="0%"/>
    <draw:gradient draw:name="Gradient_20_885" draw:display-name="Gradient 885" draw:style="linear" draw:start-color="#008877" draw:end-color="#000000" draw:start-intensity="100%" draw:end-intensity="100%" draw:angle="1837" draw:border="0%"/>
    <draw:gradient draw:name="Gradient_20_886" draw:display-name="Gradient 886" draw:style="linear" draw:start-color="#00906f" draw:end-color="#000000" draw:start-intensity="100%" draw:end-intensity="100%" draw:angle="1855" draw:border="0%"/>
    <draw:gradient draw:name="Gradient_20_887" draw:display-name="Gradient 887" draw:style="linear" draw:start-color="#009867" draw:end-color="#000000" draw:start-intensity="100%" draw:end-intensity="100%" draw:angle="1874" draw:border="0%"/>
    <draw:gradient draw:name="Gradient_20_888" draw:display-name="Gradient 888" draw:style="linear" draw:start-color="#00a05f" draw:end-color="#000000" draw:start-intensity="100%" draw:end-intensity="100%" draw:angle="1893" draw:border="0%"/>
    <draw:gradient draw:name="Gradient_20_889" draw:display-name="Gradient 889" draw:style="linear" draw:start-color="#00a857" draw:end-color="#000000" draw:start-intensity="100%" draw:end-intensity="100%" draw:angle="1912" draw:border="0%"/>
    <draw:gradient draw:name="Gradient_20_890" draw:display-name="Gradient 890" draw:style="linear" draw:start-color="#00b04f" draw:end-color="#000000" draw:start-intensity="100%" draw:end-intensity="100%" draw:angle="1930" draw:border="0%"/>
    <draw:gradient draw:name="Gradient_20_891" draw:display-name="Gradient 891" draw:style="linear" draw:start-color="#00b847" draw:end-color="#000000" draw:start-intensity="100%" draw:end-intensity="100%" draw:angle="1949" draw:border="0%"/>
    <draw:gradient draw:name="Gradient_20_892" draw:display-name="Gradient 892" draw:style="linear" draw:start-color="#00c03f" draw:end-color="#000000" draw:start-intensity="100%" draw:end-intensity="100%" draw:angle="1968" draw:border="0%"/>
    <draw:gradient draw:name="Gradient_20_893" draw:display-name="Gradient 893" draw:style="linear" draw:start-color="#00c837" draw:end-color="#000000" draw:start-intensity="100%" draw:end-intensity="100%" draw:angle="1986" draw:border="0%"/>
    <draw:gradient draw:name="Gradient_20_894" draw:display-name="Gradient 894" draw:style="linear" draw:start-color="#00d02f" draw:end-color="#000000" draw:start-intensity="100%" draw:end-intensity="100%" draw:angle="2005" draw:border="0%"/>
    <draw:gradient draw:name="Gradient_20_895" draw:display-name="Gradient 895" draw:style="linear" draw:start-color="#00d827" draw:end-color="#000000" draw:start-intensity="100%" draw:end-intensity="100%" draw:angle="2024" draw:border="0%"/>
    <draw:gradient draw:name="Gradient_20_896" draw:display-name="Gradient 896" draw:style="linear" draw:start-color="#00e01f" draw:end-color="#000000" draw:start-intensity="100%" draw:end-intensity="100%" draw:angle="2042" draw:border="0%"/>
    <draw:gradient draw:name="Gradient_20_897" draw:display-name="Gradient 897" draw:style="linear" draw:start-color="#00e817" draw:end-color="#000000" draw:start-intensity="100%" draw:end-intensity="100%" draw:angle="2061" draw:border="0%"/>
    <draw:gradient draw:name="Gradient_20_898" draw:display-name="Gradient 898" draw:style="linear" draw:start-color="#00f00f" draw:end-color="#000000" draw:start-intensity="100%" draw:end-intensity="100%" draw:angle="2080" draw:border="0%"/>
    <draw:gradient draw:name="Gradient_20_899" draw:display-name="Gradient 899" draw:style="linear" draw:start-color="#00f807" draw:end-color="#000000" draw:start-intensity="100%" draw:end-intensity="100%" draw:angle="2099" draw:border="0%"/>
    <draw:gradient draw:name="Gradient_20_900" draw:display-name="Gradient 900" draw:style="linear" draw:start-color="#00ff00" draw:end-color="#000000" draw:start-intensity="100%" draw:end-intensity="100%" draw:angle="317" draw:border="0%"/>
    <draw:gradient draw:name="Gradient_20_901" draw:display-name="Gradient 901" draw:style="linear" draw:start-color="#08f700" draw:end-color="#000000" draw:start-intensity="100%" draw:end-intensity="100%" draw:angle="336" draw:border="0%"/>
    <draw:gradient draw:name="Gradient_20_902" draw:display-name="Gradient 902" draw:style="linear" draw:start-color="#10ef00" draw:end-color="#000000" draw:start-intensity="100%" draw:end-intensity="100%" draw:angle="355" draw:border="0%"/>
    <draw:gradient draw:name="Gradient_20_903" draw:display-name="Gradient 903" draw:style="linear" draw:start-color="#18e700" draw:end-color="#000000" draw:start-intensity="100%" draw:end-intensity="100%" draw:angle="374" draw:border="0%"/>
    <draw:gradient draw:name="Gradient_20_904" draw:display-name="Gradient 904" draw:style="linear" draw:start-color="#20df00" draw:end-color="#000000" draw:start-intensity="100%" draw:end-intensity="100%" draw:angle="393" draw:border="0%"/>
    <draw:gradient draw:name="Gradient_20_905" draw:display-name="Gradient 905" draw:style="linear" draw:start-color="#28d700" draw:end-color="#000000" draw:start-intensity="100%" draw:end-intensity="100%" draw:angle="411" draw:border="0%"/>
    <draw:gradient draw:name="Gradient_20_906" draw:display-name="Gradient 906" draw:style="linear" draw:start-color="#30cf00" draw:end-color="#000000" draw:start-intensity="100%" draw:end-intensity="100%" draw:angle="430" draw:border="0%"/>
    <draw:gradient draw:name="Gradient_20_907" draw:display-name="Gradient 907" draw:style="linear" draw:start-color="#38c700" draw:end-color="#000000" draw:start-intensity="100%" draw:end-intensity="100%" draw:angle="449" draw:border="0%"/>
    <draw:gradient draw:name="Gradient_20_908" draw:display-name="Gradient 908" draw:style="linear" draw:start-color="#40bf00" draw:end-color="#000000" draw:start-intensity="100%" draw:end-intensity="100%" draw:angle="468" draw:border="0%"/>
    <draw:gradient draw:name="Gradient_20_909" draw:display-name="Gradient 909" draw:style="linear" draw:start-color="#48b700" draw:end-color="#000000" draw:start-intensity="100%" draw:end-intensity="100%" draw:angle="487" draw:border="0%"/>
    <draw:gradient draw:name="Gradient_20_910" draw:display-name="Gradient 910" draw:style="linear" draw:start-color="#50af00" draw:end-color="#000000" draw:start-intensity="100%" draw:end-intensity="100%" draw:angle="505" draw:border="0%"/>
    <draw:gradient draw:name="Gradient_20_911" draw:display-name="Gradient 911" draw:style="linear" draw:start-color="#58a700" draw:end-color="#000000" draw:start-intensity="100%" draw:end-intensity="100%" draw:angle="524" draw:border="0%"/>
    <draw:gradient draw:name="Gradient_20_912" draw:display-name="Gradient 912" draw:style="linear" draw:start-color="#609f00" draw:end-color="#000000" draw:start-intensity="100%" draw:end-intensity="100%" draw:angle="543" draw:border="0%"/>
    <draw:gradient draw:name="Gradient_20_913" draw:display-name="Gradient 913" draw:style="linear" draw:start-color="#689700" draw:end-color="#000000" draw:start-intensity="100%" draw:end-intensity="100%" draw:angle="562" draw:border="0%"/>
    <draw:gradient draw:name="Gradient_20_914" draw:display-name="Gradient 914" draw:style="linear" draw:start-color="#708f00" draw:end-color="#000000" draw:start-intensity="100%" draw:end-intensity="100%" draw:angle="581" draw:border="0%"/>
    <draw:gradient draw:name="Gradient_20_915" draw:display-name="Gradient 915" draw:style="linear" draw:start-color="#788700" draw:end-color="#000000" draw:start-intensity="100%" draw:end-intensity="100%" draw:angle="599" draw:border="0%"/>
    <draw:gradient draw:name="Gradient_20_916" draw:display-name="Gradient 916" draw:style="linear" draw:start-color="#807f00" draw:end-color="#000000" draw:start-intensity="100%" draw:end-intensity="100%" draw:angle="618" draw:border="0%"/>
    <draw:gradient draw:name="Gradient_20_917" draw:display-name="Gradient 917" draw:style="linear" draw:start-color="#887700" draw:end-color="#000000" draw:start-intensity="100%" draw:end-intensity="100%" draw:angle="637" draw:border="0%"/>
    <draw:gradient draw:name="Gradient_20_918" draw:display-name="Gradient 918" draw:style="linear" draw:start-color="#906f00" draw:end-color="#000000" draw:start-intensity="100%" draw:end-intensity="100%" draw:angle="656" draw:border="0%"/>
    <draw:gradient draw:name="Gradient_20_919" draw:display-name="Gradient 919" draw:style="linear" draw:start-color="#986700" draw:end-color="#000000" draw:start-intensity="100%" draw:end-intensity="100%" draw:angle="675" draw:border="0%"/>
    <draw:gradient draw:name="Gradient_20_920" draw:display-name="Gradient 920" draw:style="linear" draw:start-color="#a05f00" draw:end-color="#000000" draw:start-intensity="100%" draw:end-intensity="100%" draw:angle="693" draw:border="0%"/>
    <draw:gradient draw:name="Gradient_20_921" draw:display-name="Gradient 921" draw:style="linear" draw:start-color="#a85700" draw:end-color="#000000" draw:start-intensity="100%" draw:end-intensity="100%" draw:angle="712" draw:border="0%"/>
    <draw:gradient draw:name="Gradient_20_922" draw:display-name="Gradient 922" draw:style="linear" draw:start-color="#b04f00" draw:end-color="#000000" draw:start-intensity="100%" draw:end-intensity="100%" draw:angle="731" draw:border="0%"/>
    <draw:gradient draw:name="Gradient_20_923" draw:display-name="Gradient 923" draw:style="linear" draw:start-color="#b84700" draw:end-color="#000000" draw:start-intensity="100%" draw:end-intensity="100%" draw:angle="750" draw:border="0%"/>
    <draw:gradient draw:name="Gradient_20_924" draw:display-name="Gradient 924" draw:style="linear" draw:start-color="#c03f00" draw:end-color="#000000" draw:start-intensity="100%" draw:end-intensity="100%" draw:angle="769" draw:border="0%"/>
    <draw:gradient draw:name="Gradient_20_925" draw:display-name="Gradient 925" draw:style="linear" draw:start-color="#c83700" draw:end-color="#000000" draw:start-intensity="100%" draw:end-intensity="100%" draw:angle="787" draw:border="0%"/>
    <draw:gradient draw:name="Gradient_20_926" draw:display-name="Gradient 926" draw:style="linear" draw:start-color="#d02f00" draw:end-color="#000000" draw:start-intensity="100%" draw:end-intensity="100%" draw:angle="806" draw:border="0%"/>
    <draw:gradient draw:name="Gradient_20_927" draw:display-name="Gradient 927" draw:style="linear" draw:start-color="#d82700" draw:end-color="#000000" draw:start-intensity="100%" draw:end-intensity="100%" draw:angle="825" draw:border="0%"/>
    <draw:gradient draw:name="Gradient_20_928" draw:display-name="Gradient 928" draw:style="linear" draw:start-color="#e01f00" draw:end-color="#000000" draw:start-intensity="100%" draw:end-intensity="100%" draw:angle="844" draw:border="0%"/>
    <draw:gradient draw:name="Gradient_20_929" draw:display-name="Gradient 929" draw:style="linear" draw:start-color="#e81700" draw:end-color="#000000" draw:start-intensity="100%" draw:end-intensity="100%" draw:angle="863" draw:border="0%"/>
    <draw:gradient draw:name="Gradient_20_930" draw:display-name="Gradient 930" draw:style="linear" draw:start-color="#f00f00" draw:end-color="#000000" draw:start-intensity="100%" draw:end-intensity="100%" draw:angle="881" draw:border="0%"/>
    <draw:gradient draw:name="Gradient_20_931" draw:display-name="Gradient 931" draw:style="linear" draw:start-color="#f80700" draw:end-color="#000000" draw:start-intensity="100%" draw:end-intensity="100%" draw:angle="900" draw:border="0%"/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9:32:34.008000000</meta:creation-date>
    <dc:date>2020-01-17T12:02:23.245000000</dc:date>
    <meta:editing-duration>PT6H25M35S</meta:editing-duration>
    <meta:editing-cycles>12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67" meta:word-count="182" meta:character-count="1092" meta:non-whitespace-character-count="900"/>
  </office:meta>
</office:document-meta>
</file>