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 fo:font-size="10pt" style:font-size-asian="10pt" style:font-size-complex="10pt"/>
    </style:style>
    <style:style style:name="P2" style:family="paragraph" style:parent-style-name="Standard">
      <style:paragraph-properties fo:break-before="page"/>
      <style:text-properties style:font-name="Source Code Pro1" fo:font-size="10pt" style:font-size-asian="10pt" style:font-size-complex="10pt"/>
    </style:style>
    <style:style style:name="P3" style:family="paragraph">
      <loext:graphic-properties draw:fill-color="#ffff00" draw:opacity="0%"/>
      <style:paragraph-properties fo:text-align="center"/>
    </style:style>
    <style:style style:name="P4" style:family="paragraph">
      <loext:graphic-properties draw:fill="solid" draw:fill-color="#ff0000" draw:opacity="100%"/>
      <style:paragraph-properties fo:text-align="center"/>
    </style:style>
    <style:style style:name="P5" style:family="paragraph">
      <loext:graphic-properties draw:fill="solid" draw:fill-color="#ff000f" draw:opacity="100%"/>
      <style:paragraph-properties fo:text-align="center"/>
    </style:style>
    <style:style style:name="P6" style:family="paragraph">
      <loext:graphic-properties draw:fill="solid" draw:fill-color="#ff001f" draw:opacity="100%"/>
      <style:paragraph-properties fo:text-align="center"/>
    </style:style>
    <style:style style:name="P7" style:family="paragraph">
      <loext:graphic-properties draw:fill="solid" draw:fill-color="#ff002f" draw:opacity="100%"/>
      <style:paragraph-properties fo:text-align="center"/>
    </style:style>
    <style:style style:name="P8" style:family="paragraph">
      <loext:graphic-properties draw:fill="solid" draw:fill-color="#ff003f" draw:opacity="100%"/>
      <style:paragraph-properties fo:text-align="center"/>
    </style:style>
    <style:style style:name="P9" style:family="paragraph">
      <loext:graphic-properties draw:fill="solid" draw:fill-color="#ff004f" draw:opacity="100%"/>
      <style:paragraph-properties fo:text-align="center"/>
    </style:style>
    <style:style style:name="P10" style:family="paragraph">
      <loext:graphic-properties draw:fill="solid" draw:fill-color="#ff005f" draw:opacity="100%"/>
      <style:paragraph-properties fo:text-align="center"/>
    </style:style>
    <style:style style:name="P11" style:family="paragraph">
      <loext:graphic-properties draw:fill="solid" draw:fill-color="#ff006f" draw:opacity="100%"/>
      <style:paragraph-properties fo:text-align="center"/>
    </style:style>
    <style:style style:name="P12" style:family="paragraph">
      <loext:graphic-properties draw:fill="solid" draw:fill-color="#ff007f" draw:opacity="100%"/>
      <style:paragraph-properties fo:text-align="center"/>
    </style:style>
    <style:style style:name="P13" style:family="paragraph">
      <loext:graphic-properties draw:fill="solid" draw:fill-color="#ff008f" draw:opacity="100%"/>
      <style:paragraph-properties fo:text-align="center"/>
    </style:style>
    <style:style style:name="P14" style:family="paragraph">
      <loext:graphic-properties draw:fill="solid" draw:fill-color="#ff009f" draw:opacity="100%"/>
      <style:paragraph-properties fo:text-align="center"/>
    </style:style>
    <style:style style:name="P15" style:family="paragraph">
      <loext:graphic-properties draw:fill="solid" draw:fill-color="#ff00af" draw:opacity="100%"/>
      <style:paragraph-properties fo:text-align="center"/>
    </style:style>
    <style:style style:name="P16" style:family="paragraph">
      <loext:graphic-properties draw:fill="solid" draw:fill-color="#ff00bf" draw:opacity="100%"/>
      <style:paragraph-properties fo:text-align="center"/>
    </style:style>
    <style:style style:name="P17" style:family="paragraph">
      <loext:graphic-properties draw:fill="solid" draw:fill-color="#ff00cf" draw:opacity="100%"/>
      <style:paragraph-properties fo:text-align="center"/>
    </style:style>
    <style:style style:name="P18" style:family="paragraph">
      <loext:graphic-properties draw:fill="solid" draw:fill-color="#ff00df" draw:opacity="100%"/>
      <style:paragraph-properties fo:text-align="center"/>
    </style:style>
    <style:style style:name="P19" style:family="paragraph">
      <loext:graphic-properties draw:fill="solid" draw:fill-color="#ff00ef" draw:opacity="100%"/>
      <style:paragraph-properties fo:text-align="center"/>
    </style:style>
    <style:style style:name="P20" style:family="paragraph">
      <loext:graphic-properties draw:fill="solid" draw:fill-color="#ff00ff" draw:opacity="100%"/>
      <style:paragraph-properties fo:text-align="center"/>
    </style:style>
    <style:style style:name="P21" style:family="paragraph">
      <loext:graphic-properties draw:fill="solid" draw:fill-color="#ff0f00" draw:opacity="100%"/>
      <style:paragraph-properties fo:text-align="center"/>
    </style:style>
    <style:style style:name="P22" style:family="paragraph">
      <loext:graphic-properties draw:fill="solid" draw:fill-color="#ff0f0f" draw:opacity="100%"/>
      <style:paragraph-properties fo:text-align="center"/>
    </style:style>
    <style:style style:name="P23" style:family="paragraph">
      <loext:graphic-properties draw:fill="solid" draw:fill-color="#ff0f1f" draw:opacity="100%"/>
      <style:paragraph-properties fo:text-align="center"/>
    </style:style>
    <style:style style:name="P24" style:family="paragraph">
      <loext:graphic-properties draw:fill="solid" draw:fill-color="#ff0f2f" draw:opacity="100%"/>
      <style:paragraph-properties fo:text-align="center"/>
    </style:style>
    <style:style style:name="P25" style:family="paragraph">
      <loext:graphic-properties draw:fill="solid" draw:fill-color="#ff0f3f" draw:opacity="100%"/>
      <style:paragraph-properties fo:text-align="center"/>
    </style:style>
    <style:style style:name="P26" style:family="paragraph">
      <loext:graphic-properties draw:fill="solid" draw:fill-color="#ff0f4f" draw:opacity="100%"/>
      <style:paragraph-properties fo:text-align="center"/>
    </style:style>
    <style:style style:name="P27" style:family="paragraph">
      <loext:graphic-properties draw:fill="solid" draw:fill-color="#ff0f5f" draw:opacity="100%"/>
      <style:paragraph-properties fo:text-align="center"/>
    </style:style>
    <style:style style:name="P28" style:family="paragraph">
      <loext:graphic-properties draw:fill="solid" draw:fill-color="#ff0f6f" draw:opacity="100%"/>
      <style:paragraph-properties fo:text-align="center"/>
    </style:style>
    <style:style style:name="P29" style:family="paragraph">
      <loext:graphic-properties draw:fill="solid" draw:fill-color="#ff0f7f" draw:opacity="100%"/>
      <style:paragraph-properties fo:text-align="center"/>
    </style:style>
    <style:style style:name="P30" style:family="paragraph">
      <loext:graphic-properties draw:fill="solid" draw:fill-color="#ff0f8f" draw:opacity="100%"/>
      <style:paragraph-properties fo:text-align="center"/>
    </style:style>
    <style:style style:name="P31" style:family="paragraph">
      <loext:graphic-properties draw:fill="solid" draw:fill-color="#ff0f9f" draw:opacity="100%"/>
      <style:paragraph-properties fo:text-align="center"/>
    </style:style>
    <style:style style:name="P32" style:family="paragraph">
      <loext:graphic-properties draw:fill="solid" draw:fill-color="#ff0faf" draw:opacity="100%"/>
      <style:paragraph-properties fo:text-align="center"/>
    </style:style>
    <style:style style:name="P33" style:family="paragraph">
      <loext:graphic-properties draw:fill="solid" draw:fill-color="#ff0fbf" draw:opacity="100%"/>
      <style:paragraph-properties fo:text-align="center"/>
    </style:style>
    <style:style style:name="P34" style:family="paragraph">
      <loext:graphic-properties draw:fill="solid" draw:fill-color="#ff0fcf" draw:opacity="100%"/>
      <style:paragraph-properties fo:text-align="center"/>
    </style:style>
    <style:style style:name="P35" style:family="paragraph">
      <loext:graphic-properties draw:fill="solid" draw:fill-color="#ff0fdf" draw:opacity="100%"/>
      <style:paragraph-properties fo:text-align="center"/>
    </style:style>
    <style:style style:name="P36" style:family="paragraph">
      <loext:graphic-properties draw:fill="solid" draw:fill-color="#ff0fef" draw:opacity="100%"/>
      <style:paragraph-properties fo:text-align="center"/>
    </style:style>
    <style:style style:name="P37" style:family="paragraph">
      <loext:graphic-properties draw:fill="solid" draw:fill-color="#ff0fff" draw:opacity="100%"/>
      <style:paragraph-properties fo:text-align="center"/>
    </style:style>
    <style:style style:name="P38" style:family="paragraph">
      <loext:graphic-properties draw:fill="solid" draw:fill-color="#ff1f00" draw:opacity="100%"/>
      <style:paragraph-properties fo:text-align="center"/>
    </style:style>
    <style:style style:name="P39" style:family="paragraph">
      <loext:graphic-properties draw:fill="solid" draw:fill-color="#ff1f0f" draw:opacity="100%"/>
      <style:paragraph-properties fo:text-align="center"/>
    </style:style>
    <style:style style:name="P40" style:family="paragraph">
      <loext:graphic-properties draw:fill="solid" draw:fill-color="#ff1f1f" draw:opacity="100%"/>
      <style:paragraph-properties fo:text-align="center"/>
    </style:style>
    <style:style style:name="P41" style:family="paragraph">
      <loext:graphic-properties draw:fill="solid" draw:fill-color="#ff1f2f" draw:opacity="100%"/>
      <style:paragraph-properties fo:text-align="center"/>
    </style:style>
    <style:style style:name="P42" style:family="paragraph">
      <loext:graphic-properties draw:fill="solid" draw:fill-color="#ff1f3f" draw:opacity="100%"/>
      <style:paragraph-properties fo:text-align="center"/>
    </style:style>
    <style:style style:name="P43" style:family="paragraph">
      <loext:graphic-properties draw:fill="solid" draw:fill-color="#ff1f4f" draw:opacity="100%"/>
      <style:paragraph-properties fo:text-align="center"/>
    </style:style>
    <style:style style:name="P44" style:family="paragraph">
      <loext:graphic-properties draw:fill="solid" draw:fill-color="#ff1f5f" draw:opacity="100%"/>
      <style:paragraph-properties fo:text-align="center"/>
    </style:style>
    <style:style style:name="P45" style:family="paragraph">
      <loext:graphic-properties draw:fill="solid" draw:fill-color="#ff1f6f" draw:opacity="100%"/>
      <style:paragraph-properties fo:text-align="center"/>
    </style:style>
    <style:style style:name="P46" style:family="paragraph">
      <loext:graphic-properties draw:fill="solid" draw:fill-color="#ff1f7f" draw:opacity="100%"/>
      <style:paragraph-properties fo:text-align="center"/>
    </style:style>
    <style:style style:name="P47" style:family="paragraph">
      <loext:graphic-properties draw:fill="solid" draw:fill-color="#ff1f8f" draw:opacity="100%"/>
      <style:paragraph-properties fo:text-align="center"/>
    </style:style>
    <style:style style:name="P48" style:family="paragraph">
      <loext:graphic-properties draw:fill="solid" draw:fill-color="#ff1f9f" draw:opacity="100%"/>
      <style:paragraph-properties fo:text-align="center"/>
    </style:style>
    <style:style style:name="P49" style:family="paragraph">
      <loext:graphic-properties draw:fill="solid" draw:fill-color="#ff1faf" draw:opacity="100%"/>
      <style:paragraph-properties fo:text-align="center"/>
    </style:style>
    <style:style style:name="P50" style:family="paragraph">
      <loext:graphic-properties draw:fill="solid" draw:fill-color="#ff1fbf" draw:opacity="100%"/>
      <style:paragraph-properties fo:text-align="center"/>
    </style:style>
    <style:style style:name="P51" style:family="paragraph">
      <loext:graphic-properties draw:fill="solid" draw:fill-color="#ff1fcf" draw:opacity="100%"/>
      <style:paragraph-properties fo:text-align="center"/>
    </style:style>
    <style:style style:name="P52" style:family="paragraph">
      <loext:graphic-properties draw:fill="solid" draw:fill-color="#ff1fdf" draw:opacity="100%"/>
      <style:paragraph-properties fo:text-align="center"/>
    </style:style>
    <style:style style:name="P53" style:family="paragraph">
      <loext:graphic-properties draw:fill="solid" draw:fill-color="#ff1fef" draw:opacity="100%"/>
      <style:paragraph-properties fo:text-align="center"/>
    </style:style>
    <style:style style:name="P54" style:family="paragraph">
      <loext:graphic-properties draw:fill="solid" draw:fill-color="#ff1fff" draw:opacity="100%"/>
      <style:paragraph-properties fo:text-align="center"/>
    </style:style>
    <style:style style:name="P55" style:family="paragraph">
      <loext:graphic-properties draw:fill="solid" draw:fill-color="#ff2f00" draw:opacity="100%"/>
      <style:paragraph-properties fo:text-align="center"/>
    </style:style>
    <style:style style:name="P56" style:family="paragraph">
      <loext:graphic-properties draw:fill="solid" draw:fill-color="#ff2f0f" draw:opacity="100%"/>
      <style:paragraph-properties fo:text-align="center"/>
    </style:style>
    <style:style style:name="P57" style:family="paragraph">
      <loext:graphic-properties draw:fill="solid" draw:fill-color="#ff2f1f" draw:opacity="100%"/>
      <style:paragraph-properties fo:text-align="center"/>
    </style:style>
    <style:style style:name="P58" style:family="paragraph">
      <loext:graphic-properties draw:fill="solid" draw:fill-color="#ff2f2f" draw:opacity="100%"/>
      <style:paragraph-properties fo:text-align="center"/>
    </style:style>
    <style:style style:name="P59" style:family="paragraph">
      <loext:graphic-properties draw:fill="solid" draw:fill-color="#ff2f3f" draw:opacity="100%"/>
      <style:paragraph-properties fo:text-align="center"/>
    </style:style>
    <style:style style:name="P60" style:family="paragraph">
      <loext:graphic-properties draw:fill="solid" draw:fill-color="#ff2f4f" draw:opacity="100%"/>
      <style:paragraph-properties fo:text-align="center"/>
    </style:style>
    <style:style style:name="P61" style:family="paragraph">
      <loext:graphic-properties draw:fill="solid" draw:fill-color="#ff2f5f" draw:opacity="100%"/>
      <style:paragraph-properties fo:text-align="center"/>
    </style:style>
    <style:style style:name="P62" style:family="paragraph">
      <loext:graphic-properties draw:fill="solid" draw:fill-color="#ff2f6f" draw:opacity="100%"/>
      <style:paragraph-properties fo:text-align="center"/>
    </style:style>
    <style:style style:name="P63" style:family="paragraph">
      <loext:graphic-properties draw:fill="solid" draw:fill-color="#ff2f7f" draw:opacity="100%"/>
      <style:paragraph-properties fo:text-align="center"/>
    </style:style>
    <style:style style:name="P64" style:family="paragraph">
      <loext:graphic-properties draw:fill="solid" draw:fill-color="#ff2f8f" draw:opacity="100%"/>
      <style:paragraph-properties fo:text-align="center"/>
    </style:style>
    <style:style style:name="P65" style:family="paragraph">
      <loext:graphic-properties draw:fill="solid" draw:fill-color="#ff2f9f" draw:opacity="100%"/>
      <style:paragraph-properties fo:text-align="center"/>
    </style:style>
    <style:style style:name="P66" style:family="paragraph">
      <loext:graphic-properties draw:fill="solid" draw:fill-color="#ff2faf" draw:opacity="100%"/>
      <style:paragraph-properties fo:text-align="center"/>
    </style:style>
    <style:style style:name="P67" style:family="paragraph">
      <loext:graphic-properties draw:fill="solid" draw:fill-color="#ff2fbf" draw:opacity="100%"/>
      <style:paragraph-properties fo:text-align="center"/>
    </style:style>
    <style:style style:name="P68" style:family="paragraph">
      <loext:graphic-properties draw:fill="solid" draw:fill-color="#ff2fcf" draw:opacity="100%"/>
      <style:paragraph-properties fo:text-align="center"/>
    </style:style>
    <style:style style:name="P69" style:family="paragraph">
      <loext:graphic-properties draw:fill="solid" draw:fill-color="#ff2fdf" draw:opacity="100%"/>
      <style:paragraph-properties fo:text-align="center"/>
    </style:style>
    <style:style style:name="P70" style:family="paragraph">
      <loext:graphic-properties draw:fill="solid" draw:fill-color="#ff2fef" draw:opacity="100%"/>
      <style:paragraph-properties fo:text-align="center"/>
    </style:style>
    <style:style style:name="P71" style:family="paragraph">
      <loext:graphic-properties draw:fill="solid" draw:fill-color="#ff2fff" draw:opacity="100%"/>
      <style:paragraph-properties fo:text-align="center"/>
    </style:style>
    <style:style style:name="P72" style:family="paragraph">
      <loext:graphic-properties draw:fill="solid" draw:fill-color="#ff3f00" draw:opacity="100%"/>
      <style:paragraph-properties fo:text-align="center"/>
    </style:style>
    <style:style style:name="P73" style:family="paragraph">
      <loext:graphic-properties draw:fill="solid" draw:fill-color="#ff3f0f" draw:opacity="100%"/>
      <style:paragraph-properties fo:text-align="center"/>
    </style:style>
    <style:style style:name="P74" style:family="paragraph">
      <loext:graphic-properties draw:fill="solid" draw:fill-color="#ff3f1f" draw:opacity="100%"/>
      <style:paragraph-properties fo:text-align="center"/>
    </style:style>
    <style:style style:name="P75" style:family="paragraph">
      <loext:graphic-properties draw:fill="solid" draw:fill-color="#ff3f2f" draw:opacity="100%"/>
      <style:paragraph-properties fo:text-align="center"/>
    </style:style>
    <style:style style:name="P76" style:family="paragraph">
      <loext:graphic-properties draw:fill="solid" draw:fill-color="#ff3f3f" draw:opacity="100%"/>
      <style:paragraph-properties fo:text-align="center"/>
    </style:style>
    <style:style style:name="P77" style:family="paragraph">
      <loext:graphic-properties draw:fill="solid" draw:fill-color="#ff3f4f" draw:opacity="100%"/>
      <style:paragraph-properties fo:text-align="center"/>
    </style:style>
    <style:style style:name="P78" style:family="paragraph">
      <loext:graphic-properties draw:fill="solid" draw:fill-color="#ff3f5f" draw:opacity="100%"/>
      <style:paragraph-properties fo:text-align="center"/>
    </style:style>
    <style:style style:name="P79" style:family="paragraph">
      <loext:graphic-properties draw:fill="solid" draw:fill-color="#ff3f6f" draw:opacity="100%"/>
      <style:paragraph-properties fo:text-align="center"/>
    </style:style>
    <style:style style:name="P80" style:family="paragraph">
      <loext:graphic-properties draw:fill="solid" draw:fill-color="#ff3f7f" draw:opacity="100%"/>
      <style:paragraph-properties fo:text-align="center"/>
    </style:style>
    <style:style style:name="P81" style:family="paragraph">
      <loext:graphic-properties draw:fill="solid" draw:fill-color="#ff3f8f" draw:opacity="100%"/>
      <style:paragraph-properties fo:text-align="center"/>
    </style:style>
    <style:style style:name="P82" style:family="paragraph">
      <loext:graphic-properties draw:fill="solid" draw:fill-color="#ff3f9f" draw:opacity="100%"/>
      <style:paragraph-properties fo:text-align="center"/>
    </style:style>
    <style:style style:name="P83" style:family="paragraph">
      <loext:graphic-properties draw:fill="solid" draw:fill-color="#ff3faf" draw:opacity="100%"/>
      <style:paragraph-properties fo:text-align="center"/>
    </style:style>
    <style:style style:name="P84" style:family="paragraph">
      <loext:graphic-properties draw:fill="solid" draw:fill-color="#ff3fbf" draw:opacity="100%"/>
      <style:paragraph-properties fo:text-align="center"/>
    </style:style>
    <style:style style:name="P85" style:family="paragraph">
      <loext:graphic-properties draw:fill="solid" draw:fill-color="#ff3fcf" draw:opacity="100%"/>
      <style:paragraph-properties fo:text-align="center"/>
    </style:style>
    <style:style style:name="P86" style:family="paragraph">
      <loext:graphic-properties draw:fill="solid" draw:fill-color="#ff3fdf" draw:opacity="100%"/>
      <style:paragraph-properties fo:text-align="center"/>
    </style:style>
    <style:style style:name="P87" style:family="paragraph">
      <loext:graphic-properties draw:fill="solid" draw:fill-color="#ff3fef" draw:opacity="100%"/>
      <style:paragraph-properties fo:text-align="center"/>
    </style:style>
    <style:style style:name="P88" style:family="paragraph">
      <loext:graphic-properties draw:fill="solid" draw:fill-color="#ff3fff" draw:opacity="100%"/>
      <style:paragraph-properties fo:text-align="center"/>
    </style:style>
    <style:style style:name="P89" style:family="paragraph">
      <loext:graphic-properties draw:fill="solid" draw:fill-color="#ff4f00" draw:opacity="100%"/>
      <style:paragraph-properties fo:text-align="center"/>
    </style:style>
    <style:style style:name="P90" style:family="paragraph">
      <loext:graphic-properties draw:fill="solid" draw:fill-color="#ff4f0f" draw:opacity="100%"/>
      <style:paragraph-properties fo:text-align="center"/>
    </style:style>
    <style:style style:name="P91" style:family="paragraph">
      <loext:graphic-properties draw:fill="solid" draw:fill-color="#ff4f1f" draw:opacity="100%"/>
      <style:paragraph-properties fo:text-align="center"/>
    </style:style>
    <style:style style:name="P92" style:family="paragraph">
      <loext:graphic-properties draw:fill="solid" draw:fill-color="#ff4f2f" draw:opacity="100%"/>
      <style:paragraph-properties fo:text-align="center"/>
    </style:style>
    <style:style style:name="P93" style:family="paragraph">
      <loext:graphic-properties draw:fill="solid" draw:fill-color="#ff4f3f" draw:opacity="100%"/>
      <style:paragraph-properties fo:text-align="center"/>
    </style:style>
    <style:style style:name="P94" style:family="paragraph">
      <loext:graphic-properties draw:fill="solid" draw:fill-color="#ff4f4f" draw:opacity="100%"/>
      <style:paragraph-properties fo:text-align="center"/>
    </style:style>
    <style:style style:name="P95" style:family="paragraph">
      <loext:graphic-properties draw:fill="solid" draw:fill-color="#ff4f5f" draw:opacity="100%"/>
      <style:paragraph-properties fo:text-align="center"/>
    </style:style>
    <style:style style:name="P96" style:family="paragraph">
      <loext:graphic-properties draw:fill="solid" draw:fill-color="#ff4f6f" draw:opacity="100%"/>
      <style:paragraph-properties fo:text-align="center"/>
    </style:style>
    <style:style style:name="P97" style:family="paragraph">
      <loext:graphic-properties draw:fill="solid" draw:fill-color="#ff4f7f" draw:opacity="100%"/>
      <style:paragraph-properties fo:text-align="center"/>
    </style:style>
    <style:style style:name="P98" style:family="paragraph">
      <loext:graphic-properties draw:fill="solid" draw:fill-color="#ff4f8f" draw:opacity="100%"/>
      <style:paragraph-properties fo:text-align="center"/>
    </style:style>
    <style:style style:name="P99" style:family="paragraph">
      <loext:graphic-properties draw:fill="solid" draw:fill-color="#ff4f9f" draw:opacity="100%"/>
      <style:paragraph-properties fo:text-align="center"/>
    </style:style>
    <style:style style:name="P100" style:family="paragraph">
      <loext:graphic-properties draw:fill="solid" draw:fill-color="#ff4faf" draw:opacity="100%"/>
      <style:paragraph-properties fo:text-align="center"/>
    </style:style>
    <style:style style:name="P101" style:family="paragraph">
      <loext:graphic-properties draw:fill="solid" draw:fill-color="#ff4fbf" draw:opacity="100%"/>
      <style:paragraph-properties fo:text-align="center"/>
    </style:style>
    <style:style style:name="P102" style:family="paragraph">
      <loext:graphic-properties draw:fill="solid" draw:fill-color="#ff4fcf" draw:opacity="100%"/>
      <style:paragraph-properties fo:text-align="center"/>
    </style:style>
    <style:style style:name="P103" style:family="paragraph">
      <loext:graphic-properties draw:fill="solid" draw:fill-color="#ff4fdf" draw:opacity="100%"/>
      <style:paragraph-properties fo:text-align="center"/>
    </style:style>
    <style:style style:name="P104" style:family="paragraph">
      <loext:graphic-properties draw:fill="solid" draw:fill-color="#ff4fef" draw:opacity="100%"/>
      <style:paragraph-properties fo:text-align="center"/>
    </style:style>
    <style:style style:name="P105" style:family="paragraph">
      <loext:graphic-properties draw:fill="solid" draw:fill-color="#ff4fff" draw:opacity="100%"/>
      <style:paragraph-properties fo:text-align="center"/>
    </style:style>
    <style:style style:name="P106" style:family="paragraph">
      <loext:graphic-properties draw:fill="solid" draw:fill-color="#ff5f00" draw:opacity="100%"/>
      <style:paragraph-properties fo:text-align="center"/>
    </style:style>
    <style:style style:name="P107" style:family="paragraph">
      <loext:graphic-properties draw:fill="solid" draw:fill-color="#ff5f0f" draw:opacity="100%"/>
      <style:paragraph-properties fo:text-align="center"/>
    </style:style>
    <style:style style:name="P108" style:family="paragraph">
      <loext:graphic-properties draw:fill="solid" draw:fill-color="#ff5f1f" draw:opacity="100%"/>
      <style:paragraph-properties fo:text-align="center"/>
    </style:style>
    <style:style style:name="P109" style:family="paragraph">
      <loext:graphic-properties draw:fill="solid" draw:fill-color="#ff5f2f" draw:opacity="100%"/>
      <style:paragraph-properties fo:text-align="center"/>
    </style:style>
    <style:style style:name="P110" style:family="paragraph">
      <loext:graphic-properties draw:fill="solid" draw:fill-color="#ff5f3f" draw:opacity="100%"/>
      <style:paragraph-properties fo:text-align="center"/>
    </style:style>
    <style:style style:name="P111" style:family="paragraph">
      <loext:graphic-properties draw:fill="solid" draw:fill-color="#ff5f4f" draw:opacity="100%"/>
      <style:paragraph-properties fo:text-align="center"/>
    </style:style>
    <style:style style:name="P112" style:family="paragraph">
      <loext:graphic-properties draw:fill="solid" draw:fill-color="#ff5f5f" draw:opacity="100%"/>
      <style:paragraph-properties fo:text-align="center"/>
    </style:style>
    <style:style style:name="P113" style:family="paragraph">
      <loext:graphic-properties draw:fill="solid" draw:fill-color="#ff5f6f" draw:opacity="100%"/>
      <style:paragraph-properties fo:text-align="center"/>
    </style:style>
    <style:style style:name="P114" style:family="paragraph">
      <loext:graphic-properties draw:fill="solid" draw:fill-color="#ff5f7f" draw:opacity="100%"/>
      <style:paragraph-properties fo:text-align="center"/>
    </style:style>
    <style:style style:name="P115" style:family="paragraph">
      <loext:graphic-properties draw:fill="solid" draw:fill-color="#ff5f8f" draw:opacity="100%"/>
      <style:paragraph-properties fo:text-align="center"/>
    </style:style>
    <style:style style:name="P116" style:family="paragraph">
      <loext:graphic-properties draw:fill="solid" draw:fill-color="#ff5f9f" draw:opacity="100%"/>
      <style:paragraph-properties fo:text-align="center"/>
    </style:style>
    <style:style style:name="P117" style:family="paragraph">
      <loext:graphic-properties draw:fill="solid" draw:fill-color="#ff5faf" draw:opacity="100%"/>
      <style:paragraph-properties fo:text-align="center"/>
    </style:style>
    <style:style style:name="P118" style:family="paragraph">
      <loext:graphic-properties draw:fill="solid" draw:fill-color="#ff5fbf" draw:opacity="100%"/>
      <style:paragraph-properties fo:text-align="center"/>
    </style:style>
    <style:style style:name="P119" style:family="paragraph">
      <loext:graphic-properties draw:fill="solid" draw:fill-color="#ff5fcf" draw:opacity="100%"/>
      <style:paragraph-properties fo:text-align="center"/>
    </style:style>
    <style:style style:name="P120" style:family="paragraph">
      <loext:graphic-properties draw:fill="solid" draw:fill-color="#ff5fdf" draw:opacity="100%"/>
      <style:paragraph-properties fo:text-align="center"/>
    </style:style>
    <style:style style:name="P121" style:family="paragraph">
      <loext:graphic-properties draw:fill="solid" draw:fill-color="#ff5fef" draw:opacity="100%"/>
      <style:paragraph-properties fo:text-align="center"/>
    </style:style>
    <style:style style:name="P122" style:family="paragraph">
      <loext:graphic-properties draw:fill="solid" draw:fill-color="#ff5fff" draw:opacity="100%"/>
      <style:paragraph-properties fo:text-align="center"/>
    </style:style>
    <style:style style:name="P123" style:family="paragraph">
      <loext:graphic-properties draw:fill="solid" draw:fill-color="#ff6f00" draw:opacity="100%"/>
      <style:paragraph-properties fo:text-align="center"/>
    </style:style>
    <style:style style:name="P124" style:family="paragraph">
      <loext:graphic-properties draw:fill="solid" draw:fill-color="#ff6f0f" draw:opacity="100%"/>
      <style:paragraph-properties fo:text-align="center"/>
    </style:style>
    <style:style style:name="P125" style:family="paragraph">
      <loext:graphic-properties draw:fill="solid" draw:fill-color="#ff6f1f" draw:opacity="100%"/>
      <style:paragraph-properties fo:text-align="center"/>
    </style:style>
    <style:style style:name="P126" style:family="paragraph">
      <loext:graphic-properties draw:fill="solid" draw:fill-color="#ff6f2f" draw:opacity="100%"/>
      <style:paragraph-properties fo:text-align="center"/>
    </style:style>
    <style:style style:name="P127" style:family="paragraph">
      <loext:graphic-properties draw:fill="solid" draw:fill-color="#ff6f3f" draw:opacity="100%"/>
      <style:paragraph-properties fo:text-align="center"/>
    </style:style>
    <style:style style:name="P128" style:family="paragraph">
      <loext:graphic-properties draw:fill="solid" draw:fill-color="#ff6f4f" draw:opacity="100%"/>
      <style:paragraph-properties fo:text-align="center"/>
    </style:style>
    <style:style style:name="P129" style:family="paragraph">
      <loext:graphic-properties draw:fill="solid" draw:fill-color="#ff6f5f" draw:opacity="100%"/>
      <style:paragraph-properties fo:text-align="center"/>
    </style:style>
    <style:style style:name="P130" style:family="paragraph">
      <loext:graphic-properties draw:fill="solid" draw:fill-color="#ff6f6f" draw:opacity="100%"/>
      <style:paragraph-properties fo:text-align="center"/>
    </style:style>
    <style:style style:name="P131" style:family="paragraph">
      <loext:graphic-properties draw:fill="solid" draw:fill-color="#ff6f7f" draw:opacity="100%"/>
      <style:paragraph-properties fo:text-align="center"/>
    </style:style>
    <style:style style:name="P132" style:family="paragraph">
      <loext:graphic-properties draw:fill="solid" draw:fill-color="#ff6f8f" draw:opacity="100%"/>
      <style:paragraph-properties fo:text-align="center"/>
    </style:style>
    <style:style style:name="P133" style:family="paragraph">
      <loext:graphic-properties draw:fill="solid" draw:fill-color="#ff6f9f" draw:opacity="100%"/>
      <style:paragraph-properties fo:text-align="center"/>
    </style:style>
    <style:style style:name="P134" style:family="paragraph">
      <loext:graphic-properties draw:fill="solid" draw:fill-color="#ff6faf" draw:opacity="100%"/>
      <style:paragraph-properties fo:text-align="center"/>
    </style:style>
    <style:style style:name="P135" style:family="paragraph">
      <loext:graphic-properties draw:fill="solid" draw:fill-color="#ff6fbf" draw:opacity="100%"/>
      <style:paragraph-properties fo:text-align="center"/>
    </style:style>
    <style:style style:name="P136" style:family="paragraph">
      <loext:graphic-properties draw:fill="solid" draw:fill-color="#ff6fcf" draw:opacity="100%"/>
      <style:paragraph-properties fo:text-align="center"/>
    </style:style>
    <style:style style:name="P137" style:family="paragraph">
      <loext:graphic-properties draw:fill="solid" draw:fill-color="#ff6fdf" draw:opacity="100%"/>
      <style:paragraph-properties fo:text-align="center"/>
    </style:style>
    <style:style style:name="P138" style:family="paragraph">
      <loext:graphic-properties draw:fill="solid" draw:fill-color="#ff6fef" draw:opacity="100%"/>
      <style:paragraph-properties fo:text-align="center"/>
    </style:style>
    <style:style style:name="P139" style:family="paragraph">
      <loext:graphic-properties draw:fill="solid" draw:fill-color="#ff6fff" draw:opacity="100%"/>
      <style:paragraph-properties fo:text-align="center"/>
    </style:style>
    <style:style style:name="P140" style:family="paragraph">
      <loext:graphic-properties draw:fill="solid" draw:fill-color="#ff7f00" draw:opacity="100%"/>
      <style:paragraph-properties fo:text-align="center"/>
    </style:style>
    <style:style style:name="P141" style:family="paragraph">
      <loext:graphic-properties draw:fill="solid" draw:fill-color="#ff7f0f" draw:opacity="100%"/>
      <style:paragraph-properties fo:text-align="center"/>
    </style:style>
    <style:style style:name="P142" style:family="paragraph">
      <loext:graphic-properties draw:fill="solid" draw:fill-color="#ff7f1f" draw:opacity="100%"/>
      <style:paragraph-properties fo:text-align="center"/>
    </style:style>
    <style:style style:name="P143" style:family="paragraph">
      <loext:graphic-properties draw:fill="solid" draw:fill-color="#ff7f2f" draw:opacity="100%"/>
      <style:paragraph-properties fo:text-align="center"/>
    </style:style>
    <style:style style:name="P144" style:family="paragraph">
      <loext:graphic-properties draw:fill="solid" draw:fill-color="#ff7f3f" draw:opacity="100%"/>
      <style:paragraph-properties fo:text-align="center"/>
    </style:style>
    <style:style style:name="P145" style:family="paragraph">
      <loext:graphic-properties draw:fill="solid" draw:fill-color="#ff7f4f" draw:opacity="100%"/>
      <style:paragraph-properties fo:text-align="center"/>
    </style:style>
    <style:style style:name="P146" style:family="paragraph">
      <loext:graphic-properties draw:fill="solid" draw:fill-color="#ff7f5f" draw:opacity="100%"/>
      <style:paragraph-properties fo:text-align="center"/>
    </style:style>
    <style:style style:name="P147" style:family="paragraph">
      <loext:graphic-properties draw:fill="solid" draw:fill-color="#ff7f6f" draw:opacity="100%"/>
      <style:paragraph-properties fo:text-align="center"/>
    </style:style>
    <style:style style:name="P148" style:family="paragraph">
      <loext:graphic-properties draw:fill="solid" draw:fill-color="#ff7f7f" draw:opacity="100%"/>
      <style:paragraph-properties fo:text-align="center"/>
    </style:style>
    <style:style style:name="P149" style:family="paragraph">
      <loext:graphic-properties draw:fill="solid" draw:fill-color="#ff7f8f" draw:opacity="100%"/>
      <style:paragraph-properties fo:text-align="center"/>
    </style:style>
    <style:style style:name="P150" style:family="paragraph">
      <loext:graphic-properties draw:fill="solid" draw:fill-color="#ff7f9f" draw:opacity="100%"/>
      <style:paragraph-properties fo:text-align="center"/>
    </style:style>
    <style:style style:name="P151" style:family="paragraph">
      <loext:graphic-properties draw:fill="solid" draw:fill-color="#ff7faf" draw:opacity="100%"/>
      <style:paragraph-properties fo:text-align="center"/>
    </style:style>
    <style:style style:name="P152" style:family="paragraph">
      <loext:graphic-properties draw:fill="solid" draw:fill-color="#ff7fbf" draw:opacity="100%"/>
      <style:paragraph-properties fo:text-align="center"/>
    </style:style>
    <style:style style:name="P153" style:family="paragraph">
      <loext:graphic-properties draw:fill="solid" draw:fill-color="#ff7fcf" draw:opacity="100%"/>
      <style:paragraph-properties fo:text-align="center"/>
    </style:style>
    <style:style style:name="P154" style:family="paragraph">
      <loext:graphic-properties draw:fill="solid" draw:fill-color="#ff7fdf" draw:opacity="100%"/>
      <style:paragraph-properties fo:text-align="center"/>
    </style:style>
    <style:style style:name="P155" style:family="paragraph">
      <loext:graphic-properties draw:fill="solid" draw:fill-color="#ff7fef" draw:opacity="100%"/>
      <style:paragraph-properties fo:text-align="center"/>
    </style:style>
    <style:style style:name="P156" style:family="paragraph">
      <loext:graphic-properties draw:fill="solid" draw:fill-color="#ff7fff" draw:opacity="100%"/>
      <style:paragraph-properties fo:text-align="center"/>
    </style:style>
    <style:style style:name="P157" style:family="paragraph">
      <loext:graphic-properties draw:fill="solid" draw:fill-color="#ff8f00" draw:opacity="100%"/>
      <style:paragraph-properties fo:text-align="center"/>
    </style:style>
    <style:style style:name="P158" style:family="paragraph">
      <loext:graphic-properties draw:fill="solid" draw:fill-color="#ff8f0f" draw:opacity="100%"/>
      <style:paragraph-properties fo:text-align="center"/>
    </style:style>
    <style:style style:name="P159" style:family="paragraph">
      <loext:graphic-properties draw:fill="solid" draw:fill-color="#ff8f1f" draw:opacity="100%"/>
      <style:paragraph-properties fo:text-align="center"/>
    </style:style>
    <style:style style:name="P160" style:family="paragraph">
      <loext:graphic-properties draw:fill="solid" draw:fill-color="#ff8f2f" draw:opacity="100%"/>
      <style:paragraph-properties fo:text-align="center"/>
    </style:style>
    <style:style style:name="P161" style:family="paragraph">
      <loext:graphic-properties draw:fill="solid" draw:fill-color="#ff8f3f" draw:opacity="100%"/>
      <style:paragraph-properties fo:text-align="center"/>
    </style:style>
    <style:style style:name="P162" style:family="paragraph">
      <loext:graphic-properties draw:fill="solid" draw:fill-color="#ff8f4f" draw:opacity="100%"/>
      <style:paragraph-properties fo:text-align="center"/>
    </style:style>
    <style:style style:name="P163" style:family="paragraph">
      <loext:graphic-properties draw:fill="solid" draw:fill-color="#ff8f5f" draw:opacity="100%"/>
      <style:paragraph-properties fo:text-align="center"/>
    </style:style>
    <style:style style:name="P164" style:family="paragraph">
      <loext:graphic-properties draw:fill="solid" draw:fill-color="#ff8f6f" draw:opacity="100%"/>
      <style:paragraph-properties fo:text-align="center"/>
    </style:style>
    <style:style style:name="P165" style:family="paragraph">
      <loext:graphic-properties draw:fill="solid" draw:fill-color="#ff8f7f" draw:opacity="100%"/>
      <style:paragraph-properties fo:text-align="center"/>
    </style:style>
    <style:style style:name="P166" style:family="paragraph">
      <loext:graphic-properties draw:fill="solid" draw:fill-color="#ff8f8f" draw:opacity="100%"/>
      <style:paragraph-properties fo:text-align="center"/>
    </style:style>
    <style:style style:name="P167" style:family="paragraph">
      <loext:graphic-properties draw:fill="solid" draw:fill-color="#ff8f9f" draw:opacity="100%"/>
      <style:paragraph-properties fo:text-align="center"/>
    </style:style>
    <style:style style:name="P168" style:family="paragraph">
      <loext:graphic-properties draw:fill="solid" draw:fill-color="#ff8faf" draw:opacity="100%"/>
      <style:paragraph-properties fo:text-align="center"/>
    </style:style>
    <style:style style:name="P169" style:family="paragraph">
      <loext:graphic-properties draw:fill="solid" draw:fill-color="#ff8fbf" draw:opacity="100%"/>
      <style:paragraph-properties fo:text-align="center"/>
    </style:style>
    <style:style style:name="P170" style:family="paragraph">
      <loext:graphic-properties draw:fill="solid" draw:fill-color="#ff8fcf" draw:opacity="100%"/>
      <style:paragraph-properties fo:text-align="center"/>
    </style:style>
    <style:style style:name="P171" style:family="paragraph">
      <loext:graphic-properties draw:fill="solid" draw:fill-color="#ff8fdf" draw:opacity="100%"/>
      <style:paragraph-properties fo:text-align="center"/>
    </style:style>
    <style:style style:name="P172" style:family="paragraph">
      <loext:graphic-properties draw:fill="solid" draw:fill-color="#ff8fef" draw:opacity="100%"/>
      <style:paragraph-properties fo:text-align="center"/>
    </style:style>
    <style:style style:name="P173" style:family="paragraph">
      <loext:graphic-properties draw:fill="solid" draw:fill-color="#ff8fff" draw:opacity="100%"/>
      <style:paragraph-properties fo:text-align="center"/>
    </style:style>
    <style:style style:name="P174" style:family="paragraph">
      <loext:graphic-properties draw:fill="solid" draw:fill-color="#ff9f00" draw:opacity="100%"/>
      <style:paragraph-properties fo:text-align="center"/>
    </style:style>
    <style:style style:name="P175" style:family="paragraph">
      <loext:graphic-properties draw:fill="solid" draw:fill-color="#ff9f0f" draw:opacity="100%"/>
      <style:paragraph-properties fo:text-align="center"/>
    </style:style>
    <style:style style:name="P176" style:family="paragraph">
      <loext:graphic-properties draw:fill="solid" draw:fill-color="#ff9f1f" draw:opacity="100%"/>
      <style:paragraph-properties fo:text-align="center"/>
    </style:style>
    <style:style style:name="P177" style:family="paragraph">
      <loext:graphic-properties draw:fill="solid" draw:fill-color="#ff9f2f" draw:opacity="100%"/>
      <style:paragraph-properties fo:text-align="center"/>
    </style:style>
    <style:style style:name="P178" style:family="paragraph">
      <loext:graphic-properties draw:fill="solid" draw:fill-color="#ff9f3f" draw:opacity="100%"/>
      <style:paragraph-properties fo:text-align="center"/>
    </style:style>
    <style:style style:name="P179" style:family="paragraph">
      <loext:graphic-properties draw:fill="solid" draw:fill-color="#ff9f4f" draw:opacity="100%"/>
      <style:paragraph-properties fo:text-align="center"/>
    </style:style>
    <style:style style:name="P180" style:family="paragraph">
      <loext:graphic-properties draw:fill="solid" draw:fill-color="#ff9f5f" draw:opacity="100%"/>
      <style:paragraph-properties fo:text-align="center"/>
    </style:style>
    <style:style style:name="P181" style:family="paragraph">
      <loext:graphic-properties draw:fill="solid" draw:fill-color="#ff9f6f" draw:opacity="100%"/>
      <style:paragraph-properties fo:text-align="center"/>
    </style:style>
    <style:style style:name="P182" style:family="paragraph">
      <loext:graphic-properties draw:fill="solid" draw:fill-color="#ff9f7f" draw:opacity="100%"/>
      <style:paragraph-properties fo:text-align="center"/>
    </style:style>
    <style:style style:name="P183" style:family="paragraph">
      <loext:graphic-properties draw:fill="solid" draw:fill-color="#ff9f8f" draw:opacity="100%"/>
      <style:paragraph-properties fo:text-align="center"/>
    </style:style>
    <style:style style:name="P184" style:family="paragraph">
      <loext:graphic-properties draw:fill="solid" draw:fill-color="#ff9f9f" draw:opacity="100%"/>
      <style:paragraph-properties fo:text-align="center"/>
    </style:style>
    <style:style style:name="P185" style:family="paragraph">
      <loext:graphic-properties draw:fill="solid" draw:fill-color="#ff9faf" draw:opacity="100%"/>
      <style:paragraph-properties fo:text-align="center"/>
    </style:style>
    <style:style style:name="P186" style:family="paragraph">
      <loext:graphic-properties draw:fill="solid" draw:fill-color="#ff9fbf" draw:opacity="100%"/>
      <style:paragraph-properties fo:text-align="center"/>
    </style:style>
    <style:style style:name="P187" style:family="paragraph">
      <loext:graphic-properties draw:fill="solid" draw:fill-color="#ff9fcf" draw:opacity="100%"/>
      <style:paragraph-properties fo:text-align="center"/>
    </style:style>
    <style:style style:name="P188" style:family="paragraph">
      <loext:graphic-properties draw:fill="solid" draw:fill-color="#ff9fdf" draw:opacity="100%"/>
      <style:paragraph-properties fo:text-align="center"/>
    </style:style>
    <style:style style:name="P189" style:family="paragraph">
      <loext:graphic-properties draw:fill="solid" draw:fill-color="#ff9fef" draw:opacity="100%"/>
      <style:paragraph-properties fo:text-align="center"/>
    </style:style>
    <style:style style:name="P190" style:family="paragraph">
      <loext:graphic-properties draw:fill="solid" draw:fill-color="#ff9fff" draw:opacity="100%"/>
      <style:paragraph-properties fo:text-align="center"/>
    </style:style>
    <style:style style:name="P191" style:family="paragraph">
      <loext:graphic-properties draw:fill="solid" draw:fill-color="#ffaf00" draw:opacity="100%"/>
      <style:paragraph-properties fo:text-align="center"/>
    </style:style>
    <style:style style:name="P192" style:family="paragraph">
      <loext:graphic-properties draw:fill="solid" draw:fill-color="#ffaf0f" draw:opacity="100%"/>
      <style:paragraph-properties fo:text-align="center"/>
    </style:style>
    <style:style style:name="P193" style:family="paragraph">
      <loext:graphic-properties draw:fill="solid" draw:fill-color="#ffaf1f" draw:opacity="100%"/>
      <style:paragraph-properties fo:text-align="center"/>
    </style:style>
    <style:style style:name="P194" style:family="paragraph">
      <loext:graphic-properties draw:fill="solid" draw:fill-color="#ffaf2f" draw:opacity="100%"/>
      <style:paragraph-properties fo:text-align="center"/>
    </style:style>
    <style:style style:name="P195" style:family="paragraph">
      <loext:graphic-properties draw:fill="solid" draw:fill-color="#ffaf3f" draw:opacity="100%"/>
      <style:paragraph-properties fo:text-align="center"/>
    </style:style>
    <style:style style:name="P196" style:family="paragraph">
      <loext:graphic-properties draw:fill="solid" draw:fill-color="#ffaf4f" draw:opacity="100%"/>
      <style:paragraph-properties fo:text-align="center"/>
    </style:style>
    <style:style style:name="P197" style:family="paragraph">
      <loext:graphic-properties draw:fill="solid" draw:fill-color="#ffaf5f" draw:opacity="100%"/>
      <style:paragraph-properties fo:text-align="center"/>
    </style:style>
    <style:style style:name="P198" style:family="paragraph">
      <loext:graphic-properties draw:fill="solid" draw:fill-color="#ffaf6f" draw:opacity="100%"/>
      <style:paragraph-properties fo:text-align="center"/>
    </style:style>
    <style:style style:name="P199" style:family="paragraph">
      <loext:graphic-properties draw:fill="solid" draw:fill-color="#ffaf7f" draw:opacity="100%"/>
      <style:paragraph-properties fo:text-align="center"/>
    </style:style>
    <style:style style:name="P200" style:family="paragraph">
      <loext:graphic-properties draw:fill="solid" draw:fill-color="#ffaf8f" draw:opacity="100%"/>
      <style:paragraph-properties fo:text-align="center"/>
    </style:style>
    <style:style style:name="P201" style:family="paragraph">
      <loext:graphic-properties draw:fill="solid" draw:fill-color="#ffaf9f" draw:opacity="100%"/>
      <style:paragraph-properties fo:text-align="center"/>
    </style:style>
    <style:style style:name="P202" style:family="paragraph">
      <loext:graphic-properties draw:fill="solid" draw:fill-color="#ffafaf" draw:opacity="100%"/>
      <style:paragraph-properties fo:text-align="center"/>
    </style:style>
    <style:style style:name="P203" style:family="paragraph">
      <loext:graphic-properties draw:fill="solid" draw:fill-color="#ffafbf" draw:opacity="100%"/>
      <style:paragraph-properties fo:text-align="center"/>
    </style:style>
    <style:style style:name="P204" style:family="paragraph">
      <loext:graphic-properties draw:fill="solid" draw:fill-color="#ffafcf" draw:opacity="100%"/>
      <style:paragraph-properties fo:text-align="center"/>
    </style:style>
    <style:style style:name="P205" style:family="paragraph">
      <loext:graphic-properties draw:fill="solid" draw:fill-color="#ffafdf" draw:opacity="100%"/>
      <style:paragraph-properties fo:text-align="center"/>
    </style:style>
    <style:style style:name="P206" style:family="paragraph">
      <loext:graphic-properties draw:fill="solid" draw:fill-color="#ffafef" draw:opacity="100%"/>
      <style:paragraph-properties fo:text-align="center"/>
    </style:style>
    <style:style style:name="P207" style:family="paragraph">
      <loext:graphic-properties draw:fill="solid" draw:fill-color="#ffafff" draw:opacity="100%"/>
      <style:paragraph-properties fo:text-align="center"/>
    </style:style>
    <style:style style:name="P208" style:family="paragraph">
      <loext:graphic-properties draw:fill="solid" draw:fill-color="#ffbf00" draw:opacity="100%"/>
      <style:paragraph-properties fo:text-align="center"/>
    </style:style>
    <style:style style:name="P209" style:family="paragraph">
      <loext:graphic-properties draw:fill="solid" draw:fill-color="#ffbf0f" draw:opacity="100%"/>
      <style:paragraph-properties fo:text-align="center"/>
    </style:style>
    <style:style style:name="P210" style:family="paragraph">
      <loext:graphic-properties draw:fill="solid" draw:fill-color="#ffbf1f" draw:opacity="100%"/>
      <style:paragraph-properties fo:text-align="center"/>
    </style:style>
    <style:style style:name="P211" style:family="paragraph">
      <loext:graphic-properties draw:fill="solid" draw:fill-color="#ffbf2f" draw:opacity="100%"/>
      <style:paragraph-properties fo:text-align="center"/>
    </style:style>
    <style:style style:name="P212" style:family="paragraph">
      <loext:graphic-properties draw:fill="solid" draw:fill-color="#ffbf3f" draw:opacity="100%"/>
      <style:paragraph-properties fo:text-align="center"/>
    </style:style>
    <style:style style:name="P213" style:family="paragraph">
      <loext:graphic-properties draw:fill="solid" draw:fill-color="#ffbf4f" draw:opacity="100%"/>
      <style:paragraph-properties fo:text-align="center"/>
    </style:style>
    <style:style style:name="P214" style:family="paragraph">
      <loext:graphic-properties draw:fill="solid" draw:fill-color="#ffbf5f" draw:opacity="100%"/>
      <style:paragraph-properties fo:text-align="center"/>
    </style:style>
    <style:style style:name="P215" style:family="paragraph">
      <loext:graphic-properties draw:fill="solid" draw:fill-color="#ffbf6f" draw:opacity="100%"/>
      <style:paragraph-properties fo:text-align="center"/>
    </style:style>
    <style:style style:name="P216" style:family="paragraph">
      <loext:graphic-properties draw:fill="solid" draw:fill-color="#ffbf7f" draw:opacity="100%"/>
      <style:paragraph-properties fo:text-align="center"/>
    </style:style>
    <style:style style:name="P217" style:family="paragraph">
      <loext:graphic-properties draw:fill="solid" draw:fill-color="#ffbf8f" draw:opacity="100%"/>
      <style:paragraph-properties fo:text-align="center"/>
    </style:style>
    <style:style style:name="P218" style:family="paragraph">
      <loext:graphic-properties draw:fill="solid" draw:fill-color="#ffbf9f" draw:opacity="100%"/>
      <style:paragraph-properties fo:text-align="center"/>
    </style:style>
    <style:style style:name="P219" style:family="paragraph">
      <loext:graphic-properties draw:fill="solid" draw:fill-color="#ffbfaf" draw:opacity="100%"/>
      <style:paragraph-properties fo:text-align="center"/>
    </style:style>
    <style:style style:name="P220" style:family="paragraph">
      <loext:graphic-properties draw:fill="solid" draw:fill-color="#ffbfbf" draw:opacity="100%"/>
      <style:paragraph-properties fo:text-align="center"/>
    </style:style>
    <style:style style:name="P221" style:family="paragraph">
      <loext:graphic-properties draw:fill="solid" draw:fill-color="#ffbfcf" draw:opacity="100%"/>
      <style:paragraph-properties fo:text-align="center"/>
    </style:style>
    <style:style style:name="P222" style:family="paragraph">
      <loext:graphic-properties draw:fill="solid" draw:fill-color="#ffbfdf" draw:opacity="100%"/>
      <style:paragraph-properties fo:text-align="center"/>
    </style:style>
    <style:style style:name="P223" style:family="paragraph">
      <loext:graphic-properties draw:fill="solid" draw:fill-color="#ffbfef" draw:opacity="100%"/>
      <style:paragraph-properties fo:text-align="center"/>
    </style:style>
    <style:style style:name="P224" style:family="paragraph">
      <loext:graphic-properties draw:fill="solid" draw:fill-color="#ffbfff" draw:opacity="100%"/>
      <style:paragraph-properties fo:text-align="center"/>
    </style:style>
    <style:style style:name="P225" style:family="paragraph">
      <loext:graphic-properties draw:fill="solid" draw:fill-color="#ffcf00" draw:opacity="100%"/>
      <style:paragraph-properties fo:text-align="center"/>
    </style:style>
    <style:style style:name="P226" style:family="paragraph">
      <loext:graphic-properties draw:fill="solid" draw:fill-color="#ffcf0f" draw:opacity="100%"/>
      <style:paragraph-properties fo:text-align="center"/>
    </style:style>
    <style:style style:name="P227" style:family="paragraph">
      <loext:graphic-properties draw:fill="solid" draw:fill-color="#ffcf1f" draw:opacity="100%"/>
      <style:paragraph-properties fo:text-align="center"/>
    </style:style>
    <style:style style:name="P228" style:family="paragraph">
      <loext:graphic-properties draw:fill="solid" draw:fill-color="#ffcf2f" draw:opacity="100%"/>
      <style:paragraph-properties fo:text-align="center"/>
    </style:style>
    <style:style style:name="P229" style:family="paragraph">
      <loext:graphic-properties draw:fill="solid" draw:fill-color="#ffcf3f" draw:opacity="100%"/>
      <style:paragraph-properties fo:text-align="center"/>
    </style:style>
    <style:style style:name="P230" style:family="paragraph">
      <loext:graphic-properties draw:fill="solid" draw:fill-color="#ffcf4f" draw:opacity="100%"/>
      <style:paragraph-properties fo:text-align="center"/>
    </style:style>
    <style:style style:name="P231" style:family="paragraph">
      <loext:graphic-properties draw:fill="solid" draw:fill-color="#ffcf5f" draw:opacity="100%"/>
      <style:paragraph-properties fo:text-align="center"/>
    </style:style>
    <style:style style:name="P232" style:family="paragraph">
      <loext:graphic-properties draw:fill="solid" draw:fill-color="#ffcf6f" draw:opacity="100%"/>
      <style:paragraph-properties fo:text-align="center"/>
    </style:style>
    <style:style style:name="P233" style:family="paragraph">
      <loext:graphic-properties draw:fill="solid" draw:fill-color="#ffcf7f" draw:opacity="100%"/>
      <style:paragraph-properties fo:text-align="center"/>
    </style:style>
    <style:style style:name="P234" style:family="paragraph">
      <loext:graphic-properties draw:fill="solid" draw:fill-color="#ffcf8f" draw:opacity="100%"/>
      <style:paragraph-properties fo:text-align="center"/>
    </style:style>
    <style:style style:name="P235" style:family="paragraph">
      <loext:graphic-properties draw:fill="solid" draw:fill-color="#ffcf9f" draw:opacity="100%"/>
      <style:paragraph-properties fo:text-align="center"/>
    </style:style>
    <style:style style:name="P236" style:family="paragraph">
      <loext:graphic-properties draw:fill="solid" draw:fill-color="#ffcfaf" draw:opacity="100%"/>
      <style:paragraph-properties fo:text-align="center"/>
    </style:style>
    <style:style style:name="P237" style:family="paragraph">
      <loext:graphic-properties draw:fill="solid" draw:fill-color="#ffcfbf" draw:opacity="100%"/>
      <style:paragraph-properties fo:text-align="center"/>
    </style:style>
    <style:style style:name="P238" style:family="paragraph">
      <loext:graphic-properties draw:fill="solid" draw:fill-color="#ffcfcf" draw:opacity="100%"/>
      <style:paragraph-properties fo:text-align="center"/>
    </style:style>
    <style:style style:name="P239" style:family="paragraph">
      <loext:graphic-properties draw:fill="solid" draw:fill-color="#ffcfdf" draw:opacity="100%"/>
      <style:paragraph-properties fo:text-align="center"/>
    </style:style>
    <style:style style:name="P240" style:family="paragraph">
      <loext:graphic-properties draw:fill="solid" draw:fill-color="#ffcfef" draw:opacity="100%"/>
      <style:paragraph-properties fo:text-align="center"/>
    </style:style>
    <style:style style:name="P241" style:family="paragraph">
      <loext:graphic-properties draw:fill="solid" draw:fill-color="#ffcfff" draw:opacity="100%"/>
      <style:paragraph-properties fo:text-align="center"/>
    </style:style>
    <style:style style:name="P242" style:family="paragraph">
      <loext:graphic-properties draw:fill="solid" draw:fill-color="#ffdf00" draw:opacity="100%"/>
      <style:paragraph-properties fo:text-align="center"/>
    </style:style>
    <style:style style:name="P243" style:family="paragraph">
      <loext:graphic-properties draw:fill="solid" draw:fill-color="#ffdf0f" draw:opacity="100%"/>
      <style:paragraph-properties fo:text-align="center"/>
    </style:style>
    <style:style style:name="P244" style:family="paragraph">
      <loext:graphic-properties draw:fill="solid" draw:fill-color="#ffdf1f" draw:opacity="100%"/>
      <style:paragraph-properties fo:text-align="center"/>
    </style:style>
    <style:style style:name="P245" style:family="paragraph">
      <loext:graphic-properties draw:fill="solid" draw:fill-color="#ffdf2f" draw:opacity="100%"/>
      <style:paragraph-properties fo:text-align="center"/>
    </style:style>
    <style:style style:name="P246" style:family="paragraph">
      <loext:graphic-properties draw:fill="solid" draw:fill-color="#ffdf3f" draw:opacity="100%"/>
      <style:paragraph-properties fo:text-align="center"/>
    </style:style>
    <style:style style:name="P247" style:family="paragraph">
      <loext:graphic-properties draw:fill="solid" draw:fill-color="#ffdf4f" draw:opacity="100%"/>
      <style:paragraph-properties fo:text-align="center"/>
    </style:style>
    <style:style style:name="P248" style:family="paragraph">
      <loext:graphic-properties draw:fill="solid" draw:fill-color="#ffdf5f" draw:opacity="100%"/>
      <style:paragraph-properties fo:text-align="center"/>
    </style:style>
    <style:style style:name="P249" style:family="paragraph">
      <loext:graphic-properties draw:fill="solid" draw:fill-color="#ffdf6f" draw:opacity="100%"/>
      <style:paragraph-properties fo:text-align="center"/>
    </style:style>
    <style:style style:name="P250" style:family="paragraph">
      <loext:graphic-properties draw:fill="solid" draw:fill-color="#ffdf7f" draw:opacity="100%"/>
      <style:paragraph-properties fo:text-align="center"/>
    </style:style>
    <style:style style:name="P251" style:family="paragraph">
      <loext:graphic-properties draw:fill="solid" draw:fill-color="#ffdf8f" draw:opacity="100%"/>
      <style:paragraph-properties fo:text-align="center"/>
    </style:style>
    <style:style style:name="P252" style:family="paragraph">
      <loext:graphic-properties draw:fill="solid" draw:fill-color="#ffdf9f" draw:opacity="100%"/>
      <style:paragraph-properties fo:text-align="center"/>
    </style:style>
    <style:style style:name="P253" style:family="paragraph">
      <loext:graphic-properties draw:fill="solid" draw:fill-color="#ffdfaf" draw:opacity="100%"/>
      <style:paragraph-properties fo:text-align="center"/>
    </style:style>
    <style:style style:name="P254" style:family="paragraph">
      <loext:graphic-properties draw:fill="solid" draw:fill-color="#ffdfbf" draw:opacity="100%"/>
      <style:paragraph-properties fo:text-align="center"/>
    </style:style>
    <style:style style:name="P255" style:family="paragraph">
      <loext:graphic-properties draw:fill="solid" draw:fill-color="#ffdfcf" draw:opacity="100%"/>
      <style:paragraph-properties fo:text-align="center"/>
    </style:style>
    <style:style style:name="P256" style:family="paragraph">
      <loext:graphic-properties draw:fill="solid" draw:fill-color="#ffdfdf" draw:opacity="100%"/>
      <style:paragraph-properties fo:text-align="center"/>
    </style:style>
    <style:style style:name="P257" style:family="paragraph">
      <loext:graphic-properties draw:fill="solid" draw:fill-color="#ffdfef" draw:opacity="100%"/>
      <style:paragraph-properties fo:text-align="center"/>
    </style:style>
    <style:style style:name="P258" style:family="paragraph">
      <loext:graphic-properties draw:fill="solid" draw:fill-color="#ffdfff" draw:opacity="100%"/>
      <style:paragraph-properties fo:text-align="center"/>
    </style:style>
    <style:style style:name="P259" style:family="paragraph">
      <loext:graphic-properties draw:fill="solid" draw:fill-color="#ffef00" draw:opacity="100%"/>
      <style:paragraph-properties fo:text-align="center"/>
    </style:style>
    <style:style style:name="P260" style:family="paragraph">
      <loext:graphic-properties draw:fill="solid" draw:fill-color="#ffef0f" draw:opacity="100%"/>
      <style:paragraph-properties fo:text-align="center"/>
    </style:style>
    <style:style style:name="P261" style:family="paragraph">
      <loext:graphic-properties draw:fill="solid" draw:fill-color="#ffef1f" draw:opacity="100%"/>
      <style:paragraph-properties fo:text-align="center"/>
    </style:style>
    <style:style style:name="P262" style:family="paragraph">
      <loext:graphic-properties draw:fill="solid" draw:fill-color="#ffef2f" draw:opacity="100%"/>
      <style:paragraph-properties fo:text-align="center"/>
    </style:style>
    <style:style style:name="P263" style:family="paragraph">
      <loext:graphic-properties draw:fill="solid" draw:fill-color="#ffef3f" draw:opacity="100%"/>
      <style:paragraph-properties fo:text-align="center"/>
    </style:style>
    <style:style style:name="P264" style:family="paragraph">
      <loext:graphic-properties draw:fill="solid" draw:fill-color="#ffef4f" draw:opacity="100%"/>
      <style:paragraph-properties fo:text-align="center"/>
    </style:style>
    <style:style style:name="P265" style:family="paragraph">
      <loext:graphic-properties draw:fill="solid" draw:fill-color="#ffef5f" draw:opacity="100%"/>
      <style:paragraph-properties fo:text-align="center"/>
    </style:style>
    <style:style style:name="P266" style:family="paragraph">
      <loext:graphic-properties draw:fill="solid" draw:fill-color="#ffef6f" draw:opacity="100%"/>
      <style:paragraph-properties fo:text-align="center"/>
    </style:style>
    <style:style style:name="P267" style:family="paragraph">
      <loext:graphic-properties draw:fill="solid" draw:fill-color="#ffef7f" draw:opacity="100%"/>
      <style:paragraph-properties fo:text-align="center"/>
    </style:style>
    <style:style style:name="P268" style:family="paragraph">
      <loext:graphic-properties draw:fill="solid" draw:fill-color="#ffef8f" draw:opacity="100%"/>
      <style:paragraph-properties fo:text-align="center"/>
    </style:style>
    <style:style style:name="P269" style:family="paragraph">
      <loext:graphic-properties draw:fill="solid" draw:fill-color="#ffef9f" draw:opacity="100%"/>
      <style:paragraph-properties fo:text-align="center"/>
    </style:style>
    <style:style style:name="P270" style:family="paragraph">
      <loext:graphic-properties draw:fill="solid" draw:fill-color="#ffefaf" draw:opacity="100%"/>
      <style:paragraph-properties fo:text-align="center"/>
    </style:style>
    <style:style style:name="P271" style:family="paragraph">
      <loext:graphic-properties draw:fill="solid" draw:fill-color="#ffefbf" draw:opacity="100%"/>
      <style:paragraph-properties fo:text-align="center"/>
    </style:style>
    <style:style style:name="P272" style:family="paragraph">
      <loext:graphic-properties draw:fill="solid" draw:fill-color="#ffefcf" draw:opacity="100%"/>
      <style:paragraph-properties fo:text-align="center"/>
    </style:style>
    <style:style style:name="P273" style:family="paragraph">
      <loext:graphic-properties draw:fill="solid" draw:fill-color="#ffefdf" draw:opacity="100%"/>
      <style:paragraph-properties fo:text-align="center"/>
    </style:style>
    <style:style style:name="P274" style:family="paragraph">
      <loext:graphic-properties draw:fill="solid" draw:fill-color="#ffefef" draw:opacity="100%"/>
      <style:paragraph-properties fo:text-align="center"/>
    </style:style>
    <style:style style:name="P275" style:family="paragraph">
      <loext:graphic-properties draw:fill="solid" draw:fill-color="#ffefff" draw:opacity="100%"/>
      <style:paragraph-properties fo:text-align="center"/>
    </style:style>
    <style:style style:name="P276" style:family="paragraph">
      <loext:graphic-properties draw:fill="solid" draw:fill-color="#ffff00" draw:opacity="100%"/>
      <style:paragraph-properties fo:text-align="center"/>
    </style:style>
    <style:style style:name="P277" style:family="paragraph">
      <loext:graphic-properties draw:fill="solid" draw:fill-color="#ffff0f" draw:opacity="100%"/>
      <style:paragraph-properties fo:text-align="center"/>
    </style:style>
    <style:style style:name="P278" style:family="paragraph">
      <loext:graphic-properties draw:fill="solid" draw:fill-color="#ffff1f" draw:opacity="100%"/>
      <style:paragraph-properties fo:text-align="center"/>
    </style:style>
    <style:style style:name="P279" style:family="paragraph">
      <loext:graphic-properties draw:fill="solid" draw:fill-color="#ffff2f" draw:opacity="100%"/>
      <style:paragraph-properties fo:text-align="center"/>
    </style:style>
    <style:style style:name="P280" style:family="paragraph">
      <loext:graphic-properties draw:fill="solid" draw:fill-color="#ffff3f" draw:opacity="100%"/>
      <style:paragraph-properties fo:text-align="center"/>
    </style:style>
    <style:style style:name="P281" style:family="paragraph">
      <loext:graphic-properties draw:fill="solid" draw:fill-color="#ffff4f" draw:opacity="100%"/>
      <style:paragraph-properties fo:text-align="center"/>
    </style:style>
    <style:style style:name="P282" style:family="paragraph">
      <loext:graphic-properties draw:fill="solid" draw:fill-color="#ffff5f" draw:opacity="100%"/>
      <style:paragraph-properties fo:text-align="center"/>
    </style:style>
    <style:style style:name="P283" style:family="paragraph">
      <loext:graphic-properties draw:fill="solid" draw:fill-color="#ffff6f" draw:opacity="100%"/>
      <style:paragraph-properties fo:text-align="center"/>
    </style:style>
    <style:style style:name="P284" style:family="paragraph">
      <loext:graphic-properties draw:fill="solid" draw:fill-color="#ffff7f" draw:opacity="100%"/>
      <style:paragraph-properties fo:text-align="center"/>
    </style:style>
    <style:style style:name="P285" style:family="paragraph">
      <loext:graphic-properties draw:fill="solid" draw:fill-color="#ffff8f" draw:opacity="100%"/>
      <style:paragraph-properties fo:text-align="center"/>
    </style:style>
    <style:style style:name="P286" style:family="paragraph">
      <loext:graphic-properties draw:fill="solid" draw:fill-color="#ffff9f" draw:opacity="100%"/>
      <style:paragraph-properties fo:text-align="center"/>
    </style:style>
    <style:style style:name="P287" style:family="paragraph">
      <loext:graphic-properties draw:fill="solid" draw:fill-color="#ffffaf" draw:opacity="100%"/>
      <style:paragraph-properties fo:text-align="center"/>
    </style:style>
    <style:style style:name="P288" style:family="paragraph">
      <loext:graphic-properties draw:fill="solid" draw:fill-color="#ffffbf" draw:opacity="100%"/>
      <style:paragraph-properties fo:text-align="center"/>
    </style:style>
    <style:style style:name="P289" style:family="paragraph">
      <loext:graphic-properties draw:fill="solid" draw:fill-color="#ffffcf" draw:opacity="100%"/>
      <style:paragraph-properties fo:text-align="center"/>
    </style:style>
    <style:style style:name="P290" style:family="paragraph">
      <loext:graphic-properties draw:fill="solid" draw:fill-color="#ffffdf" draw:opacity="100%"/>
      <style:paragraph-properties fo:text-align="center"/>
    </style:style>
    <style:style style:name="P291" style:family="paragraph">
      <loext:graphic-properties draw:fill="solid" draw:fill-color="#ffffef" draw:opacity="100%"/>
      <style:paragraph-properties fo:text-align="center"/>
    </style:style>
    <style:style style:name="P292" style:family="paragraph">
      <loext:graphic-properties draw:fill="solid" draw:fill-color="#ffffff" draw:opacity="100%"/>
      <style:paragraph-properties fo:text-align="center"/>
    </style:style>
    <style:style style:name="P293" style:family="paragraph">
      <loext:graphic-properties draw:fill="solid" draw:fill-color="#f0ff00" draw:opacity="100%"/>
      <style:paragraph-properties fo:text-align="center"/>
    </style:style>
    <style:style style:name="P294" style:family="paragraph">
      <loext:graphic-properties draw:fill="solid" draw:fill-color="#f0ff0f" draw:opacity="100%"/>
      <style:paragraph-properties fo:text-align="center"/>
    </style:style>
    <style:style style:name="P295" style:family="paragraph">
      <loext:graphic-properties draw:fill="solid" draw:fill-color="#f0ff1f" draw:opacity="100%"/>
      <style:paragraph-properties fo:text-align="center"/>
    </style:style>
    <style:style style:name="P296" style:family="paragraph">
      <loext:graphic-properties draw:fill="solid" draw:fill-color="#f0ff2f" draw:opacity="100%"/>
      <style:paragraph-properties fo:text-align="center"/>
    </style:style>
    <style:style style:name="P297" style:family="paragraph">
      <loext:graphic-properties draw:fill="solid" draw:fill-color="#f0ff3f" draw:opacity="100%"/>
      <style:paragraph-properties fo:text-align="center"/>
    </style:style>
    <style:style style:name="P298" style:family="paragraph">
      <loext:graphic-properties draw:fill="solid" draw:fill-color="#f0ff4f" draw:opacity="100%"/>
      <style:paragraph-properties fo:text-align="center"/>
    </style:style>
    <style:style style:name="P299" style:family="paragraph">
      <loext:graphic-properties draw:fill="solid" draw:fill-color="#f0ff5f" draw:opacity="100%"/>
      <style:paragraph-properties fo:text-align="center"/>
    </style:style>
    <style:style style:name="P300" style:family="paragraph">
      <loext:graphic-properties draw:fill="solid" draw:fill-color="#f0ff6f" draw:opacity="100%"/>
      <style:paragraph-properties fo:text-align="center"/>
    </style:style>
    <style:style style:name="P301" style:family="paragraph">
      <loext:graphic-properties draw:fill="solid" draw:fill-color="#f0ff7f" draw:opacity="100%"/>
      <style:paragraph-properties fo:text-align="center"/>
    </style:style>
    <style:style style:name="P302" style:family="paragraph">
      <loext:graphic-properties draw:fill="solid" draw:fill-color="#f0ff8f" draw:opacity="100%"/>
      <style:paragraph-properties fo:text-align="center"/>
    </style:style>
    <style:style style:name="P303" style:family="paragraph">
      <loext:graphic-properties draw:fill="solid" draw:fill-color="#f0ff9f" draw:opacity="100%"/>
      <style:paragraph-properties fo:text-align="center"/>
    </style:style>
    <style:style style:name="P304" style:family="paragraph">
      <loext:graphic-properties draw:fill="solid" draw:fill-color="#f0ffaf" draw:opacity="100%"/>
      <style:paragraph-properties fo:text-align="center"/>
    </style:style>
    <style:style style:name="P305" style:family="paragraph">
      <loext:graphic-properties draw:fill="solid" draw:fill-color="#f0ffbf" draw:opacity="100%"/>
      <style:paragraph-properties fo:text-align="center"/>
    </style:style>
    <style:style style:name="P306" style:family="paragraph">
      <loext:graphic-properties draw:fill="solid" draw:fill-color="#f0ffcf" draw:opacity="100%"/>
      <style:paragraph-properties fo:text-align="center"/>
    </style:style>
    <style:style style:name="P307" style:family="paragraph">
      <loext:graphic-properties draw:fill="solid" draw:fill-color="#f0ffdf" draw:opacity="100%"/>
      <style:paragraph-properties fo:text-align="center"/>
    </style:style>
    <style:style style:name="P308" style:family="paragraph">
      <loext:graphic-properties draw:fill="solid" draw:fill-color="#f0ffef" draw:opacity="100%"/>
      <style:paragraph-properties fo:text-align="center"/>
    </style:style>
    <style:style style:name="P309" style:family="paragraph">
      <loext:graphic-properties draw:fill="solid" draw:fill-color="#f0ffff" draw:opacity="100%"/>
      <style:paragraph-properties fo:text-align="center"/>
    </style:style>
    <style:style style:name="P310" style:family="paragraph">
      <loext:graphic-properties draw:fill="solid" draw:fill-color="#e0ff00" draw:opacity="100%"/>
      <style:paragraph-properties fo:text-align="center"/>
    </style:style>
    <style:style style:name="P311" style:family="paragraph">
      <loext:graphic-properties draw:fill="solid" draw:fill-color="#e0ff0f" draw:opacity="100%"/>
      <style:paragraph-properties fo:text-align="center"/>
    </style:style>
    <style:style style:name="P312" style:family="paragraph">
      <loext:graphic-properties draw:fill="solid" draw:fill-color="#e0ff1f" draw:opacity="100%"/>
      <style:paragraph-properties fo:text-align="center"/>
    </style:style>
    <style:style style:name="P313" style:family="paragraph">
      <loext:graphic-properties draw:fill="solid" draw:fill-color="#e0ff2f" draw:opacity="100%"/>
      <style:paragraph-properties fo:text-align="center"/>
    </style:style>
    <style:style style:name="P314" style:family="paragraph">
      <loext:graphic-properties draw:fill="solid" draw:fill-color="#e0ff3f" draw:opacity="100%"/>
      <style:paragraph-properties fo:text-align="center"/>
    </style:style>
    <style:style style:name="P315" style:family="paragraph">
      <loext:graphic-properties draw:fill="solid" draw:fill-color="#e0ff4f" draw:opacity="100%"/>
      <style:paragraph-properties fo:text-align="center"/>
    </style:style>
    <style:style style:name="P316" style:family="paragraph">
      <loext:graphic-properties draw:fill="solid" draw:fill-color="#e0ff5f" draw:opacity="100%"/>
      <style:paragraph-properties fo:text-align="center"/>
    </style:style>
    <style:style style:name="P317" style:family="paragraph">
      <loext:graphic-properties draw:fill="solid" draw:fill-color="#e0ff6f" draw:opacity="100%"/>
      <style:paragraph-properties fo:text-align="center"/>
    </style:style>
    <style:style style:name="P318" style:family="paragraph">
      <loext:graphic-properties draw:fill="solid" draw:fill-color="#e0ff7f" draw:opacity="100%"/>
      <style:paragraph-properties fo:text-align="center"/>
    </style:style>
    <style:style style:name="P319" style:family="paragraph">
      <loext:graphic-properties draw:fill="solid" draw:fill-color="#e0ff8f" draw:opacity="100%"/>
      <style:paragraph-properties fo:text-align="center"/>
    </style:style>
    <style:style style:name="P320" style:family="paragraph">
      <loext:graphic-properties draw:fill="solid" draw:fill-color="#e0ff9f" draw:opacity="100%"/>
      <style:paragraph-properties fo:text-align="center"/>
    </style:style>
    <style:style style:name="P321" style:family="paragraph">
      <loext:graphic-properties draw:fill="solid" draw:fill-color="#e0ffaf" draw:opacity="100%"/>
      <style:paragraph-properties fo:text-align="center"/>
    </style:style>
    <style:style style:name="P322" style:family="paragraph">
      <loext:graphic-properties draw:fill="solid" draw:fill-color="#e0ffbf" draw:opacity="100%"/>
      <style:paragraph-properties fo:text-align="center"/>
    </style:style>
    <style:style style:name="P323" style:family="paragraph">
      <loext:graphic-properties draw:fill="solid" draw:fill-color="#e0ffcf" draw:opacity="100%"/>
      <style:paragraph-properties fo:text-align="center"/>
    </style:style>
    <style:style style:name="P324" style:family="paragraph">
      <loext:graphic-properties draw:fill="solid" draw:fill-color="#e0ffdf" draw:opacity="100%"/>
      <style:paragraph-properties fo:text-align="center"/>
    </style:style>
    <style:style style:name="P325" style:family="paragraph">
      <loext:graphic-properties draw:fill="solid" draw:fill-color="#e0ffef" draw:opacity="100%"/>
      <style:paragraph-properties fo:text-align="center"/>
    </style:style>
    <style:style style:name="P326" style:family="paragraph">
      <loext:graphic-properties draw:fill="solid" draw:fill-color="#e0ffff" draw:opacity="100%"/>
      <style:paragraph-properties fo:text-align="center"/>
    </style:style>
    <style:style style:name="P327" style:family="paragraph">
      <loext:graphic-properties draw:fill="solid" draw:fill-color="#d0ff00" draw:opacity="100%"/>
      <style:paragraph-properties fo:text-align="center"/>
    </style:style>
    <style:style style:name="P328" style:family="paragraph">
      <loext:graphic-properties draw:fill="solid" draw:fill-color="#d0ff0f" draw:opacity="100%"/>
      <style:paragraph-properties fo:text-align="center"/>
    </style:style>
    <style:style style:name="P329" style:family="paragraph">
      <loext:graphic-properties draw:fill="solid" draw:fill-color="#d0ff1f" draw:opacity="100%"/>
      <style:paragraph-properties fo:text-align="center"/>
    </style:style>
    <style:style style:name="P330" style:family="paragraph">
      <loext:graphic-properties draw:fill="solid" draw:fill-color="#d0ff2f" draw:opacity="100%"/>
      <style:paragraph-properties fo:text-align="center"/>
    </style:style>
    <style:style style:name="P331" style:family="paragraph">
      <loext:graphic-properties draw:fill="solid" draw:fill-color="#d0ff3f" draw:opacity="100%"/>
      <style:paragraph-properties fo:text-align="center"/>
    </style:style>
    <style:style style:name="P332" style:family="paragraph">
      <loext:graphic-properties draw:fill="solid" draw:fill-color="#d0ff4f" draw:opacity="100%"/>
      <style:paragraph-properties fo:text-align="center"/>
    </style:style>
    <style:style style:name="P333" style:family="paragraph">
      <loext:graphic-properties draw:fill="solid" draw:fill-color="#d0ff5f" draw:opacity="100%"/>
      <style:paragraph-properties fo:text-align="center"/>
    </style:style>
    <style:style style:name="P334" style:family="paragraph">
      <loext:graphic-properties draw:fill="solid" draw:fill-color="#d0ff6f" draw:opacity="100%"/>
      <style:paragraph-properties fo:text-align="center"/>
    </style:style>
    <style:style style:name="P335" style:family="paragraph">
      <loext:graphic-properties draw:fill="solid" draw:fill-color="#d0ff7f" draw:opacity="100%"/>
      <style:paragraph-properties fo:text-align="center"/>
    </style:style>
    <style:style style:name="P336" style:family="paragraph">
      <loext:graphic-properties draw:fill="solid" draw:fill-color="#d0ff8f" draw:opacity="100%"/>
      <style:paragraph-properties fo:text-align="center"/>
    </style:style>
    <style:style style:name="P337" style:family="paragraph">
      <loext:graphic-properties draw:fill="solid" draw:fill-color="#d0ff9f" draw:opacity="100%"/>
      <style:paragraph-properties fo:text-align="center"/>
    </style:style>
    <style:style style:name="P338" style:family="paragraph">
      <loext:graphic-properties draw:fill="solid" draw:fill-color="#d0ffaf" draw:opacity="100%"/>
      <style:paragraph-properties fo:text-align="center"/>
    </style:style>
    <style:style style:name="P339" style:family="paragraph">
      <loext:graphic-properties draw:fill="solid" draw:fill-color="#d0ffbf" draw:opacity="100%"/>
      <style:paragraph-properties fo:text-align="center"/>
    </style:style>
    <style:style style:name="P340" style:family="paragraph">
      <loext:graphic-properties draw:fill="solid" draw:fill-color="#d0ffcf" draw:opacity="100%"/>
      <style:paragraph-properties fo:text-align="center"/>
    </style:style>
    <style:style style:name="P341" style:family="paragraph">
      <loext:graphic-properties draw:fill="solid" draw:fill-color="#d0ffdf" draw:opacity="100%"/>
      <style:paragraph-properties fo:text-align="center"/>
    </style:style>
    <style:style style:name="P342" style:family="paragraph">
      <loext:graphic-properties draw:fill="solid" draw:fill-color="#d0ffef" draw:opacity="100%"/>
      <style:paragraph-properties fo:text-align="center"/>
    </style:style>
    <style:style style:name="P343" style:family="paragraph">
      <loext:graphic-properties draw:fill="solid" draw:fill-color="#d0ffff" draw:opacity="100%"/>
      <style:paragraph-properties fo:text-align="center"/>
    </style:style>
    <style:style style:name="P344" style:family="paragraph">
      <loext:graphic-properties draw:fill="solid" draw:fill-color="#c0ff00" draw:opacity="100%"/>
      <style:paragraph-properties fo:text-align="center"/>
    </style:style>
    <style:style style:name="P345" style:family="paragraph">
      <loext:graphic-properties draw:fill="solid" draw:fill-color="#c0ff0f" draw:opacity="100%"/>
      <style:paragraph-properties fo:text-align="center"/>
    </style:style>
    <style:style style:name="P346" style:family="paragraph">
      <loext:graphic-properties draw:fill="solid" draw:fill-color="#c0ff1f" draw:opacity="100%"/>
      <style:paragraph-properties fo:text-align="center"/>
    </style:style>
    <style:style style:name="P347" style:family="paragraph">
      <loext:graphic-properties draw:fill="solid" draw:fill-color="#c0ff2f" draw:opacity="100%"/>
      <style:paragraph-properties fo:text-align="center"/>
    </style:style>
    <style:style style:name="P348" style:family="paragraph">
      <loext:graphic-properties draw:fill="solid" draw:fill-color="#c0ff3f" draw:opacity="100%"/>
      <style:paragraph-properties fo:text-align="center"/>
    </style:style>
    <style:style style:name="P349" style:family="paragraph">
      <loext:graphic-properties draw:fill="solid" draw:fill-color="#c0ff4f" draw:opacity="100%"/>
      <style:paragraph-properties fo:text-align="center"/>
    </style:style>
    <style:style style:name="P350" style:family="paragraph">
      <loext:graphic-properties draw:fill="solid" draw:fill-color="#c0ff5f" draw:opacity="100%"/>
      <style:paragraph-properties fo:text-align="center"/>
    </style:style>
    <style:style style:name="P351" style:family="paragraph">
      <loext:graphic-properties draw:fill="solid" draw:fill-color="#c0ff6f" draw:opacity="100%"/>
      <style:paragraph-properties fo:text-align="center"/>
    </style:style>
    <style:style style:name="P352" style:family="paragraph">
      <loext:graphic-properties draw:fill="solid" draw:fill-color="#c0ff7f" draw:opacity="100%"/>
      <style:paragraph-properties fo:text-align="center"/>
    </style:style>
    <style:style style:name="P353" style:family="paragraph">
      <loext:graphic-properties draw:fill="solid" draw:fill-color="#c0ff8f" draw:opacity="100%"/>
      <style:paragraph-properties fo:text-align="center"/>
    </style:style>
    <style:style style:name="P354" style:family="paragraph">
      <loext:graphic-properties draw:fill="solid" draw:fill-color="#c0ff9f" draw:opacity="100%"/>
      <style:paragraph-properties fo:text-align="center"/>
    </style:style>
    <style:style style:name="P355" style:family="paragraph">
      <loext:graphic-properties draw:fill="solid" draw:fill-color="#c0ffaf" draw:opacity="100%"/>
      <style:paragraph-properties fo:text-align="center"/>
    </style:style>
    <style:style style:name="P356" style:family="paragraph">
      <loext:graphic-properties draw:fill="solid" draw:fill-color="#c0ffbf" draw:opacity="100%"/>
      <style:paragraph-properties fo:text-align="center"/>
    </style:style>
    <style:style style:name="P357" style:family="paragraph">
      <loext:graphic-properties draw:fill="solid" draw:fill-color="#c0ffcf" draw:opacity="100%"/>
      <style:paragraph-properties fo:text-align="center"/>
    </style:style>
    <style:style style:name="P358" style:family="paragraph">
      <loext:graphic-properties draw:fill="solid" draw:fill-color="#c0ffdf" draw:opacity="100%"/>
      <style:paragraph-properties fo:text-align="center"/>
    </style:style>
    <style:style style:name="P359" style:family="paragraph">
      <loext:graphic-properties draw:fill="solid" draw:fill-color="#c0ffef" draw:opacity="100%"/>
      <style:paragraph-properties fo:text-align="center"/>
    </style:style>
    <style:style style:name="P360" style:family="paragraph">
      <loext:graphic-properties draw:fill="solid" draw:fill-color="#c0ffff" draw:opacity="100%"/>
      <style:paragraph-properties fo:text-align="center"/>
    </style:style>
    <style:style style:name="P361" style:family="paragraph">
      <loext:graphic-properties draw:fill="solid" draw:fill-color="#b0ff00" draw:opacity="100%"/>
      <style:paragraph-properties fo:text-align="center"/>
    </style:style>
    <style:style style:name="P362" style:family="paragraph">
      <loext:graphic-properties draw:fill="solid" draw:fill-color="#b0ff0f" draw:opacity="100%"/>
      <style:paragraph-properties fo:text-align="center"/>
    </style:style>
    <style:style style:name="P363" style:family="paragraph">
      <loext:graphic-properties draw:fill="solid" draw:fill-color="#b0ff1f" draw:opacity="100%"/>
      <style:paragraph-properties fo:text-align="center"/>
    </style:style>
    <style:style style:name="P364" style:family="paragraph">
      <loext:graphic-properties draw:fill="solid" draw:fill-color="#b0ff2f" draw:opacity="100%"/>
      <style:paragraph-properties fo:text-align="center"/>
    </style:style>
    <style:style style:name="P365" style:family="paragraph">
      <loext:graphic-properties draw:fill="solid" draw:fill-color="#b0ff3f" draw:opacity="100%"/>
      <style:paragraph-properties fo:text-align="center"/>
    </style:style>
    <style:style style:name="P366" style:family="paragraph">
      <loext:graphic-properties draw:fill="solid" draw:fill-color="#b0ff4f" draw:opacity="100%"/>
      <style:paragraph-properties fo:text-align="center"/>
    </style:style>
    <style:style style:name="P367" style:family="paragraph">
      <loext:graphic-properties draw:fill="solid" draw:fill-color="#b0ff5f" draw:opacity="100%"/>
      <style:paragraph-properties fo:text-align="center"/>
    </style:style>
    <style:style style:name="P368" style:family="paragraph">
      <loext:graphic-properties draw:fill="solid" draw:fill-color="#b0ff6f" draw:opacity="100%"/>
      <style:paragraph-properties fo:text-align="center"/>
    </style:style>
    <style:style style:name="P369" style:family="paragraph">
      <loext:graphic-properties draw:fill="solid" draw:fill-color="#b0ff7f" draw:opacity="100%"/>
      <style:paragraph-properties fo:text-align="center"/>
    </style:style>
    <style:style style:name="P370" style:family="paragraph">
      <loext:graphic-properties draw:fill="solid" draw:fill-color="#b0ff8f" draw:opacity="100%"/>
      <style:paragraph-properties fo:text-align="center"/>
    </style:style>
    <style:style style:name="P371" style:family="paragraph">
      <loext:graphic-properties draw:fill="solid" draw:fill-color="#b0ff9f" draw:opacity="100%"/>
      <style:paragraph-properties fo:text-align="center"/>
    </style:style>
    <style:style style:name="P372" style:family="paragraph">
      <loext:graphic-properties draw:fill="solid" draw:fill-color="#b0ffaf" draw:opacity="100%"/>
      <style:paragraph-properties fo:text-align="center"/>
    </style:style>
    <style:style style:name="P373" style:family="paragraph">
      <loext:graphic-properties draw:fill="solid" draw:fill-color="#b0ffbf" draw:opacity="100%"/>
      <style:paragraph-properties fo:text-align="center"/>
    </style:style>
    <style:style style:name="P374" style:family="paragraph">
      <loext:graphic-properties draw:fill="solid" draw:fill-color="#b0ffcf" draw:opacity="100%"/>
      <style:paragraph-properties fo:text-align="center"/>
    </style:style>
    <style:style style:name="P375" style:family="paragraph">
      <loext:graphic-properties draw:fill="solid" draw:fill-color="#b0ffdf" draw:opacity="100%"/>
      <style:paragraph-properties fo:text-align="center"/>
    </style:style>
    <style:style style:name="P376" style:family="paragraph">
      <loext:graphic-properties draw:fill="solid" draw:fill-color="#b0ffef" draw:opacity="100%"/>
      <style:paragraph-properties fo:text-align="center"/>
    </style:style>
    <style:style style:name="P377" style:family="paragraph">
      <loext:graphic-properties draw:fill="solid" draw:fill-color="#b0ffff" draw:opacity="100%"/>
      <style:paragraph-properties fo:text-align="center"/>
    </style:style>
    <style:style style:name="P378" style:family="paragraph">
      <loext:graphic-properties draw:fill="solid" draw:fill-color="#a0ff00" draw:opacity="100%"/>
      <style:paragraph-properties fo:text-align="center"/>
    </style:style>
    <style:style style:name="P379" style:family="paragraph">
      <loext:graphic-properties draw:fill="solid" draw:fill-color="#a0ff0f" draw:opacity="100%"/>
      <style:paragraph-properties fo:text-align="center"/>
    </style:style>
    <style:style style:name="P380" style:family="paragraph">
      <loext:graphic-properties draw:fill="solid" draw:fill-color="#a0ff1f" draw:opacity="100%"/>
      <style:paragraph-properties fo:text-align="center"/>
    </style:style>
    <style:style style:name="P381" style:family="paragraph">
      <loext:graphic-properties draw:fill="solid" draw:fill-color="#a0ff2f" draw:opacity="100%"/>
      <style:paragraph-properties fo:text-align="center"/>
    </style:style>
    <style:style style:name="P382" style:family="paragraph">
      <loext:graphic-properties draw:fill="solid" draw:fill-color="#a0ff3f" draw:opacity="100%"/>
      <style:paragraph-properties fo:text-align="center"/>
    </style:style>
    <style:style style:name="P383" style:family="paragraph">
      <loext:graphic-properties draw:fill="solid" draw:fill-color="#a0ff4f" draw:opacity="100%"/>
      <style:paragraph-properties fo:text-align="center"/>
    </style:style>
    <style:style style:name="P384" style:family="paragraph">
      <loext:graphic-properties draw:fill="solid" draw:fill-color="#a0ff5f" draw:opacity="100%"/>
      <style:paragraph-properties fo:text-align="center"/>
    </style:style>
    <style:style style:name="P385" style:family="paragraph">
      <loext:graphic-properties draw:fill="solid" draw:fill-color="#a0ff6f" draw:opacity="100%"/>
      <style:paragraph-properties fo:text-align="center"/>
    </style:style>
    <style:style style:name="P386" style:family="paragraph">
      <loext:graphic-properties draw:fill="solid" draw:fill-color="#a0ff7f" draw:opacity="100%"/>
      <style:paragraph-properties fo:text-align="center"/>
    </style:style>
    <style:style style:name="P387" style:family="paragraph">
      <loext:graphic-properties draw:fill="solid" draw:fill-color="#a0ff8f" draw:opacity="100%"/>
      <style:paragraph-properties fo:text-align="center"/>
    </style:style>
    <style:style style:name="P388" style:family="paragraph">
      <loext:graphic-properties draw:fill="solid" draw:fill-color="#a0ff9f" draw:opacity="100%"/>
      <style:paragraph-properties fo:text-align="center"/>
    </style:style>
    <style:style style:name="P389" style:family="paragraph">
      <loext:graphic-properties draw:fill="solid" draw:fill-color="#a0ffaf" draw:opacity="100%"/>
      <style:paragraph-properties fo:text-align="center"/>
    </style:style>
    <style:style style:name="P390" style:family="paragraph">
      <loext:graphic-properties draw:fill="solid" draw:fill-color="#a0ffbf" draw:opacity="100%"/>
      <style:paragraph-properties fo:text-align="center"/>
    </style:style>
    <style:style style:name="P391" style:family="paragraph">
      <loext:graphic-properties draw:fill="solid" draw:fill-color="#a0ffcf" draw:opacity="100%"/>
      <style:paragraph-properties fo:text-align="center"/>
    </style:style>
    <style:style style:name="P392" style:family="paragraph">
      <loext:graphic-properties draw:fill="solid" draw:fill-color="#a0ffdf" draw:opacity="100%"/>
      <style:paragraph-properties fo:text-align="center"/>
    </style:style>
    <style:style style:name="P393" style:family="paragraph">
      <loext:graphic-properties draw:fill="solid" draw:fill-color="#a0ffef" draw:opacity="100%"/>
      <style:paragraph-properties fo:text-align="center"/>
    </style:style>
    <style:style style:name="P394" style:family="paragraph">
      <loext:graphic-properties draw:fill="solid" draw:fill-color="#a0ffff" draw:opacity="100%"/>
      <style:paragraph-properties fo:text-align="center"/>
    </style:style>
    <style:style style:name="P395" style:family="paragraph">
      <loext:graphic-properties draw:fill="solid" draw:fill-color="#90ff00" draw:opacity="100%"/>
      <style:paragraph-properties fo:text-align="center"/>
    </style:style>
    <style:style style:name="P396" style:family="paragraph">
      <loext:graphic-properties draw:fill="solid" draw:fill-color="#90ff0f" draw:opacity="100%"/>
      <style:paragraph-properties fo:text-align="center"/>
    </style:style>
    <style:style style:name="P397" style:family="paragraph">
      <loext:graphic-properties draw:fill="solid" draw:fill-color="#90ff1f" draw:opacity="100%"/>
      <style:paragraph-properties fo:text-align="center"/>
    </style:style>
    <style:style style:name="P398" style:family="paragraph">
      <loext:graphic-properties draw:fill="solid" draw:fill-color="#90ff2f" draw:opacity="100%"/>
      <style:paragraph-properties fo:text-align="center"/>
    </style:style>
    <style:style style:name="P399" style:family="paragraph">
      <loext:graphic-properties draw:fill="solid" draw:fill-color="#90ff3f" draw:opacity="100%"/>
      <style:paragraph-properties fo:text-align="center"/>
    </style:style>
    <style:style style:name="P400" style:family="paragraph">
      <loext:graphic-properties draw:fill="solid" draw:fill-color="#90ff4f" draw:opacity="100%"/>
      <style:paragraph-properties fo:text-align="center"/>
    </style:style>
    <style:style style:name="P401" style:family="paragraph">
      <loext:graphic-properties draw:fill="solid" draw:fill-color="#90ff5f" draw:opacity="100%"/>
      <style:paragraph-properties fo:text-align="center"/>
    </style:style>
    <style:style style:name="P402" style:family="paragraph">
      <loext:graphic-properties draw:fill="solid" draw:fill-color="#90ff6f" draw:opacity="100%"/>
      <style:paragraph-properties fo:text-align="center"/>
    </style:style>
    <style:style style:name="P403" style:family="paragraph">
      <loext:graphic-properties draw:fill="solid" draw:fill-color="#90ff7f" draw:opacity="100%"/>
      <style:paragraph-properties fo:text-align="center"/>
    </style:style>
    <style:style style:name="P404" style:family="paragraph">
      <loext:graphic-properties draw:fill="solid" draw:fill-color="#90ff8f" draw:opacity="100%"/>
      <style:paragraph-properties fo:text-align="center"/>
    </style:style>
    <style:style style:name="P405" style:family="paragraph">
      <loext:graphic-properties draw:fill="solid" draw:fill-color="#90ff9f" draw:opacity="100%"/>
      <style:paragraph-properties fo:text-align="center"/>
    </style:style>
    <style:style style:name="P406" style:family="paragraph">
      <loext:graphic-properties draw:fill="solid" draw:fill-color="#90ffaf" draw:opacity="100%"/>
      <style:paragraph-properties fo:text-align="center"/>
    </style:style>
    <style:style style:name="P407" style:family="paragraph">
      <loext:graphic-properties draw:fill="solid" draw:fill-color="#90ffbf" draw:opacity="100%"/>
      <style:paragraph-properties fo:text-align="center"/>
    </style:style>
    <style:style style:name="P408" style:family="paragraph">
      <loext:graphic-properties draw:fill="solid" draw:fill-color="#90ffcf" draw:opacity="100%"/>
      <style:paragraph-properties fo:text-align="center"/>
    </style:style>
    <style:style style:name="P409" style:family="paragraph">
      <loext:graphic-properties draw:fill="solid" draw:fill-color="#90ffdf" draw:opacity="100%"/>
      <style:paragraph-properties fo:text-align="center"/>
    </style:style>
    <style:style style:name="P410" style:family="paragraph">
      <loext:graphic-properties draw:fill="solid" draw:fill-color="#90ffef" draw:opacity="100%"/>
      <style:paragraph-properties fo:text-align="center"/>
    </style:style>
    <style:style style:name="P411" style:family="paragraph">
      <loext:graphic-properties draw:fill="solid" draw:fill-color="#90ffff" draw:opacity="100%"/>
      <style:paragraph-properties fo:text-align="center"/>
    </style:style>
    <style:style style:name="P412" style:family="paragraph">
      <loext:graphic-properties draw:fill="solid" draw:fill-color="#80ff00" draw:opacity="100%"/>
      <style:paragraph-properties fo:text-align="center"/>
    </style:style>
    <style:style style:name="P413" style:family="paragraph">
      <loext:graphic-properties draw:fill="solid" draw:fill-color="#80ff0f" draw:opacity="100%"/>
      <style:paragraph-properties fo:text-align="center"/>
    </style:style>
    <style:style style:name="P414" style:family="paragraph">
      <loext:graphic-properties draw:fill="solid" draw:fill-color="#80ff1f" draw:opacity="100%"/>
      <style:paragraph-properties fo:text-align="center"/>
    </style:style>
    <style:style style:name="P415" style:family="paragraph">
      <loext:graphic-properties draw:fill="solid" draw:fill-color="#80ff2f" draw:opacity="100%"/>
      <style:paragraph-properties fo:text-align="center"/>
    </style:style>
    <style:style style:name="P416" style:family="paragraph">
      <loext:graphic-properties draw:fill="solid" draw:fill-color="#80ff3f" draw:opacity="100%"/>
      <style:paragraph-properties fo:text-align="center"/>
    </style:style>
    <style:style style:name="P417" style:family="paragraph">
      <loext:graphic-properties draw:fill="solid" draw:fill-color="#80ff4f" draw:opacity="100%"/>
      <style:paragraph-properties fo:text-align="center"/>
    </style:style>
    <style:style style:name="P418" style:family="paragraph">
      <loext:graphic-properties draw:fill="solid" draw:fill-color="#80ff5f" draw:opacity="100%"/>
      <style:paragraph-properties fo:text-align="center"/>
    </style:style>
    <style:style style:name="P419" style:family="paragraph">
      <loext:graphic-properties draw:fill="solid" draw:fill-color="#80ff6f" draw:opacity="100%"/>
      <style:paragraph-properties fo:text-align="center"/>
    </style:style>
    <style:style style:name="P420" style:family="paragraph">
      <loext:graphic-properties draw:fill="solid" draw:fill-color="#80ff7f" draw:opacity="100%"/>
      <style:paragraph-properties fo:text-align="center"/>
    </style:style>
    <style:style style:name="P421" style:family="paragraph">
      <loext:graphic-properties draw:fill="solid" draw:fill-color="#80ff8f" draw:opacity="100%"/>
      <style:paragraph-properties fo:text-align="center"/>
    </style:style>
    <style:style style:name="P422" style:family="paragraph">
      <loext:graphic-properties draw:fill="solid" draw:fill-color="#80ff9f" draw:opacity="100%"/>
      <style:paragraph-properties fo:text-align="center"/>
    </style:style>
    <style:style style:name="P423" style:family="paragraph">
      <loext:graphic-properties draw:fill="solid" draw:fill-color="#80ffaf" draw:opacity="100%"/>
      <style:paragraph-properties fo:text-align="center"/>
    </style:style>
    <style:style style:name="P424" style:family="paragraph">
      <loext:graphic-properties draw:fill="solid" draw:fill-color="#80ffbf" draw:opacity="100%"/>
      <style:paragraph-properties fo:text-align="center"/>
    </style:style>
    <style:style style:name="P425" style:family="paragraph">
      <loext:graphic-properties draw:fill="solid" draw:fill-color="#80ffcf" draw:opacity="100%"/>
      <style:paragraph-properties fo:text-align="center"/>
    </style:style>
    <style:style style:name="P426" style:family="paragraph">
      <loext:graphic-properties draw:fill="solid" draw:fill-color="#80ffdf" draw:opacity="100%"/>
      <style:paragraph-properties fo:text-align="center"/>
    </style:style>
    <style:style style:name="P427" style:family="paragraph">
      <loext:graphic-properties draw:fill="solid" draw:fill-color="#80ffef" draw:opacity="100%"/>
      <style:paragraph-properties fo:text-align="center"/>
    </style:style>
    <style:style style:name="P428" style:family="paragraph">
      <loext:graphic-properties draw:fill="solid" draw:fill-color="#80ffff" draw:opacity="100%"/>
      <style:paragraph-properties fo:text-align="center"/>
    </style:style>
    <style:style style:name="P429" style:family="paragraph">
      <loext:graphic-properties draw:fill="solid" draw:fill-color="#70ff00" draw:opacity="100%"/>
      <style:paragraph-properties fo:text-align="center"/>
    </style:style>
    <style:style style:name="P430" style:family="paragraph">
      <loext:graphic-properties draw:fill="solid" draw:fill-color="#70ff0f" draw:opacity="100%"/>
      <style:paragraph-properties fo:text-align="center"/>
    </style:style>
    <style:style style:name="P431" style:family="paragraph">
      <loext:graphic-properties draw:fill="solid" draw:fill-color="#70ff1f" draw:opacity="100%"/>
      <style:paragraph-properties fo:text-align="center"/>
    </style:style>
    <style:style style:name="P432" style:family="paragraph">
      <loext:graphic-properties draw:fill="solid" draw:fill-color="#70ff2f" draw:opacity="100%"/>
      <style:paragraph-properties fo:text-align="center"/>
    </style:style>
    <style:style style:name="P433" style:family="paragraph">
      <loext:graphic-properties draw:fill="solid" draw:fill-color="#70ff3f" draw:opacity="100%"/>
      <style:paragraph-properties fo:text-align="center"/>
    </style:style>
    <style:style style:name="P434" style:family="paragraph">
      <loext:graphic-properties draw:fill="solid" draw:fill-color="#70ff4f" draw:opacity="100%"/>
      <style:paragraph-properties fo:text-align="center"/>
    </style:style>
    <style:style style:name="P435" style:family="paragraph">
      <loext:graphic-properties draw:fill="solid" draw:fill-color="#70ff5f" draw:opacity="100%"/>
      <style:paragraph-properties fo:text-align="center"/>
    </style:style>
    <style:style style:name="P436" style:family="paragraph">
      <loext:graphic-properties draw:fill="solid" draw:fill-color="#70ff6f" draw:opacity="100%"/>
      <style:paragraph-properties fo:text-align="center"/>
    </style:style>
    <style:style style:name="P437" style:family="paragraph">
      <loext:graphic-properties draw:fill="solid" draw:fill-color="#70ff7f" draw:opacity="100%"/>
      <style:paragraph-properties fo:text-align="center"/>
    </style:style>
    <style:style style:name="P438" style:family="paragraph">
      <loext:graphic-properties draw:fill="solid" draw:fill-color="#70ff8f" draw:opacity="100%"/>
      <style:paragraph-properties fo:text-align="center"/>
    </style:style>
    <style:style style:name="P439" style:family="paragraph">
      <loext:graphic-properties draw:fill="solid" draw:fill-color="#70ff9f" draw:opacity="100%"/>
      <style:paragraph-properties fo:text-align="center"/>
    </style:style>
    <style:style style:name="P440" style:family="paragraph">
      <loext:graphic-properties draw:fill="solid" draw:fill-color="#70ffaf" draw:opacity="100%"/>
      <style:paragraph-properties fo:text-align="center"/>
    </style:style>
    <style:style style:name="P441" style:family="paragraph">
      <loext:graphic-properties draw:fill="solid" draw:fill-color="#70ffbf" draw:opacity="100%"/>
      <style:paragraph-properties fo:text-align="center"/>
    </style:style>
    <style:style style:name="P442" style:family="paragraph">
      <loext:graphic-properties draw:fill="solid" draw:fill-color="#70ffcf" draw:opacity="100%"/>
      <style:paragraph-properties fo:text-align="center"/>
    </style:style>
    <style:style style:name="P443" style:family="paragraph">
      <loext:graphic-properties draw:fill="solid" draw:fill-color="#70ffdf" draw:opacity="100%"/>
      <style:paragraph-properties fo:text-align="center"/>
    </style:style>
    <style:style style:name="P444" style:family="paragraph">
      <loext:graphic-properties draw:fill="solid" draw:fill-color="#70ffef" draw:opacity="100%"/>
      <style:paragraph-properties fo:text-align="center"/>
    </style:style>
    <style:style style:name="P445" style:family="paragraph">
      <loext:graphic-properties draw:fill="solid" draw:fill-color="#70ffff" draw:opacity="100%"/>
      <style:paragraph-properties fo:text-align="center"/>
    </style:style>
    <style:style style:name="P446" style:family="paragraph">
      <loext:graphic-properties draw:fill="solid" draw:fill-color="#60ff00" draw:opacity="100%"/>
      <style:paragraph-properties fo:text-align="center"/>
    </style:style>
    <style:style style:name="P447" style:family="paragraph">
      <loext:graphic-properties draw:fill="solid" draw:fill-color="#60ff0f" draw:opacity="100%"/>
      <style:paragraph-properties fo:text-align="center"/>
    </style:style>
    <style:style style:name="P448" style:family="paragraph">
      <loext:graphic-properties draw:fill="solid" draw:fill-color="#60ff1f" draw:opacity="100%"/>
      <style:paragraph-properties fo:text-align="center"/>
    </style:style>
    <style:style style:name="P449" style:family="paragraph">
      <loext:graphic-properties draw:fill="solid" draw:fill-color="#60ff2f" draw:opacity="100%"/>
      <style:paragraph-properties fo:text-align="center"/>
    </style:style>
    <style:style style:name="P450" style:family="paragraph">
      <loext:graphic-properties draw:fill="solid" draw:fill-color="#60ff3f" draw:opacity="100%"/>
      <style:paragraph-properties fo:text-align="center"/>
    </style:style>
    <style:style style:name="P451" style:family="paragraph">
      <loext:graphic-properties draw:fill="solid" draw:fill-color="#60ff4f" draw:opacity="100%"/>
      <style:paragraph-properties fo:text-align="center"/>
    </style:style>
    <style:style style:name="P452" style:family="paragraph">
      <loext:graphic-properties draw:fill="solid" draw:fill-color="#60ff5f" draw:opacity="100%"/>
      <style:paragraph-properties fo:text-align="center"/>
    </style:style>
    <style:style style:name="P453" style:family="paragraph">
      <loext:graphic-properties draw:fill="solid" draw:fill-color="#60ff6f" draw:opacity="100%"/>
      <style:paragraph-properties fo:text-align="center"/>
    </style:style>
    <style:style style:name="P454" style:family="paragraph">
      <loext:graphic-properties draw:fill="solid" draw:fill-color="#60ff7f" draw:opacity="100%"/>
      <style:paragraph-properties fo:text-align="center"/>
    </style:style>
    <style:style style:name="P455" style:family="paragraph">
      <loext:graphic-properties draw:fill="solid" draw:fill-color="#60ff8f" draw:opacity="100%"/>
      <style:paragraph-properties fo:text-align="center"/>
    </style:style>
    <style:style style:name="P456" style:family="paragraph">
      <loext:graphic-properties draw:fill="solid" draw:fill-color="#60ff9f" draw:opacity="100%"/>
      <style:paragraph-properties fo:text-align="center"/>
    </style:style>
    <style:style style:name="P457" style:family="paragraph">
      <loext:graphic-properties draw:fill="solid" draw:fill-color="#60ffaf" draw:opacity="100%"/>
      <style:paragraph-properties fo:text-align="center"/>
    </style:style>
    <style:style style:name="P458" style:family="paragraph">
      <loext:graphic-properties draw:fill="solid" draw:fill-color="#60ffbf" draw:opacity="100%"/>
      <style:paragraph-properties fo:text-align="center"/>
    </style:style>
    <style:style style:name="P459" style:family="paragraph">
      <loext:graphic-properties draw:fill="solid" draw:fill-color="#60ffcf" draw:opacity="100%"/>
      <style:paragraph-properties fo:text-align="center"/>
    </style:style>
    <style:style style:name="P460" style:family="paragraph">
      <loext:graphic-properties draw:fill="solid" draw:fill-color="#60ffdf" draw:opacity="100%"/>
      <style:paragraph-properties fo:text-align="center"/>
    </style:style>
    <style:style style:name="P461" style:family="paragraph">
      <loext:graphic-properties draw:fill="solid" draw:fill-color="#60ffef" draw:opacity="100%"/>
      <style:paragraph-properties fo:text-align="center"/>
    </style:style>
    <style:style style:name="P462" style:family="paragraph">
      <loext:graphic-properties draw:fill="solid" draw:fill-color="#60ffff" draw:opacity="100%"/>
      <style:paragraph-properties fo:text-align="center"/>
    </style:style>
    <style:style style:name="P463" style:family="paragraph">
      <loext:graphic-properties draw:fill="solid" draw:fill-color="#50ff00" draw:opacity="100%"/>
      <style:paragraph-properties fo:text-align="center"/>
    </style:style>
    <style:style style:name="P464" style:family="paragraph">
      <loext:graphic-properties draw:fill="solid" draw:fill-color="#50ff0f" draw:opacity="100%"/>
      <style:paragraph-properties fo:text-align="center"/>
    </style:style>
    <style:style style:name="P465" style:family="paragraph">
      <loext:graphic-properties draw:fill="solid" draw:fill-color="#50ff1f" draw:opacity="100%"/>
      <style:paragraph-properties fo:text-align="center"/>
    </style:style>
    <style:style style:name="P466" style:family="paragraph">
      <loext:graphic-properties draw:fill="solid" draw:fill-color="#50ff2f" draw:opacity="100%"/>
      <style:paragraph-properties fo:text-align="center"/>
    </style:style>
    <style:style style:name="P467" style:family="paragraph">
      <loext:graphic-properties draw:fill="solid" draw:fill-color="#50ff3f" draw:opacity="100%"/>
      <style:paragraph-properties fo:text-align="center"/>
    </style:style>
    <style:style style:name="P468" style:family="paragraph">
      <loext:graphic-properties draw:fill="solid" draw:fill-color="#50ff4f" draw:opacity="100%"/>
      <style:paragraph-properties fo:text-align="center"/>
    </style:style>
    <style:style style:name="P469" style:family="paragraph">
      <loext:graphic-properties draw:fill="solid" draw:fill-color="#50ff5f" draw:opacity="100%"/>
      <style:paragraph-properties fo:text-align="center"/>
    </style:style>
    <style:style style:name="P470" style:family="paragraph">
      <loext:graphic-properties draw:fill="solid" draw:fill-color="#50ff6f" draw:opacity="100%"/>
      <style:paragraph-properties fo:text-align="center"/>
    </style:style>
    <style:style style:name="P471" style:family="paragraph">
      <loext:graphic-properties draw:fill="solid" draw:fill-color="#50ff7f" draw:opacity="100%"/>
      <style:paragraph-properties fo:text-align="center"/>
    </style:style>
    <style:style style:name="P472" style:family="paragraph">
      <loext:graphic-properties draw:fill="solid" draw:fill-color="#50ff8f" draw:opacity="100%"/>
      <style:paragraph-properties fo:text-align="center"/>
    </style:style>
    <style:style style:name="P473" style:family="paragraph">
      <loext:graphic-properties draw:fill="solid" draw:fill-color="#50ff9f" draw:opacity="100%"/>
      <style:paragraph-properties fo:text-align="center"/>
    </style:style>
    <style:style style:name="P474" style:family="paragraph">
      <loext:graphic-properties draw:fill="solid" draw:fill-color="#50ffaf" draw:opacity="100%"/>
      <style:paragraph-properties fo:text-align="center"/>
    </style:style>
    <style:style style:name="P475" style:family="paragraph">
      <loext:graphic-properties draw:fill="solid" draw:fill-color="#50ffbf" draw:opacity="100%"/>
      <style:paragraph-properties fo:text-align="center"/>
    </style:style>
    <style:style style:name="P476" style:family="paragraph">
      <loext:graphic-properties draw:fill="solid" draw:fill-color="#50ffcf" draw:opacity="100%"/>
      <style:paragraph-properties fo:text-align="center"/>
    </style:style>
    <style:style style:name="P477" style:family="paragraph">
      <loext:graphic-properties draw:fill="solid" draw:fill-color="#50ffdf" draw:opacity="100%"/>
      <style:paragraph-properties fo:text-align="center"/>
    </style:style>
    <style:style style:name="P478" style:family="paragraph">
      <loext:graphic-properties draw:fill="solid" draw:fill-color="#50ffef" draw:opacity="100%"/>
      <style:paragraph-properties fo:text-align="center"/>
    </style:style>
    <style:style style:name="P479" style:family="paragraph">
      <loext:graphic-properties draw:fill="solid" draw:fill-color="#50ffff" draw:opacity="100%"/>
      <style:paragraph-properties fo:text-align="center"/>
    </style:style>
    <style:style style:name="P480" style:family="paragraph">
      <loext:graphic-properties draw:fill="solid" draw:fill-color="#40ff00" draw:opacity="100%"/>
      <style:paragraph-properties fo:text-align="center"/>
    </style:style>
    <style:style style:name="P481" style:family="paragraph">
      <loext:graphic-properties draw:fill="solid" draw:fill-color="#40ff0f" draw:opacity="100%"/>
      <style:paragraph-properties fo:text-align="center"/>
    </style:style>
    <style:style style:name="P482" style:family="paragraph">
      <loext:graphic-properties draw:fill="solid" draw:fill-color="#40ff1f" draw:opacity="100%"/>
      <style:paragraph-properties fo:text-align="center"/>
    </style:style>
    <style:style style:name="P483" style:family="paragraph">
      <loext:graphic-properties draw:fill="solid" draw:fill-color="#40ff2f" draw:opacity="100%"/>
      <style:paragraph-properties fo:text-align="center"/>
    </style:style>
    <style:style style:name="P484" style:family="paragraph">
      <loext:graphic-properties draw:fill="solid" draw:fill-color="#40ff3f" draw:opacity="100%"/>
      <style:paragraph-properties fo:text-align="center"/>
    </style:style>
    <style:style style:name="P485" style:family="paragraph">
      <loext:graphic-properties draw:fill="solid" draw:fill-color="#40ff4f" draw:opacity="100%"/>
      <style:paragraph-properties fo:text-align="center"/>
    </style:style>
    <style:style style:name="P486" style:family="paragraph">
      <loext:graphic-properties draw:fill="solid" draw:fill-color="#40ff5f" draw:opacity="100%"/>
      <style:paragraph-properties fo:text-align="center"/>
    </style:style>
    <style:style style:name="P487" style:family="paragraph">
      <loext:graphic-properties draw:fill="solid" draw:fill-color="#40ff6f" draw:opacity="100%"/>
      <style:paragraph-properties fo:text-align="center"/>
    </style:style>
    <style:style style:name="P488" style:family="paragraph">
      <loext:graphic-properties draw:fill="solid" draw:fill-color="#40ff7f" draw:opacity="100%"/>
      <style:paragraph-properties fo:text-align="center"/>
    </style:style>
    <style:style style:name="P489" style:family="paragraph">
      <loext:graphic-properties draw:fill="solid" draw:fill-color="#40ff8f" draw:opacity="100%"/>
      <style:paragraph-properties fo:text-align="center"/>
    </style:style>
    <style:style style:name="P490" style:family="paragraph">
      <loext:graphic-properties draw:fill="solid" draw:fill-color="#40ff9f" draw:opacity="100%"/>
      <style:paragraph-properties fo:text-align="center"/>
    </style:style>
    <style:style style:name="P491" style:family="paragraph">
      <loext:graphic-properties draw:fill="solid" draw:fill-color="#40ffaf" draw:opacity="100%"/>
      <style:paragraph-properties fo:text-align="center"/>
    </style:style>
    <style:style style:name="P492" style:family="paragraph">
      <loext:graphic-properties draw:fill="solid" draw:fill-color="#40ffbf" draw:opacity="100%"/>
      <style:paragraph-properties fo:text-align="center"/>
    </style:style>
    <style:style style:name="P493" style:family="paragraph">
      <loext:graphic-properties draw:fill="solid" draw:fill-color="#40ffcf" draw:opacity="100%"/>
      <style:paragraph-properties fo:text-align="center"/>
    </style:style>
    <style:style style:name="P494" style:family="paragraph">
      <loext:graphic-properties draw:fill="solid" draw:fill-color="#40ffdf" draw:opacity="100%"/>
      <style:paragraph-properties fo:text-align="center"/>
    </style:style>
    <style:style style:name="P495" style:family="paragraph">
      <loext:graphic-properties draw:fill="solid" draw:fill-color="#40ffef" draw:opacity="100%"/>
      <style:paragraph-properties fo:text-align="center"/>
    </style:style>
    <style:style style:name="P496" style:family="paragraph">
      <loext:graphic-properties draw:fill="solid" draw:fill-color="#40ffff" draw:opacity="100%"/>
      <style:paragraph-properties fo:text-align="center"/>
    </style:style>
    <style:style style:name="P497" style:family="paragraph">
      <loext:graphic-properties draw:fill="solid" draw:fill-color="#30ff00" draw:opacity="100%"/>
      <style:paragraph-properties fo:text-align="center"/>
    </style:style>
    <style:style style:name="P498" style:family="paragraph">
      <loext:graphic-properties draw:fill="solid" draw:fill-color="#30ff0f" draw:opacity="100%"/>
      <style:paragraph-properties fo:text-align="center"/>
    </style:style>
    <style:style style:name="P499" style:family="paragraph">
      <loext:graphic-properties draw:fill="solid" draw:fill-color="#30ff1f" draw:opacity="100%"/>
      <style:paragraph-properties fo:text-align="center"/>
    </style:style>
    <style:style style:name="P500" style:family="paragraph">
      <loext:graphic-properties draw:fill="solid" draw:fill-color="#30ff2f" draw:opacity="100%"/>
      <style:paragraph-properties fo:text-align="center"/>
    </style:style>
    <style:style style:name="P501" style:family="paragraph">
      <loext:graphic-properties draw:fill="solid" draw:fill-color="#30ff3f" draw:opacity="100%"/>
      <style:paragraph-properties fo:text-align="center"/>
    </style:style>
    <style:style style:name="P502" style:family="paragraph">
      <loext:graphic-properties draw:fill="solid" draw:fill-color="#30ff4f" draw:opacity="100%"/>
      <style:paragraph-properties fo:text-align="center"/>
    </style:style>
    <style:style style:name="P503" style:family="paragraph">
      <loext:graphic-properties draw:fill="solid" draw:fill-color="#30ff5f" draw:opacity="100%"/>
      <style:paragraph-properties fo:text-align="center"/>
    </style:style>
    <style:style style:name="P504" style:family="paragraph">
      <loext:graphic-properties draw:fill="solid" draw:fill-color="#30ff6f" draw:opacity="100%"/>
      <style:paragraph-properties fo:text-align="center"/>
    </style:style>
    <style:style style:name="P505" style:family="paragraph">
      <loext:graphic-properties draw:fill="solid" draw:fill-color="#30ff7f" draw:opacity="100%"/>
      <style:paragraph-properties fo:text-align="center"/>
    </style:style>
    <style:style style:name="P506" style:family="paragraph">
      <loext:graphic-properties draw:fill="solid" draw:fill-color="#30ff8f" draw:opacity="100%"/>
      <style:paragraph-properties fo:text-align="center"/>
    </style:style>
    <style:style style:name="P507" style:family="paragraph">
      <loext:graphic-properties draw:fill="solid" draw:fill-color="#30ff9f" draw:opacity="100%"/>
      <style:paragraph-properties fo:text-align="center"/>
    </style:style>
    <style:style style:name="P508" style:family="paragraph">
      <loext:graphic-properties draw:fill="solid" draw:fill-color="#30ffaf" draw:opacity="100%"/>
      <style:paragraph-properties fo:text-align="center"/>
    </style:style>
    <style:style style:name="P509" style:family="paragraph">
      <loext:graphic-properties draw:fill="solid" draw:fill-color="#30ffbf" draw:opacity="100%"/>
      <style:paragraph-properties fo:text-align="center"/>
    </style:style>
    <style:style style:name="P510" style:family="paragraph">
      <loext:graphic-properties draw:fill="solid" draw:fill-color="#30ffcf" draw:opacity="100%"/>
      <style:paragraph-properties fo:text-align="center"/>
    </style:style>
    <style:style style:name="P511" style:family="paragraph">
      <loext:graphic-properties draw:fill="solid" draw:fill-color="#30ffdf" draw:opacity="100%"/>
      <style:paragraph-properties fo:text-align="center"/>
    </style:style>
    <style:style style:name="P512" style:family="paragraph">
      <loext:graphic-properties draw:fill="solid" draw:fill-color="#30ffef" draw:opacity="100%"/>
      <style:paragraph-properties fo:text-align="center"/>
    </style:style>
    <style:style style:name="P513" style:family="paragraph">
      <loext:graphic-properties draw:fill="solid" draw:fill-color="#30ffff" draw:opacity="100%"/>
      <style:paragraph-properties fo:text-align="center"/>
    </style:style>
    <style:style style:name="P514" style:family="paragraph">
      <loext:graphic-properties draw:fill="solid" draw:fill-color="#20ff00" draw:opacity="100%"/>
      <style:paragraph-properties fo:text-align="center"/>
    </style:style>
    <style:style style:name="P515" style:family="paragraph">
      <loext:graphic-properties draw:fill="solid" draw:fill-color="#20ff0f" draw:opacity="100%"/>
      <style:paragraph-properties fo:text-align="center"/>
    </style:style>
    <style:style style:name="P516" style:family="paragraph">
      <loext:graphic-properties draw:fill="solid" draw:fill-color="#20ff1f" draw:opacity="100%"/>
      <style:paragraph-properties fo:text-align="center"/>
    </style:style>
    <style:style style:name="P517" style:family="paragraph">
      <loext:graphic-properties draw:fill="solid" draw:fill-color="#20ff2f" draw:opacity="100%"/>
      <style:paragraph-properties fo:text-align="center"/>
    </style:style>
    <style:style style:name="P518" style:family="paragraph">
      <loext:graphic-properties draw:fill="solid" draw:fill-color="#20ff3f" draw:opacity="100%"/>
      <style:paragraph-properties fo:text-align="center"/>
    </style:style>
    <style:style style:name="P519" style:family="paragraph">
      <loext:graphic-properties draw:fill="solid" draw:fill-color="#20ff4f" draw:opacity="100%"/>
      <style:paragraph-properties fo:text-align="center"/>
    </style:style>
    <style:style style:name="P520" style:family="paragraph">
      <loext:graphic-properties draw:fill="solid" draw:fill-color="#20ff5f" draw:opacity="100%"/>
      <style:paragraph-properties fo:text-align="center"/>
    </style:style>
    <style:style style:name="P521" style:family="paragraph">
      <loext:graphic-properties draw:fill="solid" draw:fill-color="#20ff6f" draw:opacity="100%"/>
      <style:paragraph-properties fo:text-align="center"/>
    </style:style>
    <style:style style:name="P522" style:family="paragraph">
      <loext:graphic-properties draw:fill="solid" draw:fill-color="#20ff7f" draw:opacity="100%"/>
      <style:paragraph-properties fo:text-align="center"/>
    </style:style>
    <style:style style:name="P523" style:family="paragraph">
      <loext:graphic-properties draw:fill="solid" draw:fill-color="#20ff8f" draw:opacity="100%"/>
      <style:paragraph-properties fo:text-align="center"/>
    </style:style>
    <style:style style:name="P524" style:family="paragraph">
      <loext:graphic-properties draw:fill="solid" draw:fill-color="#20ff9f" draw:opacity="100%"/>
      <style:paragraph-properties fo:text-align="center"/>
    </style:style>
    <style:style style:name="P525" style:family="paragraph">
      <loext:graphic-properties draw:fill="solid" draw:fill-color="#20ffaf" draw:opacity="100%"/>
      <style:paragraph-properties fo:text-align="center"/>
    </style:style>
    <style:style style:name="P526" style:family="paragraph">
      <loext:graphic-properties draw:fill="solid" draw:fill-color="#20ffbf" draw:opacity="100%"/>
      <style:paragraph-properties fo:text-align="center"/>
    </style:style>
    <style:style style:name="P527" style:family="paragraph">
      <loext:graphic-properties draw:fill="solid" draw:fill-color="#20ffcf" draw:opacity="100%"/>
      <style:paragraph-properties fo:text-align="center"/>
    </style:style>
    <style:style style:name="P528" style:family="paragraph">
      <loext:graphic-properties draw:fill="solid" draw:fill-color="#20ffdf" draw:opacity="100%"/>
      <style:paragraph-properties fo:text-align="center"/>
    </style:style>
    <style:style style:name="P529" style:family="paragraph">
      <loext:graphic-properties draw:fill="solid" draw:fill-color="#20ffef" draw:opacity="100%"/>
      <style:paragraph-properties fo:text-align="center"/>
    </style:style>
    <style:style style:name="P530" style:family="paragraph">
      <loext:graphic-properties draw:fill="solid" draw:fill-color="#20ffff" draw:opacity="100%"/>
      <style:paragraph-properties fo:text-align="center"/>
    </style:style>
    <style:style style:name="P531" style:family="paragraph">
      <loext:graphic-properties draw:fill="solid" draw:fill-color="#10ff00" draw:opacity="100%"/>
      <style:paragraph-properties fo:text-align="center"/>
    </style:style>
    <style:style style:name="P532" style:family="paragraph">
      <loext:graphic-properties draw:fill="solid" draw:fill-color="#10ff0f" draw:opacity="100%"/>
      <style:paragraph-properties fo:text-align="center"/>
    </style:style>
    <style:style style:name="P533" style:family="paragraph">
      <loext:graphic-properties draw:fill="solid" draw:fill-color="#10ff1f" draw:opacity="100%"/>
      <style:paragraph-properties fo:text-align="center"/>
    </style:style>
    <style:style style:name="P534" style:family="paragraph">
      <loext:graphic-properties draw:fill="solid" draw:fill-color="#10ff2f" draw:opacity="100%"/>
      <style:paragraph-properties fo:text-align="center"/>
    </style:style>
    <style:style style:name="P535" style:family="paragraph">
      <loext:graphic-properties draw:fill="solid" draw:fill-color="#10ff3f" draw:opacity="100%"/>
      <style:paragraph-properties fo:text-align="center"/>
    </style:style>
    <style:style style:name="P536" style:family="paragraph">
      <loext:graphic-properties draw:fill="solid" draw:fill-color="#10ff4f" draw:opacity="100%"/>
      <style:paragraph-properties fo:text-align="center"/>
    </style:style>
    <style:style style:name="P537" style:family="paragraph">
      <loext:graphic-properties draw:fill="solid" draw:fill-color="#10ff5f" draw:opacity="100%"/>
      <style:paragraph-properties fo:text-align="center"/>
    </style:style>
    <style:style style:name="P538" style:family="paragraph">
      <loext:graphic-properties draw:fill="solid" draw:fill-color="#10ff6f" draw:opacity="100%"/>
      <style:paragraph-properties fo:text-align="center"/>
    </style:style>
    <style:style style:name="P539" style:family="paragraph">
      <loext:graphic-properties draw:fill="solid" draw:fill-color="#10ff7f" draw:opacity="100%"/>
      <style:paragraph-properties fo:text-align="center"/>
    </style:style>
    <style:style style:name="P540" style:family="paragraph">
      <loext:graphic-properties draw:fill="solid" draw:fill-color="#10ff8f" draw:opacity="100%"/>
      <style:paragraph-properties fo:text-align="center"/>
    </style:style>
    <style:style style:name="P541" style:family="paragraph">
      <loext:graphic-properties draw:fill="solid" draw:fill-color="#10ff9f" draw:opacity="100%"/>
      <style:paragraph-properties fo:text-align="center"/>
    </style:style>
    <style:style style:name="P542" style:family="paragraph">
      <loext:graphic-properties draw:fill="solid" draw:fill-color="#10ffaf" draw:opacity="100%"/>
      <style:paragraph-properties fo:text-align="center"/>
    </style:style>
    <style:style style:name="P543" style:family="paragraph">
      <loext:graphic-properties draw:fill="solid" draw:fill-color="#10ffbf" draw:opacity="100%"/>
      <style:paragraph-properties fo:text-align="center"/>
    </style:style>
    <style:style style:name="P544" style:family="paragraph">
      <loext:graphic-properties draw:fill="solid" draw:fill-color="#10ffcf" draw:opacity="100%"/>
      <style:paragraph-properties fo:text-align="center"/>
    </style:style>
    <style:style style:name="P545" style:family="paragraph">
      <loext:graphic-properties draw:fill="solid" draw:fill-color="#10ffdf" draw:opacity="100%"/>
      <style:paragraph-properties fo:text-align="center"/>
    </style:style>
    <style:style style:name="P546" style:family="paragraph">
      <loext:graphic-properties draw:fill="solid" draw:fill-color="#10ffef" draw:opacity="100%"/>
      <style:paragraph-properties fo:text-align="center"/>
    </style:style>
    <style:style style:name="P547" style:family="paragraph">
      <loext:graphic-properties draw:fill="solid" draw:fill-color="#10ffff" draw:opacity="100%"/>
      <style:paragraph-properties fo:text-align="center"/>
    </style:style>
    <style:style style:name="P548" style:family="paragraph">
      <loext:graphic-properties draw:fill="solid" draw:fill-color="#00ff00" draw:opacity="100%"/>
      <style:paragraph-properties fo:text-align="center"/>
    </style:style>
    <style:style style:name="P549" style:family="paragraph">
      <loext:graphic-properties draw:fill="solid" draw:fill-color="#00ff0f" draw:opacity="100%"/>
      <style:paragraph-properties fo:text-align="center"/>
    </style:style>
    <style:style style:name="P550" style:family="paragraph">
      <loext:graphic-properties draw:fill="solid" draw:fill-color="#00ff1f" draw:opacity="100%"/>
      <style:paragraph-properties fo:text-align="center"/>
    </style:style>
    <style:style style:name="P551" style:family="paragraph">
      <loext:graphic-properties draw:fill="solid" draw:fill-color="#00ff2f" draw:opacity="100%"/>
      <style:paragraph-properties fo:text-align="center"/>
    </style:style>
    <style:style style:name="P552" style:family="paragraph">
      <loext:graphic-properties draw:fill="solid" draw:fill-color="#00ff3f" draw:opacity="100%"/>
      <style:paragraph-properties fo:text-align="center"/>
    </style:style>
    <style:style style:name="P553" style:family="paragraph">
      <loext:graphic-properties draw:fill="solid" draw:fill-color="#00ff4f" draw:opacity="100%"/>
      <style:paragraph-properties fo:text-align="center"/>
    </style:style>
    <style:style style:name="P554" style:family="paragraph">
      <loext:graphic-properties draw:fill="solid" draw:fill-color="#00ff5f" draw:opacity="100%"/>
      <style:paragraph-properties fo:text-align="center"/>
    </style:style>
    <style:style style:name="P555" style:family="paragraph">
      <loext:graphic-properties draw:fill="solid" draw:fill-color="#00ff6f" draw:opacity="100%"/>
      <style:paragraph-properties fo:text-align="center"/>
    </style:style>
    <style:style style:name="P556" style:family="paragraph">
      <loext:graphic-properties draw:fill="solid" draw:fill-color="#00ff7f" draw:opacity="100%"/>
      <style:paragraph-properties fo:text-align="center"/>
    </style:style>
    <style:style style:name="P557" style:family="paragraph">
      <loext:graphic-properties draw:fill="solid" draw:fill-color="#00ff8f" draw:opacity="100%"/>
      <style:paragraph-properties fo:text-align="center"/>
    </style:style>
    <style:style style:name="P558" style:family="paragraph">
      <loext:graphic-properties draw:fill="solid" draw:fill-color="#00ff9f" draw:opacity="100%"/>
      <style:paragraph-properties fo:text-align="center"/>
    </style:style>
    <style:style style:name="P559" style:family="paragraph">
      <loext:graphic-properties draw:fill="solid" draw:fill-color="#00ffaf" draw:opacity="100%"/>
      <style:paragraph-properties fo:text-align="center"/>
    </style:style>
    <style:style style:name="P560" style:family="paragraph">
      <loext:graphic-properties draw:fill="solid" draw:fill-color="#00ffbf" draw:opacity="100%"/>
      <style:paragraph-properties fo:text-align="center"/>
    </style:style>
    <style:style style:name="P561" style:family="paragraph">
      <loext:graphic-properties draw:fill="solid" draw:fill-color="#00ffcf" draw:opacity="100%"/>
      <style:paragraph-properties fo:text-align="center"/>
    </style:style>
    <style:style style:name="P562" style:family="paragraph">
      <loext:graphic-properties draw:fill="solid" draw:fill-color="#00ffdf" draw:opacity="100%"/>
      <style:paragraph-properties fo:text-align="center"/>
    </style:style>
    <style:style style:name="P563" style:family="paragraph">
      <loext:graphic-properties draw:fill="solid" draw:fill-color="#00ffef" draw:opacity="100%"/>
      <style:paragraph-properties fo:text-align="center"/>
    </style:style>
    <style:style style:name="P564" style:family="paragraph">
      <loext:graphic-properties draw:fill="solid" draw:fill-color="#00ffff" draw:opacity="100%"/>
      <style:paragraph-properties fo:text-align="center"/>
    </style:style>
    <style:style style:name="P565" style:family="paragraph">
      <loext:graphic-properties draw:fill="solid" draw:fill-color="#fff0ff" draw:opacity="100%"/>
      <style:paragraph-properties fo:text-align="center"/>
    </style:style>
    <style:style style:name="P566" style:family="paragraph">
      <loext:graphic-properties draw:fill="solid" draw:fill-color="#ffe0ff" draw:opacity="100%"/>
      <style:paragraph-properties fo:text-align="center"/>
    </style:style>
    <style:style style:name="P567" style:family="paragraph">
      <loext:graphic-properties draw:fill="solid" draw:fill-color="#ffd0ff" draw:opacity="100%"/>
      <style:paragraph-properties fo:text-align="center"/>
    </style:style>
    <style:style style:name="P568" style:family="paragraph">
      <loext:graphic-properties draw:fill="solid" draw:fill-color="#ffc0ff" draw:opacity="100%"/>
      <style:paragraph-properties fo:text-align="center"/>
    </style:style>
    <style:style style:name="P569" style:family="paragraph">
      <loext:graphic-properties draw:fill="solid" draw:fill-color="#ffb0ff" draw:opacity="100%"/>
      <style:paragraph-properties fo:text-align="center"/>
    </style:style>
    <style:style style:name="P570" style:family="paragraph">
      <loext:graphic-properties draw:fill="solid" draw:fill-color="#ffa0ff" draw:opacity="100%"/>
      <style:paragraph-properties fo:text-align="center"/>
    </style:style>
    <style:style style:name="P571" style:family="paragraph">
      <loext:graphic-properties draw:fill="solid" draw:fill-color="#ff90ff" draw:opacity="100%"/>
      <style:paragraph-properties fo:text-align="center"/>
    </style:style>
    <style:style style:name="P572" style:family="paragraph">
      <loext:graphic-properties draw:fill="solid" draw:fill-color="#ff80ff" draw:opacity="100%"/>
      <style:paragraph-properties fo:text-align="center"/>
    </style:style>
    <style:style style:name="P573" style:family="paragraph">
      <loext:graphic-properties draw:fill="solid" draw:fill-color="#ff70ff" draw:opacity="100%"/>
      <style:paragraph-properties fo:text-align="center"/>
    </style:style>
    <style:style style:name="P574" style:family="paragraph">
      <loext:graphic-properties draw:fill="solid" draw:fill-color="#ff60ff" draw:opacity="100%"/>
      <style:paragraph-properties fo:text-align="center"/>
    </style:style>
    <style:style style:name="P575" style:family="paragraph">
      <loext:graphic-properties draw:fill="solid" draw:fill-color="#ff50ff" draw:opacity="100%"/>
      <style:paragraph-properties fo:text-align="center"/>
    </style:style>
    <style:style style:name="P576" style:family="paragraph">
      <loext:graphic-properties draw:fill="solid" draw:fill-color="#ff40ff" draw:opacity="100%"/>
      <style:paragraph-properties fo:text-align="center"/>
    </style:style>
    <style:style style:name="P577" style:family="paragraph">
      <loext:graphic-properties draw:fill="solid" draw:fill-color="#ff30ff" draw:opacity="100%"/>
      <style:paragraph-properties fo:text-align="center"/>
    </style:style>
    <style:style style:name="P578" style:family="paragraph">
      <loext:graphic-properties draw:fill="solid" draw:fill-color="#ff20ff" draw:opacity="100%"/>
      <style:paragraph-properties fo:text-align="center"/>
    </style:style>
    <style:style style:name="P579" style:family="paragraph">
      <loext:graphic-properties draw:fill="solid" draw:fill-color="#ff10ff" draw:opacity="100%"/>
      <style:paragraph-properties fo:text-align="center"/>
    </style:style>
    <style:style style:name="P580" style:family="paragraph">
      <loext:graphic-properties draw:fill="solid" draw:fill-color="#f0f0ff" draw:opacity="100%"/>
      <style:paragraph-properties fo:text-align="center"/>
    </style:style>
    <style:style style:name="P581" style:family="paragraph">
      <loext:graphic-properties draw:fill="solid" draw:fill-color="#f0e0ff" draw:opacity="100%"/>
      <style:paragraph-properties fo:text-align="center"/>
    </style:style>
    <style:style style:name="P582" style:family="paragraph">
      <loext:graphic-properties draw:fill="solid" draw:fill-color="#f0d0ff" draw:opacity="100%"/>
      <style:paragraph-properties fo:text-align="center"/>
    </style:style>
    <style:style style:name="P583" style:family="paragraph">
      <loext:graphic-properties draw:fill="solid" draw:fill-color="#f0c0ff" draw:opacity="100%"/>
      <style:paragraph-properties fo:text-align="center"/>
    </style:style>
    <style:style style:name="P584" style:family="paragraph">
      <loext:graphic-properties draw:fill="solid" draw:fill-color="#f0b0ff" draw:opacity="100%"/>
      <style:paragraph-properties fo:text-align="center"/>
    </style:style>
    <style:style style:name="P585" style:family="paragraph">
      <loext:graphic-properties draw:fill="solid" draw:fill-color="#f0a0ff" draw:opacity="100%"/>
      <style:paragraph-properties fo:text-align="center"/>
    </style:style>
    <style:style style:name="P586" style:family="paragraph">
      <loext:graphic-properties draw:fill="solid" draw:fill-color="#f090ff" draw:opacity="100%"/>
      <style:paragraph-properties fo:text-align="center"/>
    </style:style>
    <style:style style:name="P587" style:family="paragraph">
      <loext:graphic-properties draw:fill="solid" draw:fill-color="#f080ff" draw:opacity="100%"/>
      <style:paragraph-properties fo:text-align="center"/>
    </style:style>
    <style:style style:name="P588" style:family="paragraph">
      <loext:graphic-properties draw:fill="solid" draw:fill-color="#f070ff" draw:opacity="100%"/>
      <style:paragraph-properties fo:text-align="center"/>
    </style:style>
    <style:style style:name="P589" style:family="paragraph">
      <loext:graphic-properties draw:fill="solid" draw:fill-color="#f060ff" draw:opacity="100%"/>
      <style:paragraph-properties fo:text-align="center"/>
    </style:style>
    <style:style style:name="P590" style:family="paragraph">
      <loext:graphic-properties draw:fill="solid" draw:fill-color="#f050ff" draw:opacity="100%"/>
      <style:paragraph-properties fo:text-align="center"/>
    </style:style>
    <style:style style:name="P591" style:family="paragraph">
      <loext:graphic-properties draw:fill="solid" draw:fill-color="#f040ff" draw:opacity="100%"/>
      <style:paragraph-properties fo:text-align="center"/>
    </style:style>
    <style:style style:name="P592" style:family="paragraph">
      <loext:graphic-properties draw:fill="solid" draw:fill-color="#f030ff" draw:opacity="100%"/>
      <style:paragraph-properties fo:text-align="center"/>
    </style:style>
    <style:style style:name="P593" style:family="paragraph">
      <loext:graphic-properties draw:fill="solid" draw:fill-color="#f020ff" draw:opacity="100%"/>
      <style:paragraph-properties fo:text-align="center"/>
    </style:style>
    <style:style style:name="P594" style:family="paragraph">
      <loext:graphic-properties draw:fill="solid" draw:fill-color="#f010ff" draw:opacity="100%"/>
      <style:paragraph-properties fo:text-align="center"/>
    </style:style>
    <style:style style:name="P595" style:family="paragraph">
      <loext:graphic-properties draw:fill="solid" draw:fill-color="#f000ff" draw:opacity="100%"/>
      <style:paragraph-properties fo:text-align="center"/>
    </style:style>
    <style:style style:name="P596" style:family="paragraph">
      <loext:graphic-properties draw:fill="solid" draw:fill-color="#e0f0ff" draw:opacity="100%"/>
      <style:paragraph-properties fo:text-align="center"/>
    </style:style>
    <style:style style:name="P597" style:family="paragraph">
      <loext:graphic-properties draw:fill="solid" draw:fill-color="#e0e0ff" draw:opacity="100%"/>
      <style:paragraph-properties fo:text-align="center"/>
    </style:style>
    <style:style style:name="P598" style:family="paragraph">
      <loext:graphic-properties draw:fill="solid" draw:fill-color="#e0d0ff" draw:opacity="100%"/>
      <style:paragraph-properties fo:text-align="center"/>
    </style:style>
    <style:style style:name="P599" style:family="paragraph">
      <loext:graphic-properties draw:fill="solid" draw:fill-color="#e0c0ff" draw:opacity="100%"/>
      <style:paragraph-properties fo:text-align="center"/>
    </style:style>
    <style:style style:name="P600" style:family="paragraph">
      <loext:graphic-properties draw:fill="solid" draw:fill-color="#e0b0ff" draw:opacity="100%"/>
      <style:paragraph-properties fo:text-align="center"/>
    </style:style>
    <style:style style:name="P601" style:family="paragraph">
      <loext:graphic-properties draw:fill="solid" draw:fill-color="#e0a0ff" draw:opacity="100%"/>
      <style:paragraph-properties fo:text-align="center"/>
    </style:style>
    <style:style style:name="P602" style:family="paragraph">
      <loext:graphic-properties draw:fill="solid" draw:fill-color="#e090ff" draw:opacity="100%"/>
      <style:paragraph-properties fo:text-align="center"/>
    </style:style>
    <style:style style:name="P603" style:family="paragraph">
      <loext:graphic-properties draw:fill="solid" draw:fill-color="#e080ff" draw:opacity="100%"/>
      <style:paragraph-properties fo:text-align="center"/>
    </style:style>
    <style:style style:name="P604" style:family="paragraph">
      <loext:graphic-properties draw:fill="solid" draw:fill-color="#e070ff" draw:opacity="100%"/>
      <style:paragraph-properties fo:text-align="center"/>
    </style:style>
    <style:style style:name="P605" style:family="paragraph">
      <loext:graphic-properties draw:fill="solid" draw:fill-color="#e060ff" draw:opacity="100%"/>
      <style:paragraph-properties fo:text-align="center"/>
    </style:style>
    <style:style style:name="P606" style:family="paragraph">
      <loext:graphic-properties draw:fill="solid" draw:fill-color="#e050ff" draw:opacity="100%"/>
      <style:paragraph-properties fo:text-align="center"/>
    </style:style>
    <style:style style:name="P607" style:family="paragraph">
      <loext:graphic-properties draw:fill="solid" draw:fill-color="#e040ff" draw:opacity="100%"/>
      <style:paragraph-properties fo:text-align="center"/>
    </style:style>
    <style:style style:name="P608" style:family="paragraph">
      <loext:graphic-properties draw:fill="solid" draw:fill-color="#e030ff" draw:opacity="100%"/>
      <style:paragraph-properties fo:text-align="center"/>
    </style:style>
    <style:style style:name="P609" style:family="paragraph">
      <loext:graphic-properties draw:fill="solid" draw:fill-color="#e020ff" draw:opacity="100%"/>
      <style:paragraph-properties fo:text-align="center"/>
    </style:style>
    <style:style style:name="P610" style:family="paragraph">
      <loext:graphic-properties draw:fill="solid" draw:fill-color="#e010ff" draw:opacity="100%"/>
      <style:paragraph-properties fo:text-align="center"/>
    </style:style>
    <style:style style:name="P611" style:family="paragraph">
      <loext:graphic-properties draw:fill="solid" draw:fill-color="#e000ff" draw:opacity="100%"/>
      <style:paragraph-properties fo:text-align="center"/>
    </style:style>
    <style:style style:name="P612" style:family="paragraph">
      <loext:graphic-properties draw:fill="solid" draw:fill-color="#d0f0ff" draw:opacity="100%"/>
      <style:paragraph-properties fo:text-align="center"/>
    </style:style>
    <style:style style:name="P613" style:family="paragraph">
      <loext:graphic-properties draw:fill="solid" draw:fill-color="#d0e0ff" draw:opacity="100%"/>
      <style:paragraph-properties fo:text-align="center"/>
    </style:style>
    <style:style style:name="P614" style:family="paragraph">
      <loext:graphic-properties draw:fill="solid" draw:fill-color="#d0d0ff" draw:opacity="100%"/>
      <style:paragraph-properties fo:text-align="center"/>
    </style:style>
    <style:style style:name="P615" style:family="paragraph">
      <loext:graphic-properties draw:fill="solid" draw:fill-color="#d0c0ff" draw:opacity="100%"/>
      <style:paragraph-properties fo:text-align="center"/>
    </style:style>
    <style:style style:name="P616" style:family="paragraph">
      <loext:graphic-properties draw:fill="solid" draw:fill-color="#d0b0ff" draw:opacity="100%"/>
      <style:paragraph-properties fo:text-align="center"/>
    </style:style>
    <style:style style:name="P617" style:family="paragraph">
      <loext:graphic-properties draw:fill="solid" draw:fill-color="#d0a0ff" draw:opacity="100%"/>
      <style:paragraph-properties fo:text-align="center"/>
    </style:style>
    <style:style style:name="P618" style:family="paragraph">
      <loext:graphic-properties draw:fill="solid" draw:fill-color="#d090ff" draw:opacity="100%"/>
      <style:paragraph-properties fo:text-align="center"/>
    </style:style>
    <style:style style:name="P619" style:family="paragraph">
      <loext:graphic-properties draw:fill="solid" draw:fill-color="#d080ff" draw:opacity="100%"/>
      <style:paragraph-properties fo:text-align="center"/>
    </style:style>
    <style:style style:name="P620" style:family="paragraph">
      <loext:graphic-properties draw:fill="solid" draw:fill-color="#d070ff" draw:opacity="100%"/>
      <style:paragraph-properties fo:text-align="center"/>
    </style:style>
    <style:style style:name="P621" style:family="paragraph">
      <loext:graphic-properties draw:fill="solid" draw:fill-color="#d060ff" draw:opacity="100%"/>
      <style:paragraph-properties fo:text-align="center"/>
    </style:style>
    <style:style style:name="P622" style:family="paragraph">
      <loext:graphic-properties draw:fill="solid" draw:fill-color="#d050ff" draw:opacity="100%"/>
      <style:paragraph-properties fo:text-align="center"/>
    </style:style>
    <style:style style:name="P623" style:family="paragraph">
      <loext:graphic-properties draw:fill="solid" draw:fill-color="#d040ff" draw:opacity="100%"/>
      <style:paragraph-properties fo:text-align="center"/>
    </style:style>
    <style:style style:name="P624" style:family="paragraph">
      <loext:graphic-properties draw:fill="solid" draw:fill-color="#d030ff" draw:opacity="100%"/>
      <style:paragraph-properties fo:text-align="center"/>
    </style:style>
    <style:style style:name="P625" style:family="paragraph">
      <loext:graphic-properties draw:fill="solid" draw:fill-color="#d020ff" draw:opacity="100%"/>
      <style:paragraph-properties fo:text-align="center"/>
    </style:style>
    <style:style style:name="P626" style:family="paragraph">
      <loext:graphic-properties draw:fill="solid" draw:fill-color="#d010ff" draw:opacity="100%"/>
      <style:paragraph-properties fo:text-align="center"/>
    </style:style>
    <style:style style:name="P627" style:family="paragraph">
      <loext:graphic-properties draw:fill="solid" draw:fill-color="#d000ff" draw:opacity="100%"/>
      <style:paragraph-properties fo:text-align="center"/>
    </style:style>
    <style:style style:name="P628" style:family="paragraph">
      <loext:graphic-properties draw:fill="solid" draw:fill-color="#c0f0ff" draw:opacity="100%"/>
      <style:paragraph-properties fo:text-align="center"/>
    </style:style>
    <style:style style:name="P629" style:family="paragraph">
      <loext:graphic-properties draw:fill="solid" draw:fill-color="#c0e0ff" draw:opacity="100%"/>
      <style:paragraph-properties fo:text-align="center"/>
    </style:style>
    <style:style style:name="P630" style:family="paragraph">
      <loext:graphic-properties draw:fill="solid" draw:fill-color="#c0d0ff" draw:opacity="100%"/>
      <style:paragraph-properties fo:text-align="center"/>
    </style:style>
    <style:style style:name="P631" style:family="paragraph">
      <loext:graphic-properties draw:fill="solid" draw:fill-color="#c0c0ff" draw:opacity="100%"/>
      <style:paragraph-properties fo:text-align="center"/>
    </style:style>
    <style:style style:name="P632" style:family="paragraph">
      <loext:graphic-properties draw:fill="solid" draw:fill-color="#c0b0ff" draw:opacity="100%"/>
      <style:paragraph-properties fo:text-align="center"/>
    </style:style>
    <style:style style:name="P633" style:family="paragraph">
      <loext:graphic-properties draw:fill="solid" draw:fill-color="#c0a0ff" draw:opacity="100%"/>
      <style:paragraph-properties fo:text-align="center"/>
    </style:style>
    <style:style style:name="P634" style:family="paragraph">
      <loext:graphic-properties draw:fill="solid" draw:fill-color="#c090ff" draw:opacity="100%"/>
      <style:paragraph-properties fo:text-align="center"/>
    </style:style>
    <style:style style:name="P635" style:family="paragraph">
      <loext:graphic-properties draw:fill="solid" draw:fill-color="#c080ff" draw:opacity="100%"/>
      <style:paragraph-properties fo:text-align="center"/>
    </style:style>
    <style:style style:name="P636" style:family="paragraph">
      <loext:graphic-properties draw:fill="solid" draw:fill-color="#c070ff" draw:opacity="100%"/>
      <style:paragraph-properties fo:text-align="center"/>
    </style:style>
    <style:style style:name="P637" style:family="paragraph">
      <loext:graphic-properties draw:fill="solid" draw:fill-color="#c060ff" draw:opacity="100%"/>
      <style:paragraph-properties fo:text-align="center"/>
    </style:style>
    <style:style style:name="P638" style:family="paragraph">
      <loext:graphic-properties draw:fill="solid" draw:fill-color="#c050ff" draw:opacity="100%"/>
      <style:paragraph-properties fo:text-align="center"/>
    </style:style>
    <style:style style:name="P639" style:family="paragraph">
      <loext:graphic-properties draw:fill="solid" draw:fill-color="#c040ff" draw:opacity="100%"/>
      <style:paragraph-properties fo:text-align="center"/>
    </style:style>
    <style:style style:name="P640" style:family="paragraph">
      <loext:graphic-properties draw:fill="solid" draw:fill-color="#c030ff" draw:opacity="100%"/>
      <style:paragraph-properties fo:text-align="center"/>
    </style:style>
    <style:style style:name="P641" style:family="paragraph">
      <loext:graphic-properties draw:fill="solid" draw:fill-color="#c020ff" draw:opacity="100%"/>
      <style:paragraph-properties fo:text-align="center"/>
    </style:style>
    <style:style style:name="P642" style:family="paragraph">
      <loext:graphic-properties draw:fill="solid" draw:fill-color="#c010ff" draw:opacity="100%"/>
      <style:paragraph-properties fo:text-align="center"/>
    </style:style>
    <style:style style:name="P643" style:family="paragraph">
      <loext:graphic-properties draw:fill="solid" draw:fill-color="#c000ff" draw:opacity="100%"/>
      <style:paragraph-properties fo:text-align="center"/>
    </style:style>
    <style:style style:name="P644" style:family="paragraph">
      <loext:graphic-properties draw:fill="solid" draw:fill-color="#b0f0ff" draw:opacity="100%"/>
      <style:paragraph-properties fo:text-align="center"/>
    </style:style>
    <style:style style:name="P645" style:family="paragraph">
      <loext:graphic-properties draw:fill="solid" draw:fill-color="#b0e0ff" draw:opacity="100%"/>
      <style:paragraph-properties fo:text-align="center"/>
    </style:style>
    <style:style style:name="P646" style:family="paragraph">
      <loext:graphic-properties draw:fill="solid" draw:fill-color="#b0d0ff" draw:opacity="100%"/>
      <style:paragraph-properties fo:text-align="center"/>
    </style:style>
    <style:style style:name="P647" style:family="paragraph">
      <loext:graphic-properties draw:fill="solid" draw:fill-color="#b0c0ff" draw:opacity="100%"/>
      <style:paragraph-properties fo:text-align="center"/>
    </style:style>
    <style:style style:name="P648" style:family="paragraph">
      <loext:graphic-properties draw:fill="solid" draw:fill-color="#b0b0ff" draw:opacity="100%"/>
      <style:paragraph-properties fo:text-align="center"/>
    </style:style>
    <style:style style:name="P649" style:family="paragraph">
      <loext:graphic-properties draw:fill="solid" draw:fill-color="#b0a0ff" draw:opacity="100%"/>
      <style:paragraph-properties fo:text-align="center"/>
    </style:style>
    <style:style style:name="P650" style:family="paragraph">
      <loext:graphic-properties draw:fill="solid" draw:fill-color="#b090ff" draw:opacity="100%"/>
      <style:paragraph-properties fo:text-align="center"/>
    </style:style>
    <style:style style:name="P651" style:family="paragraph">
      <loext:graphic-properties draw:fill="solid" draw:fill-color="#b080ff" draw:opacity="100%"/>
      <style:paragraph-properties fo:text-align="center"/>
    </style:style>
    <style:style style:name="P652" style:family="paragraph">
      <loext:graphic-properties draw:fill="solid" draw:fill-color="#b070ff" draw:opacity="100%"/>
      <style:paragraph-properties fo:text-align="center"/>
    </style:style>
    <style:style style:name="P653" style:family="paragraph">
      <loext:graphic-properties draw:fill="solid" draw:fill-color="#b060ff" draw:opacity="100%"/>
      <style:paragraph-properties fo:text-align="center"/>
    </style:style>
    <style:style style:name="P654" style:family="paragraph">
      <loext:graphic-properties draw:fill="solid" draw:fill-color="#b050ff" draw:opacity="100%"/>
      <style:paragraph-properties fo:text-align="center"/>
    </style:style>
    <style:style style:name="P655" style:family="paragraph">
      <loext:graphic-properties draw:fill="solid" draw:fill-color="#b040ff" draw:opacity="100%"/>
      <style:paragraph-properties fo:text-align="center"/>
    </style:style>
    <style:style style:name="P656" style:family="paragraph">
      <loext:graphic-properties draw:fill="solid" draw:fill-color="#b030ff" draw:opacity="100%"/>
      <style:paragraph-properties fo:text-align="center"/>
    </style:style>
    <style:style style:name="P657" style:family="paragraph">
      <loext:graphic-properties draw:fill="solid" draw:fill-color="#b020ff" draw:opacity="100%"/>
      <style:paragraph-properties fo:text-align="center"/>
    </style:style>
    <style:style style:name="P658" style:family="paragraph">
      <loext:graphic-properties draw:fill="solid" draw:fill-color="#b010ff" draw:opacity="100%"/>
      <style:paragraph-properties fo:text-align="center"/>
    </style:style>
    <style:style style:name="P659" style:family="paragraph">
      <loext:graphic-properties draw:fill="solid" draw:fill-color="#b000ff" draw:opacity="100%"/>
      <style:paragraph-properties fo:text-align="center"/>
    </style:style>
    <style:style style:name="P660" style:family="paragraph">
      <loext:graphic-properties draw:fill="solid" draw:fill-color="#a0f0ff" draw:opacity="100%"/>
      <style:paragraph-properties fo:text-align="center"/>
    </style:style>
    <style:style style:name="P661" style:family="paragraph">
      <loext:graphic-properties draw:fill="solid" draw:fill-color="#a0e0ff" draw:opacity="100%"/>
      <style:paragraph-properties fo:text-align="center"/>
    </style:style>
    <style:style style:name="P662" style:family="paragraph">
      <loext:graphic-properties draw:fill="solid" draw:fill-color="#a0d0ff" draw:opacity="100%"/>
      <style:paragraph-properties fo:text-align="center"/>
    </style:style>
    <style:style style:name="P663" style:family="paragraph">
      <loext:graphic-properties draw:fill="solid" draw:fill-color="#a0c0ff" draw:opacity="100%"/>
      <style:paragraph-properties fo:text-align="center"/>
    </style:style>
    <style:style style:name="P664" style:family="paragraph">
      <loext:graphic-properties draw:fill="solid" draw:fill-color="#a0b0ff" draw:opacity="100%"/>
      <style:paragraph-properties fo:text-align="center"/>
    </style:style>
    <style:style style:name="P665" style:family="paragraph">
      <loext:graphic-properties draw:fill="solid" draw:fill-color="#a0a0ff" draw:opacity="100%"/>
      <style:paragraph-properties fo:text-align="center"/>
    </style:style>
    <style:style style:name="P666" style:family="paragraph">
      <loext:graphic-properties draw:fill="solid" draw:fill-color="#a090ff" draw:opacity="100%"/>
      <style:paragraph-properties fo:text-align="center"/>
    </style:style>
    <style:style style:name="P667" style:family="paragraph">
      <loext:graphic-properties draw:fill="solid" draw:fill-color="#a080ff" draw:opacity="100%"/>
      <style:paragraph-properties fo:text-align="center"/>
    </style:style>
    <style:style style:name="P668" style:family="paragraph">
      <loext:graphic-properties draw:fill="solid" draw:fill-color="#a070ff" draw:opacity="100%"/>
      <style:paragraph-properties fo:text-align="center"/>
    </style:style>
    <style:style style:name="P669" style:family="paragraph">
      <loext:graphic-properties draw:fill="solid" draw:fill-color="#a060ff" draw:opacity="100%"/>
      <style:paragraph-properties fo:text-align="center"/>
    </style:style>
    <style:style style:name="P670" style:family="paragraph">
      <loext:graphic-properties draw:fill="solid" draw:fill-color="#a050ff" draw:opacity="100%"/>
      <style:paragraph-properties fo:text-align="center"/>
    </style:style>
    <style:style style:name="P671" style:family="paragraph">
      <loext:graphic-properties draw:fill="solid" draw:fill-color="#a040ff" draw:opacity="100%"/>
      <style:paragraph-properties fo:text-align="center"/>
    </style:style>
    <style:style style:name="P672" style:family="paragraph">
      <loext:graphic-properties draw:fill="solid" draw:fill-color="#a030ff" draw:opacity="100%"/>
      <style:paragraph-properties fo:text-align="center"/>
    </style:style>
    <style:style style:name="P673" style:family="paragraph">
      <loext:graphic-properties draw:fill="solid" draw:fill-color="#a020ff" draw:opacity="100%"/>
      <style:paragraph-properties fo:text-align="center"/>
    </style:style>
    <style:style style:name="P674" style:family="paragraph">
      <loext:graphic-properties draw:fill="solid" draw:fill-color="#a010ff" draw:opacity="100%"/>
      <style:paragraph-properties fo:text-align="center"/>
    </style:style>
    <style:style style:name="P675" style:family="paragraph">
      <loext:graphic-properties draw:fill="solid" draw:fill-color="#a000ff" draw:opacity="100%"/>
      <style:paragraph-properties fo:text-align="center"/>
    </style:style>
    <style:style style:name="P676" style:family="paragraph">
      <loext:graphic-properties draw:fill="solid" draw:fill-color="#90f0ff" draw:opacity="100%"/>
      <style:paragraph-properties fo:text-align="center"/>
    </style:style>
    <style:style style:name="P677" style:family="paragraph">
      <loext:graphic-properties draw:fill="solid" draw:fill-color="#90e0ff" draw:opacity="100%"/>
      <style:paragraph-properties fo:text-align="center"/>
    </style:style>
    <style:style style:name="P678" style:family="paragraph">
      <loext:graphic-properties draw:fill="solid" draw:fill-color="#90d0ff" draw:opacity="100%"/>
      <style:paragraph-properties fo:text-align="center"/>
    </style:style>
    <style:style style:name="P679" style:family="paragraph">
      <loext:graphic-properties draw:fill="solid" draw:fill-color="#90c0ff" draw:opacity="100%"/>
      <style:paragraph-properties fo:text-align="center"/>
    </style:style>
    <style:style style:name="P680" style:family="paragraph">
      <loext:graphic-properties draw:fill="solid" draw:fill-color="#90b0ff" draw:opacity="100%"/>
      <style:paragraph-properties fo:text-align="center"/>
    </style:style>
    <style:style style:name="P681" style:family="paragraph">
      <loext:graphic-properties draw:fill="solid" draw:fill-color="#90a0ff" draw:opacity="100%"/>
      <style:paragraph-properties fo:text-align="center"/>
    </style:style>
    <style:style style:name="P682" style:family="paragraph">
      <loext:graphic-properties draw:fill="solid" draw:fill-color="#9090ff" draw:opacity="100%"/>
      <style:paragraph-properties fo:text-align="center"/>
    </style:style>
    <style:style style:name="P683" style:family="paragraph">
      <loext:graphic-properties draw:fill="solid" draw:fill-color="#9080ff" draw:opacity="100%"/>
      <style:paragraph-properties fo:text-align="center"/>
    </style:style>
    <style:style style:name="P684" style:family="paragraph">
      <loext:graphic-properties draw:fill="solid" draw:fill-color="#9070ff" draw:opacity="100%"/>
      <style:paragraph-properties fo:text-align="center"/>
    </style:style>
    <style:style style:name="P685" style:family="paragraph">
      <loext:graphic-properties draw:fill="solid" draw:fill-color="#9060ff" draw:opacity="100%"/>
      <style:paragraph-properties fo:text-align="center"/>
    </style:style>
    <style:style style:name="P686" style:family="paragraph">
      <loext:graphic-properties draw:fill="solid" draw:fill-color="#9050ff" draw:opacity="100%"/>
      <style:paragraph-properties fo:text-align="center"/>
    </style:style>
    <style:style style:name="P687" style:family="paragraph">
      <loext:graphic-properties draw:fill="solid" draw:fill-color="#9040ff" draw:opacity="100%"/>
      <style:paragraph-properties fo:text-align="center"/>
    </style:style>
    <style:style style:name="P688" style:family="paragraph">
      <loext:graphic-properties draw:fill="solid" draw:fill-color="#9030ff" draw:opacity="100%"/>
      <style:paragraph-properties fo:text-align="center"/>
    </style:style>
    <style:style style:name="P689" style:family="paragraph">
      <loext:graphic-properties draw:fill="solid" draw:fill-color="#9020ff" draw:opacity="100%"/>
      <style:paragraph-properties fo:text-align="center"/>
    </style:style>
    <style:style style:name="P690" style:family="paragraph">
      <loext:graphic-properties draw:fill="solid" draw:fill-color="#9010ff" draw:opacity="100%"/>
      <style:paragraph-properties fo:text-align="center"/>
    </style:style>
    <style:style style:name="P691" style:family="paragraph">
      <loext:graphic-properties draw:fill="solid" draw:fill-color="#9000ff" draw:opacity="100%"/>
      <style:paragraph-properties fo:text-align="center"/>
    </style:style>
    <style:style style:name="P692" style:family="paragraph">
      <loext:graphic-properties draw:fill="solid" draw:fill-color="#80f0ff" draw:opacity="100%"/>
      <style:paragraph-properties fo:text-align="center"/>
    </style:style>
    <style:style style:name="P693" style:family="paragraph">
      <loext:graphic-properties draw:fill="solid" draw:fill-color="#80e0ff" draw:opacity="100%"/>
      <style:paragraph-properties fo:text-align="center"/>
    </style:style>
    <style:style style:name="P694" style:family="paragraph">
      <loext:graphic-properties draw:fill="solid" draw:fill-color="#80d0ff" draw:opacity="100%"/>
      <style:paragraph-properties fo:text-align="center"/>
    </style:style>
    <style:style style:name="P695" style:family="paragraph">
      <loext:graphic-properties draw:fill="solid" draw:fill-color="#80c0ff" draw:opacity="100%"/>
      <style:paragraph-properties fo:text-align="center"/>
    </style:style>
    <style:style style:name="P696" style:family="paragraph">
      <loext:graphic-properties draw:fill="solid" draw:fill-color="#80b0ff" draw:opacity="100%"/>
      <style:paragraph-properties fo:text-align="center"/>
    </style:style>
    <style:style style:name="P697" style:family="paragraph">
      <loext:graphic-properties draw:fill="solid" draw:fill-color="#80a0ff" draw:opacity="100%"/>
      <style:paragraph-properties fo:text-align="center"/>
    </style:style>
    <style:style style:name="P698" style:family="paragraph">
      <loext:graphic-properties draw:fill="solid" draw:fill-color="#8090ff" draw:opacity="100%"/>
      <style:paragraph-properties fo:text-align="center"/>
    </style:style>
    <style:style style:name="P699" style:family="paragraph">
      <loext:graphic-properties draw:fill="solid" draw:fill-color="#8080ff" draw:opacity="100%"/>
      <style:paragraph-properties fo:text-align="center"/>
    </style:style>
    <style:style style:name="P700" style:family="paragraph">
      <loext:graphic-properties draw:fill="solid" draw:fill-color="#8070ff" draw:opacity="100%"/>
      <style:paragraph-properties fo:text-align="center"/>
    </style:style>
    <style:style style:name="P701" style:family="paragraph">
      <loext:graphic-properties draw:fill="solid" draw:fill-color="#8060ff" draw:opacity="100%"/>
      <style:paragraph-properties fo:text-align="center"/>
    </style:style>
    <style:style style:name="P702" style:family="paragraph">
      <loext:graphic-properties draw:fill="solid" draw:fill-color="#8050ff" draw:opacity="100%"/>
      <style:paragraph-properties fo:text-align="center"/>
    </style:style>
    <style:style style:name="P703" style:family="paragraph">
      <loext:graphic-properties draw:fill="solid" draw:fill-color="#8040ff" draw:opacity="100%"/>
      <style:paragraph-properties fo:text-align="center"/>
    </style:style>
    <style:style style:name="P704" style:family="paragraph">
      <loext:graphic-properties draw:fill="solid" draw:fill-color="#8030ff" draw:opacity="100%"/>
      <style:paragraph-properties fo:text-align="center"/>
    </style:style>
    <style:style style:name="P705" style:family="paragraph">
      <loext:graphic-properties draw:fill="solid" draw:fill-color="#8020ff" draw:opacity="100%"/>
      <style:paragraph-properties fo:text-align="center"/>
    </style:style>
    <style:style style:name="P706" style:family="paragraph">
      <loext:graphic-properties draw:fill="solid" draw:fill-color="#8010ff" draw:opacity="100%"/>
      <style:paragraph-properties fo:text-align="center"/>
    </style:style>
    <style:style style:name="P707" style:family="paragraph">
      <loext:graphic-properties draw:fill="solid" draw:fill-color="#8000ff" draw:opacity="100%"/>
      <style:paragraph-properties fo:text-align="center"/>
    </style:style>
    <style:style style:name="P708" style:family="paragraph">
      <loext:graphic-properties draw:fill="solid" draw:fill-color="#70f0ff" draw:opacity="100%"/>
      <style:paragraph-properties fo:text-align="center"/>
    </style:style>
    <style:style style:name="P709" style:family="paragraph">
      <loext:graphic-properties draw:fill="solid" draw:fill-color="#70e0ff" draw:opacity="100%"/>
      <style:paragraph-properties fo:text-align="center"/>
    </style:style>
    <style:style style:name="P710" style:family="paragraph">
      <loext:graphic-properties draw:fill="solid" draw:fill-color="#70d0ff" draw:opacity="100%"/>
      <style:paragraph-properties fo:text-align="center"/>
    </style:style>
    <style:style style:name="P711" style:family="paragraph">
      <loext:graphic-properties draw:fill="solid" draw:fill-color="#70c0ff" draw:opacity="100%"/>
      <style:paragraph-properties fo:text-align="center"/>
    </style:style>
    <style:style style:name="P712" style:family="paragraph">
      <loext:graphic-properties draw:fill="solid" draw:fill-color="#70b0ff" draw:opacity="100%"/>
      <style:paragraph-properties fo:text-align="center"/>
    </style:style>
    <style:style style:name="P713" style:family="paragraph">
      <loext:graphic-properties draw:fill="solid" draw:fill-color="#70a0ff" draw:opacity="100%"/>
      <style:paragraph-properties fo:text-align="center"/>
    </style:style>
    <style:style style:name="P714" style:family="paragraph">
      <loext:graphic-properties draw:fill="solid" draw:fill-color="#7090ff" draw:opacity="100%"/>
      <style:paragraph-properties fo:text-align="center"/>
    </style:style>
    <style:style style:name="P715" style:family="paragraph">
      <loext:graphic-properties draw:fill="solid" draw:fill-color="#7080ff" draw:opacity="100%"/>
      <style:paragraph-properties fo:text-align="center"/>
    </style:style>
    <style:style style:name="P716" style:family="paragraph">
      <loext:graphic-properties draw:fill="solid" draw:fill-color="#7070ff" draw:opacity="100%"/>
      <style:paragraph-properties fo:text-align="center"/>
    </style:style>
    <style:style style:name="P717" style:family="paragraph">
      <loext:graphic-properties draw:fill="solid" draw:fill-color="#7060ff" draw:opacity="100%"/>
      <style:paragraph-properties fo:text-align="center"/>
    </style:style>
    <style:style style:name="P718" style:family="paragraph">
      <loext:graphic-properties draw:fill="solid" draw:fill-color="#7050ff" draw:opacity="100%"/>
      <style:paragraph-properties fo:text-align="center"/>
    </style:style>
    <style:style style:name="P719" style:family="paragraph">
      <loext:graphic-properties draw:fill="solid" draw:fill-color="#7040ff" draw:opacity="100%"/>
      <style:paragraph-properties fo:text-align="center"/>
    </style:style>
    <style:style style:name="P720" style:family="paragraph">
      <loext:graphic-properties draw:fill="solid" draw:fill-color="#7030ff" draw:opacity="100%"/>
      <style:paragraph-properties fo:text-align="center"/>
    </style:style>
    <style:style style:name="P721" style:family="paragraph">
      <loext:graphic-properties draw:fill="solid" draw:fill-color="#7020ff" draw:opacity="100%"/>
      <style:paragraph-properties fo:text-align="center"/>
    </style:style>
    <style:style style:name="P722" style:family="paragraph">
      <loext:graphic-properties draw:fill="solid" draw:fill-color="#7010ff" draw:opacity="100%"/>
      <style:paragraph-properties fo:text-align="center"/>
    </style:style>
    <style:style style:name="P723" style:family="paragraph">
      <loext:graphic-properties draw:fill="solid" draw:fill-color="#7000ff" draw:opacity="100%"/>
      <style:paragraph-properties fo:text-align="center"/>
    </style:style>
    <style:style style:name="P724" style:family="paragraph">
      <loext:graphic-properties draw:fill="solid" draw:fill-color="#60f0ff" draw:opacity="100%"/>
      <style:paragraph-properties fo:text-align="center"/>
    </style:style>
    <style:style style:name="P725" style:family="paragraph">
      <loext:graphic-properties draw:fill="solid" draw:fill-color="#60e0ff" draw:opacity="100%"/>
      <style:paragraph-properties fo:text-align="center"/>
    </style:style>
    <style:style style:name="P726" style:family="paragraph">
      <loext:graphic-properties draw:fill="solid" draw:fill-color="#60d0ff" draw:opacity="100%"/>
      <style:paragraph-properties fo:text-align="center"/>
    </style:style>
    <style:style style:name="P727" style:family="paragraph">
      <loext:graphic-properties draw:fill="solid" draw:fill-color="#60c0ff" draw:opacity="100%"/>
      <style:paragraph-properties fo:text-align="center"/>
    </style:style>
    <style:style style:name="P728" style:family="paragraph">
      <loext:graphic-properties draw:fill="solid" draw:fill-color="#60b0ff" draw:opacity="100%"/>
      <style:paragraph-properties fo:text-align="center"/>
    </style:style>
    <style:style style:name="P729" style:family="paragraph">
      <loext:graphic-properties draw:fill="solid" draw:fill-color="#60a0ff" draw:opacity="100%"/>
      <style:paragraph-properties fo:text-align="center"/>
    </style:style>
    <style:style style:name="P730" style:family="paragraph">
      <loext:graphic-properties draw:fill="solid" draw:fill-color="#6090ff" draw:opacity="100%"/>
      <style:paragraph-properties fo:text-align="center"/>
    </style:style>
    <style:style style:name="P731" style:family="paragraph">
      <loext:graphic-properties draw:fill="solid" draw:fill-color="#6080ff" draw:opacity="100%"/>
      <style:paragraph-properties fo:text-align="center"/>
    </style:style>
    <style:style style:name="P732" style:family="paragraph">
      <loext:graphic-properties draw:fill="solid" draw:fill-color="#6070ff" draw:opacity="100%"/>
      <style:paragraph-properties fo:text-align="center"/>
    </style:style>
    <style:style style:name="P733" style:family="paragraph">
      <loext:graphic-properties draw:fill="solid" draw:fill-color="#6060ff" draw:opacity="100%"/>
      <style:paragraph-properties fo:text-align="center"/>
    </style:style>
    <style:style style:name="P734" style:family="paragraph">
      <loext:graphic-properties draw:fill="solid" draw:fill-color="#6050ff" draw:opacity="100%"/>
      <style:paragraph-properties fo:text-align="center"/>
    </style:style>
    <style:style style:name="P735" style:family="paragraph">
      <loext:graphic-properties draw:fill="solid" draw:fill-color="#6040ff" draw:opacity="100%"/>
      <style:paragraph-properties fo:text-align="center"/>
    </style:style>
    <style:style style:name="P736" style:family="paragraph">
      <loext:graphic-properties draw:fill="solid" draw:fill-color="#6030ff" draw:opacity="100%"/>
      <style:paragraph-properties fo:text-align="center"/>
    </style:style>
    <style:style style:name="P737" style:family="paragraph">
      <loext:graphic-properties draw:fill="solid" draw:fill-color="#6020ff" draw:opacity="100%"/>
      <style:paragraph-properties fo:text-align="center"/>
    </style:style>
    <style:style style:name="P738" style:family="paragraph">
      <loext:graphic-properties draw:fill="solid" draw:fill-color="#6010ff" draw:opacity="100%"/>
      <style:paragraph-properties fo:text-align="center"/>
    </style:style>
    <style:style style:name="P739" style:family="paragraph">
      <loext:graphic-properties draw:fill="solid" draw:fill-color="#6000ff" draw:opacity="100%"/>
      <style:paragraph-properties fo:text-align="center"/>
    </style:style>
    <style:style style:name="P740" style:family="paragraph">
      <loext:graphic-properties draw:fill="solid" draw:fill-color="#50f0ff" draw:opacity="100%"/>
      <style:paragraph-properties fo:text-align="center"/>
    </style:style>
    <style:style style:name="P741" style:family="paragraph">
      <loext:graphic-properties draw:fill="solid" draw:fill-color="#50e0ff" draw:opacity="100%"/>
      <style:paragraph-properties fo:text-align="center"/>
    </style:style>
    <style:style style:name="P742" style:family="paragraph">
      <loext:graphic-properties draw:fill="solid" draw:fill-color="#50d0ff" draw:opacity="100%"/>
      <style:paragraph-properties fo:text-align="center"/>
    </style:style>
    <style:style style:name="P743" style:family="paragraph">
      <loext:graphic-properties draw:fill="solid" draw:fill-color="#50c0ff" draw:opacity="100%"/>
      <style:paragraph-properties fo:text-align="center"/>
    </style:style>
    <style:style style:name="P744" style:family="paragraph">
      <loext:graphic-properties draw:fill="solid" draw:fill-color="#50b0ff" draw:opacity="100%"/>
      <style:paragraph-properties fo:text-align="center"/>
    </style:style>
    <style:style style:name="P745" style:family="paragraph">
      <loext:graphic-properties draw:fill="solid" draw:fill-color="#50a0ff" draw:opacity="100%"/>
      <style:paragraph-properties fo:text-align="center"/>
    </style:style>
    <style:style style:name="P746" style:family="paragraph">
      <loext:graphic-properties draw:fill="solid" draw:fill-color="#5090ff" draw:opacity="100%"/>
      <style:paragraph-properties fo:text-align="center"/>
    </style:style>
    <style:style style:name="P747" style:family="paragraph">
      <loext:graphic-properties draw:fill="solid" draw:fill-color="#5080ff" draw:opacity="100%"/>
      <style:paragraph-properties fo:text-align="center"/>
    </style:style>
    <style:style style:name="P748" style:family="paragraph">
      <loext:graphic-properties draw:fill="solid" draw:fill-color="#5070ff" draw:opacity="100%"/>
      <style:paragraph-properties fo:text-align="center"/>
    </style:style>
    <style:style style:name="P749" style:family="paragraph">
      <loext:graphic-properties draw:fill="solid" draw:fill-color="#5060ff" draw:opacity="100%"/>
      <style:paragraph-properties fo:text-align="center"/>
    </style:style>
    <style:style style:name="P750" style:family="paragraph">
      <loext:graphic-properties draw:fill="solid" draw:fill-color="#5050ff" draw:opacity="100%"/>
      <style:paragraph-properties fo:text-align="center"/>
    </style:style>
    <style:style style:name="P751" style:family="paragraph">
      <loext:graphic-properties draw:fill="solid" draw:fill-color="#5040ff" draw:opacity="100%"/>
      <style:paragraph-properties fo:text-align="center"/>
    </style:style>
    <style:style style:name="P752" style:family="paragraph">
      <loext:graphic-properties draw:fill="solid" draw:fill-color="#5030ff" draw:opacity="100%"/>
      <style:paragraph-properties fo:text-align="center"/>
    </style:style>
    <style:style style:name="P753" style:family="paragraph">
      <loext:graphic-properties draw:fill="solid" draw:fill-color="#5020ff" draw:opacity="100%"/>
      <style:paragraph-properties fo:text-align="center"/>
    </style:style>
    <style:style style:name="P754" style:family="paragraph">
      <loext:graphic-properties draw:fill="solid" draw:fill-color="#5010ff" draw:opacity="100%"/>
      <style:paragraph-properties fo:text-align="center"/>
    </style:style>
    <style:style style:name="P755" style:family="paragraph">
      <loext:graphic-properties draw:fill="solid" draw:fill-color="#5000ff" draw:opacity="100%"/>
      <style:paragraph-properties fo:text-align="center"/>
    </style:style>
    <style:style style:name="P756" style:family="paragraph">
      <loext:graphic-properties draw:fill="solid" draw:fill-color="#40f0ff" draw:opacity="100%"/>
      <style:paragraph-properties fo:text-align="center"/>
    </style:style>
    <style:style style:name="P757" style:family="paragraph">
      <loext:graphic-properties draw:fill="solid" draw:fill-color="#40e0ff" draw:opacity="100%"/>
      <style:paragraph-properties fo:text-align="center"/>
    </style:style>
    <style:style style:name="P758" style:family="paragraph">
      <loext:graphic-properties draw:fill="solid" draw:fill-color="#40d0ff" draw:opacity="100%"/>
      <style:paragraph-properties fo:text-align="center"/>
    </style:style>
    <style:style style:name="P759" style:family="paragraph">
      <loext:graphic-properties draw:fill="solid" draw:fill-color="#40c0ff" draw:opacity="100%"/>
      <style:paragraph-properties fo:text-align="center"/>
    </style:style>
    <style:style style:name="P760" style:family="paragraph">
      <loext:graphic-properties draw:fill="solid" draw:fill-color="#40b0ff" draw:opacity="100%"/>
      <style:paragraph-properties fo:text-align="center"/>
    </style:style>
    <style:style style:name="P761" style:family="paragraph">
      <loext:graphic-properties draw:fill="solid" draw:fill-color="#40a0ff" draw:opacity="100%"/>
      <style:paragraph-properties fo:text-align="center"/>
    </style:style>
    <style:style style:name="P762" style:family="paragraph">
      <loext:graphic-properties draw:fill="solid" draw:fill-color="#4090ff" draw:opacity="100%"/>
      <style:paragraph-properties fo:text-align="center"/>
    </style:style>
    <style:style style:name="P763" style:family="paragraph">
      <loext:graphic-properties draw:fill="solid" draw:fill-color="#4080ff" draw:opacity="100%"/>
      <style:paragraph-properties fo:text-align="center"/>
    </style:style>
    <style:style style:name="P764" style:family="paragraph">
      <loext:graphic-properties draw:fill="solid" draw:fill-color="#4070ff" draw:opacity="100%"/>
      <style:paragraph-properties fo:text-align="center"/>
    </style:style>
    <style:style style:name="P765" style:family="paragraph">
      <loext:graphic-properties draw:fill="solid" draw:fill-color="#4060ff" draw:opacity="100%"/>
      <style:paragraph-properties fo:text-align="center"/>
    </style:style>
    <style:style style:name="P766" style:family="paragraph">
      <loext:graphic-properties draw:fill="solid" draw:fill-color="#4050ff" draw:opacity="100%"/>
      <style:paragraph-properties fo:text-align="center"/>
    </style:style>
    <style:style style:name="P767" style:family="paragraph">
      <loext:graphic-properties draw:fill="solid" draw:fill-color="#4040ff" draw:opacity="100%"/>
      <style:paragraph-properties fo:text-align="center"/>
    </style:style>
    <style:style style:name="P768" style:family="paragraph">
      <loext:graphic-properties draw:fill="solid" draw:fill-color="#4030ff" draw:opacity="100%"/>
      <style:paragraph-properties fo:text-align="center"/>
    </style:style>
    <style:style style:name="P769" style:family="paragraph">
      <loext:graphic-properties draw:fill="solid" draw:fill-color="#4020ff" draw:opacity="100%"/>
      <style:paragraph-properties fo:text-align="center"/>
    </style:style>
    <style:style style:name="P770" style:family="paragraph">
      <loext:graphic-properties draw:fill="solid" draw:fill-color="#4010ff" draw:opacity="100%"/>
      <style:paragraph-properties fo:text-align="center"/>
    </style:style>
    <style:style style:name="P771" style:family="paragraph">
      <loext:graphic-properties draw:fill="solid" draw:fill-color="#4000ff" draw:opacity="100%"/>
      <style:paragraph-properties fo:text-align="center"/>
    </style:style>
    <style:style style:name="P772" style:family="paragraph">
      <loext:graphic-properties draw:fill="solid" draw:fill-color="#30f0ff" draw:opacity="100%"/>
      <style:paragraph-properties fo:text-align="center"/>
    </style:style>
    <style:style style:name="P773" style:family="paragraph">
      <loext:graphic-properties draw:fill="solid" draw:fill-color="#30e0ff" draw:opacity="100%"/>
      <style:paragraph-properties fo:text-align="center"/>
    </style:style>
    <style:style style:name="P774" style:family="paragraph">
      <loext:graphic-properties draw:fill="solid" draw:fill-color="#30d0ff" draw:opacity="100%"/>
      <style:paragraph-properties fo:text-align="center"/>
    </style:style>
    <style:style style:name="P775" style:family="paragraph">
      <loext:graphic-properties draw:fill="solid" draw:fill-color="#30c0ff" draw:opacity="100%"/>
      <style:paragraph-properties fo:text-align="center"/>
    </style:style>
    <style:style style:name="P776" style:family="paragraph">
      <loext:graphic-properties draw:fill="solid" draw:fill-color="#30b0ff" draw:opacity="100%"/>
      <style:paragraph-properties fo:text-align="center"/>
    </style:style>
    <style:style style:name="P777" style:family="paragraph">
      <loext:graphic-properties draw:fill="solid" draw:fill-color="#30a0ff" draw:opacity="100%"/>
      <style:paragraph-properties fo:text-align="center"/>
    </style:style>
    <style:style style:name="P778" style:family="paragraph">
      <loext:graphic-properties draw:fill="solid" draw:fill-color="#3090ff" draw:opacity="100%"/>
      <style:paragraph-properties fo:text-align="center"/>
    </style:style>
    <style:style style:name="P779" style:family="paragraph">
      <loext:graphic-properties draw:fill="solid" draw:fill-color="#3080ff" draw:opacity="100%"/>
      <style:paragraph-properties fo:text-align="center"/>
    </style:style>
    <style:style style:name="P780" style:family="paragraph">
      <loext:graphic-properties draw:fill="solid" draw:fill-color="#3070ff" draw:opacity="100%"/>
      <style:paragraph-properties fo:text-align="center"/>
    </style:style>
    <style:style style:name="P781" style:family="paragraph">
      <loext:graphic-properties draw:fill="solid" draw:fill-color="#3060ff" draw:opacity="100%"/>
      <style:paragraph-properties fo:text-align="center"/>
    </style:style>
    <style:style style:name="P782" style:family="paragraph">
      <loext:graphic-properties draw:fill="solid" draw:fill-color="#3050ff" draw:opacity="100%"/>
      <style:paragraph-properties fo:text-align="center"/>
    </style:style>
    <style:style style:name="P783" style:family="paragraph">
      <loext:graphic-properties draw:fill="solid" draw:fill-color="#3040ff" draw:opacity="100%"/>
      <style:paragraph-properties fo:text-align="center"/>
    </style:style>
    <style:style style:name="P784" style:family="paragraph">
      <loext:graphic-properties draw:fill="solid" draw:fill-color="#3030ff" draw:opacity="100%"/>
      <style:paragraph-properties fo:text-align="center"/>
    </style:style>
    <style:style style:name="P785" style:family="paragraph">
      <loext:graphic-properties draw:fill="solid" draw:fill-color="#3020ff" draw:opacity="100%"/>
      <style:paragraph-properties fo:text-align="center"/>
    </style:style>
    <style:style style:name="P786" style:family="paragraph">
      <loext:graphic-properties draw:fill="solid" draw:fill-color="#3010ff" draw:opacity="100%"/>
      <style:paragraph-properties fo:text-align="center"/>
    </style:style>
    <style:style style:name="P787" style:family="paragraph">
      <loext:graphic-properties draw:fill="solid" draw:fill-color="#3000ff" draw:opacity="100%"/>
      <style:paragraph-properties fo:text-align="center"/>
    </style:style>
    <style:style style:name="P788" style:family="paragraph">
      <loext:graphic-properties draw:fill="solid" draw:fill-color="#20f0ff" draw:opacity="100%"/>
      <style:paragraph-properties fo:text-align="center"/>
    </style:style>
    <style:style style:name="P789" style:family="paragraph">
      <loext:graphic-properties draw:fill="solid" draw:fill-color="#20e0ff" draw:opacity="100%"/>
      <style:paragraph-properties fo:text-align="center"/>
    </style:style>
    <style:style style:name="P790" style:family="paragraph">
      <loext:graphic-properties draw:fill="solid" draw:fill-color="#20d0ff" draw:opacity="100%"/>
      <style:paragraph-properties fo:text-align="center"/>
    </style:style>
    <style:style style:name="P791" style:family="paragraph">
      <loext:graphic-properties draw:fill="solid" draw:fill-color="#20c0ff" draw:opacity="100%"/>
      <style:paragraph-properties fo:text-align="center"/>
    </style:style>
    <style:style style:name="P792" style:family="paragraph">
      <loext:graphic-properties draw:fill="solid" draw:fill-color="#20b0ff" draw:opacity="100%"/>
      <style:paragraph-properties fo:text-align="center"/>
    </style:style>
    <style:style style:name="P793" style:family="paragraph">
      <loext:graphic-properties draw:fill="solid" draw:fill-color="#20a0ff" draw:opacity="100%"/>
      <style:paragraph-properties fo:text-align="center"/>
    </style:style>
    <style:style style:name="P794" style:family="paragraph">
      <loext:graphic-properties draw:fill="solid" draw:fill-color="#2090ff" draw:opacity="100%"/>
      <style:paragraph-properties fo:text-align="center"/>
    </style:style>
    <style:style style:name="P795" style:family="paragraph">
      <loext:graphic-properties draw:fill="solid" draw:fill-color="#2080ff" draw:opacity="100%"/>
      <style:paragraph-properties fo:text-align="center"/>
    </style:style>
    <style:style style:name="P796" style:family="paragraph">
      <loext:graphic-properties draw:fill="solid" draw:fill-color="#2070ff" draw:opacity="100%"/>
      <style:paragraph-properties fo:text-align="center"/>
    </style:style>
    <style:style style:name="P797" style:family="paragraph">
      <loext:graphic-properties draw:fill="solid" draw:fill-color="#2060ff" draw:opacity="100%"/>
      <style:paragraph-properties fo:text-align="center"/>
    </style:style>
    <style:style style:name="P798" style:family="paragraph">
      <loext:graphic-properties draw:fill="solid" draw:fill-color="#2050ff" draw:opacity="100%"/>
      <style:paragraph-properties fo:text-align="center"/>
    </style:style>
    <style:style style:name="P799" style:family="paragraph">
      <loext:graphic-properties draw:fill="solid" draw:fill-color="#2040ff" draw:opacity="100%"/>
      <style:paragraph-properties fo:text-align="center"/>
    </style:style>
    <style:style style:name="P800" style:family="paragraph">
      <loext:graphic-properties draw:fill="solid" draw:fill-color="#2030ff" draw:opacity="100%"/>
      <style:paragraph-properties fo:text-align="center"/>
    </style:style>
    <style:style style:name="P801" style:family="paragraph">
      <loext:graphic-properties draw:fill="solid" draw:fill-color="#2020ff" draw:opacity="100%"/>
      <style:paragraph-properties fo:text-align="center"/>
    </style:style>
    <style:style style:name="P802" style:family="paragraph">
      <loext:graphic-properties draw:fill="solid" draw:fill-color="#2010ff" draw:opacity="100%"/>
      <style:paragraph-properties fo:text-align="center"/>
    </style:style>
    <style:style style:name="P803" style:family="paragraph">
      <loext:graphic-properties draw:fill="solid" draw:fill-color="#2000ff" draw:opacity="100%"/>
      <style:paragraph-properties fo:text-align="center"/>
    </style:style>
    <style:style style:name="P804" style:family="paragraph">
      <loext:graphic-properties draw:fill="solid" draw:fill-color="#10f0ff" draw:opacity="100%"/>
      <style:paragraph-properties fo:text-align="center"/>
    </style:style>
    <style:style style:name="P805" style:family="paragraph">
      <loext:graphic-properties draw:fill="solid" draw:fill-color="#10e0ff" draw:opacity="100%"/>
      <style:paragraph-properties fo:text-align="center"/>
    </style:style>
    <style:style style:name="P806" style:family="paragraph">
      <loext:graphic-properties draw:fill="solid" draw:fill-color="#10d0ff" draw:opacity="100%"/>
      <style:paragraph-properties fo:text-align="center"/>
    </style:style>
    <style:style style:name="P807" style:family="paragraph">
      <loext:graphic-properties draw:fill="solid" draw:fill-color="#10c0ff" draw:opacity="100%"/>
      <style:paragraph-properties fo:text-align="center"/>
    </style:style>
    <style:style style:name="P808" style:family="paragraph">
      <loext:graphic-properties draw:fill="solid" draw:fill-color="#10b0ff" draw:opacity="100%"/>
      <style:paragraph-properties fo:text-align="center"/>
    </style:style>
    <style:style style:name="P809" style:family="paragraph">
      <loext:graphic-properties draw:fill="solid" draw:fill-color="#10a0ff" draw:opacity="100%"/>
      <style:paragraph-properties fo:text-align="center"/>
    </style:style>
    <style:style style:name="P810" style:family="paragraph">
      <loext:graphic-properties draw:fill="solid" draw:fill-color="#1090ff" draw:opacity="100%"/>
      <style:paragraph-properties fo:text-align="center"/>
    </style:style>
    <style:style style:name="P811" style:family="paragraph">
      <loext:graphic-properties draw:fill="solid" draw:fill-color="#1080ff" draw:opacity="100%"/>
      <style:paragraph-properties fo:text-align="center"/>
    </style:style>
    <style:style style:name="P812" style:family="paragraph">
      <loext:graphic-properties draw:fill="solid" draw:fill-color="#1070ff" draw:opacity="100%"/>
      <style:paragraph-properties fo:text-align="center"/>
    </style:style>
    <style:style style:name="P813" style:family="paragraph">
      <loext:graphic-properties draw:fill="solid" draw:fill-color="#1060ff" draw:opacity="100%"/>
      <style:paragraph-properties fo:text-align="center"/>
    </style:style>
    <style:style style:name="P814" style:family="paragraph">
      <loext:graphic-properties draw:fill="solid" draw:fill-color="#1050ff" draw:opacity="100%"/>
      <style:paragraph-properties fo:text-align="center"/>
    </style:style>
    <style:style style:name="P815" style:family="paragraph">
      <loext:graphic-properties draw:fill="solid" draw:fill-color="#1040ff" draw:opacity="100%"/>
      <style:paragraph-properties fo:text-align="center"/>
    </style:style>
    <style:style style:name="P816" style:family="paragraph">
      <loext:graphic-properties draw:fill="solid" draw:fill-color="#1030ff" draw:opacity="100%"/>
      <style:paragraph-properties fo:text-align="center"/>
    </style:style>
    <style:style style:name="P817" style:family="paragraph">
      <loext:graphic-properties draw:fill="solid" draw:fill-color="#1020ff" draw:opacity="100%"/>
      <style:paragraph-properties fo:text-align="center"/>
    </style:style>
    <style:style style:name="P818" style:family="paragraph">
      <loext:graphic-properties draw:fill="solid" draw:fill-color="#1010ff" draw:opacity="100%"/>
      <style:paragraph-properties fo:text-align="center"/>
    </style:style>
    <style:style style:name="P819" style:family="paragraph">
      <loext:graphic-properties draw:fill="solid" draw:fill-color="#1000ff" draw:opacity="100%"/>
      <style:paragraph-properties fo:text-align="center"/>
    </style:style>
    <style:style style:name="P820" style:family="paragraph">
      <loext:graphic-properties draw:fill="solid" draw:fill-color="#00f0ff" draw:opacity="100%"/>
      <style:paragraph-properties fo:text-align="center"/>
    </style:style>
    <style:style style:name="P821" style:family="paragraph">
      <loext:graphic-properties draw:fill="solid" draw:fill-color="#00e0ff" draw:opacity="100%"/>
      <style:paragraph-properties fo:text-align="center"/>
    </style:style>
    <style:style style:name="P822" style:family="paragraph">
      <loext:graphic-properties draw:fill="solid" draw:fill-color="#00d0ff" draw:opacity="100%"/>
      <style:paragraph-properties fo:text-align="center"/>
    </style:style>
    <style:style style:name="P823" style:family="paragraph">
      <loext:graphic-properties draw:fill="solid" draw:fill-color="#00c0ff" draw:opacity="100%"/>
      <style:paragraph-properties fo:text-align="center"/>
    </style:style>
    <style:style style:name="P824" style:family="paragraph">
      <loext:graphic-properties draw:fill="solid" draw:fill-color="#00b0ff" draw:opacity="100%"/>
      <style:paragraph-properties fo:text-align="center"/>
    </style:style>
    <style:style style:name="P825" style:family="paragraph">
      <loext:graphic-properties draw:fill="solid" draw:fill-color="#00a0ff" draw:opacity="100%"/>
      <style:paragraph-properties fo:text-align="center"/>
    </style:style>
    <style:style style:name="P826" style:family="paragraph">
      <loext:graphic-properties draw:fill="solid" draw:fill-color="#0090ff" draw:opacity="100%"/>
      <style:paragraph-properties fo:text-align="center"/>
    </style:style>
    <style:style style:name="P827" style:family="paragraph">
      <loext:graphic-properties draw:fill="solid" draw:fill-color="#0080ff" draw:opacity="100%"/>
      <style:paragraph-properties fo:text-align="center"/>
    </style:style>
    <style:style style:name="P828" style:family="paragraph">
      <loext:graphic-properties draw:fill="solid" draw:fill-color="#0070ff" draw:opacity="100%"/>
      <style:paragraph-properties fo:text-align="center"/>
    </style:style>
    <style:style style:name="P829" style:family="paragraph">
      <loext:graphic-properties draw:fill="solid" draw:fill-color="#0060ff" draw:opacity="100%"/>
      <style:paragraph-properties fo:text-align="center"/>
    </style:style>
    <style:style style:name="P830" style:family="paragraph">
      <loext:graphic-properties draw:fill="solid" draw:fill-color="#0050ff" draw:opacity="100%"/>
      <style:paragraph-properties fo:text-align="center"/>
    </style:style>
    <style:style style:name="P831" style:family="paragraph">
      <loext:graphic-properties draw:fill="solid" draw:fill-color="#0040ff" draw:opacity="100%"/>
      <style:paragraph-properties fo:text-align="center"/>
    </style:style>
    <style:style style:name="P832" style:family="paragraph">
      <loext:graphic-properties draw:fill="solid" draw:fill-color="#0030ff" draw:opacity="100%"/>
      <style:paragraph-properties fo:text-align="center"/>
    </style:style>
    <style:style style:name="P833" style:family="paragraph">
      <loext:graphic-properties draw:fill="solid" draw:fill-color="#0020ff" draw:opacity="100%"/>
      <style:paragraph-properties fo:text-align="center"/>
    </style:style>
    <style:style style:name="P834" style:family="paragraph">
      <loext:graphic-properties draw:fill="solid" draw:fill-color="#0010ff" draw:opacity="100%"/>
      <style:paragraph-properties fo:text-align="center"/>
    </style:style>
    <style:style style:name="P835" style:family="paragraph">
      <loext:graphic-properties draw:fill="solid" draw:fill-color="#0000ff" draw:opacity="100%"/>
      <style:paragraph-properties fo:text-align="center"/>
    </style:style>
    <style:style style:name="P836" style:family="paragraph">
      <loext:graphic-properties draw:fill="solid" draw:fill-color="#00fff0" draw:opacity="100%"/>
      <style:paragraph-properties fo:text-align="center"/>
    </style:style>
    <style:style style:name="P837" style:family="paragraph">
      <loext:graphic-properties draw:fill="solid" draw:fill-color="#00f0f0" draw:opacity="100%"/>
      <style:paragraph-properties fo:text-align="center"/>
    </style:style>
    <style:style style:name="P838" style:family="paragraph">
      <loext:graphic-properties draw:fill="solid" draw:fill-color="#00e0f0" draw:opacity="100%"/>
      <style:paragraph-properties fo:text-align="center"/>
    </style:style>
    <style:style style:name="P839" style:family="paragraph">
      <loext:graphic-properties draw:fill="solid" draw:fill-color="#00d0f0" draw:opacity="100%"/>
      <style:paragraph-properties fo:text-align="center"/>
    </style:style>
    <style:style style:name="P840" style:family="paragraph">
      <loext:graphic-properties draw:fill="solid" draw:fill-color="#00c0f0" draw:opacity="100%"/>
      <style:paragraph-properties fo:text-align="center"/>
    </style:style>
    <style:style style:name="P841" style:family="paragraph">
      <loext:graphic-properties draw:fill="solid" draw:fill-color="#00b0f0" draw:opacity="100%"/>
      <style:paragraph-properties fo:text-align="center"/>
    </style:style>
    <style:style style:name="P842" style:family="paragraph">
      <loext:graphic-properties draw:fill="solid" draw:fill-color="#00a0f0" draw:opacity="100%"/>
      <style:paragraph-properties fo:text-align="center"/>
    </style:style>
    <style:style style:name="P843" style:family="paragraph">
      <loext:graphic-properties draw:fill="solid" draw:fill-color="#0090f0" draw:opacity="100%"/>
      <style:paragraph-properties fo:text-align="center"/>
    </style:style>
    <style:style style:name="P844" style:family="paragraph">
      <loext:graphic-properties draw:fill="solid" draw:fill-color="#0080f0" draw:opacity="100%"/>
      <style:paragraph-properties fo:text-align="center"/>
    </style:style>
    <style:style style:name="P845" style:family="paragraph">
      <loext:graphic-properties draw:fill="solid" draw:fill-color="#0070f0" draw:opacity="100%"/>
      <style:paragraph-properties fo:text-align="center"/>
    </style:style>
    <style:style style:name="P846" style:family="paragraph">
      <loext:graphic-properties draw:fill="solid" draw:fill-color="#0060f0" draw:opacity="100%"/>
      <style:paragraph-properties fo:text-align="center"/>
    </style:style>
    <style:style style:name="P847" style:family="paragraph">
      <loext:graphic-properties draw:fill="solid" draw:fill-color="#0050f0" draw:opacity="100%"/>
      <style:paragraph-properties fo:text-align="center"/>
    </style:style>
    <style:style style:name="P848" style:family="paragraph">
      <loext:graphic-properties draw:fill="solid" draw:fill-color="#0040f0" draw:opacity="100%"/>
      <style:paragraph-properties fo:text-align="center"/>
    </style:style>
    <style:style style:name="P849" style:family="paragraph">
      <loext:graphic-properties draw:fill="solid" draw:fill-color="#0030f0" draw:opacity="100%"/>
      <style:paragraph-properties fo:text-align="center"/>
    </style:style>
    <style:style style:name="P850" style:family="paragraph">
      <loext:graphic-properties draw:fill="solid" draw:fill-color="#0020f0" draw:opacity="100%"/>
      <style:paragraph-properties fo:text-align="center"/>
    </style:style>
    <style:style style:name="P851" style:family="paragraph">
      <loext:graphic-properties draw:fill="solid" draw:fill-color="#0010f0" draw:opacity="100%"/>
      <style:paragraph-properties fo:text-align="center"/>
    </style:style>
    <style:style style:name="P852" style:family="paragraph">
      <loext:graphic-properties draw:fill="solid" draw:fill-color="#0000f0" draw:opacity="100%"/>
      <style:paragraph-properties fo:text-align="center"/>
    </style:style>
    <style:style style:name="P853" style:family="paragraph">
      <loext:graphic-properties draw:fill="solid" draw:fill-color="#00ffe0" draw:opacity="100%"/>
      <style:paragraph-properties fo:text-align="center"/>
    </style:style>
    <style:style style:name="P854" style:family="paragraph">
      <loext:graphic-properties draw:fill="solid" draw:fill-color="#00f0e0" draw:opacity="100%"/>
      <style:paragraph-properties fo:text-align="center"/>
    </style:style>
    <style:style style:name="P855" style:family="paragraph">
      <loext:graphic-properties draw:fill="solid" draw:fill-color="#00e0e0" draw:opacity="100%"/>
      <style:paragraph-properties fo:text-align="center"/>
    </style:style>
    <style:style style:name="P856" style:family="paragraph">
      <loext:graphic-properties draw:fill="solid" draw:fill-color="#00d0e0" draw:opacity="100%"/>
      <style:paragraph-properties fo:text-align="center"/>
    </style:style>
    <style:style style:name="P857" style:family="paragraph">
      <loext:graphic-properties draw:fill="solid" draw:fill-color="#00c0e0" draw:opacity="100%"/>
      <style:paragraph-properties fo:text-align="center"/>
    </style:style>
    <style:style style:name="P858" style:family="paragraph">
      <loext:graphic-properties draw:fill="solid" draw:fill-color="#00b0e0" draw:opacity="100%"/>
      <style:paragraph-properties fo:text-align="center"/>
    </style:style>
    <style:style style:name="P859" style:family="paragraph">
      <loext:graphic-properties draw:fill="solid" draw:fill-color="#00a0e0" draw:opacity="100%"/>
      <style:paragraph-properties fo:text-align="center"/>
    </style:style>
    <style:style style:name="P860" style:family="paragraph">
      <loext:graphic-properties draw:fill="solid" draw:fill-color="#0090e0" draw:opacity="100%"/>
      <style:paragraph-properties fo:text-align="center"/>
    </style:style>
    <style:style style:name="P861" style:family="paragraph">
      <loext:graphic-properties draw:fill="solid" draw:fill-color="#0080e0" draw:opacity="100%"/>
      <style:paragraph-properties fo:text-align="center"/>
    </style:style>
    <style:style style:name="P862" style:family="paragraph">
      <loext:graphic-properties draw:fill="solid" draw:fill-color="#0070e0" draw:opacity="100%"/>
      <style:paragraph-properties fo:text-align="center"/>
    </style:style>
    <style:style style:name="P863" style:family="paragraph">
      <loext:graphic-properties draw:fill="solid" draw:fill-color="#0060e0" draw:opacity="100%"/>
      <style:paragraph-properties fo:text-align="center"/>
    </style:style>
    <style:style style:name="P864" style:family="paragraph">
      <loext:graphic-properties draw:fill="solid" draw:fill-color="#0050e0" draw:opacity="100%"/>
      <style:paragraph-properties fo:text-align="center"/>
    </style:style>
    <style:style style:name="P865" style:family="paragraph">
      <loext:graphic-properties draw:fill="solid" draw:fill-color="#0040e0" draw:opacity="100%"/>
      <style:paragraph-properties fo:text-align="center"/>
    </style:style>
    <style:style style:name="P866" style:family="paragraph">
      <loext:graphic-properties draw:fill="solid" draw:fill-color="#0030e0" draw:opacity="100%"/>
      <style:paragraph-properties fo:text-align="center"/>
    </style:style>
    <style:style style:name="P867" style:family="paragraph">
      <loext:graphic-properties draw:fill="solid" draw:fill-color="#0020e0" draw:opacity="100%"/>
      <style:paragraph-properties fo:text-align="center"/>
    </style:style>
    <style:style style:name="P868" style:family="paragraph">
      <loext:graphic-properties draw:fill="solid" draw:fill-color="#0010e0" draw:opacity="100%"/>
      <style:paragraph-properties fo:text-align="center"/>
    </style:style>
    <style:style style:name="P869" style:family="paragraph">
      <loext:graphic-properties draw:fill="solid" draw:fill-color="#0000e0" draw:opacity="100%"/>
      <style:paragraph-properties fo:text-align="center"/>
    </style:style>
    <style:style style:name="P870" style:family="paragraph">
      <loext:graphic-properties draw:fill="solid" draw:fill-color="#00ffd0" draw:opacity="100%"/>
      <style:paragraph-properties fo:text-align="center"/>
    </style:style>
    <style:style style:name="P871" style:family="paragraph">
      <loext:graphic-properties draw:fill="solid" draw:fill-color="#00f0d0" draw:opacity="100%"/>
      <style:paragraph-properties fo:text-align="center"/>
    </style:style>
    <style:style style:name="P872" style:family="paragraph">
      <loext:graphic-properties draw:fill="solid" draw:fill-color="#00e0d0" draw:opacity="100%"/>
      <style:paragraph-properties fo:text-align="center"/>
    </style:style>
    <style:style style:name="P873" style:family="paragraph">
      <loext:graphic-properties draw:fill="solid" draw:fill-color="#00d0d0" draw:opacity="100%"/>
      <style:paragraph-properties fo:text-align="center"/>
    </style:style>
    <style:style style:name="P874" style:family="paragraph">
      <loext:graphic-properties draw:fill="solid" draw:fill-color="#00c0d0" draw:opacity="100%"/>
      <style:paragraph-properties fo:text-align="center"/>
    </style:style>
    <style:style style:name="P875" style:family="paragraph">
      <loext:graphic-properties draw:fill="solid" draw:fill-color="#00b0d0" draw:opacity="100%"/>
      <style:paragraph-properties fo:text-align="center"/>
    </style:style>
    <style:style style:name="P876" style:family="paragraph">
      <loext:graphic-properties draw:fill="solid" draw:fill-color="#00a0d0" draw:opacity="100%"/>
      <style:paragraph-properties fo:text-align="center"/>
    </style:style>
    <style:style style:name="P877" style:family="paragraph">
      <loext:graphic-properties draw:fill="solid" draw:fill-color="#0090d0" draw:opacity="100%"/>
      <style:paragraph-properties fo:text-align="center"/>
    </style:style>
    <style:style style:name="P878" style:family="paragraph">
      <loext:graphic-properties draw:fill="solid" draw:fill-color="#0080d0" draw:opacity="100%"/>
      <style:paragraph-properties fo:text-align="center"/>
    </style:style>
    <style:style style:name="P879" style:family="paragraph">
      <loext:graphic-properties draw:fill="solid" draw:fill-color="#0070d0" draw:opacity="100%"/>
      <style:paragraph-properties fo:text-align="center"/>
    </style:style>
    <style:style style:name="P880" style:family="paragraph">
      <loext:graphic-properties draw:fill="solid" draw:fill-color="#0060d0" draw:opacity="100%"/>
      <style:paragraph-properties fo:text-align="center"/>
    </style:style>
    <style:style style:name="P881" style:family="paragraph">
      <loext:graphic-properties draw:fill="solid" draw:fill-color="#0050d0" draw:opacity="100%"/>
      <style:paragraph-properties fo:text-align="center"/>
    </style:style>
    <style:style style:name="P882" style:family="paragraph">
      <loext:graphic-properties draw:fill="solid" draw:fill-color="#0040d0" draw:opacity="100%"/>
      <style:paragraph-properties fo:text-align="center"/>
    </style:style>
    <style:style style:name="P883" style:family="paragraph">
      <loext:graphic-properties draw:fill="solid" draw:fill-color="#0030d0" draw:opacity="100%"/>
      <style:paragraph-properties fo:text-align="center"/>
    </style:style>
    <style:style style:name="P884" style:family="paragraph">
      <loext:graphic-properties draw:fill="solid" draw:fill-color="#0020d0" draw:opacity="100%"/>
      <style:paragraph-properties fo:text-align="center"/>
    </style:style>
    <style:style style:name="P885" style:family="paragraph">
      <loext:graphic-properties draw:fill="solid" draw:fill-color="#0010d0" draw:opacity="100%"/>
      <style:paragraph-properties fo:text-align="center"/>
    </style:style>
    <style:style style:name="P886" style:family="paragraph">
      <loext:graphic-properties draw:fill="solid" draw:fill-color="#0000d0" draw:opacity="100%"/>
      <style:paragraph-properties fo:text-align="center"/>
    </style:style>
    <style:style style:name="P887" style:family="paragraph">
      <loext:graphic-properties draw:fill="solid" draw:fill-color="#00ffc0" draw:opacity="100%"/>
      <style:paragraph-properties fo:text-align="center"/>
    </style:style>
    <style:style style:name="P888" style:family="paragraph">
      <loext:graphic-properties draw:fill="solid" draw:fill-color="#00f0c0" draw:opacity="100%"/>
      <style:paragraph-properties fo:text-align="center"/>
    </style:style>
    <style:style style:name="P889" style:family="paragraph">
      <loext:graphic-properties draw:fill="solid" draw:fill-color="#00e0c0" draw:opacity="100%"/>
      <style:paragraph-properties fo:text-align="center"/>
    </style:style>
    <style:style style:name="P890" style:family="paragraph">
      <loext:graphic-properties draw:fill="solid" draw:fill-color="#00d0c0" draw:opacity="100%"/>
      <style:paragraph-properties fo:text-align="center"/>
    </style:style>
    <style:style style:name="P891" style:family="paragraph">
      <loext:graphic-properties draw:fill="solid" draw:fill-color="#00c0c0" draw:opacity="100%"/>
      <style:paragraph-properties fo:text-align="center"/>
    </style:style>
    <style:style style:name="P892" style:family="paragraph">
      <loext:graphic-properties draw:fill="solid" draw:fill-color="#00b0c0" draw:opacity="100%"/>
      <style:paragraph-properties fo:text-align="center"/>
    </style:style>
    <style:style style:name="P893" style:family="paragraph">
      <loext:graphic-properties draw:fill="solid" draw:fill-color="#00a0c0" draw:opacity="100%"/>
      <style:paragraph-properties fo:text-align="center"/>
    </style:style>
    <style:style style:name="P894" style:family="paragraph">
      <loext:graphic-properties draw:fill="solid" draw:fill-color="#0090c0" draw:opacity="100%"/>
      <style:paragraph-properties fo:text-align="center"/>
    </style:style>
    <style:style style:name="P895" style:family="paragraph">
      <loext:graphic-properties draw:fill="solid" draw:fill-color="#0080c0" draw:opacity="100%"/>
      <style:paragraph-properties fo:text-align="center"/>
    </style:style>
    <style:style style:name="P896" style:family="paragraph">
      <loext:graphic-properties draw:fill="solid" draw:fill-color="#0070c0" draw:opacity="100%"/>
      <style:paragraph-properties fo:text-align="center"/>
    </style:style>
    <style:style style:name="P897" style:family="paragraph">
      <loext:graphic-properties draw:fill="solid" draw:fill-color="#0060c0" draw:opacity="100%"/>
      <style:paragraph-properties fo:text-align="center"/>
    </style:style>
    <style:style style:name="P898" style:family="paragraph">
      <loext:graphic-properties draw:fill="solid" draw:fill-color="#0050c0" draw:opacity="100%"/>
      <style:paragraph-properties fo:text-align="center"/>
    </style:style>
    <style:style style:name="P899" style:family="paragraph">
      <loext:graphic-properties draw:fill="solid" draw:fill-color="#0040c0" draw:opacity="100%"/>
      <style:paragraph-properties fo:text-align="center"/>
    </style:style>
    <style:style style:name="P900" style:family="paragraph">
      <loext:graphic-properties draw:fill="solid" draw:fill-color="#0030c0" draw:opacity="100%"/>
      <style:paragraph-properties fo:text-align="center"/>
    </style:style>
    <style:style style:name="P901" style:family="paragraph">
      <loext:graphic-properties draw:fill="solid" draw:fill-color="#0020c0" draw:opacity="100%"/>
      <style:paragraph-properties fo:text-align="center"/>
    </style:style>
    <style:style style:name="P902" style:family="paragraph">
      <loext:graphic-properties draw:fill="solid" draw:fill-color="#0010c0" draw:opacity="100%"/>
      <style:paragraph-properties fo:text-align="center"/>
    </style:style>
    <style:style style:name="P903" style:family="paragraph">
      <loext:graphic-properties draw:fill="solid" draw:fill-color="#0000c0" draw:opacity="100%"/>
      <style:paragraph-properties fo:text-align="center"/>
    </style:style>
    <style:style style:name="P904" style:family="paragraph">
      <loext:graphic-properties draw:fill="solid" draw:fill-color="#00ffb0" draw:opacity="100%"/>
      <style:paragraph-properties fo:text-align="center"/>
    </style:style>
    <style:style style:name="P905" style:family="paragraph">
      <loext:graphic-properties draw:fill="solid" draw:fill-color="#00f0b0" draw:opacity="100%"/>
      <style:paragraph-properties fo:text-align="center"/>
    </style:style>
    <style:style style:name="P906" style:family="paragraph">
      <loext:graphic-properties draw:fill="solid" draw:fill-color="#00e0b0" draw:opacity="100%"/>
      <style:paragraph-properties fo:text-align="center"/>
    </style:style>
    <style:style style:name="P907" style:family="paragraph">
      <loext:graphic-properties draw:fill="solid" draw:fill-color="#00d0b0" draw:opacity="100%"/>
      <style:paragraph-properties fo:text-align="center"/>
    </style:style>
    <style:style style:name="P908" style:family="paragraph">
      <loext:graphic-properties draw:fill="solid" draw:fill-color="#00c0b0" draw:opacity="100%"/>
      <style:paragraph-properties fo:text-align="center"/>
    </style:style>
    <style:style style:name="P909" style:family="paragraph">
      <loext:graphic-properties draw:fill="solid" draw:fill-color="#00b0b0" draw:opacity="100%"/>
      <style:paragraph-properties fo:text-align="center"/>
    </style:style>
    <style:style style:name="P910" style:family="paragraph">
      <loext:graphic-properties draw:fill="solid" draw:fill-color="#00a0b0" draw:opacity="100%"/>
      <style:paragraph-properties fo:text-align="center"/>
    </style:style>
    <style:style style:name="P911" style:family="paragraph">
      <loext:graphic-properties draw:fill="solid" draw:fill-color="#0090b0" draw:opacity="100%"/>
      <style:paragraph-properties fo:text-align="center"/>
    </style:style>
    <style:style style:name="P912" style:family="paragraph">
      <loext:graphic-properties draw:fill="solid" draw:fill-color="#0080b0" draw:opacity="100%"/>
      <style:paragraph-properties fo:text-align="center"/>
    </style:style>
    <style:style style:name="P913" style:family="paragraph">
      <loext:graphic-properties draw:fill="solid" draw:fill-color="#0070b0" draw:opacity="100%"/>
      <style:paragraph-properties fo:text-align="center"/>
    </style:style>
    <style:style style:name="P914" style:family="paragraph">
      <loext:graphic-properties draw:fill="solid" draw:fill-color="#0060b0" draw:opacity="100%"/>
      <style:paragraph-properties fo:text-align="center"/>
    </style:style>
    <style:style style:name="P915" style:family="paragraph">
      <loext:graphic-properties draw:fill="solid" draw:fill-color="#0050b0" draw:opacity="100%"/>
      <style:paragraph-properties fo:text-align="center"/>
    </style:style>
    <style:style style:name="P916" style:family="paragraph">
      <loext:graphic-properties draw:fill="solid" draw:fill-color="#0040b0" draw:opacity="100%"/>
      <style:paragraph-properties fo:text-align="center"/>
    </style:style>
    <style:style style:name="P917" style:family="paragraph">
      <loext:graphic-properties draw:fill="solid" draw:fill-color="#0030b0" draw:opacity="100%"/>
      <style:paragraph-properties fo:text-align="center"/>
    </style:style>
    <style:style style:name="P918" style:family="paragraph">
      <loext:graphic-properties draw:fill="solid" draw:fill-color="#0020b0" draw:opacity="100%"/>
      <style:paragraph-properties fo:text-align="center"/>
    </style:style>
    <style:style style:name="P919" style:family="paragraph">
      <loext:graphic-properties draw:fill="solid" draw:fill-color="#0010b0" draw:opacity="100%"/>
      <style:paragraph-properties fo:text-align="center"/>
    </style:style>
    <style:style style:name="P920" style:family="paragraph">
      <loext:graphic-properties draw:fill="solid" draw:fill-color="#0000b0" draw:opacity="100%"/>
      <style:paragraph-properties fo:text-align="center"/>
    </style:style>
    <style:style style:name="P921" style:family="paragraph">
      <loext:graphic-properties draw:fill="solid" draw:fill-color="#00ffa0" draw:opacity="100%"/>
      <style:paragraph-properties fo:text-align="center"/>
    </style:style>
    <style:style style:name="P922" style:family="paragraph">
      <loext:graphic-properties draw:fill="solid" draw:fill-color="#00f0a0" draw:opacity="100%"/>
      <style:paragraph-properties fo:text-align="center"/>
    </style:style>
    <style:style style:name="P923" style:family="paragraph">
      <loext:graphic-properties draw:fill="solid" draw:fill-color="#00e0a0" draw:opacity="100%"/>
      <style:paragraph-properties fo:text-align="center"/>
    </style:style>
    <style:style style:name="P924" style:family="paragraph">
      <loext:graphic-properties draw:fill="solid" draw:fill-color="#00d0a0" draw:opacity="100%"/>
      <style:paragraph-properties fo:text-align="center"/>
    </style:style>
    <style:style style:name="P925" style:family="paragraph">
      <loext:graphic-properties draw:fill="solid" draw:fill-color="#00c0a0" draw:opacity="100%"/>
      <style:paragraph-properties fo:text-align="center"/>
    </style:style>
    <style:style style:name="P926" style:family="paragraph">
      <loext:graphic-properties draw:fill="solid" draw:fill-color="#00b0a0" draw:opacity="100%"/>
      <style:paragraph-properties fo:text-align="center"/>
    </style:style>
    <style:style style:name="P927" style:family="paragraph">
      <loext:graphic-properties draw:fill="solid" draw:fill-color="#00a0a0" draw:opacity="100%"/>
      <style:paragraph-properties fo:text-align="center"/>
    </style:style>
    <style:style style:name="P928" style:family="paragraph">
      <loext:graphic-properties draw:fill="solid" draw:fill-color="#0090a0" draw:opacity="100%"/>
      <style:paragraph-properties fo:text-align="center"/>
    </style:style>
    <style:style style:name="P929" style:family="paragraph">
      <loext:graphic-properties draw:fill="solid" draw:fill-color="#0080a0" draw:opacity="100%"/>
      <style:paragraph-properties fo:text-align="center"/>
    </style:style>
    <style:style style:name="P930" style:family="paragraph">
      <loext:graphic-properties draw:fill="solid" draw:fill-color="#0070a0" draw:opacity="100%"/>
      <style:paragraph-properties fo:text-align="center"/>
    </style:style>
    <style:style style:name="P931" style:family="paragraph">
      <loext:graphic-properties draw:fill="solid" draw:fill-color="#0060a0" draw:opacity="100%"/>
      <style:paragraph-properties fo:text-align="center"/>
    </style:style>
    <style:style style:name="P932" style:family="paragraph">
      <loext:graphic-properties draw:fill="solid" draw:fill-color="#0050a0" draw:opacity="100%"/>
      <style:paragraph-properties fo:text-align="center"/>
    </style:style>
    <style:style style:name="P933" style:family="paragraph">
      <loext:graphic-properties draw:fill="solid" draw:fill-color="#0040a0" draw:opacity="100%"/>
      <style:paragraph-properties fo:text-align="center"/>
    </style:style>
    <style:style style:name="P934" style:family="paragraph">
      <loext:graphic-properties draw:fill="solid" draw:fill-color="#0030a0" draw:opacity="100%"/>
      <style:paragraph-properties fo:text-align="center"/>
    </style:style>
    <style:style style:name="P935" style:family="paragraph">
      <loext:graphic-properties draw:fill="solid" draw:fill-color="#0020a0" draw:opacity="100%"/>
      <style:paragraph-properties fo:text-align="center"/>
    </style:style>
    <style:style style:name="P936" style:family="paragraph">
      <loext:graphic-properties draw:fill="solid" draw:fill-color="#0010a0" draw:opacity="100%"/>
      <style:paragraph-properties fo:text-align="center"/>
    </style:style>
    <style:style style:name="P937" style:family="paragraph">
      <loext:graphic-properties draw:fill="solid" draw:fill-color="#0000a0" draw:opacity="100%"/>
      <style:paragraph-properties fo:text-align="center"/>
    </style:style>
    <style:style style:name="P938" style:family="paragraph">
      <loext:graphic-properties draw:fill="solid" draw:fill-color="#00ff90" draw:opacity="100%"/>
      <style:paragraph-properties fo:text-align="center"/>
    </style:style>
    <style:style style:name="P939" style:family="paragraph">
      <loext:graphic-properties draw:fill="solid" draw:fill-color="#00f090" draw:opacity="100%"/>
      <style:paragraph-properties fo:text-align="center"/>
    </style:style>
    <style:style style:name="P940" style:family="paragraph">
      <loext:graphic-properties draw:fill="solid" draw:fill-color="#00e090" draw:opacity="100%"/>
      <style:paragraph-properties fo:text-align="center"/>
    </style:style>
    <style:style style:name="P941" style:family="paragraph">
      <loext:graphic-properties draw:fill="solid" draw:fill-color="#00d090" draw:opacity="100%"/>
      <style:paragraph-properties fo:text-align="center"/>
    </style:style>
    <style:style style:name="P942" style:family="paragraph">
      <loext:graphic-properties draw:fill="solid" draw:fill-color="#00c090" draw:opacity="100%"/>
      <style:paragraph-properties fo:text-align="center"/>
    </style:style>
    <style:style style:name="P943" style:family="paragraph">
      <loext:graphic-properties draw:fill="solid" draw:fill-color="#00b090" draw:opacity="100%"/>
      <style:paragraph-properties fo:text-align="center"/>
    </style:style>
    <style:style style:name="P944" style:family="paragraph">
      <loext:graphic-properties draw:fill="solid" draw:fill-color="#00a090" draw:opacity="100%"/>
      <style:paragraph-properties fo:text-align="center"/>
    </style:style>
    <style:style style:name="P945" style:family="paragraph">
      <loext:graphic-properties draw:fill="solid" draw:fill-color="#009090" draw:opacity="100%"/>
      <style:paragraph-properties fo:text-align="center"/>
    </style:style>
    <style:style style:name="P946" style:family="paragraph">
      <loext:graphic-properties draw:fill="solid" draw:fill-color="#008090" draw:opacity="100%"/>
      <style:paragraph-properties fo:text-align="center"/>
    </style:style>
    <style:style style:name="P947" style:family="paragraph">
      <loext:graphic-properties draw:fill="solid" draw:fill-color="#007090" draw:opacity="100%"/>
      <style:paragraph-properties fo:text-align="center"/>
    </style:style>
    <style:style style:name="P948" style:family="paragraph">
      <loext:graphic-properties draw:fill="solid" draw:fill-color="#006090" draw:opacity="100%"/>
      <style:paragraph-properties fo:text-align="center"/>
    </style:style>
    <style:style style:name="P949" style:family="paragraph">
      <loext:graphic-properties draw:fill="solid" draw:fill-color="#005090" draw:opacity="100%"/>
      <style:paragraph-properties fo:text-align="center"/>
    </style:style>
    <style:style style:name="P950" style:family="paragraph">
      <loext:graphic-properties draw:fill="solid" draw:fill-color="#004090" draw:opacity="100%"/>
      <style:paragraph-properties fo:text-align="center"/>
    </style:style>
    <style:style style:name="P951" style:family="paragraph">
      <loext:graphic-properties draw:fill="solid" draw:fill-color="#003090" draw:opacity="100%"/>
      <style:paragraph-properties fo:text-align="center"/>
    </style:style>
    <style:style style:name="P952" style:family="paragraph">
      <loext:graphic-properties draw:fill="solid" draw:fill-color="#002090" draw:opacity="100%"/>
      <style:paragraph-properties fo:text-align="center"/>
    </style:style>
    <style:style style:name="P953" style:family="paragraph">
      <loext:graphic-properties draw:fill="solid" draw:fill-color="#001090" draw:opacity="100%"/>
      <style:paragraph-properties fo:text-align="center"/>
    </style:style>
    <style:style style:name="P954" style:family="paragraph">
      <loext:graphic-properties draw:fill="solid" draw:fill-color="#000090" draw:opacity="100%"/>
      <style:paragraph-properties fo:text-align="center"/>
    </style:style>
    <style:style style:name="P955" style:family="paragraph">
      <loext:graphic-properties draw:fill="solid" draw:fill-color="#00ff80" draw:opacity="100%"/>
      <style:paragraph-properties fo:text-align="center"/>
    </style:style>
    <style:style style:name="P956" style:family="paragraph">
      <loext:graphic-properties draw:fill="solid" draw:fill-color="#00f080" draw:opacity="100%"/>
      <style:paragraph-properties fo:text-align="center"/>
    </style:style>
    <style:style style:name="P957" style:family="paragraph">
      <loext:graphic-properties draw:fill="solid" draw:fill-color="#00e080" draw:opacity="100%"/>
      <style:paragraph-properties fo:text-align="center"/>
    </style:style>
    <style:style style:name="P958" style:family="paragraph">
      <loext:graphic-properties draw:fill="solid" draw:fill-color="#00d080" draw:opacity="100%"/>
      <style:paragraph-properties fo:text-align="center"/>
    </style:style>
    <style:style style:name="P959" style:family="paragraph">
      <loext:graphic-properties draw:fill="solid" draw:fill-color="#00c080" draw:opacity="100%"/>
      <style:paragraph-properties fo:text-align="center"/>
    </style:style>
    <style:style style:name="P960" style:family="paragraph">
      <loext:graphic-properties draw:fill="solid" draw:fill-color="#00b080" draw:opacity="100%"/>
      <style:paragraph-properties fo:text-align="center"/>
    </style:style>
    <style:style style:name="P961" style:family="paragraph">
      <loext:graphic-properties draw:fill="solid" draw:fill-color="#00a080" draw:opacity="100%"/>
      <style:paragraph-properties fo:text-align="center"/>
    </style:style>
    <style:style style:name="P962" style:family="paragraph">
      <loext:graphic-properties draw:fill="solid" draw:fill-color="#009080" draw:opacity="100%"/>
      <style:paragraph-properties fo:text-align="center"/>
    </style:style>
    <style:style style:name="P963" style:family="paragraph">
      <loext:graphic-properties draw:fill="solid" draw:fill-color="#008080" draw:opacity="100%"/>
      <style:paragraph-properties fo:text-align="center"/>
    </style:style>
    <style:style style:name="P964" style:family="paragraph">
      <loext:graphic-properties draw:fill="solid" draw:fill-color="#007080" draw:opacity="100%"/>
      <style:paragraph-properties fo:text-align="center"/>
    </style:style>
    <style:style style:name="P965" style:family="paragraph">
      <loext:graphic-properties draw:fill="solid" draw:fill-color="#006080" draw:opacity="100%"/>
      <style:paragraph-properties fo:text-align="center"/>
    </style:style>
    <style:style style:name="P966" style:family="paragraph">
      <loext:graphic-properties draw:fill="solid" draw:fill-color="#005080" draw:opacity="100%"/>
      <style:paragraph-properties fo:text-align="center"/>
    </style:style>
    <style:style style:name="P967" style:family="paragraph">
      <loext:graphic-properties draw:fill="solid" draw:fill-color="#004080" draw:opacity="100%"/>
      <style:paragraph-properties fo:text-align="center"/>
    </style:style>
    <style:style style:name="P968" style:family="paragraph">
      <loext:graphic-properties draw:fill="solid" draw:fill-color="#003080" draw:opacity="100%"/>
      <style:paragraph-properties fo:text-align="center"/>
    </style:style>
    <style:style style:name="P969" style:family="paragraph">
      <loext:graphic-properties draw:fill="solid" draw:fill-color="#002080" draw:opacity="100%"/>
      <style:paragraph-properties fo:text-align="center"/>
    </style:style>
    <style:style style:name="P970" style:family="paragraph">
      <loext:graphic-properties draw:fill="solid" draw:fill-color="#001080" draw:opacity="100%"/>
      <style:paragraph-properties fo:text-align="center"/>
    </style:style>
    <style:style style:name="P971" style:family="paragraph">
      <loext:graphic-properties draw:fill="solid" draw:fill-color="#000080" draw:opacity="100%"/>
      <style:paragraph-properties fo:text-align="center"/>
    </style:style>
    <style:style style:name="P972" style:family="paragraph">
      <loext:graphic-properties draw:fill="solid" draw:fill-color="#00ff70" draw:opacity="100%"/>
      <style:paragraph-properties fo:text-align="center"/>
    </style:style>
    <style:style style:name="P973" style:family="paragraph">
      <loext:graphic-properties draw:fill="solid" draw:fill-color="#00f070" draw:opacity="100%"/>
      <style:paragraph-properties fo:text-align="center"/>
    </style:style>
    <style:style style:name="P974" style:family="paragraph">
      <loext:graphic-properties draw:fill="solid" draw:fill-color="#00e070" draw:opacity="100%"/>
      <style:paragraph-properties fo:text-align="center"/>
    </style:style>
    <style:style style:name="P975" style:family="paragraph">
      <loext:graphic-properties draw:fill="solid" draw:fill-color="#00d070" draw:opacity="100%"/>
      <style:paragraph-properties fo:text-align="center"/>
    </style:style>
    <style:style style:name="P976" style:family="paragraph">
      <loext:graphic-properties draw:fill="solid" draw:fill-color="#00c070" draw:opacity="100%"/>
      <style:paragraph-properties fo:text-align="center"/>
    </style:style>
    <style:style style:name="P977" style:family="paragraph">
      <loext:graphic-properties draw:fill="solid" draw:fill-color="#00b070" draw:opacity="100%"/>
      <style:paragraph-properties fo:text-align="center"/>
    </style:style>
    <style:style style:name="P978" style:family="paragraph">
      <loext:graphic-properties draw:fill="solid" draw:fill-color="#00a070" draw:opacity="100%"/>
      <style:paragraph-properties fo:text-align="center"/>
    </style:style>
    <style:style style:name="P979" style:family="paragraph">
      <loext:graphic-properties draw:fill="solid" draw:fill-color="#009070" draw:opacity="100%"/>
      <style:paragraph-properties fo:text-align="center"/>
    </style:style>
    <style:style style:name="P980" style:family="paragraph">
      <loext:graphic-properties draw:fill="solid" draw:fill-color="#008070" draw:opacity="100%"/>
      <style:paragraph-properties fo:text-align="center"/>
    </style:style>
    <style:style style:name="P981" style:family="paragraph">
      <loext:graphic-properties draw:fill="solid" draw:fill-color="#007070" draw:opacity="100%"/>
      <style:paragraph-properties fo:text-align="center"/>
    </style:style>
    <style:style style:name="P982" style:family="paragraph">
      <loext:graphic-properties draw:fill="solid" draw:fill-color="#006070" draw:opacity="100%"/>
      <style:paragraph-properties fo:text-align="center"/>
    </style:style>
    <style:style style:name="P983" style:family="paragraph">
      <loext:graphic-properties draw:fill="solid" draw:fill-color="#005070" draw:opacity="100%"/>
      <style:paragraph-properties fo:text-align="center"/>
    </style:style>
    <style:style style:name="P984" style:family="paragraph">
      <loext:graphic-properties draw:fill="solid" draw:fill-color="#004070" draw:opacity="100%"/>
      <style:paragraph-properties fo:text-align="center"/>
    </style:style>
    <style:style style:name="P985" style:family="paragraph">
      <loext:graphic-properties draw:fill="solid" draw:fill-color="#003070" draw:opacity="100%"/>
      <style:paragraph-properties fo:text-align="center"/>
    </style:style>
    <style:style style:name="P986" style:family="paragraph">
      <loext:graphic-properties draw:fill="solid" draw:fill-color="#002070" draw:opacity="100%"/>
      <style:paragraph-properties fo:text-align="center"/>
    </style:style>
    <style:style style:name="P987" style:family="paragraph">
      <loext:graphic-properties draw:fill="solid" draw:fill-color="#001070" draw:opacity="100%"/>
      <style:paragraph-properties fo:text-align="center"/>
    </style:style>
    <style:style style:name="P988" style:family="paragraph">
      <loext:graphic-properties draw:fill="solid" draw:fill-color="#000070" draw:opacity="100%"/>
      <style:paragraph-properties fo:text-align="center"/>
    </style:style>
    <style:style style:name="P989" style:family="paragraph">
      <loext:graphic-properties draw:fill="solid" draw:fill-color="#00ff60" draw:opacity="100%"/>
      <style:paragraph-properties fo:text-align="center"/>
    </style:style>
    <style:style style:name="P990" style:family="paragraph">
      <loext:graphic-properties draw:fill="solid" draw:fill-color="#00f060" draw:opacity="100%"/>
      <style:paragraph-properties fo:text-align="center"/>
    </style:style>
    <style:style style:name="P991" style:family="paragraph">
      <loext:graphic-properties draw:fill="solid" draw:fill-color="#00e060" draw:opacity="100%"/>
      <style:paragraph-properties fo:text-align="center"/>
    </style:style>
    <style:style style:name="P992" style:family="paragraph">
      <loext:graphic-properties draw:fill="solid" draw:fill-color="#00d060" draw:opacity="100%"/>
      <style:paragraph-properties fo:text-align="center"/>
    </style:style>
    <style:style style:name="P993" style:family="paragraph">
      <loext:graphic-properties draw:fill="solid" draw:fill-color="#00c060" draw:opacity="100%"/>
      <style:paragraph-properties fo:text-align="center"/>
    </style:style>
    <style:style style:name="P994" style:family="paragraph">
      <loext:graphic-properties draw:fill="solid" draw:fill-color="#00b060" draw:opacity="100%"/>
      <style:paragraph-properties fo:text-align="center"/>
    </style:style>
    <style:style style:name="P995" style:family="paragraph">
      <loext:graphic-properties draw:fill="solid" draw:fill-color="#00a060" draw:opacity="100%"/>
      <style:paragraph-properties fo:text-align="center"/>
    </style:style>
    <style:style style:name="P996" style:family="paragraph">
      <loext:graphic-properties draw:fill="solid" draw:fill-color="#009060" draw:opacity="100%"/>
      <style:paragraph-properties fo:text-align="center"/>
    </style:style>
    <style:style style:name="P997" style:family="paragraph">
      <loext:graphic-properties draw:fill="solid" draw:fill-color="#008060" draw:opacity="100%"/>
      <style:paragraph-properties fo:text-align="center"/>
    </style:style>
    <style:style style:name="P998" style:family="paragraph">
      <loext:graphic-properties draw:fill="solid" draw:fill-color="#007060" draw:opacity="100%"/>
      <style:paragraph-properties fo:text-align="center"/>
    </style:style>
    <style:style style:name="P999" style:family="paragraph">
      <loext:graphic-properties draw:fill="solid" draw:fill-color="#006060" draw:opacity="100%"/>
      <style:paragraph-properties fo:text-align="center"/>
    </style:style>
    <style:style style:name="P1000" style:family="paragraph">
      <loext:graphic-properties draw:fill="solid" draw:fill-color="#005060" draw:opacity="100%"/>
      <style:paragraph-properties fo:text-align="center"/>
    </style:style>
    <style:style style:name="P1001" style:family="paragraph">
      <loext:graphic-properties draw:fill="solid" draw:fill-color="#004060" draw:opacity="100%"/>
      <style:paragraph-properties fo:text-align="center"/>
    </style:style>
    <style:style style:name="P1002" style:family="paragraph">
      <loext:graphic-properties draw:fill="solid" draw:fill-color="#003060" draw:opacity="100%"/>
      <style:paragraph-properties fo:text-align="center"/>
    </style:style>
    <style:style style:name="P1003" style:family="paragraph">
      <loext:graphic-properties draw:fill="solid" draw:fill-color="#002060" draw:opacity="100%"/>
      <style:paragraph-properties fo:text-align="center"/>
    </style:style>
    <style:style style:name="P1004" style:family="paragraph">
      <loext:graphic-properties draw:fill="solid" draw:fill-color="#001060" draw:opacity="100%"/>
      <style:paragraph-properties fo:text-align="center"/>
    </style:style>
    <style:style style:name="P1005" style:family="paragraph">
      <loext:graphic-properties draw:fill="solid" draw:fill-color="#000060" draw:opacity="100%"/>
      <style:paragraph-properties fo:text-align="center"/>
    </style:style>
    <style:style style:name="P1006" style:family="paragraph">
      <loext:graphic-properties draw:fill="solid" draw:fill-color="#00ff50" draw:opacity="100%"/>
      <style:paragraph-properties fo:text-align="center"/>
    </style:style>
    <style:style style:name="P1007" style:family="paragraph">
      <loext:graphic-properties draw:fill="solid" draw:fill-color="#00f050" draw:opacity="100%"/>
      <style:paragraph-properties fo:text-align="center"/>
    </style:style>
    <style:style style:name="P1008" style:family="paragraph">
      <loext:graphic-properties draw:fill="solid" draw:fill-color="#00e050" draw:opacity="100%"/>
      <style:paragraph-properties fo:text-align="center"/>
    </style:style>
    <style:style style:name="P1009" style:family="paragraph">
      <loext:graphic-properties draw:fill="solid" draw:fill-color="#00d050" draw:opacity="100%"/>
      <style:paragraph-properties fo:text-align="center"/>
    </style:style>
    <style:style style:name="P1010" style:family="paragraph">
      <loext:graphic-properties draw:fill="solid" draw:fill-color="#00c050" draw:opacity="100%"/>
      <style:paragraph-properties fo:text-align="center"/>
    </style:style>
    <style:style style:name="P1011" style:family="paragraph">
      <loext:graphic-properties draw:fill="solid" draw:fill-color="#00b050" draw:opacity="100%"/>
      <style:paragraph-properties fo:text-align="center"/>
    </style:style>
    <style:style style:name="P1012" style:family="paragraph">
      <loext:graphic-properties draw:fill="solid" draw:fill-color="#00a050" draw:opacity="100%"/>
      <style:paragraph-properties fo:text-align="center"/>
    </style:style>
    <style:style style:name="P1013" style:family="paragraph">
      <loext:graphic-properties draw:fill="solid" draw:fill-color="#009050" draw:opacity="100%"/>
      <style:paragraph-properties fo:text-align="center"/>
    </style:style>
    <style:style style:name="P1014" style:family="paragraph">
      <loext:graphic-properties draw:fill="solid" draw:fill-color="#008050" draw:opacity="100%"/>
      <style:paragraph-properties fo:text-align="center"/>
    </style:style>
    <style:style style:name="P1015" style:family="paragraph">
      <loext:graphic-properties draw:fill="solid" draw:fill-color="#007050" draw:opacity="100%"/>
      <style:paragraph-properties fo:text-align="center"/>
    </style:style>
    <style:style style:name="P1016" style:family="paragraph">
      <loext:graphic-properties draw:fill="solid" draw:fill-color="#006050" draw:opacity="100%"/>
      <style:paragraph-properties fo:text-align="center"/>
    </style:style>
    <style:style style:name="P1017" style:family="paragraph">
      <loext:graphic-properties draw:fill="solid" draw:fill-color="#005050" draw:opacity="100%"/>
      <style:paragraph-properties fo:text-align="center"/>
    </style:style>
    <style:style style:name="P1018" style:family="paragraph">
      <loext:graphic-properties draw:fill="solid" draw:fill-color="#004050" draw:opacity="100%"/>
      <style:paragraph-properties fo:text-align="center"/>
    </style:style>
    <style:style style:name="P1019" style:family="paragraph">
      <loext:graphic-properties draw:fill="solid" draw:fill-color="#003050" draw:opacity="100%"/>
      <style:paragraph-properties fo:text-align="center"/>
    </style:style>
    <style:style style:name="P1020" style:family="paragraph">
      <loext:graphic-properties draw:fill="solid" draw:fill-color="#002050" draw:opacity="100%"/>
      <style:paragraph-properties fo:text-align="center"/>
    </style:style>
    <style:style style:name="P1021" style:family="paragraph">
      <loext:graphic-properties draw:fill="solid" draw:fill-color="#001050" draw:opacity="100%"/>
      <style:paragraph-properties fo:text-align="center"/>
    </style:style>
    <style:style style:name="P1022" style:family="paragraph">
      <loext:graphic-properties draw:fill="solid" draw:fill-color="#000050" draw:opacity="100%"/>
      <style:paragraph-properties fo:text-align="center"/>
    </style:style>
    <style:style style:name="P1023" style:family="paragraph">
      <loext:graphic-properties draw:fill="solid" draw:fill-color="#00ff40" draw:opacity="100%"/>
      <style:paragraph-properties fo:text-align="center"/>
    </style:style>
    <style:style style:name="P1024" style:family="paragraph">
      <loext:graphic-properties draw:fill="solid" draw:fill-color="#00f040" draw:opacity="100%"/>
      <style:paragraph-properties fo:text-align="center"/>
    </style:style>
    <style:style style:name="P1025" style:family="paragraph">
      <loext:graphic-properties draw:fill="solid" draw:fill-color="#00e040" draw:opacity="100%"/>
      <style:paragraph-properties fo:text-align="center"/>
    </style:style>
    <style:style style:name="P1026" style:family="paragraph">
      <loext:graphic-properties draw:fill="solid" draw:fill-color="#00d040" draw:opacity="100%"/>
      <style:paragraph-properties fo:text-align="center"/>
    </style:style>
    <style:style style:name="P1027" style:family="paragraph">
      <loext:graphic-properties draw:fill="solid" draw:fill-color="#00c040" draw:opacity="100%"/>
      <style:paragraph-properties fo:text-align="center"/>
    </style:style>
    <style:style style:name="P1028" style:family="paragraph">
      <loext:graphic-properties draw:fill="solid" draw:fill-color="#00b040" draw:opacity="100%"/>
      <style:paragraph-properties fo:text-align="center"/>
    </style:style>
    <style:style style:name="P1029" style:family="paragraph">
      <loext:graphic-properties draw:fill="solid" draw:fill-color="#00a040" draw:opacity="100%"/>
      <style:paragraph-properties fo:text-align="center"/>
    </style:style>
    <style:style style:name="P1030" style:family="paragraph">
      <loext:graphic-properties draw:fill="solid" draw:fill-color="#009040" draw:opacity="100%"/>
      <style:paragraph-properties fo:text-align="center"/>
    </style:style>
    <style:style style:name="P1031" style:family="paragraph">
      <loext:graphic-properties draw:fill="solid" draw:fill-color="#008040" draw:opacity="100%"/>
      <style:paragraph-properties fo:text-align="center"/>
    </style:style>
    <style:style style:name="P1032" style:family="paragraph">
      <loext:graphic-properties draw:fill="solid" draw:fill-color="#007040" draw:opacity="100%"/>
      <style:paragraph-properties fo:text-align="center"/>
    </style:style>
    <style:style style:name="P1033" style:family="paragraph">
      <loext:graphic-properties draw:fill="solid" draw:fill-color="#006040" draw:opacity="100%"/>
      <style:paragraph-properties fo:text-align="center"/>
    </style:style>
    <style:style style:name="P1034" style:family="paragraph">
      <loext:graphic-properties draw:fill="solid" draw:fill-color="#005040" draw:opacity="100%"/>
      <style:paragraph-properties fo:text-align="center"/>
    </style:style>
    <style:style style:name="P1035" style:family="paragraph">
      <loext:graphic-properties draw:fill="solid" draw:fill-color="#004040" draw:opacity="100%"/>
      <style:paragraph-properties fo:text-align="center"/>
    </style:style>
    <style:style style:name="P1036" style:family="paragraph">
      <loext:graphic-properties draw:fill="solid" draw:fill-color="#003040" draw:opacity="100%"/>
      <style:paragraph-properties fo:text-align="center"/>
    </style:style>
    <style:style style:name="P1037" style:family="paragraph">
      <loext:graphic-properties draw:fill="solid" draw:fill-color="#002040" draw:opacity="100%"/>
      <style:paragraph-properties fo:text-align="center"/>
    </style:style>
    <style:style style:name="P1038" style:family="paragraph">
      <loext:graphic-properties draw:fill="solid" draw:fill-color="#001040" draw:opacity="100%"/>
      <style:paragraph-properties fo:text-align="center"/>
    </style:style>
    <style:style style:name="P1039" style:family="paragraph">
      <loext:graphic-properties draw:fill="solid" draw:fill-color="#000040" draw:opacity="100%"/>
      <style:paragraph-properties fo:text-align="center"/>
    </style:style>
    <style:style style:name="P1040" style:family="paragraph">
      <loext:graphic-properties draw:fill="solid" draw:fill-color="#00ff30" draw:opacity="100%"/>
      <style:paragraph-properties fo:text-align="center"/>
    </style:style>
    <style:style style:name="P1041" style:family="paragraph">
      <loext:graphic-properties draw:fill="solid" draw:fill-color="#00f030" draw:opacity="100%"/>
      <style:paragraph-properties fo:text-align="center"/>
    </style:style>
    <style:style style:name="P1042" style:family="paragraph">
      <loext:graphic-properties draw:fill="solid" draw:fill-color="#00e030" draw:opacity="100%"/>
      <style:paragraph-properties fo:text-align="center"/>
    </style:style>
    <style:style style:name="P1043" style:family="paragraph">
      <loext:graphic-properties draw:fill="solid" draw:fill-color="#00d030" draw:opacity="100%"/>
      <style:paragraph-properties fo:text-align="center"/>
    </style:style>
    <style:style style:name="P1044" style:family="paragraph">
      <loext:graphic-properties draw:fill="solid" draw:fill-color="#00c030" draw:opacity="100%"/>
      <style:paragraph-properties fo:text-align="center"/>
    </style:style>
    <style:style style:name="P1045" style:family="paragraph">
      <loext:graphic-properties draw:fill="solid" draw:fill-color="#00b030" draw:opacity="100%"/>
      <style:paragraph-properties fo:text-align="center"/>
    </style:style>
    <style:style style:name="P1046" style:family="paragraph">
      <loext:graphic-properties draw:fill="solid" draw:fill-color="#00a030" draw:opacity="100%"/>
      <style:paragraph-properties fo:text-align="center"/>
    </style:style>
    <style:style style:name="P1047" style:family="paragraph">
      <loext:graphic-properties draw:fill="solid" draw:fill-color="#009030" draw:opacity="100%"/>
      <style:paragraph-properties fo:text-align="center"/>
    </style:style>
    <style:style style:name="P1048" style:family="paragraph">
      <loext:graphic-properties draw:fill="solid" draw:fill-color="#008030" draw:opacity="100%"/>
      <style:paragraph-properties fo:text-align="center"/>
    </style:style>
    <style:style style:name="P1049" style:family="paragraph">
      <loext:graphic-properties draw:fill="solid" draw:fill-color="#007030" draw:opacity="100%"/>
      <style:paragraph-properties fo:text-align="center"/>
    </style:style>
    <style:style style:name="P1050" style:family="paragraph">
      <loext:graphic-properties draw:fill="solid" draw:fill-color="#006030" draw:opacity="100%"/>
      <style:paragraph-properties fo:text-align="center"/>
    </style:style>
    <style:style style:name="P1051" style:family="paragraph">
      <loext:graphic-properties draw:fill="solid" draw:fill-color="#005030" draw:opacity="100%"/>
      <style:paragraph-properties fo:text-align="center"/>
    </style:style>
    <style:style style:name="P1052" style:family="paragraph">
      <loext:graphic-properties draw:fill="solid" draw:fill-color="#004030" draw:opacity="100%"/>
      <style:paragraph-properties fo:text-align="center"/>
    </style:style>
    <style:style style:name="P1053" style:family="paragraph">
      <loext:graphic-properties draw:fill="solid" draw:fill-color="#003030" draw:opacity="100%"/>
      <style:paragraph-properties fo:text-align="center"/>
    </style:style>
    <style:style style:name="P1054" style:family="paragraph">
      <loext:graphic-properties draw:fill="solid" draw:fill-color="#002030" draw:opacity="100%"/>
      <style:paragraph-properties fo:text-align="center"/>
    </style:style>
    <style:style style:name="P1055" style:family="paragraph">
      <loext:graphic-properties draw:fill="solid" draw:fill-color="#001030" draw:opacity="100%"/>
      <style:paragraph-properties fo:text-align="center"/>
    </style:style>
    <style:style style:name="P1056" style:family="paragraph">
      <loext:graphic-properties draw:fill="solid" draw:fill-color="#000030" draw:opacity="100%"/>
      <style:paragraph-properties fo:text-align="center"/>
    </style:style>
    <style:style style:name="P1057" style:family="paragraph">
      <loext:graphic-properties draw:fill="solid" draw:fill-color="#00ff20" draw:opacity="100%"/>
      <style:paragraph-properties fo:text-align="center"/>
    </style:style>
    <style:style style:name="P1058" style:family="paragraph">
      <loext:graphic-properties draw:fill="solid" draw:fill-color="#00f020" draw:opacity="100%"/>
      <style:paragraph-properties fo:text-align="center"/>
    </style:style>
    <style:style style:name="P1059" style:family="paragraph">
      <loext:graphic-properties draw:fill="solid" draw:fill-color="#00e020" draw:opacity="100%"/>
      <style:paragraph-properties fo:text-align="center"/>
    </style:style>
    <style:style style:name="P1060" style:family="paragraph">
      <loext:graphic-properties draw:fill="solid" draw:fill-color="#00d020" draw:opacity="100%"/>
      <style:paragraph-properties fo:text-align="center"/>
    </style:style>
    <style:style style:name="P1061" style:family="paragraph">
      <loext:graphic-properties draw:fill="solid" draw:fill-color="#00c020" draw:opacity="100%"/>
      <style:paragraph-properties fo:text-align="center"/>
    </style:style>
    <style:style style:name="P1062" style:family="paragraph">
      <loext:graphic-properties draw:fill="solid" draw:fill-color="#00b020" draw:opacity="100%"/>
      <style:paragraph-properties fo:text-align="center"/>
    </style:style>
    <style:style style:name="P1063" style:family="paragraph">
      <loext:graphic-properties draw:fill="solid" draw:fill-color="#00a020" draw:opacity="100%"/>
      <style:paragraph-properties fo:text-align="center"/>
    </style:style>
    <style:style style:name="P1064" style:family="paragraph">
      <loext:graphic-properties draw:fill="solid" draw:fill-color="#009020" draw:opacity="100%"/>
      <style:paragraph-properties fo:text-align="center"/>
    </style:style>
    <style:style style:name="P1065" style:family="paragraph">
      <loext:graphic-properties draw:fill="solid" draw:fill-color="#008020" draw:opacity="100%"/>
      <style:paragraph-properties fo:text-align="center"/>
    </style:style>
    <style:style style:name="P1066" style:family="paragraph">
      <loext:graphic-properties draw:fill="solid" draw:fill-color="#007020" draw:opacity="100%"/>
      <style:paragraph-properties fo:text-align="center"/>
    </style:style>
    <style:style style:name="P1067" style:family="paragraph">
      <loext:graphic-properties draw:fill="solid" draw:fill-color="#006020" draw:opacity="100%"/>
      <style:paragraph-properties fo:text-align="center"/>
    </style:style>
    <style:style style:name="P1068" style:family="paragraph">
      <loext:graphic-properties draw:fill="solid" draw:fill-color="#005020" draw:opacity="100%"/>
      <style:paragraph-properties fo:text-align="center"/>
    </style:style>
    <style:style style:name="P1069" style:family="paragraph">
      <loext:graphic-properties draw:fill="solid" draw:fill-color="#004020" draw:opacity="100%"/>
      <style:paragraph-properties fo:text-align="center"/>
    </style:style>
    <style:style style:name="P1070" style:family="paragraph">
      <loext:graphic-properties draw:fill="solid" draw:fill-color="#003020" draw:opacity="100%"/>
      <style:paragraph-properties fo:text-align="center"/>
    </style:style>
    <style:style style:name="P1071" style:family="paragraph">
      <loext:graphic-properties draw:fill="solid" draw:fill-color="#002020" draw:opacity="100%"/>
      <style:paragraph-properties fo:text-align="center"/>
    </style:style>
    <style:style style:name="P1072" style:family="paragraph">
      <loext:graphic-properties draw:fill="solid" draw:fill-color="#001020" draw:opacity="100%"/>
      <style:paragraph-properties fo:text-align="center"/>
    </style:style>
    <style:style style:name="P1073" style:family="paragraph">
      <loext:graphic-properties draw:fill="solid" draw:fill-color="#000020" draw:opacity="100%"/>
      <style:paragraph-properties fo:text-align="center"/>
    </style:style>
    <style:style style:name="P1074" style:family="paragraph">
      <loext:graphic-properties draw:fill="solid" draw:fill-color="#00ff10" draw:opacity="100%"/>
      <style:paragraph-properties fo:text-align="center"/>
    </style:style>
    <style:style style:name="P1075" style:family="paragraph">
      <loext:graphic-properties draw:fill="solid" draw:fill-color="#00f010" draw:opacity="100%"/>
      <style:paragraph-properties fo:text-align="center"/>
    </style:style>
    <style:style style:name="P1076" style:family="paragraph">
      <loext:graphic-properties draw:fill="solid" draw:fill-color="#00e010" draw:opacity="100%"/>
      <style:paragraph-properties fo:text-align="center"/>
    </style:style>
    <style:style style:name="P1077" style:family="paragraph">
      <loext:graphic-properties draw:fill="solid" draw:fill-color="#00d010" draw:opacity="100%"/>
      <style:paragraph-properties fo:text-align="center"/>
    </style:style>
    <style:style style:name="P1078" style:family="paragraph">
      <loext:graphic-properties draw:fill="solid" draw:fill-color="#00c010" draw:opacity="100%"/>
      <style:paragraph-properties fo:text-align="center"/>
    </style:style>
    <style:style style:name="P1079" style:family="paragraph">
      <loext:graphic-properties draw:fill="solid" draw:fill-color="#00b010" draw:opacity="100%"/>
      <style:paragraph-properties fo:text-align="center"/>
    </style:style>
    <style:style style:name="P1080" style:family="paragraph">
      <loext:graphic-properties draw:fill="solid" draw:fill-color="#00a010" draw:opacity="100%"/>
      <style:paragraph-properties fo:text-align="center"/>
    </style:style>
    <style:style style:name="P1081" style:family="paragraph">
      <loext:graphic-properties draw:fill="solid" draw:fill-color="#009010" draw:opacity="100%"/>
      <style:paragraph-properties fo:text-align="center"/>
    </style:style>
    <style:style style:name="P1082" style:family="paragraph">
      <loext:graphic-properties draw:fill="solid" draw:fill-color="#008010" draw:opacity="100%"/>
      <style:paragraph-properties fo:text-align="center"/>
    </style:style>
    <style:style style:name="P1083" style:family="paragraph">
      <loext:graphic-properties draw:fill="solid" draw:fill-color="#007010" draw:opacity="100%"/>
      <style:paragraph-properties fo:text-align="center"/>
    </style:style>
    <style:style style:name="P1084" style:family="paragraph">
      <loext:graphic-properties draw:fill="solid" draw:fill-color="#006010" draw:opacity="100%"/>
      <style:paragraph-properties fo:text-align="center"/>
    </style:style>
    <style:style style:name="P1085" style:family="paragraph">
      <loext:graphic-properties draw:fill="solid" draw:fill-color="#005010" draw:opacity="100%"/>
      <style:paragraph-properties fo:text-align="center"/>
    </style:style>
    <style:style style:name="P1086" style:family="paragraph">
      <loext:graphic-properties draw:fill="solid" draw:fill-color="#004010" draw:opacity="100%"/>
      <style:paragraph-properties fo:text-align="center"/>
    </style:style>
    <style:style style:name="P1087" style:family="paragraph">
      <loext:graphic-properties draw:fill="solid" draw:fill-color="#003010" draw:opacity="100%"/>
      <style:paragraph-properties fo:text-align="center"/>
    </style:style>
    <style:style style:name="P1088" style:family="paragraph">
      <loext:graphic-properties draw:fill="solid" draw:fill-color="#002010" draw:opacity="100%"/>
      <style:paragraph-properties fo:text-align="center"/>
    </style:style>
    <style:style style:name="P1089" style:family="paragraph">
      <loext:graphic-properties draw:fill="solid" draw:fill-color="#001010" draw:opacity="100%"/>
      <style:paragraph-properties fo:text-align="center"/>
    </style:style>
    <style:style style:name="P1090" style:family="paragraph">
      <loext:graphic-properties draw:fill="solid" draw:fill-color="#000010" draw:opacity="100%"/>
      <style:paragraph-properties fo:text-align="center"/>
    </style:style>
    <style:style style:name="P1091" style:family="paragraph">
      <loext:graphic-properties draw:fill="solid" draw:fill-color="#00f000" draw:opacity="100%"/>
      <style:paragraph-properties fo:text-align="center"/>
    </style:style>
    <style:style style:name="P1092" style:family="paragraph">
      <loext:graphic-properties draw:fill="solid" draw:fill-color="#00e000" draw:opacity="100%"/>
      <style:paragraph-properties fo:text-align="center"/>
    </style:style>
    <style:style style:name="P1093" style:family="paragraph">
      <loext:graphic-properties draw:fill="solid" draw:fill-color="#00d000" draw:opacity="100%"/>
      <style:paragraph-properties fo:text-align="center"/>
    </style:style>
    <style:style style:name="P1094" style:family="paragraph">
      <loext:graphic-properties draw:fill="solid" draw:fill-color="#00c000" draw:opacity="100%"/>
      <style:paragraph-properties fo:text-align="center"/>
    </style:style>
    <style:style style:name="P1095" style:family="paragraph">
      <loext:graphic-properties draw:fill="solid" draw:fill-color="#00b000" draw:opacity="100%"/>
      <style:paragraph-properties fo:text-align="center"/>
    </style:style>
    <style:style style:name="P1096" style:family="paragraph">
      <loext:graphic-properties draw:fill="solid" draw:fill-color="#00a000" draw:opacity="100%"/>
      <style:paragraph-properties fo:text-align="center"/>
    </style:style>
    <style:style style:name="P1097" style:family="paragraph">
      <loext:graphic-properties draw:fill="solid" draw:fill-color="#009000" draw:opacity="100%"/>
      <style:paragraph-properties fo:text-align="center"/>
    </style:style>
    <style:style style:name="P1098" style:family="paragraph">
      <loext:graphic-properties draw:fill="solid" draw:fill-color="#008000" draw:opacity="100%"/>
      <style:paragraph-properties fo:text-align="center"/>
    </style:style>
    <style:style style:name="P1099" style:family="paragraph">
      <loext:graphic-properties draw:fill="solid" draw:fill-color="#007000" draw:opacity="100%"/>
      <style:paragraph-properties fo:text-align="center"/>
    </style:style>
    <style:style style:name="P1100" style:family="paragraph">
      <loext:graphic-properties draw:fill="solid" draw:fill-color="#006000" draw:opacity="100%"/>
      <style:paragraph-properties fo:text-align="center"/>
    </style:style>
    <style:style style:name="P1101" style:family="paragraph">
      <loext:graphic-properties draw:fill="solid" draw:fill-color="#005000" draw:opacity="100%"/>
      <style:paragraph-properties fo:text-align="center"/>
    </style:style>
    <style:style style:name="P1102" style:family="paragraph">
      <loext:graphic-properties draw:fill="solid" draw:fill-color="#004000" draw:opacity="100%"/>
      <style:paragraph-properties fo:text-align="center"/>
    </style:style>
    <style:style style:name="P1103" style:family="paragraph">
      <loext:graphic-properties draw:fill="solid" draw:fill-color="#003000" draw:opacity="100%"/>
      <style:paragraph-properties fo:text-align="center"/>
    </style:style>
    <style:style style:name="P1104" style:family="paragraph">
      <loext:graphic-properties draw:fill="solid" draw:fill-color="#002000" draw:opacity="100%"/>
      <style:paragraph-properties fo:text-align="center"/>
    </style:style>
    <style:style style:name="P1105" style:family="paragraph">
      <loext:graphic-properties draw:fill="solid" draw:fill-color="#001000" draw:opacity="100%"/>
      <style:paragraph-properties fo:text-align="center"/>
    </style:style>
    <style:style style:name="P1106" style:family="paragraph">
      <loext:graphic-properties draw:fill="solid" draw:fill-color="#000000" draw:opacity="100%"/>
      <style:paragraph-properties fo:text-align="center"/>
    </style:style>
    <style:style style:name="P1107" style:family="paragraph">
      <loext:graphic-properties draw:fill="solid" draw:fill-color="#0f00ff" draw:opacity="100%"/>
      <style:paragraph-properties fo:text-align="center"/>
    </style:style>
    <style:style style:name="P1108" style:family="paragraph">
      <loext:graphic-properties draw:fill="solid" draw:fill-color="#1f00ff" draw:opacity="100%"/>
      <style:paragraph-properties fo:text-align="center"/>
    </style:style>
    <style:style style:name="P1109" style:family="paragraph">
      <loext:graphic-properties draw:fill="solid" draw:fill-color="#2f00ff" draw:opacity="100%"/>
      <style:paragraph-properties fo:text-align="center"/>
    </style:style>
    <style:style style:name="P1110" style:family="paragraph">
      <loext:graphic-properties draw:fill="solid" draw:fill-color="#3f00ff" draw:opacity="100%"/>
      <style:paragraph-properties fo:text-align="center"/>
    </style:style>
    <style:style style:name="P1111" style:family="paragraph">
      <loext:graphic-properties draw:fill="solid" draw:fill-color="#4f00ff" draw:opacity="100%"/>
      <style:paragraph-properties fo:text-align="center"/>
    </style:style>
    <style:style style:name="P1112" style:family="paragraph">
      <loext:graphic-properties draw:fill="solid" draw:fill-color="#5f00ff" draw:opacity="100%"/>
      <style:paragraph-properties fo:text-align="center"/>
    </style:style>
    <style:style style:name="P1113" style:family="paragraph">
      <loext:graphic-properties draw:fill="solid" draw:fill-color="#6f00ff" draw:opacity="100%"/>
      <style:paragraph-properties fo:text-align="center"/>
    </style:style>
    <style:style style:name="P1114" style:family="paragraph">
      <loext:graphic-properties draw:fill="solid" draw:fill-color="#7f00ff" draw:opacity="100%"/>
      <style:paragraph-properties fo:text-align="center"/>
    </style:style>
    <style:style style:name="P1115" style:family="paragraph">
      <loext:graphic-properties draw:fill="solid" draw:fill-color="#8f00ff" draw:opacity="100%"/>
      <style:paragraph-properties fo:text-align="center"/>
    </style:style>
    <style:style style:name="P1116" style:family="paragraph">
      <loext:graphic-properties draw:fill="solid" draw:fill-color="#9f00ff" draw:opacity="100%"/>
      <style:paragraph-properties fo:text-align="center"/>
    </style:style>
    <style:style style:name="P1117" style:family="paragraph">
      <loext:graphic-properties draw:fill="solid" draw:fill-color="#af00ff" draw:opacity="100%"/>
      <style:paragraph-properties fo:text-align="center"/>
    </style:style>
    <style:style style:name="P1118" style:family="paragraph">
      <loext:graphic-properties draw:fill="solid" draw:fill-color="#bf00ff" draw:opacity="100%"/>
      <style:paragraph-properties fo:text-align="center"/>
    </style:style>
    <style:style style:name="P1119" style:family="paragraph">
      <loext:graphic-properties draw:fill="solid" draw:fill-color="#cf00ff" draw:opacity="100%"/>
      <style:paragraph-properties fo:text-align="center"/>
    </style:style>
    <style:style style:name="P1120" style:family="paragraph">
      <loext:graphic-properties draw:fill="solid" draw:fill-color="#df00ff" draw:opacity="100%"/>
      <style:paragraph-properties fo:text-align="center"/>
    </style:style>
    <style:style style:name="P1121" style:family="paragraph">
      <loext:graphic-properties draw:fill="solid" draw:fill-color="#ef00ff" draw:opacity="100%"/>
      <style:paragraph-properties fo:text-align="center"/>
    </style:style>
    <style:style style:name="P1122" style:family="paragraph">
      <loext:graphic-properties draw:fill="solid" draw:fill-color="#0f00f0" draw:opacity="100%"/>
      <style:paragraph-properties fo:text-align="center"/>
    </style:style>
    <style:style style:name="P1123" style:family="paragraph">
      <loext:graphic-properties draw:fill="solid" draw:fill-color="#1f00f0" draw:opacity="100%"/>
      <style:paragraph-properties fo:text-align="center"/>
    </style:style>
    <style:style style:name="P1124" style:family="paragraph">
      <loext:graphic-properties draw:fill="solid" draw:fill-color="#2f00f0" draw:opacity="100%"/>
      <style:paragraph-properties fo:text-align="center"/>
    </style:style>
    <style:style style:name="P1125" style:family="paragraph">
      <loext:graphic-properties draw:fill="solid" draw:fill-color="#3f00f0" draw:opacity="100%"/>
      <style:paragraph-properties fo:text-align="center"/>
    </style:style>
    <style:style style:name="P1126" style:family="paragraph">
      <loext:graphic-properties draw:fill="solid" draw:fill-color="#4f00f0" draw:opacity="100%"/>
      <style:paragraph-properties fo:text-align="center"/>
    </style:style>
    <style:style style:name="P1127" style:family="paragraph">
      <loext:graphic-properties draw:fill="solid" draw:fill-color="#5f00f0" draw:opacity="100%"/>
      <style:paragraph-properties fo:text-align="center"/>
    </style:style>
    <style:style style:name="P1128" style:family="paragraph">
      <loext:graphic-properties draw:fill="solid" draw:fill-color="#6f00f0" draw:opacity="100%"/>
      <style:paragraph-properties fo:text-align="center"/>
    </style:style>
    <style:style style:name="P1129" style:family="paragraph">
      <loext:graphic-properties draw:fill="solid" draw:fill-color="#7f00f0" draw:opacity="100%"/>
      <style:paragraph-properties fo:text-align="center"/>
    </style:style>
    <style:style style:name="P1130" style:family="paragraph">
      <loext:graphic-properties draw:fill="solid" draw:fill-color="#8f00f0" draw:opacity="100%"/>
      <style:paragraph-properties fo:text-align="center"/>
    </style:style>
    <style:style style:name="P1131" style:family="paragraph">
      <loext:graphic-properties draw:fill="solid" draw:fill-color="#9f00f0" draw:opacity="100%"/>
      <style:paragraph-properties fo:text-align="center"/>
    </style:style>
    <style:style style:name="P1132" style:family="paragraph">
      <loext:graphic-properties draw:fill="solid" draw:fill-color="#af00f0" draw:opacity="100%"/>
      <style:paragraph-properties fo:text-align="center"/>
    </style:style>
    <style:style style:name="P1133" style:family="paragraph">
      <loext:graphic-properties draw:fill="solid" draw:fill-color="#bf00f0" draw:opacity="100%"/>
      <style:paragraph-properties fo:text-align="center"/>
    </style:style>
    <style:style style:name="P1134" style:family="paragraph">
      <loext:graphic-properties draw:fill="solid" draw:fill-color="#cf00f0" draw:opacity="100%"/>
      <style:paragraph-properties fo:text-align="center"/>
    </style:style>
    <style:style style:name="P1135" style:family="paragraph">
      <loext:graphic-properties draw:fill="solid" draw:fill-color="#df00f0" draw:opacity="100%"/>
      <style:paragraph-properties fo:text-align="center"/>
    </style:style>
    <style:style style:name="P1136" style:family="paragraph">
      <loext:graphic-properties draw:fill="solid" draw:fill-color="#ef00f0" draw:opacity="100%"/>
      <style:paragraph-properties fo:text-align="center"/>
    </style:style>
    <style:style style:name="P1137" style:family="paragraph">
      <loext:graphic-properties draw:fill="solid" draw:fill-color="#ff00f0" draw:opacity="100%"/>
      <style:paragraph-properties fo:text-align="center"/>
    </style:style>
    <style:style style:name="P1138" style:family="paragraph">
      <loext:graphic-properties draw:fill="solid" draw:fill-color="#0f00e0" draw:opacity="100%"/>
      <style:paragraph-properties fo:text-align="center"/>
    </style:style>
    <style:style style:name="P1139" style:family="paragraph">
      <loext:graphic-properties draw:fill="solid" draw:fill-color="#1f00e0" draw:opacity="100%"/>
      <style:paragraph-properties fo:text-align="center"/>
    </style:style>
    <style:style style:name="P1140" style:family="paragraph">
      <loext:graphic-properties draw:fill="solid" draw:fill-color="#2f00e0" draw:opacity="100%"/>
      <style:paragraph-properties fo:text-align="center"/>
    </style:style>
    <style:style style:name="P1141" style:family="paragraph">
      <loext:graphic-properties draw:fill="solid" draw:fill-color="#3f00e0" draw:opacity="100%"/>
      <style:paragraph-properties fo:text-align="center"/>
    </style:style>
    <style:style style:name="P1142" style:family="paragraph">
      <loext:graphic-properties draw:fill="solid" draw:fill-color="#4f00e0" draw:opacity="100%"/>
      <style:paragraph-properties fo:text-align="center"/>
    </style:style>
    <style:style style:name="P1143" style:family="paragraph">
      <loext:graphic-properties draw:fill="solid" draw:fill-color="#5f00e0" draw:opacity="100%"/>
      <style:paragraph-properties fo:text-align="center"/>
    </style:style>
    <style:style style:name="P1144" style:family="paragraph">
      <loext:graphic-properties draw:fill="solid" draw:fill-color="#6f00e0" draw:opacity="100%"/>
      <style:paragraph-properties fo:text-align="center"/>
    </style:style>
    <style:style style:name="P1145" style:family="paragraph">
      <loext:graphic-properties draw:fill="solid" draw:fill-color="#7f00e0" draw:opacity="100%"/>
      <style:paragraph-properties fo:text-align="center"/>
    </style:style>
    <style:style style:name="P1146" style:family="paragraph">
      <loext:graphic-properties draw:fill="solid" draw:fill-color="#8f00e0" draw:opacity="100%"/>
      <style:paragraph-properties fo:text-align="center"/>
    </style:style>
    <style:style style:name="P1147" style:family="paragraph">
      <loext:graphic-properties draw:fill="solid" draw:fill-color="#9f00e0" draw:opacity="100%"/>
      <style:paragraph-properties fo:text-align="center"/>
    </style:style>
    <style:style style:name="P1148" style:family="paragraph">
      <loext:graphic-properties draw:fill="solid" draw:fill-color="#af00e0" draw:opacity="100%"/>
      <style:paragraph-properties fo:text-align="center"/>
    </style:style>
    <style:style style:name="P1149" style:family="paragraph">
      <loext:graphic-properties draw:fill="solid" draw:fill-color="#bf00e0" draw:opacity="100%"/>
      <style:paragraph-properties fo:text-align="center"/>
    </style:style>
    <style:style style:name="P1150" style:family="paragraph">
      <loext:graphic-properties draw:fill="solid" draw:fill-color="#cf00e0" draw:opacity="100%"/>
      <style:paragraph-properties fo:text-align="center"/>
    </style:style>
    <style:style style:name="P1151" style:family="paragraph">
      <loext:graphic-properties draw:fill="solid" draw:fill-color="#df00e0" draw:opacity="100%"/>
      <style:paragraph-properties fo:text-align="center"/>
    </style:style>
    <style:style style:name="P1152" style:family="paragraph">
      <loext:graphic-properties draw:fill="solid" draw:fill-color="#ef00e0" draw:opacity="100%"/>
      <style:paragraph-properties fo:text-align="center"/>
    </style:style>
    <style:style style:name="P1153" style:family="paragraph">
      <loext:graphic-properties draw:fill="solid" draw:fill-color="#ff00e0" draw:opacity="100%"/>
      <style:paragraph-properties fo:text-align="center"/>
    </style:style>
    <style:style style:name="P1154" style:family="paragraph">
      <loext:graphic-properties draw:fill="solid" draw:fill-color="#0f00d0" draw:opacity="100%"/>
      <style:paragraph-properties fo:text-align="center"/>
    </style:style>
    <style:style style:name="P1155" style:family="paragraph">
      <loext:graphic-properties draw:fill="solid" draw:fill-color="#1f00d0" draw:opacity="100%"/>
      <style:paragraph-properties fo:text-align="center"/>
    </style:style>
    <style:style style:name="P1156" style:family="paragraph">
      <loext:graphic-properties draw:fill="solid" draw:fill-color="#2f00d0" draw:opacity="100%"/>
      <style:paragraph-properties fo:text-align="center"/>
    </style:style>
    <style:style style:name="P1157" style:family="paragraph">
      <loext:graphic-properties draw:fill="solid" draw:fill-color="#3f00d0" draw:opacity="100%"/>
      <style:paragraph-properties fo:text-align="center"/>
    </style:style>
    <style:style style:name="P1158" style:family="paragraph">
      <loext:graphic-properties draw:fill="solid" draw:fill-color="#4f00d0" draw:opacity="100%"/>
      <style:paragraph-properties fo:text-align="center"/>
    </style:style>
    <style:style style:name="P1159" style:family="paragraph">
      <loext:graphic-properties draw:fill="solid" draw:fill-color="#5f00d0" draw:opacity="100%"/>
      <style:paragraph-properties fo:text-align="center"/>
    </style:style>
    <style:style style:name="P1160" style:family="paragraph">
      <loext:graphic-properties draw:fill="solid" draw:fill-color="#6f00d0" draw:opacity="100%"/>
      <style:paragraph-properties fo:text-align="center"/>
    </style:style>
    <style:style style:name="P1161" style:family="paragraph">
      <loext:graphic-properties draw:fill="solid" draw:fill-color="#7f00d0" draw:opacity="100%"/>
      <style:paragraph-properties fo:text-align="center"/>
    </style:style>
    <style:style style:name="P1162" style:family="paragraph">
      <loext:graphic-properties draw:fill="solid" draw:fill-color="#8f00d0" draw:opacity="100%"/>
      <style:paragraph-properties fo:text-align="center"/>
    </style:style>
    <style:style style:name="P1163" style:family="paragraph">
      <loext:graphic-properties draw:fill="solid" draw:fill-color="#9f00d0" draw:opacity="100%"/>
      <style:paragraph-properties fo:text-align="center"/>
    </style:style>
    <style:style style:name="P1164" style:family="paragraph">
      <loext:graphic-properties draw:fill="solid" draw:fill-color="#af00d0" draw:opacity="100%"/>
      <style:paragraph-properties fo:text-align="center"/>
    </style:style>
    <style:style style:name="P1165" style:family="paragraph">
      <loext:graphic-properties draw:fill="solid" draw:fill-color="#bf00d0" draw:opacity="100%"/>
      <style:paragraph-properties fo:text-align="center"/>
    </style:style>
    <style:style style:name="P1166" style:family="paragraph">
      <loext:graphic-properties draw:fill="solid" draw:fill-color="#cf00d0" draw:opacity="100%"/>
      <style:paragraph-properties fo:text-align="center"/>
    </style:style>
    <style:style style:name="P1167" style:family="paragraph">
      <loext:graphic-properties draw:fill="solid" draw:fill-color="#df00d0" draw:opacity="100%"/>
      <style:paragraph-properties fo:text-align="center"/>
    </style:style>
    <style:style style:name="P1168" style:family="paragraph">
      <loext:graphic-properties draw:fill="solid" draw:fill-color="#ef00d0" draw:opacity="100%"/>
      <style:paragraph-properties fo:text-align="center"/>
    </style:style>
    <style:style style:name="P1169" style:family="paragraph">
      <loext:graphic-properties draw:fill="solid" draw:fill-color="#ff00d0" draw:opacity="100%"/>
      <style:paragraph-properties fo:text-align="center"/>
    </style:style>
    <style:style style:name="P1170" style:family="paragraph">
      <loext:graphic-properties draw:fill="solid" draw:fill-color="#0f00c0" draw:opacity="100%"/>
      <style:paragraph-properties fo:text-align="center"/>
    </style:style>
    <style:style style:name="P1171" style:family="paragraph">
      <loext:graphic-properties draw:fill="solid" draw:fill-color="#1f00c0" draw:opacity="100%"/>
      <style:paragraph-properties fo:text-align="center"/>
    </style:style>
    <style:style style:name="P1172" style:family="paragraph">
      <loext:graphic-properties draw:fill="solid" draw:fill-color="#2f00c0" draw:opacity="100%"/>
      <style:paragraph-properties fo:text-align="center"/>
    </style:style>
    <style:style style:name="P1173" style:family="paragraph">
      <loext:graphic-properties draw:fill="solid" draw:fill-color="#3f00c0" draw:opacity="100%"/>
      <style:paragraph-properties fo:text-align="center"/>
    </style:style>
    <style:style style:name="P1174" style:family="paragraph">
      <loext:graphic-properties draw:fill="solid" draw:fill-color="#4f00c0" draw:opacity="100%"/>
      <style:paragraph-properties fo:text-align="center"/>
    </style:style>
    <style:style style:name="P1175" style:family="paragraph">
      <loext:graphic-properties draw:fill="solid" draw:fill-color="#5f00c0" draw:opacity="100%"/>
      <style:paragraph-properties fo:text-align="center"/>
    </style:style>
    <style:style style:name="P1176" style:family="paragraph">
      <loext:graphic-properties draw:fill="solid" draw:fill-color="#6f00c0" draw:opacity="100%"/>
      <style:paragraph-properties fo:text-align="center"/>
    </style:style>
    <style:style style:name="P1177" style:family="paragraph">
      <loext:graphic-properties draw:fill="solid" draw:fill-color="#7f00c0" draw:opacity="100%"/>
      <style:paragraph-properties fo:text-align="center"/>
    </style:style>
    <style:style style:name="P1178" style:family="paragraph">
      <loext:graphic-properties draw:fill="solid" draw:fill-color="#8f00c0" draw:opacity="100%"/>
      <style:paragraph-properties fo:text-align="center"/>
    </style:style>
    <style:style style:name="P1179" style:family="paragraph">
      <loext:graphic-properties draw:fill="solid" draw:fill-color="#9f00c0" draw:opacity="100%"/>
      <style:paragraph-properties fo:text-align="center"/>
    </style:style>
    <style:style style:name="P1180" style:family="paragraph">
      <loext:graphic-properties draw:fill="solid" draw:fill-color="#af00c0" draw:opacity="100%"/>
      <style:paragraph-properties fo:text-align="center"/>
    </style:style>
    <style:style style:name="P1181" style:family="paragraph">
      <loext:graphic-properties draw:fill="solid" draw:fill-color="#bf00c0" draw:opacity="100%"/>
      <style:paragraph-properties fo:text-align="center"/>
    </style:style>
    <style:style style:name="P1182" style:family="paragraph">
      <loext:graphic-properties draw:fill="solid" draw:fill-color="#cf00c0" draw:opacity="100%"/>
      <style:paragraph-properties fo:text-align="center"/>
    </style:style>
    <style:style style:name="P1183" style:family="paragraph">
      <loext:graphic-properties draw:fill="solid" draw:fill-color="#df00c0" draw:opacity="100%"/>
      <style:paragraph-properties fo:text-align="center"/>
    </style:style>
    <style:style style:name="P1184" style:family="paragraph">
      <loext:graphic-properties draw:fill="solid" draw:fill-color="#ef00c0" draw:opacity="100%"/>
      <style:paragraph-properties fo:text-align="center"/>
    </style:style>
    <style:style style:name="P1185" style:family="paragraph">
      <loext:graphic-properties draw:fill="solid" draw:fill-color="#ff00c0" draw:opacity="100%"/>
      <style:paragraph-properties fo:text-align="center"/>
    </style:style>
    <style:style style:name="P1186" style:family="paragraph">
      <loext:graphic-properties draw:fill="solid" draw:fill-color="#0f00b0" draw:opacity="100%"/>
      <style:paragraph-properties fo:text-align="center"/>
    </style:style>
    <style:style style:name="P1187" style:family="paragraph">
      <loext:graphic-properties draw:fill="solid" draw:fill-color="#1f00b0" draw:opacity="100%"/>
      <style:paragraph-properties fo:text-align="center"/>
    </style:style>
    <style:style style:name="P1188" style:family="paragraph">
      <loext:graphic-properties draw:fill="solid" draw:fill-color="#2f00b0" draw:opacity="100%"/>
      <style:paragraph-properties fo:text-align="center"/>
    </style:style>
    <style:style style:name="P1189" style:family="paragraph">
      <loext:graphic-properties draw:fill="solid" draw:fill-color="#3f00b0" draw:opacity="100%"/>
      <style:paragraph-properties fo:text-align="center"/>
    </style:style>
    <style:style style:name="P1190" style:family="paragraph">
      <loext:graphic-properties draw:fill="solid" draw:fill-color="#4f00b0" draw:opacity="100%"/>
      <style:paragraph-properties fo:text-align="center"/>
    </style:style>
    <style:style style:name="P1191" style:family="paragraph">
      <loext:graphic-properties draw:fill="solid" draw:fill-color="#5f00b0" draw:opacity="100%"/>
      <style:paragraph-properties fo:text-align="center"/>
    </style:style>
    <style:style style:name="P1192" style:family="paragraph">
      <loext:graphic-properties draw:fill="solid" draw:fill-color="#6f00b0" draw:opacity="100%"/>
      <style:paragraph-properties fo:text-align="center"/>
    </style:style>
    <style:style style:name="P1193" style:family="paragraph">
      <loext:graphic-properties draw:fill="solid" draw:fill-color="#7f00b0" draw:opacity="100%"/>
      <style:paragraph-properties fo:text-align="center"/>
    </style:style>
    <style:style style:name="P1194" style:family="paragraph">
      <loext:graphic-properties draw:fill="solid" draw:fill-color="#8f00b0" draw:opacity="100%"/>
      <style:paragraph-properties fo:text-align="center"/>
    </style:style>
    <style:style style:name="P1195" style:family="paragraph">
      <loext:graphic-properties draw:fill="solid" draw:fill-color="#9f00b0" draw:opacity="100%"/>
      <style:paragraph-properties fo:text-align="center"/>
    </style:style>
    <style:style style:name="P1196" style:family="paragraph">
      <loext:graphic-properties draw:fill="solid" draw:fill-color="#af00b0" draw:opacity="100%"/>
      <style:paragraph-properties fo:text-align="center"/>
    </style:style>
    <style:style style:name="P1197" style:family="paragraph">
      <loext:graphic-properties draw:fill="solid" draw:fill-color="#bf00b0" draw:opacity="100%"/>
      <style:paragraph-properties fo:text-align="center"/>
    </style:style>
    <style:style style:name="P1198" style:family="paragraph">
      <loext:graphic-properties draw:fill="solid" draw:fill-color="#cf00b0" draw:opacity="100%"/>
      <style:paragraph-properties fo:text-align="center"/>
    </style:style>
    <style:style style:name="P1199" style:family="paragraph">
      <loext:graphic-properties draw:fill="solid" draw:fill-color="#df00b0" draw:opacity="100%"/>
      <style:paragraph-properties fo:text-align="center"/>
    </style:style>
    <style:style style:name="P1200" style:family="paragraph">
      <loext:graphic-properties draw:fill="solid" draw:fill-color="#ef00b0" draw:opacity="100%"/>
      <style:paragraph-properties fo:text-align="center"/>
    </style:style>
    <style:style style:name="P1201" style:family="paragraph">
      <loext:graphic-properties draw:fill="solid" draw:fill-color="#ff00b0" draw:opacity="100%"/>
      <style:paragraph-properties fo:text-align="center"/>
    </style:style>
    <style:style style:name="P1202" style:family="paragraph">
      <loext:graphic-properties draw:fill="solid" draw:fill-color="#0f00a0" draw:opacity="100%"/>
      <style:paragraph-properties fo:text-align="center"/>
    </style:style>
    <style:style style:name="P1203" style:family="paragraph">
      <loext:graphic-properties draw:fill="solid" draw:fill-color="#1f00a0" draw:opacity="100%"/>
      <style:paragraph-properties fo:text-align="center"/>
    </style:style>
    <style:style style:name="P1204" style:family="paragraph">
      <loext:graphic-properties draw:fill="solid" draw:fill-color="#2f00a0" draw:opacity="100%"/>
      <style:paragraph-properties fo:text-align="center"/>
    </style:style>
    <style:style style:name="P1205" style:family="paragraph">
      <loext:graphic-properties draw:fill="solid" draw:fill-color="#3f00a0" draw:opacity="100%"/>
      <style:paragraph-properties fo:text-align="center"/>
    </style:style>
    <style:style style:name="P1206" style:family="paragraph">
      <loext:graphic-properties draw:fill="solid" draw:fill-color="#4f00a0" draw:opacity="100%"/>
      <style:paragraph-properties fo:text-align="center"/>
    </style:style>
    <style:style style:name="P1207" style:family="paragraph">
      <loext:graphic-properties draw:fill="solid" draw:fill-color="#5f00a0" draw:opacity="100%"/>
      <style:paragraph-properties fo:text-align="center"/>
    </style:style>
    <style:style style:name="P1208" style:family="paragraph">
      <loext:graphic-properties draw:fill="solid" draw:fill-color="#6f00a0" draw:opacity="100%"/>
      <style:paragraph-properties fo:text-align="center"/>
    </style:style>
    <style:style style:name="P1209" style:family="paragraph">
      <loext:graphic-properties draw:fill="solid" draw:fill-color="#7f00a0" draw:opacity="100%"/>
      <style:paragraph-properties fo:text-align="center"/>
    </style:style>
    <style:style style:name="P1210" style:family="paragraph">
      <loext:graphic-properties draw:fill="solid" draw:fill-color="#8f00a0" draw:opacity="100%"/>
      <style:paragraph-properties fo:text-align="center"/>
    </style:style>
    <style:style style:name="P1211" style:family="paragraph">
      <loext:graphic-properties draw:fill="solid" draw:fill-color="#9f00a0" draw:opacity="100%"/>
      <style:paragraph-properties fo:text-align="center"/>
    </style:style>
    <style:style style:name="P1212" style:family="paragraph">
      <loext:graphic-properties draw:fill="solid" draw:fill-color="#af00a0" draw:opacity="100%"/>
      <style:paragraph-properties fo:text-align="center"/>
    </style:style>
    <style:style style:name="P1213" style:family="paragraph">
      <loext:graphic-properties draw:fill="solid" draw:fill-color="#bf00a0" draw:opacity="100%"/>
      <style:paragraph-properties fo:text-align="center"/>
    </style:style>
    <style:style style:name="P1214" style:family="paragraph">
      <loext:graphic-properties draw:fill="solid" draw:fill-color="#cf00a0" draw:opacity="100%"/>
      <style:paragraph-properties fo:text-align="center"/>
    </style:style>
    <style:style style:name="P1215" style:family="paragraph">
      <loext:graphic-properties draw:fill="solid" draw:fill-color="#df00a0" draw:opacity="100%"/>
      <style:paragraph-properties fo:text-align="center"/>
    </style:style>
    <style:style style:name="P1216" style:family="paragraph">
      <loext:graphic-properties draw:fill="solid" draw:fill-color="#ef00a0" draw:opacity="100%"/>
      <style:paragraph-properties fo:text-align="center"/>
    </style:style>
    <style:style style:name="P1217" style:family="paragraph">
      <loext:graphic-properties draw:fill="solid" draw:fill-color="#ff00a0" draw:opacity="100%"/>
      <style:paragraph-properties fo:text-align="center"/>
    </style:style>
    <style:style style:name="P1218" style:family="paragraph">
      <loext:graphic-properties draw:fill="solid" draw:fill-color="#0f0090" draw:opacity="100%"/>
      <style:paragraph-properties fo:text-align="center"/>
    </style:style>
    <style:style style:name="P1219" style:family="paragraph">
      <loext:graphic-properties draw:fill="solid" draw:fill-color="#1f0090" draw:opacity="100%"/>
      <style:paragraph-properties fo:text-align="center"/>
    </style:style>
    <style:style style:name="P1220" style:family="paragraph">
      <loext:graphic-properties draw:fill="solid" draw:fill-color="#2f0090" draw:opacity="100%"/>
      <style:paragraph-properties fo:text-align="center"/>
    </style:style>
    <style:style style:name="P1221" style:family="paragraph">
      <loext:graphic-properties draw:fill="solid" draw:fill-color="#3f0090" draw:opacity="100%"/>
      <style:paragraph-properties fo:text-align="center"/>
    </style:style>
    <style:style style:name="P1222" style:family="paragraph">
      <loext:graphic-properties draw:fill="solid" draw:fill-color="#4f0090" draw:opacity="100%"/>
      <style:paragraph-properties fo:text-align="center"/>
    </style:style>
    <style:style style:name="P1223" style:family="paragraph">
      <loext:graphic-properties draw:fill="solid" draw:fill-color="#5f0090" draw:opacity="100%"/>
      <style:paragraph-properties fo:text-align="center"/>
    </style:style>
    <style:style style:name="P1224" style:family="paragraph">
      <loext:graphic-properties draw:fill="solid" draw:fill-color="#6f0090" draw:opacity="100%"/>
      <style:paragraph-properties fo:text-align="center"/>
    </style:style>
    <style:style style:name="P1225" style:family="paragraph">
      <loext:graphic-properties draw:fill="solid" draw:fill-color="#7f0090" draw:opacity="100%"/>
      <style:paragraph-properties fo:text-align="center"/>
    </style:style>
    <style:style style:name="P1226" style:family="paragraph">
      <loext:graphic-properties draw:fill="solid" draw:fill-color="#8f0090" draw:opacity="100%"/>
      <style:paragraph-properties fo:text-align="center"/>
    </style:style>
    <style:style style:name="P1227" style:family="paragraph">
      <loext:graphic-properties draw:fill="solid" draw:fill-color="#9f0090" draw:opacity="100%"/>
      <style:paragraph-properties fo:text-align="center"/>
    </style:style>
    <style:style style:name="P1228" style:family="paragraph">
      <loext:graphic-properties draw:fill="solid" draw:fill-color="#af0090" draw:opacity="100%"/>
      <style:paragraph-properties fo:text-align="center"/>
    </style:style>
    <style:style style:name="P1229" style:family="paragraph">
      <loext:graphic-properties draw:fill="solid" draw:fill-color="#bf0090" draw:opacity="100%"/>
      <style:paragraph-properties fo:text-align="center"/>
    </style:style>
    <style:style style:name="P1230" style:family="paragraph">
      <loext:graphic-properties draw:fill="solid" draw:fill-color="#cf0090" draw:opacity="100%"/>
      <style:paragraph-properties fo:text-align="center"/>
    </style:style>
    <style:style style:name="P1231" style:family="paragraph">
      <loext:graphic-properties draw:fill="solid" draw:fill-color="#df0090" draw:opacity="100%"/>
      <style:paragraph-properties fo:text-align="center"/>
    </style:style>
    <style:style style:name="P1232" style:family="paragraph">
      <loext:graphic-properties draw:fill="solid" draw:fill-color="#ef0090" draw:opacity="100%"/>
      <style:paragraph-properties fo:text-align="center"/>
    </style:style>
    <style:style style:name="P1233" style:family="paragraph">
      <loext:graphic-properties draw:fill="solid" draw:fill-color="#ff0090" draw:opacity="100%"/>
      <style:paragraph-properties fo:text-align="center"/>
    </style:style>
    <style:style style:name="P1234" style:family="paragraph">
      <loext:graphic-properties draw:fill="solid" draw:fill-color="#0f0080" draw:opacity="100%"/>
      <style:paragraph-properties fo:text-align="center"/>
    </style:style>
    <style:style style:name="P1235" style:family="paragraph">
      <loext:graphic-properties draw:fill="solid" draw:fill-color="#1f0080" draw:opacity="100%"/>
      <style:paragraph-properties fo:text-align="center"/>
    </style:style>
    <style:style style:name="P1236" style:family="paragraph">
      <loext:graphic-properties draw:fill="solid" draw:fill-color="#2f0080" draw:opacity="100%"/>
      <style:paragraph-properties fo:text-align="center"/>
    </style:style>
    <style:style style:name="P1237" style:family="paragraph">
      <loext:graphic-properties draw:fill="solid" draw:fill-color="#3f0080" draw:opacity="100%"/>
      <style:paragraph-properties fo:text-align="center"/>
    </style:style>
    <style:style style:name="P1238" style:family="paragraph">
      <loext:graphic-properties draw:fill="solid" draw:fill-color="#4f0080" draw:opacity="100%"/>
      <style:paragraph-properties fo:text-align="center"/>
    </style:style>
    <style:style style:name="P1239" style:family="paragraph">
      <loext:graphic-properties draw:fill="solid" draw:fill-color="#5f0080" draw:opacity="100%"/>
      <style:paragraph-properties fo:text-align="center"/>
    </style:style>
    <style:style style:name="P1240" style:family="paragraph">
      <loext:graphic-properties draw:fill="solid" draw:fill-color="#6f0080" draw:opacity="100%"/>
      <style:paragraph-properties fo:text-align="center"/>
    </style:style>
    <style:style style:name="P1241" style:family="paragraph">
      <loext:graphic-properties draw:fill="solid" draw:fill-color="#7f0080" draw:opacity="100%"/>
      <style:paragraph-properties fo:text-align="center"/>
    </style:style>
    <style:style style:name="P1242" style:family="paragraph">
      <loext:graphic-properties draw:fill="solid" draw:fill-color="#8f0080" draw:opacity="100%"/>
      <style:paragraph-properties fo:text-align="center"/>
    </style:style>
    <style:style style:name="P1243" style:family="paragraph">
      <loext:graphic-properties draw:fill="solid" draw:fill-color="#9f0080" draw:opacity="100%"/>
      <style:paragraph-properties fo:text-align="center"/>
    </style:style>
    <style:style style:name="P1244" style:family="paragraph">
      <loext:graphic-properties draw:fill="solid" draw:fill-color="#af0080" draw:opacity="100%"/>
      <style:paragraph-properties fo:text-align="center"/>
    </style:style>
    <style:style style:name="P1245" style:family="paragraph">
      <loext:graphic-properties draw:fill="solid" draw:fill-color="#bf0080" draw:opacity="100%"/>
      <style:paragraph-properties fo:text-align="center"/>
    </style:style>
    <style:style style:name="P1246" style:family="paragraph">
      <loext:graphic-properties draw:fill="solid" draw:fill-color="#cf0080" draw:opacity="100%"/>
      <style:paragraph-properties fo:text-align="center"/>
    </style:style>
    <style:style style:name="P1247" style:family="paragraph">
      <loext:graphic-properties draw:fill="solid" draw:fill-color="#df0080" draw:opacity="100%"/>
      <style:paragraph-properties fo:text-align="center"/>
    </style:style>
    <style:style style:name="P1248" style:family="paragraph">
      <loext:graphic-properties draw:fill="solid" draw:fill-color="#ef0080" draw:opacity="100%"/>
      <style:paragraph-properties fo:text-align="center"/>
    </style:style>
    <style:style style:name="P1249" style:family="paragraph">
      <loext:graphic-properties draw:fill="solid" draw:fill-color="#ff0080" draw:opacity="100%"/>
      <style:paragraph-properties fo:text-align="center"/>
    </style:style>
    <style:style style:name="P1250" style:family="paragraph">
      <loext:graphic-properties draw:fill="solid" draw:fill-color="#0f0070" draw:opacity="100%"/>
      <style:paragraph-properties fo:text-align="center"/>
    </style:style>
    <style:style style:name="P1251" style:family="paragraph">
      <loext:graphic-properties draw:fill="solid" draw:fill-color="#1f0070" draw:opacity="100%"/>
      <style:paragraph-properties fo:text-align="center"/>
    </style:style>
    <style:style style:name="P1252" style:family="paragraph">
      <loext:graphic-properties draw:fill="solid" draw:fill-color="#2f0070" draw:opacity="100%"/>
      <style:paragraph-properties fo:text-align="center"/>
    </style:style>
    <style:style style:name="P1253" style:family="paragraph">
      <loext:graphic-properties draw:fill="solid" draw:fill-color="#3f0070" draw:opacity="100%"/>
      <style:paragraph-properties fo:text-align="center"/>
    </style:style>
    <style:style style:name="P1254" style:family="paragraph">
      <loext:graphic-properties draw:fill="solid" draw:fill-color="#4f0070" draw:opacity="100%"/>
      <style:paragraph-properties fo:text-align="center"/>
    </style:style>
    <style:style style:name="P1255" style:family="paragraph">
      <loext:graphic-properties draw:fill="solid" draw:fill-color="#5f0070" draw:opacity="100%"/>
      <style:paragraph-properties fo:text-align="center"/>
    </style:style>
    <style:style style:name="P1256" style:family="paragraph">
      <loext:graphic-properties draw:fill="solid" draw:fill-color="#6f0070" draw:opacity="100%"/>
      <style:paragraph-properties fo:text-align="center"/>
    </style:style>
    <style:style style:name="P1257" style:family="paragraph">
      <loext:graphic-properties draw:fill="solid" draw:fill-color="#7f0070" draw:opacity="100%"/>
      <style:paragraph-properties fo:text-align="center"/>
    </style:style>
    <style:style style:name="P1258" style:family="paragraph">
      <loext:graphic-properties draw:fill="solid" draw:fill-color="#8f0070" draw:opacity="100%"/>
      <style:paragraph-properties fo:text-align="center"/>
    </style:style>
    <style:style style:name="P1259" style:family="paragraph">
      <loext:graphic-properties draw:fill="solid" draw:fill-color="#9f0070" draw:opacity="100%"/>
      <style:paragraph-properties fo:text-align="center"/>
    </style:style>
    <style:style style:name="P1260" style:family="paragraph">
      <loext:graphic-properties draw:fill="solid" draw:fill-color="#af0070" draw:opacity="100%"/>
      <style:paragraph-properties fo:text-align="center"/>
    </style:style>
    <style:style style:name="P1261" style:family="paragraph">
      <loext:graphic-properties draw:fill="solid" draw:fill-color="#bf0070" draw:opacity="100%"/>
      <style:paragraph-properties fo:text-align="center"/>
    </style:style>
    <style:style style:name="P1262" style:family="paragraph">
      <loext:graphic-properties draw:fill="solid" draw:fill-color="#cf0070" draw:opacity="100%"/>
      <style:paragraph-properties fo:text-align="center"/>
    </style:style>
    <style:style style:name="P1263" style:family="paragraph">
      <loext:graphic-properties draw:fill="solid" draw:fill-color="#df0070" draw:opacity="100%"/>
      <style:paragraph-properties fo:text-align="center"/>
    </style:style>
    <style:style style:name="P1264" style:family="paragraph">
      <loext:graphic-properties draw:fill="solid" draw:fill-color="#ef0070" draw:opacity="100%"/>
      <style:paragraph-properties fo:text-align="center"/>
    </style:style>
    <style:style style:name="P1265" style:family="paragraph">
      <loext:graphic-properties draw:fill="solid" draw:fill-color="#ff0070" draw:opacity="100%"/>
      <style:paragraph-properties fo:text-align="center"/>
    </style:style>
    <style:style style:name="P1266" style:family="paragraph">
      <loext:graphic-properties draw:fill="solid" draw:fill-color="#0f0060" draw:opacity="100%"/>
      <style:paragraph-properties fo:text-align="center"/>
    </style:style>
    <style:style style:name="P1267" style:family="paragraph">
      <loext:graphic-properties draw:fill="solid" draw:fill-color="#1f0060" draw:opacity="100%"/>
      <style:paragraph-properties fo:text-align="center"/>
    </style:style>
    <style:style style:name="P1268" style:family="paragraph">
      <loext:graphic-properties draw:fill="solid" draw:fill-color="#2f0060" draw:opacity="100%"/>
      <style:paragraph-properties fo:text-align="center"/>
    </style:style>
    <style:style style:name="P1269" style:family="paragraph">
      <loext:graphic-properties draw:fill="solid" draw:fill-color="#3f0060" draw:opacity="100%"/>
      <style:paragraph-properties fo:text-align="center"/>
    </style:style>
    <style:style style:name="P1270" style:family="paragraph">
      <loext:graphic-properties draw:fill="solid" draw:fill-color="#4f0060" draw:opacity="100%"/>
      <style:paragraph-properties fo:text-align="center"/>
    </style:style>
    <style:style style:name="P1271" style:family="paragraph">
      <loext:graphic-properties draw:fill="solid" draw:fill-color="#5f0060" draw:opacity="100%"/>
      <style:paragraph-properties fo:text-align="center"/>
    </style:style>
    <style:style style:name="P1272" style:family="paragraph">
      <loext:graphic-properties draw:fill="solid" draw:fill-color="#6f0060" draw:opacity="100%"/>
      <style:paragraph-properties fo:text-align="center"/>
    </style:style>
    <style:style style:name="P1273" style:family="paragraph">
      <loext:graphic-properties draw:fill="solid" draw:fill-color="#7f0060" draw:opacity="100%"/>
      <style:paragraph-properties fo:text-align="center"/>
    </style:style>
    <style:style style:name="P1274" style:family="paragraph">
      <loext:graphic-properties draw:fill="solid" draw:fill-color="#8f0060" draw:opacity="100%"/>
      <style:paragraph-properties fo:text-align="center"/>
    </style:style>
    <style:style style:name="P1275" style:family="paragraph">
      <loext:graphic-properties draw:fill="solid" draw:fill-color="#9f0060" draw:opacity="100%"/>
      <style:paragraph-properties fo:text-align="center"/>
    </style:style>
    <style:style style:name="P1276" style:family="paragraph">
      <loext:graphic-properties draw:fill="solid" draw:fill-color="#af0060" draw:opacity="100%"/>
      <style:paragraph-properties fo:text-align="center"/>
    </style:style>
    <style:style style:name="P1277" style:family="paragraph">
      <loext:graphic-properties draw:fill="solid" draw:fill-color="#bf0060" draw:opacity="100%"/>
      <style:paragraph-properties fo:text-align="center"/>
    </style:style>
    <style:style style:name="P1278" style:family="paragraph">
      <loext:graphic-properties draw:fill="solid" draw:fill-color="#cf0060" draw:opacity="100%"/>
      <style:paragraph-properties fo:text-align="center"/>
    </style:style>
    <style:style style:name="P1279" style:family="paragraph">
      <loext:graphic-properties draw:fill="solid" draw:fill-color="#df0060" draw:opacity="100%"/>
      <style:paragraph-properties fo:text-align="center"/>
    </style:style>
    <style:style style:name="P1280" style:family="paragraph">
      <loext:graphic-properties draw:fill="solid" draw:fill-color="#ef0060" draw:opacity="100%"/>
      <style:paragraph-properties fo:text-align="center"/>
    </style:style>
    <style:style style:name="P1281" style:family="paragraph">
      <loext:graphic-properties draw:fill="solid" draw:fill-color="#ff0060" draw:opacity="100%"/>
      <style:paragraph-properties fo:text-align="center"/>
    </style:style>
    <style:style style:name="P1282" style:family="paragraph">
      <loext:graphic-properties draw:fill="solid" draw:fill-color="#0f0050" draw:opacity="100%"/>
      <style:paragraph-properties fo:text-align="center"/>
    </style:style>
    <style:style style:name="P1283" style:family="paragraph">
      <loext:graphic-properties draw:fill="solid" draw:fill-color="#1f0050" draw:opacity="100%"/>
      <style:paragraph-properties fo:text-align="center"/>
    </style:style>
    <style:style style:name="P1284" style:family="paragraph">
      <loext:graphic-properties draw:fill="solid" draw:fill-color="#2f0050" draw:opacity="100%"/>
      <style:paragraph-properties fo:text-align="center"/>
    </style:style>
    <style:style style:name="P1285" style:family="paragraph">
      <loext:graphic-properties draw:fill="solid" draw:fill-color="#3f0050" draw:opacity="100%"/>
      <style:paragraph-properties fo:text-align="center"/>
    </style:style>
    <style:style style:name="P1286" style:family="paragraph">
      <loext:graphic-properties draw:fill="solid" draw:fill-color="#4f0050" draw:opacity="100%"/>
      <style:paragraph-properties fo:text-align="center"/>
    </style:style>
    <style:style style:name="P1287" style:family="paragraph">
      <loext:graphic-properties draw:fill="solid" draw:fill-color="#5f0050" draw:opacity="100%"/>
      <style:paragraph-properties fo:text-align="center"/>
    </style:style>
    <style:style style:name="P1288" style:family="paragraph">
      <loext:graphic-properties draw:fill="solid" draw:fill-color="#6f0050" draw:opacity="100%"/>
      <style:paragraph-properties fo:text-align="center"/>
    </style:style>
    <style:style style:name="P1289" style:family="paragraph">
      <loext:graphic-properties draw:fill="solid" draw:fill-color="#7f0050" draw:opacity="100%"/>
      <style:paragraph-properties fo:text-align="center"/>
    </style:style>
    <style:style style:name="P1290" style:family="paragraph">
      <loext:graphic-properties draw:fill="solid" draw:fill-color="#8f0050" draw:opacity="100%"/>
      <style:paragraph-properties fo:text-align="center"/>
    </style:style>
    <style:style style:name="P1291" style:family="paragraph">
      <loext:graphic-properties draw:fill="solid" draw:fill-color="#9f0050" draw:opacity="100%"/>
      <style:paragraph-properties fo:text-align="center"/>
    </style:style>
    <style:style style:name="P1292" style:family="paragraph">
      <loext:graphic-properties draw:fill="solid" draw:fill-color="#af0050" draw:opacity="100%"/>
      <style:paragraph-properties fo:text-align="center"/>
    </style:style>
    <style:style style:name="P1293" style:family="paragraph">
      <loext:graphic-properties draw:fill="solid" draw:fill-color="#bf0050" draw:opacity="100%"/>
      <style:paragraph-properties fo:text-align="center"/>
    </style:style>
    <style:style style:name="P1294" style:family="paragraph">
      <loext:graphic-properties draw:fill="solid" draw:fill-color="#cf0050" draw:opacity="100%"/>
      <style:paragraph-properties fo:text-align="center"/>
    </style:style>
    <style:style style:name="P1295" style:family="paragraph">
      <loext:graphic-properties draw:fill="solid" draw:fill-color="#df0050" draw:opacity="100%"/>
      <style:paragraph-properties fo:text-align="center"/>
    </style:style>
    <style:style style:name="P1296" style:family="paragraph">
      <loext:graphic-properties draw:fill="solid" draw:fill-color="#ef0050" draw:opacity="100%"/>
      <style:paragraph-properties fo:text-align="center"/>
    </style:style>
    <style:style style:name="P1297" style:family="paragraph">
      <loext:graphic-properties draw:fill="solid" draw:fill-color="#ff0050" draw:opacity="100%"/>
      <style:paragraph-properties fo:text-align="center"/>
    </style:style>
    <style:style style:name="P1298" style:family="paragraph">
      <loext:graphic-properties draw:fill="solid" draw:fill-color="#0f0040" draw:opacity="100%"/>
      <style:paragraph-properties fo:text-align="center"/>
    </style:style>
    <style:style style:name="P1299" style:family="paragraph">
      <loext:graphic-properties draw:fill="solid" draw:fill-color="#1f0040" draw:opacity="100%"/>
      <style:paragraph-properties fo:text-align="center"/>
    </style:style>
    <style:style style:name="P1300" style:family="paragraph">
      <loext:graphic-properties draw:fill="solid" draw:fill-color="#2f0040" draw:opacity="100%"/>
      <style:paragraph-properties fo:text-align="center"/>
    </style:style>
    <style:style style:name="P1301" style:family="paragraph">
      <loext:graphic-properties draw:fill="solid" draw:fill-color="#3f0040" draw:opacity="100%"/>
      <style:paragraph-properties fo:text-align="center"/>
    </style:style>
    <style:style style:name="P1302" style:family="paragraph">
      <loext:graphic-properties draw:fill="solid" draw:fill-color="#4f0040" draw:opacity="100%"/>
      <style:paragraph-properties fo:text-align="center"/>
    </style:style>
    <style:style style:name="P1303" style:family="paragraph">
      <loext:graphic-properties draw:fill="solid" draw:fill-color="#5f0040" draw:opacity="100%"/>
      <style:paragraph-properties fo:text-align="center"/>
    </style:style>
    <style:style style:name="P1304" style:family="paragraph">
      <loext:graphic-properties draw:fill="solid" draw:fill-color="#6f0040" draw:opacity="100%"/>
      <style:paragraph-properties fo:text-align="center"/>
    </style:style>
    <style:style style:name="P1305" style:family="paragraph">
      <loext:graphic-properties draw:fill="solid" draw:fill-color="#7f0040" draw:opacity="100%"/>
      <style:paragraph-properties fo:text-align="center"/>
    </style:style>
    <style:style style:name="P1306" style:family="paragraph">
      <loext:graphic-properties draw:fill="solid" draw:fill-color="#8f0040" draw:opacity="100%"/>
      <style:paragraph-properties fo:text-align="center"/>
    </style:style>
    <style:style style:name="P1307" style:family="paragraph">
      <loext:graphic-properties draw:fill="solid" draw:fill-color="#9f0040" draw:opacity="100%"/>
      <style:paragraph-properties fo:text-align="center"/>
    </style:style>
    <style:style style:name="P1308" style:family="paragraph">
      <loext:graphic-properties draw:fill="solid" draw:fill-color="#af0040" draw:opacity="100%"/>
      <style:paragraph-properties fo:text-align="center"/>
    </style:style>
    <style:style style:name="P1309" style:family="paragraph">
      <loext:graphic-properties draw:fill="solid" draw:fill-color="#bf0040" draw:opacity="100%"/>
      <style:paragraph-properties fo:text-align="center"/>
    </style:style>
    <style:style style:name="P1310" style:family="paragraph">
      <loext:graphic-properties draw:fill="solid" draw:fill-color="#cf0040" draw:opacity="100%"/>
      <style:paragraph-properties fo:text-align="center"/>
    </style:style>
    <style:style style:name="P1311" style:family="paragraph">
      <loext:graphic-properties draw:fill="solid" draw:fill-color="#df0040" draw:opacity="100%"/>
      <style:paragraph-properties fo:text-align="center"/>
    </style:style>
    <style:style style:name="P1312" style:family="paragraph">
      <loext:graphic-properties draw:fill="solid" draw:fill-color="#ef0040" draw:opacity="100%"/>
      <style:paragraph-properties fo:text-align="center"/>
    </style:style>
    <style:style style:name="P1313" style:family="paragraph">
      <loext:graphic-properties draw:fill="solid" draw:fill-color="#ff0040" draw:opacity="100%"/>
      <style:paragraph-properties fo:text-align="center"/>
    </style:style>
    <style:style style:name="P1314" style:family="paragraph">
      <loext:graphic-properties draw:fill="solid" draw:fill-color="#0f0030" draw:opacity="100%"/>
      <style:paragraph-properties fo:text-align="center"/>
    </style:style>
    <style:style style:name="P1315" style:family="paragraph">
      <loext:graphic-properties draw:fill="solid" draw:fill-color="#1f0030" draw:opacity="100%"/>
      <style:paragraph-properties fo:text-align="center"/>
    </style:style>
    <style:style style:name="P1316" style:family="paragraph">
      <loext:graphic-properties draw:fill="solid" draw:fill-color="#2f0030" draw:opacity="100%"/>
      <style:paragraph-properties fo:text-align="center"/>
    </style:style>
    <style:style style:name="P1317" style:family="paragraph">
      <loext:graphic-properties draw:fill="solid" draw:fill-color="#3f0030" draw:opacity="100%"/>
      <style:paragraph-properties fo:text-align="center"/>
    </style:style>
    <style:style style:name="P1318" style:family="paragraph">
      <loext:graphic-properties draw:fill="solid" draw:fill-color="#4f0030" draw:opacity="100%"/>
      <style:paragraph-properties fo:text-align="center"/>
    </style:style>
    <style:style style:name="P1319" style:family="paragraph">
      <loext:graphic-properties draw:fill="solid" draw:fill-color="#5f0030" draw:opacity="100%"/>
      <style:paragraph-properties fo:text-align="center"/>
    </style:style>
    <style:style style:name="P1320" style:family="paragraph">
      <loext:graphic-properties draw:fill="solid" draw:fill-color="#6f0030" draw:opacity="100%"/>
      <style:paragraph-properties fo:text-align="center"/>
    </style:style>
    <style:style style:name="P1321" style:family="paragraph">
      <loext:graphic-properties draw:fill="solid" draw:fill-color="#7f0030" draw:opacity="100%"/>
      <style:paragraph-properties fo:text-align="center"/>
    </style:style>
    <style:style style:name="P1322" style:family="paragraph">
      <loext:graphic-properties draw:fill="solid" draw:fill-color="#8f0030" draw:opacity="100%"/>
      <style:paragraph-properties fo:text-align="center"/>
    </style:style>
    <style:style style:name="P1323" style:family="paragraph">
      <loext:graphic-properties draw:fill="solid" draw:fill-color="#9f0030" draw:opacity="100%"/>
      <style:paragraph-properties fo:text-align="center"/>
    </style:style>
    <style:style style:name="P1324" style:family="paragraph">
      <loext:graphic-properties draw:fill="solid" draw:fill-color="#af0030" draw:opacity="100%"/>
      <style:paragraph-properties fo:text-align="center"/>
    </style:style>
    <style:style style:name="P1325" style:family="paragraph">
      <loext:graphic-properties draw:fill="solid" draw:fill-color="#bf0030" draw:opacity="100%"/>
      <style:paragraph-properties fo:text-align="center"/>
    </style:style>
    <style:style style:name="P1326" style:family="paragraph">
      <loext:graphic-properties draw:fill="solid" draw:fill-color="#cf0030" draw:opacity="100%"/>
      <style:paragraph-properties fo:text-align="center"/>
    </style:style>
    <style:style style:name="P1327" style:family="paragraph">
      <loext:graphic-properties draw:fill="solid" draw:fill-color="#df0030" draw:opacity="100%"/>
      <style:paragraph-properties fo:text-align="center"/>
    </style:style>
    <style:style style:name="P1328" style:family="paragraph">
      <loext:graphic-properties draw:fill="solid" draw:fill-color="#ef0030" draw:opacity="100%"/>
      <style:paragraph-properties fo:text-align="center"/>
    </style:style>
    <style:style style:name="P1329" style:family="paragraph">
      <loext:graphic-properties draw:fill="solid" draw:fill-color="#ff0030" draw:opacity="100%"/>
      <style:paragraph-properties fo:text-align="center"/>
    </style:style>
    <style:style style:name="P1330" style:family="paragraph">
      <loext:graphic-properties draw:fill="solid" draw:fill-color="#0f0020" draw:opacity="100%"/>
      <style:paragraph-properties fo:text-align="center"/>
    </style:style>
    <style:style style:name="P1331" style:family="paragraph">
      <loext:graphic-properties draw:fill="solid" draw:fill-color="#1f0020" draw:opacity="100%"/>
      <style:paragraph-properties fo:text-align="center"/>
    </style:style>
    <style:style style:name="P1332" style:family="paragraph">
      <loext:graphic-properties draw:fill="solid" draw:fill-color="#2f0020" draw:opacity="100%"/>
      <style:paragraph-properties fo:text-align="center"/>
    </style:style>
    <style:style style:name="P1333" style:family="paragraph">
      <loext:graphic-properties draw:fill="solid" draw:fill-color="#3f0020" draw:opacity="100%"/>
      <style:paragraph-properties fo:text-align="center"/>
    </style:style>
    <style:style style:name="P1334" style:family="paragraph">
      <loext:graphic-properties draw:fill="solid" draw:fill-color="#4f0020" draw:opacity="100%"/>
      <style:paragraph-properties fo:text-align="center"/>
    </style:style>
    <style:style style:name="P1335" style:family="paragraph">
      <loext:graphic-properties draw:fill="solid" draw:fill-color="#5f0020" draw:opacity="100%"/>
      <style:paragraph-properties fo:text-align="center"/>
    </style:style>
    <style:style style:name="P1336" style:family="paragraph">
      <loext:graphic-properties draw:fill="solid" draw:fill-color="#6f0020" draw:opacity="100%"/>
      <style:paragraph-properties fo:text-align="center"/>
    </style:style>
    <style:style style:name="P1337" style:family="paragraph">
      <loext:graphic-properties draw:fill="solid" draw:fill-color="#7f0020" draw:opacity="100%"/>
      <style:paragraph-properties fo:text-align="center"/>
    </style:style>
    <style:style style:name="P1338" style:family="paragraph">
      <loext:graphic-properties draw:fill="solid" draw:fill-color="#8f0020" draw:opacity="100%"/>
      <style:paragraph-properties fo:text-align="center"/>
    </style:style>
    <style:style style:name="P1339" style:family="paragraph">
      <loext:graphic-properties draw:fill="solid" draw:fill-color="#9f0020" draw:opacity="100%"/>
      <style:paragraph-properties fo:text-align="center"/>
    </style:style>
    <style:style style:name="P1340" style:family="paragraph">
      <loext:graphic-properties draw:fill="solid" draw:fill-color="#af0020" draw:opacity="100%"/>
      <style:paragraph-properties fo:text-align="center"/>
    </style:style>
    <style:style style:name="P1341" style:family="paragraph">
      <loext:graphic-properties draw:fill="solid" draw:fill-color="#bf0020" draw:opacity="100%"/>
      <style:paragraph-properties fo:text-align="center"/>
    </style:style>
    <style:style style:name="P1342" style:family="paragraph">
      <loext:graphic-properties draw:fill="solid" draw:fill-color="#cf0020" draw:opacity="100%"/>
      <style:paragraph-properties fo:text-align="center"/>
    </style:style>
    <style:style style:name="P1343" style:family="paragraph">
      <loext:graphic-properties draw:fill="solid" draw:fill-color="#df0020" draw:opacity="100%"/>
      <style:paragraph-properties fo:text-align="center"/>
    </style:style>
    <style:style style:name="P1344" style:family="paragraph">
      <loext:graphic-properties draw:fill="solid" draw:fill-color="#ef0020" draw:opacity="100%"/>
      <style:paragraph-properties fo:text-align="center"/>
    </style:style>
    <style:style style:name="P1345" style:family="paragraph">
      <loext:graphic-properties draw:fill="solid" draw:fill-color="#ff0020" draw:opacity="100%"/>
      <style:paragraph-properties fo:text-align="center"/>
    </style:style>
    <style:style style:name="P1346" style:family="paragraph">
      <loext:graphic-properties draw:fill="solid" draw:fill-color="#0f0010" draw:opacity="100%"/>
      <style:paragraph-properties fo:text-align="center"/>
    </style:style>
    <style:style style:name="P1347" style:family="paragraph">
      <loext:graphic-properties draw:fill="solid" draw:fill-color="#1f0010" draw:opacity="100%"/>
      <style:paragraph-properties fo:text-align="center"/>
    </style:style>
    <style:style style:name="P1348" style:family="paragraph">
      <loext:graphic-properties draw:fill="solid" draw:fill-color="#2f0010" draw:opacity="100%"/>
      <style:paragraph-properties fo:text-align="center"/>
    </style:style>
    <style:style style:name="P1349" style:family="paragraph">
      <loext:graphic-properties draw:fill="solid" draw:fill-color="#3f0010" draw:opacity="100%"/>
      <style:paragraph-properties fo:text-align="center"/>
    </style:style>
    <style:style style:name="P1350" style:family="paragraph">
      <loext:graphic-properties draw:fill="solid" draw:fill-color="#4f0010" draw:opacity="100%"/>
      <style:paragraph-properties fo:text-align="center"/>
    </style:style>
    <style:style style:name="P1351" style:family="paragraph">
      <loext:graphic-properties draw:fill="solid" draw:fill-color="#5f0010" draw:opacity="100%"/>
      <style:paragraph-properties fo:text-align="center"/>
    </style:style>
    <style:style style:name="P1352" style:family="paragraph">
      <loext:graphic-properties draw:fill="solid" draw:fill-color="#6f0010" draw:opacity="100%"/>
      <style:paragraph-properties fo:text-align="center"/>
    </style:style>
    <style:style style:name="P1353" style:family="paragraph">
      <loext:graphic-properties draw:fill="solid" draw:fill-color="#7f0010" draw:opacity="100%"/>
      <style:paragraph-properties fo:text-align="center"/>
    </style:style>
    <style:style style:name="P1354" style:family="paragraph">
      <loext:graphic-properties draw:fill="solid" draw:fill-color="#8f0010" draw:opacity="100%"/>
      <style:paragraph-properties fo:text-align="center"/>
    </style:style>
    <style:style style:name="P1355" style:family="paragraph">
      <loext:graphic-properties draw:fill="solid" draw:fill-color="#9f0010" draw:opacity="100%"/>
      <style:paragraph-properties fo:text-align="center"/>
    </style:style>
    <style:style style:name="P1356" style:family="paragraph">
      <loext:graphic-properties draw:fill="solid" draw:fill-color="#af0010" draw:opacity="100%"/>
      <style:paragraph-properties fo:text-align="center"/>
    </style:style>
    <style:style style:name="P1357" style:family="paragraph">
      <loext:graphic-properties draw:fill="solid" draw:fill-color="#bf0010" draw:opacity="100%"/>
      <style:paragraph-properties fo:text-align="center"/>
    </style:style>
    <style:style style:name="P1358" style:family="paragraph">
      <loext:graphic-properties draw:fill="solid" draw:fill-color="#cf0010" draw:opacity="100%"/>
      <style:paragraph-properties fo:text-align="center"/>
    </style:style>
    <style:style style:name="P1359" style:family="paragraph">
      <loext:graphic-properties draw:fill="solid" draw:fill-color="#df0010" draw:opacity="100%"/>
      <style:paragraph-properties fo:text-align="center"/>
    </style:style>
    <style:style style:name="P1360" style:family="paragraph">
      <loext:graphic-properties draw:fill="solid" draw:fill-color="#ef0010" draw:opacity="100%"/>
      <style:paragraph-properties fo:text-align="center"/>
    </style:style>
    <style:style style:name="P1361" style:family="paragraph">
      <loext:graphic-properties draw:fill="solid" draw:fill-color="#ff0010" draw:opacity="100%"/>
      <style:paragraph-properties fo:text-align="center"/>
    </style:style>
    <style:style style:name="P1362" style:family="paragraph">
      <loext:graphic-properties draw:fill="solid" draw:fill-color="#0f0000" draw:opacity="100%"/>
      <style:paragraph-properties fo:text-align="center"/>
    </style:style>
    <style:style style:name="P1363" style:family="paragraph">
      <loext:graphic-properties draw:fill="solid" draw:fill-color="#1f0000" draw:opacity="100%"/>
      <style:paragraph-properties fo:text-align="center"/>
    </style:style>
    <style:style style:name="P1364" style:family="paragraph">
      <loext:graphic-properties draw:fill="solid" draw:fill-color="#2f0000" draw:opacity="100%"/>
      <style:paragraph-properties fo:text-align="center"/>
    </style:style>
    <style:style style:name="P1365" style:family="paragraph">
      <loext:graphic-properties draw:fill="solid" draw:fill-color="#3f0000" draw:opacity="100%"/>
      <style:paragraph-properties fo:text-align="center"/>
    </style:style>
    <style:style style:name="P1366" style:family="paragraph">
      <loext:graphic-properties draw:fill="solid" draw:fill-color="#4f0000" draw:opacity="100%"/>
      <style:paragraph-properties fo:text-align="center"/>
    </style:style>
    <style:style style:name="P1367" style:family="paragraph">
      <loext:graphic-properties draw:fill="solid" draw:fill-color="#5f0000" draw:opacity="100%"/>
      <style:paragraph-properties fo:text-align="center"/>
    </style:style>
    <style:style style:name="P1368" style:family="paragraph">
      <loext:graphic-properties draw:fill="solid" draw:fill-color="#6f0000" draw:opacity="100%"/>
      <style:paragraph-properties fo:text-align="center"/>
    </style:style>
    <style:style style:name="P1369" style:family="paragraph">
      <loext:graphic-properties draw:fill="solid" draw:fill-color="#7f0000" draw:opacity="100%"/>
      <style:paragraph-properties fo:text-align="center"/>
    </style:style>
    <style:style style:name="P1370" style:family="paragraph">
      <loext:graphic-properties draw:fill="solid" draw:fill-color="#8f0000" draw:opacity="100%"/>
      <style:paragraph-properties fo:text-align="center"/>
    </style:style>
    <style:style style:name="P1371" style:family="paragraph">
      <loext:graphic-properties draw:fill="solid" draw:fill-color="#9f0000" draw:opacity="100%"/>
      <style:paragraph-properties fo:text-align="center"/>
    </style:style>
    <style:style style:name="P1372" style:family="paragraph">
      <loext:graphic-properties draw:fill="solid" draw:fill-color="#af0000" draw:opacity="100%"/>
      <style:paragraph-properties fo:text-align="center"/>
    </style:style>
    <style:style style:name="P1373" style:family="paragraph">
      <loext:graphic-properties draw:fill="solid" draw:fill-color="#bf0000" draw:opacity="100%"/>
      <style:paragraph-properties fo:text-align="center"/>
    </style:style>
    <style:style style:name="P1374" style:family="paragraph">
      <loext:graphic-properties draw:fill="solid" draw:fill-color="#cf0000" draw:opacity="100%"/>
      <style:paragraph-properties fo:text-align="center"/>
    </style:style>
    <style:style style:name="P1375" style:family="paragraph">
      <loext:graphic-properties draw:fill="solid" draw:fill-color="#df0000" draw:opacity="100%"/>
      <style:paragraph-properties fo:text-align="center"/>
    </style:style>
    <style:style style:name="P1376" style:family="paragraph">
      <loext:graphic-properties draw:fill="solid" draw:fill-color="#ef0000" draw:opacity="100%"/>
      <style:paragraph-properties fo:text-align="center"/>
    </style:style>
    <style:style style:name="P1377" style:family="paragraph">
      <loext:graphic-properties draw:fill="solid" draw:fill-color="#000f00" draw:opacity="100%"/>
      <style:paragraph-properties fo:text-align="center"/>
    </style:style>
    <style:style style:name="P1378" style:family="paragraph">
      <loext:graphic-properties draw:fill="solid" draw:fill-color="#0f0f00" draw:opacity="100%"/>
      <style:paragraph-properties fo:text-align="center"/>
    </style:style>
    <style:style style:name="P1379" style:family="paragraph">
      <loext:graphic-properties draw:fill="solid" draw:fill-color="#1f0f00" draw:opacity="100%"/>
      <style:paragraph-properties fo:text-align="center"/>
    </style:style>
    <style:style style:name="P1380" style:family="paragraph">
      <loext:graphic-properties draw:fill="solid" draw:fill-color="#2f0f00" draw:opacity="100%"/>
      <style:paragraph-properties fo:text-align="center"/>
    </style:style>
    <style:style style:name="P1381" style:family="paragraph">
      <loext:graphic-properties draw:fill="solid" draw:fill-color="#3f0f00" draw:opacity="100%"/>
      <style:paragraph-properties fo:text-align="center"/>
    </style:style>
    <style:style style:name="P1382" style:family="paragraph">
      <loext:graphic-properties draw:fill="solid" draw:fill-color="#4f0f00" draw:opacity="100%"/>
      <style:paragraph-properties fo:text-align="center"/>
    </style:style>
    <style:style style:name="P1383" style:family="paragraph">
      <loext:graphic-properties draw:fill="solid" draw:fill-color="#5f0f00" draw:opacity="100%"/>
      <style:paragraph-properties fo:text-align="center"/>
    </style:style>
    <style:style style:name="P1384" style:family="paragraph">
      <loext:graphic-properties draw:fill="solid" draw:fill-color="#6f0f00" draw:opacity="100%"/>
      <style:paragraph-properties fo:text-align="center"/>
    </style:style>
    <style:style style:name="P1385" style:family="paragraph">
      <loext:graphic-properties draw:fill="solid" draw:fill-color="#7f0f00" draw:opacity="100%"/>
      <style:paragraph-properties fo:text-align="center"/>
    </style:style>
    <style:style style:name="P1386" style:family="paragraph">
      <loext:graphic-properties draw:fill="solid" draw:fill-color="#8f0f00" draw:opacity="100%"/>
      <style:paragraph-properties fo:text-align="center"/>
    </style:style>
    <style:style style:name="P1387" style:family="paragraph">
      <loext:graphic-properties draw:fill="solid" draw:fill-color="#9f0f00" draw:opacity="100%"/>
      <style:paragraph-properties fo:text-align="center"/>
    </style:style>
    <style:style style:name="P1388" style:family="paragraph">
      <loext:graphic-properties draw:fill="solid" draw:fill-color="#af0f00" draw:opacity="100%"/>
      <style:paragraph-properties fo:text-align="center"/>
    </style:style>
    <style:style style:name="P1389" style:family="paragraph">
      <loext:graphic-properties draw:fill="solid" draw:fill-color="#bf0f00" draw:opacity="100%"/>
      <style:paragraph-properties fo:text-align="center"/>
    </style:style>
    <style:style style:name="P1390" style:family="paragraph">
      <loext:graphic-properties draw:fill="solid" draw:fill-color="#cf0f00" draw:opacity="100%"/>
      <style:paragraph-properties fo:text-align="center"/>
    </style:style>
    <style:style style:name="P1391" style:family="paragraph">
      <loext:graphic-properties draw:fill="solid" draw:fill-color="#df0f00" draw:opacity="100%"/>
      <style:paragraph-properties fo:text-align="center"/>
    </style:style>
    <style:style style:name="P1392" style:family="paragraph">
      <loext:graphic-properties draw:fill="solid" draw:fill-color="#ef0f00" draw:opacity="100%"/>
      <style:paragraph-properties fo:text-align="center"/>
    </style:style>
    <style:style style:name="P1393" style:family="paragraph">
      <loext:graphic-properties draw:fill="solid" draw:fill-color="#001f00" draw:opacity="100%"/>
      <style:paragraph-properties fo:text-align="center"/>
    </style:style>
    <style:style style:name="P1394" style:family="paragraph">
      <loext:graphic-properties draw:fill="solid" draw:fill-color="#0f1f00" draw:opacity="100%"/>
      <style:paragraph-properties fo:text-align="center"/>
    </style:style>
    <style:style style:name="P1395" style:family="paragraph">
      <loext:graphic-properties draw:fill="solid" draw:fill-color="#1f1f00" draw:opacity="100%"/>
      <style:paragraph-properties fo:text-align="center"/>
    </style:style>
    <style:style style:name="P1396" style:family="paragraph">
      <loext:graphic-properties draw:fill="solid" draw:fill-color="#2f1f00" draw:opacity="100%"/>
      <style:paragraph-properties fo:text-align="center"/>
    </style:style>
    <style:style style:name="P1397" style:family="paragraph">
      <loext:graphic-properties draw:fill="solid" draw:fill-color="#3f1f00" draw:opacity="100%"/>
      <style:paragraph-properties fo:text-align="center"/>
    </style:style>
    <style:style style:name="P1398" style:family="paragraph">
      <loext:graphic-properties draw:fill="solid" draw:fill-color="#4f1f00" draw:opacity="100%"/>
      <style:paragraph-properties fo:text-align="center"/>
    </style:style>
    <style:style style:name="P1399" style:family="paragraph">
      <loext:graphic-properties draw:fill="solid" draw:fill-color="#5f1f00" draw:opacity="100%"/>
      <style:paragraph-properties fo:text-align="center"/>
    </style:style>
    <style:style style:name="P1400" style:family="paragraph">
      <loext:graphic-properties draw:fill="solid" draw:fill-color="#6f1f00" draw:opacity="100%"/>
      <style:paragraph-properties fo:text-align="center"/>
    </style:style>
    <style:style style:name="P1401" style:family="paragraph">
      <loext:graphic-properties draw:fill="solid" draw:fill-color="#7f1f00" draw:opacity="100%"/>
      <style:paragraph-properties fo:text-align="center"/>
    </style:style>
    <style:style style:name="P1402" style:family="paragraph">
      <loext:graphic-properties draw:fill="solid" draw:fill-color="#8f1f00" draw:opacity="100%"/>
      <style:paragraph-properties fo:text-align="center"/>
    </style:style>
    <style:style style:name="P1403" style:family="paragraph">
      <loext:graphic-properties draw:fill="solid" draw:fill-color="#9f1f00" draw:opacity="100%"/>
      <style:paragraph-properties fo:text-align="center"/>
    </style:style>
    <style:style style:name="P1404" style:family="paragraph">
      <loext:graphic-properties draw:fill="solid" draw:fill-color="#af1f00" draw:opacity="100%"/>
      <style:paragraph-properties fo:text-align="center"/>
    </style:style>
    <style:style style:name="P1405" style:family="paragraph">
      <loext:graphic-properties draw:fill="solid" draw:fill-color="#bf1f00" draw:opacity="100%"/>
      <style:paragraph-properties fo:text-align="center"/>
    </style:style>
    <style:style style:name="P1406" style:family="paragraph">
      <loext:graphic-properties draw:fill="solid" draw:fill-color="#cf1f00" draw:opacity="100%"/>
      <style:paragraph-properties fo:text-align="center"/>
    </style:style>
    <style:style style:name="P1407" style:family="paragraph">
      <loext:graphic-properties draw:fill="solid" draw:fill-color="#df1f00" draw:opacity="100%"/>
      <style:paragraph-properties fo:text-align="center"/>
    </style:style>
    <style:style style:name="P1408" style:family="paragraph">
      <loext:graphic-properties draw:fill="solid" draw:fill-color="#ef1f00" draw:opacity="100%"/>
      <style:paragraph-properties fo:text-align="center"/>
    </style:style>
    <style:style style:name="P1409" style:family="paragraph">
      <loext:graphic-properties draw:fill="solid" draw:fill-color="#002f00" draw:opacity="100%"/>
      <style:paragraph-properties fo:text-align="center"/>
    </style:style>
    <style:style style:name="P1410" style:family="paragraph">
      <loext:graphic-properties draw:fill="solid" draw:fill-color="#0f2f00" draw:opacity="100%"/>
      <style:paragraph-properties fo:text-align="center"/>
    </style:style>
    <style:style style:name="P1411" style:family="paragraph">
      <loext:graphic-properties draw:fill="solid" draw:fill-color="#1f2f00" draw:opacity="100%"/>
      <style:paragraph-properties fo:text-align="center"/>
    </style:style>
    <style:style style:name="P1412" style:family="paragraph">
      <loext:graphic-properties draw:fill="solid" draw:fill-color="#2f2f00" draw:opacity="100%"/>
      <style:paragraph-properties fo:text-align="center"/>
    </style:style>
    <style:style style:name="P1413" style:family="paragraph">
      <loext:graphic-properties draw:fill="solid" draw:fill-color="#3f2f00" draw:opacity="100%"/>
      <style:paragraph-properties fo:text-align="center"/>
    </style:style>
    <style:style style:name="P1414" style:family="paragraph">
      <loext:graphic-properties draw:fill="solid" draw:fill-color="#4f2f00" draw:opacity="100%"/>
      <style:paragraph-properties fo:text-align="center"/>
    </style:style>
    <style:style style:name="P1415" style:family="paragraph">
      <loext:graphic-properties draw:fill="solid" draw:fill-color="#5f2f00" draw:opacity="100%"/>
      <style:paragraph-properties fo:text-align="center"/>
    </style:style>
    <style:style style:name="P1416" style:family="paragraph">
      <loext:graphic-properties draw:fill="solid" draw:fill-color="#6f2f00" draw:opacity="100%"/>
      <style:paragraph-properties fo:text-align="center"/>
    </style:style>
    <style:style style:name="P1417" style:family="paragraph">
      <loext:graphic-properties draw:fill="solid" draw:fill-color="#7f2f00" draw:opacity="100%"/>
      <style:paragraph-properties fo:text-align="center"/>
    </style:style>
    <style:style style:name="P1418" style:family="paragraph">
      <loext:graphic-properties draw:fill="solid" draw:fill-color="#8f2f00" draw:opacity="100%"/>
      <style:paragraph-properties fo:text-align="center"/>
    </style:style>
    <style:style style:name="P1419" style:family="paragraph">
      <loext:graphic-properties draw:fill="solid" draw:fill-color="#9f2f00" draw:opacity="100%"/>
      <style:paragraph-properties fo:text-align="center"/>
    </style:style>
    <style:style style:name="P1420" style:family="paragraph">
      <loext:graphic-properties draw:fill="solid" draw:fill-color="#af2f00" draw:opacity="100%"/>
      <style:paragraph-properties fo:text-align="center"/>
    </style:style>
    <style:style style:name="P1421" style:family="paragraph">
      <loext:graphic-properties draw:fill="solid" draw:fill-color="#bf2f00" draw:opacity="100%"/>
      <style:paragraph-properties fo:text-align="center"/>
    </style:style>
    <style:style style:name="P1422" style:family="paragraph">
      <loext:graphic-properties draw:fill="solid" draw:fill-color="#cf2f00" draw:opacity="100%"/>
      <style:paragraph-properties fo:text-align="center"/>
    </style:style>
    <style:style style:name="P1423" style:family="paragraph">
      <loext:graphic-properties draw:fill="solid" draw:fill-color="#df2f00" draw:opacity="100%"/>
      <style:paragraph-properties fo:text-align="center"/>
    </style:style>
    <style:style style:name="P1424" style:family="paragraph">
      <loext:graphic-properties draw:fill="solid" draw:fill-color="#ef2f00" draw:opacity="100%"/>
      <style:paragraph-properties fo:text-align="center"/>
    </style:style>
    <style:style style:name="P1425" style:family="paragraph">
      <loext:graphic-properties draw:fill="solid" draw:fill-color="#003f00" draw:opacity="100%"/>
      <style:paragraph-properties fo:text-align="center"/>
    </style:style>
    <style:style style:name="P1426" style:family="paragraph">
      <loext:graphic-properties draw:fill="solid" draw:fill-color="#0f3f00" draw:opacity="100%"/>
      <style:paragraph-properties fo:text-align="center"/>
    </style:style>
    <style:style style:name="P1427" style:family="paragraph">
      <loext:graphic-properties draw:fill="solid" draw:fill-color="#1f3f00" draw:opacity="100%"/>
      <style:paragraph-properties fo:text-align="center"/>
    </style:style>
    <style:style style:name="P1428" style:family="paragraph">
      <loext:graphic-properties draw:fill="solid" draw:fill-color="#2f3f00" draw:opacity="100%"/>
      <style:paragraph-properties fo:text-align="center"/>
    </style:style>
    <style:style style:name="P1429" style:family="paragraph">
      <loext:graphic-properties draw:fill="solid" draw:fill-color="#3f3f00" draw:opacity="100%"/>
      <style:paragraph-properties fo:text-align="center"/>
    </style:style>
    <style:style style:name="P1430" style:family="paragraph">
      <loext:graphic-properties draw:fill="solid" draw:fill-color="#4f3f00" draw:opacity="100%"/>
      <style:paragraph-properties fo:text-align="center"/>
    </style:style>
    <style:style style:name="P1431" style:family="paragraph">
      <loext:graphic-properties draw:fill="solid" draw:fill-color="#5f3f00" draw:opacity="100%"/>
      <style:paragraph-properties fo:text-align="center"/>
    </style:style>
    <style:style style:name="P1432" style:family="paragraph">
      <loext:graphic-properties draw:fill="solid" draw:fill-color="#6f3f00" draw:opacity="100%"/>
      <style:paragraph-properties fo:text-align="center"/>
    </style:style>
    <style:style style:name="P1433" style:family="paragraph">
      <loext:graphic-properties draw:fill="solid" draw:fill-color="#7f3f00" draw:opacity="100%"/>
      <style:paragraph-properties fo:text-align="center"/>
    </style:style>
    <style:style style:name="P1434" style:family="paragraph">
      <loext:graphic-properties draw:fill="solid" draw:fill-color="#8f3f00" draw:opacity="100%"/>
      <style:paragraph-properties fo:text-align="center"/>
    </style:style>
    <style:style style:name="P1435" style:family="paragraph">
      <loext:graphic-properties draw:fill="solid" draw:fill-color="#9f3f00" draw:opacity="100%"/>
      <style:paragraph-properties fo:text-align="center"/>
    </style:style>
    <style:style style:name="P1436" style:family="paragraph">
      <loext:graphic-properties draw:fill="solid" draw:fill-color="#af3f00" draw:opacity="100%"/>
      <style:paragraph-properties fo:text-align="center"/>
    </style:style>
    <style:style style:name="P1437" style:family="paragraph">
      <loext:graphic-properties draw:fill="solid" draw:fill-color="#bf3f00" draw:opacity="100%"/>
      <style:paragraph-properties fo:text-align="center"/>
    </style:style>
    <style:style style:name="P1438" style:family="paragraph">
      <loext:graphic-properties draw:fill="solid" draw:fill-color="#cf3f00" draw:opacity="100%"/>
      <style:paragraph-properties fo:text-align="center"/>
    </style:style>
    <style:style style:name="P1439" style:family="paragraph">
      <loext:graphic-properties draw:fill="solid" draw:fill-color="#df3f00" draw:opacity="100%"/>
      <style:paragraph-properties fo:text-align="center"/>
    </style:style>
    <style:style style:name="P1440" style:family="paragraph">
      <loext:graphic-properties draw:fill="solid" draw:fill-color="#ef3f00" draw:opacity="100%"/>
      <style:paragraph-properties fo:text-align="center"/>
    </style:style>
    <style:style style:name="P1441" style:family="paragraph">
      <loext:graphic-properties draw:fill="solid" draw:fill-color="#004f00" draw:opacity="100%"/>
      <style:paragraph-properties fo:text-align="center"/>
    </style:style>
    <style:style style:name="P1442" style:family="paragraph">
      <loext:graphic-properties draw:fill="solid" draw:fill-color="#0f4f00" draw:opacity="100%"/>
      <style:paragraph-properties fo:text-align="center"/>
    </style:style>
    <style:style style:name="P1443" style:family="paragraph">
      <loext:graphic-properties draw:fill="solid" draw:fill-color="#1f4f00" draw:opacity="100%"/>
      <style:paragraph-properties fo:text-align="center"/>
    </style:style>
    <style:style style:name="P1444" style:family="paragraph">
      <loext:graphic-properties draw:fill="solid" draw:fill-color="#2f4f00" draw:opacity="100%"/>
      <style:paragraph-properties fo:text-align="center"/>
    </style:style>
    <style:style style:name="P1445" style:family="paragraph">
      <loext:graphic-properties draw:fill="solid" draw:fill-color="#3f4f00" draw:opacity="100%"/>
      <style:paragraph-properties fo:text-align="center"/>
    </style:style>
    <style:style style:name="P1446" style:family="paragraph">
      <loext:graphic-properties draw:fill="solid" draw:fill-color="#4f4f00" draw:opacity="100%"/>
      <style:paragraph-properties fo:text-align="center"/>
    </style:style>
    <style:style style:name="P1447" style:family="paragraph">
      <loext:graphic-properties draw:fill="solid" draw:fill-color="#5f4f00" draw:opacity="100%"/>
      <style:paragraph-properties fo:text-align="center"/>
    </style:style>
    <style:style style:name="P1448" style:family="paragraph">
      <loext:graphic-properties draw:fill="solid" draw:fill-color="#6f4f00" draw:opacity="100%"/>
      <style:paragraph-properties fo:text-align="center"/>
    </style:style>
    <style:style style:name="P1449" style:family="paragraph">
      <loext:graphic-properties draw:fill="solid" draw:fill-color="#7f4f00" draw:opacity="100%"/>
      <style:paragraph-properties fo:text-align="center"/>
    </style:style>
    <style:style style:name="P1450" style:family="paragraph">
      <loext:graphic-properties draw:fill="solid" draw:fill-color="#8f4f00" draw:opacity="100%"/>
      <style:paragraph-properties fo:text-align="center"/>
    </style:style>
    <style:style style:name="P1451" style:family="paragraph">
      <loext:graphic-properties draw:fill="solid" draw:fill-color="#9f4f00" draw:opacity="100%"/>
      <style:paragraph-properties fo:text-align="center"/>
    </style:style>
    <style:style style:name="P1452" style:family="paragraph">
      <loext:graphic-properties draw:fill="solid" draw:fill-color="#af4f00" draw:opacity="100%"/>
      <style:paragraph-properties fo:text-align="center"/>
    </style:style>
    <style:style style:name="P1453" style:family="paragraph">
      <loext:graphic-properties draw:fill="solid" draw:fill-color="#bf4f00" draw:opacity="100%"/>
      <style:paragraph-properties fo:text-align="center"/>
    </style:style>
    <style:style style:name="P1454" style:family="paragraph">
      <loext:graphic-properties draw:fill="solid" draw:fill-color="#cf4f00" draw:opacity="100%"/>
      <style:paragraph-properties fo:text-align="center"/>
    </style:style>
    <style:style style:name="P1455" style:family="paragraph">
      <loext:graphic-properties draw:fill="solid" draw:fill-color="#df4f00" draw:opacity="100%"/>
      <style:paragraph-properties fo:text-align="center"/>
    </style:style>
    <style:style style:name="P1456" style:family="paragraph">
      <loext:graphic-properties draw:fill="solid" draw:fill-color="#ef4f00" draw:opacity="100%"/>
      <style:paragraph-properties fo:text-align="center"/>
    </style:style>
    <style:style style:name="P1457" style:family="paragraph">
      <loext:graphic-properties draw:fill="solid" draw:fill-color="#005f00" draw:opacity="100%"/>
      <style:paragraph-properties fo:text-align="center"/>
    </style:style>
    <style:style style:name="P1458" style:family="paragraph">
      <loext:graphic-properties draw:fill="solid" draw:fill-color="#0f5f00" draw:opacity="100%"/>
      <style:paragraph-properties fo:text-align="center"/>
    </style:style>
    <style:style style:name="P1459" style:family="paragraph">
      <loext:graphic-properties draw:fill="solid" draw:fill-color="#1f5f00" draw:opacity="100%"/>
      <style:paragraph-properties fo:text-align="center"/>
    </style:style>
    <style:style style:name="P1460" style:family="paragraph">
      <loext:graphic-properties draw:fill="solid" draw:fill-color="#2f5f00" draw:opacity="100%"/>
      <style:paragraph-properties fo:text-align="center"/>
    </style:style>
    <style:style style:name="P1461" style:family="paragraph">
      <loext:graphic-properties draw:fill="solid" draw:fill-color="#3f5f00" draw:opacity="100%"/>
      <style:paragraph-properties fo:text-align="center"/>
    </style:style>
    <style:style style:name="P1462" style:family="paragraph">
      <loext:graphic-properties draw:fill="solid" draw:fill-color="#4f5f00" draw:opacity="100%"/>
      <style:paragraph-properties fo:text-align="center"/>
    </style:style>
    <style:style style:name="P1463" style:family="paragraph">
      <loext:graphic-properties draw:fill="solid" draw:fill-color="#5f5f00" draw:opacity="100%"/>
      <style:paragraph-properties fo:text-align="center"/>
    </style:style>
    <style:style style:name="P1464" style:family="paragraph">
      <loext:graphic-properties draw:fill="solid" draw:fill-color="#6f5f00" draw:opacity="100%"/>
      <style:paragraph-properties fo:text-align="center"/>
    </style:style>
    <style:style style:name="P1465" style:family="paragraph">
      <loext:graphic-properties draw:fill="solid" draw:fill-color="#7f5f00" draw:opacity="100%"/>
      <style:paragraph-properties fo:text-align="center"/>
    </style:style>
    <style:style style:name="P1466" style:family="paragraph">
      <loext:graphic-properties draw:fill="solid" draw:fill-color="#8f5f00" draw:opacity="100%"/>
      <style:paragraph-properties fo:text-align="center"/>
    </style:style>
    <style:style style:name="P1467" style:family="paragraph">
      <loext:graphic-properties draw:fill="solid" draw:fill-color="#9f5f00" draw:opacity="100%"/>
      <style:paragraph-properties fo:text-align="center"/>
    </style:style>
    <style:style style:name="P1468" style:family="paragraph">
      <loext:graphic-properties draw:fill="solid" draw:fill-color="#af5f00" draw:opacity="100%"/>
      <style:paragraph-properties fo:text-align="center"/>
    </style:style>
    <style:style style:name="P1469" style:family="paragraph">
      <loext:graphic-properties draw:fill="solid" draw:fill-color="#bf5f00" draw:opacity="100%"/>
      <style:paragraph-properties fo:text-align="center"/>
    </style:style>
    <style:style style:name="P1470" style:family="paragraph">
      <loext:graphic-properties draw:fill="solid" draw:fill-color="#cf5f00" draw:opacity="100%"/>
      <style:paragraph-properties fo:text-align="center"/>
    </style:style>
    <style:style style:name="P1471" style:family="paragraph">
      <loext:graphic-properties draw:fill="solid" draw:fill-color="#df5f00" draw:opacity="100%"/>
      <style:paragraph-properties fo:text-align="center"/>
    </style:style>
    <style:style style:name="P1472" style:family="paragraph">
      <loext:graphic-properties draw:fill="solid" draw:fill-color="#ef5f00" draw:opacity="100%"/>
      <style:paragraph-properties fo:text-align="center"/>
    </style:style>
    <style:style style:name="P1473" style:family="paragraph">
      <loext:graphic-properties draw:fill="solid" draw:fill-color="#006f00" draw:opacity="100%"/>
      <style:paragraph-properties fo:text-align="center"/>
    </style:style>
    <style:style style:name="P1474" style:family="paragraph">
      <loext:graphic-properties draw:fill="solid" draw:fill-color="#0f6f00" draw:opacity="100%"/>
      <style:paragraph-properties fo:text-align="center"/>
    </style:style>
    <style:style style:name="P1475" style:family="paragraph">
      <loext:graphic-properties draw:fill="solid" draw:fill-color="#1f6f00" draw:opacity="100%"/>
      <style:paragraph-properties fo:text-align="center"/>
    </style:style>
    <style:style style:name="P1476" style:family="paragraph">
      <loext:graphic-properties draw:fill="solid" draw:fill-color="#2f6f00" draw:opacity="100%"/>
      <style:paragraph-properties fo:text-align="center"/>
    </style:style>
    <style:style style:name="P1477" style:family="paragraph">
      <loext:graphic-properties draw:fill="solid" draw:fill-color="#3f6f00" draw:opacity="100%"/>
      <style:paragraph-properties fo:text-align="center"/>
    </style:style>
    <style:style style:name="P1478" style:family="paragraph">
      <loext:graphic-properties draw:fill="solid" draw:fill-color="#4f6f00" draw:opacity="100%"/>
      <style:paragraph-properties fo:text-align="center"/>
    </style:style>
    <style:style style:name="P1479" style:family="paragraph">
      <loext:graphic-properties draw:fill="solid" draw:fill-color="#5f6f00" draw:opacity="100%"/>
      <style:paragraph-properties fo:text-align="center"/>
    </style:style>
    <style:style style:name="P1480" style:family="paragraph">
      <loext:graphic-properties draw:fill="solid" draw:fill-color="#6f6f00" draw:opacity="100%"/>
      <style:paragraph-properties fo:text-align="center"/>
    </style:style>
    <style:style style:name="P1481" style:family="paragraph">
      <loext:graphic-properties draw:fill="solid" draw:fill-color="#7f6f00" draw:opacity="100%"/>
      <style:paragraph-properties fo:text-align="center"/>
    </style:style>
    <style:style style:name="P1482" style:family="paragraph">
      <loext:graphic-properties draw:fill="solid" draw:fill-color="#8f6f00" draw:opacity="100%"/>
      <style:paragraph-properties fo:text-align="center"/>
    </style:style>
    <style:style style:name="P1483" style:family="paragraph">
      <loext:graphic-properties draw:fill="solid" draw:fill-color="#9f6f00" draw:opacity="100%"/>
      <style:paragraph-properties fo:text-align="center"/>
    </style:style>
    <style:style style:name="P1484" style:family="paragraph">
      <loext:graphic-properties draw:fill="solid" draw:fill-color="#af6f00" draw:opacity="100%"/>
      <style:paragraph-properties fo:text-align="center"/>
    </style:style>
    <style:style style:name="P1485" style:family="paragraph">
      <loext:graphic-properties draw:fill="solid" draw:fill-color="#bf6f00" draw:opacity="100%"/>
      <style:paragraph-properties fo:text-align="center"/>
    </style:style>
    <style:style style:name="P1486" style:family="paragraph">
      <loext:graphic-properties draw:fill="solid" draw:fill-color="#cf6f00" draw:opacity="100%"/>
      <style:paragraph-properties fo:text-align="center"/>
    </style:style>
    <style:style style:name="P1487" style:family="paragraph">
      <loext:graphic-properties draw:fill="solid" draw:fill-color="#df6f00" draw:opacity="100%"/>
      <style:paragraph-properties fo:text-align="center"/>
    </style:style>
    <style:style style:name="P1488" style:family="paragraph">
      <loext:graphic-properties draw:fill="solid" draw:fill-color="#ef6f00" draw:opacity="100%"/>
      <style:paragraph-properties fo:text-align="center"/>
    </style:style>
    <style:style style:name="P1489" style:family="paragraph">
      <loext:graphic-properties draw:fill="solid" draw:fill-color="#007f00" draw:opacity="100%"/>
      <style:paragraph-properties fo:text-align="center"/>
    </style:style>
    <style:style style:name="P1490" style:family="paragraph">
      <loext:graphic-properties draw:fill="solid" draw:fill-color="#0f7f00" draw:opacity="100%"/>
      <style:paragraph-properties fo:text-align="center"/>
    </style:style>
    <style:style style:name="P1491" style:family="paragraph">
      <loext:graphic-properties draw:fill="solid" draw:fill-color="#1f7f00" draw:opacity="100%"/>
      <style:paragraph-properties fo:text-align="center"/>
    </style:style>
    <style:style style:name="P1492" style:family="paragraph">
      <loext:graphic-properties draw:fill="solid" draw:fill-color="#2f7f00" draw:opacity="100%"/>
      <style:paragraph-properties fo:text-align="center"/>
    </style:style>
    <style:style style:name="P1493" style:family="paragraph">
      <loext:graphic-properties draw:fill="solid" draw:fill-color="#3f7f00" draw:opacity="100%"/>
      <style:paragraph-properties fo:text-align="center"/>
    </style:style>
    <style:style style:name="P1494" style:family="paragraph">
      <loext:graphic-properties draw:fill="solid" draw:fill-color="#4f7f00" draw:opacity="100%"/>
      <style:paragraph-properties fo:text-align="center"/>
    </style:style>
    <style:style style:name="P1495" style:family="paragraph">
      <loext:graphic-properties draw:fill="solid" draw:fill-color="#5f7f00" draw:opacity="100%"/>
      <style:paragraph-properties fo:text-align="center"/>
    </style:style>
    <style:style style:name="P1496" style:family="paragraph">
      <loext:graphic-properties draw:fill="solid" draw:fill-color="#6f7f00" draw:opacity="100%"/>
      <style:paragraph-properties fo:text-align="center"/>
    </style:style>
    <style:style style:name="P1497" style:family="paragraph">
      <loext:graphic-properties draw:fill="solid" draw:fill-color="#7f7f00" draw:opacity="100%"/>
      <style:paragraph-properties fo:text-align="center"/>
    </style:style>
    <style:style style:name="P1498" style:family="paragraph">
      <loext:graphic-properties draw:fill="solid" draw:fill-color="#8f7f00" draw:opacity="100%"/>
      <style:paragraph-properties fo:text-align="center"/>
    </style:style>
    <style:style style:name="P1499" style:family="paragraph">
      <loext:graphic-properties draw:fill="solid" draw:fill-color="#9f7f00" draw:opacity="100%"/>
      <style:paragraph-properties fo:text-align="center"/>
    </style:style>
    <style:style style:name="P1500" style:family="paragraph">
      <loext:graphic-properties draw:fill="solid" draw:fill-color="#af7f00" draw:opacity="100%"/>
      <style:paragraph-properties fo:text-align="center"/>
    </style:style>
    <style:style style:name="P1501" style:family="paragraph">
      <loext:graphic-properties draw:fill="solid" draw:fill-color="#bf7f00" draw:opacity="100%"/>
      <style:paragraph-properties fo:text-align="center"/>
    </style:style>
    <style:style style:name="P1502" style:family="paragraph">
      <loext:graphic-properties draw:fill="solid" draw:fill-color="#cf7f00" draw:opacity="100%"/>
      <style:paragraph-properties fo:text-align="center"/>
    </style:style>
    <style:style style:name="P1503" style:family="paragraph">
      <loext:graphic-properties draw:fill="solid" draw:fill-color="#df7f00" draw:opacity="100%"/>
      <style:paragraph-properties fo:text-align="center"/>
    </style:style>
    <style:style style:name="P1504" style:family="paragraph">
      <loext:graphic-properties draw:fill="solid" draw:fill-color="#ef7f00" draw:opacity="100%"/>
      <style:paragraph-properties fo:text-align="center"/>
    </style:style>
    <style:style style:name="P1505" style:family="paragraph">
      <loext:graphic-properties draw:fill="solid" draw:fill-color="#008f00" draw:opacity="100%"/>
      <style:paragraph-properties fo:text-align="center"/>
    </style:style>
    <style:style style:name="P1506" style:family="paragraph">
      <loext:graphic-properties draw:fill="solid" draw:fill-color="#0f8f00" draw:opacity="100%"/>
      <style:paragraph-properties fo:text-align="center"/>
    </style:style>
    <style:style style:name="P1507" style:family="paragraph">
      <loext:graphic-properties draw:fill="solid" draw:fill-color="#1f8f00" draw:opacity="100%"/>
      <style:paragraph-properties fo:text-align="center"/>
    </style:style>
    <style:style style:name="P1508" style:family="paragraph">
      <loext:graphic-properties draw:fill="solid" draw:fill-color="#2f8f00" draw:opacity="100%"/>
      <style:paragraph-properties fo:text-align="center"/>
    </style:style>
    <style:style style:name="P1509" style:family="paragraph">
      <loext:graphic-properties draw:fill="solid" draw:fill-color="#3f8f00" draw:opacity="100%"/>
      <style:paragraph-properties fo:text-align="center"/>
    </style:style>
    <style:style style:name="P1510" style:family="paragraph">
      <loext:graphic-properties draw:fill="solid" draw:fill-color="#4f8f00" draw:opacity="100%"/>
      <style:paragraph-properties fo:text-align="center"/>
    </style:style>
    <style:style style:name="P1511" style:family="paragraph">
      <loext:graphic-properties draw:fill="solid" draw:fill-color="#5f8f00" draw:opacity="100%"/>
      <style:paragraph-properties fo:text-align="center"/>
    </style:style>
    <style:style style:name="P1512" style:family="paragraph">
      <loext:graphic-properties draw:fill="solid" draw:fill-color="#6f8f00" draw:opacity="100%"/>
      <style:paragraph-properties fo:text-align="center"/>
    </style:style>
    <style:style style:name="P1513" style:family="paragraph">
      <loext:graphic-properties draw:fill="solid" draw:fill-color="#7f8f00" draw:opacity="100%"/>
      <style:paragraph-properties fo:text-align="center"/>
    </style:style>
    <style:style style:name="P1514" style:family="paragraph">
      <loext:graphic-properties draw:fill="solid" draw:fill-color="#8f8f00" draw:opacity="100%"/>
      <style:paragraph-properties fo:text-align="center"/>
    </style:style>
    <style:style style:name="P1515" style:family="paragraph">
      <loext:graphic-properties draw:fill="solid" draw:fill-color="#9f8f00" draw:opacity="100%"/>
      <style:paragraph-properties fo:text-align="center"/>
    </style:style>
    <style:style style:name="P1516" style:family="paragraph">
      <loext:graphic-properties draw:fill="solid" draw:fill-color="#af8f00" draw:opacity="100%"/>
      <style:paragraph-properties fo:text-align="center"/>
    </style:style>
    <style:style style:name="P1517" style:family="paragraph">
      <loext:graphic-properties draw:fill="solid" draw:fill-color="#bf8f00" draw:opacity="100%"/>
      <style:paragraph-properties fo:text-align="center"/>
    </style:style>
    <style:style style:name="P1518" style:family="paragraph">
      <loext:graphic-properties draw:fill="solid" draw:fill-color="#cf8f00" draw:opacity="100%"/>
      <style:paragraph-properties fo:text-align="center"/>
    </style:style>
    <style:style style:name="P1519" style:family="paragraph">
      <loext:graphic-properties draw:fill="solid" draw:fill-color="#df8f00" draw:opacity="100%"/>
      <style:paragraph-properties fo:text-align="center"/>
    </style:style>
    <style:style style:name="P1520" style:family="paragraph">
      <loext:graphic-properties draw:fill="solid" draw:fill-color="#ef8f00" draw:opacity="100%"/>
      <style:paragraph-properties fo:text-align="center"/>
    </style:style>
    <style:style style:name="P1521" style:family="paragraph">
      <loext:graphic-properties draw:fill="solid" draw:fill-color="#009f00" draw:opacity="100%"/>
      <style:paragraph-properties fo:text-align="center"/>
    </style:style>
    <style:style style:name="P1522" style:family="paragraph">
      <loext:graphic-properties draw:fill="solid" draw:fill-color="#0f9f00" draw:opacity="100%"/>
      <style:paragraph-properties fo:text-align="center"/>
    </style:style>
    <style:style style:name="P1523" style:family="paragraph">
      <loext:graphic-properties draw:fill="solid" draw:fill-color="#1f9f00" draw:opacity="100%"/>
      <style:paragraph-properties fo:text-align="center"/>
    </style:style>
    <style:style style:name="P1524" style:family="paragraph">
      <loext:graphic-properties draw:fill="solid" draw:fill-color="#2f9f00" draw:opacity="100%"/>
      <style:paragraph-properties fo:text-align="center"/>
    </style:style>
    <style:style style:name="P1525" style:family="paragraph">
      <loext:graphic-properties draw:fill="solid" draw:fill-color="#3f9f00" draw:opacity="100%"/>
      <style:paragraph-properties fo:text-align="center"/>
    </style:style>
    <style:style style:name="P1526" style:family="paragraph">
      <loext:graphic-properties draw:fill="solid" draw:fill-color="#4f9f00" draw:opacity="100%"/>
      <style:paragraph-properties fo:text-align="center"/>
    </style:style>
    <style:style style:name="P1527" style:family="paragraph">
      <loext:graphic-properties draw:fill="solid" draw:fill-color="#5f9f00" draw:opacity="100%"/>
      <style:paragraph-properties fo:text-align="center"/>
    </style:style>
    <style:style style:name="P1528" style:family="paragraph">
      <loext:graphic-properties draw:fill="solid" draw:fill-color="#6f9f00" draw:opacity="100%"/>
      <style:paragraph-properties fo:text-align="center"/>
    </style:style>
    <style:style style:name="P1529" style:family="paragraph">
      <loext:graphic-properties draw:fill="solid" draw:fill-color="#7f9f00" draw:opacity="100%"/>
      <style:paragraph-properties fo:text-align="center"/>
    </style:style>
    <style:style style:name="P1530" style:family="paragraph">
      <loext:graphic-properties draw:fill="solid" draw:fill-color="#8f9f00" draw:opacity="100%"/>
      <style:paragraph-properties fo:text-align="center"/>
    </style:style>
    <style:style style:name="P1531" style:family="paragraph">
      <loext:graphic-properties draw:fill="solid" draw:fill-color="#9f9f00" draw:opacity="100%"/>
      <style:paragraph-properties fo:text-align="center"/>
    </style:style>
    <style:style style:name="P1532" style:family="paragraph">
      <loext:graphic-properties draw:fill="solid" draw:fill-color="#af9f00" draw:opacity="100%"/>
      <style:paragraph-properties fo:text-align="center"/>
    </style:style>
    <style:style style:name="P1533" style:family="paragraph">
      <loext:graphic-properties draw:fill="solid" draw:fill-color="#bf9f00" draw:opacity="100%"/>
      <style:paragraph-properties fo:text-align="center"/>
    </style:style>
    <style:style style:name="P1534" style:family="paragraph">
      <loext:graphic-properties draw:fill="solid" draw:fill-color="#cf9f00" draw:opacity="100%"/>
      <style:paragraph-properties fo:text-align="center"/>
    </style:style>
    <style:style style:name="P1535" style:family="paragraph">
      <loext:graphic-properties draw:fill="solid" draw:fill-color="#df9f00" draw:opacity="100%"/>
      <style:paragraph-properties fo:text-align="center"/>
    </style:style>
    <style:style style:name="P1536" style:family="paragraph">
      <loext:graphic-properties draw:fill="solid" draw:fill-color="#ef9f00" draw:opacity="100%"/>
      <style:paragraph-properties fo:text-align="center"/>
    </style:style>
    <style:style style:name="P1537" style:family="paragraph">
      <loext:graphic-properties draw:fill="solid" draw:fill-color="#00af00" draw:opacity="100%"/>
      <style:paragraph-properties fo:text-align="center"/>
    </style:style>
    <style:style style:name="P1538" style:family="paragraph">
      <loext:graphic-properties draw:fill="solid" draw:fill-color="#0faf00" draw:opacity="100%"/>
      <style:paragraph-properties fo:text-align="center"/>
    </style:style>
    <style:style style:name="P1539" style:family="paragraph">
      <loext:graphic-properties draw:fill="solid" draw:fill-color="#1faf00" draw:opacity="100%"/>
      <style:paragraph-properties fo:text-align="center"/>
    </style:style>
    <style:style style:name="P1540" style:family="paragraph">
      <loext:graphic-properties draw:fill="solid" draw:fill-color="#2faf00" draw:opacity="100%"/>
      <style:paragraph-properties fo:text-align="center"/>
    </style:style>
    <style:style style:name="P1541" style:family="paragraph">
      <loext:graphic-properties draw:fill="solid" draw:fill-color="#3faf00" draw:opacity="100%"/>
      <style:paragraph-properties fo:text-align="center"/>
    </style:style>
    <style:style style:name="P1542" style:family="paragraph">
      <loext:graphic-properties draw:fill="solid" draw:fill-color="#4faf00" draw:opacity="100%"/>
      <style:paragraph-properties fo:text-align="center"/>
    </style:style>
    <style:style style:name="P1543" style:family="paragraph">
      <loext:graphic-properties draw:fill="solid" draw:fill-color="#5faf00" draw:opacity="100%"/>
      <style:paragraph-properties fo:text-align="center"/>
    </style:style>
    <style:style style:name="P1544" style:family="paragraph">
      <loext:graphic-properties draw:fill="solid" draw:fill-color="#6faf00" draw:opacity="100%"/>
      <style:paragraph-properties fo:text-align="center"/>
    </style:style>
    <style:style style:name="P1545" style:family="paragraph">
      <loext:graphic-properties draw:fill="solid" draw:fill-color="#7faf00" draw:opacity="100%"/>
      <style:paragraph-properties fo:text-align="center"/>
    </style:style>
    <style:style style:name="P1546" style:family="paragraph">
      <loext:graphic-properties draw:fill="solid" draw:fill-color="#8faf00" draw:opacity="100%"/>
      <style:paragraph-properties fo:text-align="center"/>
    </style:style>
    <style:style style:name="P1547" style:family="paragraph">
      <loext:graphic-properties draw:fill="solid" draw:fill-color="#9faf00" draw:opacity="100%"/>
      <style:paragraph-properties fo:text-align="center"/>
    </style:style>
    <style:style style:name="P1548" style:family="paragraph">
      <loext:graphic-properties draw:fill="solid" draw:fill-color="#afaf00" draw:opacity="100%"/>
      <style:paragraph-properties fo:text-align="center"/>
    </style:style>
    <style:style style:name="P1549" style:family="paragraph">
      <loext:graphic-properties draw:fill="solid" draw:fill-color="#bfaf00" draw:opacity="100%"/>
      <style:paragraph-properties fo:text-align="center"/>
    </style:style>
    <style:style style:name="P1550" style:family="paragraph">
      <loext:graphic-properties draw:fill="solid" draw:fill-color="#cfaf00" draw:opacity="100%"/>
      <style:paragraph-properties fo:text-align="center"/>
    </style:style>
    <style:style style:name="P1551" style:family="paragraph">
      <loext:graphic-properties draw:fill="solid" draw:fill-color="#dfaf00" draw:opacity="100%"/>
      <style:paragraph-properties fo:text-align="center"/>
    </style:style>
    <style:style style:name="P1552" style:family="paragraph">
      <loext:graphic-properties draw:fill="solid" draw:fill-color="#efaf00" draw:opacity="100%"/>
      <style:paragraph-properties fo:text-align="center"/>
    </style:style>
    <style:style style:name="P1553" style:family="paragraph">
      <loext:graphic-properties draw:fill="solid" draw:fill-color="#00bf00" draw:opacity="100%"/>
      <style:paragraph-properties fo:text-align="center"/>
    </style:style>
    <style:style style:name="P1554" style:family="paragraph">
      <loext:graphic-properties draw:fill="solid" draw:fill-color="#0fbf00" draw:opacity="100%"/>
      <style:paragraph-properties fo:text-align="center"/>
    </style:style>
    <style:style style:name="P1555" style:family="paragraph">
      <loext:graphic-properties draw:fill="solid" draw:fill-color="#1fbf00" draw:opacity="100%"/>
      <style:paragraph-properties fo:text-align="center"/>
    </style:style>
    <style:style style:name="P1556" style:family="paragraph">
      <loext:graphic-properties draw:fill="solid" draw:fill-color="#2fbf00" draw:opacity="100%"/>
      <style:paragraph-properties fo:text-align="center"/>
    </style:style>
    <style:style style:name="P1557" style:family="paragraph">
      <loext:graphic-properties draw:fill="solid" draw:fill-color="#3fbf00" draw:opacity="100%"/>
      <style:paragraph-properties fo:text-align="center"/>
    </style:style>
    <style:style style:name="P1558" style:family="paragraph">
      <loext:graphic-properties draw:fill="solid" draw:fill-color="#4fbf00" draw:opacity="100%"/>
      <style:paragraph-properties fo:text-align="center"/>
    </style:style>
    <style:style style:name="P1559" style:family="paragraph">
      <loext:graphic-properties draw:fill="solid" draw:fill-color="#5fbf00" draw:opacity="100%"/>
      <style:paragraph-properties fo:text-align="center"/>
    </style:style>
    <style:style style:name="P1560" style:family="paragraph">
      <loext:graphic-properties draw:fill="solid" draw:fill-color="#6fbf00" draw:opacity="100%"/>
      <style:paragraph-properties fo:text-align="center"/>
    </style:style>
    <style:style style:name="P1561" style:family="paragraph">
      <loext:graphic-properties draw:fill="solid" draw:fill-color="#7fbf00" draw:opacity="100%"/>
      <style:paragraph-properties fo:text-align="center"/>
    </style:style>
    <style:style style:name="P1562" style:family="paragraph">
      <loext:graphic-properties draw:fill="solid" draw:fill-color="#8fbf00" draw:opacity="100%"/>
      <style:paragraph-properties fo:text-align="center"/>
    </style:style>
    <style:style style:name="P1563" style:family="paragraph">
      <loext:graphic-properties draw:fill="solid" draw:fill-color="#9fbf00" draw:opacity="100%"/>
      <style:paragraph-properties fo:text-align="center"/>
    </style:style>
    <style:style style:name="P1564" style:family="paragraph">
      <loext:graphic-properties draw:fill="solid" draw:fill-color="#afbf00" draw:opacity="100%"/>
      <style:paragraph-properties fo:text-align="center"/>
    </style:style>
    <style:style style:name="P1565" style:family="paragraph">
      <loext:graphic-properties draw:fill="solid" draw:fill-color="#bfbf00" draw:opacity="100%"/>
      <style:paragraph-properties fo:text-align="center"/>
    </style:style>
    <style:style style:name="P1566" style:family="paragraph">
      <loext:graphic-properties draw:fill="solid" draw:fill-color="#cfbf00" draw:opacity="100%"/>
      <style:paragraph-properties fo:text-align="center"/>
    </style:style>
    <style:style style:name="P1567" style:family="paragraph">
      <loext:graphic-properties draw:fill="solid" draw:fill-color="#dfbf00" draw:opacity="100%"/>
      <style:paragraph-properties fo:text-align="center"/>
    </style:style>
    <style:style style:name="P1568" style:family="paragraph">
      <loext:graphic-properties draw:fill="solid" draw:fill-color="#efbf00" draw:opacity="100%"/>
      <style:paragraph-properties fo:text-align="center"/>
    </style:style>
    <style:style style:name="P1569" style:family="paragraph">
      <loext:graphic-properties draw:fill="solid" draw:fill-color="#00cf00" draw:opacity="100%"/>
      <style:paragraph-properties fo:text-align="center"/>
    </style:style>
    <style:style style:name="P1570" style:family="paragraph">
      <loext:graphic-properties draw:fill="solid" draw:fill-color="#0fcf00" draw:opacity="100%"/>
      <style:paragraph-properties fo:text-align="center"/>
    </style:style>
    <style:style style:name="P1571" style:family="paragraph">
      <loext:graphic-properties draw:fill="solid" draw:fill-color="#1fcf00" draw:opacity="100%"/>
      <style:paragraph-properties fo:text-align="center"/>
    </style:style>
    <style:style style:name="P1572" style:family="paragraph">
      <loext:graphic-properties draw:fill="solid" draw:fill-color="#2fcf00" draw:opacity="100%"/>
      <style:paragraph-properties fo:text-align="center"/>
    </style:style>
    <style:style style:name="P1573" style:family="paragraph">
      <loext:graphic-properties draw:fill="solid" draw:fill-color="#3fcf00" draw:opacity="100%"/>
      <style:paragraph-properties fo:text-align="center"/>
    </style:style>
    <style:style style:name="P1574" style:family="paragraph">
      <loext:graphic-properties draw:fill="solid" draw:fill-color="#4fcf00" draw:opacity="100%"/>
      <style:paragraph-properties fo:text-align="center"/>
    </style:style>
    <style:style style:name="P1575" style:family="paragraph">
      <loext:graphic-properties draw:fill="solid" draw:fill-color="#5fcf00" draw:opacity="100%"/>
      <style:paragraph-properties fo:text-align="center"/>
    </style:style>
    <style:style style:name="P1576" style:family="paragraph">
      <loext:graphic-properties draw:fill="solid" draw:fill-color="#6fcf00" draw:opacity="100%"/>
      <style:paragraph-properties fo:text-align="center"/>
    </style:style>
    <style:style style:name="P1577" style:family="paragraph">
      <loext:graphic-properties draw:fill="solid" draw:fill-color="#7fcf00" draw:opacity="100%"/>
      <style:paragraph-properties fo:text-align="center"/>
    </style:style>
    <style:style style:name="P1578" style:family="paragraph">
      <loext:graphic-properties draw:fill="solid" draw:fill-color="#8fcf00" draw:opacity="100%"/>
      <style:paragraph-properties fo:text-align="center"/>
    </style:style>
    <style:style style:name="P1579" style:family="paragraph">
      <loext:graphic-properties draw:fill="solid" draw:fill-color="#9fcf00" draw:opacity="100%"/>
      <style:paragraph-properties fo:text-align="center"/>
    </style:style>
    <style:style style:name="P1580" style:family="paragraph">
      <loext:graphic-properties draw:fill="solid" draw:fill-color="#afcf00" draw:opacity="100%"/>
      <style:paragraph-properties fo:text-align="center"/>
    </style:style>
    <style:style style:name="P1581" style:family="paragraph">
      <loext:graphic-properties draw:fill="solid" draw:fill-color="#bfcf00" draw:opacity="100%"/>
      <style:paragraph-properties fo:text-align="center"/>
    </style:style>
    <style:style style:name="P1582" style:family="paragraph">
      <loext:graphic-properties draw:fill="solid" draw:fill-color="#cfcf00" draw:opacity="100%"/>
      <style:paragraph-properties fo:text-align="center"/>
    </style:style>
    <style:style style:name="P1583" style:family="paragraph">
      <loext:graphic-properties draw:fill="solid" draw:fill-color="#dfcf00" draw:opacity="100%"/>
      <style:paragraph-properties fo:text-align="center"/>
    </style:style>
    <style:style style:name="P1584" style:family="paragraph">
      <loext:graphic-properties draw:fill="solid" draw:fill-color="#efcf00" draw:opacity="100%"/>
      <style:paragraph-properties fo:text-align="center"/>
    </style:style>
    <style:style style:name="P1585" style:family="paragraph">
      <loext:graphic-properties draw:fill="solid" draw:fill-color="#00df00" draw:opacity="100%"/>
      <style:paragraph-properties fo:text-align="center"/>
    </style:style>
    <style:style style:name="P1586" style:family="paragraph">
      <loext:graphic-properties draw:fill="solid" draw:fill-color="#0fdf00" draw:opacity="100%"/>
      <style:paragraph-properties fo:text-align="center"/>
    </style:style>
    <style:style style:name="P1587" style:family="paragraph">
      <loext:graphic-properties draw:fill="solid" draw:fill-color="#1fdf00" draw:opacity="100%"/>
      <style:paragraph-properties fo:text-align="center"/>
    </style:style>
    <style:style style:name="P1588" style:family="paragraph">
      <loext:graphic-properties draw:fill="solid" draw:fill-color="#2fdf00" draw:opacity="100%"/>
      <style:paragraph-properties fo:text-align="center"/>
    </style:style>
    <style:style style:name="P1589" style:family="paragraph">
      <loext:graphic-properties draw:fill="solid" draw:fill-color="#3fdf00" draw:opacity="100%"/>
      <style:paragraph-properties fo:text-align="center"/>
    </style:style>
    <style:style style:name="P1590" style:family="paragraph">
      <loext:graphic-properties draw:fill="solid" draw:fill-color="#4fdf00" draw:opacity="100%"/>
      <style:paragraph-properties fo:text-align="center"/>
    </style:style>
    <style:style style:name="P1591" style:family="paragraph">
      <loext:graphic-properties draw:fill="solid" draw:fill-color="#5fdf00" draw:opacity="100%"/>
      <style:paragraph-properties fo:text-align="center"/>
    </style:style>
    <style:style style:name="P1592" style:family="paragraph">
      <loext:graphic-properties draw:fill="solid" draw:fill-color="#6fdf00" draw:opacity="100%"/>
      <style:paragraph-properties fo:text-align="center"/>
    </style:style>
    <style:style style:name="P1593" style:family="paragraph">
      <loext:graphic-properties draw:fill="solid" draw:fill-color="#7fdf00" draw:opacity="100%"/>
      <style:paragraph-properties fo:text-align="center"/>
    </style:style>
    <style:style style:name="P1594" style:family="paragraph">
      <loext:graphic-properties draw:fill="solid" draw:fill-color="#8fdf00" draw:opacity="100%"/>
      <style:paragraph-properties fo:text-align="center"/>
    </style:style>
    <style:style style:name="P1595" style:family="paragraph">
      <loext:graphic-properties draw:fill="solid" draw:fill-color="#9fdf00" draw:opacity="100%"/>
      <style:paragraph-properties fo:text-align="center"/>
    </style:style>
    <style:style style:name="P1596" style:family="paragraph">
      <loext:graphic-properties draw:fill="solid" draw:fill-color="#afdf00" draw:opacity="100%"/>
      <style:paragraph-properties fo:text-align="center"/>
    </style:style>
    <style:style style:name="P1597" style:family="paragraph">
      <loext:graphic-properties draw:fill="solid" draw:fill-color="#bfdf00" draw:opacity="100%"/>
      <style:paragraph-properties fo:text-align="center"/>
    </style:style>
    <style:style style:name="P1598" style:family="paragraph">
      <loext:graphic-properties draw:fill="solid" draw:fill-color="#cfdf00" draw:opacity="100%"/>
      <style:paragraph-properties fo:text-align="center"/>
    </style:style>
    <style:style style:name="P1599" style:family="paragraph">
      <loext:graphic-properties draw:fill="solid" draw:fill-color="#dfdf00" draw:opacity="100%"/>
      <style:paragraph-properties fo:text-align="center"/>
    </style:style>
    <style:style style:name="P1600" style:family="paragraph">
      <loext:graphic-properties draw:fill="solid" draw:fill-color="#efdf00" draw:opacity="100%"/>
      <style:paragraph-properties fo:text-align="center"/>
    </style:style>
    <style:style style:name="P1601" style:family="paragraph">
      <loext:graphic-properties draw:fill="solid" draw:fill-color="#00ef00" draw:opacity="100%"/>
      <style:paragraph-properties fo:text-align="center"/>
    </style:style>
    <style:style style:name="P1602" style:family="paragraph">
      <loext:graphic-properties draw:fill="solid" draw:fill-color="#0fef00" draw:opacity="100%"/>
      <style:paragraph-properties fo:text-align="center"/>
    </style:style>
    <style:style style:name="P1603" style:family="paragraph">
      <loext:graphic-properties draw:fill="solid" draw:fill-color="#1fef00" draw:opacity="100%"/>
      <style:paragraph-properties fo:text-align="center"/>
    </style:style>
    <style:style style:name="P1604" style:family="paragraph">
      <loext:graphic-properties draw:fill="solid" draw:fill-color="#2fef00" draw:opacity="100%"/>
      <style:paragraph-properties fo:text-align="center"/>
    </style:style>
    <style:style style:name="P1605" style:family="paragraph">
      <loext:graphic-properties draw:fill="solid" draw:fill-color="#3fef00" draw:opacity="100%"/>
      <style:paragraph-properties fo:text-align="center"/>
    </style:style>
    <style:style style:name="P1606" style:family="paragraph">
      <loext:graphic-properties draw:fill="solid" draw:fill-color="#4fef00" draw:opacity="100%"/>
      <style:paragraph-properties fo:text-align="center"/>
    </style:style>
    <style:style style:name="P1607" style:family="paragraph">
      <loext:graphic-properties draw:fill="solid" draw:fill-color="#5fef00" draw:opacity="100%"/>
      <style:paragraph-properties fo:text-align="center"/>
    </style:style>
    <style:style style:name="P1608" style:family="paragraph">
      <loext:graphic-properties draw:fill="solid" draw:fill-color="#6fef00" draw:opacity="100%"/>
      <style:paragraph-properties fo:text-align="center"/>
    </style:style>
    <style:style style:name="P1609" style:family="paragraph">
      <loext:graphic-properties draw:fill="solid" draw:fill-color="#7fef00" draw:opacity="100%"/>
      <style:paragraph-properties fo:text-align="center"/>
    </style:style>
    <style:style style:name="P1610" style:family="paragraph">
      <loext:graphic-properties draw:fill="solid" draw:fill-color="#8fef00" draw:opacity="100%"/>
      <style:paragraph-properties fo:text-align="center"/>
    </style:style>
    <style:style style:name="P1611" style:family="paragraph">
      <loext:graphic-properties draw:fill="solid" draw:fill-color="#9fef00" draw:opacity="100%"/>
      <style:paragraph-properties fo:text-align="center"/>
    </style:style>
    <style:style style:name="P1612" style:family="paragraph">
      <loext:graphic-properties draw:fill="solid" draw:fill-color="#afef00" draw:opacity="100%"/>
      <style:paragraph-properties fo:text-align="center"/>
    </style:style>
    <style:style style:name="P1613" style:family="paragraph">
      <loext:graphic-properties draw:fill="solid" draw:fill-color="#bfef00" draw:opacity="100%"/>
      <style:paragraph-properties fo:text-align="center"/>
    </style:style>
    <style:style style:name="P1614" style:family="paragraph">
      <loext:graphic-properties draw:fill="solid" draw:fill-color="#cfef00" draw:opacity="100%"/>
      <style:paragraph-properties fo:text-align="center"/>
    </style:style>
    <style:style style:name="P1615" style:family="paragraph">
      <loext:graphic-properties draw:fill="solid" draw:fill-color="#dfef00" draw:opacity="100%"/>
      <style:paragraph-properties fo:text-align="center"/>
    </style:style>
    <style:style style:name="P1616" style:family="paragraph">
      <loext:graphic-properties draw:fill="solid" draw:fill-color="#efef00" draw:opacity="100%"/>
      <style:paragraph-properties fo:text-align="center"/>
    </style:style>
    <style:style style:name="P1617" style:family="paragraph">
      <loext:graphic-properties draw:fill="solid" draw:fill-color="#0fff00" draw:opacity="100%"/>
      <style:paragraph-properties fo:text-align="center"/>
    </style:style>
    <style:style style:name="P1618" style:family="paragraph">
      <loext:graphic-properties draw:fill="solid" draw:fill-color="#1fff00" draw:opacity="100%"/>
      <style:paragraph-properties fo:text-align="center"/>
    </style:style>
    <style:style style:name="P1619" style:family="paragraph">
      <loext:graphic-properties draw:fill="solid" draw:fill-color="#2fff00" draw:opacity="100%"/>
      <style:paragraph-properties fo:text-align="center"/>
    </style:style>
    <style:style style:name="P1620" style:family="paragraph">
      <loext:graphic-properties draw:fill="solid" draw:fill-color="#3fff00" draw:opacity="100%"/>
      <style:paragraph-properties fo:text-align="center"/>
    </style:style>
    <style:style style:name="P1621" style:family="paragraph">
      <loext:graphic-properties draw:fill="solid" draw:fill-color="#4fff00" draw:opacity="100%"/>
      <style:paragraph-properties fo:text-align="center"/>
    </style:style>
    <style:style style:name="P1622" style:family="paragraph">
      <loext:graphic-properties draw:fill="solid" draw:fill-color="#5fff00" draw:opacity="100%"/>
      <style:paragraph-properties fo:text-align="center"/>
    </style:style>
    <style:style style:name="P1623" style:family="paragraph">
      <loext:graphic-properties draw:fill="solid" draw:fill-color="#6fff00" draw:opacity="100%"/>
      <style:paragraph-properties fo:text-align="center"/>
    </style:style>
    <style:style style:name="P1624" style:family="paragraph">
      <loext:graphic-properties draw:fill="solid" draw:fill-color="#7fff00" draw:opacity="100%"/>
      <style:paragraph-properties fo:text-align="center"/>
    </style:style>
    <style:style style:name="P1625" style:family="paragraph">
      <loext:graphic-properties draw:fill="solid" draw:fill-color="#8fff00" draw:opacity="100%"/>
      <style:paragraph-properties fo:text-align="center"/>
    </style:style>
    <style:style style:name="P1626" style:family="paragraph">
      <loext:graphic-properties draw:fill="solid" draw:fill-color="#9fff00" draw:opacity="100%"/>
      <style:paragraph-properties fo:text-align="center"/>
    </style:style>
    <style:style style:name="P1627" style:family="paragraph">
      <loext:graphic-properties draw:fill="solid" draw:fill-color="#afff00" draw:opacity="100%"/>
      <style:paragraph-properties fo:text-align="center"/>
    </style:style>
    <style:style style:name="P1628" style:family="paragraph">
      <loext:graphic-properties draw:fill="solid" draw:fill-color="#bfff00" draw:opacity="100%"/>
      <style:paragraph-properties fo:text-align="center"/>
    </style:style>
    <style:style style:name="P1629" style:family="paragraph">
      <loext:graphic-properties draw:fill="solid" draw:fill-color="#cfff00" draw:opacity="100%"/>
      <style:paragraph-properties fo:text-align="center"/>
    </style:style>
    <style:style style:name="P1630" style:family="paragraph">
      <loext:graphic-properties draw:fill="solid" draw:fill-color="#dfff00" draw:opacity="100%"/>
      <style:paragraph-properties fo:text-align="center"/>
    </style:style>
    <style:style style:name="P1631" style:family="paragraph">
      <loext:graphic-properties draw:fill="solid" draw:fill-color="#efff00" draw:opacity="100%"/>
      <style:paragraph-properties fo:text-align="center"/>
    </style:style>
    <style:style style:name="T1" style:family="text">
      <style:text-properties officeooo:rsid="0002d253"/>
    </style:style>
    <style:style style:name="gr1" style:family="graphic">
      <style:graphic-properties draw:stroke="dash" draw:stroke-dash="Dash_20_5" svg:stroke-width="0cm" svg:stroke-color="#ffffff" svg:stroke-opacity="0%" draw:stroke-linejoin="round" draw:fill-color="#ffff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cm" svg:stroke-color="#ffffff" svg:stroke-opacity="100%" draw:stroke-linejoin="round" svg:stroke-linecap="butt" draw:fill="solid" draw:fill-color="#f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cm" svg:stroke-color="#ffffff" svg:stroke-opacity="100%" draw:stroke-linejoin="round" svg:stroke-linecap="butt" draw:fill="solid" draw:fill-color="#ff00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cm" svg:stroke-color="#ffffff" svg:stroke-opacity="100%" draw:stroke-linejoin="round" svg:stroke-linecap="butt" draw:fill="solid" draw:fill-color="#ff00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cm" svg:stroke-color="#ffffff" svg:stroke-opacity="100%" draw:stroke-linejoin="round" svg:stroke-linecap="butt" draw:fill="solid" draw:fill-color="#ff00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cm" svg:stroke-color="#ffffff" svg:stroke-opacity="100%" draw:stroke-linejoin="round" svg:stroke-linecap="butt" draw:fill="solid" draw:fill-color="#ff00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cm" svg:stroke-color="#ffffff" svg:stroke-opacity="100%" draw:stroke-linejoin="round" svg:stroke-linecap="butt" draw:fill="solid" draw:fill-color="#ff00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cm" svg:stroke-color="#ffffff" svg:stroke-opacity="100%" draw:stroke-linejoin="round" svg:stroke-linecap="butt" draw:fill="solid" draw:fill-color="#ff00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Dash_20_4" svg:stroke-width="0cm" svg:stroke-color="#ffffff" svg:stroke-opacity="100%" draw:stroke-linejoin="round" svg:stroke-linecap="butt" draw:fill="solid" draw:fill-color="#ff00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4" svg:stroke-width="0cm" svg:stroke-color="#ffffff" svg:stroke-opacity="100%" draw:stroke-linejoin="round" svg:stroke-linecap="butt" draw:fill="solid" draw:fill-color="#ff00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Dash_20_4" svg:stroke-width="0cm" svg:stroke-color="#ffffff" svg:stroke-opacity="100%" draw:stroke-linejoin="round" svg:stroke-linecap="butt" draw:fill="solid" draw:fill-color="#ff00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Dash_20_4" svg:stroke-width="0cm" svg:stroke-color="#ffffff" svg:stroke-opacity="100%" draw:stroke-linejoin="round" svg:stroke-linecap="butt" draw:fill="solid" draw:fill-color="#ff00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Dash_20_4" svg:stroke-width="0cm" svg:stroke-color="#ffffff" svg:stroke-opacity="100%" draw:stroke-linejoin="round" svg:stroke-linecap="butt" draw:fill="solid" draw:fill-color="#ff00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_20_4" svg:stroke-width="0cm" svg:stroke-color="#ffffff" svg:stroke-opacity="100%" draw:stroke-linejoin="round" svg:stroke-linecap="butt" draw:fill="solid" draw:fill-color="#ff00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draw:stroke-dash="Dash_20_4" svg:stroke-width="0cm" svg:stroke-color="#ffffff" svg:stroke-opacity="100%" draw:stroke-linejoin="round" svg:stroke-linecap="butt" draw:fill="solid" draw:fill-color="#ff00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_20_4" svg:stroke-width="0cm" svg:stroke-color="#ffffff" svg:stroke-opacity="100%" draw:stroke-linejoin="round" svg:stroke-linecap="butt" draw:fill="solid" draw:fill-color="#ff00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4" svg:stroke-width="0cm" svg:stroke-color="#ffffff" svg:stroke-opacity="100%" draw:stroke-linejoin="round" svg:stroke-linecap="butt" draw:fill="solid" draw:fill-color="#ff00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draw:stroke-dash="Dash_20_4" svg:stroke-width="0cm" svg:stroke-color="#ffffff" svg:stroke-opacity="100%" draw:stroke-linejoin="round" svg:stroke-linecap="butt" draw:fill="solid" draw:fill-color="#f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draw:stroke-dash="Dash_20_4" svg:stroke-width="0cm" svg:stroke-color="#ffffff" svg:stroke-opacity="100%" draw:stroke-linejoin="round" svg:stroke-linecap="butt" draw:fill="solid" draw:fill-color="#f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Dash_20_4" svg:stroke-width="0cm" svg:stroke-color="#ffffff" svg:stroke-opacity="100%" draw:stroke-linejoin="round" svg:stroke-linecap="butt" draw:fill="solid" draw:fill-color="#ff0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solid" draw:stroke-dash="Dash_20_4" svg:stroke-width="0cm" svg:stroke-color="#ffffff" svg:stroke-opacity="100%" draw:stroke-linejoin="round" svg:stroke-linecap="butt" draw:fill="solid" draw:fill-color="#ff0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solid" draw:stroke-dash="Dash_20_4" svg:stroke-width="0cm" svg:stroke-color="#ffffff" svg:stroke-opacity="100%" draw:stroke-linejoin="round" svg:stroke-linecap="butt" draw:fill="solid" draw:fill-color="#ff0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solid" draw:stroke-dash="Dash_20_4" svg:stroke-width="0cm" svg:stroke-color="#ffffff" svg:stroke-opacity="100%" draw:stroke-linejoin="round" svg:stroke-linecap="butt" draw:fill="solid" draw:fill-color="#ff0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solid" draw:stroke-dash="Dash_20_4" svg:stroke-width="0cm" svg:stroke-color="#ffffff" svg:stroke-opacity="100%" draw:stroke-linejoin="round" svg:stroke-linecap="butt" draw:fill="solid" draw:fill-color="#ff0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Dash_20_4" svg:stroke-width="0cm" svg:stroke-color="#ffffff" svg:stroke-opacity="100%" draw:stroke-linejoin="round" svg:stroke-linecap="butt" draw:fill="solid" draw:fill-color="#ff0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" style:family="graphic">
      <style:graphic-properties draw:stroke="solid" draw:stroke-dash="Dash_20_4" svg:stroke-width="0cm" svg:stroke-color="#ffffff" svg:stroke-opacity="100%" draw:stroke-linejoin="round" svg:stroke-linecap="butt" draw:fill="solid" draw:fill-color="#ff0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_20_4" svg:stroke-width="0cm" svg:stroke-color="#ffffff" svg:stroke-opacity="100%" draw:stroke-linejoin="round" svg:stroke-linecap="butt" draw:fill="solid" draw:fill-color="#ff0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Dash_20_4" svg:stroke-width="0cm" svg:stroke-color="#ffffff" svg:stroke-opacity="100%" draw:stroke-linejoin="round" svg:stroke-linecap="butt" draw:fill="solid" draw:fill-color="#ff0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" style:family="graphic">
      <style:graphic-properties draw:stroke="solid" draw:stroke-dash="Dash_20_4" svg:stroke-width="0cm" svg:stroke-color="#ffffff" svg:stroke-opacity="100%" draw:stroke-linejoin="round" svg:stroke-linecap="butt" draw:fill="solid" draw:fill-color="#ff0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" style:family="graphic">
      <style:graphic-properties draw:stroke="solid" draw:stroke-dash="Dash_20_4" svg:stroke-width="0cm" svg:stroke-color="#ffffff" svg:stroke-opacity="100%" draw:stroke-linejoin="round" svg:stroke-linecap="butt" draw:fill="solid" draw:fill-color="#ff0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" style:family="graphic">
      <style:graphic-properties draw:stroke="solid" draw:stroke-dash="Dash_20_4" svg:stroke-width="0cm" svg:stroke-color="#ffffff" svg:stroke-opacity="100%" draw:stroke-linejoin="round" svg:stroke-linecap="butt" draw:fill="solid" draw:fill-color="#ff0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" style:family="graphic">
      <style:graphic-properties draw:stroke="solid" draw:stroke-dash="Dash_20_4" svg:stroke-width="0cm" svg:stroke-color="#ffffff" svg:stroke-opacity="100%" draw:stroke-linejoin="round" svg:stroke-linecap="butt" draw:fill="solid" draw:fill-color="#ff0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" style:family="graphic">
      <style:graphic-properties draw:stroke="solid" draw:stroke-dash="Dash_20_4" svg:stroke-width="0cm" svg:stroke-color="#ffffff" svg:stroke-opacity="100%" draw:stroke-linejoin="round" svg:stroke-linecap="butt" draw:fill="solid" draw:fill-color="#ff0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" style:family="graphic">
      <style:graphic-properties draw:stroke="solid" draw:stroke-dash="Dash_20_4" svg:stroke-width="0cm" svg:stroke-color="#ffffff" svg:stroke-opacity="100%" draw:stroke-linejoin="round" svg:stroke-linecap="butt" draw:fill="solid" draw:fill-color="#ff0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" style:family="graphic">
      <style:graphic-properties draw:stroke="solid" draw:stroke-dash="Dash_20_4" svg:stroke-width="0cm" svg:stroke-color="#ffffff" svg:stroke-opacity="100%" draw:stroke-linejoin="round" svg:stroke-linecap="butt" draw:fill="solid" draw:fill-color="#ff0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" style:family="graphic">
      <style:graphic-properties draw:stroke="solid" draw:stroke-dash="Dash_20_4" svg:stroke-width="0cm" svg:stroke-color="#ffffff" svg:stroke-opacity="100%" draw:stroke-linejoin="round" svg:stroke-linecap="butt" draw:fill="solid" draw:fill-color="#f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" style:family="graphic">
      <style:graphic-properties draw:stroke="solid" draw:stroke-dash="Dash_20_4" svg:stroke-width="0cm" svg:stroke-color="#ffffff" svg:stroke-opacity="100%" draw:stroke-linejoin="round" svg:stroke-linecap="butt" draw:fill="solid" draw:fill-color="#ff1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" style:family="graphic">
      <style:graphic-properties draw:stroke="solid" draw:stroke-dash="Dash_20_4" svg:stroke-width="0cm" svg:stroke-color="#ffffff" svg:stroke-opacity="100%" draw:stroke-linejoin="round" svg:stroke-linecap="butt" draw:fill="solid" draw:fill-color="#ff1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Dash_20_4" svg:stroke-width="0cm" svg:stroke-color="#ffffff" svg:stroke-opacity="100%" draw:stroke-linejoin="round" svg:stroke-linecap="butt" draw:fill="solid" draw:fill-color="#ff1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" style:family="graphic">
      <style:graphic-properties draw:stroke="solid" draw:stroke-dash="Dash_20_4" svg:stroke-width="0cm" svg:stroke-color="#ffffff" svg:stroke-opacity="100%" draw:stroke-linejoin="round" svg:stroke-linecap="butt" draw:fill="solid" draw:fill-color="#ff1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" style:family="graphic">
      <style:graphic-properties draw:stroke="solid" draw:stroke-dash="Dash_20_4" svg:stroke-width="0cm" svg:stroke-color="#ffffff" svg:stroke-opacity="100%" draw:stroke-linejoin="round" svg:stroke-linecap="butt" draw:fill="solid" draw:fill-color="#ff1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" style:family="graphic">
      <style:graphic-properties draw:stroke="solid" draw:stroke-dash="Dash_20_4" svg:stroke-width="0cm" svg:stroke-color="#ffffff" svg:stroke-opacity="100%" draw:stroke-linejoin="round" svg:stroke-linecap="butt" draw:fill="solid" draw:fill-color="#ff1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" style:family="graphic">
      <style:graphic-properties draw:stroke="solid" draw:stroke-dash="Dash_20_4" svg:stroke-width="0cm" svg:stroke-color="#ffffff" svg:stroke-opacity="100%" draw:stroke-linejoin="round" svg:stroke-linecap="butt" draw:fill="solid" draw:fill-color="#ff1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" style:family="graphic">
      <style:graphic-properties draw:stroke="solid" draw:stroke-dash="Dash_20_4" svg:stroke-width="0cm" svg:stroke-color="#ffffff" svg:stroke-opacity="100%" draw:stroke-linejoin="round" svg:stroke-linecap="butt" draw:fill="solid" draw:fill-color="#ff1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stroke="solid" draw:stroke-dash="Dash_20_4" svg:stroke-width="0cm" svg:stroke-color="#ffffff" svg:stroke-opacity="100%" draw:stroke-linejoin="round" svg:stroke-linecap="butt" draw:fill="solid" draw:fill-color="#ff1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" style:family="graphic">
      <style:graphic-properties draw:stroke="solid" draw:stroke-dash="Dash_20_4" svg:stroke-width="0cm" svg:stroke-color="#ffffff" svg:stroke-opacity="100%" draw:stroke-linejoin="round" svg:stroke-linecap="butt" draw:fill="solid" draw:fill-color="#ff1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" style:family="graphic">
      <style:graphic-properties draw:stroke="solid" draw:stroke-dash="Dash_20_4" svg:stroke-width="0cm" svg:stroke-color="#ffffff" svg:stroke-opacity="100%" draw:stroke-linejoin="round" svg:stroke-linecap="butt" draw:fill="solid" draw:fill-color="#ff1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" style:family="graphic">
      <style:graphic-properties draw:stroke="solid" draw:stroke-dash="Dash_20_4" svg:stroke-width="0cm" svg:stroke-color="#ffffff" svg:stroke-opacity="100%" draw:stroke-linejoin="round" svg:stroke-linecap="butt" draw:fill="solid" draw:fill-color="#ff1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" style:family="graphic">
      <style:graphic-properties draw:stroke="solid" draw:stroke-dash="Dash_20_4" svg:stroke-width="0cm" svg:stroke-color="#ffffff" svg:stroke-opacity="100%" draw:stroke-linejoin="round" svg:stroke-linecap="butt" draw:fill="solid" draw:fill-color="#ff1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" style:family="graphic">
      <style:graphic-properties draw:stroke="solid" draw:stroke-dash="Dash_20_4" svg:stroke-width="0cm" svg:stroke-color="#ffffff" svg:stroke-opacity="100%" draw:stroke-linejoin="round" svg:stroke-linecap="butt" draw:fill="solid" draw:fill-color="#ff1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" style:family="graphic">
      <style:graphic-properties draw:stroke="solid" draw:stroke-dash="Dash_20_4" svg:stroke-width="0cm" svg:stroke-color="#ffffff" svg:stroke-opacity="100%" draw:stroke-linejoin="round" svg:stroke-linecap="butt" draw:fill="solid" draw:fill-color="#ff1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" style:family="graphic">
      <style:graphic-properties draw:stroke="solid" draw:stroke-dash="Dash_20_4" svg:stroke-width="0cm" svg:stroke-color="#ffffff" svg:stroke-opacity="100%" draw:stroke-linejoin="round" svg:stroke-linecap="butt" draw:fill="solid" draw:fill-color="#ff1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" style:family="graphic">
      <style:graphic-properties draw:stroke="solid" draw:stroke-dash="Dash_20_4" svg:stroke-width="0cm" svg:stroke-color="#ffffff" svg:stroke-opacity="100%" draw:stroke-linejoin="round" svg:stroke-linecap="butt" draw:fill="solid" draw:fill-color="#f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" style:family="graphic">
      <style:graphic-properties draw:stroke="solid" draw:stroke-dash="Dash_20_4" svg:stroke-width="0cm" svg:stroke-color="#ffffff" svg:stroke-opacity="100%" draw:stroke-linejoin="round" svg:stroke-linecap="butt" draw:fill="solid" draw:fill-color="#ff2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" style:family="graphic">
      <style:graphic-properties draw:stroke="solid" draw:stroke-dash="Dash_20_4" svg:stroke-width="0cm" svg:stroke-color="#ffffff" svg:stroke-opacity="100%" draw:stroke-linejoin="round" svg:stroke-linecap="butt" draw:fill="solid" draw:fill-color="#ff2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" style:family="graphic">
      <style:graphic-properties draw:stroke="solid" draw:stroke-dash="Dash_20_4" svg:stroke-width="0cm" svg:stroke-color="#ffffff" svg:stroke-opacity="100%" draw:stroke-linejoin="round" svg:stroke-linecap="butt" draw:fill="solid" draw:fill-color="#ff2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" style:family="graphic">
      <style:graphic-properties draw:stroke="solid" draw:stroke-dash="Dash_20_4" svg:stroke-width="0cm" svg:stroke-color="#ffffff" svg:stroke-opacity="100%" draw:stroke-linejoin="round" svg:stroke-linecap="butt" draw:fill="solid" draw:fill-color="#ff2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" style:family="graphic">
      <style:graphic-properties draw:stroke="solid" draw:stroke-dash="Dash_20_4" svg:stroke-width="0cm" svg:stroke-color="#ffffff" svg:stroke-opacity="100%" draw:stroke-linejoin="round" svg:stroke-linecap="butt" draw:fill="solid" draw:fill-color="#ff2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" style:family="graphic">
      <style:graphic-properties draw:stroke="solid" draw:stroke-dash="Dash_20_4" svg:stroke-width="0cm" svg:stroke-color="#ffffff" svg:stroke-opacity="100%" draw:stroke-linejoin="round" svg:stroke-linecap="butt" draw:fill="solid" draw:fill-color="#ff2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" style:family="graphic">
      <style:graphic-properties draw:stroke="solid" draw:stroke-dash="Dash_20_4" svg:stroke-width="0cm" svg:stroke-color="#ffffff" svg:stroke-opacity="100%" draw:stroke-linejoin="round" svg:stroke-linecap="butt" draw:fill="solid" draw:fill-color="#ff2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" style:family="graphic">
      <style:graphic-properties draw:stroke="solid" draw:stroke-dash="Dash_20_4" svg:stroke-width="0cm" svg:stroke-color="#ffffff" svg:stroke-opacity="100%" draw:stroke-linejoin="round" svg:stroke-linecap="butt" draw:fill="solid" draw:fill-color="#ff2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draw:stroke="solid" draw:stroke-dash="Dash_20_4" svg:stroke-width="0cm" svg:stroke-color="#ffffff" svg:stroke-opacity="100%" draw:stroke-linejoin="round" svg:stroke-linecap="butt" draw:fill="solid" draw:fill-color="#ff2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" style:family="graphic">
      <style:graphic-properties draw:stroke="solid" draw:stroke-dash="Dash_20_4" svg:stroke-width="0cm" svg:stroke-color="#ffffff" svg:stroke-opacity="100%" draw:stroke-linejoin="round" svg:stroke-linecap="butt" draw:fill="solid" draw:fill-color="#ff2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" style:family="graphic">
      <style:graphic-properties draw:stroke="solid" draw:stroke-dash="Dash_20_4" svg:stroke-width="0cm" svg:stroke-color="#ffffff" svg:stroke-opacity="100%" draw:stroke-linejoin="round" svg:stroke-linecap="butt" draw:fill="solid" draw:fill-color="#ff2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" style:family="graphic">
      <style:graphic-properties draw:stroke="solid" draw:stroke-dash="Dash_20_4" svg:stroke-width="0cm" svg:stroke-color="#ffffff" svg:stroke-opacity="100%" draw:stroke-linejoin="round" svg:stroke-linecap="butt" draw:fill="solid" draw:fill-color="#ff2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" style:family="graphic">
      <style:graphic-properties draw:stroke="solid" draw:stroke-dash="Dash_20_4" svg:stroke-width="0cm" svg:stroke-color="#ffffff" svg:stroke-opacity="100%" draw:stroke-linejoin="round" svg:stroke-linecap="butt" draw:fill="solid" draw:fill-color="#ff2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" style:family="graphic">
      <style:graphic-properties draw:stroke="solid" draw:stroke-dash="Dash_20_4" svg:stroke-width="0cm" svg:stroke-color="#ffffff" svg:stroke-opacity="100%" draw:stroke-linejoin="round" svg:stroke-linecap="butt" draw:fill="solid" draw:fill-color="#ff2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solid" draw:stroke-dash="Dash_20_4" svg:stroke-width="0cm" svg:stroke-color="#ffffff" svg:stroke-opacity="100%" draw:stroke-linejoin="round" svg:stroke-linecap="butt" draw:fill="solid" draw:fill-color="#ff2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" style:family="graphic">
      <style:graphic-properties draw:stroke="solid" draw:stroke-dash="Dash_20_4" svg:stroke-width="0cm" svg:stroke-color="#ffffff" svg:stroke-opacity="100%" draw:stroke-linejoin="round" svg:stroke-linecap="butt" draw:fill="solid" draw:fill-color="#ff2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" style:family="graphic">
      <style:graphic-properties draw:stroke="solid" draw:stroke-dash="Dash_20_4" svg:stroke-width="0cm" svg:stroke-color="#ffffff" svg:stroke-opacity="100%" draw:stroke-linejoin="round" svg:stroke-linecap="butt" draw:fill="solid" draw:fill-color="#f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" style:family="graphic">
      <style:graphic-properties draw:stroke="solid" draw:stroke-dash="Dash_20_4" svg:stroke-width="0cm" svg:stroke-color="#ffffff" svg:stroke-opacity="100%" draw:stroke-linejoin="round" svg:stroke-linecap="butt" draw:fill="solid" draw:fill-color="#ff3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" style:family="graphic">
      <style:graphic-properties draw:stroke="solid" draw:stroke-dash="Dash_20_4" svg:stroke-width="0cm" svg:stroke-color="#ffffff" svg:stroke-opacity="100%" draw:stroke-linejoin="round" svg:stroke-linecap="butt" draw:fill="solid" draw:fill-color="#ff3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" style:family="graphic">
      <style:graphic-properties draw:stroke="solid" draw:stroke-dash="Dash_20_4" svg:stroke-width="0cm" svg:stroke-color="#ffffff" svg:stroke-opacity="100%" draw:stroke-linejoin="round" svg:stroke-linecap="butt" draw:fill="solid" draw:fill-color="#ff3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" style:family="graphic">
      <style:graphic-properties draw:stroke="solid" draw:stroke-dash="Dash_20_4" svg:stroke-width="0cm" svg:stroke-color="#ffffff" svg:stroke-opacity="100%" draw:stroke-linejoin="round" svg:stroke-linecap="butt" draw:fill="solid" draw:fill-color="#ff3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" style:family="graphic">
      <style:graphic-properties draw:stroke="solid" draw:stroke-dash="Dash_20_4" svg:stroke-width="0cm" svg:stroke-color="#ffffff" svg:stroke-opacity="100%" draw:stroke-linejoin="round" svg:stroke-linecap="butt" draw:fill="solid" draw:fill-color="#ff3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" style:family="graphic">
      <style:graphic-properties draw:stroke="solid" draw:stroke-dash="Dash_20_4" svg:stroke-width="0cm" svg:stroke-color="#ffffff" svg:stroke-opacity="100%" draw:stroke-linejoin="round" svg:stroke-linecap="butt" draw:fill="solid" draw:fill-color="#ff3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" style:family="graphic">
      <style:graphic-properties draw:stroke="solid" draw:stroke-dash="Dash_20_4" svg:stroke-width="0cm" svg:stroke-color="#ffffff" svg:stroke-opacity="100%" draw:stroke-linejoin="round" svg:stroke-linecap="butt" draw:fill="solid" draw:fill-color="#ff3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" style:family="graphic">
      <style:graphic-properties draw:stroke="solid" draw:stroke-dash="Dash_20_4" svg:stroke-width="0cm" svg:stroke-color="#ffffff" svg:stroke-opacity="100%" draw:stroke-linejoin="round" svg:stroke-linecap="butt" draw:fill="solid" draw:fill-color="#ff3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" style:family="graphic">
      <style:graphic-properties draw:stroke="solid" draw:stroke-dash="Dash_20_4" svg:stroke-width="0cm" svg:stroke-color="#ffffff" svg:stroke-opacity="100%" draw:stroke-linejoin="round" svg:stroke-linecap="butt" draw:fill="solid" draw:fill-color="#ff3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" style:family="graphic">
      <style:graphic-properties draw:stroke="solid" draw:stroke-dash="Dash_20_4" svg:stroke-width="0cm" svg:stroke-color="#ffffff" svg:stroke-opacity="100%" draw:stroke-linejoin="round" svg:stroke-linecap="butt" draw:fill="solid" draw:fill-color="#ff3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" style:family="graphic">
      <style:graphic-properties draw:stroke="solid" draw:stroke-dash="Dash_20_4" svg:stroke-width="0cm" svg:stroke-color="#ffffff" svg:stroke-opacity="100%" draw:stroke-linejoin="round" svg:stroke-linecap="butt" draw:fill="solid" draw:fill-color="#ff3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solid" draw:stroke-dash="Dash_20_4" svg:stroke-width="0cm" svg:stroke-color="#ffffff" svg:stroke-opacity="100%" draw:stroke-linejoin="round" svg:stroke-linecap="butt" draw:fill="solid" draw:fill-color="#ff3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" style:family="graphic">
      <style:graphic-properties draw:stroke="solid" draw:stroke-dash="Dash_20_4" svg:stroke-width="0cm" svg:stroke-color="#ffffff" svg:stroke-opacity="100%" draw:stroke-linejoin="round" svg:stroke-linecap="butt" draw:fill="solid" draw:fill-color="#ff3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" style:family="graphic">
      <style:graphic-properties draw:stroke="solid" draw:stroke-dash="Dash_20_4" svg:stroke-width="0cm" svg:stroke-color="#ffffff" svg:stroke-opacity="100%" draw:stroke-linejoin="round" svg:stroke-linecap="butt" draw:fill="solid" draw:fill-color="#ff3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" style:family="graphic">
      <style:graphic-properties draw:stroke="solid" draw:stroke-dash="Dash_20_4" svg:stroke-width="0cm" svg:stroke-color="#ffffff" svg:stroke-opacity="100%" draw:stroke-linejoin="round" svg:stroke-linecap="butt" draw:fill="solid" draw:fill-color="#ff3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" style:family="graphic">
      <style:graphic-properties draw:stroke="solid" draw:stroke-dash="Dash_20_4" svg:stroke-width="0cm" svg:stroke-color="#ffffff" svg:stroke-opacity="100%" draw:stroke-linejoin="round" svg:stroke-linecap="butt" draw:fill="solid" draw:fill-color="#ff3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" style:family="graphic">
      <style:graphic-properties draw:stroke="solid" draw:stroke-dash="Dash_20_4" svg:stroke-width="0cm" svg:stroke-color="#ffffff" svg:stroke-opacity="100%" draw:stroke-linejoin="round" svg:stroke-linecap="butt" draw:fill="solid" draw:fill-color="#f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" style:family="graphic">
      <style:graphic-properties draw:stroke="solid" draw:stroke-dash="Dash_20_4" svg:stroke-width="0cm" svg:stroke-color="#ffffff" svg:stroke-opacity="100%" draw:stroke-linejoin="round" svg:stroke-linecap="butt" draw:fill="solid" draw:fill-color="#ff4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" style:family="graphic">
      <style:graphic-properties draw:stroke="solid" draw:stroke-dash="Dash_20_4" svg:stroke-width="0cm" svg:stroke-color="#ffffff" svg:stroke-opacity="100%" draw:stroke-linejoin="round" svg:stroke-linecap="butt" draw:fill="solid" draw:fill-color="#ff4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" style:family="graphic">
      <style:graphic-properties draw:stroke="solid" draw:stroke-dash="Dash_20_4" svg:stroke-width="0cm" svg:stroke-color="#ffffff" svg:stroke-opacity="100%" draw:stroke-linejoin="round" svg:stroke-linecap="butt" draw:fill="solid" draw:fill-color="#ff4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" style:family="graphic">
      <style:graphic-properties draw:stroke="solid" draw:stroke-dash="Dash_20_4" svg:stroke-width="0cm" svg:stroke-color="#ffffff" svg:stroke-opacity="100%" draw:stroke-linejoin="round" svg:stroke-linecap="butt" draw:fill="solid" draw:fill-color="#ff4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" style:family="graphic">
      <style:graphic-properties draw:stroke="solid" draw:stroke-dash="Dash_20_4" svg:stroke-width="0cm" svg:stroke-color="#ffffff" svg:stroke-opacity="100%" draw:stroke-linejoin="round" svg:stroke-linecap="butt" draw:fill="solid" draw:fill-color="#ff4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" style:family="graphic">
      <style:graphic-properties draw:stroke="solid" draw:stroke-dash="Dash_20_4" svg:stroke-width="0cm" svg:stroke-color="#ffffff" svg:stroke-opacity="100%" draw:stroke-linejoin="round" svg:stroke-linecap="butt" draw:fill="solid" draw:fill-color="#ff4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" style:family="graphic">
      <style:graphic-properties draw:stroke="solid" draw:stroke-dash="Dash_20_4" svg:stroke-width="0cm" svg:stroke-color="#ffffff" svg:stroke-opacity="100%" draw:stroke-linejoin="round" svg:stroke-linecap="butt" draw:fill="solid" draw:fill-color="#ff4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" style:family="graphic">
      <style:graphic-properties draw:stroke="solid" draw:stroke-dash="Dash_20_4" svg:stroke-width="0cm" svg:stroke-color="#ffffff" svg:stroke-opacity="100%" draw:stroke-linejoin="round" svg:stroke-linecap="butt" draw:fill="solid" draw:fill-color="#ff4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" style:family="graphic">
      <style:graphic-properties draw:stroke="solid" draw:stroke-dash="Dash_20_4" svg:stroke-width="0cm" svg:stroke-color="#ffffff" svg:stroke-opacity="100%" draw:stroke-linejoin="round" svg:stroke-linecap="butt" draw:fill="solid" draw:fill-color="#ff4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" style:family="graphic">
      <style:graphic-properties draw:stroke="solid" draw:stroke-dash="Dash_20_4" svg:stroke-width="0cm" svg:stroke-color="#ffffff" svg:stroke-opacity="100%" draw:stroke-linejoin="round" svg:stroke-linecap="butt" draw:fill="solid" draw:fill-color="#ff4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" style:family="graphic">
      <style:graphic-properties draw:stroke="solid" draw:stroke-dash="Dash_20_4" svg:stroke-width="0cm" svg:stroke-color="#ffffff" svg:stroke-opacity="100%" draw:stroke-linejoin="round" svg:stroke-linecap="butt" draw:fill="solid" draw:fill-color="#ff4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" style:family="graphic">
      <style:graphic-properties draw:stroke="solid" draw:stroke-dash="Dash_20_4" svg:stroke-width="0cm" svg:stroke-color="#ffffff" svg:stroke-opacity="100%" draw:stroke-linejoin="round" svg:stroke-linecap="butt" draw:fill="solid" draw:fill-color="#ff4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" style:family="graphic">
      <style:graphic-properties draw:stroke="solid" draw:stroke-dash="Dash_20_4" svg:stroke-width="0cm" svg:stroke-color="#ffffff" svg:stroke-opacity="100%" draw:stroke-linejoin="round" svg:stroke-linecap="butt" draw:fill="solid" draw:fill-color="#ff4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" style:family="graphic">
      <style:graphic-properties draw:stroke="solid" draw:stroke-dash="Dash_20_4" svg:stroke-width="0cm" svg:stroke-color="#ffffff" svg:stroke-opacity="100%" draw:stroke-linejoin="round" svg:stroke-linecap="butt" draw:fill="solid" draw:fill-color="#ff4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" style:family="graphic">
      <style:graphic-properties draw:stroke="solid" draw:stroke-dash="Dash_20_4" svg:stroke-width="0cm" svg:stroke-color="#ffffff" svg:stroke-opacity="100%" draw:stroke-linejoin="round" svg:stroke-linecap="butt" draw:fill="solid" draw:fill-color="#ff4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" style:family="graphic">
      <style:graphic-properties draw:stroke="solid" draw:stroke-dash="Dash_20_4" svg:stroke-width="0cm" svg:stroke-color="#ffffff" svg:stroke-opacity="100%" draw:stroke-linejoin="round" svg:stroke-linecap="butt" draw:fill="solid" draw:fill-color="#ff4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" style:family="graphic">
      <style:graphic-properties draw:stroke="solid" draw:stroke-dash="Dash_20_4" svg:stroke-width="0cm" svg:stroke-color="#ffffff" svg:stroke-opacity="100%" draw:stroke-linejoin="round" svg:stroke-linecap="butt" draw:fill="solid" draw:fill-color="#f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" style:family="graphic">
      <style:graphic-properties draw:stroke="solid" draw:stroke-dash="Dash_20_4" svg:stroke-width="0cm" svg:stroke-color="#ffffff" svg:stroke-opacity="100%" draw:stroke-linejoin="round" svg:stroke-linecap="butt" draw:fill="solid" draw:fill-color="#ff5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" style:family="graphic">
      <style:graphic-properties draw:stroke="solid" draw:stroke-dash="Dash_20_4" svg:stroke-width="0cm" svg:stroke-color="#ffffff" svg:stroke-opacity="100%" draw:stroke-linejoin="round" svg:stroke-linecap="butt" draw:fill="solid" draw:fill-color="#ff5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draw:stroke-dash="Dash_20_4" svg:stroke-width="0cm" svg:stroke-color="#ffffff" svg:stroke-opacity="100%" draw:stroke-linejoin="round" svg:stroke-linecap="butt" draw:fill="solid" draw:fill-color="#ff5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" style:family="graphic">
      <style:graphic-properties draw:stroke="solid" draw:stroke-dash="Dash_20_4" svg:stroke-width="0cm" svg:stroke-color="#ffffff" svg:stroke-opacity="100%" draw:stroke-linejoin="round" svg:stroke-linecap="butt" draw:fill="solid" draw:fill-color="#ff5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" style:family="graphic">
      <style:graphic-properties draw:stroke="solid" draw:stroke-dash="Dash_20_4" svg:stroke-width="0cm" svg:stroke-color="#ffffff" svg:stroke-opacity="100%" draw:stroke-linejoin="round" svg:stroke-linecap="butt" draw:fill="solid" draw:fill-color="#ff5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" style:family="graphic">
      <style:graphic-properties draw:stroke="solid" draw:stroke-dash="Dash_20_4" svg:stroke-width="0cm" svg:stroke-color="#ffffff" svg:stroke-opacity="100%" draw:stroke-linejoin="round" svg:stroke-linecap="butt" draw:fill="solid" draw:fill-color="#ff5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" style:family="graphic">
      <style:graphic-properties draw:stroke="solid" draw:stroke-dash="Dash_20_4" svg:stroke-width="0cm" svg:stroke-color="#ffffff" svg:stroke-opacity="100%" draw:stroke-linejoin="round" svg:stroke-linecap="butt" draw:fill="solid" draw:fill-color="#ff5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" style:family="graphic">
      <style:graphic-properties draw:stroke="solid" draw:stroke-dash="Dash_20_4" svg:stroke-width="0cm" svg:stroke-color="#ffffff" svg:stroke-opacity="100%" draw:stroke-linejoin="round" svg:stroke-linecap="butt" draw:fill="solid" draw:fill-color="#ff5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" style:family="graphic">
      <style:graphic-properties draw:stroke="solid" draw:stroke-dash="Dash_20_4" svg:stroke-width="0cm" svg:stroke-color="#ffffff" svg:stroke-opacity="100%" draw:stroke-linejoin="round" svg:stroke-linecap="butt" draw:fill="solid" draw:fill-color="#ff5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" style:family="graphic">
      <style:graphic-properties draw:stroke="solid" draw:stroke-dash="Dash_20_4" svg:stroke-width="0cm" svg:stroke-color="#ffffff" svg:stroke-opacity="100%" draw:stroke-linejoin="round" svg:stroke-linecap="butt" draw:fill="solid" draw:fill-color="#ff5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" style:family="graphic">
      <style:graphic-properties draw:stroke="solid" draw:stroke-dash="Dash_20_4" svg:stroke-width="0cm" svg:stroke-color="#ffffff" svg:stroke-opacity="100%" draw:stroke-linejoin="round" svg:stroke-linecap="butt" draw:fill="solid" draw:fill-color="#ff5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" style:family="graphic">
      <style:graphic-properties draw:stroke="solid" draw:stroke-dash="Dash_20_4" svg:stroke-width="0cm" svg:stroke-color="#ffffff" svg:stroke-opacity="100%" draw:stroke-linejoin="round" svg:stroke-linecap="butt" draw:fill="solid" draw:fill-color="#ff5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draw:stroke-dash="Dash_20_4" svg:stroke-width="0cm" svg:stroke-color="#ffffff" svg:stroke-opacity="100%" draw:stroke-linejoin="round" svg:stroke-linecap="butt" draw:fill="solid" draw:fill-color="#ff5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" style:family="graphic">
      <style:graphic-properties draw:stroke="solid" draw:stroke-dash="Dash_20_4" svg:stroke-width="0cm" svg:stroke-color="#ffffff" svg:stroke-opacity="100%" draw:stroke-linejoin="round" svg:stroke-linecap="butt" draw:fill="solid" draw:fill-color="#ff5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" style:family="graphic">
      <style:graphic-properties draw:stroke="solid" draw:stroke-dash="Dash_20_4" svg:stroke-width="0cm" svg:stroke-color="#ffffff" svg:stroke-opacity="100%" draw:stroke-linejoin="round" svg:stroke-linecap="butt" draw:fill="solid" draw:fill-color="#ff5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" style:family="graphic">
      <style:graphic-properties draw:stroke="solid" draw:stroke-dash="Dash_20_4" svg:stroke-width="0cm" svg:stroke-color="#ffffff" svg:stroke-opacity="100%" draw:stroke-linejoin="round" svg:stroke-linecap="butt" draw:fill="solid" draw:fill-color="#ff5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" style:family="graphic">
      <style:graphic-properties draw:stroke="solid" draw:stroke-dash="Dash_20_4" svg:stroke-width="0cm" svg:stroke-color="#ffffff" svg:stroke-opacity="100%" draw:stroke-linejoin="round" svg:stroke-linecap="butt" draw:fill="solid" draw:fill-color="#f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" style:family="graphic">
      <style:graphic-properties draw:stroke="solid" draw:stroke-dash="Dash_20_4" svg:stroke-width="0cm" svg:stroke-color="#ffffff" svg:stroke-opacity="100%" draw:stroke-linejoin="round" svg:stroke-linecap="butt" draw:fill="solid" draw:fill-color="#ff6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" style:family="graphic">
      <style:graphic-properties draw:stroke="solid" draw:stroke-dash="Dash_20_4" svg:stroke-width="0cm" svg:stroke-color="#ffffff" svg:stroke-opacity="100%" draw:stroke-linejoin="round" svg:stroke-linecap="butt" draw:fill="solid" draw:fill-color="#ff6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" style:family="graphic">
      <style:graphic-properties draw:stroke="solid" draw:stroke-dash="Dash_20_4" svg:stroke-width="0cm" svg:stroke-color="#ffffff" svg:stroke-opacity="100%" draw:stroke-linejoin="round" svg:stroke-linecap="butt" draw:fill="solid" draw:fill-color="#ff6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" style:family="graphic">
      <style:graphic-properties draw:stroke="solid" draw:stroke-dash="Dash_20_4" svg:stroke-width="0cm" svg:stroke-color="#ffffff" svg:stroke-opacity="100%" draw:stroke-linejoin="round" svg:stroke-linecap="butt" draw:fill="solid" draw:fill-color="#ff6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" style:family="graphic">
      <style:graphic-properties draw:stroke="solid" draw:stroke-dash="Dash_20_4" svg:stroke-width="0cm" svg:stroke-color="#ffffff" svg:stroke-opacity="100%" draw:stroke-linejoin="round" svg:stroke-linecap="butt" draw:fill="solid" draw:fill-color="#ff6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" style:family="graphic">
      <style:graphic-properties draw:stroke="solid" draw:stroke-dash="Dash_20_4" svg:stroke-width="0cm" svg:stroke-color="#ffffff" svg:stroke-opacity="100%" draw:stroke-linejoin="round" svg:stroke-linecap="butt" draw:fill="solid" draw:fill-color="#ff6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" style:family="graphic">
      <style:graphic-properties draw:stroke="solid" draw:stroke-dash="Dash_20_4" svg:stroke-width="0cm" svg:stroke-color="#ffffff" svg:stroke-opacity="100%" draw:stroke-linejoin="round" svg:stroke-linecap="butt" draw:fill="solid" draw:fill-color="#ff6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" style:family="graphic">
      <style:graphic-properties draw:stroke="solid" draw:stroke-dash="Dash_20_4" svg:stroke-width="0cm" svg:stroke-color="#ffffff" svg:stroke-opacity="100%" draw:stroke-linejoin="round" svg:stroke-linecap="butt" draw:fill="solid" draw:fill-color="#ff6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" style:family="graphic">
      <style:graphic-properties draw:stroke="solid" draw:stroke-dash="Dash_20_4" svg:stroke-width="0cm" svg:stroke-color="#ffffff" svg:stroke-opacity="100%" draw:stroke-linejoin="round" svg:stroke-linecap="butt" draw:fill="solid" draw:fill-color="#ff6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" style:family="graphic">
      <style:graphic-properties draw:stroke="solid" draw:stroke-dash="Dash_20_4" svg:stroke-width="0cm" svg:stroke-color="#ffffff" svg:stroke-opacity="100%" draw:stroke-linejoin="round" svg:stroke-linecap="butt" draw:fill="solid" draw:fill-color="#ff6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" style:family="graphic">
      <style:graphic-properties draw:stroke="solid" draw:stroke-dash="Dash_20_4" svg:stroke-width="0cm" svg:stroke-color="#ffffff" svg:stroke-opacity="100%" draw:stroke-linejoin="round" svg:stroke-linecap="butt" draw:fill="solid" draw:fill-color="#ff6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" style:family="graphic">
      <style:graphic-properties draw:stroke="solid" draw:stroke-dash="Dash_20_4" svg:stroke-width="0cm" svg:stroke-color="#ffffff" svg:stroke-opacity="100%" draw:stroke-linejoin="round" svg:stroke-linecap="butt" draw:fill="solid" draw:fill-color="#ff6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" style:family="graphic">
      <style:graphic-properties draw:stroke="solid" draw:stroke-dash="Dash_20_4" svg:stroke-width="0cm" svg:stroke-color="#ffffff" svg:stroke-opacity="100%" draw:stroke-linejoin="round" svg:stroke-linecap="butt" draw:fill="solid" draw:fill-color="#ff6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" style:family="graphic">
      <style:graphic-properties draw:stroke="solid" draw:stroke-dash="Dash_20_4" svg:stroke-width="0cm" svg:stroke-color="#ffffff" svg:stroke-opacity="100%" draw:stroke-linejoin="round" svg:stroke-linecap="butt" draw:fill="solid" draw:fill-color="#ff6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" style:family="graphic">
      <style:graphic-properties draw:stroke="solid" draw:stroke-dash="Dash_20_4" svg:stroke-width="0cm" svg:stroke-color="#ffffff" svg:stroke-opacity="100%" draw:stroke-linejoin="round" svg:stroke-linecap="butt" draw:fill="solid" draw:fill-color="#ff6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" style:family="graphic">
      <style:graphic-properties draw:stroke="solid" draw:stroke-dash="Dash_20_4" svg:stroke-width="0cm" svg:stroke-color="#ffffff" svg:stroke-opacity="100%" draw:stroke-linejoin="round" svg:stroke-linecap="butt" draw:fill="solid" draw:fill-color="#ff6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" style:family="graphic">
      <style:graphic-properties draw:stroke="solid" draw:stroke-dash="Dash_20_4" svg:stroke-width="0cm" svg:stroke-color="#ffffff" svg:stroke-opacity="100%" draw:stroke-linejoin="round" svg:stroke-linecap="butt" draw:fill="solid" draw:fill-color="#f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" style:family="graphic">
      <style:graphic-properties draw:stroke="solid" draw:stroke-dash="Dash_20_4" svg:stroke-width="0cm" svg:stroke-color="#ffffff" svg:stroke-opacity="100%" draw:stroke-linejoin="round" svg:stroke-linecap="butt" draw:fill="solid" draw:fill-color="#ff7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" style:family="graphic">
      <style:graphic-properties draw:stroke="solid" draw:stroke-dash="Dash_20_4" svg:stroke-width="0cm" svg:stroke-color="#ffffff" svg:stroke-opacity="100%" draw:stroke-linejoin="round" svg:stroke-linecap="butt" draw:fill="solid" draw:fill-color="#ff7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" style:family="graphic">
      <style:graphic-properties draw:stroke="solid" draw:stroke-dash="Dash_20_4" svg:stroke-width="0cm" svg:stroke-color="#ffffff" svg:stroke-opacity="100%" draw:stroke-linejoin="round" svg:stroke-linecap="butt" draw:fill="solid" draw:fill-color="#ff7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" style:family="graphic">
      <style:graphic-properties draw:stroke="solid" draw:stroke-dash="Dash_20_4" svg:stroke-width="0cm" svg:stroke-color="#ffffff" svg:stroke-opacity="100%" draw:stroke-linejoin="round" svg:stroke-linecap="butt" draw:fill="solid" draw:fill-color="#ff7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" style:family="graphic">
      <style:graphic-properties draw:stroke="solid" draw:stroke-dash="Dash_20_4" svg:stroke-width="0cm" svg:stroke-color="#ffffff" svg:stroke-opacity="100%" draw:stroke-linejoin="round" svg:stroke-linecap="butt" draw:fill="solid" draw:fill-color="#ff7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" style:family="graphic">
      <style:graphic-properties draw:stroke="solid" draw:stroke-dash="Dash_20_4" svg:stroke-width="0cm" svg:stroke-color="#ffffff" svg:stroke-opacity="100%" draw:stroke-linejoin="round" svg:stroke-linecap="butt" draw:fill="solid" draw:fill-color="#ff7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" style:family="graphic">
      <style:graphic-properties draw:stroke="solid" draw:stroke-dash="Dash_20_4" svg:stroke-width="0cm" svg:stroke-color="#ffffff" svg:stroke-opacity="100%" draw:stroke-linejoin="round" svg:stroke-linecap="butt" draw:fill="solid" draw:fill-color="#ff7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" style:family="graphic">
      <style:graphic-properties draw:stroke="solid" draw:stroke-dash="Dash_20_4" svg:stroke-width="0cm" svg:stroke-color="#ffffff" svg:stroke-opacity="100%" draw:stroke-linejoin="round" svg:stroke-linecap="butt" draw:fill="solid" draw:fill-color="#ff7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" style:family="graphic">
      <style:graphic-properties draw:stroke="solid" draw:stroke-dash="Dash_20_4" svg:stroke-width="0cm" svg:stroke-color="#ffffff" svg:stroke-opacity="100%" draw:stroke-linejoin="round" svg:stroke-linecap="butt" draw:fill="solid" draw:fill-color="#ff7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" style:family="graphic">
      <style:graphic-properties draw:stroke="solid" draw:stroke-dash="Dash_20_4" svg:stroke-width="0cm" svg:stroke-color="#ffffff" svg:stroke-opacity="100%" draw:stroke-linejoin="round" svg:stroke-linecap="butt" draw:fill="solid" draw:fill-color="#ff7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" style:family="graphic">
      <style:graphic-properties draw:stroke="solid" draw:stroke-dash="Dash_20_4" svg:stroke-width="0cm" svg:stroke-color="#ffffff" svg:stroke-opacity="100%" draw:stroke-linejoin="round" svg:stroke-linecap="butt" draw:fill="solid" draw:fill-color="#ff7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" style:family="graphic">
      <style:graphic-properties draw:stroke="solid" draw:stroke-dash="Dash_20_4" svg:stroke-width="0cm" svg:stroke-color="#ffffff" svg:stroke-opacity="100%" draw:stroke-linejoin="round" svg:stroke-linecap="butt" draw:fill="solid" draw:fill-color="#ff7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" style:family="graphic">
      <style:graphic-properties draw:stroke="solid" draw:stroke-dash="Dash_20_4" svg:stroke-width="0cm" svg:stroke-color="#ffffff" svg:stroke-opacity="100%" draw:stroke-linejoin="round" svg:stroke-linecap="butt" draw:fill="solid" draw:fill-color="#ff7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" style:family="graphic">
      <style:graphic-properties draw:stroke="solid" draw:stroke-dash="Dash_20_4" svg:stroke-width="0cm" svg:stroke-color="#ffffff" svg:stroke-opacity="100%" draw:stroke-linejoin="round" svg:stroke-linecap="butt" draw:fill="solid" draw:fill-color="#ff7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" style:family="graphic">
      <style:graphic-properties draw:stroke="solid" draw:stroke-dash="Dash_20_4" svg:stroke-width="0cm" svg:stroke-color="#ffffff" svg:stroke-opacity="100%" draw:stroke-linejoin="round" svg:stroke-linecap="butt" draw:fill="solid" draw:fill-color="#ff7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" style:family="graphic">
      <style:graphic-properties draw:stroke="solid" draw:stroke-dash="Dash_20_4" svg:stroke-width="0cm" svg:stroke-color="#ffffff" svg:stroke-opacity="100%" draw:stroke-linejoin="round" svg:stroke-linecap="butt" draw:fill="solid" draw:fill-color="#ff7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" style:family="graphic">
      <style:graphic-properties draw:stroke="solid" draw:stroke-dash="Dash_20_4" svg:stroke-width="0cm" svg:stroke-color="#ffffff" svg:stroke-opacity="100%" draw:stroke-linejoin="round" svg:stroke-linecap="butt" draw:fill="solid" draw:fill-color="#f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" style:family="graphic">
      <style:graphic-properties draw:stroke="solid" draw:stroke-dash="Dash_20_4" svg:stroke-width="0cm" svg:stroke-color="#ffffff" svg:stroke-opacity="100%" draw:stroke-linejoin="round" svg:stroke-linecap="butt" draw:fill="solid" draw:fill-color="#ff8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" style:family="graphic">
      <style:graphic-properties draw:stroke="solid" draw:stroke-dash="Dash_20_4" svg:stroke-width="0cm" svg:stroke-color="#ffffff" svg:stroke-opacity="100%" draw:stroke-linejoin="round" svg:stroke-linecap="butt" draw:fill="solid" draw:fill-color="#ff8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" style:family="graphic">
      <style:graphic-properties draw:stroke="solid" draw:stroke-dash="Dash_20_4" svg:stroke-width="0cm" svg:stroke-color="#ffffff" svg:stroke-opacity="100%" draw:stroke-linejoin="round" svg:stroke-linecap="butt" draw:fill="solid" draw:fill-color="#ff8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" style:family="graphic">
      <style:graphic-properties draw:stroke="solid" draw:stroke-dash="Dash_20_4" svg:stroke-width="0cm" svg:stroke-color="#ffffff" svg:stroke-opacity="100%" draw:stroke-linejoin="round" svg:stroke-linecap="butt" draw:fill="solid" draw:fill-color="#ff8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" style:family="graphic">
      <style:graphic-properties draw:stroke="solid" draw:stroke-dash="Dash_20_4" svg:stroke-width="0cm" svg:stroke-color="#ffffff" svg:stroke-opacity="100%" draw:stroke-linejoin="round" svg:stroke-linecap="butt" draw:fill="solid" draw:fill-color="#ff8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" style:family="graphic">
      <style:graphic-properties draw:stroke="solid" draw:stroke-dash="Dash_20_4" svg:stroke-width="0cm" svg:stroke-color="#ffffff" svg:stroke-opacity="100%" draw:stroke-linejoin="round" svg:stroke-linecap="butt" draw:fill="solid" draw:fill-color="#ff8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" style:family="graphic">
      <style:graphic-properties draw:stroke="solid" draw:stroke-dash="Dash_20_4" svg:stroke-width="0cm" svg:stroke-color="#ffffff" svg:stroke-opacity="100%" draw:stroke-linejoin="round" svg:stroke-linecap="butt" draw:fill="solid" draw:fill-color="#ff8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3" style:family="graphic">
      <style:graphic-properties draw:stroke="solid" draw:stroke-dash="Dash_20_4" svg:stroke-width="0cm" svg:stroke-color="#ffffff" svg:stroke-opacity="100%" draw:stroke-linejoin="round" svg:stroke-linecap="butt" draw:fill="solid" draw:fill-color="#ff8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4" style:family="graphic">
      <style:graphic-properties draw:stroke="solid" draw:stroke-dash="Dash_20_4" svg:stroke-width="0cm" svg:stroke-color="#ffffff" svg:stroke-opacity="100%" draw:stroke-linejoin="round" svg:stroke-linecap="butt" draw:fill="solid" draw:fill-color="#ff8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5" style:family="graphic">
      <style:graphic-properties draw:stroke="solid" draw:stroke-dash="Dash_20_4" svg:stroke-width="0cm" svg:stroke-color="#ffffff" svg:stroke-opacity="100%" draw:stroke-linejoin="round" svg:stroke-linecap="butt" draw:fill="solid" draw:fill-color="#ff8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6" style:family="graphic">
      <style:graphic-properties draw:stroke="solid" draw:stroke-dash="Dash_20_4" svg:stroke-width="0cm" svg:stroke-color="#ffffff" svg:stroke-opacity="100%" draw:stroke-linejoin="round" svg:stroke-linecap="butt" draw:fill="solid" draw:fill-color="#ff8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7" style:family="graphic">
      <style:graphic-properties draw:stroke="solid" draw:stroke-dash="Dash_20_4" svg:stroke-width="0cm" svg:stroke-color="#ffffff" svg:stroke-opacity="100%" draw:stroke-linejoin="round" svg:stroke-linecap="butt" draw:fill="solid" draw:fill-color="#ff8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8" style:family="graphic">
      <style:graphic-properties draw:stroke="solid" draw:stroke-dash="Dash_20_4" svg:stroke-width="0cm" svg:stroke-color="#ffffff" svg:stroke-opacity="100%" draw:stroke-linejoin="round" svg:stroke-linecap="butt" draw:fill="solid" draw:fill-color="#ff8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9" style:family="graphic">
      <style:graphic-properties draw:stroke="solid" draw:stroke-dash="Dash_20_4" svg:stroke-width="0cm" svg:stroke-color="#ffffff" svg:stroke-opacity="100%" draw:stroke-linejoin="round" svg:stroke-linecap="butt" draw:fill="solid" draw:fill-color="#ff8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0" style:family="graphic">
      <style:graphic-properties draw:stroke="solid" draw:stroke-dash="Dash_20_4" svg:stroke-width="0cm" svg:stroke-color="#ffffff" svg:stroke-opacity="100%" draw:stroke-linejoin="round" svg:stroke-linecap="butt" draw:fill="solid" draw:fill-color="#ff8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1" style:family="graphic">
      <style:graphic-properties draw:stroke="solid" draw:stroke-dash="Dash_20_4" svg:stroke-width="0cm" svg:stroke-color="#ffffff" svg:stroke-opacity="100%" draw:stroke-linejoin="round" svg:stroke-linecap="butt" draw:fill="solid" draw:fill-color="#ff8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2" style:family="graphic">
      <style:graphic-properties draw:stroke="solid" draw:stroke-dash="Dash_20_4" svg:stroke-width="0cm" svg:stroke-color="#ffffff" svg:stroke-opacity="100%" draw:stroke-linejoin="round" svg:stroke-linecap="butt" draw:fill="solid" draw:fill-color="#f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3" style:family="graphic">
      <style:graphic-properties draw:stroke="solid" draw:stroke-dash="Dash_20_4" svg:stroke-width="0cm" svg:stroke-color="#ffffff" svg:stroke-opacity="100%" draw:stroke-linejoin="round" svg:stroke-linecap="butt" draw:fill="solid" draw:fill-color="#ff9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4" style:family="graphic">
      <style:graphic-properties draw:stroke="solid" draw:stroke-dash="Dash_20_4" svg:stroke-width="0cm" svg:stroke-color="#ffffff" svg:stroke-opacity="100%" draw:stroke-linejoin="round" svg:stroke-linecap="butt" draw:fill="solid" draw:fill-color="#ff9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5" style:family="graphic">
      <style:graphic-properties draw:stroke="solid" draw:stroke-dash="Dash_20_4" svg:stroke-width="0cm" svg:stroke-color="#ffffff" svg:stroke-opacity="100%" draw:stroke-linejoin="round" svg:stroke-linecap="butt" draw:fill="solid" draw:fill-color="#ff9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6" style:family="graphic">
      <style:graphic-properties draw:stroke="solid" draw:stroke-dash="Dash_20_4" svg:stroke-width="0cm" svg:stroke-color="#ffffff" svg:stroke-opacity="100%" draw:stroke-linejoin="round" svg:stroke-linecap="butt" draw:fill="solid" draw:fill-color="#ff9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7" style:family="graphic">
      <style:graphic-properties draw:stroke="solid" draw:stroke-dash="Dash_20_4" svg:stroke-width="0cm" svg:stroke-color="#ffffff" svg:stroke-opacity="100%" draw:stroke-linejoin="round" svg:stroke-linecap="butt" draw:fill="solid" draw:fill-color="#ff9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8" style:family="graphic">
      <style:graphic-properties draw:stroke="solid" draw:stroke-dash="Dash_20_4" svg:stroke-width="0cm" svg:stroke-color="#ffffff" svg:stroke-opacity="100%" draw:stroke-linejoin="round" svg:stroke-linecap="butt" draw:fill="solid" draw:fill-color="#ff9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79" style:family="graphic">
      <style:graphic-properties draw:stroke="solid" draw:stroke-dash="Dash_20_4" svg:stroke-width="0cm" svg:stroke-color="#ffffff" svg:stroke-opacity="100%" draw:stroke-linejoin="round" svg:stroke-linecap="butt" draw:fill="solid" draw:fill-color="#ff9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0" style:family="graphic">
      <style:graphic-properties draw:stroke="solid" draw:stroke-dash="Dash_20_4" svg:stroke-width="0cm" svg:stroke-color="#ffffff" svg:stroke-opacity="100%" draw:stroke-linejoin="round" svg:stroke-linecap="butt" draw:fill="solid" draw:fill-color="#ff9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1" style:family="graphic">
      <style:graphic-properties draw:stroke="solid" draw:stroke-dash="Dash_20_4" svg:stroke-width="0cm" svg:stroke-color="#ffffff" svg:stroke-opacity="100%" draw:stroke-linejoin="round" svg:stroke-linecap="butt" draw:fill="solid" draw:fill-color="#ff9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2" style:family="graphic">
      <style:graphic-properties draw:stroke="solid" draw:stroke-dash="Dash_20_4" svg:stroke-width="0cm" svg:stroke-color="#ffffff" svg:stroke-opacity="100%" draw:stroke-linejoin="round" svg:stroke-linecap="butt" draw:fill="solid" draw:fill-color="#ff9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3" style:family="graphic">
      <style:graphic-properties draw:stroke="solid" draw:stroke-dash="Dash_20_4" svg:stroke-width="0cm" svg:stroke-color="#ffffff" svg:stroke-opacity="100%" draw:stroke-linejoin="round" svg:stroke-linecap="butt" draw:fill="solid" draw:fill-color="#ff9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4" style:family="graphic">
      <style:graphic-properties draw:stroke="solid" draw:stroke-dash="Dash_20_4" svg:stroke-width="0cm" svg:stroke-color="#ffffff" svg:stroke-opacity="100%" draw:stroke-linejoin="round" svg:stroke-linecap="butt" draw:fill="solid" draw:fill-color="#ff9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5" style:family="graphic">
      <style:graphic-properties draw:stroke="solid" draw:stroke-dash="Dash_20_4" svg:stroke-width="0cm" svg:stroke-color="#ffffff" svg:stroke-opacity="100%" draw:stroke-linejoin="round" svg:stroke-linecap="butt" draw:fill="solid" draw:fill-color="#ff9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6" style:family="graphic">
      <style:graphic-properties draw:stroke="solid" draw:stroke-dash="Dash_20_4" svg:stroke-width="0cm" svg:stroke-color="#ffffff" svg:stroke-opacity="100%" draw:stroke-linejoin="round" svg:stroke-linecap="butt" draw:fill="solid" draw:fill-color="#ff9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7" style:family="graphic">
      <style:graphic-properties draw:stroke="solid" draw:stroke-dash="Dash_20_4" svg:stroke-width="0cm" svg:stroke-color="#ffffff" svg:stroke-opacity="100%" draw:stroke-linejoin="round" svg:stroke-linecap="butt" draw:fill="solid" draw:fill-color="#ff9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8" style:family="graphic">
      <style:graphic-properties draw:stroke="solid" draw:stroke-dash="Dash_20_4" svg:stroke-width="0cm" svg:stroke-color="#ffffff" svg:stroke-opacity="100%" draw:stroke-linejoin="round" svg:stroke-linecap="butt" draw:fill="solid" draw:fill-color="#ff9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9" style:family="graphic">
      <style:graphic-properties draw:stroke="solid" draw:stroke-dash="Dash_20_4" svg:stroke-width="0cm" svg:stroke-color="#ffffff" svg:stroke-opacity="100%" draw:stroke-linejoin="round" svg:stroke-linecap="butt" draw:fill="solid" draw:fill-color="#f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0" style:family="graphic">
      <style:graphic-properties draw:stroke="solid" draw:stroke-dash="Dash_20_4" svg:stroke-width="0cm" svg:stroke-color="#ffffff" svg:stroke-opacity="100%" draw:stroke-linejoin="round" svg:stroke-linecap="butt" draw:fill="solid" draw:fill-color="#ffa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1" style:family="graphic">
      <style:graphic-properties draw:stroke="solid" draw:stroke-dash="Dash_20_4" svg:stroke-width="0cm" svg:stroke-color="#ffffff" svg:stroke-opacity="100%" draw:stroke-linejoin="round" svg:stroke-linecap="butt" draw:fill="solid" draw:fill-color="#ffa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2" style:family="graphic">
      <style:graphic-properties draw:stroke="solid" draw:stroke-dash="Dash_20_4" svg:stroke-width="0cm" svg:stroke-color="#ffffff" svg:stroke-opacity="100%" draw:stroke-linejoin="round" svg:stroke-linecap="butt" draw:fill="solid" draw:fill-color="#ffa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3" style:family="graphic">
      <style:graphic-properties draw:stroke="solid" draw:stroke-dash="Dash_20_4" svg:stroke-width="0cm" svg:stroke-color="#ffffff" svg:stroke-opacity="100%" draw:stroke-linejoin="round" svg:stroke-linecap="butt" draw:fill="solid" draw:fill-color="#ffa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4" style:family="graphic">
      <style:graphic-properties draw:stroke="solid" draw:stroke-dash="Dash_20_4" svg:stroke-width="0cm" svg:stroke-color="#ffffff" svg:stroke-opacity="100%" draw:stroke-linejoin="round" svg:stroke-linecap="butt" draw:fill="solid" draw:fill-color="#ffa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5" style:family="graphic">
      <style:graphic-properties draw:stroke="solid" draw:stroke-dash="Dash_20_4" svg:stroke-width="0cm" svg:stroke-color="#ffffff" svg:stroke-opacity="100%" draw:stroke-linejoin="round" svg:stroke-linecap="butt" draw:fill="solid" draw:fill-color="#ffa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6" style:family="graphic">
      <style:graphic-properties draw:stroke="solid" draw:stroke-dash="Dash_20_4" svg:stroke-width="0cm" svg:stroke-color="#ffffff" svg:stroke-opacity="100%" draw:stroke-linejoin="round" svg:stroke-linecap="butt" draw:fill="solid" draw:fill-color="#ffa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7" style:family="graphic">
      <style:graphic-properties draw:stroke="solid" draw:stroke-dash="Dash_20_4" svg:stroke-width="0cm" svg:stroke-color="#ffffff" svg:stroke-opacity="100%" draw:stroke-linejoin="round" svg:stroke-linecap="butt" draw:fill="solid" draw:fill-color="#ffa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8" style:family="graphic">
      <style:graphic-properties draw:stroke="solid" draw:stroke-dash="Dash_20_4" svg:stroke-width="0cm" svg:stroke-color="#ffffff" svg:stroke-opacity="100%" draw:stroke-linejoin="round" svg:stroke-linecap="butt" draw:fill="solid" draw:fill-color="#ffa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99" style:family="graphic">
      <style:graphic-properties draw:stroke="solid" draw:stroke-dash="Dash_20_4" svg:stroke-width="0cm" svg:stroke-color="#ffffff" svg:stroke-opacity="100%" draw:stroke-linejoin="round" svg:stroke-linecap="butt" draw:fill="solid" draw:fill-color="#ffa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0" style:family="graphic">
      <style:graphic-properties draw:stroke="solid" draw:stroke-dash="Dash_20_4" svg:stroke-width="0cm" svg:stroke-color="#ffffff" svg:stroke-opacity="100%" draw:stroke-linejoin="round" svg:stroke-linecap="butt" draw:fill="solid" draw:fill-color="#ffa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1" style:family="graphic">
      <style:graphic-properties draw:stroke="solid" draw:stroke-dash="Dash_20_4" svg:stroke-width="0cm" svg:stroke-color="#ffffff" svg:stroke-opacity="100%" draw:stroke-linejoin="round" svg:stroke-linecap="butt" draw:fill="solid" draw:fill-color="#ffa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2" style:family="graphic">
      <style:graphic-properties draw:stroke="solid" draw:stroke-dash="Dash_20_4" svg:stroke-width="0cm" svg:stroke-color="#ffffff" svg:stroke-opacity="100%" draw:stroke-linejoin="round" svg:stroke-linecap="butt" draw:fill="solid" draw:fill-color="#ffa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3" style:family="graphic">
      <style:graphic-properties draw:stroke="solid" draw:stroke-dash="Dash_20_4" svg:stroke-width="0cm" svg:stroke-color="#ffffff" svg:stroke-opacity="100%" draw:stroke-linejoin="round" svg:stroke-linecap="butt" draw:fill="solid" draw:fill-color="#ffa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4" style:family="graphic">
      <style:graphic-properties draw:stroke="solid" draw:stroke-dash="Dash_20_4" svg:stroke-width="0cm" svg:stroke-color="#ffffff" svg:stroke-opacity="100%" draw:stroke-linejoin="round" svg:stroke-linecap="butt" draw:fill="solid" draw:fill-color="#ffa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5" style:family="graphic">
      <style:graphic-properties draw:stroke="solid" draw:stroke-dash="Dash_20_4" svg:stroke-width="0cm" svg:stroke-color="#ffffff" svg:stroke-opacity="100%" draw:stroke-linejoin="round" svg:stroke-linecap="butt" draw:fill="solid" draw:fill-color="#ffa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6" style:family="graphic">
      <style:graphic-properties draw:stroke="solid" draw:stroke-dash="Dash_20_4" svg:stroke-width="0cm" svg:stroke-color="#ffffff" svg:stroke-opacity="100%" draw:stroke-linejoin="round" svg:stroke-linecap="butt" draw:fill="solid" draw:fill-color="#f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7" style:family="graphic">
      <style:graphic-properties draw:stroke="solid" draw:stroke-dash="Dash_20_4" svg:stroke-width="0cm" svg:stroke-color="#ffffff" svg:stroke-opacity="100%" draw:stroke-linejoin="round" svg:stroke-linecap="butt" draw:fill="solid" draw:fill-color="#ffb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8" style:family="graphic">
      <style:graphic-properties draw:stroke="solid" draw:stroke-dash="Dash_20_4" svg:stroke-width="0cm" svg:stroke-color="#ffffff" svg:stroke-opacity="100%" draw:stroke-linejoin="round" svg:stroke-linecap="butt" draw:fill="solid" draw:fill-color="#ffb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09" style:family="graphic">
      <style:graphic-properties draw:stroke="solid" draw:stroke-dash="Dash_20_4" svg:stroke-width="0cm" svg:stroke-color="#ffffff" svg:stroke-opacity="100%" draw:stroke-linejoin="round" svg:stroke-linecap="butt" draw:fill="solid" draw:fill-color="#ffb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0" style:family="graphic">
      <style:graphic-properties draw:stroke="solid" draw:stroke-dash="Dash_20_4" svg:stroke-width="0cm" svg:stroke-color="#ffffff" svg:stroke-opacity="100%" draw:stroke-linejoin="round" svg:stroke-linecap="butt" draw:fill="solid" draw:fill-color="#ffb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1" style:family="graphic">
      <style:graphic-properties draw:stroke="solid" draw:stroke-dash="Dash_20_4" svg:stroke-width="0cm" svg:stroke-color="#ffffff" svg:stroke-opacity="100%" draw:stroke-linejoin="round" svg:stroke-linecap="butt" draw:fill="solid" draw:fill-color="#ffb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2" style:family="graphic">
      <style:graphic-properties draw:stroke="solid" draw:stroke-dash="Dash_20_4" svg:stroke-width="0cm" svg:stroke-color="#ffffff" svg:stroke-opacity="100%" draw:stroke-linejoin="round" svg:stroke-linecap="butt" draw:fill="solid" draw:fill-color="#ffb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3" style:family="graphic">
      <style:graphic-properties draw:stroke="solid" draw:stroke-dash="Dash_20_4" svg:stroke-width="0cm" svg:stroke-color="#ffffff" svg:stroke-opacity="100%" draw:stroke-linejoin="round" svg:stroke-linecap="butt" draw:fill="solid" draw:fill-color="#ffb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4" style:family="graphic">
      <style:graphic-properties draw:stroke="solid" draw:stroke-dash="Dash_20_4" svg:stroke-width="0cm" svg:stroke-color="#ffffff" svg:stroke-opacity="100%" draw:stroke-linejoin="round" svg:stroke-linecap="butt" draw:fill="solid" draw:fill-color="#ffb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5" style:family="graphic">
      <style:graphic-properties draw:stroke="solid" draw:stroke-dash="Dash_20_4" svg:stroke-width="0cm" svg:stroke-color="#ffffff" svg:stroke-opacity="100%" draw:stroke-linejoin="round" svg:stroke-linecap="butt" draw:fill="solid" draw:fill-color="#ffb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6" style:family="graphic">
      <style:graphic-properties draw:stroke="solid" draw:stroke-dash="Dash_20_4" svg:stroke-width="0cm" svg:stroke-color="#ffffff" svg:stroke-opacity="100%" draw:stroke-linejoin="round" svg:stroke-linecap="butt" draw:fill="solid" draw:fill-color="#ffb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7" style:family="graphic">
      <style:graphic-properties draw:stroke="solid" draw:stroke-dash="Dash_20_4" svg:stroke-width="0cm" svg:stroke-color="#ffffff" svg:stroke-opacity="100%" draw:stroke-linejoin="round" svg:stroke-linecap="butt" draw:fill="solid" draw:fill-color="#ffb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8" style:family="graphic">
      <style:graphic-properties draw:stroke="solid" draw:stroke-dash="Dash_20_4" svg:stroke-width="0cm" svg:stroke-color="#ffffff" svg:stroke-opacity="100%" draw:stroke-linejoin="round" svg:stroke-linecap="butt" draw:fill="solid" draw:fill-color="#ffb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9" style:family="graphic">
      <style:graphic-properties draw:stroke="solid" draw:stroke-dash="Dash_20_4" svg:stroke-width="0cm" svg:stroke-color="#ffffff" svg:stroke-opacity="100%" draw:stroke-linejoin="round" svg:stroke-linecap="butt" draw:fill="solid" draw:fill-color="#ffb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0" style:family="graphic">
      <style:graphic-properties draw:stroke="solid" draw:stroke-dash="Dash_20_4" svg:stroke-width="0cm" svg:stroke-color="#ffffff" svg:stroke-opacity="100%" draw:stroke-linejoin="round" svg:stroke-linecap="butt" draw:fill="solid" draw:fill-color="#ffb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1" style:family="graphic">
      <style:graphic-properties draw:stroke="solid" draw:stroke-dash="Dash_20_4" svg:stroke-width="0cm" svg:stroke-color="#ffffff" svg:stroke-opacity="100%" draw:stroke-linejoin="round" svg:stroke-linecap="butt" draw:fill="solid" draw:fill-color="#ffb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2" style:family="graphic">
      <style:graphic-properties draw:stroke="solid" draw:stroke-dash="Dash_20_4" svg:stroke-width="0cm" svg:stroke-color="#ffffff" svg:stroke-opacity="100%" draw:stroke-linejoin="round" svg:stroke-linecap="butt" draw:fill="solid" draw:fill-color="#ffb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3" style:family="graphic">
      <style:graphic-properties draw:stroke="solid" draw:stroke-dash="Dash_20_4" svg:stroke-width="0cm" svg:stroke-color="#ffffff" svg:stroke-opacity="100%" draw:stroke-linejoin="round" svg:stroke-linecap="butt" draw:fill="solid" draw:fill-color="#f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4" style:family="graphic">
      <style:graphic-properties draw:stroke="solid" draw:stroke-dash="Dash_20_4" svg:stroke-width="0cm" svg:stroke-color="#ffffff" svg:stroke-opacity="100%" draw:stroke-linejoin="round" svg:stroke-linecap="butt" draw:fill="solid" draw:fill-color="#ffc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5" style:family="graphic">
      <style:graphic-properties draw:stroke="solid" draw:stroke-dash="Dash_20_4" svg:stroke-width="0cm" svg:stroke-color="#ffffff" svg:stroke-opacity="100%" draw:stroke-linejoin="round" svg:stroke-linecap="butt" draw:fill="solid" draw:fill-color="#ffc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6" style:family="graphic">
      <style:graphic-properties draw:stroke="solid" draw:stroke-dash="Dash_20_4" svg:stroke-width="0cm" svg:stroke-color="#ffffff" svg:stroke-opacity="100%" draw:stroke-linejoin="round" svg:stroke-linecap="butt" draw:fill="solid" draw:fill-color="#ffc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7" style:family="graphic">
      <style:graphic-properties draw:stroke="solid" draw:stroke-dash="Dash_20_4" svg:stroke-width="0cm" svg:stroke-color="#ffffff" svg:stroke-opacity="100%" draw:stroke-linejoin="round" svg:stroke-linecap="butt" draw:fill="solid" draw:fill-color="#ffc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8" style:family="graphic">
      <style:graphic-properties draw:stroke="solid" draw:stroke-dash="Dash_20_4" svg:stroke-width="0cm" svg:stroke-color="#ffffff" svg:stroke-opacity="100%" draw:stroke-linejoin="round" svg:stroke-linecap="butt" draw:fill="solid" draw:fill-color="#ffc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29" style:family="graphic">
      <style:graphic-properties draw:stroke="solid" draw:stroke-dash="Dash_20_4" svg:stroke-width="0cm" svg:stroke-color="#ffffff" svg:stroke-opacity="100%" draw:stroke-linejoin="round" svg:stroke-linecap="butt" draw:fill="solid" draw:fill-color="#ffc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0" style:family="graphic">
      <style:graphic-properties draw:stroke="solid" draw:stroke-dash="Dash_20_4" svg:stroke-width="0cm" svg:stroke-color="#ffffff" svg:stroke-opacity="100%" draw:stroke-linejoin="round" svg:stroke-linecap="butt" draw:fill="solid" draw:fill-color="#ffc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1" style:family="graphic">
      <style:graphic-properties draw:stroke="solid" draw:stroke-dash="Dash_20_4" svg:stroke-width="0cm" svg:stroke-color="#ffffff" svg:stroke-opacity="100%" draw:stroke-linejoin="round" svg:stroke-linecap="butt" draw:fill="solid" draw:fill-color="#ffc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2" style:family="graphic">
      <style:graphic-properties draw:stroke="solid" draw:stroke-dash="Dash_20_4" svg:stroke-width="0cm" svg:stroke-color="#ffffff" svg:stroke-opacity="100%" draw:stroke-linejoin="round" svg:stroke-linecap="butt" draw:fill="solid" draw:fill-color="#ffc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3" style:family="graphic">
      <style:graphic-properties draw:stroke="solid" draw:stroke-dash="Dash_20_4" svg:stroke-width="0cm" svg:stroke-color="#ffffff" svg:stroke-opacity="100%" draw:stroke-linejoin="round" svg:stroke-linecap="butt" draw:fill="solid" draw:fill-color="#ffc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4" style:family="graphic">
      <style:graphic-properties draw:stroke="solid" draw:stroke-dash="Dash_20_4" svg:stroke-width="0cm" svg:stroke-color="#ffffff" svg:stroke-opacity="100%" draw:stroke-linejoin="round" svg:stroke-linecap="butt" draw:fill="solid" draw:fill-color="#ffc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5" style:family="graphic">
      <style:graphic-properties draw:stroke="solid" draw:stroke-dash="Dash_20_4" svg:stroke-width="0cm" svg:stroke-color="#ffffff" svg:stroke-opacity="100%" draw:stroke-linejoin="round" svg:stroke-linecap="butt" draw:fill="solid" draw:fill-color="#ffc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6" style:family="graphic">
      <style:graphic-properties draw:stroke="solid" draw:stroke-dash="Dash_20_4" svg:stroke-width="0cm" svg:stroke-color="#ffffff" svg:stroke-opacity="100%" draw:stroke-linejoin="round" svg:stroke-linecap="butt" draw:fill="solid" draw:fill-color="#ffc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7" style:family="graphic">
      <style:graphic-properties draw:stroke="solid" draw:stroke-dash="Dash_20_4" svg:stroke-width="0cm" svg:stroke-color="#ffffff" svg:stroke-opacity="100%" draw:stroke-linejoin="round" svg:stroke-linecap="butt" draw:fill="solid" draw:fill-color="#ffc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8" style:family="graphic">
      <style:graphic-properties draw:stroke="solid" draw:stroke-dash="Dash_20_4" svg:stroke-width="0cm" svg:stroke-color="#ffffff" svg:stroke-opacity="100%" draw:stroke-linejoin="round" svg:stroke-linecap="butt" draw:fill="solid" draw:fill-color="#ffc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39" style:family="graphic">
      <style:graphic-properties draw:stroke="solid" draw:stroke-dash="Dash_20_4" svg:stroke-width="0cm" svg:stroke-color="#ffffff" svg:stroke-opacity="100%" draw:stroke-linejoin="round" svg:stroke-linecap="butt" draw:fill="solid" draw:fill-color="#ffc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0" style:family="graphic">
      <style:graphic-properties draw:stroke="solid" draw:stroke-dash="Dash_20_4" svg:stroke-width="0cm" svg:stroke-color="#ffffff" svg:stroke-opacity="100%" draw:stroke-linejoin="round" svg:stroke-linecap="butt" draw:fill="solid" draw:fill-color="#f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1" style:family="graphic">
      <style:graphic-properties draw:stroke="solid" draw:stroke-dash="Dash_20_4" svg:stroke-width="0cm" svg:stroke-color="#ffffff" svg:stroke-opacity="100%" draw:stroke-linejoin="round" svg:stroke-linecap="butt" draw:fill="solid" draw:fill-color="#ffd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2" style:family="graphic">
      <style:graphic-properties draw:stroke="solid" draw:stroke-dash="Dash_20_4" svg:stroke-width="0cm" svg:stroke-color="#ffffff" svg:stroke-opacity="100%" draw:stroke-linejoin="round" svg:stroke-linecap="butt" draw:fill="solid" draw:fill-color="#ffd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3" style:family="graphic">
      <style:graphic-properties draw:stroke="solid" draw:stroke-dash="Dash_20_4" svg:stroke-width="0cm" svg:stroke-color="#ffffff" svg:stroke-opacity="100%" draw:stroke-linejoin="round" svg:stroke-linecap="butt" draw:fill="solid" draw:fill-color="#ffd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4" style:family="graphic">
      <style:graphic-properties draw:stroke="solid" draw:stroke-dash="Dash_20_4" svg:stroke-width="0cm" svg:stroke-color="#ffffff" svg:stroke-opacity="100%" draw:stroke-linejoin="round" svg:stroke-linecap="butt" draw:fill="solid" draw:fill-color="#ffd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5" style:family="graphic">
      <style:graphic-properties draw:stroke="solid" draw:stroke-dash="Dash_20_4" svg:stroke-width="0cm" svg:stroke-color="#ffffff" svg:stroke-opacity="100%" draw:stroke-linejoin="round" svg:stroke-linecap="butt" draw:fill="solid" draw:fill-color="#ffd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6" style:family="graphic">
      <style:graphic-properties draw:stroke="solid" draw:stroke-dash="Dash_20_4" svg:stroke-width="0cm" svg:stroke-color="#ffffff" svg:stroke-opacity="100%" draw:stroke-linejoin="round" svg:stroke-linecap="butt" draw:fill="solid" draw:fill-color="#ffd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7" style:family="graphic">
      <style:graphic-properties draw:stroke="solid" draw:stroke-dash="Dash_20_4" svg:stroke-width="0cm" svg:stroke-color="#ffffff" svg:stroke-opacity="100%" draw:stroke-linejoin="round" svg:stroke-linecap="butt" draw:fill="solid" draw:fill-color="#ffd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8" style:family="graphic">
      <style:graphic-properties draw:stroke="solid" draw:stroke-dash="Dash_20_4" svg:stroke-width="0cm" svg:stroke-color="#ffffff" svg:stroke-opacity="100%" draw:stroke-linejoin="round" svg:stroke-linecap="butt" draw:fill="solid" draw:fill-color="#ffd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49" style:family="graphic">
      <style:graphic-properties draw:stroke="solid" draw:stroke-dash="Dash_20_4" svg:stroke-width="0cm" svg:stroke-color="#ffffff" svg:stroke-opacity="100%" draw:stroke-linejoin="round" svg:stroke-linecap="butt" draw:fill="solid" draw:fill-color="#ffd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0" style:family="graphic">
      <style:graphic-properties draw:stroke="solid" draw:stroke-dash="Dash_20_4" svg:stroke-width="0cm" svg:stroke-color="#ffffff" svg:stroke-opacity="100%" draw:stroke-linejoin="round" svg:stroke-linecap="butt" draw:fill="solid" draw:fill-color="#ffd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1" style:family="graphic">
      <style:graphic-properties draw:stroke="solid" draw:stroke-dash="Dash_20_4" svg:stroke-width="0cm" svg:stroke-color="#ffffff" svg:stroke-opacity="100%" draw:stroke-linejoin="round" svg:stroke-linecap="butt" draw:fill="solid" draw:fill-color="#ffd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2" style:family="graphic">
      <style:graphic-properties draw:stroke="solid" draw:stroke-dash="Dash_20_4" svg:stroke-width="0cm" svg:stroke-color="#ffffff" svg:stroke-opacity="100%" draw:stroke-linejoin="round" svg:stroke-linecap="butt" draw:fill="solid" draw:fill-color="#ffd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3" style:family="graphic">
      <style:graphic-properties draw:stroke="solid" draw:stroke-dash="Dash_20_4" svg:stroke-width="0cm" svg:stroke-color="#ffffff" svg:stroke-opacity="100%" draw:stroke-linejoin="round" svg:stroke-linecap="butt" draw:fill="solid" draw:fill-color="#ffd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4" style:family="graphic">
      <style:graphic-properties draw:stroke="solid" draw:stroke-dash="Dash_20_4" svg:stroke-width="0cm" svg:stroke-color="#ffffff" svg:stroke-opacity="100%" draw:stroke-linejoin="round" svg:stroke-linecap="butt" draw:fill="solid" draw:fill-color="#ffd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5" style:family="graphic">
      <style:graphic-properties draw:stroke="solid" draw:stroke-dash="Dash_20_4" svg:stroke-width="0cm" svg:stroke-color="#ffffff" svg:stroke-opacity="100%" draw:stroke-linejoin="round" svg:stroke-linecap="butt" draw:fill="solid" draw:fill-color="#ffd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6" style:family="graphic">
      <style:graphic-properties draw:stroke="solid" draw:stroke-dash="Dash_20_4" svg:stroke-width="0cm" svg:stroke-color="#ffffff" svg:stroke-opacity="100%" draw:stroke-linejoin="round" svg:stroke-linecap="butt" draw:fill="solid" draw:fill-color="#ffd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7" style:family="graphic">
      <style:graphic-properties draw:stroke="solid" draw:stroke-dash="Dash_20_4" svg:stroke-width="0cm" svg:stroke-color="#ffffff" svg:stroke-opacity="100%" draw:stroke-linejoin="round" svg:stroke-linecap="butt" draw:fill="solid" draw:fill-color="#f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8" style:family="graphic">
      <style:graphic-properties draw:stroke="solid" draw:stroke-dash="Dash_20_4" svg:stroke-width="0cm" svg:stroke-color="#ffffff" svg:stroke-opacity="100%" draw:stroke-linejoin="round" svg:stroke-linecap="butt" draw:fill="solid" draw:fill-color="#ffe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9" style:family="graphic">
      <style:graphic-properties draw:stroke="solid" draw:stroke-dash="Dash_20_4" svg:stroke-width="0cm" svg:stroke-color="#ffffff" svg:stroke-opacity="100%" draw:stroke-linejoin="round" svg:stroke-linecap="butt" draw:fill="solid" draw:fill-color="#ffe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0" style:family="graphic">
      <style:graphic-properties draw:stroke="solid" draw:stroke-dash="Dash_20_4" svg:stroke-width="0cm" svg:stroke-color="#ffffff" svg:stroke-opacity="100%" draw:stroke-linejoin="round" svg:stroke-linecap="butt" draw:fill="solid" draw:fill-color="#ffe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1" style:family="graphic">
      <style:graphic-properties draw:stroke="solid" draw:stroke-dash="Dash_20_4" svg:stroke-width="0cm" svg:stroke-color="#ffffff" svg:stroke-opacity="100%" draw:stroke-linejoin="round" svg:stroke-linecap="butt" draw:fill="solid" draw:fill-color="#ffe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2" style:family="graphic">
      <style:graphic-properties draw:stroke="solid" draw:stroke-dash="Dash_20_4" svg:stroke-width="0cm" svg:stroke-color="#ffffff" svg:stroke-opacity="100%" draw:stroke-linejoin="round" svg:stroke-linecap="butt" draw:fill="solid" draw:fill-color="#ffe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3" style:family="graphic">
      <style:graphic-properties draw:stroke="solid" draw:stroke-dash="Dash_20_4" svg:stroke-width="0cm" svg:stroke-color="#ffffff" svg:stroke-opacity="100%" draw:stroke-linejoin="round" svg:stroke-linecap="butt" draw:fill="solid" draw:fill-color="#ffe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4" style:family="graphic">
      <style:graphic-properties draw:stroke="solid" draw:stroke-dash="Dash_20_4" svg:stroke-width="0cm" svg:stroke-color="#ffffff" svg:stroke-opacity="100%" draw:stroke-linejoin="round" svg:stroke-linecap="butt" draw:fill="solid" draw:fill-color="#ffe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5" style:family="graphic">
      <style:graphic-properties draw:stroke="solid" draw:stroke-dash="Dash_20_4" svg:stroke-width="0cm" svg:stroke-color="#ffffff" svg:stroke-opacity="100%" draw:stroke-linejoin="round" svg:stroke-linecap="butt" draw:fill="solid" draw:fill-color="#ffe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6" style:family="graphic">
      <style:graphic-properties draw:stroke="solid" draw:stroke-dash="Dash_20_4" svg:stroke-width="0cm" svg:stroke-color="#ffffff" svg:stroke-opacity="100%" draw:stroke-linejoin="round" svg:stroke-linecap="butt" draw:fill="solid" draw:fill-color="#ffe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7" style:family="graphic">
      <style:graphic-properties draw:stroke="solid" draw:stroke-dash="Dash_20_4" svg:stroke-width="0cm" svg:stroke-color="#ffffff" svg:stroke-opacity="100%" draw:stroke-linejoin="round" svg:stroke-linecap="butt" draw:fill="solid" draw:fill-color="#ffe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8" style:family="graphic">
      <style:graphic-properties draw:stroke="solid" draw:stroke-dash="Dash_20_4" svg:stroke-width="0cm" svg:stroke-color="#ffffff" svg:stroke-opacity="100%" draw:stroke-linejoin="round" svg:stroke-linecap="butt" draw:fill="solid" draw:fill-color="#ffe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69" style:family="graphic">
      <style:graphic-properties draw:stroke="solid" draw:stroke-dash="Dash_20_4" svg:stroke-width="0cm" svg:stroke-color="#ffffff" svg:stroke-opacity="100%" draw:stroke-linejoin="round" svg:stroke-linecap="butt" draw:fill="solid" draw:fill-color="#ffe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0" style:family="graphic">
      <style:graphic-properties draw:stroke="solid" draw:stroke-dash="Dash_20_4" svg:stroke-width="0cm" svg:stroke-color="#ffffff" svg:stroke-opacity="100%" draw:stroke-linejoin="round" svg:stroke-linecap="butt" draw:fill="solid" draw:fill-color="#ffe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1" style:family="graphic">
      <style:graphic-properties draw:stroke="solid" draw:stroke-dash="Dash_20_4" svg:stroke-width="0cm" svg:stroke-color="#ffffff" svg:stroke-opacity="100%" draw:stroke-linejoin="round" svg:stroke-linecap="butt" draw:fill="solid" draw:fill-color="#ffe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2" style:family="graphic">
      <style:graphic-properties draw:stroke="solid" draw:stroke-dash="Dash_20_4" svg:stroke-width="0cm" svg:stroke-color="#ffffff" svg:stroke-opacity="100%" draw:stroke-linejoin="round" svg:stroke-linecap="butt" draw:fill="solid" draw:fill-color="#ffe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3" style:family="graphic">
      <style:graphic-properties draw:stroke="solid" draw:stroke-dash="Dash_20_4" svg:stroke-width="0cm" svg:stroke-color="#ffffff" svg:stroke-opacity="100%" draw:stroke-linejoin="round" svg:stroke-linecap="butt" draw:fill="solid" draw:fill-color="#ffe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4" style:family="graphic">
      <style:graphic-properties draw:stroke="solid" draw:stroke-dash="Dash_20_4" svg:stroke-width="0cm" svg:stroke-color="#ffffff" svg:stroke-opacity="100%" draw:stroke-linejoin="round" svg:stroke-linecap="butt" draw:fill="solid" draw:fill-color="#f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5" style:family="graphic">
      <style:graphic-properties draw:stroke="solid" draw:stroke-dash="Dash_20_4" svg:stroke-width="0cm" svg:stroke-color="#ffffff" svg:stroke-opacity="100%" draw:stroke-linejoin="round" svg:stroke-linecap="butt" draw:fill="solid" draw:fill-color="#ff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6" style:family="graphic">
      <style:graphic-properties draw:stroke="solid" draw:stroke-dash="Dash_20_4" svg:stroke-width="0cm" svg:stroke-color="#ffffff" svg:stroke-opacity="100%" draw:stroke-linejoin="round" svg:stroke-linecap="butt" draw:fill="solid" draw:fill-color="#ff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7" style:family="graphic">
      <style:graphic-properties draw:stroke="solid" draw:stroke-dash="Dash_20_4" svg:stroke-width="0cm" svg:stroke-color="#ffffff" svg:stroke-opacity="100%" draw:stroke-linejoin="round" svg:stroke-linecap="butt" draw:fill="solid" draw:fill-color="#ff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8" style:family="graphic">
      <style:graphic-properties draw:stroke="solid" draw:stroke-dash="Dash_20_4" svg:stroke-width="0cm" svg:stroke-color="#ffffff" svg:stroke-opacity="100%" draw:stroke-linejoin="round" svg:stroke-linecap="butt" draw:fill="solid" draw:fill-color="#ff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79" style:family="graphic">
      <style:graphic-properties draw:stroke="solid" draw:stroke-dash="Dash_20_4" svg:stroke-width="0cm" svg:stroke-color="#ffffff" svg:stroke-opacity="100%" draw:stroke-linejoin="round" svg:stroke-linecap="butt" draw:fill="solid" draw:fill-color="#ff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0" style:family="graphic">
      <style:graphic-properties draw:stroke="solid" draw:stroke-dash="Dash_20_4" svg:stroke-width="0cm" svg:stroke-color="#ffffff" svg:stroke-opacity="100%" draw:stroke-linejoin="round" svg:stroke-linecap="butt" draw:fill="solid" draw:fill-color="#ff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1" style:family="graphic">
      <style:graphic-properties draw:stroke="solid" draw:stroke-dash="Dash_20_4" svg:stroke-width="0cm" svg:stroke-color="#ffffff" svg:stroke-opacity="100%" draw:stroke-linejoin="round" svg:stroke-linecap="butt" draw:fill="solid" draw:fill-color="#ff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2" style:family="graphic">
      <style:graphic-properties draw:stroke="solid" draw:stroke-dash="Dash_20_4" svg:stroke-width="0cm" svg:stroke-color="#ffffff" svg:stroke-opacity="100%" draw:stroke-linejoin="round" svg:stroke-linecap="butt" draw:fill="solid" draw:fill-color="#ff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3" style:family="graphic">
      <style:graphic-properties draw:stroke="solid" draw:stroke-dash="Dash_20_4" svg:stroke-width="0cm" svg:stroke-color="#ffffff" svg:stroke-opacity="100%" draw:stroke-linejoin="round" svg:stroke-linecap="butt" draw:fill="solid" draw:fill-color="#ff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4" style:family="graphic">
      <style:graphic-properties draw:stroke="solid" draw:stroke-dash="Dash_20_4" svg:stroke-width="0cm" svg:stroke-color="#ffffff" svg:stroke-opacity="100%" draw:stroke-linejoin="round" svg:stroke-linecap="butt" draw:fill="solid" draw:fill-color="#ff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5" style:family="graphic">
      <style:graphic-properties draw:stroke="solid" draw:stroke-dash="Dash_20_4" svg:stroke-width="0cm" svg:stroke-color="#ffffff" svg:stroke-opacity="100%" draw:stroke-linejoin="round" svg:stroke-linecap="butt" draw:fill="solid" draw:fill-color="#ff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6" style:family="graphic">
      <style:graphic-properties draw:stroke="solid" draw:stroke-dash="Dash_20_4" svg:stroke-width="0cm" svg:stroke-color="#ffffff" svg:stroke-opacity="100%" draw:stroke-linejoin="round" svg:stroke-linecap="butt" draw:fill="solid" draw:fill-color="#ff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7" style:family="graphic">
      <style:graphic-properties draw:stroke="solid" draw:stroke-dash="Dash_20_4" svg:stroke-width="0cm" svg:stroke-color="#ffffff" svg:stroke-opacity="100%" draw:stroke-linejoin="round" svg:stroke-linecap="butt" draw:fill="solid" draw:fill-color="#ff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8" style:family="graphic">
      <style:graphic-properties draw:stroke="solid" draw:stroke-dash="Dash_20_4" svg:stroke-width="0cm" svg:stroke-color="#ffffff" svg:stroke-opacity="100%" draw:stroke-linejoin="round" svg:stroke-linecap="butt" draw:fill="solid" draw:fill-color="#ff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89" style:family="graphic">
      <style:graphic-properties draw:stroke="solid" draw:stroke-dash="Dash_20_4" svg:stroke-width="0cm" svg:stroke-color="#ffffff" svg:stroke-opacity="100%" draw:stroke-linejoin="round" svg:stroke-linecap="butt" draw:fill="solid" draw:fill-color="#ff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0" style:family="graphic">
      <style:graphic-properties draw:stroke="solid" draw:stroke-dash="Dash_20_4" svg:stroke-width="0cm" svg:stroke-color="#ffffff" svg:stroke-opacity="100%" draw:stroke-linejoin="round" svg:stroke-linecap="butt" draw:fill="solid" draw:fill-color="#ff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1" style:family="graphic">
      <style:graphic-properties draw:stroke="solid" draw:stroke-dash="Dash_20_4" svg:stroke-width="0cm" svg:stroke-color="#ffffff" svg:stroke-opacity="100%" draw:stroke-linejoin="round" svg:stroke-linecap="butt" draw:fill="solid" draw:fill-color="#f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2" style:family="graphic">
      <style:graphic-properties draw:stroke="solid" draw:stroke-dash="Dash_20_4" svg:stroke-width="0cm" svg:stroke-color="#ffffff" svg:stroke-opacity="100%" draw:stroke-linejoin="round" svg:stroke-linecap="butt" draw:fill="solid" draw:fill-color="#f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3" style:family="graphic">
      <style:graphic-properties draw:stroke="solid" draw:stroke-dash="Dash_20_4" svg:stroke-width="0cm" svg:stroke-color="#ffffff" svg:stroke-opacity="100%" draw:stroke-linejoin="round" svg:stroke-linecap="butt" draw:fill="solid" draw:fill-color="#f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4" style:family="graphic">
      <style:graphic-properties draw:stroke="solid" draw:stroke-dash="Dash_20_4" svg:stroke-width="0cm" svg:stroke-color="#ffffff" svg:stroke-opacity="100%" draw:stroke-linejoin="round" svg:stroke-linecap="butt" draw:fill="solid" draw:fill-color="#f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5" style:family="graphic">
      <style:graphic-properties draw:stroke="solid" draw:stroke-dash="Dash_20_4" svg:stroke-width="0cm" svg:stroke-color="#ffffff" svg:stroke-opacity="100%" draw:stroke-linejoin="round" svg:stroke-linecap="butt" draw:fill="solid" draw:fill-color="#f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6" style:family="graphic">
      <style:graphic-properties draw:stroke="solid" draw:stroke-dash="Dash_20_4" svg:stroke-width="0cm" svg:stroke-color="#ffffff" svg:stroke-opacity="100%" draw:stroke-linejoin="round" svg:stroke-linecap="butt" draw:fill="solid" draw:fill-color="#f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7" style:family="graphic">
      <style:graphic-properties draw:stroke="solid" draw:stroke-dash="Dash_20_4" svg:stroke-width="0cm" svg:stroke-color="#ffffff" svg:stroke-opacity="100%" draw:stroke-linejoin="round" svg:stroke-linecap="butt" draw:fill="solid" draw:fill-color="#f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8" style:family="graphic">
      <style:graphic-properties draw:stroke="solid" draw:stroke-dash="Dash_20_4" svg:stroke-width="0cm" svg:stroke-color="#ffffff" svg:stroke-opacity="100%" draw:stroke-linejoin="round" svg:stroke-linecap="butt" draw:fill="solid" draw:fill-color="#f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99" style:family="graphic">
      <style:graphic-properties draw:stroke="solid" draw:stroke-dash="Dash_20_4" svg:stroke-width="0cm" svg:stroke-color="#ffffff" svg:stroke-opacity="100%" draw:stroke-linejoin="round" svg:stroke-linecap="butt" draw:fill="solid" draw:fill-color="#f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0" style:family="graphic">
      <style:graphic-properties draw:stroke="solid" draw:stroke-dash="Dash_20_4" svg:stroke-width="0cm" svg:stroke-color="#ffffff" svg:stroke-opacity="100%" draw:stroke-linejoin="round" svg:stroke-linecap="butt" draw:fill="solid" draw:fill-color="#f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1" style:family="graphic">
      <style:graphic-properties draw:stroke="solid" draw:stroke-dash="Dash_20_4" svg:stroke-width="0cm" svg:stroke-color="#ffffff" svg:stroke-opacity="100%" draw:stroke-linejoin="round" svg:stroke-linecap="butt" draw:fill="solid" draw:fill-color="#f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2" style:family="graphic">
      <style:graphic-properties draw:stroke="solid" draw:stroke-dash="Dash_20_4" svg:stroke-width="0cm" svg:stroke-color="#ffffff" svg:stroke-opacity="100%" draw:stroke-linejoin="round" svg:stroke-linecap="butt" draw:fill="solid" draw:fill-color="#f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3" style:family="graphic">
      <style:graphic-properties draw:stroke="solid" draw:stroke-dash="Dash_20_4" svg:stroke-width="0cm" svg:stroke-color="#ffffff" svg:stroke-opacity="100%" draw:stroke-linejoin="round" svg:stroke-linecap="butt" draw:fill="solid" draw:fill-color="#f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4" style:family="graphic">
      <style:graphic-properties draw:stroke="solid" draw:stroke-dash="Dash_20_4" svg:stroke-width="0cm" svg:stroke-color="#ffffff" svg:stroke-opacity="100%" draw:stroke-linejoin="round" svg:stroke-linecap="butt" draw:fill="solid" draw:fill-color="#f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5" style:family="graphic">
      <style:graphic-properties draw:stroke="solid" draw:stroke-dash="Dash_20_4" svg:stroke-width="0cm" svg:stroke-color="#ffffff" svg:stroke-opacity="100%" draw:stroke-linejoin="round" svg:stroke-linecap="butt" draw:fill="solid" draw:fill-color="#f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6" style:family="graphic">
      <style:graphic-properties draw:stroke="solid" draw:stroke-dash="Dash_20_4" svg:stroke-width="0cm" svg:stroke-color="#ffffff" svg:stroke-opacity="100%" draw:stroke-linejoin="round" svg:stroke-linecap="butt" draw:fill="solid" draw:fill-color="#f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7" style:family="graphic">
      <style:graphic-properties draw:stroke="solid" draw:stroke-dash="Dash_20_4" svg:stroke-width="0cm" svg:stroke-color="#ffffff" svg:stroke-opacity="100%" draw:stroke-linejoin="round" svg:stroke-linecap="butt" draw:fill="solid" draw:fill-color="#f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8" style:family="graphic">
      <style:graphic-properties draw:stroke="solid" draw:stroke-dash="Dash_20_4" svg:stroke-width="0cm" svg:stroke-color="#ffffff" svg:stroke-opacity="100%" draw:stroke-linejoin="round" svg:stroke-linecap="butt" draw:fill="solid" draw:fill-color="#e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09" style:family="graphic">
      <style:graphic-properties draw:stroke="solid" draw:stroke-dash="Dash_20_4" svg:stroke-width="0cm" svg:stroke-color="#ffffff" svg:stroke-opacity="100%" draw:stroke-linejoin="round" svg:stroke-linecap="butt" draw:fill="solid" draw:fill-color="#e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0" style:family="graphic">
      <style:graphic-properties draw:stroke="solid" draw:stroke-dash="Dash_20_4" svg:stroke-width="0cm" svg:stroke-color="#ffffff" svg:stroke-opacity="100%" draw:stroke-linejoin="round" svg:stroke-linecap="butt" draw:fill="solid" draw:fill-color="#e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1" style:family="graphic">
      <style:graphic-properties draw:stroke="solid" draw:stroke-dash="Dash_20_4" svg:stroke-width="0cm" svg:stroke-color="#ffffff" svg:stroke-opacity="100%" draw:stroke-linejoin="round" svg:stroke-linecap="butt" draw:fill="solid" draw:fill-color="#e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2" style:family="graphic">
      <style:graphic-properties draw:stroke="solid" draw:stroke-dash="Dash_20_4" svg:stroke-width="0cm" svg:stroke-color="#ffffff" svg:stroke-opacity="100%" draw:stroke-linejoin="round" svg:stroke-linecap="butt" draw:fill="solid" draw:fill-color="#e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3" style:family="graphic">
      <style:graphic-properties draw:stroke="solid" draw:stroke-dash="Dash_20_4" svg:stroke-width="0cm" svg:stroke-color="#ffffff" svg:stroke-opacity="100%" draw:stroke-linejoin="round" svg:stroke-linecap="butt" draw:fill="solid" draw:fill-color="#e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4" style:family="graphic">
      <style:graphic-properties draw:stroke="solid" draw:stroke-dash="Dash_20_4" svg:stroke-width="0cm" svg:stroke-color="#ffffff" svg:stroke-opacity="100%" draw:stroke-linejoin="round" svg:stroke-linecap="butt" draw:fill="solid" draw:fill-color="#e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5" style:family="graphic">
      <style:graphic-properties draw:stroke="solid" draw:stroke-dash="Dash_20_4" svg:stroke-width="0cm" svg:stroke-color="#ffffff" svg:stroke-opacity="100%" draw:stroke-linejoin="round" svg:stroke-linecap="butt" draw:fill="solid" draw:fill-color="#e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6" style:family="graphic">
      <style:graphic-properties draw:stroke="solid" draw:stroke-dash="Dash_20_4" svg:stroke-width="0cm" svg:stroke-color="#ffffff" svg:stroke-opacity="100%" draw:stroke-linejoin="round" svg:stroke-linecap="butt" draw:fill="solid" draw:fill-color="#e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7" style:family="graphic">
      <style:graphic-properties draw:stroke="solid" draw:stroke-dash="Dash_20_4" svg:stroke-width="0cm" svg:stroke-color="#ffffff" svg:stroke-opacity="100%" draw:stroke-linejoin="round" svg:stroke-linecap="butt" draw:fill="solid" draw:fill-color="#e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8" style:family="graphic">
      <style:graphic-properties draw:stroke="solid" draw:stroke-dash="Dash_20_4" svg:stroke-width="0cm" svg:stroke-color="#ffffff" svg:stroke-opacity="100%" draw:stroke-linejoin="round" svg:stroke-linecap="butt" draw:fill="solid" draw:fill-color="#e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19" style:family="graphic">
      <style:graphic-properties draw:stroke="solid" draw:stroke-dash="Dash_20_4" svg:stroke-width="0cm" svg:stroke-color="#ffffff" svg:stroke-opacity="100%" draw:stroke-linejoin="round" svg:stroke-linecap="butt" draw:fill="solid" draw:fill-color="#e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0" style:family="graphic">
      <style:graphic-properties draw:stroke="solid" draw:stroke-dash="Dash_20_4" svg:stroke-width="0cm" svg:stroke-color="#ffffff" svg:stroke-opacity="100%" draw:stroke-linejoin="round" svg:stroke-linecap="butt" draw:fill="solid" draw:fill-color="#e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1" style:family="graphic">
      <style:graphic-properties draw:stroke="solid" draw:stroke-dash="Dash_20_4" svg:stroke-width="0cm" svg:stroke-color="#ffffff" svg:stroke-opacity="100%" draw:stroke-linejoin="round" svg:stroke-linecap="butt" draw:fill="solid" draw:fill-color="#e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2" style:family="graphic">
      <style:graphic-properties draw:stroke="solid" draw:stroke-dash="Dash_20_4" svg:stroke-width="0cm" svg:stroke-color="#ffffff" svg:stroke-opacity="100%" draw:stroke-linejoin="round" svg:stroke-linecap="butt" draw:fill="solid" draw:fill-color="#e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3" style:family="graphic">
      <style:graphic-properties draw:stroke="solid" draw:stroke-dash="Dash_20_4" svg:stroke-width="0cm" svg:stroke-color="#ffffff" svg:stroke-opacity="100%" draw:stroke-linejoin="round" svg:stroke-linecap="butt" draw:fill="solid" draw:fill-color="#e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4" style:family="graphic">
      <style:graphic-properties draw:stroke="solid" draw:stroke-dash="Dash_20_4" svg:stroke-width="0cm" svg:stroke-color="#ffffff" svg:stroke-opacity="100%" draw:stroke-linejoin="round" svg:stroke-linecap="butt" draw:fill="solid" draw:fill-color="#e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5" style:family="graphic">
      <style:graphic-properties draw:stroke="solid" draw:stroke-dash="Dash_20_4" svg:stroke-width="0cm" svg:stroke-color="#ffffff" svg:stroke-opacity="100%" draw:stroke-linejoin="round" svg:stroke-linecap="butt" draw:fill="solid" draw:fill-color="#d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6" style:family="graphic">
      <style:graphic-properties draw:stroke="solid" draw:stroke-dash="Dash_20_4" svg:stroke-width="0cm" svg:stroke-color="#ffffff" svg:stroke-opacity="100%" draw:stroke-linejoin="round" svg:stroke-linecap="butt" draw:fill="solid" draw:fill-color="#d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7" style:family="graphic">
      <style:graphic-properties draw:stroke="solid" draw:stroke-dash="Dash_20_4" svg:stroke-width="0cm" svg:stroke-color="#ffffff" svg:stroke-opacity="100%" draw:stroke-linejoin="round" svg:stroke-linecap="butt" draw:fill="solid" draw:fill-color="#d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8" style:family="graphic">
      <style:graphic-properties draw:stroke="solid" draw:stroke-dash="Dash_20_4" svg:stroke-width="0cm" svg:stroke-color="#ffffff" svg:stroke-opacity="100%" draw:stroke-linejoin="round" svg:stroke-linecap="butt" draw:fill="solid" draw:fill-color="#d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29" style:family="graphic">
      <style:graphic-properties draw:stroke="solid" draw:stroke-dash="Dash_20_4" svg:stroke-width="0cm" svg:stroke-color="#ffffff" svg:stroke-opacity="100%" draw:stroke-linejoin="round" svg:stroke-linecap="butt" draw:fill="solid" draw:fill-color="#d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0" style:family="graphic">
      <style:graphic-properties draw:stroke="solid" draw:stroke-dash="Dash_20_4" svg:stroke-width="0cm" svg:stroke-color="#ffffff" svg:stroke-opacity="100%" draw:stroke-linejoin="round" svg:stroke-linecap="butt" draw:fill="solid" draw:fill-color="#d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1" style:family="graphic">
      <style:graphic-properties draw:stroke="solid" draw:stroke-dash="Dash_20_4" svg:stroke-width="0cm" svg:stroke-color="#ffffff" svg:stroke-opacity="100%" draw:stroke-linejoin="round" svg:stroke-linecap="butt" draw:fill="solid" draw:fill-color="#d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2" style:family="graphic">
      <style:graphic-properties draw:stroke="solid" draw:stroke-dash="Dash_20_4" svg:stroke-width="0cm" svg:stroke-color="#ffffff" svg:stroke-opacity="100%" draw:stroke-linejoin="round" svg:stroke-linecap="butt" draw:fill="solid" draw:fill-color="#d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3" style:family="graphic">
      <style:graphic-properties draw:stroke="solid" draw:stroke-dash="Dash_20_4" svg:stroke-width="0cm" svg:stroke-color="#ffffff" svg:stroke-opacity="100%" draw:stroke-linejoin="round" svg:stroke-linecap="butt" draw:fill="solid" draw:fill-color="#d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4" style:family="graphic">
      <style:graphic-properties draw:stroke="solid" draw:stroke-dash="Dash_20_4" svg:stroke-width="0cm" svg:stroke-color="#ffffff" svg:stroke-opacity="100%" draw:stroke-linejoin="round" svg:stroke-linecap="butt" draw:fill="solid" draw:fill-color="#d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5" style:family="graphic">
      <style:graphic-properties draw:stroke="solid" draw:stroke-dash="Dash_20_4" svg:stroke-width="0cm" svg:stroke-color="#ffffff" svg:stroke-opacity="100%" draw:stroke-linejoin="round" svg:stroke-linecap="butt" draw:fill="solid" draw:fill-color="#d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6" style:family="graphic">
      <style:graphic-properties draw:stroke="solid" draw:stroke-dash="Dash_20_4" svg:stroke-width="0cm" svg:stroke-color="#ffffff" svg:stroke-opacity="100%" draw:stroke-linejoin="round" svg:stroke-linecap="butt" draw:fill="solid" draw:fill-color="#d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7" style:family="graphic">
      <style:graphic-properties draw:stroke="solid" draw:stroke-dash="Dash_20_4" svg:stroke-width="0cm" svg:stroke-color="#ffffff" svg:stroke-opacity="100%" draw:stroke-linejoin="round" svg:stroke-linecap="butt" draw:fill="solid" draw:fill-color="#d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8" style:family="graphic">
      <style:graphic-properties draw:stroke="solid" draw:stroke-dash="Dash_20_4" svg:stroke-width="0cm" svg:stroke-color="#ffffff" svg:stroke-opacity="100%" draw:stroke-linejoin="round" svg:stroke-linecap="butt" draw:fill="solid" draw:fill-color="#d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39" style:family="graphic">
      <style:graphic-properties draw:stroke="solid" draw:stroke-dash="Dash_20_4" svg:stroke-width="0cm" svg:stroke-color="#ffffff" svg:stroke-opacity="100%" draw:stroke-linejoin="round" svg:stroke-linecap="butt" draw:fill="solid" draw:fill-color="#d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0" style:family="graphic">
      <style:graphic-properties draw:stroke="solid" draw:stroke-dash="Dash_20_4" svg:stroke-width="0cm" svg:stroke-color="#ffffff" svg:stroke-opacity="100%" draw:stroke-linejoin="round" svg:stroke-linecap="butt" draw:fill="solid" draw:fill-color="#d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1" style:family="graphic">
      <style:graphic-properties draw:stroke="solid" draw:stroke-dash="Dash_20_4" svg:stroke-width="0cm" svg:stroke-color="#ffffff" svg:stroke-opacity="100%" draw:stroke-linejoin="round" svg:stroke-linecap="butt" draw:fill="solid" draw:fill-color="#d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2" style:family="graphic">
      <style:graphic-properties draw:stroke="solid" draw:stroke-dash="Dash_20_4" svg:stroke-width="0cm" svg:stroke-color="#ffffff" svg:stroke-opacity="100%" draw:stroke-linejoin="round" svg:stroke-linecap="butt" draw:fill="solid" draw:fill-color="#c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3" style:family="graphic">
      <style:graphic-properties draw:stroke="solid" draw:stroke-dash="Dash_20_4" svg:stroke-width="0cm" svg:stroke-color="#ffffff" svg:stroke-opacity="100%" draw:stroke-linejoin="round" svg:stroke-linecap="butt" draw:fill="solid" draw:fill-color="#c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4" style:family="graphic">
      <style:graphic-properties draw:stroke="solid" draw:stroke-dash="Dash_20_4" svg:stroke-width="0cm" svg:stroke-color="#ffffff" svg:stroke-opacity="100%" draw:stroke-linejoin="round" svg:stroke-linecap="butt" draw:fill="solid" draw:fill-color="#c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5" style:family="graphic">
      <style:graphic-properties draw:stroke="solid" draw:stroke-dash="Dash_20_4" svg:stroke-width="0cm" svg:stroke-color="#ffffff" svg:stroke-opacity="100%" draw:stroke-linejoin="round" svg:stroke-linecap="butt" draw:fill="solid" draw:fill-color="#c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6" style:family="graphic">
      <style:graphic-properties draw:stroke="solid" draw:stroke-dash="Dash_20_4" svg:stroke-width="0cm" svg:stroke-color="#ffffff" svg:stroke-opacity="100%" draw:stroke-linejoin="round" svg:stroke-linecap="butt" draw:fill="solid" draw:fill-color="#c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7" style:family="graphic">
      <style:graphic-properties draw:stroke="solid" draw:stroke-dash="Dash_20_4" svg:stroke-width="0cm" svg:stroke-color="#ffffff" svg:stroke-opacity="100%" draw:stroke-linejoin="round" svg:stroke-linecap="butt" draw:fill="solid" draw:fill-color="#c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8" style:family="graphic">
      <style:graphic-properties draw:stroke="solid" draw:stroke-dash="Dash_20_4" svg:stroke-width="0cm" svg:stroke-color="#ffffff" svg:stroke-opacity="100%" draw:stroke-linejoin="round" svg:stroke-linecap="butt" draw:fill="solid" draw:fill-color="#c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49" style:family="graphic">
      <style:graphic-properties draw:stroke="solid" draw:stroke-dash="Dash_20_4" svg:stroke-width="0cm" svg:stroke-color="#ffffff" svg:stroke-opacity="100%" draw:stroke-linejoin="round" svg:stroke-linecap="butt" draw:fill="solid" draw:fill-color="#c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0" style:family="graphic">
      <style:graphic-properties draw:stroke="solid" draw:stroke-dash="Dash_20_4" svg:stroke-width="0cm" svg:stroke-color="#ffffff" svg:stroke-opacity="100%" draw:stroke-linejoin="round" svg:stroke-linecap="butt" draw:fill="solid" draw:fill-color="#c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1" style:family="graphic">
      <style:graphic-properties draw:stroke="solid" draw:stroke-dash="Dash_20_4" svg:stroke-width="0cm" svg:stroke-color="#ffffff" svg:stroke-opacity="100%" draw:stroke-linejoin="round" svg:stroke-linecap="butt" draw:fill="solid" draw:fill-color="#c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2" style:family="graphic">
      <style:graphic-properties draw:stroke="solid" draw:stroke-dash="Dash_20_4" svg:stroke-width="0cm" svg:stroke-color="#ffffff" svg:stroke-opacity="100%" draw:stroke-linejoin="round" svg:stroke-linecap="butt" draw:fill="solid" draw:fill-color="#c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3" style:family="graphic">
      <style:graphic-properties draw:stroke="solid" draw:stroke-dash="Dash_20_4" svg:stroke-width="0cm" svg:stroke-color="#ffffff" svg:stroke-opacity="100%" draw:stroke-linejoin="round" svg:stroke-linecap="butt" draw:fill="solid" draw:fill-color="#c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4" style:family="graphic">
      <style:graphic-properties draw:stroke="solid" draw:stroke-dash="Dash_20_4" svg:stroke-width="0cm" svg:stroke-color="#ffffff" svg:stroke-opacity="100%" draw:stroke-linejoin="round" svg:stroke-linecap="butt" draw:fill="solid" draw:fill-color="#c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5" style:family="graphic">
      <style:graphic-properties draw:stroke="solid" draw:stroke-dash="Dash_20_4" svg:stroke-width="0cm" svg:stroke-color="#ffffff" svg:stroke-opacity="100%" draw:stroke-linejoin="round" svg:stroke-linecap="butt" draw:fill="solid" draw:fill-color="#c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6" style:family="graphic">
      <style:graphic-properties draw:stroke="solid" draw:stroke-dash="Dash_20_4" svg:stroke-width="0cm" svg:stroke-color="#ffffff" svg:stroke-opacity="100%" draw:stroke-linejoin="round" svg:stroke-linecap="butt" draw:fill="solid" draw:fill-color="#c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7" style:family="graphic">
      <style:graphic-properties draw:stroke="solid" draw:stroke-dash="Dash_20_4" svg:stroke-width="0cm" svg:stroke-color="#ffffff" svg:stroke-opacity="100%" draw:stroke-linejoin="round" svg:stroke-linecap="butt" draw:fill="solid" draw:fill-color="#c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8" style:family="graphic">
      <style:graphic-properties draw:stroke="solid" draw:stroke-dash="Dash_20_4" svg:stroke-width="0cm" svg:stroke-color="#ffffff" svg:stroke-opacity="100%" draw:stroke-linejoin="round" svg:stroke-linecap="butt" draw:fill="solid" draw:fill-color="#c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59" style:family="graphic">
      <style:graphic-properties draw:stroke="solid" draw:stroke-dash="Dash_20_4" svg:stroke-width="0cm" svg:stroke-color="#ffffff" svg:stroke-opacity="100%" draw:stroke-linejoin="round" svg:stroke-linecap="butt" draw:fill="solid" draw:fill-color="#b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0" style:family="graphic">
      <style:graphic-properties draw:stroke="solid" draw:stroke-dash="Dash_20_4" svg:stroke-width="0cm" svg:stroke-color="#ffffff" svg:stroke-opacity="100%" draw:stroke-linejoin="round" svg:stroke-linecap="butt" draw:fill="solid" draw:fill-color="#b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1" style:family="graphic">
      <style:graphic-properties draw:stroke="solid" draw:stroke-dash="Dash_20_4" svg:stroke-width="0cm" svg:stroke-color="#ffffff" svg:stroke-opacity="100%" draw:stroke-linejoin="round" svg:stroke-linecap="butt" draw:fill="solid" draw:fill-color="#b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2" style:family="graphic">
      <style:graphic-properties draw:stroke="solid" draw:stroke-dash="Dash_20_4" svg:stroke-width="0cm" svg:stroke-color="#ffffff" svg:stroke-opacity="100%" draw:stroke-linejoin="round" svg:stroke-linecap="butt" draw:fill="solid" draw:fill-color="#b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3" style:family="graphic">
      <style:graphic-properties draw:stroke="solid" draw:stroke-dash="Dash_20_4" svg:stroke-width="0cm" svg:stroke-color="#ffffff" svg:stroke-opacity="100%" draw:stroke-linejoin="round" svg:stroke-linecap="butt" draw:fill="solid" draw:fill-color="#b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4" style:family="graphic">
      <style:graphic-properties draw:stroke="solid" draw:stroke-dash="Dash_20_4" svg:stroke-width="0cm" svg:stroke-color="#ffffff" svg:stroke-opacity="100%" draw:stroke-linejoin="round" svg:stroke-linecap="butt" draw:fill="solid" draw:fill-color="#b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5" style:family="graphic">
      <style:graphic-properties draw:stroke="solid" draw:stroke-dash="Dash_20_4" svg:stroke-width="0cm" svg:stroke-color="#ffffff" svg:stroke-opacity="100%" draw:stroke-linejoin="round" svg:stroke-linecap="butt" draw:fill="solid" draw:fill-color="#b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6" style:family="graphic">
      <style:graphic-properties draw:stroke="solid" draw:stroke-dash="Dash_20_4" svg:stroke-width="0cm" svg:stroke-color="#ffffff" svg:stroke-opacity="100%" draw:stroke-linejoin="round" svg:stroke-linecap="butt" draw:fill="solid" draw:fill-color="#b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7" style:family="graphic">
      <style:graphic-properties draw:stroke="solid" draw:stroke-dash="Dash_20_4" svg:stroke-width="0cm" svg:stroke-color="#ffffff" svg:stroke-opacity="100%" draw:stroke-linejoin="round" svg:stroke-linecap="butt" draw:fill="solid" draw:fill-color="#b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8" style:family="graphic">
      <style:graphic-properties draw:stroke="solid" draw:stroke-dash="Dash_20_4" svg:stroke-width="0cm" svg:stroke-color="#ffffff" svg:stroke-opacity="100%" draw:stroke-linejoin="round" svg:stroke-linecap="butt" draw:fill="solid" draw:fill-color="#b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69" style:family="graphic">
      <style:graphic-properties draw:stroke="solid" draw:stroke-dash="Dash_20_4" svg:stroke-width="0cm" svg:stroke-color="#ffffff" svg:stroke-opacity="100%" draw:stroke-linejoin="round" svg:stroke-linecap="butt" draw:fill="solid" draw:fill-color="#b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0" style:family="graphic">
      <style:graphic-properties draw:stroke="solid" draw:stroke-dash="Dash_20_4" svg:stroke-width="0cm" svg:stroke-color="#ffffff" svg:stroke-opacity="100%" draw:stroke-linejoin="round" svg:stroke-linecap="butt" draw:fill="solid" draw:fill-color="#b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1" style:family="graphic">
      <style:graphic-properties draw:stroke="solid" draw:stroke-dash="Dash_20_4" svg:stroke-width="0cm" svg:stroke-color="#ffffff" svg:stroke-opacity="100%" draw:stroke-linejoin="round" svg:stroke-linecap="butt" draw:fill="solid" draw:fill-color="#b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2" style:family="graphic">
      <style:graphic-properties draw:stroke="solid" draw:stroke-dash="Dash_20_4" svg:stroke-width="0cm" svg:stroke-color="#ffffff" svg:stroke-opacity="100%" draw:stroke-linejoin="round" svg:stroke-linecap="butt" draw:fill="solid" draw:fill-color="#b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3" style:family="graphic">
      <style:graphic-properties draw:stroke="solid" draw:stroke-dash="Dash_20_4" svg:stroke-width="0cm" svg:stroke-color="#ffffff" svg:stroke-opacity="100%" draw:stroke-linejoin="round" svg:stroke-linecap="butt" draw:fill="solid" draw:fill-color="#b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4" style:family="graphic">
      <style:graphic-properties draw:stroke="solid" draw:stroke-dash="Dash_20_4" svg:stroke-width="0cm" svg:stroke-color="#ffffff" svg:stroke-opacity="100%" draw:stroke-linejoin="round" svg:stroke-linecap="butt" draw:fill="solid" draw:fill-color="#b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5" style:family="graphic">
      <style:graphic-properties draw:stroke="solid" draw:stroke-dash="Dash_20_4" svg:stroke-width="0cm" svg:stroke-color="#ffffff" svg:stroke-opacity="100%" draw:stroke-linejoin="round" svg:stroke-linecap="butt" draw:fill="solid" draw:fill-color="#b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6" style:family="graphic">
      <style:graphic-properties draw:stroke="solid" draw:stroke-dash="Dash_20_4" svg:stroke-width="0cm" svg:stroke-color="#ffffff" svg:stroke-opacity="100%" draw:stroke-linejoin="round" svg:stroke-linecap="butt" draw:fill="solid" draw:fill-color="#a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7" style:family="graphic">
      <style:graphic-properties draw:stroke="solid" draw:stroke-dash="Dash_20_4" svg:stroke-width="0cm" svg:stroke-color="#ffffff" svg:stroke-opacity="100%" draw:stroke-linejoin="round" svg:stroke-linecap="butt" draw:fill="solid" draw:fill-color="#a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8" style:family="graphic">
      <style:graphic-properties draw:stroke="solid" draw:stroke-dash="Dash_20_4" svg:stroke-width="0cm" svg:stroke-color="#ffffff" svg:stroke-opacity="100%" draw:stroke-linejoin="round" svg:stroke-linecap="butt" draw:fill="solid" draw:fill-color="#a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79" style:family="graphic">
      <style:graphic-properties draw:stroke="solid" draw:stroke-dash="Dash_20_4" svg:stroke-width="0cm" svg:stroke-color="#ffffff" svg:stroke-opacity="100%" draw:stroke-linejoin="round" svg:stroke-linecap="butt" draw:fill="solid" draw:fill-color="#a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0" style:family="graphic">
      <style:graphic-properties draw:stroke="solid" draw:stroke-dash="Dash_20_4" svg:stroke-width="0cm" svg:stroke-color="#ffffff" svg:stroke-opacity="100%" draw:stroke-linejoin="round" svg:stroke-linecap="butt" draw:fill="solid" draw:fill-color="#a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1" style:family="graphic">
      <style:graphic-properties draw:stroke="solid" draw:stroke-dash="Dash_20_4" svg:stroke-width="0cm" svg:stroke-color="#ffffff" svg:stroke-opacity="100%" draw:stroke-linejoin="round" svg:stroke-linecap="butt" draw:fill="solid" draw:fill-color="#a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2" style:family="graphic">
      <style:graphic-properties draw:stroke="solid" draw:stroke-dash="Dash_20_4" svg:stroke-width="0cm" svg:stroke-color="#ffffff" svg:stroke-opacity="100%" draw:stroke-linejoin="round" svg:stroke-linecap="butt" draw:fill="solid" draw:fill-color="#a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3" style:family="graphic">
      <style:graphic-properties draw:stroke="solid" draw:stroke-dash="Dash_20_4" svg:stroke-width="0cm" svg:stroke-color="#ffffff" svg:stroke-opacity="100%" draw:stroke-linejoin="round" svg:stroke-linecap="butt" draw:fill="solid" draw:fill-color="#a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4" style:family="graphic">
      <style:graphic-properties draw:stroke="solid" draw:stroke-dash="Dash_20_4" svg:stroke-width="0cm" svg:stroke-color="#ffffff" svg:stroke-opacity="100%" draw:stroke-linejoin="round" svg:stroke-linecap="butt" draw:fill="solid" draw:fill-color="#a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5" style:family="graphic">
      <style:graphic-properties draw:stroke="solid" draw:stroke-dash="Dash_20_4" svg:stroke-width="0cm" svg:stroke-color="#ffffff" svg:stroke-opacity="100%" draw:stroke-linejoin="round" svg:stroke-linecap="butt" draw:fill="solid" draw:fill-color="#a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6" style:family="graphic">
      <style:graphic-properties draw:stroke="solid" draw:stroke-dash="Dash_20_4" svg:stroke-width="0cm" svg:stroke-color="#ffffff" svg:stroke-opacity="100%" draw:stroke-linejoin="round" svg:stroke-linecap="butt" draw:fill="solid" draw:fill-color="#a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7" style:family="graphic">
      <style:graphic-properties draw:stroke="solid" draw:stroke-dash="Dash_20_4" svg:stroke-width="0cm" svg:stroke-color="#ffffff" svg:stroke-opacity="100%" draw:stroke-linejoin="round" svg:stroke-linecap="butt" draw:fill="solid" draw:fill-color="#a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8" style:family="graphic">
      <style:graphic-properties draw:stroke="solid" draw:stroke-dash="Dash_20_4" svg:stroke-width="0cm" svg:stroke-color="#ffffff" svg:stroke-opacity="100%" draw:stroke-linejoin="round" svg:stroke-linecap="butt" draw:fill="solid" draw:fill-color="#a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89" style:family="graphic">
      <style:graphic-properties draw:stroke="solid" draw:stroke-dash="Dash_20_4" svg:stroke-width="0cm" svg:stroke-color="#ffffff" svg:stroke-opacity="100%" draw:stroke-linejoin="round" svg:stroke-linecap="butt" draw:fill="solid" draw:fill-color="#a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0" style:family="graphic">
      <style:graphic-properties draw:stroke="solid" draw:stroke-dash="Dash_20_4" svg:stroke-width="0cm" svg:stroke-color="#ffffff" svg:stroke-opacity="100%" draw:stroke-linejoin="round" svg:stroke-linecap="butt" draw:fill="solid" draw:fill-color="#a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1" style:family="graphic">
      <style:graphic-properties draw:stroke="solid" draw:stroke-dash="Dash_20_4" svg:stroke-width="0cm" svg:stroke-color="#ffffff" svg:stroke-opacity="100%" draw:stroke-linejoin="round" svg:stroke-linecap="butt" draw:fill="solid" draw:fill-color="#a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2" style:family="graphic">
      <style:graphic-properties draw:stroke="solid" draw:stroke-dash="Dash_20_4" svg:stroke-width="0cm" svg:stroke-color="#ffffff" svg:stroke-opacity="100%" draw:stroke-linejoin="round" svg:stroke-linecap="butt" draw:fill="solid" draw:fill-color="#a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3" style:family="graphic">
      <style:graphic-properties draw:stroke="solid" draw:stroke-dash="Dash_20_4" svg:stroke-width="0cm" svg:stroke-color="#ffffff" svg:stroke-opacity="100%" draw:stroke-linejoin="round" svg:stroke-linecap="butt" draw:fill="solid" draw:fill-color="#9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4" style:family="graphic">
      <style:graphic-properties draw:stroke="solid" draw:stroke-dash="Dash_20_4" svg:stroke-width="0cm" svg:stroke-color="#ffffff" svg:stroke-opacity="100%" draw:stroke-linejoin="round" svg:stroke-linecap="butt" draw:fill="solid" draw:fill-color="#9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5" style:family="graphic">
      <style:graphic-properties draw:stroke="solid" draw:stroke-dash="Dash_20_4" svg:stroke-width="0cm" svg:stroke-color="#ffffff" svg:stroke-opacity="100%" draw:stroke-linejoin="round" svg:stroke-linecap="butt" draw:fill="solid" draw:fill-color="#9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6" style:family="graphic">
      <style:graphic-properties draw:stroke="solid" draw:stroke-dash="Dash_20_4" svg:stroke-width="0cm" svg:stroke-color="#ffffff" svg:stroke-opacity="100%" draw:stroke-linejoin="round" svg:stroke-linecap="butt" draw:fill="solid" draw:fill-color="#9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7" style:family="graphic">
      <style:graphic-properties draw:stroke="solid" draw:stroke-dash="Dash_20_4" svg:stroke-width="0cm" svg:stroke-color="#ffffff" svg:stroke-opacity="100%" draw:stroke-linejoin="round" svg:stroke-linecap="butt" draw:fill="solid" draw:fill-color="#9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8" style:family="graphic">
      <style:graphic-properties draw:stroke="solid" draw:stroke-dash="Dash_20_4" svg:stroke-width="0cm" svg:stroke-color="#ffffff" svg:stroke-opacity="100%" draw:stroke-linejoin="round" svg:stroke-linecap="butt" draw:fill="solid" draw:fill-color="#9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99" style:family="graphic">
      <style:graphic-properties draw:stroke="solid" draw:stroke-dash="Dash_20_4" svg:stroke-width="0cm" svg:stroke-color="#ffffff" svg:stroke-opacity="100%" draw:stroke-linejoin="round" svg:stroke-linecap="butt" draw:fill="solid" draw:fill-color="#9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0" style:family="graphic">
      <style:graphic-properties draw:stroke="solid" draw:stroke-dash="Dash_20_4" svg:stroke-width="0cm" svg:stroke-color="#ffffff" svg:stroke-opacity="100%" draw:stroke-linejoin="round" svg:stroke-linecap="butt" draw:fill="solid" draw:fill-color="#9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1" style:family="graphic">
      <style:graphic-properties draw:stroke="solid" draw:stroke-dash="Dash_20_4" svg:stroke-width="0cm" svg:stroke-color="#ffffff" svg:stroke-opacity="100%" draw:stroke-linejoin="round" svg:stroke-linecap="butt" draw:fill="solid" draw:fill-color="#9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2" style:family="graphic">
      <style:graphic-properties draw:stroke="solid" draw:stroke-dash="Dash_20_4" svg:stroke-width="0cm" svg:stroke-color="#ffffff" svg:stroke-opacity="100%" draw:stroke-linejoin="round" svg:stroke-linecap="butt" draw:fill="solid" draw:fill-color="#9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3" style:family="graphic">
      <style:graphic-properties draw:stroke="solid" draw:stroke-dash="Dash_20_4" svg:stroke-width="0cm" svg:stroke-color="#ffffff" svg:stroke-opacity="100%" draw:stroke-linejoin="round" svg:stroke-linecap="butt" draw:fill="solid" draw:fill-color="#9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4" style:family="graphic">
      <style:graphic-properties draw:stroke="solid" draw:stroke-dash="Dash_20_4" svg:stroke-width="0cm" svg:stroke-color="#ffffff" svg:stroke-opacity="100%" draw:stroke-linejoin="round" svg:stroke-linecap="butt" draw:fill="solid" draw:fill-color="#9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5" style:family="graphic">
      <style:graphic-properties draw:stroke="solid" draw:stroke-dash="Dash_20_4" svg:stroke-width="0cm" svg:stroke-color="#ffffff" svg:stroke-opacity="100%" draw:stroke-linejoin="round" svg:stroke-linecap="butt" draw:fill="solid" draw:fill-color="#9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6" style:family="graphic">
      <style:graphic-properties draw:stroke="solid" draw:stroke-dash="Dash_20_4" svg:stroke-width="0cm" svg:stroke-color="#ffffff" svg:stroke-opacity="100%" draw:stroke-linejoin="round" svg:stroke-linecap="butt" draw:fill="solid" draw:fill-color="#9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7" style:family="graphic">
      <style:graphic-properties draw:stroke="solid" draw:stroke-dash="Dash_20_4" svg:stroke-width="0cm" svg:stroke-color="#ffffff" svg:stroke-opacity="100%" draw:stroke-linejoin="round" svg:stroke-linecap="butt" draw:fill="solid" draw:fill-color="#9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8" style:family="graphic">
      <style:graphic-properties draw:stroke="solid" draw:stroke-dash="Dash_20_4" svg:stroke-width="0cm" svg:stroke-color="#ffffff" svg:stroke-opacity="100%" draw:stroke-linejoin="round" svg:stroke-linecap="butt" draw:fill="solid" draw:fill-color="#9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09" style:family="graphic">
      <style:graphic-properties draw:stroke="solid" draw:stroke-dash="Dash_20_4" svg:stroke-width="0cm" svg:stroke-color="#ffffff" svg:stroke-opacity="100%" draw:stroke-linejoin="round" svg:stroke-linecap="butt" draw:fill="solid" draw:fill-color="#9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0" style:family="graphic">
      <style:graphic-properties draw:stroke="solid" draw:stroke-dash="Dash_20_4" svg:stroke-width="0cm" svg:stroke-color="#ffffff" svg:stroke-opacity="100%" draw:stroke-linejoin="round" svg:stroke-linecap="butt" draw:fill="solid" draw:fill-color="#8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1" style:family="graphic">
      <style:graphic-properties draw:stroke="solid" draw:stroke-dash="Dash_20_4" svg:stroke-width="0cm" svg:stroke-color="#ffffff" svg:stroke-opacity="100%" draw:stroke-linejoin="round" svg:stroke-linecap="butt" draw:fill="solid" draw:fill-color="#8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2" style:family="graphic">
      <style:graphic-properties draw:stroke="solid" draw:stroke-dash="Dash_20_4" svg:stroke-width="0cm" svg:stroke-color="#ffffff" svg:stroke-opacity="100%" draw:stroke-linejoin="round" svg:stroke-linecap="butt" draw:fill="solid" draw:fill-color="#8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3" style:family="graphic">
      <style:graphic-properties draw:stroke="solid" draw:stroke-dash="Dash_20_4" svg:stroke-width="0cm" svg:stroke-color="#ffffff" svg:stroke-opacity="100%" draw:stroke-linejoin="round" svg:stroke-linecap="butt" draw:fill="solid" draw:fill-color="#8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4" style:family="graphic">
      <style:graphic-properties draw:stroke="solid" draw:stroke-dash="Dash_20_4" svg:stroke-width="0cm" svg:stroke-color="#ffffff" svg:stroke-opacity="100%" draw:stroke-linejoin="round" svg:stroke-linecap="butt" draw:fill="solid" draw:fill-color="#8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5" style:family="graphic">
      <style:graphic-properties draw:stroke="solid" draw:stroke-dash="Dash_20_4" svg:stroke-width="0cm" svg:stroke-color="#ffffff" svg:stroke-opacity="100%" draw:stroke-linejoin="round" svg:stroke-linecap="butt" draw:fill="solid" draw:fill-color="#8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6" style:family="graphic">
      <style:graphic-properties draw:stroke="solid" draw:stroke-dash="Dash_20_4" svg:stroke-width="0cm" svg:stroke-color="#ffffff" svg:stroke-opacity="100%" draw:stroke-linejoin="round" svg:stroke-linecap="butt" draw:fill="solid" draw:fill-color="#8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7" style:family="graphic">
      <style:graphic-properties draw:stroke="solid" draw:stroke-dash="Dash_20_4" svg:stroke-width="0cm" svg:stroke-color="#ffffff" svg:stroke-opacity="100%" draw:stroke-linejoin="round" svg:stroke-linecap="butt" draw:fill="solid" draw:fill-color="#8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8" style:family="graphic">
      <style:graphic-properties draw:stroke="solid" draw:stroke-dash="Dash_20_4" svg:stroke-width="0cm" svg:stroke-color="#ffffff" svg:stroke-opacity="100%" draw:stroke-linejoin="round" svg:stroke-linecap="butt" draw:fill="solid" draw:fill-color="#8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19" style:family="graphic">
      <style:graphic-properties draw:stroke="solid" draw:stroke-dash="Dash_20_4" svg:stroke-width="0cm" svg:stroke-color="#ffffff" svg:stroke-opacity="100%" draw:stroke-linejoin="round" svg:stroke-linecap="butt" draw:fill="solid" draw:fill-color="#8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0" style:family="graphic">
      <style:graphic-properties draw:stroke="solid" draw:stroke-dash="Dash_20_4" svg:stroke-width="0cm" svg:stroke-color="#ffffff" svg:stroke-opacity="100%" draw:stroke-linejoin="round" svg:stroke-linecap="butt" draw:fill="solid" draw:fill-color="#8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1" style:family="graphic">
      <style:graphic-properties draw:stroke="solid" draw:stroke-dash="Dash_20_4" svg:stroke-width="0cm" svg:stroke-color="#ffffff" svg:stroke-opacity="100%" draw:stroke-linejoin="round" svg:stroke-linecap="butt" draw:fill="solid" draw:fill-color="#8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2" style:family="graphic">
      <style:graphic-properties draw:stroke="solid" draw:stroke-dash="Dash_20_4" svg:stroke-width="0cm" svg:stroke-color="#ffffff" svg:stroke-opacity="100%" draw:stroke-linejoin="round" svg:stroke-linecap="butt" draw:fill="solid" draw:fill-color="#8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3" style:family="graphic">
      <style:graphic-properties draw:stroke="solid" draw:stroke-dash="Dash_20_4" svg:stroke-width="0cm" svg:stroke-color="#ffffff" svg:stroke-opacity="100%" draw:stroke-linejoin="round" svg:stroke-linecap="butt" draw:fill="solid" draw:fill-color="#8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4" style:family="graphic">
      <style:graphic-properties draw:stroke="solid" draw:stroke-dash="Dash_20_4" svg:stroke-width="0cm" svg:stroke-color="#ffffff" svg:stroke-opacity="100%" draw:stroke-linejoin="round" svg:stroke-linecap="butt" draw:fill="solid" draw:fill-color="#8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5" style:family="graphic">
      <style:graphic-properties draw:stroke="solid" draw:stroke-dash="Dash_20_4" svg:stroke-width="0cm" svg:stroke-color="#ffffff" svg:stroke-opacity="100%" draw:stroke-linejoin="round" svg:stroke-linecap="butt" draw:fill="solid" draw:fill-color="#8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6" style:family="graphic">
      <style:graphic-properties draw:stroke="solid" draw:stroke-dash="Dash_20_4" svg:stroke-width="0cm" svg:stroke-color="#ffffff" svg:stroke-opacity="100%" draw:stroke-linejoin="round" svg:stroke-linecap="butt" draw:fill="solid" draw:fill-color="#8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7" style:family="graphic">
      <style:graphic-properties draw:stroke="solid" draw:stroke-dash="Dash_20_4" svg:stroke-width="0cm" svg:stroke-color="#ffffff" svg:stroke-opacity="100%" draw:stroke-linejoin="round" svg:stroke-linecap="butt" draw:fill="solid" draw:fill-color="#7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8" style:family="graphic">
      <style:graphic-properties draw:stroke="solid" draw:stroke-dash="Dash_20_4" svg:stroke-width="0cm" svg:stroke-color="#ffffff" svg:stroke-opacity="100%" draw:stroke-linejoin="round" svg:stroke-linecap="butt" draw:fill="solid" draw:fill-color="#7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29" style:family="graphic">
      <style:graphic-properties draw:stroke="solid" draw:stroke-dash="Dash_20_4" svg:stroke-width="0cm" svg:stroke-color="#ffffff" svg:stroke-opacity="100%" draw:stroke-linejoin="round" svg:stroke-linecap="butt" draw:fill="solid" draw:fill-color="#7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0" style:family="graphic">
      <style:graphic-properties draw:stroke="solid" draw:stroke-dash="Dash_20_4" svg:stroke-width="0cm" svg:stroke-color="#ffffff" svg:stroke-opacity="100%" draw:stroke-linejoin="round" svg:stroke-linecap="butt" draw:fill="solid" draw:fill-color="#7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1" style:family="graphic">
      <style:graphic-properties draw:stroke="solid" draw:stroke-dash="Dash_20_4" svg:stroke-width="0cm" svg:stroke-color="#ffffff" svg:stroke-opacity="100%" draw:stroke-linejoin="round" svg:stroke-linecap="butt" draw:fill="solid" draw:fill-color="#7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2" style:family="graphic">
      <style:graphic-properties draw:stroke="solid" draw:stroke-dash="Dash_20_4" svg:stroke-width="0cm" svg:stroke-color="#ffffff" svg:stroke-opacity="100%" draw:stroke-linejoin="round" svg:stroke-linecap="butt" draw:fill="solid" draw:fill-color="#7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3" style:family="graphic">
      <style:graphic-properties draw:stroke="solid" draw:stroke-dash="Dash_20_4" svg:stroke-width="0cm" svg:stroke-color="#ffffff" svg:stroke-opacity="100%" draw:stroke-linejoin="round" svg:stroke-linecap="butt" draw:fill="solid" draw:fill-color="#7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4" style:family="graphic">
      <style:graphic-properties draw:stroke="solid" draw:stroke-dash="Dash_20_4" svg:stroke-width="0cm" svg:stroke-color="#ffffff" svg:stroke-opacity="100%" draw:stroke-linejoin="round" svg:stroke-linecap="butt" draw:fill="solid" draw:fill-color="#7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5" style:family="graphic">
      <style:graphic-properties draw:stroke="solid" draw:stroke-dash="Dash_20_4" svg:stroke-width="0cm" svg:stroke-color="#ffffff" svg:stroke-opacity="100%" draw:stroke-linejoin="round" svg:stroke-linecap="butt" draw:fill="solid" draw:fill-color="#7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6" style:family="graphic">
      <style:graphic-properties draw:stroke="solid" draw:stroke-dash="Dash_20_4" svg:stroke-width="0cm" svg:stroke-color="#ffffff" svg:stroke-opacity="100%" draw:stroke-linejoin="round" svg:stroke-linecap="butt" draw:fill="solid" draw:fill-color="#7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7" style:family="graphic">
      <style:graphic-properties draw:stroke="solid" draw:stroke-dash="Dash_20_4" svg:stroke-width="0cm" svg:stroke-color="#ffffff" svg:stroke-opacity="100%" draw:stroke-linejoin="round" svg:stroke-linecap="butt" draw:fill="solid" draw:fill-color="#7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8" style:family="graphic">
      <style:graphic-properties draw:stroke="solid" draw:stroke-dash="Dash_20_4" svg:stroke-width="0cm" svg:stroke-color="#ffffff" svg:stroke-opacity="100%" draw:stroke-linejoin="round" svg:stroke-linecap="butt" draw:fill="solid" draw:fill-color="#7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39" style:family="graphic">
      <style:graphic-properties draw:stroke="solid" draw:stroke-dash="Dash_20_4" svg:stroke-width="0cm" svg:stroke-color="#ffffff" svg:stroke-opacity="100%" draw:stroke-linejoin="round" svg:stroke-linecap="butt" draw:fill="solid" draw:fill-color="#7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0" style:family="graphic">
      <style:graphic-properties draw:stroke="solid" draw:stroke-dash="Dash_20_4" svg:stroke-width="0cm" svg:stroke-color="#ffffff" svg:stroke-opacity="100%" draw:stroke-linejoin="round" svg:stroke-linecap="butt" draw:fill="solid" draw:fill-color="#7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1" style:family="graphic">
      <style:graphic-properties draw:stroke="solid" draw:stroke-dash="Dash_20_4" svg:stroke-width="0cm" svg:stroke-color="#ffffff" svg:stroke-opacity="100%" draw:stroke-linejoin="round" svg:stroke-linecap="butt" draw:fill="solid" draw:fill-color="#7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2" style:family="graphic">
      <style:graphic-properties draw:stroke="solid" draw:stroke-dash="Dash_20_4" svg:stroke-width="0cm" svg:stroke-color="#ffffff" svg:stroke-opacity="100%" draw:stroke-linejoin="round" svg:stroke-linecap="butt" draw:fill="solid" draw:fill-color="#7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3" style:family="graphic">
      <style:graphic-properties draw:stroke="solid" draw:stroke-dash="Dash_20_4" svg:stroke-width="0cm" svg:stroke-color="#ffffff" svg:stroke-opacity="100%" draw:stroke-linejoin="round" svg:stroke-linecap="butt" draw:fill="solid" draw:fill-color="#7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4" style:family="graphic">
      <style:graphic-properties draw:stroke="solid" draw:stroke-dash="Dash_20_4" svg:stroke-width="0cm" svg:stroke-color="#ffffff" svg:stroke-opacity="100%" draw:stroke-linejoin="round" svg:stroke-linecap="butt" draw:fill="solid" draw:fill-color="#6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5" style:family="graphic">
      <style:graphic-properties draw:stroke="solid" draw:stroke-dash="Dash_20_4" svg:stroke-width="0cm" svg:stroke-color="#ffffff" svg:stroke-opacity="100%" draw:stroke-linejoin="round" svg:stroke-linecap="butt" draw:fill="solid" draw:fill-color="#6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6" style:family="graphic">
      <style:graphic-properties draw:stroke="solid" draw:stroke-dash="Dash_20_4" svg:stroke-width="0cm" svg:stroke-color="#ffffff" svg:stroke-opacity="100%" draw:stroke-linejoin="round" svg:stroke-linecap="butt" draw:fill="solid" draw:fill-color="#6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7" style:family="graphic">
      <style:graphic-properties draw:stroke="solid" draw:stroke-dash="Dash_20_4" svg:stroke-width="0cm" svg:stroke-color="#ffffff" svg:stroke-opacity="100%" draw:stroke-linejoin="round" svg:stroke-linecap="butt" draw:fill="solid" draw:fill-color="#6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8" style:family="graphic">
      <style:graphic-properties draw:stroke="solid" draw:stroke-dash="Dash_20_4" svg:stroke-width="0cm" svg:stroke-color="#ffffff" svg:stroke-opacity="100%" draw:stroke-linejoin="round" svg:stroke-linecap="butt" draw:fill="solid" draw:fill-color="#6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49" style:family="graphic">
      <style:graphic-properties draw:stroke="solid" draw:stroke-dash="Dash_20_4" svg:stroke-width="0cm" svg:stroke-color="#ffffff" svg:stroke-opacity="100%" draw:stroke-linejoin="round" svg:stroke-linecap="butt" draw:fill="solid" draw:fill-color="#6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0" style:family="graphic">
      <style:graphic-properties draw:stroke="solid" draw:stroke-dash="Dash_20_4" svg:stroke-width="0cm" svg:stroke-color="#ffffff" svg:stroke-opacity="100%" draw:stroke-linejoin="round" svg:stroke-linecap="butt" draw:fill="solid" draw:fill-color="#6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1" style:family="graphic">
      <style:graphic-properties draw:stroke="solid" draw:stroke-dash="Dash_20_4" svg:stroke-width="0cm" svg:stroke-color="#ffffff" svg:stroke-opacity="100%" draw:stroke-linejoin="round" svg:stroke-linecap="butt" draw:fill="solid" draw:fill-color="#6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2" style:family="graphic">
      <style:graphic-properties draw:stroke="solid" draw:stroke-dash="Dash_20_4" svg:stroke-width="0cm" svg:stroke-color="#ffffff" svg:stroke-opacity="100%" draw:stroke-linejoin="round" svg:stroke-linecap="butt" draw:fill="solid" draw:fill-color="#6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3" style:family="graphic">
      <style:graphic-properties draw:stroke="solid" draw:stroke-dash="Dash_20_4" svg:stroke-width="0cm" svg:stroke-color="#ffffff" svg:stroke-opacity="100%" draw:stroke-linejoin="round" svg:stroke-linecap="butt" draw:fill="solid" draw:fill-color="#6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4" style:family="graphic">
      <style:graphic-properties draw:stroke="solid" draw:stroke-dash="Dash_20_4" svg:stroke-width="0cm" svg:stroke-color="#ffffff" svg:stroke-opacity="100%" draw:stroke-linejoin="round" svg:stroke-linecap="butt" draw:fill="solid" draw:fill-color="#6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5" style:family="graphic">
      <style:graphic-properties draw:stroke="solid" draw:stroke-dash="Dash_20_4" svg:stroke-width="0cm" svg:stroke-color="#ffffff" svg:stroke-opacity="100%" draw:stroke-linejoin="round" svg:stroke-linecap="butt" draw:fill="solid" draw:fill-color="#6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6" style:family="graphic">
      <style:graphic-properties draw:stroke="solid" draw:stroke-dash="Dash_20_4" svg:stroke-width="0cm" svg:stroke-color="#ffffff" svg:stroke-opacity="100%" draw:stroke-linejoin="round" svg:stroke-linecap="butt" draw:fill="solid" draw:fill-color="#6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7" style:family="graphic">
      <style:graphic-properties draw:stroke="solid" draw:stroke-dash="Dash_20_4" svg:stroke-width="0cm" svg:stroke-color="#ffffff" svg:stroke-opacity="100%" draw:stroke-linejoin="round" svg:stroke-linecap="butt" draw:fill="solid" draw:fill-color="#6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8" style:family="graphic">
      <style:graphic-properties draw:stroke="solid" draw:stroke-dash="Dash_20_4" svg:stroke-width="0cm" svg:stroke-color="#ffffff" svg:stroke-opacity="100%" draw:stroke-linejoin="round" svg:stroke-linecap="butt" draw:fill="solid" draw:fill-color="#6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59" style:family="graphic">
      <style:graphic-properties draw:stroke="solid" draw:stroke-dash="Dash_20_4" svg:stroke-width="0cm" svg:stroke-color="#ffffff" svg:stroke-opacity="100%" draw:stroke-linejoin="round" svg:stroke-linecap="butt" draw:fill="solid" draw:fill-color="#6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0" style:family="graphic">
      <style:graphic-properties draw:stroke="solid" draw:stroke-dash="Dash_20_4" svg:stroke-width="0cm" svg:stroke-color="#ffffff" svg:stroke-opacity="100%" draw:stroke-linejoin="round" svg:stroke-linecap="butt" draw:fill="solid" draw:fill-color="#6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1" style:family="graphic">
      <style:graphic-properties draw:stroke="solid" draw:stroke-dash="Dash_20_4" svg:stroke-width="0cm" svg:stroke-color="#ffffff" svg:stroke-opacity="100%" draw:stroke-linejoin="round" svg:stroke-linecap="butt" draw:fill="solid" draw:fill-color="#5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2" style:family="graphic">
      <style:graphic-properties draw:stroke="solid" draw:stroke-dash="Dash_20_4" svg:stroke-width="0cm" svg:stroke-color="#ffffff" svg:stroke-opacity="100%" draw:stroke-linejoin="round" svg:stroke-linecap="butt" draw:fill="solid" draw:fill-color="#5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3" style:family="graphic">
      <style:graphic-properties draw:stroke="solid" draw:stroke-dash="Dash_20_4" svg:stroke-width="0cm" svg:stroke-color="#ffffff" svg:stroke-opacity="100%" draw:stroke-linejoin="round" svg:stroke-linecap="butt" draw:fill="solid" draw:fill-color="#5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4" style:family="graphic">
      <style:graphic-properties draw:stroke="solid" draw:stroke-dash="Dash_20_4" svg:stroke-width="0cm" svg:stroke-color="#ffffff" svg:stroke-opacity="100%" draw:stroke-linejoin="round" svg:stroke-linecap="butt" draw:fill="solid" draw:fill-color="#5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5" style:family="graphic">
      <style:graphic-properties draw:stroke="solid" draw:stroke-dash="Dash_20_4" svg:stroke-width="0cm" svg:stroke-color="#ffffff" svg:stroke-opacity="100%" draw:stroke-linejoin="round" svg:stroke-linecap="butt" draw:fill="solid" draw:fill-color="#5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6" style:family="graphic">
      <style:graphic-properties draw:stroke="solid" draw:stroke-dash="Dash_20_4" svg:stroke-width="0cm" svg:stroke-color="#ffffff" svg:stroke-opacity="100%" draw:stroke-linejoin="round" svg:stroke-linecap="butt" draw:fill="solid" draw:fill-color="#5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7" style:family="graphic">
      <style:graphic-properties draw:stroke="solid" draw:stroke-dash="Dash_20_4" svg:stroke-width="0cm" svg:stroke-color="#ffffff" svg:stroke-opacity="100%" draw:stroke-linejoin="round" svg:stroke-linecap="butt" draw:fill="solid" draw:fill-color="#5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8" style:family="graphic">
      <style:graphic-properties draw:stroke="solid" draw:stroke-dash="Dash_20_4" svg:stroke-width="0cm" svg:stroke-color="#ffffff" svg:stroke-opacity="100%" draw:stroke-linejoin="round" svg:stroke-linecap="butt" draw:fill="solid" draw:fill-color="#5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69" style:family="graphic">
      <style:graphic-properties draw:stroke="solid" draw:stroke-dash="Dash_20_4" svg:stroke-width="0cm" svg:stroke-color="#ffffff" svg:stroke-opacity="100%" draw:stroke-linejoin="round" svg:stroke-linecap="butt" draw:fill="solid" draw:fill-color="#5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0" style:family="graphic">
      <style:graphic-properties draw:stroke="solid" draw:stroke-dash="Dash_20_4" svg:stroke-width="0cm" svg:stroke-color="#ffffff" svg:stroke-opacity="100%" draw:stroke-linejoin="round" svg:stroke-linecap="butt" draw:fill="solid" draw:fill-color="#5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1" style:family="graphic">
      <style:graphic-properties draw:stroke="solid" draw:stroke-dash="Dash_20_4" svg:stroke-width="0cm" svg:stroke-color="#ffffff" svg:stroke-opacity="100%" draw:stroke-linejoin="round" svg:stroke-linecap="butt" draw:fill="solid" draw:fill-color="#5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2" style:family="graphic">
      <style:graphic-properties draw:stroke="solid" draw:stroke-dash="Dash_20_4" svg:stroke-width="0cm" svg:stroke-color="#ffffff" svg:stroke-opacity="100%" draw:stroke-linejoin="round" svg:stroke-linecap="butt" draw:fill="solid" draw:fill-color="#5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3" style:family="graphic">
      <style:graphic-properties draw:stroke="solid" draw:stroke-dash="Dash_20_4" svg:stroke-width="0cm" svg:stroke-color="#ffffff" svg:stroke-opacity="100%" draw:stroke-linejoin="round" svg:stroke-linecap="butt" draw:fill="solid" draw:fill-color="#5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4" style:family="graphic">
      <style:graphic-properties draw:stroke="solid" draw:stroke-dash="Dash_20_4" svg:stroke-width="0cm" svg:stroke-color="#ffffff" svg:stroke-opacity="100%" draw:stroke-linejoin="round" svg:stroke-linecap="butt" draw:fill="solid" draw:fill-color="#5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5" style:family="graphic">
      <style:graphic-properties draw:stroke="solid" draw:stroke-dash="Dash_20_4" svg:stroke-width="0cm" svg:stroke-color="#ffffff" svg:stroke-opacity="100%" draw:stroke-linejoin="round" svg:stroke-linecap="butt" draw:fill="solid" draw:fill-color="#5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6" style:family="graphic">
      <style:graphic-properties draw:stroke="solid" draw:stroke-dash="Dash_20_4" svg:stroke-width="0cm" svg:stroke-color="#ffffff" svg:stroke-opacity="100%" draw:stroke-linejoin="round" svg:stroke-linecap="butt" draw:fill="solid" draw:fill-color="#5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7" style:family="graphic">
      <style:graphic-properties draw:stroke="solid" draw:stroke-dash="Dash_20_4" svg:stroke-width="0cm" svg:stroke-color="#ffffff" svg:stroke-opacity="100%" draw:stroke-linejoin="round" svg:stroke-linecap="butt" draw:fill="solid" draw:fill-color="#5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8" style:family="graphic">
      <style:graphic-properties draw:stroke="solid" draw:stroke-dash="Dash_20_4" svg:stroke-width="0cm" svg:stroke-color="#ffffff" svg:stroke-opacity="100%" draw:stroke-linejoin="round" svg:stroke-linecap="butt" draw:fill="solid" draw:fill-color="#4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79" style:family="graphic">
      <style:graphic-properties draw:stroke="solid" draw:stroke-dash="Dash_20_4" svg:stroke-width="0cm" svg:stroke-color="#ffffff" svg:stroke-opacity="100%" draw:stroke-linejoin="round" svg:stroke-linecap="butt" draw:fill="solid" draw:fill-color="#4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0" style:family="graphic">
      <style:graphic-properties draw:stroke="solid" draw:stroke-dash="Dash_20_4" svg:stroke-width="0cm" svg:stroke-color="#ffffff" svg:stroke-opacity="100%" draw:stroke-linejoin="round" svg:stroke-linecap="butt" draw:fill="solid" draw:fill-color="#4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1" style:family="graphic">
      <style:graphic-properties draw:stroke="solid" draw:stroke-dash="Dash_20_4" svg:stroke-width="0cm" svg:stroke-color="#ffffff" svg:stroke-opacity="100%" draw:stroke-linejoin="round" svg:stroke-linecap="butt" draw:fill="solid" draw:fill-color="#4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2" style:family="graphic">
      <style:graphic-properties draw:stroke="solid" draw:stroke-dash="Dash_20_4" svg:stroke-width="0cm" svg:stroke-color="#ffffff" svg:stroke-opacity="100%" draw:stroke-linejoin="round" svg:stroke-linecap="butt" draw:fill="solid" draw:fill-color="#4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3" style:family="graphic">
      <style:graphic-properties draw:stroke="solid" draw:stroke-dash="Dash_20_4" svg:stroke-width="0cm" svg:stroke-color="#ffffff" svg:stroke-opacity="100%" draw:stroke-linejoin="round" svg:stroke-linecap="butt" draw:fill="solid" draw:fill-color="#4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4" style:family="graphic">
      <style:graphic-properties draw:stroke="solid" draw:stroke-dash="Dash_20_4" svg:stroke-width="0cm" svg:stroke-color="#ffffff" svg:stroke-opacity="100%" draw:stroke-linejoin="round" svg:stroke-linecap="butt" draw:fill="solid" draw:fill-color="#4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5" style:family="graphic">
      <style:graphic-properties draw:stroke="solid" draw:stroke-dash="Dash_20_4" svg:stroke-width="0cm" svg:stroke-color="#ffffff" svg:stroke-opacity="100%" draw:stroke-linejoin="round" svg:stroke-linecap="butt" draw:fill="solid" draw:fill-color="#4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6" style:family="graphic">
      <style:graphic-properties draw:stroke="solid" draw:stroke-dash="Dash_20_4" svg:stroke-width="0cm" svg:stroke-color="#ffffff" svg:stroke-opacity="100%" draw:stroke-linejoin="round" svg:stroke-linecap="butt" draw:fill="solid" draw:fill-color="#4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7" style:family="graphic">
      <style:graphic-properties draw:stroke="solid" draw:stroke-dash="Dash_20_4" svg:stroke-width="0cm" svg:stroke-color="#ffffff" svg:stroke-opacity="100%" draw:stroke-linejoin="round" svg:stroke-linecap="butt" draw:fill="solid" draw:fill-color="#4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8" style:family="graphic">
      <style:graphic-properties draw:stroke="solid" draw:stroke-dash="Dash_20_4" svg:stroke-width="0cm" svg:stroke-color="#ffffff" svg:stroke-opacity="100%" draw:stroke-linejoin="round" svg:stroke-linecap="butt" draw:fill="solid" draw:fill-color="#4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89" style:family="graphic">
      <style:graphic-properties draw:stroke="solid" draw:stroke-dash="Dash_20_4" svg:stroke-width="0cm" svg:stroke-color="#ffffff" svg:stroke-opacity="100%" draw:stroke-linejoin="round" svg:stroke-linecap="butt" draw:fill="solid" draw:fill-color="#4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0" style:family="graphic">
      <style:graphic-properties draw:stroke="solid" draw:stroke-dash="Dash_20_4" svg:stroke-width="0cm" svg:stroke-color="#ffffff" svg:stroke-opacity="100%" draw:stroke-linejoin="round" svg:stroke-linecap="butt" draw:fill="solid" draw:fill-color="#4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1" style:family="graphic">
      <style:graphic-properties draw:stroke="solid" draw:stroke-dash="Dash_20_4" svg:stroke-width="0cm" svg:stroke-color="#ffffff" svg:stroke-opacity="100%" draw:stroke-linejoin="round" svg:stroke-linecap="butt" draw:fill="solid" draw:fill-color="#4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2" style:family="graphic">
      <style:graphic-properties draw:stroke="solid" draw:stroke-dash="Dash_20_4" svg:stroke-width="0cm" svg:stroke-color="#ffffff" svg:stroke-opacity="100%" draw:stroke-linejoin="round" svg:stroke-linecap="butt" draw:fill="solid" draw:fill-color="#4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3" style:family="graphic">
      <style:graphic-properties draw:stroke="solid" draw:stroke-dash="Dash_20_4" svg:stroke-width="0cm" svg:stroke-color="#ffffff" svg:stroke-opacity="100%" draw:stroke-linejoin="round" svg:stroke-linecap="butt" draw:fill="solid" draw:fill-color="#4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4" style:family="graphic">
      <style:graphic-properties draw:stroke="solid" draw:stroke-dash="Dash_20_4" svg:stroke-width="0cm" svg:stroke-color="#ffffff" svg:stroke-opacity="100%" draw:stroke-linejoin="round" svg:stroke-linecap="butt" draw:fill="solid" draw:fill-color="#4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5" style:family="graphic">
      <style:graphic-properties draw:stroke="solid" draw:stroke-dash="Dash_20_4" svg:stroke-width="0cm" svg:stroke-color="#ffffff" svg:stroke-opacity="100%" draw:stroke-linejoin="round" svg:stroke-linecap="butt" draw:fill="solid" draw:fill-color="#3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6" style:family="graphic">
      <style:graphic-properties draw:stroke="solid" draw:stroke-dash="Dash_20_4" svg:stroke-width="0cm" svg:stroke-color="#ffffff" svg:stroke-opacity="100%" draw:stroke-linejoin="round" svg:stroke-linecap="butt" draw:fill="solid" draw:fill-color="#3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7" style:family="graphic">
      <style:graphic-properties draw:stroke="solid" draw:stroke-dash="Dash_20_4" svg:stroke-width="0cm" svg:stroke-color="#ffffff" svg:stroke-opacity="100%" draw:stroke-linejoin="round" svg:stroke-linecap="butt" draw:fill="solid" draw:fill-color="#3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8" style:family="graphic">
      <style:graphic-properties draw:stroke="solid" draw:stroke-dash="Dash_20_4" svg:stroke-width="0cm" svg:stroke-color="#ffffff" svg:stroke-opacity="100%" draw:stroke-linejoin="round" svg:stroke-linecap="butt" draw:fill="solid" draw:fill-color="#3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99" style:family="graphic">
      <style:graphic-properties draw:stroke="solid" draw:stroke-dash="Dash_20_4" svg:stroke-width="0cm" svg:stroke-color="#ffffff" svg:stroke-opacity="100%" draw:stroke-linejoin="round" svg:stroke-linecap="butt" draw:fill="solid" draw:fill-color="#3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0" style:family="graphic">
      <style:graphic-properties draw:stroke="solid" draw:stroke-dash="Dash_20_4" svg:stroke-width="0cm" svg:stroke-color="#ffffff" svg:stroke-opacity="100%" draw:stroke-linejoin="round" svg:stroke-linecap="butt" draw:fill="solid" draw:fill-color="#3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1" style:family="graphic">
      <style:graphic-properties draw:stroke="solid" draw:stroke-dash="Dash_20_4" svg:stroke-width="0cm" svg:stroke-color="#ffffff" svg:stroke-opacity="100%" draw:stroke-linejoin="round" svg:stroke-linecap="butt" draw:fill="solid" draw:fill-color="#3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2" style:family="graphic">
      <style:graphic-properties draw:stroke="solid" draw:stroke-dash="Dash_20_4" svg:stroke-width="0cm" svg:stroke-color="#ffffff" svg:stroke-opacity="100%" draw:stroke-linejoin="round" svg:stroke-linecap="butt" draw:fill="solid" draw:fill-color="#3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3" style:family="graphic">
      <style:graphic-properties draw:stroke="solid" draw:stroke-dash="Dash_20_4" svg:stroke-width="0cm" svg:stroke-color="#ffffff" svg:stroke-opacity="100%" draw:stroke-linejoin="round" svg:stroke-linecap="butt" draw:fill="solid" draw:fill-color="#3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4" style:family="graphic">
      <style:graphic-properties draw:stroke="solid" draw:stroke-dash="Dash_20_4" svg:stroke-width="0cm" svg:stroke-color="#ffffff" svg:stroke-opacity="100%" draw:stroke-linejoin="round" svg:stroke-linecap="butt" draw:fill="solid" draw:fill-color="#3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5" style:family="graphic">
      <style:graphic-properties draw:stroke="solid" draw:stroke-dash="Dash_20_4" svg:stroke-width="0cm" svg:stroke-color="#ffffff" svg:stroke-opacity="100%" draw:stroke-linejoin="round" svg:stroke-linecap="butt" draw:fill="solid" draw:fill-color="#3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6" style:family="graphic">
      <style:graphic-properties draw:stroke="solid" draw:stroke-dash="Dash_20_4" svg:stroke-width="0cm" svg:stroke-color="#ffffff" svg:stroke-opacity="100%" draw:stroke-linejoin="round" svg:stroke-linecap="butt" draw:fill="solid" draw:fill-color="#3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7" style:family="graphic">
      <style:graphic-properties draw:stroke="solid" draw:stroke-dash="Dash_20_4" svg:stroke-width="0cm" svg:stroke-color="#ffffff" svg:stroke-opacity="100%" draw:stroke-linejoin="round" svg:stroke-linecap="butt" draw:fill="solid" draw:fill-color="#3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8" style:family="graphic">
      <style:graphic-properties draw:stroke="solid" draw:stroke-dash="Dash_20_4" svg:stroke-width="0cm" svg:stroke-color="#ffffff" svg:stroke-opacity="100%" draw:stroke-linejoin="round" svg:stroke-linecap="butt" draw:fill="solid" draw:fill-color="#3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09" style:family="graphic">
      <style:graphic-properties draw:stroke="solid" draw:stroke-dash="Dash_20_4" svg:stroke-width="0cm" svg:stroke-color="#ffffff" svg:stroke-opacity="100%" draw:stroke-linejoin="round" svg:stroke-linecap="butt" draw:fill="solid" draw:fill-color="#3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0" style:family="graphic">
      <style:graphic-properties draw:stroke="solid" draw:stroke-dash="Dash_20_4" svg:stroke-width="0cm" svg:stroke-color="#ffffff" svg:stroke-opacity="100%" draw:stroke-linejoin="round" svg:stroke-linecap="butt" draw:fill="solid" draw:fill-color="#3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1" style:family="graphic">
      <style:graphic-properties draw:stroke="solid" draw:stroke-dash="Dash_20_4" svg:stroke-width="0cm" svg:stroke-color="#ffffff" svg:stroke-opacity="100%" draw:stroke-linejoin="round" svg:stroke-linecap="butt" draw:fill="solid" draw:fill-color="#3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2" style:family="graphic">
      <style:graphic-properties draw:stroke="solid" draw:stroke-dash="Dash_20_4" svg:stroke-width="0cm" svg:stroke-color="#ffffff" svg:stroke-opacity="100%" draw:stroke-linejoin="round" svg:stroke-linecap="butt" draw:fill="solid" draw:fill-color="#2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3" style:family="graphic">
      <style:graphic-properties draw:stroke="solid" draw:stroke-dash="Dash_20_4" svg:stroke-width="0cm" svg:stroke-color="#ffffff" svg:stroke-opacity="100%" draw:stroke-linejoin="round" svg:stroke-linecap="butt" draw:fill="solid" draw:fill-color="#2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4" style:family="graphic">
      <style:graphic-properties draw:stroke="solid" draw:stroke-dash="Dash_20_4" svg:stroke-width="0cm" svg:stroke-color="#ffffff" svg:stroke-opacity="100%" draw:stroke-linejoin="round" svg:stroke-linecap="butt" draw:fill="solid" draw:fill-color="#2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5" style:family="graphic">
      <style:graphic-properties draw:stroke="solid" draw:stroke-dash="Dash_20_4" svg:stroke-width="0cm" svg:stroke-color="#ffffff" svg:stroke-opacity="100%" draw:stroke-linejoin="round" svg:stroke-linecap="butt" draw:fill="solid" draw:fill-color="#2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6" style:family="graphic">
      <style:graphic-properties draw:stroke="solid" draw:stroke-dash="Dash_20_4" svg:stroke-width="0cm" svg:stroke-color="#ffffff" svg:stroke-opacity="100%" draw:stroke-linejoin="round" svg:stroke-linecap="butt" draw:fill="solid" draw:fill-color="#2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7" style:family="graphic">
      <style:graphic-properties draw:stroke="solid" draw:stroke-dash="Dash_20_4" svg:stroke-width="0cm" svg:stroke-color="#ffffff" svg:stroke-opacity="100%" draw:stroke-linejoin="round" svg:stroke-linecap="butt" draw:fill="solid" draw:fill-color="#2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8" style:family="graphic">
      <style:graphic-properties draw:stroke="solid" draw:stroke-dash="Dash_20_4" svg:stroke-width="0cm" svg:stroke-color="#ffffff" svg:stroke-opacity="100%" draw:stroke-linejoin="round" svg:stroke-linecap="butt" draw:fill="solid" draw:fill-color="#2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19" style:family="graphic">
      <style:graphic-properties draw:stroke="solid" draw:stroke-dash="Dash_20_4" svg:stroke-width="0cm" svg:stroke-color="#ffffff" svg:stroke-opacity="100%" draw:stroke-linejoin="round" svg:stroke-linecap="butt" draw:fill="solid" draw:fill-color="#2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0" style:family="graphic">
      <style:graphic-properties draw:stroke="solid" draw:stroke-dash="Dash_20_4" svg:stroke-width="0cm" svg:stroke-color="#ffffff" svg:stroke-opacity="100%" draw:stroke-linejoin="round" svg:stroke-linecap="butt" draw:fill="solid" draw:fill-color="#2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1" style:family="graphic">
      <style:graphic-properties draw:stroke="solid" draw:stroke-dash="Dash_20_4" svg:stroke-width="0cm" svg:stroke-color="#ffffff" svg:stroke-opacity="100%" draw:stroke-linejoin="round" svg:stroke-linecap="butt" draw:fill="solid" draw:fill-color="#2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2" style:family="graphic">
      <style:graphic-properties draw:stroke="solid" draw:stroke-dash="Dash_20_4" svg:stroke-width="0cm" svg:stroke-color="#ffffff" svg:stroke-opacity="100%" draw:stroke-linejoin="round" svg:stroke-linecap="butt" draw:fill="solid" draw:fill-color="#2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3" style:family="graphic">
      <style:graphic-properties draw:stroke="solid" draw:stroke-dash="Dash_20_4" svg:stroke-width="0cm" svg:stroke-color="#ffffff" svg:stroke-opacity="100%" draw:stroke-linejoin="round" svg:stroke-linecap="butt" draw:fill="solid" draw:fill-color="#2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4" style:family="graphic">
      <style:graphic-properties draw:stroke="solid" draw:stroke-dash="Dash_20_4" svg:stroke-width="0cm" svg:stroke-color="#ffffff" svg:stroke-opacity="100%" draw:stroke-linejoin="round" svg:stroke-linecap="butt" draw:fill="solid" draw:fill-color="#2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5" style:family="graphic">
      <style:graphic-properties draw:stroke="solid" draw:stroke-dash="Dash_20_4" svg:stroke-width="0cm" svg:stroke-color="#ffffff" svg:stroke-opacity="100%" draw:stroke-linejoin="round" svg:stroke-linecap="butt" draw:fill="solid" draw:fill-color="#2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6" style:family="graphic">
      <style:graphic-properties draw:stroke="solid" draw:stroke-dash="Dash_20_4" svg:stroke-width="0cm" svg:stroke-color="#ffffff" svg:stroke-opacity="100%" draw:stroke-linejoin="round" svg:stroke-linecap="butt" draw:fill="solid" draw:fill-color="#2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7" style:family="graphic">
      <style:graphic-properties draw:stroke="solid" draw:stroke-dash="Dash_20_4" svg:stroke-width="0cm" svg:stroke-color="#ffffff" svg:stroke-opacity="100%" draw:stroke-linejoin="round" svg:stroke-linecap="butt" draw:fill="solid" draw:fill-color="#2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8" style:family="graphic">
      <style:graphic-properties draw:stroke="solid" draw:stroke-dash="Dash_20_4" svg:stroke-width="0cm" svg:stroke-color="#ffffff" svg:stroke-opacity="100%" draw:stroke-linejoin="round" svg:stroke-linecap="butt" draw:fill="solid" draw:fill-color="#2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29" style:family="graphic">
      <style:graphic-properties draw:stroke="solid" draw:stroke-dash="Dash_20_4" svg:stroke-width="0cm" svg:stroke-color="#ffffff" svg:stroke-opacity="100%" draw:stroke-linejoin="round" svg:stroke-linecap="butt" draw:fill="solid" draw:fill-color="#1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0" style:family="graphic">
      <style:graphic-properties draw:stroke="solid" draw:stroke-dash="Dash_20_4" svg:stroke-width="0cm" svg:stroke-color="#ffffff" svg:stroke-opacity="100%" draw:stroke-linejoin="round" svg:stroke-linecap="butt" draw:fill="solid" draw:fill-color="#1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1" style:family="graphic">
      <style:graphic-properties draw:stroke="solid" draw:stroke-dash="Dash_20_4" svg:stroke-width="0cm" svg:stroke-color="#ffffff" svg:stroke-opacity="100%" draw:stroke-linejoin="round" svg:stroke-linecap="butt" draw:fill="solid" draw:fill-color="#1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2" style:family="graphic">
      <style:graphic-properties draw:stroke="solid" draw:stroke-dash="Dash_20_4" svg:stroke-width="0cm" svg:stroke-color="#ffffff" svg:stroke-opacity="100%" draw:stroke-linejoin="round" svg:stroke-linecap="butt" draw:fill="solid" draw:fill-color="#1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3" style:family="graphic">
      <style:graphic-properties draw:stroke="solid" draw:stroke-dash="Dash_20_4" svg:stroke-width="0cm" svg:stroke-color="#ffffff" svg:stroke-opacity="100%" draw:stroke-linejoin="round" svg:stroke-linecap="butt" draw:fill="solid" draw:fill-color="#1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4" style:family="graphic">
      <style:graphic-properties draw:stroke="solid" draw:stroke-dash="Dash_20_4" svg:stroke-width="0cm" svg:stroke-color="#ffffff" svg:stroke-opacity="100%" draw:stroke-linejoin="round" svg:stroke-linecap="butt" draw:fill="solid" draw:fill-color="#1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5" style:family="graphic">
      <style:graphic-properties draw:stroke="solid" draw:stroke-dash="Dash_20_4" svg:stroke-width="0cm" svg:stroke-color="#ffffff" svg:stroke-opacity="100%" draw:stroke-linejoin="round" svg:stroke-linecap="butt" draw:fill="solid" draw:fill-color="#1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6" style:family="graphic">
      <style:graphic-properties draw:stroke="solid" draw:stroke-dash="Dash_20_4" svg:stroke-width="0cm" svg:stroke-color="#ffffff" svg:stroke-opacity="100%" draw:stroke-linejoin="round" svg:stroke-linecap="butt" draw:fill="solid" draw:fill-color="#1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7" style:family="graphic">
      <style:graphic-properties draw:stroke="solid" draw:stroke-dash="Dash_20_4" svg:stroke-width="0cm" svg:stroke-color="#ffffff" svg:stroke-opacity="100%" draw:stroke-linejoin="round" svg:stroke-linecap="butt" draw:fill="solid" draw:fill-color="#1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8" style:family="graphic">
      <style:graphic-properties draw:stroke="solid" draw:stroke-dash="Dash_20_4" svg:stroke-width="0cm" svg:stroke-color="#ffffff" svg:stroke-opacity="100%" draw:stroke-linejoin="round" svg:stroke-linecap="butt" draw:fill="solid" draw:fill-color="#1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39" style:family="graphic">
      <style:graphic-properties draw:stroke="solid" draw:stroke-dash="Dash_20_4" svg:stroke-width="0cm" svg:stroke-color="#ffffff" svg:stroke-opacity="100%" draw:stroke-linejoin="round" svg:stroke-linecap="butt" draw:fill="solid" draw:fill-color="#1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0" style:family="graphic">
      <style:graphic-properties draw:stroke="solid" draw:stroke-dash="Dash_20_4" svg:stroke-width="0cm" svg:stroke-color="#ffffff" svg:stroke-opacity="100%" draw:stroke-linejoin="round" svg:stroke-linecap="butt" draw:fill="solid" draw:fill-color="#1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1" style:family="graphic">
      <style:graphic-properties draw:stroke="solid" draw:stroke-dash="Dash_20_4" svg:stroke-width="0cm" svg:stroke-color="#ffffff" svg:stroke-opacity="100%" draw:stroke-linejoin="round" svg:stroke-linecap="butt" draw:fill="solid" draw:fill-color="#1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2" style:family="graphic">
      <style:graphic-properties draw:stroke="solid" draw:stroke-dash="Dash_20_4" svg:stroke-width="0cm" svg:stroke-color="#ffffff" svg:stroke-opacity="100%" draw:stroke-linejoin="round" svg:stroke-linecap="butt" draw:fill="solid" draw:fill-color="#1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3" style:family="graphic">
      <style:graphic-properties draw:stroke="solid" draw:stroke-dash="Dash_20_4" svg:stroke-width="0cm" svg:stroke-color="#ffffff" svg:stroke-opacity="100%" draw:stroke-linejoin="round" svg:stroke-linecap="butt" draw:fill="solid" draw:fill-color="#1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4" style:family="graphic">
      <style:graphic-properties draw:stroke="solid" draw:stroke-dash="Dash_20_4" svg:stroke-width="0cm" svg:stroke-color="#ffffff" svg:stroke-opacity="100%" draw:stroke-linejoin="round" svg:stroke-linecap="butt" draw:fill="solid" draw:fill-color="#1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5" style:family="graphic">
      <style:graphic-properties draw:stroke="solid" draw:stroke-dash="Dash_20_4" svg:stroke-width="0cm" svg:stroke-color="#ffffff" svg:stroke-opacity="100%" draw:stroke-linejoin="round" svg:stroke-linecap="butt" draw:fill="solid" draw:fill-color="#1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6" style:family="graphic">
      <style:graphic-properties draw:stroke="solid" draw:stroke-dash="Dash_20_4" svg:stroke-width="0cm" svg:stroke-color="#ffffff" svg:stroke-opacity="100%" draw:stroke-linejoin="round" svg:stroke-linecap="butt" draw:fill="solid" draw:fill-color="#00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7" style:family="graphic">
      <style:graphic-properties draw:stroke="solid" draw:stroke-dash="Dash_20_4" svg:stroke-width="0cm" svg:stroke-color="#ffffff" svg:stroke-opacity="100%" draw:stroke-linejoin="round" svg:stroke-linecap="butt" draw:fill="solid" draw:fill-color="#00ff0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8" style:family="graphic">
      <style:graphic-properties draw:stroke="solid" draw:stroke-dash="Dash_20_4" svg:stroke-width="0cm" svg:stroke-color="#ffffff" svg:stroke-opacity="100%" draw:stroke-linejoin="round" svg:stroke-linecap="butt" draw:fill="solid" draw:fill-color="#00ff1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49" style:family="graphic">
      <style:graphic-properties draw:stroke="solid" draw:stroke-dash="Dash_20_4" svg:stroke-width="0cm" svg:stroke-color="#ffffff" svg:stroke-opacity="100%" draw:stroke-linejoin="round" svg:stroke-linecap="butt" draw:fill="solid" draw:fill-color="#00ff2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0" style:family="graphic">
      <style:graphic-properties draw:stroke="solid" draw:stroke-dash="Dash_20_4" svg:stroke-width="0cm" svg:stroke-color="#ffffff" svg:stroke-opacity="100%" draw:stroke-linejoin="round" svg:stroke-linecap="butt" draw:fill="solid" draw:fill-color="#00ff3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1" style:family="graphic">
      <style:graphic-properties draw:stroke="solid" draw:stroke-dash="Dash_20_4" svg:stroke-width="0cm" svg:stroke-color="#ffffff" svg:stroke-opacity="100%" draw:stroke-linejoin="round" svg:stroke-linecap="butt" draw:fill="solid" draw:fill-color="#00ff4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2" style:family="graphic">
      <style:graphic-properties draw:stroke="solid" draw:stroke-dash="Dash_20_4" svg:stroke-width="0cm" svg:stroke-color="#ffffff" svg:stroke-opacity="100%" draw:stroke-linejoin="round" svg:stroke-linecap="butt" draw:fill="solid" draw:fill-color="#00ff5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3" style:family="graphic">
      <style:graphic-properties draw:stroke="solid" draw:stroke-dash="Dash_20_4" svg:stroke-width="0cm" svg:stroke-color="#ffffff" svg:stroke-opacity="100%" draw:stroke-linejoin="round" svg:stroke-linecap="butt" draw:fill="solid" draw:fill-color="#00ff6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4" style:family="graphic">
      <style:graphic-properties draw:stroke="solid" draw:stroke-dash="Dash_20_4" svg:stroke-width="0cm" svg:stroke-color="#ffffff" svg:stroke-opacity="100%" draw:stroke-linejoin="round" svg:stroke-linecap="butt" draw:fill="solid" draw:fill-color="#00ff7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5" style:family="graphic">
      <style:graphic-properties draw:stroke="solid" draw:stroke-dash="Dash_20_4" svg:stroke-width="0cm" svg:stroke-color="#ffffff" svg:stroke-opacity="100%" draw:stroke-linejoin="round" svg:stroke-linecap="butt" draw:fill="solid" draw:fill-color="#00ff8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6" style:family="graphic">
      <style:graphic-properties draw:stroke="solid" draw:stroke-dash="Dash_20_4" svg:stroke-width="0cm" svg:stroke-color="#ffffff" svg:stroke-opacity="100%" draw:stroke-linejoin="round" svg:stroke-linecap="butt" draw:fill="solid" draw:fill-color="#00ff9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7" style:family="graphic">
      <style:graphic-properties draw:stroke="solid" draw:stroke-dash="Dash_20_4" svg:stroke-width="0cm" svg:stroke-color="#ffffff" svg:stroke-opacity="100%" draw:stroke-linejoin="round" svg:stroke-linecap="butt" draw:fill="solid" draw:fill-color="#00ffa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8" style:family="graphic">
      <style:graphic-properties draw:stroke="solid" draw:stroke-dash="Dash_20_4" svg:stroke-width="0cm" svg:stroke-color="#ffffff" svg:stroke-opacity="100%" draw:stroke-linejoin="round" svg:stroke-linecap="butt" draw:fill="solid" draw:fill-color="#00ffb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59" style:family="graphic">
      <style:graphic-properties draw:stroke="solid" draw:stroke-dash="Dash_20_4" svg:stroke-width="0cm" svg:stroke-color="#ffffff" svg:stroke-opacity="100%" draw:stroke-linejoin="round" svg:stroke-linecap="butt" draw:fill="solid" draw:fill-color="#00ffc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0" style:family="graphic">
      <style:graphic-properties draw:stroke="solid" draw:stroke-dash="Dash_20_4" svg:stroke-width="0cm" svg:stroke-color="#ffffff" svg:stroke-opacity="100%" draw:stroke-linejoin="round" svg:stroke-linecap="butt" draw:fill="solid" draw:fill-color="#00ffd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1" style:family="graphic">
      <style:graphic-properties draw:stroke="solid" draw:stroke-dash="Dash_20_4" svg:stroke-width="0cm" svg:stroke-color="#ffffff" svg:stroke-opacity="100%" draw:stroke-linejoin="round" svg:stroke-linecap="butt" draw:fill="solid" draw:fill-color="#00ffe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2" style:family="graphic">
      <style:graphic-properties draw:stroke="solid" draw:stroke-dash="Dash_20_4" svg:stroke-width="0cm" svg:stroke-color="#ffffff" svg:stroke-opacity="100%" draw:stroke-linejoin="round" svg:stroke-linecap="butt" draw:fill="solid" draw:fill-color="#00ff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3" style:family="graphic">
      <style:graphic-properties draw:stroke="solid" draw:stroke-dash="Dash_20_4" svg:stroke-width="0cm" svg:stroke-color="#ffffff" svg:stroke-opacity="100%" draw:stroke-linejoin="round" svg:stroke-linecap="butt" draw:fill="solid" draw:fill-color="#ff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4" style:family="graphic">
      <style:graphic-properties draw:stroke="solid" draw:stroke-dash="Dash_20_4" svg:stroke-width="0cm" svg:stroke-color="#ffffff" svg:stroke-opacity="100%" draw:stroke-linejoin="round" svg:stroke-linecap="butt" draw:fill="solid" draw:fill-color="#ff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5" style:family="graphic">
      <style:graphic-properties draw:stroke="solid" draw:stroke-dash="Dash_20_4" svg:stroke-width="0cm" svg:stroke-color="#ffffff" svg:stroke-opacity="100%" draw:stroke-linejoin="round" svg:stroke-linecap="butt" draw:fill="solid" draw:fill-color="#ff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6" style:family="graphic">
      <style:graphic-properties draw:stroke="solid" draw:stroke-dash="Dash_20_4" svg:stroke-width="0cm" svg:stroke-color="#ffffff" svg:stroke-opacity="100%" draw:stroke-linejoin="round" svg:stroke-linecap="butt" draw:fill="solid" draw:fill-color="#ff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7" style:family="graphic">
      <style:graphic-properties draw:stroke="solid" draw:stroke-dash="Dash_20_4" svg:stroke-width="0cm" svg:stroke-color="#ffffff" svg:stroke-opacity="100%" draw:stroke-linejoin="round" svg:stroke-linecap="butt" draw:fill="solid" draw:fill-color="#ff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8" style:family="graphic">
      <style:graphic-properties draw:stroke="solid" draw:stroke-dash="Dash_20_4" svg:stroke-width="0cm" svg:stroke-color="#ffffff" svg:stroke-opacity="100%" draw:stroke-linejoin="round" svg:stroke-linecap="butt" draw:fill="solid" draw:fill-color="#ff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69" style:family="graphic">
      <style:graphic-properties draw:stroke="solid" draw:stroke-dash="Dash_20_4" svg:stroke-width="0cm" svg:stroke-color="#ffffff" svg:stroke-opacity="100%" draw:stroke-linejoin="round" svg:stroke-linecap="butt" draw:fill="solid" draw:fill-color="#ff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0" style:family="graphic">
      <style:graphic-properties draw:stroke="solid" draw:stroke-dash="Dash_20_4" svg:stroke-width="0cm" svg:stroke-color="#ffffff" svg:stroke-opacity="100%" draw:stroke-linejoin="round" svg:stroke-linecap="butt" draw:fill="solid" draw:fill-color="#ff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1" style:family="graphic">
      <style:graphic-properties draw:stroke="solid" draw:stroke-dash="Dash_20_4" svg:stroke-width="0cm" svg:stroke-color="#ffffff" svg:stroke-opacity="100%" draw:stroke-linejoin="round" svg:stroke-linecap="butt" draw:fill="solid" draw:fill-color="#ff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2" style:family="graphic">
      <style:graphic-properties draw:stroke="solid" draw:stroke-dash="Dash_20_4" svg:stroke-width="0cm" svg:stroke-color="#ffffff" svg:stroke-opacity="100%" draw:stroke-linejoin="round" svg:stroke-linecap="butt" draw:fill="solid" draw:fill-color="#ff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3" style:family="graphic">
      <style:graphic-properties draw:stroke="solid" draw:stroke-dash="Dash_20_4" svg:stroke-width="0cm" svg:stroke-color="#ffffff" svg:stroke-opacity="100%" draw:stroke-linejoin="round" svg:stroke-linecap="butt" draw:fill="solid" draw:fill-color="#ff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4" style:family="graphic">
      <style:graphic-properties draw:stroke="solid" draw:stroke-dash="Dash_20_4" svg:stroke-width="0cm" svg:stroke-color="#ffffff" svg:stroke-opacity="100%" draw:stroke-linejoin="round" svg:stroke-linecap="butt" draw:fill="solid" draw:fill-color="#ff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5" style:family="graphic">
      <style:graphic-properties draw:stroke="solid" draw:stroke-dash="Dash_20_4" svg:stroke-width="0cm" svg:stroke-color="#ffffff" svg:stroke-opacity="100%" draw:stroke-linejoin="round" svg:stroke-linecap="butt" draw:fill="solid" draw:fill-color="#ff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6" style:family="graphic">
      <style:graphic-properties draw:stroke="solid" draw:stroke-dash="Dash_20_4" svg:stroke-width="0cm" svg:stroke-color="#ffffff" svg:stroke-opacity="100%" draw:stroke-linejoin="round" svg:stroke-linecap="butt" draw:fill="solid" draw:fill-color="#ff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7" style:family="graphic">
      <style:graphic-properties draw:stroke="solid" draw:stroke-dash="Dash_20_4" svg:stroke-width="0cm" svg:stroke-color="#ffffff" svg:stroke-opacity="100%" draw:stroke-linejoin="round" svg:stroke-linecap="butt" draw:fill="solid" draw:fill-color="#ff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8" style:family="graphic">
      <style:graphic-properties draw:stroke="solid" draw:stroke-dash="Dash_20_4" svg:stroke-width="0cm" svg:stroke-color="#ffffff" svg:stroke-opacity="100%" draw:stroke-linejoin="round" svg:stroke-linecap="butt" draw:fill="solid" draw:fill-color="#f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79" style:family="graphic">
      <style:graphic-properties draw:stroke="solid" draw:stroke-dash="Dash_20_4" svg:stroke-width="0cm" svg:stroke-color="#ffffff" svg:stroke-opacity="100%" draw:stroke-linejoin="round" svg:stroke-linecap="butt" draw:fill="solid" draw:fill-color="#f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0" style:family="graphic">
      <style:graphic-properties draw:stroke="solid" draw:stroke-dash="Dash_20_4" svg:stroke-width="0cm" svg:stroke-color="#ffffff" svg:stroke-opacity="100%" draw:stroke-linejoin="round" svg:stroke-linecap="butt" draw:fill="solid" draw:fill-color="#f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1" style:family="graphic">
      <style:graphic-properties draw:stroke="solid" draw:stroke-dash="Dash_20_4" svg:stroke-width="0cm" svg:stroke-color="#ffffff" svg:stroke-opacity="100%" draw:stroke-linejoin="round" svg:stroke-linecap="butt" draw:fill="solid" draw:fill-color="#f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2" style:family="graphic">
      <style:graphic-properties draw:stroke="solid" draw:stroke-dash="Dash_20_4" svg:stroke-width="0cm" svg:stroke-color="#ffffff" svg:stroke-opacity="100%" draw:stroke-linejoin="round" svg:stroke-linecap="butt" draw:fill="solid" draw:fill-color="#f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3" style:family="graphic">
      <style:graphic-properties draw:stroke="solid" draw:stroke-dash="Dash_20_4" svg:stroke-width="0cm" svg:stroke-color="#ffffff" svg:stroke-opacity="100%" draw:stroke-linejoin="round" svg:stroke-linecap="butt" draw:fill="solid" draw:fill-color="#f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4" style:family="graphic">
      <style:graphic-properties draw:stroke="solid" draw:stroke-dash="Dash_20_4" svg:stroke-width="0cm" svg:stroke-color="#ffffff" svg:stroke-opacity="100%" draw:stroke-linejoin="round" svg:stroke-linecap="butt" draw:fill="solid" draw:fill-color="#f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5" style:family="graphic">
      <style:graphic-properties draw:stroke="solid" draw:stroke-dash="Dash_20_4" svg:stroke-width="0cm" svg:stroke-color="#ffffff" svg:stroke-opacity="100%" draw:stroke-linejoin="round" svg:stroke-linecap="butt" draw:fill="solid" draw:fill-color="#f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6" style:family="graphic">
      <style:graphic-properties draw:stroke="solid" draw:stroke-dash="Dash_20_4" svg:stroke-width="0cm" svg:stroke-color="#ffffff" svg:stroke-opacity="100%" draw:stroke-linejoin="round" svg:stroke-linecap="butt" draw:fill="solid" draw:fill-color="#f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7" style:family="graphic">
      <style:graphic-properties draw:stroke="solid" draw:stroke-dash="Dash_20_4" svg:stroke-width="0cm" svg:stroke-color="#ffffff" svg:stroke-opacity="100%" draw:stroke-linejoin="round" svg:stroke-linecap="butt" draw:fill="solid" draw:fill-color="#f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8" style:family="graphic">
      <style:graphic-properties draw:stroke="solid" draw:stroke-dash="Dash_20_4" svg:stroke-width="0cm" svg:stroke-color="#ffffff" svg:stroke-opacity="100%" draw:stroke-linejoin="round" svg:stroke-linecap="butt" draw:fill="solid" draw:fill-color="#f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89" style:family="graphic">
      <style:graphic-properties draw:stroke="solid" draw:stroke-dash="Dash_20_4" svg:stroke-width="0cm" svg:stroke-color="#ffffff" svg:stroke-opacity="100%" draw:stroke-linejoin="round" svg:stroke-linecap="butt" draw:fill="solid" draw:fill-color="#f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0" style:family="graphic">
      <style:graphic-properties draw:stroke="solid" draw:stroke-dash="Dash_20_4" svg:stroke-width="0cm" svg:stroke-color="#ffffff" svg:stroke-opacity="100%" draw:stroke-linejoin="round" svg:stroke-linecap="butt" draw:fill="solid" draw:fill-color="#f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1" style:family="graphic">
      <style:graphic-properties draw:stroke="solid" draw:stroke-dash="Dash_20_4" svg:stroke-width="0cm" svg:stroke-color="#ffffff" svg:stroke-opacity="100%" draw:stroke-linejoin="round" svg:stroke-linecap="butt" draw:fill="solid" draw:fill-color="#f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2" style:family="graphic">
      <style:graphic-properties draw:stroke="solid" draw:stroke-dash="Dash_20_4" svg:stroke-width="0cm" svg:stroke-color="#ffffff" svg:stroke-opacity="100%" draw:stroke-linejoin="round" svg:stroke-linecap="butt" draw:fill="solid" draw:fill-color="#f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3" style:family="graphic">
      <style:graphic-properties draw:stroke="solid" draw:stroke-dash="Dash_20_4" svg:stroke-width="0cm" svg:stroke-color="#ffffff" svg:stroke-opacity="100%" draw:stroke-linejoin="round" svg:stroke-linecap="butt" draw:fill="solid" draw:fill-color="#f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4" style:family="graphic">
      <style:graphic-properties draw:stroke="solid" draw:stroke-dash="Dash_20_4" svg:stroke-width="0cm" svg:stroke-color="#ffffff" svg:stroke-opacity="100%" draw:stroke-linejoin="round" svg:stroke-linecap="butt" draw:fill="solid" draw:fill-color="#e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5" style:family="graphic">
      <style:graphic-properties draw:stroke="solid" draw:stroke-dash="Dash_20_4" svg:stroke-width="0cm" svg:stroke-color="#ffffff" svg:stroke-opacity="100%" draw:stroke-linejoin="round" svg:stroke-linecap="butt" draw:fill="solid" draw:fill-color="#e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6" style:family="graphic">
      <style:graphic-properties draw:stroke="solid" draw:stroke-dash="Dash_20_4" svg:stroke-width="0cm" svg:stroke-color="#ffffff" svg:stroke-opacity="100%" draw:stroke-linejoin="round" svg:stroke-linecap="butt" draw:fill="solid" draw:fill-color="#e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7" style:family="graphic">
      <style:graphic-properties draw:stroke="solid" draw:stroke-dash="Dash_20_4" svg:stroke-width="0cm" svg:stroke-color="#ffffff" svg:stroke-opacity="100%" draw:stroke-linejoin="round" svg:stroke-linecap="butt" draw:fill="solid" draw:fill-color="#e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8" style:family="graphic">
      <style:graphic-properties draw:stroke="solid" draw:stroke-dash="Dash_20_4" svg:stroke-width="0cm" svg:stroke-color="#ffffff" svg:stroke-opacity="100%" draw:stroke-linejoin="round" svg:stroke-linecap="butt" draw:fill="solid" draw:fill-color="#e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99" style:family="graphic">
      <style:graphic-properties draw:stroke="solid" draw:stroke-dash="Dash_20_4" svg:stroke-width="0cm" svg:stroke-color="#ffffff" svg:stroke-opacity="100%" draw:stroke-linejoin="round" svg:stroke-linecap="butt" draw:fill="solid" draw:fill-color="#e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0" style:family="graphic">
      <style:graphic-properties draw:stroke="solid" draw:stroke-dash="Dash_20_4" svg:stroke-width="0cm" svg:stroke-color="#ffffff" svg:stroke-opacity="100%" draw:stroke-linejoin="round" svg:stroke-linecap="butt" draw:fill="solid" draw:fill-color="#e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1" style:family="graphic">
      <style:graphic-properties draw:stroke="solid" draw:stroke-dash="Dash_20_4" svg:stroke-width="0cm" svg:stroke-color="#ffffff" svg:stroke-opacity="100%" draw:stroke-linejoin="round" svg:stroke-linecap="butt" draw:fill="solid" draw:fill-color="#e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2" style:family="graphic">
      <style:graphic-properties draw:stroke="solid" draw:stroke-dash="Dash_20_4" svg:stroke-width="0cm" svg:stroke-color="#ffffff" svg:stroke-opacity="100%" draw:stroke-linejoin="round" svg:stroke-linecap="butt" draw:fill="solid" draw:fill-color="#e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3" style:family="graphic">
      <style:graphic-properties draw:stroke="solid" draw:stroke-dash="Dash_20_4" svg:stroke-width="0cm" svg:stroke-color="#ffffff" svg:stroke-opacity="100%" draw:stroke-linejoin="round" svg:stroke-linecap="butt" draw:fill="solid" draw:fill-color="#e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4" style:family="graphic">
      <style:graphic-properties draw:stroke="solid" draw:stroke-dash="Dash_20_4" svg:stroke-width="0cm" svg:stroke-color="#ffffff" svg:stroke-opacity="100%" draw:stroke-linejoin="round" svg:stroke-linecap="butt" draw:fill="solid" draw:fill-color="#e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5" style:family="graphic">
      <style:graphic-properties draw:stroke="solid" draw:stroke-dash="Dash_20_4" svg:stroke-width="0cm" svg:stroke-color="#ffffff" svg:stroke-opacity="100%" draw:stroke-linejoin="round" svg:stroke-linecap="butt" draw:fill="solid" draw:fill-color="#e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6" style:family="graphic">
      <style:graphic-properties draw:stroke="solid" draw:stroke-dash="Dash_20_4" svg:stroke-width="0cm" svg:stroke-color="#ffffff" svg:stroke-opacity="100%" draw:stroke-linejoin="round" svg:stroke-linecap="butt" draw:fill="solid" draw:fill-color="#e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7" style:family="graphic">
      <style:graphic-properties draw:stroke="solid" draw:stroke-dash="Dash_20_4" svg:stroke-width="0cm" svg:stroke-color="#ffffff" svg:stroke-opacity="100%" draw:stroke-linejoin="round" svg:stroke-linecap="butt" draw:fill="solid" draw:fill-color="#e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8" style:family="graphic">
      <style:graphic-properties draw:stroke="solid" draw:stroke-dash="Dash_20_4" svg:stroke-width="0cm" svg:stroke-color="#ffffff" svg:stroke-opacity="100%" draw:stroke-linejoin="round" svg:stroke-linecap="butt" draw:fill="solid" draw:fill-color="#e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09" style:family="graphic">
      <style:graphic-properties draw:stroke="solid" draw:stroke-dash="Dash_20_4" svg:stroke-width="0cm" svg:stroke-color="#ffffff" svg:stroke-opacity="100%" draw:stroke-linejoin="round" svg:stroke-linecap="butt" draw:fill="solid" draw:fill-color="#e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0" style:family="graphic">
      <style:graphic-properties draw:stroke="solid" draw:stroke-dash="Dash_20_4" svg:stroke-width="0cm" svg:stroke-color="#ffffff" svg:stroke-opacity="100%" draw:stroke-linejoin="round" svg:stroke-linecap="butt" draw:fill="solid" draw:fill-color="#d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1" style:family="graphic">
      <style:graphic-properties draw:stroke="solid" draw:stroke-dash="Dash_20_4" svg:stroke-width="0cm" svg:stroke-color="#ffffff" svg:stroke-opacity="100%" draw:stroke-linejoin="round" svg:stroke-linecap="butt" draw:fill="solid" draw:fill-color="#d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2" style:family="graphic">
      <style:graphic-properties draw:stroke="solid" draw:stroke-dash="Dash_20_4" svg:stroke-width="0cm" svg:stroke-color="#ffffff" svg:stroke-opacity="100%" draw:stroke-linejoin="round" svg:stroke-linecap="butt" draw:fill="solid" draw:fill-color="#d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3" style:family="graphic">
      <style:graphic-properties draw:stroke="solid" draw:stroke-dash="Dash_20_4" svg:stroke-width="0cm" svg:stroke-color="#ffffff" svg:stroke-opacity="100%" draw:stroke-linejoin="round" svg:stroke-linecap="butt" draw:fill="solid" draw:fill-color="#d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4" style:family="graphic">
      <style:graphic-properties draw:stroke="solid" draw:stroke-dash="Dash_20_4" svg:stroke-width="0cm" svg:stroke-color="#ffffff" svg:stroke-opacity="100%" draw:stroke-linejoin="round" svg:stroke-linecap="butt" draw:fill="solid" draw:fill-color="#d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5" style:family="graphic">
      <style:graphic-properties draw:stroke="solid" draw:stroke-dash="Dash_20_4" svg:stroke-width="0cm" svg:stroke-color="#ffffff" svg:stroke-opacity="100%" draw:stroke-linejoin="round" svg:stroke-linecap="butt" draw:fill="solid" draw:fill-color="#d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6" style:family="graphic">
      <style:graphic-properties draw:stroke="solid" draw:stroke-dash="Dash_20_4" svg:stroke-width="0cm" svg:stroke-color="#ffffff" svg:stroke-opacity="100%" draw:stroke-linejoin="round" svg:stroke-linecap="butt" draw:fill="solid" draw:fill-color="#d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7" style:family="graphic">
      <style:graphic-properties draw:stroke="solid" draw:stroke-dash="Dash_20_4" svg:stroke-width="0cm" svg:stroke-color="#ffffff" svg:stroke-opacity="100%" draw:stroke-linejoin="round" svg:stroke-linecap="butt" draw:fill="solid" draw:fill-color="#d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8" style:family="graphic">
      <style:graphic-properties draw:stroke="solid" draw:stroke-dash="Dash_20_4" svg:stroke-width="0cm" svg:stroke-color="#ffffff" svg:stroke-opacity="100%" draw:stroke-linejoin="round" svg:stroke-linecap="butt" draw:fill="solid" draw:fill-color="#d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19" style:family="graphic">
      <style:graphic-properties draw:stroke="solid" draw:stroke-dash="Dash_20_4" svg:stroke-width="0cm" svg:stroke-color="#ffffff" svg:stroke-opacity="100%" draw:stroke-linejoin="round" svg:stroke-linecap="butt" draw:fill="solid" draw:fill-color="#d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0" style:family="graphic">
      <style:graphic-properties draw:stroke="solid" draw:stroke-dash="Dash_20_4" svg:stroke-width="0cm" svg:stroke-color="#ffffff" svg:stroke-opacity="100%" draw:stroke-linejoin="round" svg:stroke-linecap="butt" draw:fill="solid" draw:fill-color="#d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1" style:family="graphic">
      <style:graphic-properties draw:stroke="solid" draw:stroke-dash="Dash_20_4" svg:stroke-width="0cm" svg:stroke-color="#ffffff" svg:stroke-opacity="100%" draw:stroke-linejoin="round" svg:stroke-linecap="butt" draw:fill="solid" draw:fill-color="#d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2" style:family="graphic">
      <style:graphic-properties draw:stroke="solid" draw:stroke-dash="Dash_20_4" svg:stroke-width="0cm" svg:stroke-color="#ffffff" svg:stroke-opacity="100%" draw:stroke-linejoin="round" svg:stroke-linecap="butt" draw:fill="solid" draw:fill-color="#d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3" style:family="graphic">
      <style:graphic-properties draw:stroke="solid" draw:stroke-dash="Dash_20_4" svg:stroke-width="0cm" svg:stroke-color="#ffffff" svg:stroke-opacity="100%" draw:stroke-linejoin="round" svg:stroke-linecap="butt" draw:fill="solid" draw:fill-color="#d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4" style:family="graphic">
      <style:graphic-properties draw:stroke="solid" draw:stroke-dash="Dash_20_4" svg:stroke-width="0cm" svg:stroke-color="#ffffff" svg:stroke-opacity="100%" draw:stroke-linejoin="round" svg:stroke-linecap="butt" draw:fill="solid" draw:fill-color="#d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5" style:family="graphic">
      <style:graphic-properties draw:stroke="solid" draw:stroke-dash="Dash_20_4" svg:stroke-width="0cm" svg:stroke-color="#ffffff" svg:stroke-opacity="100%" draw:stroke-linejoin="round" svg:stroke-linecap="butt" draw:fill="solid" draw:fill-color="#d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6" style:family="graphic">
      <style:graphic-properties draw:stroke="solid" draw:stroke-dash="Dash_20_4" svg:stroke-width="0cm" svg:stroke-color="#ffffff" svg:stroke-opacity="100%" draw:stroke-linejoin="round" svg:stroke-linecap="butt" draw:fill="solid" draw:fill-color="#c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7" style:family="graphic">
      <style:graphic-properties draw:stroke="solid" draw:stroke-dash="Dash_20_4" svg:stroke-width="0cm" svg:stroke-color="#ffffff" svg:stroke-opacity="100%" draw:stroke-linejoin="round" svg:stroke-linecap="butt" draw:fill="solid" draw:fill-color="#c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8" style:family="graphic">
      <style:graphic-properties draw:stroke="solid" draw:stroke-dash="Dash_20_4" svg:stroke-width="0cm" svg:stroke-color="#ffffff" svg:stroke-opacity="100%" draw:stroke-linejoin="round" svg:stroke-linecap="butt" draw:fill="solid" draw:fill-color="#c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9" style:family="graphic">
      <style:graphic-properties draw:stroke="solid" draw:stroke-dash="Dash_20_4" svg:stroke-width="0cm" svg:stroke-color="#ffffff" svg:stroke-opacity="100%" draw:stroke-linejoin="round" svg:stroke-linecap="butt" draw:fill="solid" draw:fill-color="#c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0" style:family="graphic">
      <style:graphic-properties draw:stroke="solid" draw:stroke-dash="Dash_20_4" svg:stroke-width="0cm" svg:stroke-color="#ffffff" svg:stroke-opacity="100%" draw:stroke-linejoin="round" svg:stroke-linecap="butt" draw:fill="solid" draw:fill-color="#c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1" style:family="graphic">
      <style:graphic-properties draw:stroke="solid" draw:stroke-dash="Dash_20_4" svg:stroke-width="0cm" svg:stroke-color="#ffffff" svg:stroke-opacity="100%" draw:stroke-linejoin="round" svg:stroke-linecap="butt" draw:fill="solid" draw:fill-color="#c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2" style:family="graphic">
      <style:graphic-properties draw:stroke="solid" draw:stroke-dash="Dash_20_4" svg:stroke-width="0cm" svg:stroke-color="#ffffff" svg:stroke-opacity="100%" draw:stroke-linejoin="round" svg:stroke-linecap="butt" draw:fill="solid" draw:fill-color="#c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3" style:family="graphic">
      <style:graphic-properties draw:stroke="solid" draw:stroke-dash="Dash_20_4" svg:stroke-width="0cm" svg:stroke-color="#ffffff" svg:stroke-opacity="100%" draw:stroke-linejoin="round" svg:stroke-linecap="butt" draw:fill="solid" draw:fill-color="#c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4" style:family="graphic">
      <style:graphic-properties draw:stroke="solid" draw:stroke-dash="Dash_20_4" svg:stroke-width="0cm" svg:stroke-color="#ffffff" svg:stroke-opacity="100%" draw:stroke-linejoin="round" svg:stroke-linecap="butt" draw:fill="solid" draw:fill-color="#c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5" style:family="graphic">
      <style:graphic-properties draw:stroke="solid" draw:stroke-dash="Dash_20_4" svg:stroke-width="0cm" svg:stroke-color="#ffffff" svg:stroke-opacity="100%" draw:stroke-linejoin="round" svg:stroke-linecap="butt" draw:fill="solid" draw:fill-color="#c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6" style:family="graphic">
      <style:graphic-properties draw:stroke="solid" draw:stroke-dash="Dash_20_4" svg:stroke-width="0cm" svg:stroke-color="#ffffff" svg:stroke-opacity="100%" draw:stroke-linejoin="round" svg:stroke-linecap="butt" draw:fill="solid" draw:fill-color="#c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7" style:family="graphic">
      <style:graphic-properties draw:stroke="solid" draw:stroke-dash="Dash_20_4" svg:stroke-width="0cm" svg:stroke-color="#ffffff" svg:stroke-opacity="100%" draw:stroke-linejoin="round" svg:stroke-linecap="butt" draw:fill="solid" draw:fill-color="#c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8" style:family="graphic">
      <style:graphic-properties draw:stroke="solid" draw:stroke-dash="Dash_20_4" svg:stroke-width="0cm" svg:stroke-color="#ffffff" svg:stroke-opacity="100%" draw:stroke-linejoin="round" svg:stroke-linecap="butt" draw:fill="solid" draw:fill-color="#c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39" style:family="graphic">
      <style:graphic-properties draw:stroke="solid" draw:stroke-dash="Dash_20_4" svg:stroke-width="0cm" svg:stroke-color="#ffffff" svg:stroke-opacity="100%" draw:stroke-linejoin="round" svg:stroke-linecap="butt" draw:fill="solid" draw:fill-color="#c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0" style:family="graphic">
      <style:graphic-properties draw:stroke="solid" draw:stroke-dash="Dash_20_4" svg:stroke-width="0cm" svg:stroke-color="#ffffff" svg:stroke-opacity="100%" draw:stroke-linejoin="round" svg:stroke-linecap="butt" draw:fill="solid" draw:fill-color="#c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1" style:family="graphic">
      <style:graphic-properties draw:stroke="solid" draw:stroke-dash="Dash_20_4" svg:stroke-width="0cm" svg:stroke-color="#ffffff" svg:stroke-opacity="100%" draw:stroke-linejoin="round" svg:stroke-linecap="butt" draw:fill="solid" draw:fill-color="#c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2" style:family="graphic">
      <style:graphic-properties draw:stroke="solid" draw:stroke-dash="Dash_20_4" svg:stroke-width="0cm" svg:stroke-color="#ffffff" svg:stroke-opacity="100%" draw:stroke-linejoin="round" svg:stroke-linecap="butt" draw:fill="solid" draw:fill-color="#b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3" style:family="graphic">
      <style:graphic-properties draw:stroke="solid" draw:stroke-dash="Dash_20_4" svg:stroke-width="0cm" svg:stroke-color="#ffffff" svg:stroke-opacity="100%" draw:stroke-linejoin="round" svg:stroke-linecap="butt" draw:fill="solid" draw:fill-color="#b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4" style:family="graphic">
      <style:graphic-properties draw:stroke="solid" draw:stroke-dash="Dash_20_4" svg:stroke-width="0cm" svg:stroke-color="#ffffff" svg:stroke-opacity="100%" draw:stroke-linejoin="round" svg:stroke-linecap="butt" draw:fill="solid" draw:fill-color="#b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5" style:family="graphic">
      <style:graphic-properties draw:stroke="solid" draw:stroke-dash="Dash_20_4" svg:stroke-width="0cm" svg:stroke-color="#ffffff" svg:stroke-opacity="100%" draw:stroke-linejoin="round" svg:stroke-linecap="butt" draw:fill="solid" draw:fill-color="#b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6" style:family="graphic">
      <style:graphic-properties draw:stroke="solid" draw:stroke-dash="Dash_20_4" svg:stroke-width="0cm" svg:stroke-color="#ffffff" svg:stroke-opacity="100%" draw:stroke-linejoin="round" svg:stroke-linecap="butt" draw:fill="solid" draw:fill-color="#b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7" style:family="graphic">
      <style:graphic-properties draw:stroke="solid" draw:stroke-dash="Dash_20_4" svg:stroke-width="0cm" svg:stroke-color="#ffffff" svg:stroke-opacity="100%" draw:stroke-linejoin="round" svg:stroke-linecap="butt" draw:fill="solid" draw:fill-color="#b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8" style:family="graphic">
      <style:graphic-properties draw:stroke="solid" draw:stroke-dash="Dash_20_4" svg:stroke-width="0cm" svg:stroke-color="#ffffff" svg:stroke-opacity="100%" draw:stroke-linejoin="round" svg:stroke-linecap="butt" draw:fill="solid" draw:fill-color="#b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49" style:family="graphic">
      <style:graphic-properties draw:stroke="solid" draw:stroke-dash="Dash_20_4" svg:stroke-width="0cm" svg:stroke-color="#ffffff" svg:stroke-opacity="100%" draw:stroke-linejoin="round" svg:stroke-linecap="butt" draw:fill="solid" draw:fill-color="#b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0" style:family="graphic">
      <style:graphic-properties draw:stroke="solid" draw:stroke-dash="Dash_20_4" svg:stroke-width="0cm" svg:stroke-color="#ffffff" svg:stroke-opacity="100%" draw:stroke-linejoin="round" svg:stroke-linecap="butt" draw:fill="solid" draw:fill-color="#b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1" style:family="graphic">
      <style:graphic-properties draw:stroke="solid" draw:stroke-dash="Dash_20_4" svg:stroke-width="0cm" svg:stroke-color="#ffffff" svg:stroke-opacity="100%" draw:stroke-linejoin="round" svg:stroke-linecap="butt" draw:fill="solid" draw:fill-color="#b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2" style:family="graphic">
      <style:graphic-properties draw:stroke="solid" draw:stroke-dash="Dash_20_4" svg:stroke-width="0cm" svg:stroke-color="#ffffff" svg:stroke-opacity="100%" draw:stroke-linejoin="round" svg:stroke-linecap="butt" draw:fill="solid" draw:fill-color="#b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3" style:family="graphic">
      <style:graphic-properties draw:stroke="solid" draw:stroke-dash="Dash_20_4" svg:stroke-width="0cm" svg:stroke-color="#ffffff" svg:stroke-opacity="100%" draw:stroke-linejoin="round" svg:stroke-linecap="butt" draw:fill="solid" draw:fill-color="#b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4" style:family="graphic">
      <style:graphic-properties draw:stroke="solid" draw:stroke-dash="Dash_20_4" svg:stroke-width="0cm" svg:stroke-color="#ffffff" svg:stroke-opacity="100%" draw:stroke-linejoin="round" svg:stroke-linecap="butt" draw:fill="solid" draw:fill-color="#b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5" style:family="graphic">
      <style:graphic-properties draw:stroke="solid" draw:stroke-dash="Dash_20_4" svg:stroke-width="0cm" svg:stroke-color="#ffffff" svg:stroke-opacity="100%" draw:stroke-linejoin="round" svg:stroke-linecap="butt" draw:fill="solid" draw:fill-color="#b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6" style:family="graphic">
      <style:graphic-properties draw:stroke="solid" draw:stroke-dash="Dash_20_4" svg:stroke-width="0cm" svg:stroke-color="#ffffff" svg:stroke-opacity="100%" draw:stroke-linejoin="round" svg:stroke-linecap="butt" draw:fill="solid" draw:fill-color="#b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7" style:family="graphic">
      <style:graphic-properties draw:stroke="solid" draw:stroke-dash="Dash_20_4" svg:stroke-width="0cm" svg:stroke-color="#ffffff" svg:stroke-opacity="100%" draw:stroke-linejoin="round" svg:stroke-linecap="butt" draw:fill="solid" draw:fill-color="#b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8" style:family="graphic">
      <style:graphic-properties draw:stroke="solid" draw:stroke-dash="Dash_20_4" svg:stroke-width="0cm" svg:stroke-color="#ffffff" svg:stroke-opacity="100%" draw:stroke-linejoin="round" svg:stroke-linecap="butt" draw:fill="solid" draw:fill-color="#a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59" style:family="graphic">
      <style:graphic-properties draw:stroke="solid" draw:stroke-dash="Dash_20_4" svg:stroke-width="0cm" svg:stroke-color="#ffffff" svg:stroke-opacity="100%" draw:stroke-linejoin="round" svg:stroke-linecap="butt" draw:fill="solid" draw:fill-color="#a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0" style:family="graphic">
      <style:graphic-properties draw:stroke="solid" draw:stroke-dash="Dash_20_4" svg:stroke-width="0cm" svg:stroke-color="#ffffff" svg:stroke-opacity="100%" draw:stroke-linejoin="round" svg:stroke-linecap="butt" draw:fill="solid" draw:fill-color="#a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1" style:family="graphic">
      <style:graphic-properties draw:stroke="solid" draw:stroke-dash="Dash_20_4" svg:stroke-width="0cm" svg:stroke-color="#ffffff" svg:stroke-opacity="100%" draw:stroke-linejoin="round" svg:stroke-linecap="butt" draw:fill="solid" draw:fill-color="#a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2" style:family="graphic">
      <style:graphic-properties draw:stroke="solid" draw:stroke-dash="Dash_20_4" svg:stroke-width="0cm" svg:stroke-color="#ffffff" svg:stroke-opacity="100%" draw:stroke-linejoin="round" svg:stroke-linecap="butt" draw:fill="solid" draw:fill-color="#a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3" style:family="graphic">
      <style:graphic-properties draw:stroke="solid" draw:stroke-dash="Dash_20_4" svg:stroke-width="0cm" svg:stroke-color="#ffffff" svg:stroke-opacity="100%" draw:stroke-linejoin="round" svg:stroke-linecap="butt" draw:fill="solid" draw:fill-color="#a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4" style:family="graphic">
      <style:graphic-properties draw:stroke="solid" draw:stroke-dash="Dash_20_4" svg:stroke-width="0cm" svg:stroke-color="#ffffff" svg:stroke-opacity="100%" draw:stroke-linejoin="round" svg:stroke-linecap="butt" draw:fill="solid" draw:fill-color="#a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5" style:family="graphic">
      <style:graphic-properties draw:stroke="solid" draw:stroke-dash="Dash_20_4" svg:stroke-width="0cm" svg:stroke-color="#ffffff" svg:stroke-opacity="100%" draw:stroke-linejoin="round" svg:stroke-linecap="butt" draw:fill="solid" draw:fill-color="#a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6" style:family="graphic">
      <style:graphic-properties draw:stroke="solid" draw:stroke-dash="Dash_20_4" svg:stroke-width="0cm" svg:stroke-color="#ffffff" svg:stroke-opacity="100%" draw:stroke-linejoin="round" svg:stroke-linecap="butt" draw:fill="solid" draw:fill-color="#a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7" style:family="graphic">
      <style:graphic-properties draw:stroke="solid" draw:stroke-dash="Dash_20_4" svg:stroke-width="0cm" svg:stroke-color="#ffffff" svg:stroke-opacity="100%" draw:stroke-linejoin="round" svg:stroke-linecap="butt" draw:fill="solid" draw:fill-color="#a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8" style:family="graphic">
      <style:graphic-properties draw:stroke="solid" draw:stroke-dash="Dash_20_4" svg:stroke-width="0cm" svg:stroke-color="#ffffff" svg:stroke-opacity="100%" draw:stroke-linejoin="round" svg:stroke-linecap="butt" draw:fill="solid" draw:fill-color="#a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69" style:family="graphic">
      <style:graphic-properties draw:stroke="solid" draw:stroke-dash="Dash_20_4" svg:stroke-width="0cm" svg:stroke-color="#ffffff" svg:stroke-opacity="100%" draw:stroke-linejoin="round" svg:stroke-linecap="butt" draw:fill="solid" draw:fill-color="#a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0" style:family="graphic">
      <style:graphic-properties draw:stroke="solid" draw:stroke-dash="Dash_20_4" svg:stroke-width="0cm" svg:stroke-color="#ffffff" svg:stroke-opacity="100%" draw:stroke-linejoin="round" svg:stroke-linecap="butt" draw:fill="solid" draw:fill-color="#a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1" style:family="graphic">
      <style:graphic-properties draw:stroke="solid" draw:stroke-dash="Dash_20_4" svg:stroke-width="0cm" svg:stroke-color="#ffffff" svg:stroke-opacity="100%" draw:stroke-linejoin="round" svg:stroke-linecap="butt" draw:fill="solid" draw:fill-color="#a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2" style:family="graphic">
      <style:graphic-properties draw:stroke="solid" draw:stroke-dash="Dash_20_4" svg:stroke-width="0cm" svg:stroke-color="#ffffff" svg:stroke-opacity="100%" draw:stroke-linejoin="round" svg:stroke-linecap="butt" draw:fill="solid" draw:fill-color="#a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3" style:family="graphic">
      <style:graphic-properties draw:stroke="solid" draw:stroke-dash="Dash_20_4" svg:stroke-width="0cm" svg:stroke-color="#ffffff" svg:stroke-opacity="100%" draw:stroke-linejoin="round" svg:stroke-linecap="butt" draw:fill="solid" draw:fill-color="#a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4" style:family="graphic">
      <style:graphic-properties draw:stroke="solid" draw:stroke-dash="Dash_20_4" svg:stroke-width="0cm" svg:stroke-color="#ffffff" svg:stroke-opacity="100%" draw:stroke-linejoin="round" svg:stroke-linecap="butt" draw:fill="solid" draw:fill-color="#9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5" style:family="graphic">
      <style:graphic-properties draw:stroke="solid" draw:stroke-dash="Dash_20_4" svg:stroke-width="0cm" svg:stroke-color="#ffffff" svg:stroke-opacity="100%" draw:stroke-linejoin="round" svg:stroke-linecap="butt" draw:fill="solid" draw:fill-color="#9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6" style:family="graphic">
      <style:graphic-properties draw:stroke="solid" draw:stroke-dash="Dash_20_4" svg:stroke-width="0cm" svg:stroke-color="#ffffff" svg:stroke-opacity="100%" draw:stroke-linejoin="round" svg:stroke-linecap="butt" draw:fill="solid" draw:fill-color="#9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7" style:family="graphic">
      <style:graphic-properties draw:stroke="solid" draw:stroke-dash="Dash_20_4" svg:stroke-width="0cm" svg:stroke-color="#ffffff" svg:stroke-opacity="100%" draw:stroke-linejoin="round" svg:stroke-linecap="butt" draw:fill="solid" draw:fill-color="#9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8" style:family="graphic">
      <style:graphic-properties draw:stroke="solid" draw:stroke-dash="Dash_20_4" svg:stroke-width="0cm" svg:stroke-color="#ffffff" svg:stroke-opacity="100%" draw:stroke-linejoin="round" svg:stroke-linecap="butt" draw:fill="solid" draw:fill-color="#9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79" style:family="graphic">
      <style:graphic-properties draw:stroke="solid" draw:stroke-dash="Dash_20_4" svg:stroke-width="0cm" svg:stroke-color="#ffffff" svg:stroke-opacity="100%" draw:stroke-linejoin="round" svg:stroke-linecap="butt" draw:fill="solid" draw:fill-color="#9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0" style:family="graphic">
      <style:graphic-properties draw:stroke="solid" draw:stroke-dash="Dash_20_4" svg:stroke-width="0cm" svg:stroke-color="#ffffff" svg:stroke-opacity="100%" draw:stroke-linejoin="round" svg:stroke-linecap="butt" draw:fill="solid" draw:fill-color="#9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1" style:family="graphic">
      <style:graphic-properties draw:stroke="solid" draw:stroke-dash="Dash_20_4" svg:stroke-width="0cm" svg:stroke-color="#ffffff" svg:stroke-opacity="100%" draw:stroke-linejoin="round" svg:stroke-linecap="butt" draw:fill="solid" draw:fill-color="#9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2" style:family="graphic">
      <style:graphic-properties draw:stroke="solid" draw:stroke-dash="Dash_20_4" svg:stroke-width="0cm" svg:stroke-color="#ffffff" svg:stroke-opacity="100%" draw:stroke-linejoin="round" svg:stroke-linecap="butt" draw:fill="solid" draw:fill-color="#9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3" style:family="graphic">
      <style:graphic-properties draw:stroke="solid" draw:stroke-dash="Dash_20_4" svg:stroke-width="0cm" svg:stroke-color="#ffffff" svg:stroke-opacity="100%" draw:stroke-linejoin="round" svg:stroke-linecap="butt" draw:fill="solid" draw:fill-color="#9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4" style:family="graphic">
      <style:graphic-properties draw:stroke="solid" draw:stroke-dash="Dash_20_4" svg:stroke-width="0cm" svg:stroke-color="#ffffff" svg:stroke-opacity="100%" draw:stroke-linejoin="round" svg:stroke-linecap="butt" draw:fill="solid" draw:fill-color="#9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5" style:family="graphic">
      <style:graphic-properties draw:stroke="solid" draw:stroke-dash="Dash_20_4" svg:stroke-width="0cm" svg:stroke-color="#ffffff" svg:stroke-opacity="100%" draw:stroke-linejoin="round" svg:stroke-linecap="butt" draw:fill="solid" draw:fill-color="#9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6" style:family="graphic">
      <style:graphic-properties draw:stroke="solid" draw:stroke-dash="Dash_20_4" svg:stroke-width="0cm" svg:stroke-color="#ffffff" svg:stroke-opacity="100%" draw:stroke-linejoin="round" svg:stroke-linecap="butt" draw:fill="solid" draw:fill-color="#9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7" style:family="graphic">
      <style:graphic-properties draw:stroke="solid" draw:stroke-dash="Dash_20_4" svg:stroke-width="0cm" svg:stroke-color="#ffffff" svg:stroke-opacity="100%" draw:stroke-linejoin="round" svg:stroke-linecap="butt" draw:fill="solid" draw:fill-color="#9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8" style:family="graphic">
      <style:graphic-properties draw:stroke="solid" draw:stroke-dash="Dash_20_4" svg:stroke-width="0cm" svg:stroke-color="#ffffff" svg:stroke-opacity="100%" draw:stroke-linejoin="round" svg:stroke-linecap="butt" draw:fill="solid" draw:fill-color="#9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89" style:family="graphic">
      <style:graphic-properties draw:stroke="solid" draw:stroke-dash="Dash_20_4" svg:stroke-width="0cm" svg:stroke-color="#ffffff" svg:stroke-opacity="100%" draw:stroke-linejoin="round" svg:stroke-linecap="butt" draw:fill="solid" draw:fill-color="#9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0" style:family="graphic">
      <style:graphic-properties draw:stroke="solid" draw:stroke-dash="Dash_20_4" svg:stroke-width="0cm" svg:stroke-color="#ffffff" svg:stroke-opacity="100%" draw:stroke-linejoin="round" svg:stroke-linecap="butt" draw:fill="solid" draw:fill-color="#8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1" style:family="graphic">
      <style:graphic-properties draw:stroke="solid" draw:stroke-dash="Dash_20_4" svg:stroke-width="0cm" svg:stroke-color="#ffffff" svg:stroke-opacity="100%" draw:stroke-linejoin="round" svg:stroke-linecap="butt" draw:fill="solid" draw:fill-color="#8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2" style:family="graphic">
      <style:graphic-properties draw:stroke="solid" draw:stroke-dash="Dash_20_4" svg:stroke-width="0cm" svg:stroke-color="#ffffff" svg:stroke-opacity="100%" draw:stroke-linejoin="round" svg:stroke-linecap="butt" draw:fill="solid" draw:fill-color="#8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3" style:family="graphic">
      <style:graphic-properties draw:stroke="solid" draw:stroke-dash="Dash_20_4" svg:stroke-width="0cm" svg:stroke-color="#ffffff" svg:stroke-opacity="100%" draw:stroke-linejoin="round" svg:stroke-linecap="butt" draw:fill="solid" draw:fill-color="#8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4" style:family="graphic">
      <style:graphic-properties draw:stroke="solid" draw:stroke-dash="Dash_20_4" svg:stroke-width="0cm" svg:stroke-color="#ffffff" svg:stroke-opacity="100%" draw:stroke-linejoin="round" svg:stroke-linecap="butt" draw:fill="solid" draw:fill-color="#8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5" style:family="graphic">
      <style:graphic-properties draw:stroke="solid" draw:stroke-dash="Dash_20_4" svg:stroke-width="0cm" svg:stroke-color="#ffffff" svg:stroke-opacity="100%" draw:stroke-linejoin="round" svg:stroke-linecap="butt" draw:fill="solid" draw:fill-color="#8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6" style:family="graphic">
      <style:graphic-properties draw:stroke="solid" draw:stroke-dash="Dash_20_4" svg:stroke-width="0cm" svg:stroke-color="#ffffff" svg:stroke-opacity="100%" draw:stroke-linejoin="round" svg:stroke-linecap="butt" draw:fill="solid" draw:fill-color="#8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7" style:family="graphic">
      <style:graphic-properties draw:stroke="solid" draw:stroke-dash="Dash_20_4" svg:stroke-width="0cm" svg:stroke-color="#ffffff" svg:stroke-opacity="100%" draw:stroke-linejoin="round" svg:stroke-linecap="butt" draw:fill="solid" draw:fill-color="#8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8" style:family="graphic">
      <style:graphic-properties draw:stroke="solid" draw:stroke-dash="Dash_20_4" svg:stroke-width="0cm" svg:stroke-color="#ffffff" svg:stroke-opacity="100%" draw:stroke-linejoin="round" svg:stroke-linecap="butt" draw:fill="solid" draw:fill-color="#8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99" style:family="graphic">
      <style:graphic-properties draw:stroke="solid" draw:stroke-dash="Dash_20_4" svg:stroke-width="0cm" svg:stroke-color="#ffffff" svg:stroke-opacity="100%" draw:stroke-linejoin="round" svg:stroke-linecap="butt" draw:fill="solid" draw:fill-color="#8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0" style:family="graphic">
      <style:graphic-properties draw:stroke="solid" draw:stroke-dash="Dash_20_4" svg:stroke-width="0cm" svg:stroke-color="#ffffff" svg:stroke-opacity="100%" draw:stroke-linejoin="round" svg:stroke-linecap="butt" draw:fill="solid" draw:fill-color="#8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1" style:family="graphic">
      <style:graphic-properties draw:stroke="solid" draw:stroke-dash="Dash_20_4" svg:stroke-width="0cm" svg:stroke-color="#ffffff" svg:stroke-opacity="100%" draw:stroke-linejoin="round" svg:stroke-linecap="butt" draw:fill="solid" draw:fill-color="#8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2" style:family="graphic">
      <style:graphic-properties draw:stroke="solid" draw:stroke-dash="Dash_20_4" svg:stroke-width="0cm" svg:stroke-color="#ffffff" svg:stroke-opacity="100%" draw:stroke-linejoin="round" svg:stroke-linecap="butt" draw:fill="solid" draw:fill-color="#8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3" style:family="graphic">
      <style:graphic-properties draw:stroke="solid" draw:stroke-dash="Dash_20_4" svg:stroke-width="0cm" svg:stroke-color="#ffffff" svg:stroke-opacity="100%" draw:stroke-linejoin="round" svg:stroke-linecap="butt" draw:fill="solid" draw:fill-color="#8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4" style:family="graphic">
      <style:graphic-properties draw:stroke="solid" draw:stroke-dash="Dash_20_4" svg:stroke-width="0cm" svg:stroke-color="#ffffff" svg:stroke-opacity="100%" draw:stroke-linejoin="round" svg:stroke-linecap="butt" draw:fill="solid" draw:fill-color="#8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5" style:family="graphic">
      <style:graphic-properties draw:stroke="solid" draw:stroke-dash="Dash_20_4" svg:stroke-width="0cm" svg:stroke-color="#ffffff" svg:stroke-opacity="100%" draw:stroke-linejoin="round" svg:stroke-linecap="butt" draw:fill="solid" draw:fill-color="#8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6" style:family="graphic">
      <style:graphic-properties draw:stroke="solid" draw:stroke-dash="Dash_20_4" svg:stroke-width="0cm" svg:stroke-color="#ffffff" svg:stroke-opacity="100%" draw:stroke-linejoin="round" svg:stroke-linecap="butt" draw:fill="solid" draw:fill-color="#7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7" style:family="graphic">
      <style:graphic-properties draw:stroke="solid" draw:stroke-dash="Dash_20_4" svg:stroke-width="0cm" svg:stroke-color="#ffffff" svg:stroke-opacity="100%" draw:stroke-linejoin="round" svg:stroke-linecap="butt" draw:fill="solid" draw:fill-color="#7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8" style:family="graphic">
      <style:graphic-properties draw:stroke="solid" draw:stroke-dash="Dash_20_4" svg:stroke-width="0cm" svg:stroke-color="#ffffff" svg:stroke-opacity="100%" draw:stroke-linejoin="round" svg:stroke-linecap="butt" draw:fill="solid" draw:fill-color="#7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09" style:family="graphic">
      <style:graphic-properties draw:stroke="solid" draw:stroke-dash="Dash_20_4" svg:stroke-width="0cm" svg:stroke-color="#ffffff" svg:stroke-opacity="100%" draw:stroke-linejoin="round" svg:stroke-linecap="butt" draw:fill="solid" draw:fill-color="#7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0" style:family="graphic">
      <style:graphic-properties draw:stroke="solid" draw:stroke-dash="Dash_20_4" svg:stroke-width="0cm" svg:stroke-color="#ffffff" svg:stroke-opacity="100%" draw:stroke-linejoin="round" svg:stroke-linecap="butt" draw:fill="solid" draw:fill-color="#7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1" style:family="graphic">
      <style:graphic-properties draw:stroke="solid" draw:stroke-dash="Dash_20_4" svg:stroke-width="0cm" svg:stroke-color="#ffffff" svg:stroke-opacity="100%" draw:stroke-linejoin="round" svg:stroke-linecap="butt" draw:fill="solid" draw:fill-color="#7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2" style:family="graphic">
      <style:graphic-properties draw:stroke="solid" draw:stroke-dash="Dash_20_4" svg:stroke-width="0cm" svg:stroke-color="#ffffff" svg:stroke-opacity="100%" draw:stroke-linejoin="round" svg:stroke-linecap="butt" draw:fill="solid" draw:fill-color="#7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3" style:family="graphic">
      <style:graphic-properties draw:stroke="solid" draw:stroke-dash="Dash_20_4" svg:stroke-width="0cm" svg:stroke-color="#ffffff" svg:stroke-opacity="100%" draw:stroke-linejoin="round" svg:stroke-linecap="butt" draw:fill="solid" draw:fill-color="#7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4" style:family="graphic">
      <style:graphic-properties draw:stroke="solid" draw:stroke-dash="Dash_20_4" svg:stroke-width="0cm" svg:stroke-color="#ffffff" svg:stroke-opacity="100%" draw:stroke-linejoin="round" svg:stroke-linecap="butt" draw:fill="solid" draw:fill-color="#7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5" style:family="graphic">
      <style:graphic-properties draw:stroke="solid" draw:stroke-dash="Dash_20_4" svg:stroke-width="0cm" svg:stroke-color="#ffffff" svg:stroke-opacity="100%" draw:stroke-linejoin="round" svg:stroke-linecap="butt" draw:fill="solid" draw:fill-color="#7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6" style:family="graphic">
      <style:graphic-properties draw:stroke="solid" draw:stroke-dash="Dash_20_4" svg:stroke-width="0cm" svg:stroke-color="#ffffff" svg:stroke-opacity="100%" draw:stroke-linejoin="round" svg:stroke-linecap="butt" draw:fill="solid" draw:fill-color="#7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7" style:family="graphic">
      <style:graphic-properties draw:stroke="solid" draw:stroke-dash="Dash_20_4" svg:stroke-width="0cm" svg:stroke-color="#ffffff" svg:stroke-opacity="100%" draw:stroke-linejoin="round" svg:stroke-linecap="butt" draw:fill="solid" draw:fill-color="#7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8" style:family="graphic">
      <style:graphic-properties draw:stroke="solid" draw:stroke-dash="Dash_20_4" svg:stroke-width="0cm" svg:stroke-color="#ffffff" svg:stroke-opacity="100%" draw:stroke-linejoin="round" svg:stroke-linecap="butt" draw:fill="solid" draw:fill-color="#7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19" style:family="graphic">
      <style:graphic-properties draw:stroke="solid" draw:stroke-dash="Dash_20_4" svg:stroke-width="0cm" svg:stroke-color="#ffffff" svg:stroke-opacity="100%" draw:stroke-linejoin="round" svg:stroke-linecap="butt" draw:fill="solid" draw:fill-color="#7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0" style:family="graphic">
      <style:graphic-properties draw:stroke="solid" draw:stroke-dash="Dash_20_4" svg:stroke-width="0cm" svg:stroke-color="#ffffff" svg:stroke-opacity="100%" draw:stroke-linejoin="round" svg:stroke-linecap="butt" draw:fill="solid" draw:fill-color="#7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1" style:family="graphic">
      <style:graphic-properties draw:stroke="solid" draw:stroke-dash="Dash_20_4" svg:stroke-width="0cm" svg:stroke-color="#ffffff" svg:stroke-opacity="100%" draw:stroke-linejoin="round" svg:stroke-linecap="butt" draw:fill="solid" draw:fill-color="#7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2" style:family="graphic">
      <style:graphic-properties draw:stroke="solid" draw:stroke-dash="Dash_20_4" svg:stroke-width="0cm" svg:stroke-color="#ffffff" svg:stroke-opacity="100%" draw:stroke-linejoin="round" svg:stroke-linecap="butt" draw:fill="solid" draw:fill-color="#6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3" style:family="graphic">
      <style:graphic-properties draw:stroke="solid" draw:stroke-dash="Dash_20_4" svg:stroke-width="0cm" svg:stroke-color="#ffffff" svg:stroke-opacity="100%" draw:stroke-linejoin="round" svg:stroke-linecap="butt" draw:fill="solid" draw:fill-color="#6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4" style:family="graphic">
      <style:graphic-properties draw:stroke="solid" draw:stroke-dash="Dash_20_4" svg:stroke-width="0cm" svg:stroke-color="#ffffff" svg:stroke-opacity="100%" draw:stroke-linejoin="round" svg:stroke-linecap="butt" draw:fill="solid" draw:fill-color="#6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5" style:family="graphic">
      <style:graphic-properties draw:stroke="solid" draw:stroke-dash="Dash_20_4" svg:stroke-width="0cm" svg:stroke-color="#ffffff" svg:stroke-opacity="100%" draw:stroke-linejoin="round" svg:stroke-linecap="butt" draw:fill="solid" draw:fill-color="#6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6" style:family="graphic">
      <style:graphic-properties draw:stroke="solid" draw:stroke-dash="Dash_20_4" svg:stroke-width="0cm" svg:stroke-color="#ffffff" svg:stroke-opacity="100%" draw:stroke-linejoin="round" svg:stroke-linecap="butt" draw:fill="solid" draw:fill-color="#6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7" style:family="graphic">
      <style:graphic-properties draw:stroke="solid" draw:stroke-dash="Dash_20_4" svg:stroke-width="0cm" svg:stroke-color="#ffffff" svg:stroke-opacity="100%" draw:stroke-linejoin="round" svg:stroke-linecap="butt" draw:fill="solid" draw:fill-color="#6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8" style:family="graphic">
      <style:graphic-properties draw:stroke="solid" draw:stroke-dash="Dash_20_4" svg:stroke-width="0cm" svg:stroke-color="#ffffff" svg:stroke-opacity="100%" draw:stroke-linejoin="round" svg:stroke-linecap="butt" draw:fill="solid" draw:fill-color="#6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29" style:family="graphic">
      <style:graphic-properties draw:stroke="solid" draw:stroke-dash="Dash_20_4" svg:stroke-width="0cm" svg:stroke-color="#ffffff" svg:stroke-opacity="100%" draw:stroke-linejoin="round" svg:stroke-linecap="butt" draw:fill="solid" draw:fill-color="#6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0" style:family="graphic">
      <style:graphic-properties draw:stroke="solid" draw:stroke-dash="Dash_20_4" svg:stroke-width="0cm" svg:stroke-color="#ffffff" svg:stroke-opacity="100%" draw:stroke-linejoin="round" svg:stroke-linecap="butt" draw:fill="solid" draw:fill-color="#6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1" style:family="graphic">
      <style:graphic-properties draw:stroke="solid" draw:stroke-dash="Dash_20_4" svg:stroke-width="0cm" svg:stroke-color="#ffffff" svg:stroke-opacity="100%" draw:stroke-linejoin="round" svg:stroke-linecap="butt" draw:fill="solid" draw:fill-color="#6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2" style:family="graphic">
      <style:graphic-properties draw:stroke="solid" draw:stroke-dash="Dash_20_4" svg:stroke-width="0cm" svg:stroke-color="#ffffff" svg:stroke-opacity="100%" draw:stroke-linejoin="round" svg:stroke-linecap="butt" draw:fill="solid" draw:fill-color="#6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3" style:family="graphic">
      <style:graphic-properties draw:stroke="solid" draw:stroke-dash="Dash_20_4" svg:stroke-width="0cm" svg:stroke-color="#ffffff" svg:stroke-opacity="100%" draw:stroke-linejoin="round" svg:stroke-linecap="butt" draw:fill="solid" draw:fill-color="#6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4" style:family="graphic">
      <style:graphic-properties draw:stroke="solid" draw:stroke-dash="Dash_20_4" svg:stroke-width="0cm" svg:stroke-color="#ffffff" svg:stroke-opacity="100%" draw:stroke-linejoin="round" svg:stroke-linecap="butt" draw:fill="solid" draw:fill-color="#6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5" style:family="graphic">
      <style:graphic-properties draw:stroke="solid" draw:stroke-dash="Dash_20_4" svg:stroke-width="0cm" svg:stroke-color="#ffffff" svg:stroke-opacity="100%" draw:stroke-linejoin="round" svg:stroke-linecap="butt" draw:fill="solid" draw:fill-color="#6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6" style:family="graphic">
      <style:graphic-properties draw:stroke="solid" draw:stroke-dash="Dash_20_4" svg:stroke-width="0cm" svg:stroke-color="#ffffff" svg:stroke-opacity="100%" draw:stroke-linejoin="round" svg:stroke-linecap="butt" draw:fill="solid" draw:fill-color="#6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7" style:family="graphic">
      <style:graphic-properties draw:stroke="solid" draw:stroke-dash="Dash_20_4" svg:stroke-width="0cm" svg:stroke-color="#ffffff" svg:stroke-opacity="100%" draw:stroke-linejoin="round" svg:stroke-linecap="butt" draw:fill="solid" draw:fill-color="#6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8" style:family="graphic">
      <style:graphic-properties draw:stroke="solid" draw:stroke-dash="Dash_20_4" svg:stroke-width="0cm" svg:stroke-color="#ffffff" svg:stroke-opacity="100%" draw:stroke-linejoin="round" svg:stroke-linecap="butt" draw:fill="solid" draw:fill-color="#5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39" style:family="graphic">
      <style:graphic-properties draw:stroke="solid" draw:stroke-dash="Dash_20_4" svg:stroke-width="0cm" svg:stroke-color="#ffffff" svg:stroke-opacity="100%" draw:stroke-linejoin="round" svg:stroke-linecap="butt" draw:fill="solid" draw:fill-color="#5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0" style:family="graphic">
      <style:graphic-properties draw:stroke="solid" draw:stroke-dash="Dash_20_4" svg:stroke-width="0cm" svg:stroke-color="#ffffff" svg:stroke-opacity="100%" draw:stroke-linejoin="round" svg:stroke-linecap="butt" draw:fill="solid" draw:fill-color="#5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1" style:family="graphic">
      <style:graphic-properties draw:stroke="solid" draw:stroke-dash="Dash_20_4" svg:stroke-width="0cm" svg:stroke-color="#ffffff" svg:stroke-opacity="100%" draw:stroke-linejoin="round" svg:stroke-linecap="butt" draw:fill="solid" draw:fill-color="#5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2" style:family="graphic">
      <style:graphic-properties draw:stroke="solid" draw:stroke-dash="Dash_20_4" svg:stroke-width="0cm" svg:stroke-color="#ffffff" svg:stroke-opacity="100%" draw:stroke-linejoin="round" svg:stroke-linecap="butt" draw:fill="solid" draw:fill-color="#5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3" style:family="graphic">
      <style:graphic-properties draw:stroke="solid" draw:stroke-dash="Dash_20_4" svg:stroke-width="0cm" svg:stroke-color="#ffffff" svg:stroke-opacity="100%" draw:stroke-linejoin="round" svg:stroke-linecap="butt" draw:fill="solid" draw:fill-color="#5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4" style:family="graphic">
      <style:graphic-properties draw:stroke="solid" draw:stroke-dash="Dash_20_4" svg:stroke-width="0cm" svg:stroke-color="#ffffff" svg:stroke-opacity="100%" draw:stroke-linejoin="round" svg:stroke-linecap="butt" draw:fill="solid" draw:fill-color="#5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5" style:family="graphic">
      <style:graphic-properties draw:stroke="solid" draw:stroke-dash="Dash_20_4" svg:stroke-width="0cm" svg:stroke-color="#ffffff" svg:stroke-opacity="100%" draw:stroke-linejoin="round" svg:stroke-linecap="butt" draw:fill="solid" draw:fill-color="#5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6" style:family="graphic">
      <style:graphic-properties draw:stroke="solid" draw:stroke-dash="Dash_20_4" svg:stroke-width="0cm" svg:stroke-color="#ffffff" svg:stroke-opacity="100%" draw:stroke-linejoin="round" svg:stroke-linecap="butt" draw:fill="solid" draw:fill-color="#5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7" style:family="graphic">
      <style:graphic-properties draw:stroke="solid" draw:stroke-dash="Dash_20_4" svg:stroke-width="0cm" svg:stroke-color="#ffffff" svg:stroke-opacity="100%" draw:stroke-linejoin="round" svg:stroke-linecap="butt" draw:fill="solid" draw:fill-color="#5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8" style:family="graphic">
      <style:graphic-properties draw:stroke="solid" draw:stroke-dash="Dash_20_4" svg:stroke-width="0cm" svg:stroke-color="#ffffff" svg:stroke-opacity="100%" draw:stroke-linejoin="round" svg:stroke-linecap="butt" draw:fill="solid" draw:fill-color="#5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49" style:family="graphic">
      <style:graphic-properties draw:stroke="solid" draw:stroke-dash="Dash_20_4" svg:stroke-width="0cm" svg:stroke-color="#ffffff" svg:stroke-opacity="100%" draw:stroke-linejoin="round" svg:stroke-linecap="butt" draw:fill="solid" draw:fill-color="#5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0" style:family="graphic">
      <style:graphic-properties draw:stroke="solid" draw:stroke-dash="Dash_20_4" svg:stroke-width="0cm" svg:stroke-color="#ffffff" svg:stroke-opacity="100%" draw:stroke-linejoin="round" svg:stroke-linecap="butt" draw:fill="solid" draw:fill-color="#5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1" style:family="graphic">
      <style:graphic-properties draw:stroke="solid" draw:stroke-dash="Dash_20_4" svg:stroke-width="0cm" svg:stroke-color="#ffffff" svg:stroke-opacity="100%" draw:stroke-linejoin="round" svg:stroke-linecap="butt" draw:fill="solid" draw:fill-color="#5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2" style:family="graphic">
      <style:graphic-properties draw:stroke="solid" draw:stroke-dash="Dash_20_4" svg:stroke-width="0cm" svg:stroke-color="#ffffff" svg:stroke-opacity="100%" draw:stroke-linejoin="round" svg:stroke-linecap="butt" draw:fill="solid" draw:fill-color="#5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3" style:family="graphic">
      <style:graphic-properties draw:stroke="solid" draw:stroke-dash="Dash_20_4" svg:stroke-width="0cm" svg:stroke-color="#ffffff" svg:stroke-opacity="100%" draw:stroke-linejoin="round" svg:stroke-linecap="butt" draw:fill="solid" draw:fill-color="#5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4" style:family="graphic">
      <style:graphic-properties draw:stroke="solid" draw:stroke-dash="Dash_20_4" svg:stroke-width="0cm" svg:stroke-color="#ffffff" svg:stroke-opacity="100%" draw:stroke-linejoin="round" svg:stroke-linecap="butt" draw:fill="solid" draw:fill-color="#4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5" style:family="graphic">
      <style:graphic-properties draw:stroke="solid" draw:stroke-dash="Dash_20_4" svg:stroke-width="0cm" svg:stroke-color="#ffffff" svg:stroke-opacity="100%" draw:stroke-linejoin="round" svg:stroke-linecap="butt" draw:fill="solid" draw:fill-color="#4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6" style:family="graphic">
      <style:graphic-properties draw:stroke="solid" draw:stroke-dash="Dash_20_4" svg:stroke-width="0cm" svg:stroke-color="#ffffff" svg:stroke-opacity="100%" draw:stroke-linejoin="round" svg:stroke-linecap="butt" draw:fill="solid" draw:fill-color="#4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7" style:family="graphic">
      <style:graphic-properties draw:stroke="solid" draw:stroke-dash="Dash_20_4" svg:stroke-width="0cm" svg:stroke-color="#ffffff" svg:stroke-opacity="100%" draw:stroke-linejoin="round" svg:stroke-linecap="butt" draw:fill="solid" draw:fill-color="#4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8" style:family="graphic">
      <style:graphic-properties draw:stroke="solid" draw:stroke-dash="Dash_20_4" svg:stroke-width="0cm" svg:stroke-color="#ffffff" svg:stroke-opacity="100%" draw:stroke-linejoin="round" svg:stroke-linecap="butt" draw:fill="solid" draw:fill-color="#4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59" style:family="graphic">
      <style:graphic-properties draw:stroke="solid" draw:stroke-dash="Dash_20_4" svg:stroke-width="0cm" svg:stroke-color="#ffffff" svg:stroke-opacity="100%" draw:stroke-linejoin="round" svg:stroke-linecap="butt" draw:fill="solid" draw:fill-color="#4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0" style:family="graphic">
      <style:graphic-properties draw:stroke="solid" draw:stroke-dash="Dash_20_4" svg:stroke-width="0cm" svg:stroke-color="#ffffff" svg:stroke-opacity="100%" draw:stroke-linejoin="round" svg:stroke-linecap="butt" draw:fill="solid" draw:fill-color="#4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1" style:family="graphic">
      <style:graphic-properties draw:stroke="solid" draw:stroke-dash="Dash_20_4" svg:stroke-width="0cm" svg:stroke-color="#ffffff" svg:stroke-opacity="100%" draw:stroke-linejoin="round" svg:stroke-linecap="butt" draw:fill="solid" draw:fill-color="#4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2" style:family="graphic">
      <style:graphic-properties draw:stroke="solid" draw:stroke-dash="Dash_20_4" svg:stroke-width="0cm" svg:stroke-color="#ffffff" svg:stroke-opacity="100%" draw:stroke-linejoin="round" svg:stroke-linecap="butt" draw:fill="solid" draw:fill-color="#4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3" style:family="graphic">
      <style:graphic-properties draw:stroke="solid" draw:stroke-dash="Dash_20_4" svg:stroke-width="0cm" svg:stroke-color="#ffffff" svg:stroke-opacity="100%" draw:stroke-linejoin="round" svg:stroke-linecap="butt" draw:fill="solid" draw:fill-color="#4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4" style:family="graphic">
      <style:graphic-properties draw:stroke="solid" draw:stroke-dash="Dash_20_4" svg:stroke-width="0cm" svg:stroke-color="#ffffff" svg:stroke-opacity="100%" draw:stroke-linejoin="round" svg:stroke-linecap="butt" draw:fill="solid" draw:fill-color="#4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5" style:family="graphic">
      <style:graphic-properties draw:stroke="solid" draw:stroke-dash="Dash_20_4" svg:stroke-width="0cm" svg:stroke-color="#ffffff" svg:stroke-opacity="100%" draw:stroke-linejoin="round" svg:stroke-linecap="butt" draw:fill="solid" draw:fill-color="#4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6" style:family="graphic">
      <style:graphic-properties draw:stroke="solid" draw:stroke-dash="Dash_20_4" svg:stroke-width="0cm" svg:stroke-color="#ffffff" svg:stroke-opacity="100%" draw:stroke-linejoin="round" svg:stroke-linecap="butt" draw:fill="solid" draw:fill-color="#4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7" style:family="graphic">
      <style:graphic-properties draw:stroke="solid" draw:stroke-dash="Dash_20_4" svg:stroke-width="0cm" svg:stroke-color="#ffffff" svg:stroke-opacity="100%" draw:stroke-linejoin="round" svg:stroke-linecap="butt" draw:fill="solid" draw:fill-color="#4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8" style:family="graphic">
      <style:graphic-properties draw:stroke="solid" draw:stroke-dash="Dash_20_4" svg:stroke-width="0cm" svg:stroke-color="#ffffff" svg:stroke-opacity="100%" draw:stroke-linejoin="round" svg:stroke-linecap="butt" draw:fill="solid" draw:fill-color="#4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69" style:family="graphic">
      <style:graphic-properties draw:stroke="solid" draw:stroke-dash="Dash_20_4" svg:stroke-width="0cm" svg:stroke-color="#ffffff" svg:stroke-opacity="100%" draw:stroke-linejoin="round" svg:stroke-linecap="butt" draw:fill="solid" draw:fill-color="#4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0" style:family="graphic">
      <style:graphic-properties draw:stroke="solid" draw:stroke-dash="Dash_20_4" svg:stroke-width="0cm" svg:stroke-color="#ffffff" svg:stroke-opacity="100%" draw:stroke-linejoin="round" svg:stroke-linecap="butt" draw:fill="solid" draw:fill-color="#3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1" style:family="graphic">
      <style:graphic-properties draw:stroke="solid" draw:stroke-dash="Dash_20_4" svg:stroke-width="0cm" svg:stroke-color="#ffffff" svg:stroke-opacity="100%" draw:stroke-linejoin="round" svg:stroke-linecap="butt" draw:fill="solid" draw:fill-color="#3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2" style:family="graphic">
      <style:graphic-properties draw:stroke="solid" draw:stroke-dash="Dash_20_4" svg:stroke-width="0cm" svg:stroke-color="#ffffff" svg:stroke-opacity="100%" draw:stroke-linejoin="round" svg:stroke-linecap="butt" draw:fill="solid" draw:fill-color="#3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3" style:family="graphic">
      <style:graphic-properties draw:stroke="solid" draw:stroke-dash="Dash_20_4" svg:stroke-width="0cm" svg:stroke-color="#ffffff" svg:stroke-opacity="100%" draw:stroke-linejoin="round" svg:stroke-linecap="butt" draw:fill="solid" draw:fill-color="#3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4" style:family="graphic">
      <style:graphic-properties draw:stroke="solid" draw:stroke-dash="Dash_20_4" svg:stroke-width="0cm" svg:stroke-color="#ffffff" svg:stroke-opacity="100%" draw:stroke-linejoin="round" svg:stroke-linecap="butt" draw:fill="solid" draw:fill-color="#3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5" style:family="graphic">
      <style:graphic-properties draw:stroke="solid" draw:stroke-dash="Dash_20_4" svg:stroke-width="0cm" svg:stroke-color="#ffffff" svg:stroke-opacity="100%" draw:stroke-linejoin="round" svg:stroke-linecap="butt" draw:fill="solid" draw:fill-color="#3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6" style:family="graphic">
      <style:graphic-properties draw:stroke="solid" draw:stroke-dash="Dash_20_4" svg:stroke-width="0cm" svg:stroke-color="#ffffff" svg:stroke-opacity="100%" draw:stroke-linejoin="round" svg:stroke-linecap="butt" draw:fill="solid" draw:fill-color="#3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7" style:family="graphic">
      <style:graphic-properties draw:stroke="solid" draw:stroke-dash="Dash_20_4" svg:stroke-width="0cm" svg:stroke-color="#ffffff" svg:stroke-opacity="100%" draw:stroke-linejoin="round" svg:stroke-linecap="butt" draw:fill="solid" draw:fill-color="#3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8" style:family="graphic">
      <style:graphic-properties draw:stroke="solid" draw:stroke-dash="Dash_20_4" svg:stroke-width="0cm" svg:stroke-color="#ffffff" svg:stroke-opacity="100%" draw:stroke-linejoin="round" svg:stroke-linecap="butt" draw:fill="solid" draw:fill-color="#3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79" style:family="graphic">
      <style:graphic-properties draw:stroke="solid" draw:stroke-dash="Dash_20_4" svg:stroke-width="0cm" svg:stroke-color="#ffffff" svg:stroke-opacity="100%" draw:stroke-linejoin="round" svg:stroke-linecap="butt" draw:fill="solid" draw:fill-color="#3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0" style:family="graphic">
      <style:graphic-properties draw:stroke="solid" draw:stroke-dash="Dash_20_4" svg:stroke-width="0cm" svg:stroke-color="#ffffff" svg:stroke-opacity="100%" draw:stroke-linejoin="round" svg:stroke-linecap="butt" draw:fill="solid" draw:fill-color="#3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1" style:family="graphic">
      <style:graphic-properties draw:stroke="solid" draw:stroke-dash="Dash_20_4" svg:stroke-width="0cm" svg:stroke-color="#ffffff" svg:stroke-opacity="100%" draw:stroke-linejoin="round" svg:stroke-linecap="butt" draw:fill="solid" draw:fill-color="#3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2" style:family="graphic">
      <style:graphic-properties draw:stroke="solid" draw:stroke-dash="Dash_20_4" svg:stroke-width="0cm" svg:stroke-color="#ffffff" svg:stroke-opacity="100%" draw:stroke-linejoin="round" svg:stroke-linecap="butt" draw:fill="solid" draw:fill-color="#3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3" style:family="graphic">
      <style:graphic-properties draw:stroke="solid" draw:stroke-dash="Dash_20_4" svg:stroke-width="0cm" svg:stroke-color="#ffffff" svg:stroke-opacity="100%" draw:stroke-linejoin="round" svg:stroke-linecap="butt" draw:fill="solid" draw:fill-color="#3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4" style:family="graphic">
      <style:graphic-properties draw:stroke="solid" draw:stroke-dash="Dash_20_4" svg:stroke-width="0cm" svg:stroke-color="#ffffff" svg:stroke-opacity="100%" draw:stroke-linejoin="round" svg:stroke-linecap="butt" draw:fill="solid" draw:fill-color="#3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5" style:family="graphic">
      <style:graphic-properties draw:stroke="solid" draw:stroke-dash="Dash_20_4" svg:stroke-width="0cm" svg:stroke-color="#ffffff" svg:stroke-opacity="100%" draw:stroke-linejoin="round" svg:stroke-linecap="butt" draw:fill="solid" draw:fill-color="#3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6" style:family="graphic">
      <style:graphic-properties draw:stroke="solid" draw:stroke-dash="Dash_20_4" svg:stroke-width="0cm" svg:stroke-color="#ffffff" svg:stroke-opacity="100%" draw:stroke-linejoin="round" svg:stroke-linecap="butt" draw:fill="solid" draw:fill-color="#2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7" style:family="graphic">
      <style:graphic-properties draw:stroke="solid" draw:stroke-dash="Dash_20_4" svg:stroke-width="0cm" svg:stroke-color="#ffffff" svg:stroke-opacity="100%" draw:stroke-linejoin="round" svg:stroke-linecap="butt" draw:fill="solid" draw:fill-color="#2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8" style:family="graphic">
      <style:graphic-properties draw:stroke="solid" draw:stroke-dash="Dash_20_4" svg:stroke-width="0cm" svg:stroke-color="#ffffff" svg:stroke-opacity="100%" draw:stroke-linejoin="round" svg:stroke-linecap="butt" draw:fill="solid" draw:fill-color="#2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89" style:family="graphic">
      <style:graphic-properties draw:stroke="solid" draw:stroke-dash="Dash_20_4" svg:stroke-width="0cm" svg:stroke-color="#ffffff" svg:stroke-opacity="100%" draw:stroke-linejoin="round" svg:stroke-linecap="butt" draw:fill="solid" draw:fill-color="#2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0" style:family="graphic">
      <style:graphic-properties draw:stroke="solid" draw:stroke-dash="Dash_20_4" svg:stroke-width="0cm" svg:stroke-color="#ffffff" svg:stroke-opacity="100%" draw:stroke-linejoin="round" svg:stroke-linecap="butt" draw:fill="solid" draw:fill-color="#2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1" style:family="graphic">
      <style:graphic-properties draw:stroke="solid" draw:stroke-dash="Dash_20_4" svg:stroke-width="0cm" svg:stroke-color="#ffffff" svg:stroke-opacity="100%" draw:stroke-linejoin="round" svg:stroke-linecap="butt" draw:fill="solid" draw:fill-color="#2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2" style:family="graphic">
      <style:graphic-properties draw:stroke="solid" draw:stroke-dash="Dash_20_4" svg:stroke-width="0cm" svg:stroke-color="#ffffff" svg:stroke-opacity="100%" draw:stroke-linejoin="round" svg:stroke-linecap="butt" draw:fill="solid" draw:fill-color="#2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3" style:family="graphic">
      <style:graphic-properties draw:stroke="solid" draw:stroke-dash="Dash_20_4" svg:stroke-width="0cm" svg:stroke-color="#ffffff" svg:stroke-opacity="100%" draw:stroke-linejoin="round" svg:stroke-linecap="butt" draw:fill="solid" draw:fill-color="#2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4" style:family="graphic">
      <style:graphic-properties draw:stroke="solid" draw:stroke-dash="Dash_20_4" svg:stroke-width="0cm" svg:stroke-color="#ffffff" svg:stroke-opacity="100%" draw:stroke-linejoin="round" svg:stroke-linecap="butt" draw:fill="solid" draw:fill-color="#2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5" style:family="graphic">
      <style:graphic-properties draw:stroke="solid" draw:stroke-dash="Dash_20_4" svg:stroke-width="0cm" svg:stroke-color="#ffffff" svg:stroke-opacity="100%" draw:stroke-linejoin="round" svg:stroke-linecap="butt" draw:fill="solid" draw:fill-color="#2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6" style:family="graphic">
      <style:graphic-properties draw:stroke="solid" draw:stroke-dash="Dash_20_4" svg:stroke-width="0cm" svg:stroke-color="#ffffff" svg:stroke-opacity="100%" draw:stroke-linejoin="round" svg:stroke-linecap="butt" draw:fill="solid" draw:fill-color="#2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7" style:family="graphic">
      <style:graphic-properties draw:stroke="solid" draw:stroke-dash="Dash_20_4" svg:stroke-width="0cm" svg:stroke-color="#ffffff" svg:stroke-opacity="100%" draw:stroke-linejoin="round" svg:stroke-linecap="butt" draw:fill="solid" draw:fill-color="#2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8" style:family="graphic">
      <style:graphic-properties draw:stroke="solid" draw:stroke-dash="Dash_20_4" svg:stroke-width="0cm" svg:stroke-color="#ffffff" svg:stroke-opacity="100%" draw:stroke-linejoin="round" svg:stroke-linecap="butt" draw:fill="solid" draw:fill-color="#2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99" style:family="graphic">
      <style:graphic-properties draw:stroke="solid" draw:stroke-dash="Dash_20_4" svg:stroke-width="0cm" svg:stroke-color="#ffffff" svg:stroke-opacity="100%" draw:stroke-linejoin="round" svg:stroke-linecap="butt" draw:fill="solid" draw:fill-color="#2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0" style:family="graphic">
      <style:graphic-properties draw:stroke="solid" draw:stroke-dash="Dash_20_4" svg:stroke-width="0cm" svg:stroke-color="#ffffff" svg:stroke-opacity="100%" draw:stroke-linejoin="round" svg:stroke-linecap="butt" draw:fill="solid" draw:fill-color="#2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1" style:family="graphic">
      <style:graphic-properties draw:stroke="solid" draw:stroke-dash="Dash_20_4" svg:stroke-width="0cm" svg:stroke-color="#ffffff" svg:stroke-opacity="100%" draw:stroke-linejoin="round" svg:stroke-linecap="butt" draw:fill="solid" draw:fill-color="#2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2" style:family="graphic">
      <style:graphic-properties draw:stroke="solid" draw:stroke-dash="Dash_20_4" svg:stroke-width="0cm" svg:stroke-color="#ffffff" svg:stroke-opacity="100%" draw:stroke-linejoin="round" svg:stroke-linecap="butt" draw:fill="solid" draw:fill-color="#1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3" style:family="graphic">
      <style:graphic-properties draw:stroke="solid" draw:stroke-dash="Dash_20_4" svg:stroke-width="0cm" svg:stroke-color="#ffffff" svg:stroke-opacity="100%" draw:stroke-linejoin="round" svg:stroke-linecap="butt" draw:fill="solid" draw:fill-color="#1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4" style:family="graphic">
      <style:graphic-properties draw:stroke="solid" draw:stroke-dash="Dash_20_4" svg:stroke-width="0cm" svg:stroke-color="#ffffff" svg:stroke-opacity="100%" draw:stroke-linejoin="round" svg:stroke-linecap="butt" draw:fill="solid" draw:fill-color="#1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5" style:family="graphic">
      <style:graphic-properties draw:stroke="solid" draw:stroke-dash="Dash_20_4" svg:stroke-width="0cm" svg:stroke-color="#ffffff" svg:stroke-opacity="100%" draw:stroke-linejoin="round" svg:stroke-linecap="butt" draw:fill="solid" draw:fill-color="#1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6" style:family="graphic">
      <style:graphic-properties draw:stroke="solid" draw:stroke-dash="Dash_20_4" svg:stroke-width="0cm" svg:stroke-color="#ffffff" svg:stroke-opacity="100%" draw:stroke-linejoin="round" svg:stroke-linecap="butt" draw:fill="solid" draw:fill-color="#1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7" style:family="graphic">
      <style:graphic-properties draw:stroke="solid" draw:stroke-dash="Dash_20_4" svg:stroke-width="0cm" svg:stroke-color="#ffffff" svg:stroke-opacity="100%" draw:stroke-linejoin="round" svg:stroke-linecap="butt" draw:fill="solid" draw:fill-color="#1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8" style:family="graphic">
      <style:graphic-properties draw:stroke="solid" draw:stroke-dash="Dash_20_4" svg:stroke-width="0cm" svg:stroke-color="#ffffff" svg:stroke-opacity="100%" draw:stroke-linejoin="round" svg:stroke-linecap="butt" draw:fill="solid" draw:fill-color="#1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09" style:family="graphic">
      <style:graphic-properties draw:stroke="solid" draw:stroke-dash="Dash_20_4" svg:stroke-width="0cm" svg:stroke-color="#ffffff" svg:stroke-opacity="100%" draw:stroke-linejoin="round" svg:stroke-linecap="butt" draw:fill="solid" draw:fill-color="#1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0" style:family="graphic">
      <style:graphic-properties draw:stroke="solid" draw:stroke-dash="Dash_20_4" svg:stroke-width="0cm" svg:stroke-color="#ffffff" svg:stroke-opacity="100%" draw:stroke-linejoin="round" svg:stroke-linecap="butt" draw:fill="solid" draw:fill-color="#1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1" style:family="graphic">
      <style:graphic-properties draw:stroke="solid" draw:stroke-dash="Dash_20_4" svg:stroke-width="0cm" svg:stroke-color="#ffffff" svg:stroke-opacity="100%" draw:stroke-linejoin="round" svg:stroke-linecap="butt" draw:fill="solid" draw:fill-color="#1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2" style:family="graphic">
      <style:graphic-properties draw:stroke="solid" draw:stroke-dash="Dash_20_4" svg:stroke-width="0cm" svg:stroke-color="#ffffff" svg:stroke-opacity="100%" draw:stroke-linejoin="round" svg:stroke-linecap="butt" draw:fill="solid" draw:fill-color="#1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3" style:family="graphic">
      <style:graphic-properties draw:stroke="solid" draw:stroke-dash="Dash_20_4" svg:stroke-width="0cm" svg:stroke-color="#ffffff" svg:stroke-opacity="100%" draw:stroke-linejoin="round" svg:stroke-linecap="butt" draw:fill="solid" draw:fill-color="#1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4" style:family="graphic">
      <style:graphic-properties draw:stroke="solid" draw:stroke-dash="Dash_20_4" svg:stroke-width="0cm" svg:stroke-color="#ffffff" svg:stroke-opacity="100%" draw:stroke-linejoin="round" svg:stroke-linecap="butt" draw:fill="solid" draw:fill-color="#1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5" style:family="graphic">
      <style:graphic-properties draw:stroke="solid" draw:stroke-dash="Dash_20_4" svg:stroke-width="0cm" svg:stroke-color="#ffffff" svg:stroke-opacity="100%" draw:stroke-linejoin="round" svg:stroke-linecap="butt" draw:fill="solid" draw:fill-color="#1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6" style:family="graphic">
      <style:graphic-properties draw:stroke="solid" draw:stroke-dash="Dash_20_4" svg:stroke-width="0cm" svg:stroke-color="#ffffff" svg:stroke-opacity="100%" draw:stroke-linejoin="round" svg:stroke-linecap="butt" draw:fill="solid" draw:fill-color="#1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7" style:family="graphic">
      <style:graphic-properties draw:stroke="solid" draw:stroke-dash="Dash_20_4" svg:stroke-width="0cm" svg:stroke-color="#ffffff" svg:stroke-opacity="100%" draw:stroke-linejoin="round" svg:stroke-linecap="butt" draw:fill="solid" draw:fill-color="#1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8" style:family="graphic">
      <style:graphic-properties draw:stroke="solid" draw:stroke-dash="Dash_20_4" svg:stroke-width="0cm" svg:stroke-color="#ffffff" svg:stroke-opacity="100%" draw:stroke-linejoin="round" svg:stroke-linecap="butt" draw:fill="solid" draw:fill-color="#00f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19" style:family="graphic">
      <style:graphic-properties draw:stroke="solid" draw:stroke-dash="Dash_20_4" svg:stroke-width="0cm" svg:stroke-color="#ffffff" svg:stroke-opacity="100%" draw:stroke-linejoin="round" svg:stroke-linecap="butt" draw:fill="solid" draw:fill-color="#00e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0" style:family="graphic">
      <style:graphic-properties draw:stroke="solid" draw:stroke-dash="Dash_20_4" svg:stroke-width="0cm" svg:stroke-color="#ffffff" svg:stroke-opacity="100%" draw:stroke-linejoin="round" svg:stroke-linecap="butt" draw:fill="solid" draw:fill-color="#00d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1" style:family="graphic">
      <style:graphic-properties draw:stroke="solid" draw:stroke-dash="Dash_20_4" svg:stroke-width="0cm" svg:stroke-color="#ffffff" svg:stroke-opacity="100%" draw:stroke-linejoin="round" svg:stroke-linecap="butt" draw:fill="solid" draw:fill-color="#00c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2" style:family="graphic">
      <style:graphic-properties draw:stroke="solid" draw:stroke-dash="Dash_20_4" svg:stroke-width="0cm" svg:stroke-color="#ffffff" svg:stroke-opacity="100%" draw:stroke-linejoin="round" svg:stroke-linecap="butt" draw:fill="solid" draw:fill-color="#00b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3" style:family="graphic">
      <style:graphic-properties draw:stroke="solid" draw:stroke-dash="Dash_20_4" svg:stroke-width="0cm" svg:stroke-color="#ffffff" svg:stroke-opacity="100%" draw:stroke-linejoin="round" svg:stroke-linecap="butt" draw:fill="solid" draw:fill-color="#00a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4" style:family="graphic">
      <style:graphic-properties draw:stroke="solid" draw:stroke-dash="Dash_20_4" svg:stroke-width="0cm" svg:stroke-color="#ffffff" svg:stroke-opacity="100%" draw:stroke-linejoin="round" svg:stroke-linecap="butt" draw:fill="solid" draw:fill-color="#009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5" style:family="graphic">
      <style:graphic-properties draw:stroke="solid" draw:stroke-dash="Dash_20_4" svg:stroke-width="0cm" svg:stroke-color="#ffffff" svg:stroke-opacity="100%" draw:stroke-linejoin="round" svg:stroke-linecap="butt" draw:fill="solid" draw:fill-color="#008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6" style:family="graphic">
      <style:graphic-properties draw:stroke="solid" draw:stroke-dash="Dash_20_4" svg:stroke-width="0cm" svg:stroke-color="#ffffff" svg:stroke-opacity="100%" draw:stroke-linejoin="round" svg:stroke-linecap="butt" draw:fill="solid" draw:fill-color="#007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7" style:family="graphic">
      <style:graphic-properties draw:stroke="solid" draw:stroke-dash="Dash_20_4" svg:stroke-width="0cm" svg:stroke-color="#ffffff" svg:stroke-opacity="100%" draw:stroke-linejoin="round" svg:stroke-linecap="butt" draw:fill="solid" draw:fill-color="#006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8" style:family="graphic">
      <style:graphic-properties draw:stroke="solid" draw:stroke-dash="Dash_20_4" svg:stroke-width="0cm" svg:stroke-color="#ffffff" svg:stroke-opacity="100%" draw:stroke-linejoin="round" svg:stroke-linecap="butt" draw:fill="solid" draw:fill-color="#005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29" style:family="graphic">
      <style:graphic-properties draw:stroke="solid" draw:stroke-dash="Dash_20_4" svg:stroke-width="0cm" svg:stroke-color="#ffffff" svg:stroke-opacity="100%" draw:stroke-linejoin="round" svg:stroke-linecap="butt" draw:fill="solid" draw:fill-color="#004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0" style:family="graphic">
      <style:graphic-properties draw:stroke="solid" draw:stroke-dash="Dash_20_4" svg:stroke-width="0cm" svg:stroke-color="#ffffff" svg:stroke-opacity="100%" draw:stroke-linejoin="round" svg:stroke-linecap="butt" draw:fill="solid" draw:fill-color="#003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1" style:family="graphic">
      <style:graphic-properties draw:stroke="solid" draw:stroke-dash="Dash_20_4" svg:stroke-width="0cm" svg:stroke-color="#ffffff" svg:stroke-opacity="100%" draw:stroke-linejoin="round" svg:stroke-linecap="butt" draw:fill="solid" draw:fill-color="#002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2" style:family="graphic">
      <style:graphic-properties draw:stroke="solid" draw:stroke-dash="Dash_20_4" svg:stroke-width="0cm" svg:stroke-color="#ffffff" svg:stroke-opacity="100%" draw:stroke-linejoin="round" svg:stroke-linecap="butt" draw:fill="solid" draw:fill-color="#001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3" style:family="graphic">
      <style:graphic-properties draw:stroke="solid" draw:stroke-dash="Dash_20_4" svg:stroke-width="0cm" svg:stroke-color="#ffffff" svg:stroke-opacity="100%" draw:stroke-linejoin="round" svg:stroke-linecap="butt" draw:fill="solid" draw:fill-color="#00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4" style:family="graphic">
      <style:graphic-properties draw:stroke="solid" draw:stroke-dash="Dash_20_4" svg:stroke-width="0cm" svg:stroke-color="#ffffff" svg:stroke-opacity="100%" draw:stroke-linejoin="round" svg:stroke-linecap="butt" draw:fill="solid" draw:fill-color="#00ff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5" style:family="graphic">
      <style:graphic-properties draw:stroke="solid" draw:stroke-dash="Dash_20_4" svg:stroke-width="0cm" svg:stroke-color="#ffffff" svg:stroke-opacity="100%" draw:stroke-linejoin="round" svg:stroke-linecap="butt" draw:fill="solid" draw:fill-color="#00f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6" style:family="graphic">
      <style:graphic-properties draw:stroke="solid" draw:stroke-dash="Dash_20_4" svg:stroke-width="0cm" svg:stroke-color="#ffffff" svg:stroke-opacity="100%" draw:stroke-linejoin="round" svg:stroke-linecap="butt" draw:fill="solid" draw:fill-color="#00e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7" style:family="graphic">
      <style:graphic-properties draw:stroke="solid" draw:stroke-dash="Dash_20_4" svg:stroke-width="0cm" svg:stroke-color="#ffffff" svg:stroke-opacity="100%" draw:stroke-linejoin="round" svg:stroke-linecap="butt" draw:fill="solid" draw:fill-color="#00d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8" style:family="graphic">
      <style:graphic-properties draw:stroke="solid" draw:stroke-dash="Dash_20_4" svg:stroke-width="0cm" svg:stroke-color="#ffffff" svg:stroke-opacity="100%" draw:stroke-linejoin="round" svg:stroke-linecap="butt" draw:fill="solid" draw:fill-color="#00c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39" style:family="graphic">
      <style:graphic-properties draw:stroke="solid" draw:stroke-dash="Dash_20_4" svg:stroke-width="0cm" svg:stroke-color="#ffffff" svg:stroke-opacity="100%" draw:stroke-linejoin="round" svg:stroke-linecap="butt" draw:fill="solid" draw:fill-color="#00b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0" style:family="graphic">
      <style:graphic-properties draw:stroke="solid" draw:stroke-dash="Dash_20_4" svg:stroke-width="0cm" svg:stroke-color="#ffffff" svg:stroke-opacity="100%" draw:stroke-linejoin="round" svg:stroke-linecap="butt" draw:fill="solid" draw:fill-color="#00a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1" style:family="graphic">
      <style:graphic-properties draw:stroke="solid" draw:stroke-dash="Dash_20_4" svg:stroke-width="0cm" svg:stroke-color="#ffffff" svg:stroke-opacity="100%" draw:stroke-linejoin="round" svg:stroke-linecap="butt" draw:fill="solid" draw:fill-color="#009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2" style:family="graphic">
      <style:graphic-properties draw:stroke="solid" draw:stroke-dash="Dash_20_4" svg:stroke-width="0cm" svg:stroke-color="#ffffff" svg:stroke-opacity="100%" draw:stroke-linejoin="round" svg:stroke-linecap="butt" draw:fill="solid" draw:fill-color="#008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3" style:family="graphic">
      <style:graphic-properties draw:stroke="solid" draw:stroke-dash="Dash_20_4" svg:stroke-width="0cm" svg:stroke-color="#ffffff" svg:stroke-opacity="100%" draw:stroke-linejoin="round" svg:stroke-linecap="butt" draw:fill="solid" draw:fill-color="#007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4" style:family="graphic">
      <style:graphic-properties draw:stroke="solid" draw:stroke-dash="Dash_20_4" svg:stroke-width="0cm" svg:stroke-color="#ffffff" svg:stroke-opacity="100%" draw:stroke-linejoin="round" svg:stroke-linecap="butt" draw:fill="solid" draw:fill-color="#006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5" style:family="graphic">
      <style:graphic-properties draw:stroke="solid" draw:stroke-dash="Dash_20_4" svg:stroke-width="0cm" svg:stroke-color="#ffffff" svg:stroke-opacity="100%" draw:stroke-linejoin="round" svg:stroke-linecap="butt" draw:fill="solid" draw:fill-color="#005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6" style:family="graphic">
      <style:graphic-properties draw:stroke="solid" draw:stroke-dash="Dash_20_4" svg:stroke-width="0cm" svg:stroke-color="#ffffff" svg:stroke-opacity="100%" draw:stroke-linejoin="round" svg:stroke-linecap="butt" draw:fill="solid" draw:fill-color="#004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7" style:family="graphic">
      <style:graphic-properties draw:stroke="solid" draw:stroke-dash="Dash_20_4" svg:stroke-width="0cm" svg:stroke-color="#ffffff" svg:stroke-opacity="100%" draw:stroke-linejoin="round" svg:stroke-linecap="butt" draw:fill="solid" draw:fill-color="#003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8" style:family="graphic">
      <style:graphic-properties draw:stroke="solid" draw:stroke-dash="Dash_20_4" svg:stroke-width="0cm" svg:stroke-color="#ffffff" svg:stroke-opacity="100%" draw:stroke-linejoin="round" svg:stroke-linecap="butt" draw:fill="solid" draw:fill-color="#002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49" style:family="graphic">
      <style:graphic-properties draw:stroke="solid" draw:stroke-dash="Dash_20_4" svg:stroke-width="0cm" svg:stroke-color="#ffffff" svg:stroke-opacity="100%" draw:stroke-linejoin="round" svg:stroke-linecap="butt" draw:fill="solid" draw:fill-color="#001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0" style:family="graphic">
      <style:graphic-properties draw:stroke="solid" draw:stroke-dash="Dash_20_4" svg:stroke-width="0cm" svg:stroke-color="#ffffff" svg:stroke-opacity="100%" draw:stroke-linejoin="round" svg:stroke-linecap="butt" draw:fill="solid" draw:fill-color="#00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1" style:family="graphic">
      <style:graphic-properties draw:stroke="solid" draw:stroke-dash="Dash_20_4" svg:stroke-width="0cm" svg:stroke-color="#ffffff" svg:stroke-opacity="100%" draw:stroke-linejoin="round" svg:stroke-linecap="butt" draw:fill="solid" draw:fill-color="#00ff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2" style:family="graphic">
      <style:graphic-properties draw:stroke="solid" draw:stroke-dash="Dash_20_4" svg:stroke-width="0cm" svg:stroke-color="#ffffff" svg:stroke-opacity="100%" draw:stroke-linejoin="round" svg:stroke-linecap="butt" draw:fill="solid" draw:fill-color="#00f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3" style:family="graphic">
      <style:graphic-properties draw:stroke="solid" draw:stroke-dash="Dash_20_4" svg:stroke-width="0cm" svg:stroke-color="#ffffff" svg:stroke-opacity="100%" draw:stroke-linejoin="round" svg:stroke-linecap="butt" draw:fill="solid" draw:fill-color="#00e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4" style:family="graphic">
      <style:graphic-properties draw:stroke="solid" draw:stroke-dash="Dash_20_4" svg:stroke-width="0cm" svg:stroke-color="#ffffff" svg:stroke-opacity="100%" draw:stroke-linejoin="round" svg:stroke-linecap="butt" draw:fill="solid" draw:fill-color="#00d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5" style:family="graphic">
      <style:graphic-properties draw:stroke="solid" draw:stroke-dash="Dash_20_4" svg:stroke-width="0cm" svg:stroke-color="#ffffff" svg:stroke-opacity="100%" draw:stroke-linejoin="round" svg:stroke-linecap="butt" draw:fill="solid" draw:fill-color="#00c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6" style:family="graphic">
      <style:graphic-properties draw:stroke="solid" draw:stroke-dash="Dash_20_4" svg:stroke-width="0cm" svg:stroke-color="#ffffff" svg:stroke-opacity="100%" draw:stroke-linejoin="round" svg:stroke-linecap="butt" draw:fill="solid" draw:fill-color="#00b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7" style:family="graphic">
      <style:graphic-properties draw:stroke="solid" draw:stroke-dash="Dash_20_4" svg:stroke-width="0cm" svg:stroke-color="#ffffff" svg:stroke-opacity="100%" draw:stroke-linejoin="round" svg:stroke-linecap="butt" draw:fill="solid" draw:fill-color="#00a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8" style:family="graphic">
      <style:graphic-properties draw:stroke="solid" draw:stroke-dash="Dash_20_4" svg:stroke-width="0cm" svg:stroke-color="#ffffff" svg:stroke-opacity="100%" draw:stroke-linejoin="round" svg:stroke-linecap="butt" draw:fill="solid" draw:fill-color="#009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59" style:family="graphic">
      <style:graphic-properties draw:stroke="solid" draw:stroke-dash="Dash_20_4" svg:stroke-width="0cm" svg:stroke-color="#ffffff" svg:stroke-opacity="100%" draw:stroke-linejoin="round" svg:stroke-linecap="butt" draw:fill="solid" draw:fill-color="#008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0" style:family="graphic">
      <style:graphic-properties draw:stroke="solid" draw:stroke-dash="Dash_20_4" svg:stroke-width="0cm" svg:stroke-color="#ffffff" svg:stroke-opacity="100%" draw:stroke-linejoin="round" svg:stroke-linecap="butt" draw:fill="solid" draw:fill-color="#007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1" style:family="graphic">
      <style:graphic-properties draw:stroke="solid" draw:stroke-dash="Dash_20_4" svg:stroke-width="0cm" svg:stroke-color="#ffffff" svg:stroke-opacity="100%" draw:stroke-linejoin="round" svg:stroke-linecap="butt" draw:fill="solid" draw:fill-color="#006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2" style:family="graphic">
      <style:graphic-properties draw:stroke="solid" draw:stroke-dash="Dash_20_4" svg:stroke-width="0cm" svg:stroke-color="#ffffff" svg:stroke-opacity="100%" draw:stroke-linejoin="round" svg:stroke-linecap="butt" draw:fill="solid" draw:fill-color="#005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3" style:family="graphic">
      <style:graphic-properties draw:stroke="solid" draw:stroke-dash="Dash_20_4" svg:stroke-width="0cm" svg:stroke-color="#ffffff" svg:stroke-opacity="100%" draw:stroke-linejoin="round" svg:stroke-linecap="butt" draw:fill="solid" draw:fill-color="#004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4" style:family="graphic">
      <style:graphic-properties draw:stroke="solid" draw:stroke-dash="Dash_20_4" svg:stroke-width="0cm" svg:stroke-color="#ffffff" svg:stroke-opacity="100%" draw:stroke-linejoin="round" svg:stroke-linecap="butt" draw:fill="solid" draw:fill-color="#003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5" style:family="graphic">
      <style:graphic-properties draw:stroke="solid" draw:stroke-dash="Dash_20_4" svg:stroke-width="0cm" svg:stroke-color="#ffffff" svg:stroke-opacity="100%" draw:stroke-linejoin="round" svg:stroke-linecap="butt" draw:fill="solid" draw:fill-color="#002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6" style:family="graphic">
      <style:graphic-properties draw:stroke="solid" draw:stroke-dash="Dash_20_4" svg:stroke-width="0cm" svg:stroke-color="#ffffff" svg:stroke-opacity="100%" draw:stroke-linejoin="round" svg:stroke-linecap="butt" draw:fill="solid" draw:fill-color="#001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7" style:family="graphic">
      <style:graphic-properties draw:stroke="solid" draw:stroke-dash="Dash_20_4" svg:stroke-width="0cm" svg:stroke-color="#ffffff" svg:stroke-opacity="100%" draw:stroke-linejoin="round" svg:stroke-linecap="butt" draw:fill="solid" draw:fill-color="#00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8" style:family="graphic">
      <style:graphic-properties draw:stroke="solid" draw:stroke-dash="Dash_20_4" svg:stroke-width="0cm" svg:stroke-color="#ffffff" svg:stroke-opacity="100%" draw:stroke-linejoin="round" svg:stroke-linecap="butt" draw:fill="solid" draw:fill-color="#00ff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69" style:family="graphic">
      <style:graphic-properties draw:stroke="solid" draw:stroke-dash="Dash_20_4" svg:stroke-width="0cm" svg:stroke-color="#ffffff" svg:stroke-opacity="100%" draw:stroke-linejoin="round" svg:stroke-linecap="butt" draw:fill="solid" draw:fill-color="#00f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0" style:family="graphic">
      <style:graphic-properties draw:stroke="solid" draw:stroke-dash="Dash_20_4" svg:stroke-width="0cm" svg:stroke-color="#ffffff" svg:stroke-opacity="100%" draw:stroke-linejoin="round" svg:stroke-linecap="butt" draw:fill="solid" draw:fill-color="#00e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1" style:family="graphic">
      <style:graphic-properties draw:stroke="solid" draw:stroke-dash="Dash_20_4" svg:stroke-width="0cm" svg:stroke-color="#ffffff" svg:stroke-opacity="100%" draw:stroke-linejoin="round" svg:stroke-linecap="butt" draw:fill="solid" draw:fill-color="#00d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2" style:family="graphic">
      <style:graphic-properties draw:stroke="solid" draw:stroke-dash="Dash_20_4" svg:stroke-width="0cm" svg:stroke-color="#ffffff" svg:stroke-opacity="100%" draw:stroke-linejoin="round" svg:stroke-linecap="butt" draw:fill="solid" draw:fill-color="#00c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3" style:family="graphic">
      <style:graphic-properties draw:stroke="solid" draw:stroke-dash="Dash_20_4" svg:stroke-width="0cm" svg:stroke-color="#ffffff" svg:stroke-opacity="100%" draw:stroke-linejoin="round" svg:stroke-linecap="butt" draw:fill="solid" draw:fill-color="#00b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4" style:family="graphic">
      <style:graphic-properties draw:stroke="solid" draw:stroke-dash="Dash_20_4" svg:stroke-width="0cm" svg:stroke-color="#ffffff" svg:stroke-opacity="100%" draw:stroke-linejoin="round" svg:stroke-linecap="butt" draw:fill="solid" draw:fill-color="#00a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5" style:family="graphic">
      <style:graphic-properties draw:stroke="solid" draw:stroke-dash="Dash_20_4" svg:stroke-width="0cm" svg:stroke-color="#ffffff" svg:stroke-opacity="100%" draw:stroke-linejoin="round" svg:stroke-linecap="butt" draw:fill="solid" draw:fill-color="#009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6" style:family="graphic">
      <style:graphic-properties draw:stroke="solid" draw:stroke-dash="Dash_20_4" svg:stroke-width="0cm" svg:stroke-color="#ffffff" svg:stroke-opacity="100%" draw:stroke-linejoin="round" svg:stroke-linecap="butt" draw:fill="solid" draw:fill-color="#008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7" style:family="graphic">
      <style:graphic-properties draw:stroke="solid" draw:stroke-dash="Dash_20_4" svg:stroke-width="0cm" svg:stroke-color="#ffffff" svg:stroke-opacity="100%" draw:stroke-linejoin="round" svg:stroke-linecap="butt" draw:fill="solid" draw:fill-color="#007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8" style:family="graphic">
      <style:graphic-properties draw:stroke="solid" draw:stroke-dash="Dash_20_4" svg:stroke-width="0cm" svg:stroke-color="#ffffff" svg:stroke-opacity="100%" draw:stroke-linejoin="round" svg:stroke-linecap="butt" draw:fill="solid" draw:fill-color="#006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79" style:family="graphic">
      <style:graphic-properties draw:stroke="solid" draw:stroke-dash="Dash_20_4" svg:stroke-width="0cm" svg:stroke-color="#ffffff" svg:stroke-opacity="100%" draw:stroke-linejoin="round" svg:stroke-linecap="butt" draw:fill="solid" draw:fill-color="#005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0" style:family="graphic">
      <style:graphic-properties draw:stroke="solid" draw:stroke-dash="Dash_20_4" svg:stroke-width="0cm" svg:stroke-color="#ffffff" svg:stroke-opacity="100%" draw:stroke-linejoin="round" svg:stroke-linecap="butt" draw:fill="solid" draw:fill-color="#004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1" style:family="graphic">
      <style:graphic-properties draw:stroke="solid" draw:stroke-dash="Dash_20_4" svg:stroke-width="0cm" svg:stroke-color="#ffffff" svg:stroke-opacity="100%" draw:stroke-linejoin="round" svg:stroke-linecap="butt" draw:fill="solid" draw:fill-color="#003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2" style:family="graphic">
      <style:graphic-properties draw:stroke="solid" draw:stroke-dash="Dash_20_4" svg:stroke-width="0cm" svg:stroke-color="#ffffff" svg:stroke-opacity="100%" draw:stroke-linejoin="round" svg:stroke-linecap="butt" draw:fill="solid" draw:fill-color="#002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3" style:family="graphic">
      <style:graphic-properties draw:stroke="solid" draw:stroke-dash="Dash_20_4" svg:stroke-width="0cm" svg:stroke-color="#ffffff" svg:stroke-opacity="100%" draw:stroke-linejoin="round" svg:stroke-linecap="butt" draw:fill="solid" draw:fill-color="#001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4" style:family="graphic">
      <style:graphic-properties draw:stroke="solid" draw:stroke-dash="Dash_20_4" svg:stroke-width="0cm" svg:stroke-color="#ffffff" svg:stroke-opacity="100%" draw:stroke-linejoin="round" svg:stroke-linecap="butt" draw:fill="solid" draw:fill-color="#00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5" style:family="graphic">
      <style:graphic-properties draw:stroke="solid" draw:stroke-dash="Dash_20_4" svg:stroke-width="0cm" svg:stroke-color="#ffffff" svg:stroke-opacity="100%" draw:stroke-linejoin="round" svg:stroke-linecap="butt" draw:fill="solid" draw:fill-color="#00ff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6" style:family="graphic">
      <style:graphic-properties draw:stroke="solid" draw:stroke-dash="Dash_20_4" svg:stroke-width="0cm" svg:stroke-color="#ffffff" svg:stroke-opacity="100%" draw:stroke-linejoin="round" svg:stroke-linecap="butt" draw:fill="solid" draw:fill-color="#00f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7" style:family="graphic">
      <style:graphic-properties draw:stroke="solid" draw:stroke-dash="Dash_20_4" svg:stroke-width="0cm" svg:stroke-color="#ffffff" svg:stroke-opacity="100%" draw:stroke-linejoin="round" svg:stroke-linecap="butt" draw:fill="solid" draw:fill-color="#00e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8" style:family="graphic">
      <style:graphic-properties draw:stroke="solid" draw:stroke-dash="Dash_20_4" svg:stroke-width="0cm" svg:stroke-color="#ffffff" svg:stroke-opacity="100%" draw:stroke-linejoin="round" svg:stroke-linecap="butt" draw:fill="solid" draw:fill-color="#00d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89" style:family="graphic">
      <style:graphic-properties draw:stroke="solid" draw:stroke-dash="Dash_20_4" svg:stroke-width="0cm" svg:stroke-color="#ffffff" svg:stroke-opacity="100%" draw:stroke-linejoin="round" svg:stroke-linecap="butt" draw:fill="solid" draw:fill-color="#00c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0" style:family="graphic">
      <style:graphic-properties draw:stroke="solid" draw:stroke-dash="Dash_20_4" svg:stroke-width="0cm" svg:stroke-color="#ffffff" svg:stroke-opacity="100%" draw:stroke-linejoin="round" svg:stroke-linecap="butt" draw:fill="solid" draw:fill-color="#00b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1" style:family="graphic">
      <style:graphic-properties draw:stroke="solid" draw:stroke-dash="Dash_20_4" svg:stroke-width="0cm" svg:stroke-color="#ffffff" svg:stroke-opacity="100%" draw:stroke-linejoin="round" svg:stroke-linecap="butt" draw:fill="solid" draw:fill-color="#00a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2" style:family="graphic">
      <style:graphic-properties draw:stroke="solid" draw:stroke-dash="Dash_20_4" svg:stroke-width="0cm" svg:stroke-color="#ffffff" svg:stroke-opacity="100%" draw:stroke-linejoin="round" svg:stroke-linecap="butt" draw:fill="solid" draw:fill-color="#009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3" style:family="graphic">
      <style:graphic-properties draw:stroke="solid" draw:stroke-dash="Dash_20_4" svg:stroke-width="0cm" svg:stroke-color="#ffffff" svg:stroke-opacity="100%" draw:stroke-linejoin="round" svg:stroke-linecap="butt" draw:fill="solid" draw:fill-color="#008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4" style:family="graphic">
      <style:graphic-properties draw:stroke="solid" draw:stroke-dash="Dash_20_4" svg:stroke-width="0cm" svg:stroke-color="#ffffff" svg:stroke-opacity="100%" draw:stroke-linejoin="round" svg:stroke-linecap="butt" draw:fill="solid" draw:fill-color="#007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5" style:family="graphic">
      <style:graphic-properties draw:stroke="solid" draw:stroke-dash="Dash_20_4" svg:stroke-width="0cm" svg:stroke-color="#ffffff" svg:stroke-opacity="100%" draw:stroke-linejoin="round" svg:stroke-linecap="butt" draw:fill="solid" draw:fill-color="#006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6" style:family="graphic">
      <style:graphic-properties draw:stroke="solid" draw:stroke-dash="Dash_20_4" svg:stroke-width="0cm" svg:stroke-color="#ffffff" svg:stroke-opacity="100%" draw:stroke-linejoin="round" svg:stroke-linecap="butt" draw:fill="solid" draw:fill-color="#005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7" style:family="graphic">
      <style:graphic-properties draw:stroke="solid" draw:stroke-dash="Dash_20_4" svg:stroke-width="0cm" svg:stroke-color="#ffffff" svg:stroke-opacity="100%" draw:stroke-linejoin="round" svg:stroke-linecap="butt" draw:fill="solid" draw:fill-color="#004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8" style:family="graphic">
      <style:graphic-properties draw:stroke="solid" draw:stroke-dash="Dash_20_4" svg:stroke-width="0cm" svg:stroke-color="#ffffff" svg:stroke-opacity="100%" draw:stroke-linejoin="round" svg:stroke-linecap="butt" draw:fill="solid" draw:fill-color="#003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99" style:family="graphic">
      <style:graphic-properties draw:stroke="solid" draw:stroke-dash="Dash_20_4" svg:stroke-width="0cm" svg:stroke-color="#ffffff" svg:stroke-opacity="100%" draw:stroke-linejoin="round" svg:stroke-linecap="butt" draw:fill="solid" draw:fill-color="#002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0" style:family="graphic">
      <style:graphic-properties draw:stroke="solid" draw:stroke-dash="Dash_20_4" svg:stroke-width="0cm" svg:stroke-color="#ffffff" svg:stroke-opacity="100%" draw:stroke-linejoin="round" svg:stroke-linecap="butt" draw:fill="solid" draw:fill-color="#001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1" style:family="graphic">
      <style:graphic-properties draw:stroke="solid" draw:stroke-dash="Dash_20_4" svg:stroke-width="0cm" svg:stroke-color="#ffffff" svg:stroke-opacity="100%" draw:stroke-linejoin="round" svg:stroke-linecap="butt" draw:fill="solid" draw:fill-color="#00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2" style:family="graphic">
      <style:graphic-properties draw:stroke="solid" draw:stroke-dash="Dash_20_4" svg:stroke-width="0cm" svg:stroke-color="#ffffff" svg:stroke-opacity="100%" draw:stroke-linejoin="round" svg:stroke-linecap="butt" draw:fill="solid" draw:fill-color="#00ff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3" style:family="graphic">
      <style:graphic-properties draw:stroke="solid" draw:stroke-dash="Dash_20_4" svg:stroke-width="0cm" svg:stroke-color="#ffffff" svg:stroke-opacity="100%" draw:stroke-linejoin="round" svg:stroke-linecap="butt" draw:fill="solid" draw:fill-color="#00f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4" style:family="graphic">
      <style:graphic-properties draw:stroke="solid" draw:stroke-dash="Dash_20_4" svg:stroke-width="0cm" svg:stroke-color="#ffffff" svg:stroke-opacity="100%" draw:stroke-linejoin="round" svg:stroke-linecap="butt" draw:fill="solid" draw:fill-color="#00e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5" style:family="graphic">
      <style:graphic-properties draw:stroke="solid" draw:stroke-dash="Dash_20_4" svg:stroke-width="0cm" svg:stroke-color="#ffffff" svg:stroke-opacity="100%" draw:stroke-linejoin="round" svg:stroke-linecap="butt" draw:fill="solid" draw:fill-color="#00d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6" style:family="graphic">
      <style:graphic-properties draw:stroke="solid" draw:stroke-dash="Dash_20_4" svg:stroke-width="0cm" svg:stroke-color="#ffffff" svg:stroke-opacity="100%" draw:stroke-linejoin="round" svg:stroke-linecap="butt" draw:fill="solid" draw:fill-color="#00c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7" style:family="graphic">
      <style:graphic-properties draw:stroke="solid" draw:stroke-dash="Dash_20_4" svg:stroke-width="0cm" svg:stroke-color="#ffffff" svg:stroke-opacity="100%" draw:stroke-linejoin="round" svg:stroke-linecap="butt" draw:fill="solid" draw:fill-color="#00b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8" style:family="graphic">
      <style:graphic-properties draw:stroke="solid" draw:stroke-dash="Dash_20_4" svg:stroke-width="0cm" svg:stroke-color="#ffffff" svg:stroke-opacity="100%" draw:stroke-linejoin="round" svg:stroke-linecap="butt" draw:fill="solid" draw:fill-color="#00a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09" style:family="graphic">
      <style:graphic-properties draw:stroke="solid" draw:stroke-dash="Dash_20_4" svg:stroke-width="0cm" svg:stroke-color="#ffffff" svg:stroke-opacity="100%" draw:stroke-linejoin="round" svg:stroke-linecap="butt" draw:fill="solid" draw:fill-color="#009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0" style:family="graphic">
      <style:graphic-properties draw:stroke="solid" draw:stroke-dash="Dash_20_4" svg:stroke-width="0cm" svg:stroke-color="#ffffff" svg:stroke-opacity="100%" draw:stroke-linejoin="round" svg:stroke-linecap="butt" draw:fill="solid" draw:fill-color="#008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1" style:family="graphic">
      <style:graphic-properties draw:stroke="solid" draw:stroke-dash="Dash_20_4" svg:stroke-width="0cm" svg:stroke-color="#ffffff" svg:stroke-opacity="100%" draw:stroke-linejoin="round" svg:stroke-linecap="butt" draw:fill="solid" draw:fill-color="#007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2" style:family="graphic">
      <style:graphic-properties draw:stroke="solid" draw:stroke-dash="Dash_20_4" svg:stroke-width="0cm" svg:stroke-color="#ffffff" svg:stroke-opacity="100%" draw:stroke-linejoin="round" svg:stroke-linecap="butt" draw:fill="solid" draw:fill-color="#006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3" style:family="graphic">
      <style:graphic-properties draw:stroke="solid" draw:stroke-dash="Dash_20_4" svg:stroke-width="0cm" svg:stroke-color="#ffffff" svg:stroke-opacity="100%" draw:stroke-linejoin="round" svg:stroke-linecap="butt" draw:fill="solid" draw:fill-color="#005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4" style:family="graphic">
      <style:graphic-properties draw:stroke="solid" draw:stroke-dash="Dash_20_4" svg:stroke-width="0cm" svg:stroke-color="#ffffff" svg:stroke-opacity="100%" draw:stroke-linejoin="round" svg:stroke-linecap="butt" draw:fill="solid" draw:fill-color="#004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5" style:family="graphic">
      <style:graphic-properties draw:stroke="solid" draw:stroke-dash="Dash_20_4" svg:stroke-width="0cm" svg:stroke-color="#ffffff" svg:stroke-opacity="100%" draw:stroke-linejoin="round" svg:stroke-linecap="butt" draw:fill="solid" draw:fill-color="#003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6" style:family="graphic">
      <style:graphic-properties draw:stroke="solid" draw:stroke-dash="Dash_20_4" svg:stroke-width="0cm" svg:stroke-color="#ffffff" svg:stroke-opacity="100%" draw:stroke-linejoin="round" svg:stroke-linecap="butt" draw:fill="solid" draw:fill-color="#002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7" style:family="graphic">
      <style:graphic-properties draw:stroke="solid" draw:stroke-dash="Dash_20_4" svg:stroke-width="0cm" svg:stroke-color="#ffffff" svg:stroke-opacity="100%" draw:stroke-linejoin="round" svg:stroke-linecap="butt" draw:fill="solid" draw:fill-color="#001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8" style:family="graphic">
      <style:graphic-properties draw:stroke="solid" draw:stroke-dash="Dash_20_4" svg:stroke-width="0cm" svg:stroke-color="#ffffff" svg:stroke-opacity="100%" draw:stroke-linejoin="round" svg:stroke-linecap="butt" draw:fill="solid" draw:fill-color="#00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19" style:family="graphic">
      <style:graphic-properties draw:stroke="solid" draw:stroke-dash="Dash_20_4" svg:stroke-width="0cm" svg:stroke-color="#ffffff" svg:stroke-opacity="100%" draw:stroke-linejoin="round" svg:stroke-linecap="butt" draw:fill="solid" draw:fill-color="#00ff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0" style:family="graphic">
      <style:graphic-properties draw:stroke="solid" draw:stroke-dash="Dash_20_4" svg:stroke-width="0cm" svg:stroke-color="#ffffff" svg:stroke-opacity="100%" draw:stroke-linejoin="round" svg:stroke-linecap="butt" draw:fill="solid" draw:fill-color="#00f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1" style:family="graphic">
      <style:graphic-properties draw:stroke="solid" draw:stroke-dash="Dash_20_4" svg:stroke-width="0cm" svg:stroke-color="#ffffff" svg:stroke-opacity="100%" draw:stroke-linejoin="round" svg:stroke-linecap="butt" draw:fill="solid" draw:fill-color="#00e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2" style:family="graphic">
      <style:graphic-properties draw:stroke="solid" draw:stroke-dash="Dash_20_4" svg:stroke-width="0cm" svg:stroke-color="#ffffff" svg:stroke-opacity="100%" draw:stroke-linejoin="round" svg:stroke-linecap="butt" draw:fill="solid" draw:fill-color="#00d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3" style:family="graphic">
      <style:graphic-properties draw:stroke="solid" draw:stroke-dash="Dash_20_4" svg:stroke-width="0cm" svg:stroke-color="#ffffff" svg:stroke-opacity="100%" draw:stroke-linejoin="round" svg:stroke-linecap="butt" draw:fill="solid" draw:fill-color="#00c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4" style:family="graphic">
      <style:graphic-properties draw:stroke="solid" draw:stroke-dash="Dash_20_4" svg:stroke-width="0cm" svg:stroke-color="#ffffff" svg:stroke-opacity="100%" draw:stroke-linejoin="round" svg:stroke-linecap="butt" draw:fill="solid" draw:fill-color="#00b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5" style:family="graphic">
      <style:graphic-properties draw:stroke="solid" draw:stroke-dash="Dash_20_4" svg:stroke-width="0cm" svg:stroke-color="#ffffff" svg:stroke-opacity="100%" draw:stroke-linejoin="round" svg:stroke-linecap="butt" draw:fill="solid" draw:fill-color="#00a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6" style:family="graphic">
      <style:graphic-properties draw:stroke="solid" draw:stroke-dash="Dash_20_4" svg:stroke-width="0cm" svg:stroke-color="#ffffff" svg:stroke-opacity="100%" draw:stroke-linejoin="round" svg:stroke-linecap="butt" draw:fill="solid" draw:fill-color="#009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7" style:family="graphic">
      <style:graphic-properties draw:stroke="solid" draw:stroke-dash="Dash_20_4" svg:stroke-width="0cm" svg:stroke-color="#ffffff" svg:stroke-opacity="100%" draw:stroke-linejoin="round" svg:stroke-linecap="butt" draw:fill="solid" draw:fill-color="#008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8" style:family="graphic">
      <style:graphic-properties draw:stroke="solid" draw:stroke-dash="Dash_20_4" svg:stroke-width="0cm" svg:stroke-color="#ffffff" svg:stroke-opacity="100%" draw:stroke-linejoin="round" svg:stroke-linecap="butt" draw:fill="solid" draw:fill-color="#007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29" style:family="graphic">
      <style:graphic-properties draw:stroke="solid" draw:stroke-dash="Dash_20_4" svg:stroke-width="0cm" svg:stroke-color="#ffffff" svg:stroke-opacity="100%" draw:stroke-linejoin="round" svg:stroke-linecap="butt" draw:fill="solid" draw:fill-color="#006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0" style:family="graphic">
      <style:graphic-properties draw:stroke="solid" draw:stroke-dash="Dash_20_4" svg:stroke-width="0cm" svg:stroke-color="#ffffff" svg:stroke-opacity="100%" draw:stroke-linejoin="round" svg:stroke-linecap="butt" draw:fill="solid" draw:fill-color="#005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1" style:family="graphic">
      <style:graphic-properties draw:stroke="solid" draw:stroke-dash="Dash_20_4" svg:stroke-width="0cm" svg:stroke-color="#ffffff" svg:stroke-opacity="100%" draw:stroke-linejoin="round" svg:stroke-linecap="butt" draw:fill="solid" draw:fill-color="#004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2" style:family="graphic">
      <style:graphic-properties draw:stroke="solid" draw:stroke-dash="Dash_20_4" svg:stroke-width="0cm" svg:stroke-color="#ffffff" svg:stroke-opacity="100%" draw:stroke-linejoin="round" svg:stroke-linecap="butt" draw:fill="solid" draw:fill-color="#003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3" style:family="graphic">
      <style:graphic-properties draw:stroke="solid" draw:stroke-dash="Dash_20_4" svg:stroke-width="0cm" svg:stroke-color="#ffffff" svg:stroke-opacity="100%" draw:stroke-linejoin="round" svg:stroke-linecap="butt" draw:fill="solid" draw:fill-color="#002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4" style:family="graphic">
      <style:graphic-properties draw:stroke="solid" draw:stroke-dash="Dash_20_4" svg:stroke-width="0cm" svg:stroke-color="#ffffff" svg:stroke-opacity="100%" draw:stroke-linejoin="round" svg:stroke-linecap="butt" draw:fill="solid" draw:fill-color="#001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5" style:family="graphic">
      <style:graphic-properties draw:stroke="solid" draw:stroke-dash="Dash_20_4" svg:stroke-width="0cm" svg:stroke-color="#ffffff" svg:stroke-opacity="100%" draw:stroke-linejoin="round" svg:stroke-linecap="butt" draw:fill="solid" draw:fill-color="#00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6" style:family="graphic">
      <style:graphic-properties draw:stroke="solid" draw:stroke-dash="Dash_20_4" svg:stroke-width="0cm" svg:stroke-color="#ffffff" svg:stroke-opacity="100%" draw:stroke-linejoin="round" svg:stroke-linecap="butt" draw:fill="solid" draw:fill-color="#00ff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7" style:family="graphic">
      <style:graphic-properties draw:stroke="solid" draw:stroke-dash="Dash_20_4" svg:stroke-width="0cm" svg:stroke-color="#ffffff" svg:stroke-opacity="100%" draw:stroke-linejoin="round" svg:stroke-linecap="butt" draw:fill="solid" draw:fill-color="#00f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8" style:family="graphic">
      <style:graphic-properties draw:stroke="solid" draw:stroke-dash="Dash_20_4" svg:stroke-width="0cm" svg:stroke-color="#ffffff" svg:stroke-opacity="100%" draw:stroke-linejoin="round" svg:stroke-linecap="butt" draw:fill="solid" draw:fill-color="#00e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39" style:family="graphic">
      <style:graphic-properties draw:stroke="solid" draw:stroke-dash="Dash_20_4" svg:stroke-width="0cm" svg:stroke-color="#ffffff" svg:stroke-opacity="100%" draw:stroke-linejoin="round" svg:stroke-linecap="butt" draw:fill="solid" draw:fill-color="#00d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0" style:family="graphic">
      <style:graphic-properties draw:stroke="solid" draw:stroke-dash="Dash_20_4" svg:stroke-width="0cm" svg:stroke-color="#ffffff" svg:stroke-opacity="100%" draw:stroke-linejoin="round" svg:stroke-linecap="butt" draw:fill="solid" draw:fill-color="#00c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1" style:family="graphic">
      <style:graphic-properties draw:stroke="solid" draw:stroke-dash="Dash_20_4" svg:stroke-width="0cm" svg:stroke-color="#ffffff" svg:stroke-opacity="100%" draw:stroke-linejoin="round" svg:stroke-linecap="butt" draw:fill="solid" draw:fill-color="#00b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2" style:family="graphic">
      <style:graphic-properties draw:stroke="solid" draw:stroke-dash="Dash_20_4" svg:stroke-width="0cm" svg:stroke-color="#ffffff" svg:stroke-opacity="100%" draw:stroke-linejoin="round" svg:stroke-linecap="butt" draw:fill="solid" draw:fill-color="#00a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3" style:family="graphic">
      <style:graphic-properties draw:stroke="solid" draw:stroke-dash="Dash_20_4" svg:stroke-width="0cm" svg:stroke-color="#ffffff" svg:stroke-opacity="100%" draw:stroke-linejoin="round" svg:stroke-linecap="butt" draw:fill="solid" draw:fill-color="#009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4" style:family="graphic">
      <style:graphic-properties draw:stroke="solid" draw:stroke-dash="Dash_20_4" svg:stroke-width="0cm" svg:stroke-color="#ffffff" svg:stroke-opacity="100%" draw:stroke-linejoin="round" svg:stroke-linecap="butt" draw:fill="solid" draw:fill-color="#008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5" style:family="graphic">
      <style:graphic-properties draw:stroke="solid" draw:stroke-dash="Dash_20_4" svg:stroke-width="0cm" svg:stroke-color="#ffffff" svg:stroke-opacity="100%" draw:stroke-linejoin="round" svg:stroke-linecap="butt" draw:fill="solid" draw:fill-color="#007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6" style:family="graphic">
      <style:graphic-properties draw:stroke="solid" draw:stroke-dash="Dash_20_4" svg:stroke-width="0cm" svg:stroke-color="#ffffff" svg:stroke-opacity="100%" draw:stroke-linejoin="round" svg:stroke-linecap="butt" draw:fill="solid" draw:fill-color="#006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7" style:family="graphic">
      <style:graphic-properties draw:stroke="solid" draw:stroke-dash="Dash_20_4" svg:stroke-width="0cm" svg:stroke-color="#ffffff" svg:stroke-opacity="100%" draw:stroke-linejoin="round" svg:stroke-linecap="butt" draw:fill="solid" draw:fill-color="#005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8" style:family="graphic">
      <style:graphic-properties draw:stroke="solid" draw:stroke-dash="Dash_20_4" svg:stroke-width="0cm" svg:stroke-color="#ffffff" svg:stroke-opacity="100%" draw:stroke-linejoin="round" svg:stroke-linecap="butt" draw:fill="solid" draw:fill-color="#004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49" style:family="graphic">
      <style:graphic-properties draw:stroke="solid" draw:stroke-dash="Dash_20_4" svg:stroke-width="0cm" svg:stroke-color="#ffffff" svg:stroke-opacity="100%" draw:stroke-linejoin="round" svg:stroke-linecap="butt" draw:fill="solid" draw:fill-color="#003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0" style:family="graphic">
      <style:graphic-properties draw:stroke="solid" draw:stroke-dash="Dash_20_4" svg:stroke-width="0cm" svg:stroke-color="#ffffff" svg:stroke-opacity="100%" draw:stroke-linejoin="round" svg:stroke-linecap="butt" draw:fill="solid" draw:fill-color="#002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1" style:family="graphic">
      <style:graphic-properties draw:stroke="solid" draw:stroke-dash="Dash_20_4" svg:stroke-width="0cm" svg:stroke-color="#ffffff" svg:stroke-opacity="100%" draw:stroke-linejoin="round" svg:stroke-linecap="butt" draw:fill="solid" draw:fill-color="#001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2" style:family="graphic">
      <style:graphic-properties draw:stroke="solid" draw:stroke-dash="Dash_20_4" svg:stroke-width="0cm" svg:stroke-color="#ffffff" svg:stroke-opacity="100%" draw:stroke-linejoin="round" svg:stroke-linecap="butt" draw:fill="solid" draw:fill-color="#00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3" style:family="graphic">
      <style:graphic-properties draw:stroke="solid" draw:stroke-dash="Dash_20_4" svg:stroke-width="0cm" svg:stroke-color="#ffffff" svg:stroke-opacity="100%" draw:stroke-linejoin="round" svg:stroke-linecap="butt" draw:fill="solid" draw:fill-color="#00ff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4" style:family="graphic">
      <style:graphic-properties draw:stroke="solid" draw:stroke-dash="Dash_20_4" svg:stroke-width="0cm" svg:stroke-color="#ffffff" svg:stroke-opacity="100%" draw:stroke-linejoin="round" svg:stroke-linecap="butt" draw:fill="solid" draw:fill-color="#00f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5" style:family="graphic">
      <style:graphic-properties draw:stroke="solid" draw:stroke-dash="Dash_20_4" svg:stroke-width="0cm" svg:stroke-color="#ffffff" svg:stroke-opacity="100%" draw:stroke-linejoin="round" svg:stroke-linecap="butt" draw:fill="solid" draw:fill-color="#00e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6" style:family="graphic">
      <style:graphic-properties draw:stroke="solid" draw:stroke-dash="Dash_20_4" svg:stroke-width="0cm" svg:stroke-color="#ffffff" svg:stroke-opacity="100%" draw:stroke-linejoin="round" svg:stroke-linecap="butt" draw:fill="solid" draw:fill-color="#00d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7" style:family="graphic">
      <style:graphic-properties draw:stroke="solid" draw:stroke-dash="Dash_20_4" svg:stroke-width="0cm" svg:stroke-color="#ffffff" svg:stroke-opacity="100%" draw:stroke-linejoin="round" svg:stroke-linecap="butt" draw:fill="solid" draw:fill-color="#00c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8" style:family="graphic">
      <style:graphic-properties draw:stroke="solid" draw:stroke-dash="Dash_20_4" svg:stroke-width="0cm" svg:stroke-color="#ffffff" svg:stroke-opacity="100%" draw:stroke-linejoin="round" svg:stroke-linecap="butt" draw:fill="solid" draw:fill-color="#00b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59" style:family="graphic">
      <style:graphic-properties draw:stroke="solid" draw:stroke-dash="Dash_20_4" svg:stroke-width="0cm" svg:stroke-color="#ffffff" svg:stroke-opacity="100%" draw:stroke-linejoin="round" svg:stroke-linecap="butt" draw:fill="solid" draw:fill-color="#00a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0" style:family="graphic">
      <style:graphic-properties draw:stroke="solid" draw:stroke-dash="Dash_20_4" svg:stroke-width="0cm" svg:stroke-color="#ffffff" svg:stroke-opacity="100%" draw:stroke-linejoin="round" svg:stroke-linecap="butt" draw:fill="solid" draw:fill-color="#009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1" style:family="graphic">
      <style:graphic-properties draw:stroke="solid" draw:stroke-dash="Dash_20_4" svg:stroke-width="0cm" svg:stroke-color="#ffffff" svg:stroke-opacity="100%" draw:stroke-linejoin="round" svg:stroke-linecap="butt" draw:fill="solid" draw:fill-color="#008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2" style:family="graphic">
      <style:graphic-properties draw:stroke="solid" draw:stroke-dash="Dash_20_4" svg:stroke-width="0cm" svg:stroke-color="#ffffff" svg:stroke-opacity="100%" draw:stroke-linejoin="round" svg:stroke-linecap="butt" draw:fill="solid" draw:fill-color="#007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3" style:family="graphic">
      <style:graphic-properties draw:stroke="solid" draw:stroke-dash="Dash_20_4" svg:stroke-width="0cm" svg:stroke-color="#ffffff" svg:stroke-opacity="100%" draw:stroke-linejoin="round" svg:stroke-linecap="butt" draw:fill="solid" draw:fill-color="#006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4" style:family="graphic">
      <style:graphic-properties draw:stroke="solid" draw:stroke-dash="Dash_20_4" svg:stroke-width="0cm" svg:stroke-color="#ffffff" svg:stroke-opacity="100%" draw:stroke-linejoin="round" svg:stroke-linecap="butt" draw:fill="solid" draw:fill-color="#005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5" style:family="graphic">
      <style:graphic-properties draw:stroke="solid" draw:stroke-dash="Dash_20_4" svg:stroke-width="0cm" svg:stroke-color="#ffffff" svg:stroke-opacity="100%" draw:stroke-linejoin="round" svg:stroke-linecap="butt" draw:fill="solid" draw:fill-color="#004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6" style:family="graphic">
      <style:graphic-properties draw:stroke="solid" draw:stroke-dash="Dash_20_4" svg:stroke-width="0cm" svg:stroke-color="#ffffff" svg:stroke-opacity="100%" draw:stroke-linejoin="round" svg:stroke-linecap="butt" draw:fill="solid" draw:fill-color="#003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7" style:family="graphic">
      <style:graphic-properties draw:stroke="solid" draw:stroke-dash="Dash_20_4" svg:stroke-width="0cm" svg:stroke-color="#ffffff" svg:stroke-opacity="100%" draw:stroke-linejoin="round" svg:stroke-linecap="butt" draw:fill="solid" draw:fill-color="#002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8" style:family="graphic">
      <style:graphic-properties draw:stroke="solid" draw:stroke-dash="Dash_20_4" svg:stroke-width="0cm" svg:stroke-color="#ffffff" svg:stroke-opacity="100%" draw:stroke-linejoin="round" svg:stroke-linecap="butt" draw:fill="solid" draw:fill-color="#001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69" style:family="graphic">
      <style:graphic-properties draw:stroke="solid" draw:stroke-dash="Dash_20_4" svg:stroke-width="0cm" svg:stroke-color="#ffffff" svg:stroke-opacity="100%" draw:stroke-linejoin="round" svg:stroke-linecap="butt" draw:fill="solid" draw:fill-color="#00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0" style:family="graphic">
      <style:graphic-properties draw:stroke="solid" draw:stroke-dash="Dash_20_4" svg:stroke-width="0cm" svg:stroke-color="#ffffff" svg:stroke-opacity="100%" draw:stroke-linejoin="round" svg:stroke-linecap="butt" draw:fill="solid" draw:fill-color="#00ff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1" style:family="graphic">
      <style:graphic-properties draw:stroke="solid" draw:stroke-dash="Dash_20_4" svg:stroke-width="0cm" svg:stroke-color="#ffffff" svg:stroke-opacity="100%" draw:stroke-linejoin="round" svg:stroke-linecap="butt" draw:fill="solid" draw:fill-color="#00f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2" style:family="graphic">
      <style:graphic-properties draw:stroke="solid" draw:stroke-dash="Dash_20_4" svg:stroke-width="0cm" svg:stroke-color="#ffffff" svg:stroke-opacity="100%" draw:stroke-linejoin="round" svg:stroke-linecap="butt" draw:fill="solid" draw:fill-color="#00e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3" style:family="graphic">
      <style:graphic-properties draw:stroke="solid" draw:stroke-dash="Dash_20_4" svg:stroke-width="0cm" svg:stroke-color="#ffffff" svg:stroke-opacity="100%" draw:stroke-linejoin="round" svg:stroke-linecap="butt" draw:fill="solid" draw:fill-color="#00d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4" style:family="graphic">
      <style:graphic-properties draw:stroke="solid" draw:stroke-dash="Dash_20_4" svg:stroke-width="0cm" svg:stroke-color="#ffffff" svg:stroke-opacity="100%" draw:stroke-linejoin="round" svg:stroke-linecap="butt" draw:fill="solid" draw:fill-color="#00c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5" style:family="graphic">
      <style:graphic-properties draw:stroke="solid" draw:stroke-dash="Dash_20_4" svg:stroke-width="0cm" svg:stroke-color="#ffffff" svg:stroke-opacity="100%" draw:stroke-linejoin="round" svg:stroke-linecap="butt" draw:fill="solid" draw:fill-color="#00b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6" style:family="graphic">
      <style:graphic-properties draw:stroke="solid" draw:stroke-dash="Dash_20_4" svg:stroke-width="0cm" svg:stroke-color="#ffffff" svg:stroke-opacity="100%" draw:stroke-linejoin="round" svg:stroke-linecap="butt" draw:fill="solid" draw:fill-color="#00a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7" style:family="graphic">
      <style:graphic-properties draw:stroke="solid" draw:stroke-dash="Dash_20_4" svg:stroke-width="0cm" svg:stroke-color="#ffffff" svg:stroke-opacity="100%" draw:stroke-linejoin="round" svg:stroke-linecap="butt" draw:fill="solid" draw:fill-color="#009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8" style:family="graphic">
      <style:graphic-properties draw:stroke="solid" draw:stroke-dash="Dash_20_4" svg:stroke-width="0cm" svg:stroke-color="#ffffff" svg:stroke-opacity="100%" draw:stroke-linejoin="round" svg:stroke-linecap="butt" draw:fill="solid" draw:fill-color="#008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79" style:family="graphic">
      <style:graphic-properties draw:stroke="solid" draw:stroke-dash="Dash_20_4" svg:stroke-width="0cm" svg:stroke-color="#ffffff" svg:stroke-opacity="100%" draw:stroke-linejoin="round" svg:stroke-linecap="butt" draw:fill="solid" draw:fill-color="#007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0" style:family="graphic">
      <style:graphic-properties draw:stroke="solid" draw:stroke-dash="Dash_20_4" svg:stroke-width="0cm" svg:stroke-color="#ffffff" svg:stroke-opacity="100%" draw:stroke-linejoin="round" svg:stroke-linecap="butt" draw:fill="solid" draw:fill-color="#006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1" style:family="graphic">
      <style:graphic-properties draw:stroke="solid" draw:stroke-dash="Dash_20_4" svg:stroke-width="0cm" svg:stroke-color="#ffffff" svg:stroke-opacity="100%" draw:stroke-linejoin="round" svg:stroke-linecap="butt" draw:fill="solid" draw:fill-color="#005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2" style:family="graphic">
      <style:graphic-properties draw:stroke="solid" draw:stroke-dash="Dash_20_4" svg:stroke-width="0cm" svg:stroke-color="#ffffff" svg:stroke-opacity="100%" draw:stroke-linejoin="round" svg:stroke-linecap="butt" draw:fill="solid" draw:fill-color="#004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3" style:family="graphic">
      <style:graphic-properties draw:stroke="solid" draw:stroke-dash="Dash_20_4" svg:stroke-width="0cm" svg:stroke-color="#ffffff" svg:stroke-opacity="100%" draw:stroke-linejoin="round" svg:stroke-linecap="butt" draw:fill="solid" draw:fill-color="#003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4" style:family="graphic">
      <style:graphic-properties draw:stroke="solid" draw:stroke-dash="Dash_20_4" svg:stroke-width="0cm" svg:stroke-color="#ffffff" svg:stroke-opacity="100%" draw:stroke-linejoin="round" svg:stroke-linecap="butt" draw:fill="solid" draw:fill-color="#002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5" style:family="graphic">
      <style:graphic-properties draw:stroke="solid" draw:stroke-dash="Dash_20_4" svg:stroke-width="0cm" svg:stroke-color="#ffffff" svg:stroke-opacity="100%" draw:stroke-linejoin="round" svg:stroke-linecap="butt" draw:fill="solid" draw:fill-color="#001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6" style:family="graphic">
      <style:graphic-properties draw:stroke="solid" draw:stroke-dash="Dash_20_4" svg:stroke-width="0cm" svg:stroke-color="#ffffff" svg:stroke-opacity="100%" draw:stroke-linejoin="round" svg:stroke-linecap="butt" draw:fill="solid" draw:fill-color="#00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7" style:family="graphic">
      <style:graphic-properties draw:stroke="solid" draw:stroke-dash="Dash_20_4" svg:stroke-width="0cm" svg:stroke-color="#ffffff" svg:stroke-opacity="100%" draw:stroke-linejoin="round" svg:stroke-linecap="butt" draw:fill="solid" draw:fill-color="#00ff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8" style:family="graphic">
      <style:graphic-properties draw:stroke="solid" draw:stroke-dash="Dash_20_4" svg:stroke-width="0cm" svg:stroke-color="#ffffff" svg:stroke-opacity="100%" draw:stroke-linejoin="round" svg:stroke-linecap="butt" draw:fill="solid" draw:fill-color="#00f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89" style:family="graphic">
      <style:graphic-properties draw:stroke="solid" draw:stroke-dash="Dash_20_4" svg:stroke-width="0cm" svg:stroke-color="#ffffff" svg:stroke-opacity="100%" draw:stroke-linejoin="round" svg:stroke-linecap="butt" draw:fill="solid" draw:fill-color="#00e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0" style:family="graphic">
      <style:graphic-properties draw:stroke="solid" draw:stroke-dash="Dash_20_4" svg:stroke-width="0cm" svg:stroke-color="#ffffff" svg:stroke-opacity="100%" draw:stroke-linejoin="round" svg:stroke-linecap="butt" draw:fill="solid" draw:fill-color="#00d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1" style:family="graphic">
      <style:graphic-properties draw:stroke="solid" draw:stroke-dash="Dash_20_4" svg:stroke-width="0cm" svg:stroke-color="#ffffff" svg:stroke-opacity="100%" draw:stroke-linejoin="round" svg:stroke-linecap="butt" draw:fill="solid" draw:fill-color="#00c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2" style:family="graphic">
      <style:graphic-properties draw:stroke="solid" draw:stroke-dash="Dash_20_4" svg:stroke-width="0cm" svg:stroke-color="#ffffff" svg:stroke-opacity="100%" draw:stroke-linejoin="round" svg:stroke-linecap="butt" draw:fill="solid" draw:fill-color="#00b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3" style:family="graphic">
      <style:graphic-properties draw:stroke="solid" draw:stroke-dash="Dash_20_4" svg:stroke-width="0cm" svg:stroke-color="#ffffff" svg:stroke-opacity="100%" draw:stroke-linejoin="round" svg:stroke-linecap="butt" draw:fill="solid" draw:fill-color="#00a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4" style:family="graphic">
      <style:graphic-properties draw:stroke="solid" draw:stroke-dash="Dash_20_4" svg:stroke-width="0cm" svg:stroke-color="#ffffff" svg:stroke-opacity="100%" draw:stroke-linejoin="round" svg:stroke-linecap="butt" draw:fill="solid" draw:fill-color="#009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5" style:family="graphic">
      <style:graphic-properties draw:stroke="solid" draw:stroke-dash="Dash_20_4" svg:stroke-width="0cm" svg:stroke-color="#ffffff" svg:stroke-opacity="100%" draw:stroke-linejoin="round" svg:stroke-linecap="butt" draw:fill="solid" draw:fill-color="#008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6" style:family="graphic">
      <style:graphic-properties draw:stroke="solid" draw:stroke-dash="Dash_20_4" svg:stroke-width="0cm" svg:stroke-color="#ffffff" svg:stroke-opacity="100%" draw:stroke-linejoin="round" svg:stroke-linecap="butt" draw:fill="solid" draw:fill-color="#007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7" style:family="graphic">
      <style:graphic-properties draw:stroke="solid" draw:stroke-dash="Dash_20_4" svg:stroke-width="0cm" svg:stroke-color="#ffffff" svg:stroke-opacity="100%" draw:stroke-linejoin="round" svg:stroke-linecap="butt" draw:fill="solid" draw:fill-color="#006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8" style:family="graphic">
      <style:graphic-properties draw:stroke="solid" draw:stroke-dash="Dash_20_4" svg:stroke-width="0cm" svg:stroke-color="#ffffff" svg:stroke-opacity="100%" draw:stroke-linejoin="round" svg:stroke-linecap="butt" draw:fill="solid" draw:fill-color="#005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99" style:family="graphic">
      <style:graphic-properties draw:stroke="solid" draw:stroke-dash="Dash_20_4" svg:stroke-width="0cm" svg:stroke-color="#ffffff" svg:stroke-opacity="100%" draw:stroke-linejoin="round" svg:stroke-linecap="butt" draw:fill="solid" draw:fill-color="#004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0" style:family="graphic">
      <style:graphic-properties draw:stroke="solid" draw:stroke-dash="Dash_20_4" svg:stroke-width="0cm" svg:stroke-color="#ffffff" svg:stroke-opacity="100%" draw:stroke-linejoin="round" svg:stroke-linecap="butt" draw:fill="solid" draw:fill-color="#003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1" style:family="graphic">
      <style:graphic-properties draw:stroke="solid" draw:stroke-dash="Dash_20_4" svg:stroke-width="0cm" svg:stroke-color="#ffffff" svg:stroke-opacity="100%" draw:stroke-linejoin="round" svg:stroke-linecap="butt" draw:fill="solid" draw:fill-color="#002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2" style:family="graphic">
      <style:graphic-properties draw:stroke="solid" draw:stroke-dash="Dash_20_4" svg:stroke-width="0cm" svg:stroke-color="#ffffff" svg:stroke-opacity="100%" draw:stroke-linejoin="round" svg:stroke-linecap="butt" draw:fill="solid" draw:fill-color="#001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3" style:family="graphic">
      <style:graphic-properties draw:stroke="solid" draw:stroke-dash="Dash_20_4" svg:stroke-width="0cm" svg:stroke-color="#ffffff" svg:stroke-opacity="100%" draw:stroke-linejoin="round" svg:stroke-linecap="butt" draw:fill="solid" draw:fill-color="#00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4" style:family="graphic">
      <style:graphic-properties draw:stroke="solid" draw:stroke-dash="Dash_20_4" svg:stroke-width="0cm" svg:stroke-color="#ffffff" svg:stroke-opacity="100%" draw:stroke-linejoin="round" svg:stroke-linecap="butt" draw:fill="solid" draw:fill-color="#00ff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5" style:family="graphic">
      <style:graphic-properties draw:stroke="solid" draw:stroke-dash="Dash_20_4" svg:stroke-width="0cm" svg:stroke-color="#ffffff" svg:stroke-opacity="100%" draw:stroke-linejoin="round" svg:stroke-linecap="butt" draw:fill="solid" draw:fill-color="#00f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6" style:family="graphic">
      <style:graphic-properties draw:stroke="solid" draw:stroke-dash="Dash_20_4" svg:stroke-width="0cm" svg:stroke-color="#ffffff" svg:stroke-opacity="100%" draw:stroke-linejoin="round" svg:stroke-linecap="butt" draw:fill="solid" draw:fill-color="#00e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7" style:family="graphic">
      <style:graphic-properties draw:stroke="solid" draw:stroke-dash="Dash_20_4" svg:stroke-width="0cm" svg:stroke-color="#ffffff" svg:stroke-opacity="100%" draw:stroke-linejoin="round" svg:stroke-linecap="butt" draw:fill="solid" draw:fill-color="#00d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8" style:family="graphic">
      <style:graphic-properties draw:stroke="solid" draw:stroke-dash="Dash_20_4" svg:stroke-width="0cm" svg:stroke-color="#ffffff" svg:stroke-opacity="100%" draw:stroke-linejoin="round" svg:stroke-linecap="butt" draw:fill="solid" draw:fill-color="#00c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09" style:family="graphic">
      <style:graphic-properties draw:stroke="solid" draw:stroke-dash="Dash_20_4" svg:stroke-width="0cm" svg:stroke-color="#ffffff" svg:stroke-opacity="100%" draw:stroke-linejoin="round" svg:stroke-linecap="butt" draw:fill="solid" draw:fill-color="#00b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0" style:family="graphic">
      <style:graphic-properties draw:stroke="solid" draw:stroke-dash="Dash_20_4" svg:stroke-width="0cm" svg:stroke-color="#ffffff" svg:stroke-opacity="100%" draw:stroke-linejoin="round" svg:stroke-linecap="butt" draw:fill="solid" draw:fill-color="#00a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1" style:family="graphic">
      <style:graphic-properties draw:stroke="solid" draw:stroke-dash="Dash_20_4" svg:stroke-width="0cm" svg:stroke-color="#ffffff" svg:stroke-opacity="100%" draw:stroke-linejoin="round" svg:stroke-linecap="butt" draw:fill="solid" draw:fill-color="#009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2" style:family="graphic">
      <style:graphic-properties draw:stroke="solid" draw:stroke-dash="Dash_20_4" svg:stroke-width="0cm" svg:stroke-color="#ffffff" svg:stroke-opacity="100%" draw:stroke-linejoin="round" svg:stroke-linecap="butt" draw:fill="solid" draw:fill-color="#008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3" style:family="graphic">
      <style:graphic-properties draw:stroke="solid" draw:stroke-dash="Dash_20_4" svg:stroke-width="0cm" svg:stroke-color="#ffffff" svg:stroke-opacity="100%" draw:stroke-linejoin="round" svg:stroke-linecap="butt" draw:fill="solid" draw:fill-color="#007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4" style:family="graphic">
      <style:graphic-properties draw:stroke="solid" draw:stroke-dash="Dash_20_4" svg:stroke-width="0cm" svg:stroke-color="#ffffff" svg:stroke-opacity="100%" draw:stroke-linejoin="round" svg:stroke-linecap="butt" draw:fill="solid" draw:fill-color="#006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5" style:family="graphic">
      <style:graphic-properties draw:stroke="solid" draw:stroke-dash="Dash_20_4" svg:stroke-width="0cm" svg:stroke-color="#ffffff" svg:stroke-opacity="100%" draw:stroke-linejoin="round" svg:stroke-linecap="butt" draw:fill="solid" draw:fill-color="#005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6" style:family="graphic">
      <style:graphic-properties draw:stroke="solid" draw:stroke-dash="Dash_20_4" svg:stroke-width="0cm" svg:stroke-color="#ffffff" svg:stroke-opacity="100%" draw:stroke-linejoin="round" svg:stroke-linecap="butt" draw:fill="solid" draw:fill-color="#004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7" style:family="graphic">
      <style:graphic-properties draw:stroke="solid" draw:stroke-dash="Dash_20_4" svg:stroke-width="0cm" svg:stroke-color="#ffffff" svg:stroke-opacity="100%" draw:stroke-linejoin="round" svg:stroke-linecap="butt" draw:fill="solid" draw:fill-color="#003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8" style:family="graphic">
      <style:graphic-properties draw:stroke="solid" draw:stroke-dash="Dash_20_4" svg:stroke-width="0cm" svg:stroke-color="#ffffff" svg:stroke-opacity="100%" draw:stroke-linejoin="round" svg:stroke-linecap="butt" draw:fill="solid" draw:fill-color="#002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19" style:family="graphic">
      <style:graphic-properties draw:stroke="solid" draw:stroke-dash="Dash_20_4" svg:stroke-width="0cm" svg:stroke-color="#ffffff" svg:stroke-opacity="100%" draw:stroke-linejoin="round" svg:stroke-linecap="butt" draw:fill="solid" draw:fill-color="#001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0" style:family="graphic">
      <style:graphic-properties draw:stroke="solid" draw:stroke-dash="Dash_20_4" svg:stroke-width="0cm" svg:stroke-color="#ffffff" svg:stroke-opacity="100%" draw:stroke-linejoin="round" svg:stroke-linecap="butt" draw:fill="solid" draw:fill-color="#00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1" style:family="graphic">
      <style:graphic-properties draw:stroke="solid" draw:stroke-dash="Dash_20_4" svg:stroke-width="0cm" svg:stroke-color="#ffffff" svg:stroke-opacity="100%" draw:stroke-linejoin="round" svg:stroke-linecap="butt" draw:fill="solid" draw:fill-color="#00ff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2" style:family="graphic">
      <style:graphic-properties draw:stroke="solid" draw:stroke-dash="Dash_20_4" svg:stroke-width="0cm" svg:stroke-color="#ffffff" svg:stroke-opacity="100%" draw:stroke-linejoin="round" svg:stroke-linecap="butt" draw:fill="solid" draw:fill-color="#00f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3" style:family="graphic">
      <style:graphic-properties draw:stroke="solid" draw:stroke-dash="Dash_20_4" svg:stroke-width="0cm" svg:stroke-color="#ffffff" svg:stroke-opacity="100%" draw:stroke-linejoin="round" svg:stroke-linecap="butt" draw:fill="solid" draw:fill-color="#00e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4" style:family="graphic">
      <style:graphic-properties draw:stroke="solid" draw:stroke-dash="Dash_20_4" svg:stroke-width="0cm" svg:stroke-color="#ffffff" svg:stroke-opacity="100%" draw:stroke-linejoin="round" svg:stroke-linecap="butt" draw:fill="solid" draw:fill-color="#00d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5" style:family="graphic">
      <style:graphic-properties draw:stroke="solid" draw:stroke-dash="Dash_20_4" svg:stroke-width="0cm" svg:stroke-color="#ffffff" svg:stroke-opacity="100%" draw:stroke-linejoin="round" svg:stroke-linecap="butt" draw:fill="solid" draw:fill-color="#00c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6" style:family="graphic">
      <style:graphic-properties draw:stroke="solid" draw:stroke-dash="Dash_20_4" svg:stroke-width="0cm" svg:stroke-color="#ffffff" svg:stroke-opacity="100%" draw:stroke-linejoin="round" svg:stroke-linecap="butt" draw:fill="solid" draw:fill-color="#00b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7" style:family="graphic">
      <style:graphic-properties draw:stroke="solid" draw:stroke-dash="Dash_20_4" svg:stroke-width="0cm" svg:stroke-color="#ffffff" svg:stroke-opacity="100%" draw:stroke-linejoin="round" svg:stroke-linecap="butt" draw:fill="solid" draw:fill-color="#00a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8" style:family="graphic">
      <style:graphic-properties draw:stroke="solid" draw:stroke-dash="Dash_20_4" svg:stroke-width="0cm" svg:stroke-color="#ffffff" svg:stroke-opacity="100%" draw:stroke-linejoin="round" svg:stroke-linecap="butt" draw:fill="solid" draw:fill-color="#009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29" style:family="graphic">
      <style:graphic-properties draw:stroke="solid" draw:stroke-dash="Dash_20_4" svg:stroke-width="0cm" svg:stroke-color="#ffffff" svg:stroke-opacity="100%" draw:stroke-linejoin="round" svg:stroke-linecap="butt" draw:fill="solid" draw:fill-color="#008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0" style:family="graphic">
      <style:graphic-properties draw:stroke="solid" draw:stroke-dash="Dash_20_4" svg:stroke-width="0cm" svg:stroke-color="#ffffff" svg:stroke-opacity="100%" draw:stroke-linejoin="round" svg:stroke-linecap="butt" draw:fill="solid" draw:fill-color="#007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1" style:family="graphic">
      <style:graphic-properties draw:stroke="solid" draw:stroke-dash="Dash_20_4" svg:stroke-width="0cm" svg:stroke-color="#ffffff" svg:stroke-opacity="100%" draw:stroke-linejoin="round" svg:stroke-linecap="butt" draw:fill="solid" draw:fill-color="#006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2" style:family="graphic">
      <style:graphic-properties draw:stroke="solid" draw:stroke-dash="Dash_20_4" svg:stroke-width="0cm" svg:stroke-color="#ffffff" svg:stroke-opacity="100%" draw:stroke-linejoin="round" svg:stroke-linecap="butt" draw:fill="solid" draw:fill-color="#005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3" style:family="graphic">
      <style:graphic-properties draw:stroke="solid" draw:stroke-dash="Dash_20_4" svg:stroke-width="0cm" svg:stroke-color="#ffffff" svg:stroke-opacity="100%" draw:stroke-linejoin="round" svg:stroke-linecap="butt" draw:fill="solid" draw:fill-color="#004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4" style:family="graphic">
      <style:graphic-properties draw:stroke="solid" draw:stroke-dash="Dash_20_4" svg:stroke-width="0cm" svg:stroke-color="#ffffff" svg:stroke-opacity="100%" draw:stroke-linejoin="round" svg:stroke-linecap="butt" draw:fill="solid" draw:fill-color="#003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5" style:family="graphic">
      <style:graphic-properties draw:stroke="solid" draw:stroke-dash="Dash_20_4" svg:stroke-width="0cm" svg:stroke-color="#ffffff" svg:stroke-opacity="100%" draw:stroke-linejoin="round" svg:stroke-linecap="butt" draw:fill="solid" draw:fill-color="#002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6" style:family="graphic">
      <style:graphic-properties draw:stroke="solid" draw:stroke-dash="Dash_20_4" svg:stroke-width="0cm" svg:stroke-color="#ffffff" svg:stroke-opacity="100%" draw:stroke-linejoin="round" svg:stroke-linecap="butt" draw:fill="solid" draw:fill-color="#001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7" style:family="graphic">
      <style:graphic-properties draw:stroke="solid" draw:stroke-dash="Dash_20_4" svg:stroke-width="0cm" svg:stroke-color="#ffffff" svg:stroke-opacity="100%" draw:stroke-linejoin="round" svg:stroke-linecap="butt" draw:fill="solid" draw:fill-color="#00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8" style:family="graphic">
      <style:graphic-properties draw:stroke="solid" draw:stroke-dash="Dash_20_4" svg:stroke-width="0cm" svg:stroke-color="#ffffff" svg:stroke-opacity="100%" draw:stroke-linejoin="round" svg:stroke-linecap="butt" draw:fill="solid" draw:fill-color="#00ff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39" style:family="graphic">
      <style:graphic-properties draw:stroke="solid" draw:stroke-dash="Dash_20_4" svg:stroke-width="0cm" svg:stroke-color="#ffffff" svg:stroke-opacity="100%" draw:stroke-linejoin="round" svg:stroke-linecap="butt" draw:fill="solid" draw:fill-color="#00f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0" style:family="graphic">
      <style:graphic-properties draw:stroke="solid" draw:stroke-dash="Dash_20_4" svg:stroke-width="0cm" svg:stroke-color="#ffffff" svg:stroke-opacity="100%" draw:stroke-linejoin="round" svg:stroke-linecap="butt" draw:fill="solid" draw:fill-color="#00e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1" style:family="graphic">
      <style:graphic-properties draw:stroke="solid" draw:stroke-dash="Dash_20_4" svg:stroke-width="0cm" svg:stroke-color="#ffffff" svg:stroke-opacity="100%" draw:stroke-linejoin="round" svg:stroke-linecap="butt" draw:fill="solid" draw:fill-color="#00d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2" style:family="graphic">
      <style:graphic-properties draw:stroke="solid" draw:stroke-dash="Dash_20_4" svg:stroke-width="0cm" svg:stroke-color="#ffffff" svg:stroke-opacity="100%" draw:stroke-linejoin="round" svg:stroke-linecap="butt" draw:fill="solid" draw:fill-color="#00c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3" style:family="graphic">
      <style:graphic-properties draw:stroke="solid" draw:stroke-dash="Dash_20_4" svg:stroke-width="0cm" svg:stroke-color="#ffffff" svg:stroke-opacity="100%" draw:stroke-linejoin="round" svg:stroke-linecap="butt" draw:fill="solid" draw:fill-color="#00b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4" style:family="graphic">
      <style:graphic-properties draw:stroke="solid" draw:stroke-dash="Dash_20_4" svg:stroke-width="0cm" svg:stroke-color="#ffffff" svg:stroke-opacity="100%" draw:stroke-linejoin="round" svg:stroke-linecap="butt" draw:fill="solid" draw:fill-color="#00a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5" style:family="graphic">
      <style:graphic-properties draw:stroke="solid" draw:stroke-dash="Dash_20_4" svg:stroke-width="0cm" svg:stroke-color="#ffffff" svg:stroke-opacity="100%" draw:stroke-linejoin="round" svg:stroke-linecap="butt" draw:fill="solid" draw:fill-color="#009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6" style:family="graphic">
      <style:graphic-properties draw:stroke="solid" draw:stroke-dash="Dash_20_4" svg:stroke-width="0cm" svg:stroke-color="#ffffff" svg:stroke-opacity="100%" draw:stroke-linejoin="round" svg:stroke-linecap="butt" draw:fill="solid" draw:fill-color="#008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7" style:family="graphic">
      <style:graphic-properties draw:stroke="solid" draw:stroke-dash="Dash_20_4" svg:stroke-width="0cm" svg:stroke-color="#ffffff" svg:stroke-opacity="100%" draw:stroke-linejoin="round" svg:stroke-linecap="butt" draw:fill="solid" draw:fill-color="#007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8" style:family="graphic">
      <style:graphic-properties draw:stroke="solid" draw:stroke-dash="Dash_20_4" svg:stroke-width="0cm" svg:stroke-color="#ffffff" svg:stroke-opacity="100%" draw:stroke-linejoin="round" svg:stroke-linecap="butt" draw:fill="solid" draw:fill-color="#006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49" style:family="graphic">
      <style:graphic-properties draw:stroke="solid" draw:stroke-dash="Dash_20_4" svg:stroke-width="0cm" svg:stroke-color="#ffffff" svg:stroke-opacity="100%" draw:stroke-linejoin="round" svg:stroke-linecap="butt" draw:fill="solid" draw:fill-color="#005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0" style:family="graphic">
      <style:graphic-properties draw:stroke="solid" draw:stroke-dash="Dash_20_4" svg:stroke-width="0cm" svg:stroke-color="#ffffff" svg:stroke-opacity="100%" draw:stroke-linejoin="round" svg:stroke-linecap="butt" draw:fill="solid" draw:fill-color="#004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1" style:family="graphic">
      <style:graphic-properties draw:stroke="solid" draw:stroke-dash="Dash_20_4" svg:stroke-width="0cm" svg:stroke-color="#ffffff" svg:stroke-opacity="100%" draw:stroke-linejoin="round" svg:stroke-linecap="butt" draw:fill="solid" draw:fill-color="#003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2" style:family="graphic">
      <style:graphic-properties draw:stroke="solid" draw:stroke-dash="Dash_20_4" svg:stroke-width="0cm" svg:stroke-color="#ffffff" svg:stroke-opacity="100%" draw:stroke-linejoin="round" svg:stroke-linecap="butt" draw:fill="solid" draw:fill-color="#002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3" style:family="graphic">
      <style:graphic-properties draw:stroke="solid" draw:stroke-dash="Dash_20_4" svg:stroke-width="0cm" svg:stroke-color="#ffffff" svg:stroke-opacity="100%" draw:stroke-linejoin="round" svg:stroke-linecap="butt" draw:fill="solid" draw:fill-color="#001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4" style:family="graphic">
      <style:graphic-properties draw:stroke="solid" draw:stroke-dash="Dash_20_4" svg:stroke-width="0cm" svg:stroke-color="#ffffff" svg:stroke-opacity="100%" draw:stroke-linejoin="round" svg:stroke-linecap="butt" draw:fill="solid" draw:fill-color="#00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5" style:family="graphic">
      <style:graphic-properties draw:stroke="solid" draw:stroke-dash="Dash_20_4" svg:stroke-width="0cm" svg:stroke-color="#ffffff" svg:stroke-opacity="100%" draw:stroke-linejoin="round" svg:stroke-linecap="butt" draw:fill="solid" draw:fill-color="#00ff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6" style:family="graphic">
      <style:graphic-properties draw:stroke="solid" draw:stroke-dash="Dash_20_4" svg:stroke-width="0cm" svg:stroke-color="#ffffff" svg:stroke-opacity="100%" draw:stroke-linejoin="round" svg:stroke-linecap="butt" draw:fill="solid" draw:fill-color="#00f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7" style:family="graphic">
      <style:graphic-properties draw:stroke="solid" draw:stroke-dash="Dash_20_4" svg:stroke-width="0cm" svg:stroke-color="#ffffff" svg:stroke-opacity="100%" draw:stroke-linejoin="round" svg:stroke-linecap="butt" draw:fill="solid" draw:fill-color="#00e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8" style:family="graphic">
      <style:graphic-properties draw:stroke="solid" draw:stroke-dash="Dash_20_4" svg:stroke-width="0cm" svg:stroke-color="#ffffff" svg:stroke-opacity="100%" draw:stroke-linejoin="round" svg:stroke-linecap="butt" draw:fill="solid" draw:fill-color="#00d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59" style:family="graphic">
      <style:graphic-properties draw:stroke="solid" draw:stroke-dash="Dash_20_4" svg:stroke-width="0cm" svg:stroke-color="#ffffff" svg:stroke-opacity="100%" draw:stroke-linejoin="round" svg:stroke-linecap="butt" draw:fill="solid" draw:fill-color="#00c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0" style:family="graphic">
      <style:graphic-properties draw:stroke="solid" draw:stroke-dash="Dash_20_4" svg:stroke-width="0cm" svg:stroke-color="#ffffff" svg:stroke-opacity="100%" draw:stroke-linejoin="round" svg:stroke-linecap="butt" draw:fill="solid" draw:fill-color="#00b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1" style:family="graphic">
      <style:graphic-properties draw:stroke="solid" draw:stroke-dash="Dash_20_4" svg:stroke-width="0cm" svg:stroke-color="#ffffff" svg:stroke-opacity="100%" draw:stroke-linejoin="round" svg:stroke-linecap="butt" draw:fill="solid" draw:fill-color="#00a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2" style:family="graphic">
      <style:graphic-properties draw:stroke="solid" draw:stroke-dash="Dash_20_4" svg:stroke-width="0cm" svg:stroke-color="#ffffff" svg:stroke-opacity="100%" draw:stroke-linejoin="round" svg:stroke-linecap="butt" draw:fill="solid" draw:fill-color="#009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3" style:family="graphic">
      <style:graphic-properties draw:stroke="solid" draw:stroke-dash="Dash_20_4" svg:stroke-width="0cm" svg:stroke-color="#ffffff" svg:stroke-opacity="100%" draw:stroke-linejoin="round" svg:stroke-linecap="butt" draw:fill="solid" draw:fill-color="#008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4" style:family="graphic">
      <style:graphic-properties draw:stroke="solid" draw:stroke-dash="Dash_20_4" svg:stroke-width="0cm" svg:stroke-color="#ffffff" svg:stroke-opacity="100%" draw:stroke-linejoin="round" svg:stroke-linecap="butt" draw:fill="solid" draw:fill-color="#007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5" style:family="graphic">
      <style:graphic-properties draw:stroke="solid" draw:stroke-dash="Dash_20_4" svg:stroke-width="0cm" svg:stroke-color="#ffffff" svg:stroke-opacity="100%" draw:stroke-linejoin="round" svg:stroke-linecap="butt" draw:fill="solid" draw:fill-color="#006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6" style:family="graphic">
      <style:graphic-properties draw:stroke="solid" draw:stroke-dash="Dash_20_4" svg:stroke-width="0cm" svg:stroke-color="#ffffff" svg:stroke-opacity="100%" draw:stroke-linejoin="round" svg:stroke-linecap="butt" draw:fill="solid" draw:fill-color="#005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7" style:family="graphic">
      <style:graphic-properties draw:stroke="solid" draw:stroke-dash="Dash_20_4" svg:stroke-width="0cm" svg:stroke-color="#ffffff" svg:stroke-opacity="100%" draw:stroke-linejoin="round" svg:stroke-linecap="butt" draw:fill="solid" draw:fill-color="#004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8" style:family="graphic">
      <style:graphic-properties draw:stroke="solid" draw:stroke-dash="Dash_20_4" svg:stroke-width="0cm" svg:stroke-color="#ffffff" svg:stroke-opacity="100%" draw:stroke-linejoin="round" svg:stroke-linecap="butt" draw:fill="solid" draw:fill-color="#003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69" style:family="graphic">
      <style:graphic-properties draw:stroke="solid" draw:stroke-dash="Dash_20_4" svg:stroke-width="0cm" svg:stroke-color="#ffffff" svg:stroke-opacity="100%" draw:stroke-linejoin="round" svg:stroke-linecap="butt" draw:fill="solid" draw:fill-color="#002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0" style:family="graphic">
      <style:graphic-properties draw:stroke="solid" draw:stroke-dash="Dash_20_4" svg:stroke-width="0cm" svg:stroke-color="#ffffff" svg:stroke-opacity="100%" draw:stroke-linejoin="round" svg:stroke-linecap="butt" draw:fill="solid" draw:fill-color="#001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1" style:family="graphic">
      <style:graphic-properties draw:stroke="solid" draw:stroke-dash="Dash_20_4" svg:stroke-width="0cm" svg:stroke-color="#ffffff" svg:stroke-opacity="100%" draw:stroke-linejoin="round" svg:stroke-linecap="butt" draw:fill="solid" draw:fill-color="#00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2" style:family="graphic">
      <style:graphic-properties draw:stroke="solid" draw:stroke-dash="Dash_20_4" svg:stroke-width="0cm" svg:stroke-color="#ffffff" svg:stroke-opacity="100%" draw:stroke-linejoin="round" svg:stroke-linecap="butt" draw:fill="solid" draw:fill-color="#00ff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3" style:family="graphic">
      <style:graphic-properties draw:stroke="solid" draw:stroke-dash="Dash_20_4" svg:stroke-width="0cm" svg:stroke-color="#ffffff" svg:stroke-opacity="100%" draw:stroke-linejoin="round" svg:stroke-linecap="butt" draw:fill="solid" draw:fill-color="#00f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4" style:family="graphic">
      <style:graphic-properties draw:stroke="solid" draw:stroke-dash="Dash_20_4" svg:stroke-width="0cm" svg:stroke-color="#ffffff" svg:stroke-opacity="100%" draw:stroke-linejoin="round" svg:stroke-linecap="butt" draw:fill="solid" draw:fill-color="#00e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5" style:family="graphic">
      <style:graphic-properties draw:stroke="solid" draw:stroke-dash="Dash_20_4" svg:stroke-width="0cm" svg:stroke-color="#ffffff" svg:stroke-opacity="100%" draw:stroke-linejoin="round" svg:stroke-linecap="butt" draw:fill="solid" draw:fill-color="#00d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6" style:family="graphic">
      <style:graphic-properties draw:stroke="solid" draw:stroke-dash="Dash_20_4" svg:stroke-width="0cm" svg:stroke-color="#ffffff" svg:stroke-opacity="100%" draw:stroke-linejoin="round" svg:stroke-linecap="butt" draw:fill="solid" draw:fill-color="#00c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7" style:family="graphic">
      <style:graphic-properties draw:stroke="solid" draw:stroke-dash="Dash_20_4" svg:stroke-width="0cm" svg:stroke-color="#ffffff" svg:stroke-opacity="100%" draw:stroke-linejoin="round" svg:stroke-linecap="butt" draw:fill="solid" draw:fill-color="#00b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8" style:family="graphic">
      <style:graphic-properties draw:stroke="solid" draw:stroke-dash="Dash_20_4" svg:stroke-width="0cm" svg:stroke-color="#ffffff" svg:stroke-opacity="100%" draw:stroke-linejoin="round" svg:stroke-linecap="butt" draw:fill="solid" draw:fill-color="#00a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79" style:family="graphic">
      <style:graphic-properties draw:stroke="solid" draw:stroke-dash="Dash_20_4" svg:stroke-width="0cm" svg:stroke-color="#ffffff" svg:stroke-opacity="100%" draw:stroke-linejoin="round" svg:stroke-linecap="butt" draw:fill="solid" draw:fill-color="#009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0" style:family="graphic">
      <style:graphic-properties draw:stroke="solid" draw:stroke-dash="Dash_20_4" svg:stroke-width="0cm" svg:stroke-color="#ffffff" svg:stroke-opacity="100%" draw:stroke-linejoin="round" svg:stroke-linecap="butt" draw:fill="solid" draw:fill-color="#008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1" style:family="graphic">
      <style:graphic-properties draw:stroke="solid" draw:stroke-dash="Dash_20_4" svg:stroke-width="0cm" svg:stroke-color="#ffffff" svg:stroke-opacity="100%" draw:stroke-linejoin="round" svg:stroke-linecap="butt" draw:fill="solid" draw:fill-color="#007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2" style:family="graphic">
      <style:graphic-properties draw:stroke="solid" draw:stroke-dash="Dash_20_4" svg:stroke-width="0cm" svg:stroke-color="#ffffff" svg:stroke-opacity="100%" draw:stroke-linejoin="round" svg:stroke-linecap="butt" draw:fill="solid" draw:fill-color="#006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3" style:family="graphic">
      <style:graphic-properties draw:stroke="solid" draw:stroke-dash="Dash_20_4" svg:stroke-width="0cm" svg:stroke-color="#ffffff" svg:stroke-opacity="100%" draw:stroke-linejoin="round" svg:stroke-linecap="butt" draw:fill="solid" draw:fill-color="#005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4" style:family="graphic">
      <style:graphic-properties draw:stroke="solid" draw:stroke-dash="Dash_20_4" svg:stroke-width="0cm" svg:stroke-color="#ffffff" svg:stroke-opacity="100%" draw:stroke-linejoin="round" svg:stroke-linecap="butt" draw:fill="solid" draw:fill-color="#004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5" style:family="graphic">
      <style:graphic-properties draw:stroke="solid" draw:stroke-dash="Dash_20_4" svg:stroke-width="0cm" svg:stroke-color="#ffffff" svg:stroke-opacity="100%" draw:stroke-linejoin="round" svg:stroke-linecap="butt" draw:fill="solid" draw:fill-color="#003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6" style:family="graphic">
      <style:graphic-properties draw:stroke="solid" draw:stroke-dash="Dash_20_4" svg:stroke-width="0cm" svg:stroke-color="#ffffff" svg:stroke-opacity="100%" draw:stroke-linejoin="round" svg:stroke-linecap="butt" draw:fill="solid" draw:fill-color="#002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7" style:family="graphic">
      <style:graphic-properties draw:stroke="solid" draw:stroke-dash="Dash_20_4" svg:stroke-width="0cm" svg:stroke-color="#ffffff" svg:stroke-opacity="100%" draw:stroke-linejoin="round" svg:stroke-linecap="butt" draw:fill="solid" draw:fill-color="#001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8" style:family="graphic">
      <style:graphic-properties draw:stroke="solid" draw:stroke-dash="Dash_20_4" svg:stroke-width="0cm" svg:stroke-color="#ffffff" svg:stroke-opacity="100%" draw:stroke-linejoin="round" svg:stroke-linecap="butt" draw:fill="solid" draw:fill-color="#00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89" style:family="graphic">
      <style:graphic-properties draw:stroke="solid" draw:stroke-dash="Dash_20_4" svg:stroke-width="0cm" svg:stroke-color="#ffffff" svg:stroke-opacity="100%" draw:stroke-linejoin="round" svg:stroke-linecap="butt" draw:fill="solid" draw:fill-color="#00f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0" style:family="graphic">
      <style:graphic-properties draw:stroke="solid" draw:stroke-dash="Dash_20_4" svg:stroke-width="0cm" svg:stroke-color="#ffffff" svg:stroke-opacity="100%" draw:stroke-linejoin="round" svg:stroke-linecap="butt" draw:fill="solid" draw:fill-color="#00e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1" style:family="graphic">
      <style:graphic-properties draw:stroke="solid" draw:stroke-dash="Dash_20_4" svg:stroke-width="0cm" svg:stroke-color="#ffffff" svg:stroke-opacity="100%" draw:stroke-linejoin="round" svg:stroke-linecap="butt" draw:fill="solid" draw:fill-color="#00d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2" style:family="graphic">
      <style:graphic-properties draw:stroke="solid" draw:stroke-dash="Dash_20_4" svg:stroke-width="0cm" svg:stroke-color="#ffffff" svg:stroke-opacity="100%" draw:stroke-linejoin="round" svg:stroke-linecap="butt" draw:fill="solid" draw:fill-color="#00c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3" style:family="graphic">
      <style:graphic-properties draw:stroke="solid" draw:stroke-dash="Dash_20_4" svg:stroke-width="0cm" svg:stroke-color="#ffffff" svg:stroke-opacity="100%" draw:stroke-linejoin="round" svg:stroke-linecap="butt" draw:fill="solid" draw:fill-color="#00b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4" style:family="graphic">
      <style:graphic-properties draw:stroke="solid" draw:stroke-dash="Dash_20_4" svg:stroke-width="0cm" svg:stroke-color="#ffffff" svg:stroke-opacity="100%" draw:stroke-linejoin="round" svg:stroke-linecap="butt" draw:fill="solid" draw:fill-color="#00a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5" style:family="graphic">
      <style:graphic-properties draw:stroke="solid" draw:stroke-dash="Dash_20_4" svg:stroke-width="0cm" svg:stroke-color="#ffffff" svg:stroke-opacity="100%" draw:stroke-linejoin="round" svg:stroke-linecap="butt" draw:fill="solid" draw:fill-color="#009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6" style:family="graphic">
      <style:graphic-properties draw:stroke="solid" draw:stroke-dash="Dash_20_4" svg:stroke-width="0cm" svg:stroke-color="#ffffff" svg:stroke-opacity="100%" draw:stroke-linejoin="round" svg:stroke-linecap="butt" draw:fill="solid" draw:fill-color="#008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7" style:family="graphic">
      <style:graphic-properties draw:stroke="solid" draw:stroke-dash="Dash_20_4" svg:stroke-width="0cm" svg:stroke-color="#ffffff" svg:stroke-opacity="100%" draw:stroke-linejoin="round" svg:stroke-linecap="butt" draw:fill="solid" draw:fill-color="#007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8" style:family="graphic">
      <style:graphic-properties draw:stroke="solid" draw:stroke-dash="Dash_20_4" svg:stroke-width="0cm" svg:stroke-color="#ffffff" svg:stroke-opacity="100%" draw:stroke-linejoin="round" svg:stroke-linecap="butt" draw:fill="solid" draw:fill-color="#006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99" style:family="graphic">
      <style:graphic-properties draw:stroke="solid" draw:stroke-dash="Dash_20_4" svg:stroke-width="0cm" svg:stroke-color="#ffffff" svg:stroke-opacity="100%" draw:stroke-linejoin="round" svg:stroke-linecap="butt" draw:fill="solid" draw:fill-color="#005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0" style:family="graphic">
      <style:graphic-properties draw:stroke="solid" draw:stroke-dash="Dash_20_4" svg:stroke-width="0cm" svg:stroke-color="#ffffff" svg:stroke-opacity="100%" draw:stroke-linejoin="round" svg:stroke-linecap="butt" draw:fill="solid" draw:fill-color="#004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1" style:family="graphic">
      <style:graphic-properties draw:stroke="solid" draw:stroke-dash="Dash_20_4" svg:stroke-width="0cm" svg:stroke-color="#ffffff" svg:stroke-opacity="100%" draw:stroke-linejoin="round" svg:stroke-linecap="butt" draw:fill="solid" draw:fill-color="#003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2" style:family="graphic">
      <style:graphic-properties draw:stroke="solid" draw:stroke-dash="Dash_20_4" svg:stroke-width="0cm" svg:stroke-color="#ffffff" svg:stroke-opacity="100%" draw:stroke-linejoin="round" svg:stroke-linecap="butt" draw:fill="solid" draw:fill-color="#002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3" style:family="graphic">
      <style:graphic-properties draw:stroke="solid" draw:stroke-dash="Dash_20_4" svg:stroke-width="0cm" svg:stroke-color="#ffffff" svg:stroke-opacity="100%" draw:stroke-linejoin="round" svg:stroke-linecap="butt" draw:fill="solid" draw:fill-color="#001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4" style:family="graphic">
      <style:graphic-properties draw:stroke="solid" draw:stroke-dash="Dash_20_4" svg:stroke-width="0cm" svg:stroke-color="#ffffff" svg:stroke-opacity="100%" draw:stroke-linejoin="round" svg:stroke-linecap="butt" draw:fill="solid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5" style:family="graphic">
      <style:graphic-properties draw:stroke="solid" draw:stroke-dash="Dash_20_4" svg:stroke-width="0cm" svg:stroke-color="#ffffff" svg:stroke-opacity="100%" draw:stroke-linejoin="round" svg:stroke-linecap="butt" draw:fill="solid" draw:fill-color="#0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6" style:family="graphic">
      <style:graphic-properties draw:stroke="solid" draw:stroke-dash="Dash_20_4" svg:stroke-width="0cm" svg:stroke-color="#ffffff" svg:stroke-opacity="100%" draw:stroke-linejoin="round" svg:stroke-linecap="butt" draw:fill="solid" draw:fill-color="#1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7" style:family="graphic">
      <style:graphic-properties draw:stroke="solid" draw:stroke-dash="Dash_20_4" svg:stroke-width="0cm" svg:stroke-color="#ffffff" svg:stroke-opacity="100%" draw:stroke-linejoin="round" svg:stroke-linecap="butt" draw:fill="solid" draw:fill-color="#2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8" style:family="graphic">
      <style:graphic-properties draw:stroke="solid" draw:stroke-dash="Dash_20_4" svg:stroke-width="0cm" svg:stroke-color="#ffffff" svg:stroke-opacity="100%" draw:stroke-linejoin="round" svg:stroke-linecap="butt" draw:fill="solid" draw:fill-color="#3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09" style:family="graphic">
      <style:graphic-properties draw:stroke="solid" draw:stroke-dash="Dash_20_4" svg:stroke-width="0cm" svg:stroke-color="#ffffff" svg:stroke-opacity="100%" draw:stroke-linejoin="round" svg:stroke-linecap="butt" draw:fill="solid" draw:fill-color="#4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0" style:family="graphic">
      <style:graphic-properties draw:stroke="solid" draw:stroke-dash="Dash_20_4" svg:stroke-width="0cm" svg:stroke-color="#ffffff" svg:stroke-opacity="100%" draw:stroke-linejoin="round" svg:stroke-linecap="butt" draw:fill="solid" draw:fill-color="#5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1" style:family="graphic">
      <style:graphic-properties draw:stroke="solid" draw:stroke-dash="Dash_20_4" svg:stroke-width="0cm" svg:stroke-color="#ffffff" svg:stroke-opacity="100%" draw:stroke-linejoin="round" svg:stroke-linecap="butt" draw:fill="solid" draw:fill-color="#6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2" style:family="graphic">
      <style:graphic-properties draw:stroke="solid" draw:stroke-dash="Dash_20_4" svg:stroke-width="0cm" svg:stroke-color="#ffffff" svg:stroke-opacity="100%" draw:stroke-linejoin="round" svg:stroke-linecap="butt" draw:fill="solid" draw:fill-color="#7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3" style:family="graphic">
      <style:graphic-properties draw:stroke="solid" draw:stroke-dash="Dash_20_4" svg:stroke-width="0cm" svg:stroke-color="#ffffff" svg:stroke-opacity="100%" draw:stroke-linejoin="round" svg:stroke-linecap="butt" draw:fill="solid" draw:fill-color="#8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4" style:family="graphic">
      <style:graphic-properties draw:stroke="solid" draw:stroke-dash="Dash_20_4" svg:stroke-width="0cm" svg:stroke-color="#ffffff" svg:stroke-opacity="100%" draw:stroke-linejoin="round" svg:stroke-linecap="butt" draw:fill="solid" draw:fill-color="#9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5" style:family="graphic">
      <style:graphic-properties draw:stroke="solid" draw:stroke-dash="Dash_20_4" svg:stroke-width="0cm" svg:stroke-color="#ffffff" svg:stroke-opacity="100%" draw:stroke-linejoin="round" svg:stroke-linecap="butt" draw:fill="solid" draw:fill-color="#a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6" style:family="graphic">
      <style:graphic-properties draw:stroke="solid" draw:stroke-dash="Dash_20_4" svg:stroke-width="0cm" svg:stroke-color="#ffffff" svg:stroke-opacity="100%" draw:stroke-linejoin="round" svg:stroke-linecap="butt" draw:fill="solid" draw:fill-color="#b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7" style:family="graphic">
      <style:graphic-properties draw:stroke="solid" draw:stroke-dash="Dash_20_4" svg:stroke-width="0cm" svg:stroke-color="#ffffff" svg:stroke-opacity="100%" draw:stroke-linejoin="round" svg:stroke-linecap="butt" draw:fill="solid" draw:fill-color="#c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8" style:family="graphic">
      <style:graphic-properties draw:stroke="solid" draw:stroke-dash="Dash_20_4" svg:stroke-width="0cm" svg:stroke-color="#ffffff" svg:stroke-opacity="100%" draw:stroke-linejoin="round" svg:stroke-linecap="butt" draw:fill="solid" draw:fill-color="#d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19" style:family="graphic">
      <style:graphic-properties draw:stroke="solid" draw:stroke-dash="Dash_20_4" svg:stroke-width="0cm" svg:stroke-color="#ffffff" svg:stroke-opacity="100%" draw:stroke-linejoin="round" svg:stroke-linecap="butt" draw:fill="solid" draw:fill-color="#ef00ff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0" style:family="graphic">
      <style:graphic-properties draw:stroke="solid" draw:stroke-dash="Dash_20_4" svg:stroke-width="0cm" svg:stroke-color="#ffffff" svg:stroke-opacity="100%" draw:stroke-linejoin="round" svg:stroke-linecap="butt" draw:fill="solid" draw:fill-color="#0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1" style:family="graphic">
      <style:graphic-properties draw:stroke="solid" draw:stroke-dash="Dash_20_4" svg:stroke-width="0cm" svg:stroke-color="#ffffff" svg:stroke-opacity="100%" draw:stroke-linejoin="round" svg:stroke-linecap="butt" draw:fill="solid" draw:fill-color="#1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2" style:family="graphic">
      <style:graphic-properties draw:stroke="solid" draw:stroke-dash="Dash_20_4" svg:stroke-width="0cm" svg:stroke-color="#ffffff" svg:stroke-opacity="100%" draw:stroke-linejoin="round" svg:stroke-linecap="butt" draw:fill="solid" draw:fill-color="#2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3" style:family="graphic">
      <style:graphic-properties draw:stroke="solid" draw:stroke-dash="Dash_20_4" svg:stroke-width="0cm" svg:stroke-color="#ffffff" svg:stroke-opacity="100%" draw:stroke-linejoin="round" svg:stroke-linecap="butt" draw:fill="solid" draw:fill-color="#3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4" style:family="graphic">
      <style:graphic-properties draw:stroke="solid" draw:stroke-dash="Dash_20_4" svg:stroke-width="0cm" svg:stroke-color="#ffffff" svg:stroke-opacity="100%" draw:stroke-linejoin="round" svg:stroke-linecap="butt" draw:fill="solid" draw:fill-color="#4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5" style:family="graphic">
      <style:graphic-properties draw:stroke="solid" draw:stroke-dash="Dash_20_4" svg:stroke-width="0cm" svg:stroke-color="#ffffff" svg:stroke-opacity="100%" draw:stroke-linejoin="round" svg:stroke-linecap="butt" draw:fill="solid" draw:fill-color="#5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6" style:family="graphic">
      <style:graphic-properties draw:stroke="solid" draw:stroke-dash="Dash_20_4" svg:stroke-width="0cm" svg:stroke-color="#ffffff" svg:stroke-opacity="100%" draw:stroke-linejoin="round" svg:stroke-linecap="butt" draw:fill="solid" draw:fill-color="#6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7" style:family="graphic">
      <style:graphic-properties draw:stroke="solid" draw:stroke-dash="Dash_20_4" svg:stroke-width="0cm" svg:stroke-color="#ffffff" svg:stroke-opacity="100%" draw:stroke-linejoin="round" svg:stroke-linecap="butt" draw:fill="solid" draw:fill-color="#7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8" style:family="graphic">
      <style:graphic-properties draw:stroke="solid" draw:stroke-dash="Dash_20_4" svg:stroke-width="0cm" svg:stroke-color="#ffffff" svg:stroke-opacity="100%" draw:stroke-linejoin="round" svg:stroke-linecap="butt" draw:fill="solid" draw:fill-color="#8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29" style:family="graphic">
      <style:graphic-properties draw:stroke="solid" draw:stroke-dash="Dash_20_4" svg:stroke-width="0cm" svg:stroke-color="#ffffff" svg:stroke-opacity="100%" draw:stroke-linejoin="round" svg:stroke-linecap="butt" draw:fill="solid" draw:fill-color="#9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0" style:family="graphic">
      <style:graphic-properties draw:stroke="solid" draw:stroke-dash="Dash_20_4" svg:stroke-width="0cm" svg:stroke-color="#ffffff" svg:stroke-opacity="100%" draw:stroke-linejoin="round" svg:stroke-linecap="butt" draw:fill="solid" draw:fill-color="#a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1" style:family="graphic">
      <style:graphic-properties draw:stroke="solid" draw:stroke-dash="Dash_20_4" svg:stroke-width="0cm" svg:stroke-color="#ffffff" svg:stroke-opacity="100%" draw:stroke-linejoin="round" svg:stroke-linecap="butt" draw:fill="solid" draw:fill-color="#b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2" style:family="graphic">
      <style:graphic-properties draw:stroke="solid" draw:stroke-dash="Dash_20_4" svg:stroke-width="0cm" svg:stroke-color="#ffffff" svg:stroke-opacity="100%" draw:stroke-linejoin="round" svg:stroke-linecap="butt" draw:fill="solid" draw:fill-color="#c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3" style:family="graphic">
      <style:graphic-properties draw:stroke="solid" draw:stroke-dash="Dash_20_4" svg:stroke-width="0cm" svg:stroke-color="#ffffff" svg:stroke-opacity="100%" draw:stroke-linejoin="round" svg:stroke-linecap="butt" draw:fill="solid" draw:fill-color="#d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4" style:family="graphic">
      <style:graphic-properties draw:stroke="solid" draw:stroke-dash="Dash_20_4" svg:stroke-width="0cm" svg:stroke-color="#ffffff" svg:stroke-opacity="100%" draw:stroke-linejoin="round" svg:stroke-linecap="butt" draw:fill="solid" draw:fill-color="#e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5" style:family="graphic">
      <style:graphic-properties draw:stroke="solid" draw:stroke-dash="Dash_20_4" svg:stroke-width="0cm" svg:stroke-color="#ffffff" svg:stroke-opacity="100%" draw:stroke-linejoin="round" svg:stroke-linecap="butt" draw:fill="solid" draw:fill-color="#ff00f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6" style:family="graphic">
      <style:graphic-properties draw:stroke="solid" draw:stroke-dash="Dash_20_4" svg:stroke-width="0cm" svg:stroke-color="#ffffff" svg:stroke-opacity="100%" draw:stroke-linejoin="round" svg:stroke-linecap="butt" draw:fill="solid" draw:fill-color="#0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7" style:family="graphic">
      <style:graphic-properties draw:stroke="solid" draw:stroke-dash="Dash_20_4" svg:stroke-width="0cm" svg:stroke-color="#ffffff" svg:stroke-opacity="100%" draw:stroke-linejoin="round" svg:stroke-linecap="butt" draw:fill="solid" draw:fill-color="#1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8" style:family="graphic">
      <style:graphic-properties draw:stroke="solid" draw:stroke-dash="Dash_20_4" svg:stroke-width="0cm" svg:stroke-color="#ffffff" svg:stroke-opacity="100%" draw:stroke-linejoin="round" svg:stroke-linecap="butt" draw:fill="solid" draw:fill-color="#2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39" style:family="graphic">
      <style:graphic-properties draw:stroke="solid" draw:stroke-dash="Dash_20_4" svg:stroke-width="0cm" svg:stroke-color="#ffffff" svg:stroke-opacity="100%" draw:stroke-linejoin="round" svg:stroke-linecap="butt" draw:fill="solid" draw:fill-color="#3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0" style:family="graphic">
      <style:graphic-properties draw:stroke="solid" draw:stroke-dash="Dash_20_4" svg:stroke-width="0cm" svg:stroke-color="#ffffff" svg:stroke-opacity="100%" draw:stroke-linejoin="round" svg:stroke-linecap="butt" draw:fill="solid" draw:fill-color="#4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1" style:family="graphic">
      <style:graphic-properties draw:stroke="solid" draw:stroke-dash="Dash_20_4" svg:stroke-width="0cm" svg:stroke-color="#ffffff" svg:stroke-opacity="100%" draw:stroke-linejoin="round" svg:stroke-linecap="butt" draw:fill="solid" draw:fill-color="#5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2" style:family="graphic">
      <style:graphic-properties draw:stroke="solid" draw:stroke-dash="Dash_20_4" svg:stroke-width="0cm" svg:stroke-color="#ffffff" svg:stroke-opacity="100%" draw:stroke-linejoin="round" svg:stroke-linecap="butt" draw:fill="solid" draw:fill-color="#6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3" style:family="graphic">
      <style:graphic-properties draw:stroke="solid" draw:stroke-dash="Dash_20_4" svg:stroke-width="0cm" svg:stroke-color="#ffffff" svg:stroke-opacity="100%" draw:stroke-linejoin="round" svg:stroke-linecap="butt" draw:fill="solid" draw:fill-color="#7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4" style:family="graphic">
      <style:graphic-properties draw:stroke="solid" draw:stroke-dash="Dash_20_4" svg:stroke-width="0cm" svg:stroke-color="#ffffff" svg:stroke-opacity="100%" draw:stroke-linejoin="round" svg:stroke-linecap="butt" draw:fill="solid" draw:fill-color="#8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5" style:family="graphic">
      <style:graphic-properties draw:stroke="solid" draw:stroke-dash="Dash_20_4" svg:stroke-width="0cm" svg:stroke-color="#ffffff" svg:stroke-opacity="100%" draw:stroke-linejoin="round" svg:stroke-linecap="butt" draw:fill="solid" draw:fill-color="#9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6" style:family="graphic">
      <style:graphic-properties draw:stroke="solid" draw:stroke-dash="Dash_20_4" svg:stroke-width="0cm" svg:stroke-color="#ffffff" svg:stroke-opacity="100%" draw:stroke-linejoin="round" svg:stroke-linecap="butt" draw:fill="solid" draw:fill-color="#a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7" style:family="graphic">
      <style:graphic-properties draw:stroke="solid" draw:stroke-dash="Dash_20_4" svg:stroke-width="0cm" svg:stroke-color="#ffffff" svg:stroke-opacity="100%" draw:stroke-linejoin="round" svg:stroke-linecap="butt" draw:fill="solid" draw:fill-color="#b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8" style:family="graphic">
      <style:graphic-properties draw:stroke="solid" draw:stroke-dash="Dash_20_4" svg:stroke-width="0cm" svg:stroke-color="#ffffff" svg:stroke-opacity="100%" draw:stroke-linejoin="round" svg:stroke-linecap="butt" draw:fill="solid" draw:fill-color="#c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49" style:family="graphic">
      <style:graphic-properties draw:stroke="solid" draw:stroke-dash="Dash_20_4" svg:stroke-width="0cm" svg:stroke-color="#ffffff" svg:stroke-opacity="100%" draw:stroke-linejoin="round" svg:stroke-linecap="butt" draw:fill="solid" draw:fill-color="#d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0" style:family="graphic">
      <style:graphic-properties draw:stroke="solid" draw:stroke-dash="Dash_20_4" svg:stroke-width="0cm" svg:stroke-color="#ffffff" svg:stroke-opacity="100%" draw:stroke-linejoin="round" svg:stroke-linecap="butt" draw:fill="solid" draw:fill-color="#e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1" style:family="graphic">
      <style:graphic-properties draw:stroke="solid" draw:stroke-dash="Dash_20_4" svg:stroke-width="0cm" svg:stroke-color="#ffffff" svg:stroke-opacity="100%" draw:stroke-linejoin="round" svg:stroke-linecap="butt" draw:fill="solid" draw:fill-color="#ff00e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2" style:family="graphic">
      <style:graphic-properties draw:stroke="solid" draw:stroke-dash="Dash_20_4" svg:stroke-width="0cm" svg:stroke-color="#ffffff" svg:stroke-opacity="100%" draw:stroke-linejoin="round" svg:stroke-linecap="butt" draw:fill="solid" draw:fill-color="#0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3" style:family="graphic">
      <style:graphic-properties draw:stroke="solid" draw:stroke-dash="Dash_20_4" svg:stroke-width="0cm" svg:stroke-color="#ffffff" svg:stroke-opacity="100%" draw:stroke-linejoin="round" svg:stroke-linecap="butt" draw:fill="solid" draw:fill-color="#1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4" style:family="graphic">
      <style:graphic-properties draw:stroke="solid" draw:stroke-dash="Dash_20_4" svg:stroke-width="0cm" svg:stroke-color="#ffffff" svg:stroke-opacity="100%" draw:stroke-linejoin="round" svg:stroke-linecap="butt" draw:fill="solid" draw:fill-color="#2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5" style:family="graphic">
      <style:graphic-properties draw:stroke="solid" draw:stroke-dash="Dash_20_4" svg:stroke-width="0cm" svg:stroke-color="#ffffff" svg:stroke-opacity="100%" draw:stroke-linejoin="round" svg:stroke-linecap="butt" draw:fill="solid" draw:fill-color="#3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6" style:family="graphic">
      <style:graphic-properties draw:stroke="solid" draw:stroke-dash="Dash_20_4" svg:stroke-width="0cm" svg:stroke-color="#ffffff" svg:stroke-opacity="100%" draw:stroke-linejoin="round" svg:stroke-linecap="butt" draw:fill="solid" draw:fill-color="#4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7" style:family="graphic">
      <style:graphic-properties draw:stroke="solid" draw:stroke-dash="Dash_20_4" svg:stroke-width="0cm" svg:stroke-color="#ffffff" svg:stroke-opacity="100%" draw:stroke-linejoin="round" svg:stroke-linecap="butt" draw:fill="solid" draw:fill-color="#5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8" style:family="graphic">
      <style:graphic-properties draw:stroke="solid" draw:stroke-dash="Dash_20_4" svg:stroke-width="0cm" svg:stroke-color="#ffffff" svg:stroke-opacity="100%" draw:stroke-linejoin="round" svg:stroke-linecap="butt" draw:fill="solid" draw:fill-color="#6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59" style:family="graphic">
      <style:graphic-properties draw:stroke="solid" draw:stroke-dash="Dash_20_4" svg:stroke-width="0cm" svg:stroke-color="#ffffff" svg:stroke-opacity="100%" draw:stroke-linejoin="round" svg:stroke-linecap="butt" draw:fill="solid" draw:fill-color="#7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0" style:family="graphic">
      <style:graphic-properties draw:stroke="solid" draw:stroke-dash="Dash_20_4" svg:stroke-width="0cm" svg:stroke-color="#ffffff" svg:stroke-opacity="100%" draw:stroke-linejoin="round" svg:stroke-linecap="butt" draw:fill="solid" draw:fill-color="#8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1" style:family="graphic">
      <style:graphic-properties draw:stroke="solid" draw:stroke-dash="Dash_20_4" svg:stroke-width="0cm" svg:stroke-color="#ffffff" svg:stroke-opacity="100%" draw:stroke-linejoin="round" svg:stroke-linecap="butt" draw:fill="solid" draw:fill-color="#9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2" style:family="graphic">
      <style:graphic-properties draw:stroke="solid" draw:stroke-dash="Dash_20_4" svg:stroke-width="0cm" svg:stroke-color="#ffffff" svg:stroke-opacity="100%" draw:stroke-linejoin="round" svg:stroke-linecap="butt" draw:fill="solid" draw:fill-color="#a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3" style:family="graphic">
      <style:graphic-properties draw:stroke="solid" draw:stroke-dash="Dash_20_4" svg:stroke-width="0cm" svg:stroke-color="#ffffff" svg:stroke-opacity="100%" draw:stroke-linejoin="round" svg:stroke-linecap="butt" draw:fill="solid" draw:fill-color="#b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4" style:family="graphic">
      <style:graphic-properties draw:stroke="solid" draw:stroke-dash="Dash_20_4" svg:stroke-width="0cm" svg:stroke-color="#ffffff" svg:stroke-opacity="100%" draw:stroke-linejoin="round" svg:stroke-linecap="butt" draw:fill="solid" draw:fill-color="#c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5" style:family="graphic">
      <style:graphic-properties draw:stroke="solid" draw:stroke-dash="Dash_20_4" svg:stroke-width="0cm" svg:stroke-color="#ffffff" svg:stroke-opacity="100%" draw:stroke-linejoin="round" svg:stroke-linecap="butt" draw:fill="solid" draw:fill-color="#d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6" style:family="graphic">
      <style:graphic-properties draw:stroke="solid" draw:stroke-dash="Dash_20_4" svg:stroke-width="0cm" svg:stroke-color="#ffffff" svg:stroke-opacity="100%" draw:stroke-linejoin="round" svg:stroke-linecap="butt" draw:fill="solid" draw:fill-color="#e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7" style:family="graphic">
      <style:graphic-properties draw:stroke="solid" draw:stroke-dash="Dash_20_4" svg:stroke-width="0cm" svg:stroke-color="#ffffff" svg:stroke-opacity="100%" draw:stroke-linejoin="round" svg:stroke-linecap="butt" draw:fill="solid" draw:fill-color="#ff00d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8" style:family="graphic">
      <style:graphic-properties draw:stroke="solid" draw:stroke-dash="Dash_20_4" svg:stroke-width="0cm" svg:stroke-color="#ffffff" svg:stroke-opacity="100%" draw:stroke-linejoin="round" svg:stroke-linecap="butt" draw:fill="solid" draw:fill-color="#0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69" style:family="graphic">
      <style:graphic-properties draw:stroke="solid" draw:stroke-dash="Dash_20_4" svg:stroke-width="0cm" svg:stroke-color="#ffffff" svg:stroke-opacity="100%" draw:stroke-linejoin="round" svg:stroke-linecap="butt" draw:fill="solid" draw:fill-color="#1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0" style:family="graphic">
      <style:graphic-properties draw:stroke="solid" draw:stroke-dash="Dash_20_4" svg:stroke-width="0cm" svg:stroke-color="#ffffff" svg:stroke-opacity="100%" draw:stroke-linejoin="round" svg:stroke-linecap="butt" draw:fill="solid" draw:fill-color="#2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1" style:family="graphic">
      <style:graphic-properties draw:stroke="solid" draw:stroke-dash="Dash_20_4" svg:stroke-width="0cm" svg:stroke-color="#ffffff" svg:stroke-opacity="100%" draw:stroke-linejoin="round" svg:stroke-linecap="butt" draw:fill="solid" draw:fill-color="#3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2" style:family="graphic">
      <style:graphic-properties draw:stroke="solid" draw:stroke-dash="Dash_20_4" svg:stroke-width="0cm" svg:stroke-color="#ffffff" svg:stroke-opacity="100%" draw:stroke-linejoin="round" svg:stroke-linecap="butt" draw:fill="solid" draw:fill-color="#4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3" style:family="graphic">
      <style:graphic-properties draw:stroke="solid" draw:stroke-dash="Dash_20_4" svg:stroke-width="0cm" svg:stroke-color="#ffffff" svg:stroke-opacity="100%" draw:stroke-linejoin="round" svg:stroke-linecap="butt" draw:fill="solid" draw:fill-color="#5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4" style:family="graphic">
      <style:graphic-properties draw:stroke="solid" draw:stroke-dash="Dash_20_4" svg:stroke-width="0cm" svg:stroke-color="#ffffff" svg:stroke-opacity="100%" draw:stroke-linejoin="round" svg:stroke-linecap="butt" draw:fill="solid" draw:fill-color="#6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5" style:family="graphic">
      <style:graphic-properties draw:stroke="solid" draw:stroke-dash="Dash_20_4" svg:stroke-width="0cm" svg:stroke-color="#ffffff" svg:stroke-opacity="100%" draw:stroke-linejoin="round" svg:stroke-linecap="butt" draw:fill="solid" draw:fill-color="#7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6" style:family="graphic">
      <style:graphic-properties draw:stroke="solid" draw:stroke-dash="Dash_20_4" svg:stroke-width="0cm" svg:stroke-color="#ffffff" svg:stroke-opacity="100%" draw:stroke-linejoin="round" svg:stroke-linecap="butt" draw:fill="solid" draw:fill-color="#8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7" style:family="graphic">
      <style:graphic-properties draw:stroke="solid" draw:stroke-dash="Dash_20_4" svg:stroke-width="0cm" svg:stroke-color="#ffffff" svg:stroke-opacity="100%" draw:stroke-linejoin="round" svg:stroke-linecap="butt" draw:fill="solid" draw:fill-color="#9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8" style:family="graphic">
      <style:graphic-properties draw:stroke="solid" draw:stroke-dash="Dash_20_4" svg:stroke-width="0cm" svg:stroke-color="#ffffff" svg:stroke-opacity="100%" draw:stroke-linejoin="round" svg:stroke-linecap="butt" draw:fill="solid" draw:fill-color="#a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79" style:family="graphic">
      <style:graphic-properties draw:stroke="solid" draw:stroke-dash="Dash_20_4" svg:stroke-width="0cm" svg:stroke-color="#ffffff" svg:stroke-opacity="100%" draw:stroke-linejoin="round" svg:stroke-linecap="butt" draw:fill="solid" draw:fill-color="#b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0" style:family="graphic">
      <style:graphic-properties draw:stroke="solid" draw:stroke-dash="Dash_20_4" svg:stroke-width="0cm" svg:stroke-color="#ffffff" svg:stroke-opacity="100%" draw:stroke-linejoin="round" svg:stroke-linecap="butt" draw:fill="solid" draw:fill-color="#c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1" style:family="graphic">
      <style:graphic-properties draw:stroke="solid" draw:stroke-dash="Dash_20_4" svg:stroke-width="0cm" svg:stroke-color="#ffffff" svg:stroke-opacity="100%" draw:stroke-linejoin="round" svg:stroke-linecap="butt" draw:fill="solid" draw:fill-color="#d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2" style:family="graphic">
      <style:graphic-properties draw:stroke="solid" draw:stroke-dash="Dash_20_4" svg:stroke-width="0cm" svg:stroke-color="#ffffff" svg:stroke-opacity="100%" draw:stroke-linejoin="round" svg:stroke-linecap="butt" draw:fill="solid" draw:fill-color="#e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3" style:family="graphic">
      <style:graphic-properties draw:stroke="solid" draw:stroke-dash="Dash_20_4" svg:stroke-width="0cm" svg:stroke-color="#ffffff" svg:stroke-opacity="100%" draw:stroke-linejoin="round" svg:stroke-linecap="butt" draw:fill="solid" draw:fill-color="#ff00c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4" style:family="graphic">
      <style:graphic-properties draw:stroke="solid" draw:stroke-dash="Dash_20_4" svg:stroke-width="0cm" svg:stroke-color="#ffffff" svg:stroke-opacity="100%" draw:stroke-linejoin="round" svg:stroke-linecap="butt" draw:fill="solid" draw:fill-color="#0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5" style:family="graphic">
      <style:graphic-properties draw:stroke="solid" draw:stroke-dash="Dash_20_4" svg:stroke-width="0cm" svg:stroke-color="#ffffff" svg:stroke-opacity="100%" draw:stroke-linejoin="round" svg:stroke-linecap="butt" draw:fill="solid" draw:fill-color="#1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6" style:family="graphic">
      <style:graphic-properties draw:stroke="solid" draw:stroke-dash="Dash_20_4" svg:stroke-width="0cm" svg:stroke-color="#ffffff" svg:stroke-opacity="100%" draw:stroke-linejoin="round" svg:stroke-linecap="butt" draw:fill="solid" draw:fill-color="#2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7" style:family="graphic">
      <style:graphic-properties draw:stroke="solid" draw:stroke-dash="Dash_20_4" svg:stroke-width="0cm" svg:stroke-color="#ffffff" svg:stroke-opacity="100%" draw:stroke-linejoin="round" svg:stroke-linecap="butt" draw:fill="solid" draw:fill-color="#3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8" style:family="graphic">
      <style:graphic-properties draw:stroke="solid" draw:stroke-dash="Dash_20_4" svg:stroke-width="0cm" svg:stroke-color="#ffffff" svg:stroke-opacity="100%" draw:stroke-linejoin="round" svg:stroke-linecap="butt" draw:fill="solid" draw:fill-color="#4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89" style:family="graphic">
      <style:graphic-properties draw:stroke="solid" draw:stroke-dash="Dash_20_4" svg:stroke-width="0cm" svg:stroke-color="#ffffff" svg:stroke-opacity="100%" draw:stroke-linejoin="round" svg:stroke-linecap="butt" draw:fill="solid" draw:fill-color="#5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0" style:family="graphic">
      <style:graphic-properties draw:stroke="solid" draw:stroke-dash="Dash_20_4" svg:stroke-width="0cm" svg:stroke-color="#ffffff" svg:stroke-opacity="100%" draw:stroke-linejoin="round" svg:stroke-linecap="butt" draw:fill="solid" draw:fill-color="#6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1" style:family="graphic">
      <style:graphic-properties draw:stroke="solid" draw:stroke-dash="Dash_20_4" svg:stroke-width="0cm" svg:stroke-color="#ffffff" svg:stroke-opacity="100%" draw:stroke-linejoin="round" svg:stroke-linecap="butt" draw:fill="solid" draw:fill-color="#7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2" style:family="graphic">
      <style:graphic-properties draw:stroke="solid" draw:stroke-dash="Dash_20_4" svg:stroke-width="0cm" svg:stroke-color="#ffffff" svg:stroke-opacity="100%" draw:stroke-linejoin="round" svg:stroke-linecap="butt" draw:fill="solid" draw:fill-color="#8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3" style:family="graphic">
      <style:graphic-properties draw:stroke="solid" draw:stroke-dash="Dash_20_4" svg:stroke-width="0cm" svg:stroke-color="#ffffff" svg:stroke-opacity="100%" draw:stroke-linejoin="round" svg:stroke-linecap="butt" draw:fill="solid" draw:fill-color="#9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4" style:family="graphic">
      <style:graphic-properties draw:stroke="solid" draw:stroke-dash="Dash_20_4" svg:stroke-width="0cm" svg:stroke-color="#ffffff" svg:stroke-opacity="100%" draw:stroke-linejoin="round" svg:stroke-linecap="butt" draw:fill="solid" draw:fill-color="#a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5" style:family="graphic">
      <style:graphic-properties draw:stroke="solid" draw:stroke-dash="Dash_20_4" svg:stroke-width="0cm" svg:stroke-color="#ffffff" svg:stroke-opacity="100%" draw:stroke-linejoin="round" svg:stroke-linecap="butt" draw:fill="solid" draw:fill-color="#b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6" style:family="graphic">
      <style:graphic-properties draw:stroke="solid" draw:stroke-dash="Dash_20_4" svg:stroke-width="0cm" svg:stroke-color="#ffffff" svg:stroke-opacity="100%" draw:stroke-linejoin="round" svg:stroke-linecap="butt" draw:fill="solid" draw:fill-color="#c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7" style:family="graphic">
      <style:graphic-properties draw:stroke="solid" draw:stroke-dash="Dash_20_4" svg:stroke-width="0cm" svg:stroke-color="#ffffff" svg:stroke-opacity="100%" draw:stroke-linejoin="round" svg:stroke-linecap="butt" draw:fill="solid" draw:fill-color="#d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8" style:family="graphic">
      <style:graphic-properties draw:stroke="solid" draw:stroke-dash="Dash_20_4" svg:stroke-width="0cm" svg:stroke-color="#ffffff" svg:stroke-opacity="100%" draw:stroke-linejoin="round" svg:stroke-linecap="butt" draw:fill="solid" draw:fill-color="#e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9" style:family="graphic">
      <style:graphic-properties draw:stroke="solid" draw:stroke-dash="Dash_20_4" svg:stroke-width="0cm" svg:stroke-color="#ffffff" svg:stroke-opacity="100%" draw:stroke-linejoin="round" svg:stroke-linecap="butt" draw:fill="solid" draw:fill-color="#ff00b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0" style:family="graphic">
      <style:graphic-properties draw:stroke="solid" draw:stroke-dash="Dash_20_4" svg:stroke-width="0cm" svg:stroke-color="#ffffff" svg:stroke-opacity="100%" draw:stroke-linejoin="round" svg:stroke-linecap="butt" draw:fill="solid" draw:fill-color="#0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1" style:family="graphic">
      <style:graphic-properties draw:stroke="solid" draw:stroke-dash="Dash_20_4" svg:stroke-width="0cm" svg:stroke-color="#ffffff" svg:stroke-opacity="100%" draw:stroke-linejoin="round" svg:stroke-linecap="butt" draw:fill="solid" draw:fill-color="#1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2" style:family="graphic">
      <style:graphic-properties draw:stroke="solid" draw:stroke-dash="Dash_20_4" svg:stroke-width="0cm" svg:stroke-color="#ffffff" svg:stroke-opacity="100%" draw:stroke-linejoin="round" svg:stroke-linecap="butt" draw:fill="solid" draw:fill-color="#2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3" style:family="graphic">
      <style:graphic-properties draw:stroke="solid" draw:stroke-dash="Dash_20_4" svg:stroke-width="0cm" svg:stroke-color="#ffffff" svg:stroke-opacity="100%" draw:stroke-linejoin="round" svg:stroke-linecap="butt" draw:fill="solid" draw:fill-color="#3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4" style:family="graphic">
      <style:graphic-properties draw:stroke="solid" draw:stroke-dash="Dash_20_4" svg:stroke-width="0cm" svg:stroke-color="#ffffff" svg:stroke-opacity="100%" draw:stroke-linejoin="round" svg:stroke-linecap="butt" draw:fill="solid" draw:fill-color="#4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5" style:family="graphic">
      <style:graphic-properties draw:stroke="solid" draw:stroke-dash="Dash_20_4" svg:stroke-width="0cm" svg:stroke-color="#ffffff" svg:stroke-opacity="100%" draw:stroke-linejoin="round" svg:stroke-linecap="butt" draw:fill="solid" draw:fill-color="#5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6" style:family="graphic">
      <style:graphic-properties draw:stroke="solid" draw:stroke-dash="Dash_20_4" svg:stroke-width="0cm" svg:stroke-color="#ffffff" svg:stroke-opacity="100%" draw:stroke-linejoin="round" svg:stroke-linecap="butt" draw:fill="solid" draw:fill-color="#6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7" style:family="graphic">
      <style:graphic-properties draw:stroke="solid" draw:stroke-dash="Dash_20_4" svg:stroke-width="0cm" svg:stroke-color="#ffffff" svg:stroke-opacity="100%" draw:stroke-linejoin="round" svg:stroke-linecap="butt" draw:fill="solid" draw:fill-color="#7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8" style:family="graphic">
      <style:graphic-properties draw:stroke="solid" draw:stroke-dash="Dash_20_4" svg:stroke-width="0cm" svg:stroke-color="#ffffff" svg:stroke-opacity="100%" draw:stroke-linejoin="round" svg:stroke-linecap="butt" draw:fill="solid" draw:fill-color="#8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09" style:family="graphic">
      <style:graphic-properties draw:stroke="solid" draw:stroke-dash="Dash_20_4" svg:stroke-width="0cm" svg:stroke-color="#ffffff" svg:stroke-opacity="100%" draw:stroke-linejoin="round" svg:stroke-linecap="butt" draw:fill="solid" draw:fill-color="#9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0" style:family="graphic">
      <style:graphic-properties draw:stroke="solid" draw:stroke-dash="Dash_20_4" svg:stroke-width="0cm" svg:stroke-color="#ffffff" svg:stroke-opacity="100%" draw:stroke-linejoin="round" svg:stroke-linecap="butt" draw:fill="solid" draw:fill-color="#a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1" style:family="graphic">
      <style:graphic-properties draw:stroke="solid" draw:stroke-dash="Dash_20_4" svg:stroke-width="0cm" svg:stroke-color="#ffffff" svg:stroke-opacity="100%" draw:stroke-linejoin="round" svg:stroke-linecap="butt" draw:fill="solid" draw:fill-color="#b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2" style:family="graphic">
      <style:graphic-properties draw:stroke="solid" draw:stroke-dash="Dash_20_4" svg:stroke-width="0cm" svg:stroke-color="#ffffff" svg:stroke-opacity="100%" draw:stroke-linejoin="round" svg:stroke-linecap="butt" draw:fill="solid" draw:fill-color="#c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3" style:family="graphic">
      <style:graphic-properties draw:stroke="solid" draw:stroke-dash="Dash_20_4" svg:stroke-width="0cm" svg:stroke-color="#ffffff" svg:stroke-opacity="100%" draw:stroke-linejoin="round" svg:stroke-linecap="butt" draw:fill="solid" draw:fill-color="#d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4" style:family="graphic">
      <style:graphic-properties draw:stroke="solid" draw:stroke-dash="Dash_20_4" svg:stroke-width="0cm" svg:stroke-color="#ffffff" svg:stroke-opacity="100%" draw:stroke-linejoin="round" svg:stroke-linecap="butt" draw:fill="solid" draw:fill-color="#e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5" style:family="graphic">
      <style:graphic-properties draw:stroke="solid" draw:stroke-dash="Dash_20_4" svg:stroke-width="0cm" svg:stroke-color="#ffffff" svg:stroke-opacity="100%" draw:stroke-linejoin="round" svg:stroke-linecap="butt" draw:fill="solid" draw:fill-color="#ff00a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6" style:family="graphic">
      <style:graphic-properties draw:stroke="solid" draw:stroke-dash="Dash_20_4" svg:stroke-width="0cm" svg:stroke-color="#ffffff" svg:stroke-opacity="100%" draw:stroke-linejoin="round" svg:stroke-linecap="butt" draw:fill="solid" draw:fill-color="#0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7" style:family="graphic">
      <style:graphic-properties draw:stroke="solid" draw:stroke-dash="Dash_20_4" svg:stroke-width="0cm" svg:stroke-color="#ffffff" svg:stroke-opacity="100%" draw:stroke-linejoin="round" svg:stroke-linecap="butt" draw:fill="solid" draw:fill-color="#1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8" style:family="graphic">
      <style:graphic-properties draw:stroke="solid" draw:stroke-dash="Dash_20_4" svg:stroke-width="0cm" svg:stroke-color="#ffffff" svg:stroke-opacity="100%" draw:stroke-linejoin="round" svg:stroke-linecap="butt" draw:fill="solid" draw:fill-color="#2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19" style:family="graphic">
      <style:graphic-properties draw:stroke="solid" draw:stroke-dash="Dash_20_4" svg:stroke-width="0cm" svg:stroke-color="#ffffff" svg:stroke-opacity="100%" draw:stroke-linejoin="round" svg:stroke-linecap="butt" draw:fill="solid" draw:fill-color="#3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0" style:family="graphic">
      <style:graphic-properties draw:stroke="solid" draw:stroke-dash="Dash_20_4" svg:stroke-width="0cm" svg:stroke-color="#ffffff" svg:stroke-opacity="100%" draw:stroke-linejoin="round" svg:stroke-linecap="butt" draw:fill="solid" draw:fill-color="#4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1" style:family="graphic">
      <style:graphic-properties draw:stroke="solid" draw:stroke-dash="Dash_20_4" svg:stroke-width="0cm" svg:stroke-color="#ffffff" svg:stroke-opacity="100%" draw:stroke-linejoin="round" svg:stroke-linecap="butt" draw:fill="solid" draw:fill-color="#5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2" style:family="graphic">
      <style:graphic-properties draw:stroke="solid" draw:stroke-dash="Dash_20_4" svg:stroke-width="0cm" svg:stroke-color="#ffffff" svg:stroke-opacity="100%" draw:stroke-linejoin="round" svg:stroke-linecap="butt" draw:fill="solid" draw:fill-color="#6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3" style:family="graphic">
      <style:graphic-properties draw:stroke="solid" draw:stroke-dash="Dash_20_4" svg:stroke-width="0cm" svg:stroke-color="#ffffff" svg:stroke-opacity="100%" draw:stroke-linejoin="round" svg:stroke-linecap="butt" draw:fill="solid" draw:fill-color="#7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4" style:family="graphic">
      <style:graphic-properties draw:stroke="solid" draw:stroke-dash="Dash_20_4" svg:stroke-width="0cm" svg:stroke-color="#ffffff" svg:stroke-opacity="100%" draw:stroke-linejoin="round" svg:stroke-linecap="butt" draw:fill="solid" draw:fill-color="#8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5" style:family="graphic">
      <style:graphic-properties draw:stroke="solid" draw:stroke-dash="Dash_20_4" svg:stroke-width="0cm" svg:stroke-color="#ffffff" svg:stroke-opacity="100%" draw:stroke-linejoin="round" svg:stroke-linecap="butt" draw:fill="solid" draw:fill-color="#9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6" style:family="graphic">
      <style:graphic-properties draw:stroke="solid" draw:stroke-dash="Dash_20_4" svg:stroke-width="0cm" svg:stroke-color="#ffffff" svg:stroke-opacity="100%" draw:stroke-linejoin="round" svg:stroke-linecap="butt" draw:fill="solid" draw:fill-color="#a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7" style:family="graphic">
      <style:graphic-properties draw:stroke="solid" draw:stroke-dash="Dash_20_4" svg:stroke-width="0cm" svg:stroke-color="#ffffff" svg:stroke-opacity="100%" draw:stroke-linejoin="round" svg:stroke-linecap="butt" draw:fill="solid" draw:fill-color="#b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8" style:family="graphic">
      <style:graphic-properties draw:stroke="solid" draw:stroke-dash="Dash_20_4" svg:stroke-width="0cm" svg:stroke-color="#ffffff" svg:stroke-opacity="100%" draw:stroke-linejoin="round" svg:stroke-linecap="butt" draw:fill="solid" draw:fill-color="#c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29" style:family="graphic">
      <style:graphic-properties draw:stroke="solid" draw:stroke-dash="Dash_20_4" svg:stroke-width="0cm" svg:stroke-color="#ffffff" svg:stroke-opacity="100%" draw:stroke-linejoin="round" svg:stroke-linecap="butt" draw:fill="solid" draw:fill-color="#d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0" style:family="graphic">
      <style:graphic-properties draw:stroke="solid" draw:stroke-dash="Dash_20_4" svg:stroke-width="0cm" svg:stroke-color="#ffffff" svg:stroke-opacity="100%" draw:stroke-linejoin="round" svg:stroke-linecap="butt" draw:fill="solid" draw:fill-color="#e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1" style:family="graphic">
      <style:graphic-properties draw:stroke="solid" draw:stroke-dash="Dash_20_4" svg:stroke-width="0cm" svg:stroke-color="#ffffff" svg:stroke-opacity="100%" draw:stroke-linejoin="round" svg:stroke-linecap="butt" draw:fill="solid" draw:fill-color="#ff009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2" style:family="graphic">
      <style:graphic-properties draw:stroke="solid" draw:stroke-dash="Dash_20_4" svg:stroke-width="0cm" svg:stroke-color="#ffffff" svg:stroke-opacity="100%" draw:stroke-linejoin="round" svg:stroke-linecap="butt" draw:fill="solid" draw:fill-color="#0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3" style:family="graphic">
      <style:graphic-properties draw:stroke="solid" draw:stroke-dash="Dash_20_4" svg:stroke-width="0cm" svg:stroke-color="#ffffff" svg:stroke-opacity="100%" draw:stroke-linejoin="round" svg:stroke-linecap="butt" draw:fill="solid" draw:fill-color="#1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4" style:family="graphic">
      <style:graphic-properties draw:stroke="solid" draw:stroke-dash="Dash_20_4" svg:stroke-width="0cm" svg:stroke-color="#ffffff" svg:stroke-opacity="100%" draw:stroke-linejoin="round" svg:stroke-linecap="butt" draw:fill="solid" draw:fill-color="#2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5" style:family="graphic">
      <style:graphic-properties draw:stroke="solid" draw:stroke-dash="Dash_20_4" svg:stroke-width="0cm" svg:stroke-color="#ffffff" svg:stroke-opacity="100%" draw:stroke-linejoin="round" svg:stroke-linecap="butt" draw:fill="solid" draw:fill-color="#3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6" style:family="graphic">
      <style:graphic-properties draw:stroke="solid" draw:stroke-dash="Dash_20_4" svg:stroke-width="0cm" svg:stroke-color="#ffffff" svg:stroke-opacity="100%" draw:stroke-linejoin="round" svg:stroke-linecap="butt" draw:fill="solid" draw:fill-color="#4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7" style:family="graphic">
      <style:graphic-properties draw:stroke="solid" draw:stroke-dash="Dash_20_4" svg:stroke-width="0cm" svg:stroke-color="#ffffff" svg:stroke-opacity="100%" draw:stroke-linejoin="round" svg:stroke-linecap="butt" draw:fill="solid" draw:fill-color="#5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8" style:family="graphic">
      <style:graphic-properties draw:stroke="solid" draw:stroke-dash="Dash_20_4" svg:stroke-width="0cm" svg:stroke-color="#ffffff" svg:stroke-opacity="100%" draw:stroke-linejoin="round" svg:stroke-linecap="butt" draw:fill="solid" draw:fill-color="#6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39" style:family="graphic">
      <style:graphic-properties draw:stroke="solid" draw:stroke-dash="Dash_20_4" svg:stroke-width="0cm" svg:stroke-color="#ffffff" svg:stroke-opacity="100%" draw:stroke-linejoin="round" svg:stroke-linecap="butt" draw:fill="solid" draw:fill-color="#7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0" style:family="graphic">
      <style:graphic-properties draw:stroke="solid" draw:stroke-dash="Dash_20_4" svg:stroke-width="0cm" svg:stroke-color="#ffffff" svg:stroke-opacity="100%" draw:stroke-linejoin="round" svg:stroke-linecap="butt" draw:fill="solid" draw:fill-color="#8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1" style:family="graphic">
      <style:graphic-properties draw:stroke="solid" draw:stroke-dash="Dash_20_4" svg:stroke-width="0cm" svg:stroke-color="#ffffff" svg:stroke-opacity="100%" draw:stroke-linejoin="round" svg:stroke-linecap="butt" draw:fill="solid" draw:fill-color="#9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2" style:family="graphic">
      <style:graphic-properties draw:stroke="solid" draw:stroke-dash="Dash_20_4" svg:stroke-width="0cm" svg:stroke-color="#ffffff" svg:stroke-opacity="100%" draw:stroke-linejoin="round" svg:stroke-linecap="butt" draw:fill="solid" draw:fill-color="#a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3" style:family="graphic">
      <style:graphic-properties draw:stroke="solid" draw:stroke-dash="Dash_20_4" svg:stroke-width="0cm" svg:stroke-color="#ffffff" svg:stroke-opacity="100%" draw:stroke-linejoin="round" svg:stroke-linecap="butt" draw:fill="solid" draw:fill-color="#b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4" style:family="graphic">
      <style:graphic-properties draw:stroke="solid" draw:stroke-dash="Dash_20_4" svg:stroke-width="0cm" svg:stroke-color="#ffffff" svg:stroke-opacity="100%" draw:stroke-linejoin="round" svg:stroke-linecap="butt" draw:fill="solid" draw:fill-color="#c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5" style:family="graphic">
      <style:graphic-properties draw:stroke="solid" draw:stroke-dash="Dash_20_4" svg:stroke-width="0cm" svg:stroke-color="#ffffff" svg:stroke-opacity="100%" draw:stroke-linejoin="round" svg:stroke-linecap="butt" draw:fill="solid" draw:fill-color="#d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6" style:family="graphic">
      <style:graphic-properties draw:stroke="solid" draw:stroke-dash="Dash_20_4" svg:stroke-width="0cm" svg:stroke-color="#ffffff" svg:stroke-opacity="100%" draw:stroke-linejoin="round" svg:stroke-linecap="butt" draw:fill="solid" draw:fill-color="#e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7" style:family="graphic">
      <style:graphic-properties draw:stroke="solid" draw:stroke-dash="Dash_20_4" svg:stroke-width="0cm" svg:stroke-color="#ffffff" svg:stroke-opacity="100%" draw:stroke-linejoin="round" svg:stroke-linecap="butt" draw:fill="solid" draw:fill-color="#ff008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8" style:family="graphic">
      <style:graphic-properties draw:stroke="solid" draw:stroke-dash="Dash_20_4" svg:stroke-width="0cm" svg:stroke-color="#ffffff" svg:stroke-opacity="100%" draw:stroke-linejoin="round" svg:stroke-linecap="butt" draw:fill="solid" draw:fill-color="#0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49" style:family="graphic">
      <style:graphic-properties draw:stroke="solid" draw:stroke-dash="Dash_20_4" svg:stroke-width="0cm" svg:stroke-color="#ffffff" svg:stroke-opacity="100%" draw:stroke-linejoin="round" svg:stroke-linecap="butt" draw:fill="solid" draw:fill-color="#1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0" style:family="graphic">
      <style:graphic-properties draw:stroke="solid" draw:stroke-dash="Dash_20_4" svg:stroke-width="0cm" svg:stroke-color="#ffffff" svg:stroke-opacity="100%" draw:stroke-linejoin="round" svg:stroke-linecap="butt" draw:fill="solid" draw:fill-color="#2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1" style:family="graphic">
      <style:graphic-properties draw:stroke="solid" draw:stroke-dash="Dash_20_4" svg:stroke-width="0cm" svg:stroke-color="#ffffff" svg:stroke-opacity="100%" draw:stroke-linejoin="round" svg:stroke-linecap="butt" draw:fill="solid" draw:fill-color="#3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2" style:family="graphic">
      <style:graphic-properties draw:stroke="solid" draw:stroke-dash="Dash_20_4" svg:stroke-width="0cm" svg:stroke-color="#ffffff" svg:stroke-opacity="100%" draw:stroke-linejoin="round" svg:stroke-linecap="butt" draw:fill="solid" draw:fill-color="#4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3" style:family="graphic">
      <style:graphic-properties draw:stroke="solid" draw:stroke-dash="Dash_20_4" svg:stroke-width="0cm" svg:stroke-color="#ffffff" svg:stroke-opacity="100%" draw:stroke-linejoin="round" svg:stroke-linecap="butt" draw:fill="solid" draw:fill-color="#5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4" style:family="graphic">
      <style:graphic-properties draw:stroke="solid" draw:stroke-dash="Dash_20_4" svg:stroke-width="0cm" svg:stroke-color="#ffffff" svg:stroke-opacity="100%" draw:stroke-linejoin="round" svg:stroke-linecap="butt" draw:fill="solid" draw:fill-color="#6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5" style:family="graphic">
      <style:graphic-properties draw:stroke="solid" draw:stroke-dash="Dash_20_4" svg:stroke-width="0cm" svg:stroke-color="#ffffff" svg:stroke-opacity="100%" draw:stroke-linejoin="round" svg:stroke-linecap="butt" draw:fill="solid" draw:fill-color="#7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6" style:family="graphic">
      <style:graphic-properties draw:stroke="solid" draw:stroke-dash="Dash_20_4" svg:stroke-width="0cm" svg:stroke-color="#ffffff" svg:stroke-opacity="100%" draw:stroke-linejoin="round" svg:stroke-linecap="butt" draw:fill="solid" draw:fill-color="#8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7" style:family="graphic">
      <style:graphic-properties draw:stroke="solid" draw:stroke-dash="Dash_20_4" svg:stroke-width="0cm" svg:stroke-color="#ffffff" svg:stroke-opacity="100%" draw:stroke-linejoin="round" svg:stroke-linecap="butt" draw:fill="solid" draw:fill-color="#9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8" style:family="graphic">
      <style:graphic-properties draw:stroke="solid" draw:stroke-dash="Dash_20_4" svg:stroke-width="0cm" svg:stroke-color="#ffffff" svg:stroke-opacity="100%" draw:stroke-linejoin="round" svg:stroke-linecap="butt" draw:fill="solid" draw:fill-color="#a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59" style:family="graphic">
      <style:graphic-properties draw:stroke="solid" draw:stroke-dash="Dash_20_4" svg:stroke-width="0cm" svg:stroke-color="#ffffff" svg:stroke-opacity="100%" draw:stroke-linejoin="round" svg:stroke-linecap="butt" draw:fill="solid" draw:fill-color="#b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0" style:family="graphic">
      <style:graphic-properties draw:stroke="solid" draw:stroke-dash="Dash_20_4" svg:stroke-width="0cm" svg:stroke-color="#ffffff" svg:stroke-opacity="100%" draw:stroke-linejoin="round" svg:stroke-linecap="butt" draw:fill="solid" draw:fill-color="#c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1" style:family="graphic">
      <style:graphic-properties draw:stroke="solid" draw:stroke-dash="Dash_20_4" svg:stroke-width="0cm" svg:stroke-color="#ffffff" svg:stroke-opacity="100%" draw:stroke-linejoin="round" svg:stroke-linecap="butt" draw:fill="solid" draw:fill-color="#d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2" style:family="graphic">
      <style:graphic-properties draw:stroke="solid" draw:stroke-dash="Dash_20_4" svg:stroke-width="0cm" svg:stroke-color="#ffffff" svg:stroke-opacity="100%" draw:stroke-linejoin="round" svg:stroke-linecap="butt" draw:fill="solid" draw:fill-color="#e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3" style:family="graphic">
      <style:graphic-properties draw:stroke="solid" draw:stroke-dash="Dash_20_4" svg:stroke-width="0cm" svg:stroke-color="#ffffff" svg:stroke-opacity="100%" draw:stroke-linejoin="round" svg:stroke-linecap="butt" draw:fill="solid" draw:fill-color="#ff007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4" style:family="graphic">
      <style:graphic-properties draw:stroke="solid" draw:stroke-dash="Dash_20_4" svg:stroke-width="0cm" svg:stroke-color="#ffffff" svg:stroke-opacity="100%" draw:stroke-linejoin="round" svg:stroke-linecap="butt" draw:fill="solid" draw:fill-color="#0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5" style:family="graphic">
      <style:graphic-properties draw:stroke="solid" draw:stroke-dash="Dash_20_4" svg:stroke-width="0cm" svg:stroke-color="#ffffff" svg:stroke-opacity="100%" draw:stroke-linejoin="round" svg:stroke-linecap="butt" draw:fill="solid" draw:fill-color="#1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6" style:family="graphic">
      <style:graphic-properties draw:stroke="solid" draw:stroke-dash="Dash_20_4" svg:stroke-width="0cm" svg:stroke-color="#ffffff" svg:stroke-opacity="100%" draw:stroke-linejoin="round" svg:stroke-linecap="butt" draw:fill="solid" draw:fill-color="#2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7" style:family="graphic">
      <style:graphic-properties draw:stroke="solid" draw:stroke-dash="Dash_20_4" svg:stroke-width="0cm" svg:stroke-color="#ffffff" svg:stroke-opacity="100%" draw:stroke-linejoin="round" svg:stroke-linecap="butt" draw:fill="solid" draw:fill-color="#3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8" style:family="graphic">
      <style:graphic-properties draw:stroke="solid" draw:stroke-dash="Dash_20_4" svg:stroke-width="0cm" svg:stroke-color="#ffffff" svg:stroke-opacity="100%" draw:stroke-linejoin="round" svg:stroke-linecap="butt" draw:fill="solid" draw:fill-color="#4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69" style:family="graphic">
      <style:graphic-properties draw:stroke="solid" draw:stroke-dash="Dash_20_4" svg:stroke-width="0cm" svg:stroke-color="#ffffff" svg:stroke-opacity="100%" draw:stroke-linejoin="round" svg:stroke-linecap="butt" draw:fill="solid" draw:fill-color="#5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0" style:family="graphic">
      <style:graphic-properties draw:stroke="solid" draw:stroke-dash="Dash_20_4" svg:stroke-width="0cm" svg:stroke-color="#ffffff" svg:stroke-opacity="100%" draw:stroke-linejoin="round" svg:stroke-linecap="butt" draw:fill="solid" draw:fill-color="#6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1" style:family="graphic">
      <style:graphic-properties draw:stroke="solid" draw:stroke-dash="Dash_20_4" svg:stroke-width="0cm" svg:stroke-color="#ffffff" svg:stroke-opacity="100%" draw:stroke-linejoin="round" svg:stroke-linecap="butt" draw:fill="solid" draw:fill-color="#7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2" style:family="graphic">
      <style:graphic-properties draw:stroke="solid" draw:stroke-dash="Dash_20_4" svg:stroke-width="0cm" svg:stroke-color="#ffffff" svg:stroke-opacity="100%" draw:stroke-linejoin="round" svg:stroke-linecap="butt" draw:fill="solid" draw:fill-color="#8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3" style:family="graphic">
      <style:graphic-properties draw:stroke="solid" draw:stroke-dash="Dash_20_4" svg:stroke-width="0cm" svg:stroke-color="#ffffff" svg:stroke-opacity="100%" draw:stroke-linejoin="round" svg:stroke-linecap="butt" draw:fill="solid" draw:fill-color="#9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4" style:family="graphic">
      <style:graphic-properties draw:stroke="solid" draw:stroke-dash="Dash_20_4" svg:stroke-width="0cm" svg:stroke-color="#ffffff" svg:stroke-opacity="100%" draw:stroke-linejoin="round" svg:stroke-linecap="butt" draw:fill="solid" draw:fill-color="#a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5" style:family="graphic">
      <style:graphic-properties draw:stroke="solid" draw:stroke-dash="Dash_20_4" svg:stroke-width="0cm" svg:stroke-color="#ffffff" svg:stroke-opacity="100%" draw:stroke-linejoin="round" svg:stroke-linecap="butt" draw:fill="solid" draw:fill-color="#b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6" style:family="graphic">
      <style:graphic-properties draw:stroke="solid" draw:stroke-dash="Dash_20_4" svg:stroke-width="0cm" svg:stroke-color="#ffffff" svg:stroke-opacity="100%" draw:stroke-linejoin="round" svg:stroke-linecap="butt" draw:fill="solid" draw:fill-color="#c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7" style:family="graphic">
      <style:graphic-properties draw:stroke="solid" draw:stroke-dash="Dash_20_4" svg:stroke-width="0cm" svg:stroke-color="#ffffff" svg:stroke-opacity="100%" draw:stroke-linejoin="round" svg:stroke-linecap="butt" draw:fill="solid" draw:fill-color="#d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8" style:family="graphic">
      <style:graphic-properties draw:stroke="solid" draw:stroke-dash="Dash_20_4" svg:stroke-width="0cm" svg:stroke-color="#ffffff" svg:stroke-opacity="100%" draw:stroke-linejoin="round" svg:stroke-linecap="butt" draw:fill="solid" draw:fill-color="#e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79" style:family="graphic">
      <style:graphic-properties draw:stroke="solid" draw:stroke-dash="Dash_20_4" svg:stroke-width="0cm" svg:stroke-color="#ffffff" svg:stroke-opacity="100%" draw:stroke-linejoin="round" svg:stroke-linecap="butt" draw:fill="solid" draw:fill-color="#ff006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0" style:family="graphic">
      <style:graphic-properties draw:stroke="solid" draw:stroke-dash="Dash_20_4" svg:stroke-width="0cm" svg:stroke-color="#ffffff" svg:stroke-opacity="100%" draw:stroke-linejoin="round" svg:stroke-linecap="butt" draw:fill="solid" draw:fill-color="#0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1" style:family="graphic">
      <style:graphic-properties draw:stroke="solid" draw:stroke-dash="Dash_20_4" svg:stroke-width="0cm" svg:stroke-color="#ffffff" svg:stroke-opacity="100%" draw:stroke-linejoin="round" svg:stroke-linecap="butt" draw:fill="solid" draw:fill-color="#1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2" style:family="graphic">
      <style:graphic-properties draw:stroke="solid" draw:stroke-dash="Dash_20_4" svg:stroke-width="0cm" svg:stroke-color="#ffffff" svg:stroke-opacity="100%" draw:stroke-linejoin="round" svg:stroke-linecap="butt" draw:fill="solid" draw:fill-color="#2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3" style:family="graphic">
      <style:graphic-properties draw:stroke="solid" draw:stroke-dash="Dash_20_4" svg:stroke-width="0cm" svg:stroke-color="#ffffff" svg:stroke-opacity="100%" draw:stroke-linejoin="round" svg:stroke-linecap="butt" draw:fill="solid" draw:fill-color="#3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4" style:family="graphic">
      <style:graphic-properties draw:stroke="solid" draw:stroke-dash="Dash_20_4" svg:stroke-width="0cm" svg:stroke-color="#ffffff" svg:stroke-opacity="100%" draw:stroke-linejoin="round" svg:stroke-linecap="butt" draw:fill="solid" draw:fill-color="#4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5" style:family="graphic">
      <style:graphic-properties draw:stroke="solid" draw:stroke-dash="Dash_20_4" svg:stroke-width="0cm" svg:stroke-color="#ffffff" svg:stroke-opacity="100%" draw:stroke-linejoin="round" svg:stroke-linecap="butt" draw:fill="solid" draw:fill-color="#5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6" style:family="graphic">
      <style:graphic-properties draw:stroke="solid" draw:stroke-dash="Dash_20_4" svg:stroke-width="0cm" svg:stroke-color="#ffffff" svg:stroke-opacity="100%" draw:stroke-linejoin="round" svg:stroke-linecap="butt" draw:fill="solid" draw:fill-color="#6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7" style:family="graphic">
      <style:graphic-properties draw:stroke="solid" draw:stroke-dash="Dash_20_4" svg:stroke-width="0cm" svg:stroke-color="#ffffff" svg:stroke-opacity="100%" draw:stroke-linejoin="round" svg:stroke-linecap="butt" draw:fill="solid" draw:fill-color="#7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8" style:family="graphic">
      <style:graphic-properties draw:stroke="solid" draw:stroke-dash="Dash_20_4" svg:stroke-width="0cm" svg:stroke-color="#ffffff" svg:stroke-opacity="100%" draw:stroke-linejoin="round" svg:stroke-linecap="butt" draw:fill="solid" draw:fill-color="#8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89" style:family="graphic">
      <style:graphic-properties draw:stroke="solid" draw:stroke-dash="Dash_20_4" svg:stroke-width="0cm" svg:stroke-color="#ffffff" svg:stroke-opacity="100%" draw:stroke-linejoin="round" svg:stroke-linecap="butt" draw:fill="solid" draw:fill-color="#9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0" style:family="graphic">
      <style:graphic-properties draw:stroke="solid" draw:stroke-dash="Dash_20_4" svg:stroke-width="0cm" svg:stroke-color="#ffffff" svg:stroke-opacity="100%" draw:stroke-linejoin="round" svg:stroke-linecap="butt" draw:fill="solid" draw:fill-color="#a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1" style:family="graphic">
      <style:graphic-properties draw:stroke="solid" draw:stroke-dash="Dash_20_4" svg:stroke-width="0cm" svg:stroke-color="#ffffff" svg:stroke-opacity="100%" draw:stroke-linejoin="round" svg:stroke-linecap="butt" draw:fill="solid" draw:fill-color="#b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2" style:family="graphic">
      <style:graphic-properties draw:stroke="solid" draw:stroke-dash="Dash_20_4" svg:stroke-width="0cm" svg:stroke-color="#ffffff" svg:stroke-opacity="100%" draw:stroke-linejoin="round" svg:stroke-linecap="butt" draw:fill="solid" draw:fill-color="#c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3" style:family="graphic">
      <style:graphic-properties draw:stroke="solid" draw:stroke-dash="Dash_20_4" svg:stroke-width="0cm" svg:stroke-color="#ffffff" svg:stroke-opacity="100%" draw:stroke-linejoin="round" svg:stroke-linecap="butt" draw:fill="solid" draw:fill-color="#d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4" style:family="graphic">
      <style:graphic-properties draw:stroke="solid" draw:stroke-dash="Dash_20_4" svg:stroke-width="0cm" svg:stroke-color="#ffffff" svg:stroke-opacity="100%" draw:stroke-linejoin="round" svg:stroke-linecap="butt" draw:fill="solid" draw:fill-color="#e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5" style:family="graphic">
      <style:graphic-properties draw:stroke="solid" draw:stroke-dash="Dash_20_4" svg:stroke-width="0cm" svg:stroke-color="#ffffff" svg:stroke-opacity="100%" draw:stroke-linejoin="round" svg:stroke-linecap="butt" draw:fill="solid" draw:fill-color="#ff005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6" style:family="graphic">
      <style:graphic-properties draw:stroke="solid" draw:stroke-dash="Dash_20_4" svg:stroke-width="0cm" svg:stroke-color="#ffffff" svg:stroke-opacity="100%" draw:stroke-linejoin="round" svg:stroke-linecap="butt" draw:fill="solid" draw:fill-color="#0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7" style:family="graphic">
      <style:graphic-properties draw:stroke="solid" draw:stroke-dash="Dash_20_4" svg:stroke-width="0cm" svg:stroke-color="#ffffff" svg:stroke-opacity="100%" draw:stroke-linejoin="round" svg:stroke-linecap="butt" draw:fill="solid" draw:fill-color="#1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8" style:family="graphic">
      <style:graphic-properties draw:stroke="solid" draw:stroke-dash="Dash_20_4" svg:stroke-width="0cm" svg:stroke-color="#ffffff" svg:stroke-opacity="100%" draw:stroke-linejoin="round" svg:stroke-linecap="butt" draw:fill="solid" draw:fill-color="#2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99" style:family="graphic">
      <style:graphic-properties draw:stroke="solid" draw:stroke-dash="Dash_20_4" svg:stroke-width="0cm" svg:stroke-color="#ffffff" svg:stroke-opacity="100%" draw:stroke-linejoin="round" svg:stroke-linecap="butt" draw:fill="solid" draw:fill-color="#3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0" style:family="graphic">
      <style:graphic-properties draw:stroke="solid" draw:stroke-dash="Dash_20_4" svg:stroke-width="0cm" svg:stroke-color="#ffffff" svg:stroke-opacity="100%" draw:stroke-linejoin="round" svg:stroke-linecap="butt" draw:fill="solid" draw:fill-color="#4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1" style:family="graphic">
      <style:graphic-properties draw:stroke="solid" draw:stroke-dash="Dash_20_4" svg:stroke-width="0cm" svg:stroke-color="#ffffff" svg:stroke-opacity="100%" draw:stroke-linejoin="round" svg:stroke-linecap="butt" draw:fill="solid" draw:fill-color="#5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2" style:family="graphic">
      <style:graphic-properties draw:stroke="solid" draw:stroke-dash="Dash_20_4" svg:stroke-width="0cm" svg:stroke-color="#ffffff" svg:stroke-opacity="100%" draw:stroke-linejoin="round" svg:stroke-linecap="butt" draw:fill="solid" draw:fill-color="#6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3" style:family="graphic">
      <style:graphic-properties draw:stroke="solid" draw:stroke-dash="Dash_20_4" svg:stroke-width="0cm" svg:stroke-color="#ffffff" svg:stroke-opacity="100%" draw:stroke-linejoin="round" svg:stroke-linecap="butt" draw:fill="solid" draw:fill-color="#7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4" style:family="graphic">
      <style:graphic-properties draw:stroke="solid" draw:stroke-dash="Dash_20_4" svg:stroke-width="0cm" svg:stroke-color="#ffffff" svg:stroke-opacity="100%" draw:stroke-linejoin="round" svg:stroke-linecap="butt" draw:fill="solid" draw:fill-color="#8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5" style:family="graphic">
      <style:graphic-properties draw:stroke="solid" draw:stroke-dash="Dash_20_4" svg:stroke-width="0cm" svg:stroke-color="#ffffff" svg:stroke-opacity="100%" draw:stroke-linejoin="round" svg:stroke-linecap="butt" draw:fill="solid" draw:fill-color="#9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6" style:family="graphic">
      <style:graphic-properties draw:stroke="solid" draw:stroke-dash="Dash_20_4" svg:stroke-width="0cm" svg:stroke-color="#ffffff" svg:stroke-opacity="100%" draw:stroke-linejoin="round" svg:stroke-linecap="butt" draw:fill="solid" draw:fill-color="#a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7" style:family="graphic">
      <style:graphic-properties draw:stroke="solid" draw:stroke-dash="Dash_20_4" svg:stroke-width="0cm" svg:stroke-color="#ffffff" svg:stroke-opacity="100%" draw:stroke-linejoin="round" svg:stroke-linecap="butt" draw:fill="solid" draw:fill-color="#b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8" style:family="graphic">
      <style:graphic-properties draw:stroke="solid" draw:stroke-dash="Dash_20_4" svg:stroke-width="0cm" svg:stroke-color="#ffffff" svg:stroke-opacity="100%" draw:stroke-linejoin="round" svg:stroke-linecap="butt" draw:fill="solid" draw:fill-color="#c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09" style:family="graphic">
      <style:graphic-properties draw:stroke="solid" draw:stroke-dash="Dash_20_4" svg:stroke-width="0cm" svg:stroke-color="#ffffff" svg:stroke-opacity="100%" draw:stroke-linejoin="round" svg:stroke-linecap="butt" draw:fill="solid" draw:fill-color="#d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0" style:family="graphic">
      <style:graphic-properties draw:stroke="solid" draw:stroke-dash="Dash_20_4" svg:stroke-width="0cm" svg:stroke-color="#ffffff" svg:stroke-opacity="100%" draw:stroke-linejoin="round" svg:stroke-linecap="butt" draw:fill="solid" draw:fill-color="#e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1" style:family="graphic">
      <style:graphic-properties draw:stroke="solid" draw:stroke-dash="Dash_20_4" svg:stroke-width="0cm" svg:stroke-color="#ffffff" svg:stroke-opacity="100%" draw:stroke-linejoin="round" svg:stroke-linecap="butt" draw:fill="solid" draw:fill-color="#ff004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2" style:family="graphic">
      <style:graphic-properties draw:stroke="solid" draw:stroke-dash="Dash_20_4" svg:stroke-width="0cm" svg:stroke-color="#ffffff" svg:stroke-opacity="100%" draw:stroke-linejoin="round" svg:stroke-linecap="butt" draw:fill="solid" draw:fill-color="#0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3" style:family="graphic">
      <style:graphic-properties draw:stroke="solid" draw:stroke-dash="Dash_20_4" svg:stroke-width="0cm" svg:stroke-color="#ffffff" svg:stroke-opacity="100%" draw:stroke-linejoin="round" svg:stroke-linecap="butt" draw:fill="solid" draw:fill-color="#1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4" style:family="graphic">
      <style:graphic-properties draw:stroke="solid" draw:stroke-dash="Dash_20_4" svg:stroke-width="0cm" svg:stroke-color="#ffffff" svg:stroke-opacity="100%" draw:stroke-linejoin="round" svg:stroke-linecap="butt" draw:fill="solid" draw:fill-color="#2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5" style:family="graphic">
      <style:graphic-properties draw:stroke="solid" draw:stroke-dash="Dash_20_4" svg:stroke-width="0cm" svg:stroke-color="#ffffff" svg:stroke-opacity="100%" draw:stroke-linejoin="round" svg:stroke-linecap="butt" draw:fill="solid" draw:fill-color="#3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6" style:family="graphic">
      <style:graphic-properties draw:stroke="solid" draw:stroke-dash="Dash_20_4" svg:stroke-width="0cm" svg:stroke-color="#ffffff" svg:stroke-opacity="100%" draw:stroke-linejoin="round" svg:stroke-linecap="butt" draw:fill="solid" draw:fill-color="#4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7" style:family="graphic">
      <style:graphic-properties draw:stroke="solid" draw:stroke-dash="Dash_20_4" svg:stroke-width="0cm" svg:stroke-color="#ffffff" svg:stroke-opacity="100%" draw:stroke-linejoin="round" svg:stroke-linecap="butt" draw:fill="solid" draw:fill-color="#5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8" style:family="graphic">
      <style:graphic-properties draw:stroke="solid" draw:stroke-dash="Dash_20_4" svg:stroke-width="0cm" svg:stroke-color="#ffffff" svg:stroke-opacity="100%" draw:stroke-linejoin="round" svg:stroke-linecap="butt" draw:fill="solid" draw:fill-color="#6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9" style:family="graphic">
      <style:graphic-properties draw:stroke="solid" draw:stroke-dash="Dash_20_4" svg:stroke-width="0cm" svg:stroke-color="#ffffff" svg:stroke-opacity="100%" draw:stroke-linejoin="round" svg:stroke-linecap="butt" draw:fill="solid" draw:fill-color="#7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0" style:family="graphic">
      <style:graphic-properties draw:stroke="solid" draw:stroke-dash="Dash_20_4" svg:stroke-width="0cm" svg:stroke-color="#ffffff" svg:stroke-opacity="100%" draw:stroke-linejoin="round" svg:stroke-linecap="butt" draw:fill="solid" draw:fill-color="#8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1" style:family="graphic">
      <style:graphic-properties draw:stroke="solid" draw:stroke-dash="Dash_20_4" svg:stroke-width="0cm" svg:stroke-color="#ffffff" svg:stroke-opacity="100%" draw:stroke-linejoin="round" svg:stroke-linecap="butt" draw:fill="solid" draw:fill-color="#9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2" style:family="graphic">
      <style:graphic-properties draw:stroke="solid" draw:stroke-dash="Dash_20_4" svg:stroke-width="0cm" svg:stroke-color="#ffffff" svg:stroke-opacity="100%" draw:stroke-linejoin="round" svg:stroke-linecap="butt" draw:fill="solid" draw:fill-color="#a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3" style:family="graphic">
      <style:graphic-properties draw:stroke="solid" draw:stroke-dash="Dash_20_4" svg:stroke-width="0cm" svg:stroke-color="#ffffff" svg:stroke-opacity="100%" draw:stroke-linejoin="round" svg:stroke-linecap="butt" draw:fill="solid" draw:fill-color="#b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4" style:family="graphic">
      <style:graphic-properties draw:stroke="solid" draw:stroke-dash="Dash_20_4" svg:stroke-width="0cm" svg:stroke-color="#ffffff" svg:stroke-opacity="100%" draw:stroke-linejoin="round" svg:stroke-linecap="butt" draw:fill="solid" draw:fill-color="#c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5" style:family="graphic">
      <style:graphic-properties draw:stroke="solid" draw:stroke-dash="Dash_20_4" svg:stroke-width="0cm" svg:stroke-color="#ffffff" svg:stroke-opacity="100%" draw:stroke-linejoin="round" svg:stroke-linecap="butt" draw:fill="solid" draw:fill-color="#d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6" style:family="graphic">
      <style:graphic-properties draw:stroke="solid" draw:stroke-dash="Dash_20_4" svg:stroke-width="0cm" svg:stroke-color="#ffffff" svg:stroke-opacity="100%" draw:stroke-linejoin="round" svg:stroke-linecap="butt" draw:fill="solid" draw:fill-color="#e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7" style:family="graphic">
      <style:graphic-properties draw:stroke="solid" draw:stroke-dash="Dash_20_4" svg:stroke-width="0cm" svg:stroke-color="#ffffff" svg:stroke-opacity="100%" draw:stroke-linejoin="round" svg:stroke-linecap="butt" draw:fill="solid" draw:fill-color="#ff003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8" style:family="graphic">
      <style:graphic-properties draw:stroke="solid" draw:stroke-dash="Dash_20_4" svg:stroke-width="0cm" svg:stroke-color="#ffffff" svg:stroke-opacity="100%" draw:stroke-linejoin="round" svg:stroke-linecap="butt" draw:fill="solid" draw:fill-color="#0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29" style:family="graphic">
      <style:graphic-properties draw:stroke="solid" draw:stroke-dash="Dash_20_4" svg:stroke-width="0cm" svg:stroke-color="#ffffff" svg:stroke-opacity="100%" draw:stroke-linejoin="round" svg:stroke-linecap="butt" draw:fill="solid" draw:fill-color="#1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0" style:family="graphic">
      <style:graphic-properties draw:stroke="solid" draw:stroke-dash="Dash_20_4" svg:stroke-width="0cm" svg:stroke-color="#ffffff" svg:stroke-opacity="100%" draw:stroke-linejoin="round" svg:stroke-linecap="butt" draw:fill="solid" draw:fill-color="#2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1" style:family="graphic">
      <style:graphic-properties draw:stroke="solid" draw:stroke-dash="Dash_20_4" svg:stroke-width="0cm" svg:stroke-color="#ffffff" svg:stroke-opacity="100%" draw:stroke-linejoin="round" svg:stroke-linecap="butt" draw:fill="solid" draw:fill-color="#3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2" style:family="graphic">
      <style:graphic-properties draw:stroke="solid" draw:stroke-dash="Dash_20_4" svg:stroke-width="0cm" svg:stroke-color="#ffffff" svg:stroke-opacity="100%" draw:stroke-linejoin="round" svg:stroke-linecap="butt" draw:fill="solid" draw:fill-color="#4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3" style:family="graphic">
      <style:graphic-properties draw:stroke="solid" draw:stroke-dash="Dash_20_4" svg:stroke-width="0cm" svg:stroke-color="#ffffff" svg:stroke-opacity="100%" draw:stroke-linejoin="round" svg:stroke-linecap="butt" draw:fill="solid" draw:fill-color="#5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4" style:family="graphic">
      <style:graphic-properties draw:stroke="solid" draw:stroke-dash="Dash_20_4" svg:stroke-width="0cm" svg:stroke-color="#ffffff" svg:stroke-opacity="100%" draw:stroke-linejoin="round" svg:stroke-linecap="butt" draw:fill="solid" draw:fill-color="#6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5" style:family="graphic">
      <style:graphic-properties draw:stroke="solid" draw:stroke-dash="Dash_20_4" svg:stroke-width="0cm" svg:stroke-color="#ffffff" svg:stroke-opacity="100%" draw:stroke-linejoin="round" svg:stroke-linecap="butt" draw:fill="solid" draw:fill-color="#7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6" style:family="graphic">
      <style:graphic-properties draw:stroke="solid" draw:stroke-dash="Dash_20_4" svg:stroke-width="0cm" svg:stroke-color="#ffffff" svg:stroke-opacity="100%" draw:stroke-linejoin="round" svg:stroke-linecap="butt" draw:fill="solid" draw:fill-color="#8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7" style:family="graphic">
      <style:graphic-properties draw:stroke="solid" draw:stroke-dash="Dash_20_4" svg:stroke-width="0cm" svg:stroke-color="#ffffff" svg:stroke-opacity="100%" draw:stroke-linejoin="round" svg:stroke-linecap="butt" draw:fill="solid" draw:fill-color="#9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8" style:family="graphic">
      <style:graphic-properties draw:stroke="solid" draw:stroke-dash="Dash_20_4" svg:stroke-width="0cm" svg:stroke-color="#ffffff" svg:stroke-opacity="100%" draw:stroke-linejoin="round" svg:stroke-linecap="butt" draw:fill="solid" draw:fill-color="#a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39" style:family="graphic">
      <style:graphic-properties draw:stroke="solid" draw:stroke-dash="Dash_20_4" svg:stroke-width="0cm" svg:stroke-color="#ffffff" svg:stroke-opacity="100%" draw:stroke-linejoin="round" svg:stroke-linecap="butt" draw:fill="solid" draw:fill-color="#b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0" style:family="graphic">
      <style:graphic-properties draw:stroke="solid" draw:stroke-dash="Dash_20_4" svg:stroke-width="0cm" svg:stroke-color="#ffffff" svg:stroke-opacity="100%" draw:stroke-linejoin="round" svg:stroke-linecap="butt" draw:fill="solid" draw:fill-color="#c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1" style:family="graphic">
      <style:graphic-properties draw:stroke="solid" draw:stroke-dash="Dash_20_4" svg:stroke-width="0cm" svg:stroke-color="#ffffff" svg:stroke-opacity="100%" draw:stroke-linejoin="round" svg:stroke-linecap="butt" draw:fill="solid" draw:fill-color="#d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2" style:family="graphic">
      <style:graphic-properties draw:stroke="solid" draw:stroke-dash="Dash_20_4" svg:stroke-width="0cm" svg:stroke-color="#ffffff" svg:stroke-opacity="100%" draw:stroke-linejoin="round" svg:stroke-linecap="butt" draw:fill="solid" draw:fill-color="#e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3" style:family="graphic">
      <style:graphic-properties draw:stroke="solid" draw:stroke-dash="Dash_20_4" svg:stroke-width="0cm" svg:stroke-color="#ffffff" svg:stroke-opacity="100%" draw:stroke-linejoin="round" svg:stroke-linecap="butt" draw:fill="solid" draw:fill-color="#ff002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4" style:family="graphic">
      <style:graphic-properties draw:stroke="solid" draw:stroke-dash="Dash_20_4" svg:stroke-width="0cm" svg:stroke-color="#ffffff" svg:stroke-opacity="100%" draw:stroke-linejoin="round" svg:stroke-linecap="butt" draw:fill="solid" draw:fill-color="#0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5" style:family="graphic">
      <style:graphic-properties draw:stroke="solid" draw:stroke-dash="Dash_20_4" svg:stroke-width="0cm" svg:stroke-color="#ffffff" svg:stroke-opacity="100%" draw:stroke-linejoin="round" svg:stroke-linecap="butt" draw:fill="solid" draw:fill-color="#1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6" style:family="graphic">
      <style:graphic-properties draw:stroke="solid" draw:stroke-dash="Dash_20_4" svg:stroke-width="0cm" svg:stroke-color="#ffffff" svg:stroke-opacity="100%" draw:stroke-linejoin="round" svg:stroke-linecap="butt" draw:fill="solid" draw:fill-color="#2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7" style:family="graphic">
      <style:graphic-properties draw:stroke="solid" draw:stroke-dash="Dash_20_4" svg:stroke-width="0cm" svg:stroke-color="#ffffff" svg:stroke-opacity="100%" draw:stroke-linejoin="round" svg:stroke-linecap="butt" draw:fill="solid" draw:fill-color="#3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8" style:family="graphic">
      <style:graphic-properties draw:stroke="solid" draw:stroke-dash="Dash_20_4" svg:stroke-width="0cm" svg:stroke-color="#ffffff" svg:stroke-opacity="100%" draw:stroke-linejoin="round" svg:stroke-linecap="butt" draw:fill="solid" draw:fill-color="#4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49" style:family="graphic">
      <style:graphic-properties draw:stroke="solid" draw:stroke-dash="Dash_20_4" svg:stroke-width="0cm" svg:stroke-color="#ffffff" svg:stroke-opacity="100%" draw:stroke-linejoin="round" svg:stroke-linecap="butt" draw:fill="solid" draw:fill-color="#5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0" style:family="graphic">
      <style:graphic-properties draw:stroke="solid" draw:stroke-dash="Dash_20_4" svg:stroke-width="0cm" svg:stroke-color="#ffffff" svg:stroke-opacity="100%" draw:stroke-linejoin="round" svg:stroke-linecap="butt" draw:fill="solid" draw:fill-color="#6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1" style:family="graphic">
      <style:graphic-properties draw:stroke="solid" draw:stroke-dash="Dash_20_4" svg:stroke-width="0cm" svg:stroke-color="#ffffff" svg:stroke-opacity="100%" draw:stroke-linejoin="round" svg:stroke-linecap="butt" draw:fill="solid" draw:fill-color="#7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2" style:family="graphic">
      <style:graphic-properties draw:stroke="solid" draw:stroke-dash="Dash_20_4" svg:stroke-width="0cm" svg:stroke-color="#ffffff" svg:stroke-opacity="100%" draw:stroke-linejoin="round" svg:stroke-linecap="butt" draw:fill="solid" draw:fill-color="#8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3" style:family="graphic">
      <style:graphic-properties draw:stroke="solid" draw:stroke-dash="Dash_20_4" svg:stroke-width="0cm" svg:stroke-color="#ffffff" svg:stroke-opacity="100%" draw:stroke-linejoin="round" svg:stroke-linecap="butt" draw:fill="solid" draw:fill-color="#9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4" style:family="graphic">
      <style:graphic-properties draw:stroke="solid" draw:stroke-dash="Dash_20_4" svg:stroke-width="0cm" svg:stroke-color="#ffffff" svg:stroke-opacity="100%" draw:stroke-linejoin="round" svg:stroke-linecap="butt" draw:fill="solid" draw:fill-color="#a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5" style:family="graphic">
      <style:graphic-properties draw:stroke="solid" draw:stroke-dash="Dash_20_4" svg:stroke-width="0cm" svg:stroke-color="#ffffff" svg:stroke-opacity="100%" draw:stroke-linejoin="round" svg:stroke-linecap="butt" draw:fill="solid" draw:fill-color="#b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6" style:family="graphic">
      <style:graphic-properties draw:stroke="solid" draw:stroke-dash="Dash_20_4" svg:stroke-width="0cm" svg:stroke-color="#ffffff" svg:stroke-opacity="100%" draw:stroke-linejoin="round" svg:stroke-linecap="butt" draw:fill="solid" draw:fill-color="#c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7" style:family="graphic">
      <style:graphic-properties draw:stroke="solid" draw:stroke-dash="Dash_20_4" svg:stroke-width="0cm" svg:stroke-color="#ffffff" svg:stroke-opacity="100%" draw:stroke-linejoin="round" svg:stroke-linecap="butt" draw:fill="solid" draw:fill-color="#d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8" style:family="graphic">
      <style:graphic-properties draw:stroke="solid" draw:stroke-dash="Dash_20_4" svg:stroke-width="0cm" svg:stroke-color="#ffffff" svg:stroke-opacity="100%" draw:stroke-linejoin="round" svg:stroke-linecap="butt" draw:fill="solid" draw:fill-color="#e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59" style:family="graphic">
      <style:graphic-properties draw:stroke="solid" draw:stroke-dash="Dash_20_4" svg:stroke-width="0cm" svg:stroke-color="#ffffff" svg:stroke-opacity="100%" draw:stroke-linejoin="round" svg:stroke-linecap="butt" draw:fill="solid" draw:fill-color="#ff001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0" style:family="graphic">
      <style:graphic-properties draw:stroke="solid" draw:stroke-dash="Dash_20_4" svg:stroke-width="0cm" svg:stroke-color="#ffffff" svg:stroke-opacity="100%" draw:stroke-linejoin="round" svg:stroke-linecap="butt" draw:fill="solid" draw:fill-color="#0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1" style:family="graphic">
      <style:graphic-properties draw:stroke="solid" draw:stroke-dash="Dash_20_4" svg:stroke-width="0cm" svg:stroke-color="#ffffff" svg:stroke-opacity="100%" draw:stroke-linejoin="round" svg:stroke-linecap="butt" draw:fill="solid" draw:fill-color="#1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2" style:family="graphic">
      <style:graphic-properties draw:stroke="solid" draw:stroke-dash="Dash_20_4" svg:stroke-width="0cm" svg:stroke-color="#ffffff" svg:stroke-opacity="100%" draw:stroke-linejoin="round" svg:stroke-linecap="butt" draw:fill="solid" draw:fill-color="#2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3" style:family="graphic">
      <style:graphic-properties draw:stroke="solid" draw:stroke-dash="Dash_20_4" svg:stroke-width="0cm" svg:stroke-color="#ffffff" svg:stroke-opacity="100%" draw:stroke-linejoin="round" svg:stroke-linecap="butt" draw:fill="solid" draw:fill-color="#3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4" style:family="graphic">
      <style:graphic-properties draw:stroke="solid" draw:stroke-dash="Dash_20_4" svg:stroke-width="0cm" svg:stroke-color="#ffffff" svg:stroke-opacity="100%" draw:stroke-linejoin="round" svg:stroke-linecap="butt" draw:fill="solid" draw:fill-color="#4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5" style:family="graphic">
      <style:graphic-properties draw:stroke="solid" draw:stroke-dash="Dash_20_4" svg:stroke-width="0cm" svg:stroke-color="#ffffff" svg:stroke-opacity="100%" draw:stroke-linejoin="round" svg:stroke-linecap="butt" draw:fill="solid" draw:fill-color="#5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6" style:family="graphic">
      <style:graphic-properties draw:stroke="solid" draw:stroke-dash="Dash_20_4" svg:stroke-width="0cm" svg:stroke-color="#ffffff" svg:stroke-opacity="100%" draw:stroke-linejoin="round" svg:stroke-linecap="butt" draw:fill="solid" draw:fill-color="#6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7" style:family="graphic">
      <style:graphic-properties draw:stroke="solid" draw:stroke-dash="Dash_20_4" svg:stroke-width="0cm" svg:stroke-color="#ffffff" svg:stroke-opacity="100%" draw:stroke-linejoin="round" svg:stroke-linecap="butt" draw:fill="solid" draw:fill-color="#7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8" style:family="graphic">
      <style:graphic-properties draw:stroke="solid" draw:stroke-dash="Dash_20_4" svg:stroke-width="0cm" svg:stroke-color="#ffffff" svg:stroke-opacity="100%" draw:stroke-linejoin="round" svg:stroke-linecap="butt" draw:fill="solid" draw:fill-color="#8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69" style:family="graphic">
      <style:graphic-properties draw:stroke="solid" draw:stroke-dash="Dash_20_4" svg:stroke-width="0cm" svg:stroke-color="#ffffff" svg:stroke-opacity="100%" draw:stroke-linejoin="round" svg:stroke-linecap="butt" draw:fill="solid" draw:fill-color="#9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0" style:family="graphic">
      <style:graphic-properties draw:stroke="solid" draw:stroke-dash="Dash_20_4" svg:stroke-width="0cm" svg:stroke-color="#ffffff" svg:stroke-opacity="100%" draw:stroke-linejoin="round" svg:stroke-linecap="butt" draw:fill="solid" draw:fill-color="#a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1" style:family="graphic">
      <style:graphic-properties draw:stroke="solid" draw:stroke-dash="Dash_20_4" svg:stroke-width="0cm" svg:stroke-color="#ffffff" svg:stroke-opacity="100%" draw:stroke-linejoin="round" svg:stroke-linecap="butt" draw:fill="solid" draw:fill-color="#b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2" style:family="graphic">
      <style:graphic-properties draw:stroke="solid" draw:stroke-dash="Dash_20_4" svg:stroke-width="0cm" svg:stroke-color="#ffffff" svg:stroke-opacity="100%" draw:stroke-linejoin="round" svg:stroke-linecap="butt" draw:fill="solid" draw:fill-color="#c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3" style:family="graphic">
      <style:graphic-properties draw:stroke="solid" draw:stroke-dash="Dash_20_4" svg:stroke-width="0cm" svg:stroke-color="#ffffff" svg:stroke-opacity="100%" draw:stroke-linejoin="round" svg:stroke-linecap="butt" draw:fill="solid" draw:fill-color="#d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4" style:family="graphic">
      <style:graphic-properties draw:stroke="solid" draw:stroke-dash="Dash_20_4" svg:stroke-width="0cm" svg:stroke-color="#ffffff" svg:stroke-opacity="100%" draw:stroke-linejoin="round" svg:stroke-linecap="butt" draw:fill="solid" draw:fill-color="#e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5" style:family="graphic">
      <style:graphic-properties draw:stroke="solid" draw:stroke-dash="Dash_20_4" svg:stroke-width="0cm" svg:stroke-color="#ffffff" svg:stroke-opacity="100%" draw:stroke-linejoin="round" svg:stroke-linecap="butt" draw:fill="solid" draw:fill-color="#00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6" style:family="graphic">
      <style:graphic-properties draw:stroke="solid" draw:stroke-dash="Dash_20_4" svg:stroke-width="0cm" svg:stroke-color="#ffffff" svg:stroke-opacity="100%" draw:stroke-linejoin="round" svg:stroke-linecap="butt" draw:fill="solid" draw:fill-color="#0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7" style:family="graphic">
      <style:graphic-properties draw:stroke="solid" draw:stroke-dash="Dash_20_4" svg:stroke-width="0cm" svg:stroke-color="#ffffff" svg:stroke-opacity="100%" draw:stroke-linejoin="round" svg:stroke-linecap="butt" draw:fill="solid" draw:fill-color="#1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8" style:family="graphic">
      <style:graphic-properties draw:stroke="solid" draw:stroke-dash="Dash_20_4" svg:stroke-width="0cm" svg:stroke-color="#ffffff" svg:stroke-opacity="100%" draw:stroke-linejoin="round" svg:stroke-linecap="butt" draw:fill="solid" draw:fill-color="#2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9" style:family="graphic">
      <style:graphic-properties draw:stroke="solid" draw:stroke-dash="Dash_20_4" svg:stroke-width="0cm" svg:stroke-color="#ffffff" svg:stroke-opacity="100%" draw:stroke-linejoin="round" svg:stroke-linecap="butt" draw:fill="solid" draw:fill-color="#3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0" style:family="graphic">
      <style:graphic-properties draw:stroke="solid" draw:stroke-dash="Dash_20_4" svg:stroke-width="0cm" svg:stroke-color="#ffffff" svg:stroke-opacity="100%" draw:stroke-linejoin="round" svg:stroke-linecap="butt" draw:fill="solid" draw:fill-color="#4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1" style:family="graphic">
      <style:graphic-properties draw:stroke="solid" draw:stroke-dash="Dash_20_4" svg:stroke-width="0cm" svg:stroke-color="#ffffff" svg:stroke-opacity="100%" draw:stroke-linejoin="round" svg:stroke-linecap="butt" draw:fill="solid" draw:fill-color="#5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2" style:family="graphic">
      <style:graphic-properties draw:stroke="solid" draw:stroke-dash="Dash_20_4" svg:stroke-width="0cm" svg:stroke-color="#ffffff" svg:stroke-opacity="100%" draw:stroke-linejoin="round" svg:stroke-linecap="butt" draw:fill="solid" draw:fill-color="#6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3" style:family="graphic">
      <style:graphic-properties draw:stroke="solid" draw:stroke-dash="Dash_20_4" svg:stroke-width="0cm" svg:stroke-color="#ffffff" svg:stroke-opacity="100%" draw:stroke-linejoin="round" svg:stroke-linecap="butt" draw:fill="solid" draw:fill-color="#7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4" style:family="graphic">
      <style:graphic-properties draw:stroke="solid" draw:stroke-dash="Dash_20_4" svg:stroke-width="0cm" svg:stroke-color="#ffffff" svg:stroke-opacity="100%" draw:stroke-linejoin="round" svg:stroke-linecap="butt" draw:fill="solid" draw:fill-color="#8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5" style:family="graphic">
      <style:graphic-properties draw:stroke="solid" draw:stroke-dash="Dash_20_4" svg:stroke-width="0cm" svg:stroke-color="#ffffff" svg:stroke-opacity="100%" draw:stroke-linejoin="round" svg:stroke-linecap="butt" draw:fill="solid" draw:fill-color="#9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6" style:family="graphic">
      <style:graphic-properties draw:stroke="solid" draw:stroke-dash="Dash_20_4" svg:stroke-width="0cm" svg:stroke-color="#ffffff" svg:stroke-opacity="100%" draw:stroke-linejoin="round" svg:stroke-linecap="butt" draw:fill="solid" draw:fill-color="#a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7" style:family="graphic">
      <style:graphic-properties draw:stroke="solid" draw:stroke-dash="Dash_20_4" svg:stroke-width="0cm" svg:stroke-color="#ffffff" svg:stroke-opacity="100%" draw:stroke-linejoin="round" svg:stroke-linecap="butt" draw:fill="solid" draw:fill-color="#b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8" style:family="graphic">
      <style:graphic-properties draw:stroke="solid" draw:stroke-dash="Dash_20_4" svg:stroke-width="0cm" svg:stroke-color="#ffffff" svg:stroke-opacity="100%" draw:stroke-linejoin="round" svg:stroke-linecap="butt" draw:fill="solid" draw:fill-color="#c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9" style:family="graphic">
      <style:graphic-properties draw:stroke="solid" draw:stroke-dash="Dash_20_4" svg:stroke-width="0cm" svg:stroke-color="#ffffff" svg:stroke-opacity="100%" draw:stroke-linejoin="round" svg:stroke-linecap="butt" draw:fill="solid" draw:fill-color="#d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0" style:family="graphic">
      <style:graphic-properties draw:stroke="solid" draw:stroke-dash="Dash_20_4" svg:stroke-width="0cm" svg:stroke-color="#ffffff" svg:stroke-opacity="100%" draw:stroke-linejoin="round" svg:stroke-linecap="butt" draw:fill="solid" draw:fill-color="#ef0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1" style:family="graphic">
      <style:graphic-properties draw:stroke="solid" draw:stroke-dash="Dash_20_4" svg:stroke-width="0cm" svg:stroke-color="#ffffff" svg:stroke-opacity="100%" draw:stroke-linejoin="round" svg:stroke-linecap="butt" draw:fill="solid" draw:fill-color="#00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2" style:family="graphic">
      <style:graphic-properties draw:stroke="solid" draw:stroke-dash="Dash_20_4" svg:stroke-width="0cm" svg:stroke-color="#ffffff" svg:stroke-opacity="100%" draw:stroke-linejoin="round" svg:stroke-linecap="butt" draw:fill="solid" draw:fill-color="#0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3" style:family="graphic">
      <style:graphic-properties draw:stroke="solid" draw:stroke-dash="Dash_20_4" svg:stroke-width="0cm" svg:stroke-color="#ffffff" svg:stroke-opacity="100%" draw:stroke-linejoin="round" svg:stroke-linecap="butt" draw:fill="solid" draw:fill-color="#1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4" style:family="graphic">
      <style:graphic-properties draw:stroke="solid" draw:stroke-dash="Dash_20_4" svg:stroke-width="0cm" svg:stroke-color="#ffffff" svg:stroke-opacity="100%" draw:stroke-linejoin="round" svg:stroke-linecap="butt" draw:fill="solid" draw:fill-color="#2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5" style:family="graphic">
      <style:graphic-properties draw:stroke="solid" draw:stroke-dash="Dash_20_4" svg:stroke-width="0cm" svg:stroke-color="#ffffff" svg:stroke-opacity="100%" draw:stroke-linejoin="round" svg:stroke-linecap="butt" draw:fill="solid" draw:fill-color="#3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6" style:family="graphic">
      <style:graphic-properties draw:stroke="solid" draw:stroke-dash="Dash_20_4" svg:stroke-width="0cm" svg:stroke-color="#ffffff" svg:stroke-opacity="100%" draw:stroke-linejoin="round" svg:stroke-linecap="butt" draw:fill="solid" draw:fill-color="#4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7" style:family="graphic">
      <style:graphic-properties draw:stroke="solid" draw:stroke-dash="Dash_20_4" svg:stroke-width="0cm" svg:stroke-color="#ffffff" svg:stroke-opacity="100%" draw:stroke-linejoin="round" svg:stroke-linecap="butt" draw:fill="solid" draw:fill-color="#5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8" style:family="graphic">
      <style:graphic-properties draw:stroke="solid" draw:stroke-dash="Dash_20_4" svg:stroke-width="0cm" svg:stroke-color="#ffffff" svg:stroke-opacity="100%" draw:stroke-linejoin="round" svg:stroke-linecap="butt" draw:fill="solid" draw:fill-color="#6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99" style:family="graphic">
      <style:graphic-properties draw:stroke="solid" draw:stroke-dash="Dash_20_4" svg:stroke-width="0cm" svg:stroke-color="#ffffff" svg:stroke-opacity="100%" draw:stroke-linejoin="round" svg:stroke-linecap="butt" draw:fill="solid" draw:fill-color="#7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0" style:family="graphic">
      <style:graphic-properties draw:stroke="solid" draw:stroke-dash="Dash_20_4" svg:stroke-width="0cm" svg:stroke-color="#ffffff" svg:stroke-opacity="100%" draw:stroke-linejoin="round" svg:stroke-linecap="butt" draw:fill="solid" draw:fill-color="#8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1" style:family="graphic">
      <style:graphic-properties draw:stroke="solid" draw:stroke-dash="Dash_20_4" svg:stroke-width="0cm" svg:stroke-color="#ffffff" svg:stroke-opacity="100%" draw:stroke-linejoin="round" svg:stroke-linecap="butt" draw:fill="solid" draw:fill-color="#9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2" style:family="graphic">
      <style:graphic-properties draw:stroke="solid" draw:stroke-dash="Dash_20_4" svg:stroke-width="0cm" svg:stroke-color="#ffffff" svg:stroke-opacity="100%" draw:stroke-linejoin="round" svg:stroke-linecap="butt" draw:fill="solid" draw:fill-color="#a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3" style:family="graphic">
      <style:graphic-properties draw:stroke="solid" draw:stroke-dash="Dash_20_4" svg:stroke-width="0cm" svg:stroke-color="#ffffff" svg:stroke-opacity="100%" draw:stroke-linejoin="round" svg:stroke-linecap="butt" draw:fill="solid" draw:fill-color="#b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4" style:family="graphic">
      <style:graphic-properties draw:stroke="solid" draw:stroke-dash="Dash_20_4" svg:stroke-width="0cm" svg:stroke-color="#ffffff" svg:stroke-opacity="100%" draw:stroke-linejoin="round" svg:stroke-linecap="butt" draw:fill="solid" draw:fill-color="#c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5" style:family="graphic">
      <style:graphic-properties draw:stroke="solid" draw:stroke-dash="Dash_20_4" svg:stroke-width="0cm" svg:stroke-color="#ffffff" svg:stroke-opacity="100%" draw:stroke-linejoin="round" svg:stroke-linecap="butt" draw:fill="solid" draw:fill-color="#d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6" style:family="graphic">
      <style:graphic-properties draw:stroke="solid" draw:stroke-dash="Dash_20_4" svg:stroke-width="0cm" svg:stroke-color="#ffffff" svg:stroke-opacity="100%" draw:stroke-linejoin="round" svg:stroke-linecap="butt" draw:fill="solid" draw:fill-color="#ef1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7" style:family="graphic">
      <style:graphic-properties draw:stroke="solid" draw:stroke-dash="Dash_20_4" svg:stroke-width="0cm" svg:stroke-color="#ffffff" svg:stroke-opacity="100%" draw:stroke-linejoin="round" svg:stroke-linecap="butt" draw:fill="solid" draw:fill-color="#00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8" style:family="graphic">
      <style:graphic-properties draw:stroke="solid" draw:stroke-dash="Dash_20_4" svg:stroke-width="0cm" svg:stroke-color="#ffffff" svg:stroke-opacity="100%" draw:stroke-linejoin="round" svg:stroke-linecap="butt" draw:fill="solid" draw:fill-color="#0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09" style:family="graphic">
      <style:graphic-properties draw:stroke="solid" draw:stroke-dash="Dash_20_4" svg:stroke-width="0cm" svg:stroke-color="#ffffff" svg:stroke-opacity="100%" draw:stroke-linejoin="round" svg:stroke-linecap="butt" draw:fill="solid" draw:fill-color="#1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0" style:family="graphic">
      <style:graphic-properties draw:stroke="solid" draw:stroke-dash="Dash_20_4" svg:stroke-width="0cm" svg:stroke-color="#ffffff" svg:stroke-opacity="100%" draw:stroke-linejoin="round" svg:stroke-linecap="butt" draw:fill="solid" draw:fill-color="#2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1" style:family="graphic">
      <style:graphic-properties draw:stroke="solid" draw:stroke-dash="Dash_20_4" svg:stroke-width="0cm" svg:stroke-color="#ffffff" svg:stroke-opacity="100%" draw:stroke-linejoin="round" svg:stroke-linecap="butt" draw:fill="solid" draw:fill-color="#3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2" style:family="graphic">
      <style:graphic-properties draw:stroke="solid" draw:stroke-dash="Dash_20_4" svg:stroke-width="0cm" svg:stroke-color="#ffffff" svg:stroke-opacity="100%" draw:stroke-linejoin="round" svg:stroke-linecap="butt" draw:fill="solid" draw:fill-color="#4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3" style:family="graphic">
      <style:graphic-properties draw:stroke="solid" draw:stroke-dash="Dash_20_4" svg:stroke-width="0cm" svg:stroke-color="#ffffff" svg:stroke-opacity="100%" draw:stroke-linejoin="round" svg:stroke-linecap="butt" draw:fill="solid" draw:fill-color="#5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4" style:family="graphic">
      <style:graphic-properties draw:stroke="solid" draw:stroke-dash="Dash_20_4" svg:stroke-width="0cm" svg:stroke-color="#ffffff" svg:stroke-opacity="100%" draw:stroke-linejoin="round" svg:stroke-linecap="butt" draw:fill="solid" draw:fill-color="#6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5" style:family="graphic">
      <style:graphic-properties draw:stroke="solid" draw:stroke-dash="Dash_20_4" svg:stroke-width="0cm" svg:stroke-color="#ffffff" svg:stroke-opacity="100%" draw:stroke-linejoin="round" svg:stroke-linecap="butt" draw:fill="solid" draw:fill-color="#7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6" style:family="graphic">
      <style:graphic-properties draw:stroke="solid" draw:stroke-dash="Dash_20_4" svg:stroke-width="0cm" svg:stroke-color="#ffffff" svg:stroke-opacity="100%" draw:stroke-linejoin="round" svg:stroke-linecap="butt" draw:fill="solid" draw:fill-color="#8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7" style:family="graphic">
      <style:graphic-properties draw:stroke="solid" draw:stroke-dash="Dash_20_4" svg:stroke-width="0cm" svg:stroke-color="#ffffff" svg:stroke-opacity="100%" draw:stroke-linejoin="round" svg:stroke-linecap="butt" draw:fill="solid" draw:fill-color="#9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8" style:family="graphic">
      <style:graphic-properties draw:stroke="solid" draw:stroke-dash="Dash_20_4" svg:stroke-width="0cm" svg:stroke-color="#ffffff" svg:stroke-opacity="100%" draw:stroke-linejoin="round" svg:stroke-linecap="butt" draw:fill="solid" draw:fill-color="#a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19" style:family="graphic">
      <style:graphic-properties draw:stroke="solid" draw:stroke-dash="Dash_20_4" svg:stroke-width="0cm" svg:stroke-color="#ffffff" svg:stroke-opacity="100%" draw:stroke-linejoin="round" svg:stroke-linecap="butt" draw:fill="solid" draw:fill-color="#b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0" style:family="graphic">
      <style:graphic-properties draw:stroke="solid" draw:stroke-dash="Dash_20_4" svg:stroke-width="0cm" svg:stroke-color="#ffffff" svg:stroke-opacity="100%" draw:stroke-linejoin="round" svg:stroke-linecap="butt" draw:fill="solid" draw:fill-color="#c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1" style:family="graphic">
      <style:graphic-properties draw:stroke="solid" draw:stroke-dash="Dash_20_4" svg:stroke-width="0cm" svg:stroke-color="#ffffff" svg:stroke-opacity="100%" draw:stroke-linejoin="round" svg:stroke-linecap="butt" draw:fill="solid" draw:fill-color="#d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2" style:family="graphic">
      <style:graphic-properties draw:stroke="solid" draw:stroke-dash="Dash_20_4" svg:stroke-width="0cm" svg:stroke-color="#ffffff" svg:stroke-opacity="100%" draw:stroke-linejoin="round" svg:stroke-linecap="butt" draw:fill="solid" draw:fill-color="#ef2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3" style:family="graphic">
      <style:graphic-properties draw:stroke="solid" draw:stroke-dash="Dash_20_4" svg:stroke-width="0cm" svg:stroke-color="#ffffff" svg:stroke-opacity="100%" draw:stroke-linejoin="round" svg:stroke-linecap="butt" draw:fill="solid" draw:fill-color="#00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4" style:family="graphic">
      <style:graphic-properties draw:stroke="solid" draw:stroke-dash="Dash_20_4" svg:stroke-width="0cm" svg:stroke-color="#ffffff" svg:stroke-opacity="100%" draw:stroke-linejoin="round" svg:stroke-linecap="butt" draw:fill="solid" draw:fill-color="#0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5" style:family="graphic">
      <style:graphic-properties draw:stroke="solid" draw:stroke-dash="Dash_20_4" svg:stroke-width="0cm" svg:stroke-color="#ffffff" svg:stroke-opacity="100%" draw:stroke-linejoin="round" svg:stroke-linecap="butt" draw:fill="solid" draw:fill-color="#1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6" style:family="graphic">
      <style:graphic-properties draw:stroke="solid" draw:stroke-dash="Dash_20_4" svg:stroke-width="0cm" svg:stroke-color="#ffffff" svg:stroke-opacity="100%" draw:stroke-linejoin="round" svg:stroke-linecap="butt" draw:fill="solid" draw:fill-color="#2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7" style:family="graphic">
      <style:graphic-properties draw:stroke="solid" draw:stroke-dash="Dash_20_4" svg:stroke-width="0cm" svg:stroke-color="#ffffff" svg:stroke-opacity="100%" draw:stroke-linejoin="round" svg:stroke-linecap="butt" draw:fill="solid" draw:fill-color="#3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8" style:family="graphic">
      <style:graphic-properties draw:stroke="solid" draw:stroke-dash="Dash_20_4" svg:stroke-width="0cm" svg:stroke-color="#ffffff" svg:stroke-opacity="100%" draw:stroke-linejoin="round" svg:stroke-linecap="butt" draw:fill="solid" draw:fill-color="#4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29" style:family="graphic">
      <style:graphic-properties draw:stroke="solid" draw:stroke-dash="Dash_20_4" svg:stroke-width="0cm" svg:stroke-color="#ffffff" svg:stroke-opacity="100%" draw:stroke-linejoin="round" svg:stroke-linecap="butt" draw:fill="solid" draw:fill-color="#5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0" style:family="graphic">
      <style:graphic-properties draw:stroke="solid" draw:stroke-dash="Dash_20_4" svg:stroke-width="0cm" svg:stroke-color="#ffffff" svg:stroke-opacity="100%" draw:stroke-linejoin="round" svg:stroke-linecap="butt" draw:fill="solid" draw:fill-color="#6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1" style:family="graphic">
      <style:graphic-properties draw:stroke="solid" draw:stroke-dash="Dash_20_4" svg:stroke-width="0cm" svg:stroke-color="#ffffff" svg:stroke-opacity="100%" draw:stroke-linejoin="round" svg:stroke-linecap="butt" draw:fill="solid" draw:fill-color="#7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2" style:family="graphic">
      <style:graphic-properties draw:stroke="solid" draw:stroke-dash="Dash_20_4" svg:stroke-width="0cm" svg:stroke-color="#ffffff" svg:stroke-opacity="100%" draw:stroke-linejoin="round" svg:stroke-linecap="butt" draw:fill="solid" draw:fill-color="#8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3" style:family="graphic">
      <style:graphic-properties draw:stroke="solid" draw:stroke-dash="Dash_20_4" svg:stroke-width="0cm" svg:stroke-color="#ffffff" svg:stroke-opacity="100%" draw:stroke-linejoin="round" svg:stroke-linecap="butt" draw:fill="solid" draw:fill-color="#9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4" style:family="graphic">
      <style:graphic-properties draw:stroke="solid" draw:stroke-dash="Dash_20_4" svg:stroke-width="0cm" svg:stroke-color="#ffffff" svg:stroke-opacity="100%" draw:stroke-linejoin="round" svg:stroke-linecap="butt" draw:fill="solid" draw:fill-color="#a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5" style:family="graphic">
      <style:graphic-properties draw:stroke="solid" draw:stroke-dash="Dash_20_4" svg:stroke-width="0cm" svg:stroke-color="#ffffff" svg:stroke-opacity="100%" draw:stroke-linejoin="round" svg:stroke-linecap="butt" draw:fill="solid" draw:fill-color="#b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6" style:family="graphic">
      <style:graphic-properties draw:stroke="solid" draw:stroke-dash="Dash_20_4" svg:stroke-width="0cm" svg:stroke-color="#ffffff" svg:stroke-opacity="100%" draw:stroke-linejoin="round" svg:stroke-linecap="butt" draw:fill="solid" draw:fill-color="#c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7" style:family="graphic">
      <style:graphic-properties draw:stroke="solid" draw:stroke-dash="Dash_20_4" svg:stroke-width="0cm" svg:stroke-color="#ffffff" svg:stroke-opacity="100%" draw:stroke-linejoin="round" svg:stroke-linecap="butt" draw:fill="solid" draw:fill-color="#d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8" style:family="graphic">
      <style:graphic-properties draw:stroke="solid" draw:stroke-dash="Dash_20_4" svg:stroke-width="0cm" svg:stroke-color="#ffffff" svg:stroke-opacity="100%" draw:stroke-linejoin="round" svg:stroke-linecap="butt" draw:fill="solid" draw:fill-color="#ef3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39" style:family="graphic">
      <style:graphic-properties draw:stroke="solid" draw:stroke-dash="Dash_20_4" svg:stroke-width="0cm" svg:stroke-color="#ffffff" svg:stroke-opacity="100%" draw:stroke-linejoin="round" svg:stroke-linecap="butt" draw:fill="solid" draw:fill-color="#00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0" style:family="graphic">
      <style:graphic-properties draw:stroke="solid" draw:stroke-dash="Dash_20_4" svg:stroke-width="0cm" svg:stroke-color="#ffffff" svg:stroke-opacity="100%" draw:stroke-linejoin="round" svg:stroke-linecap="butt" draw:fill="solid" draw:fill-color="#0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1" style:family="graphic">
      <style:graphic-properties draw:stroke="solid" draw:stroke-dash="Dash_20_4" svg:stroke-width="0cm" svg:stroke-color="#ffffff" svg:stroke-opacity="100%" draw:stroke-linejoin="round" svg:stroke-linecap="butt" draw:fill="solid" draw:fill-color="#1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2" style:family="graphic">
      <style:graphic-properties draw:stroke="solid" draw:stroke-dash="Dash_20_4" svg:stroke-width="0cm" svg:stroke-color="#ffffff" svg:stroke-opacity="100%" draw:stroke-linejoin="round" svg:stroke-linecap="butt" draw:fill="solid" draw:fill-color="#2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3" style:family="graphic">
      <style:graphic-properties draw:stroke="solid" draw:stroke-dash="Dash_20_4" svg:stroke-width="0cm" svg:stroke-color="#ffffff" svg:stroke-opacity="100%" draw:stroke-linejoin="round" svg:stroke-linecap="butt" draw:fill="solid" draw:fill-color="#3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4" style:family="graphic">
      <style:graphic-properties draw:stroke="solid" draw:stroke-dash="Dash_20_4" svg:stroke-width="0cm" svg:stroke-color="#ffffff" svg:stroke-opacity="100%" draw:stroke-linejoin="round" svg:stroke-linecap="butt" draw:fill="solid" draw:fill-color="#4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5" style:family="graphic">
      <style:graphic-properties draw:stroke="solid" draw:stroke-dash="Dash_20_4" svg:stroke-width="0cm" svg:stroke-color="#ffffff" svg:stroke-opacity="100%" draw:stroke-linejoin="round" svg:stroke-linecap="butt" draw:fill="solid" draw:fill-color="#5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6" style:family="graphic">
      <style:graphic-properties draw:stroke="solid" draw:stroke-dash="Dash_20_4" svg:stroke-width="0cm" svg:stroke-color="#ffffff" svg:stroke-opacity="100%" draw:stroke-linejoin="round" svg:stroke-linecap="butt" draw:fill="solid" draw:fill-color="#6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7" style:family="graphic">
      <style:graphic-properties draw:stroke="solid" draw:stroke-dash="Dash_20_4" svg:stroke-width="0cm" svg:stroke-color="#ffffff" svg:stroke-opacity="100%" draw:stroke-linejoin="round" svg:stroke-linecap="butt" draw:fill="solid" draw:fill-color="#7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8" style:family="graphic">
      <style:graphic-properties draw:stroke="solid" draw:stroke-dash="Dash_20_4" svg:stroke-width="0cm" svg:stroke-color="#ffffff" svg:stroke-opacity="100%" draw:stroke-linejoin="round" svg:stroke-linecap="butt" draw:fill="solid" draw:fill-color="#8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49" style:family="graphic">
      <style:graphic-properties draw:stroke="solid" draw:stroke-dash="Dash_20_4" svg:stroke-width="0cm" svg:stroke-color="#ffffff" svg:stroke-opacity="100%" draw:stroke-linejoin="round" svg:stroke-linecap="butt" draw:fill="solid" draw:fill-color="#9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0" style:family="graphic">
      <style:graphic-properties draw:stroke="solid" draw:stroke-dash="Dash_20_4" svg:stroke-width="0cm" svg:stroke-color="#ffffff" svg:stroke-opacity="100%" draw:stroke-linejoin="round" svg:stroke-linecap="butt" draw:fill="solid" draw:fill-color="#a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1" style:family="graphic">
      <style:graphic-properties draw:stroke="solid" draw:stroke-dash="Dash_20_4" svg:stroke-width="0cm" svg:stroke-color="#ffffff" svg:stroke-opacity="100%" draw:stroke-linejoin="round" svg:stroke-linecap="butt" draw:fill="solid" draw:fill-color="#b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2" style:family="graphic">
      <style:graphic-properties draw:stroke="solid" draw:stroke-dash="Dash_20_4" svg:stroke-width="0cm" svg:stroke-color="#ffffff" svg:stroke-opacity="100%" draw:stroke-linejoin="round" svg:stroke-linecap="butt" draw:fill="solid" draw:fill-color="#c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3" style:family="graphic">
      <style:graphic-properties draw:stroke="solid" draw:stroke-dash="Dash_20_4" svg:stroke-width="0cm" svg:stroke-color="#ffffff" svg:stroke-opacity="100%" draw:stroke-linejoin="round" svg:stroke-linecap="butt" draw:fill="solid" draw:fill-color="#d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4" style:family="graphic">
      <style:graphic-properties draw:stroke="solid" draw:stroke-dash="Dash_20_4" svg:stroke-width="0cm" svg:stroke-color="#ffffff" svg:stroke-opacity="100%" draw:stroke-linejoin="round" svg:stroke-linecap="butt" draw:fill="solid" draw:fill-color="#ef4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5" style:family="graphic">
      <style:graphic-properties draw:stroke="solid" draw:stroke-dash="Dash_20_4" svg:stroke-width="0cm" svg:stroke-color="#ffffff" svg:stroke-opacity="100%" draw:stroke-linejoin="round" svg:stroke-linecap="butt" draw:fill="solid" draw:fill-color="#00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6" style:family="graphic">
      <style:graphic-properties draw:stroke="solid" draw:stroke-dash="Dash_20_4" svg:stroke-width="0cm" svg:stroke-color="#ffffff" svg:stroke-opacity="100%" draw:stroke-linejoin="round" svg:stroke-linecap="butt" draw:fill="solid" draw:fill-color="#0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7" style:family="graphic">
      <style:graphic-properties draw:stroke="solid" draw:stroke-dash="Dash_20_4" svg:stroke-width="0cm" svg:stroke-color="#ffffff" svg:stroke-opacity="100%" draw:stroke-linejoin="round" svg:stroke-linecap="butt" draw:fill="solid" draw:fill-color="#1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8" style:family="graphic">
      <style:graphic-properties draw:stroke="solid" draw:stroke-dash="Dash_20_4" svg:stroke-width="0cm" svg:stroke-color="#ffffff" svg:stroke-opacity="100%" draw:stroke-linejoin="round" svg:stroke-linecap="butt" draw:fill="solid" draw:fill-color="#2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59" style:family="graphic">
      <style:graphic-properties draw:stroke="solid" draw:stroke-dash="Dash_20_4" svg:stroke-width="0cm" svg:stroke-color="#ffffff" svg:stroke-opacity="100%" draw:stroke-linejoin="round" svg:stroke-linecap="butt" draw:fill="solid" draw:fill-color="#3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0" style:family="graphic">
      <style:graphic-properties draw:stroke="solid" draw:stroke-dash="Dash_20_4" svg:stroke-width="0cm" svg:stroke-color="#ffffff" svg:stroke-opacity="100%" draw:stroke-linejoin="round" svg:stroke-linecap="butt" draw:fill="solid" draw:fill-color="#4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1" style:family="graphic">
      <style:graphic-properties draw:stroke="solid" draw:stroke-dash="Dash_20_4" svg:stroke-width="0cm" svg:stroke-color="#ffffff" svg:stroke-opacity="100%" draw:stroke-linejoin="round" svg:stroke-linecap="butt" draw:fill="solid" draw:fill-color="#5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2" style:family="graphic">
      <style:graphic-properties draw:stroke="solid" draw:stroke-dash="Dash_20_4" svg:stroke-width="0cm" svg:stroke-color="#ffffff" svg:stroke-opacity="100%" draw:stroke-linejoin="round" svg:stroke-linecap="butt" draw:fill="solid" draw:fill-color="#6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3" style:family="graphic">
      <style:graphic-properties draw:stroke="solid" draw:stroke-dash="Dash_20_4" svg:stroke-width="0cm" svg:stroke-color="#ffffff" svg:stroke-opacity="100%" draw:stroke-linejoin="round" svg:stroke-linecap="butt" draw:fill="solid" draw:fill-color="#7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4" style:family="graphic">
      <style:graphic-properties draw:stroke="solid" draw:stroke-dash="Dash_20_4" svg:stroke-width="0cm" svg:stroke-color="#ffffff" svg:stroke-opacity="100%" draw:stroke-linejoin="round" svg:stroke-linecap="butt" draw:fill="solid" draw:fill-color="#8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5" style:family="graphic">
      <style:graphic-properties draw:stroke="solid" draw:stroke-dash="Dash_20_4" svg:stroke-width="0cm" svg:stroke-color="#ffffff" svg:stroke-opacity="100%" draw:stroke-linejoin="round" svg:stroke-linecap="butt" draw:fill="solid" draw:fill-color="#9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6" style:family="graphic">
      <style:graphic-properties draw:stroke="solid" draw:stroke-dash="Dash_20_4" svg:stroke-width="0cm" svg:stroke-color="#ffffff" svg:stroke-opacity="100%" draw:stroke-linejoin="round" svg:stroke-linecap="butt" draw:fill="solid" draw:fill-color="#a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7" style:family="graphic">
      <style:graphic-properties draw:stroke="solid" draw:stroke-dash="Dash_20_4" svg:stroke-width="0cm" svg:stroke-color="#ffffff" svg:stroke-opacity="100%" draw:stroke-linejoin="round" svg:stroke-linecap="butt" draw:fill="solid" draw:fill-color="#b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8" style:family="graphic">
      <style:graphic-properties draw:stroke="solid" draw:stroke-dash="Dash_20_4" svg:stroke-width="0cm" svg:stroke-color="#ffffff" svg:stroke-opacity="100%" draw:stroke-linejoin="round" svg:stroke-linecap="butt" draw:fill="solid" draw:fill-color="#c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69" style:family="graphic">
      <style:graphic-properties draw:stroke="solid" draw:stroke-dash="Dash_20_4" svg:stroke-width="0cm" svg:stroke-color="#ffffff" svg:stroke-opacity="100%" draw:stroke-linejoin="round" svg:stroke-linecap="butt" draw:fill="solid" draw:fill-color="#d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0" style:family="graphic">
      <style:graphic-properties draw:stroke="solid" draw:stroke-dash="Dash_20_4" svg:stroke-width="0cm" svg:stroke-color="#ffffff" svg:stroke-opacity="100%" draw:stroke-linejoin="round" svg:stroke-linecap="butt" draw:fill="solid" draw:fill-color="#ef5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1" style:family="graphic">
      <style:graphic-properties draw:stroke="solid" draw:stroke-dash="Dash_20_4" svg:stroke-width="0cm" svg:stroke-color="#ffffff" svg:stroke-opacity="100%" draw:stroke-linejoin="round" svg:stroke-linecap="butt" draw:fill="solid" draw:fill-color="#00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2" style:family="graphic">
      <style:graphic-properties draw:stroke="solid" draw:stroke-dash="Dash_20_4" svg:stroke-width="0cm" svg:stroke-color="#ffffff" svg:stroke-opacity="100%" draw:stroke-linejoin="round" svg:stroke-linecap="butt" draw:fill="solid" draw:fill-color="#0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3" style:family="graphic">
      <style:graphic-properties draw:stroke="solid" draw:stroke-dash="Dash_20_4" svg:stroke-width="0cm" svg:stroke-color="#ffffff" svg:stroke-opacity="100%" draw:stroke-linejoin="round" svg:stroke-linecap="butt" draw:fill="solid" draw:fill-color="#1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4" style:family="graphic">
      <style:graphic-properties draw:stroke="solid" draw:stroke-dash="Dash_20_4" svg:stroke-width="0cm" svg:stroke-color="#ffffff" svg:stroke-opacity="100%" draw:stroke-linejoin="round" svg:stroke-linecap="butt" draw:fill="solid" draw:fill-color="#2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5" style:family="graphic">
      <style:graphic-properties draw:stroke="solid" draw:stroke-dash="Dash_20_4" svg:stroke-width="0cm" svg:stroke-color="#ffffff" svg:stroke-opacity="100%" draw:stroke-linejoin="round" svg:stroke-linecap="butt" draw:fill="solid" draw:fill-color="#3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6" style:family="graphic">
      <style:graphic-properties draw:stroke="solid" draw:stroke-dash="Dash_20_4" svg:stroke-width="0cm" svg:stroke-color="#ffffff" svg:stroke-opacity="100%" draw:stroke-linejoin="round" svg:stroke-linecap="butt" draw:fill="solid" draw:fill-color="#4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7" style:family="graphic">
      <style:graphic-properties draw:stroke="solid" draw:stroke-dash="Dash_20_4" svg:stroke-width="0cm" svg:stroke-color="#ffffff" svg:stroke-opacity="100%" draw:stroke-linejoin="round" svg:stroke-linecap="butt" draw:fill="solid" draw:fill-color="#5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8" style:family="graphic">
      <style:graphic-properties draw:stroke="solid" draw:stroke-dash="Dash_20_4" svg:stroke-width="0cm" svg:stroke-color="#ffffff" svg:stroke-opacity="100%" draw:stroke-linejoin="round" svg:stroke-linecap="butt" draw:fill="solid" draw:fill-color="#6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79" style:family="graphic">
      <style:graphic-properties draw:stroke="solid" draw:stroke-dash="Dash_20_4" svg:stroke-width="0cm" svg:stroke-color="#ffffff" svg:stroke-opacity="100%" draw:stroke-linejoin="round" svg:stroke-linecap="butt" draw:fill="solid" draw:fill-color="#7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0" style:family="graphic">
      <style:graphic-properties draw:stroke="solid" draw:stroke-dash="Dash_20_4" svg:stroke-width="0cm" svg:stroke-color="#ffffff" svg:stroke-opacity="100%" draw:stroke-linejoin="round" svg:stroke-linecap="butt" draw:fill="solid" draw:fill-color="#8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1" style:family="graphic">
      <style:graphic-properties draw:stroke="solid" draw:stroke-dash="Dash_20_4" svg:stroke-width="0cm" svg:stroke-color="#ffffff" svg:stroke-opacity="100%" draw:stroke-linejoin="round" svg:stroke-linecap="butt" draw:fill="solid" draw:fill-color="#9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2" style:family="graphic">
      <style:graphic-properties draw:stroke="solid" draw:stroke-dash="Dash_20_4" svg:stroke-width="0cm" svg:stroke-color="#ffffff" svg:stroke-opacity="100%" draw:stroke-linejoin="round" svg:stroke-linecap="butt" draw:fill="solid" draw:fill-color="#a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3" style:family="graphic">
      <style:graphic-properties draw:stroke="solid" draw:stroke-dash="Dash_20_4" svg:stroke-width="0cm" svg:stroke-color="#ffffff" svg:stroke-opacity="100%" draw:stroke-linejoin="round" svg:stroke-linecap="butt" draw:fill="solid" draw:fill-color="#b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4" style:family="graphic">
      <style:graphic-properties draw:stroke="solid" draw:stroke-dash="Dash_20_4" svg:stroke-width="0cm" svg:stroke-color="#ffffff" svg:stroke-opacity="100%" draw:stroke-linejoin="round" svg:stroke-linecap="butt" draw:fill="solid" draw:fill-color="#c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5" style:family="graphic">
      <style:graphic-properties draw:stroke="solid" draw:stroke-dash="Dash_20_4" svg:stroke-width="0cm" svg:stroke-color="#ffffff" svg:stroke-opacity="100%" draw:stroke-linejoin="round" svg:stroke-linecap="butt" draw:fill="solid" draw:fill-color="#d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6" style:family="graphic">
      <style:graphic-properties draw:stroke="solid" draw:stroke-dash="Dash_20_4" svg:stroke-width="0cm" svg:stroke-color="#ffffff" svg:stroke-opacity="100%" draw:stroke-linejoin="round" svg:stroke-linecap="butt" draw:fill="solid" draw:fill-color="#ef6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7" style:family="graphic">
      <style:graphic-properties draw:stroke="solid" draw:stroke-dash="Dash_20_4" svg:stroke-width="0cm" svg:stroke-color="#ffffff" svg:stroke-opacity="100%" draw:stroke-linejoin="round" svg:stroke-linecap="butt" draw:fill="solid" draw:fill-color="#00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8" style:family="graphic">
      <style:graphic-properties draw:stroke="solid" draw:stroke-dash="Dash_20_4" svg:stroke-width="0cm" svg:stroke-color="#ffffff" svg:stroke-opacity="100%" draw:stroke-linejoin="round" svg:stroke-linecap="butt" draw:fill="solid" draw:fill-color="#0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89" style:family="graphic">
      <style:graphic-properties draw:stroke="solid" draw:stroke-dash="Dash_20_4" svg:stroke-width="0cm" svg:stroke-color="#ffffff" svg:stroke-opacity="100%" draw:stroke-linejoin="round" svg:stroke-linecap="butt" draw:fill="solid" draw:fill-color="#1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0" style:family="graphic">
      <style:graphic-properties draw:stroke="solid" draw:stroke-dash="Dash_20_4" svg:stroke-width="0cm" svg:stroke-color="#ffffff" svg:stroke-opacity="100%" draw:stroke-linejoin="round" svg:stroke-linecap="butt" draw:fill="solid" draw:fill-color="#2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1" style:family="graphic">
      <style:graphic-properties draw:stroke="solid" draw:stroke-dash="Dash_20_4" svg:stroke-width="0cm" svg:stroke-color="#ffffff" svg:stroke-opacity="100%" draw:stroke-linejoin="round" svg:stroke-linecap="butt" draw:fill="solid" draw:fill-color="#3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2" style:family="graphic">
      <style:graphic-properties draw:stroke="solid" draw:stroke-dash="Dash_20_4" svg:stroke-width="0cm" svg:stroke-color="#ffffff" svg:stroke-opacity="100%" draw:stroke-linejoin="round" svg:stroke-linecap="butt" draw:fill="solid" draw:fill-color="#4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3" style:family="graphic">
      <style:graphic-properties draw:stroke="solid" draw:stroke-dash="Dash_20_4" svg:stroke-width="0cm" svg:stroke-color="#ffffff" svg:stroke-opacity="100%" draw:stroke-linejoin="round" svg:stroke-linecap="butt" draw:fill="solid" draw:fill-color="#5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4" style:family="graphic">
      <style:graphic-properties draw:stroke="solid" draw:stroke-dash="Dash_20_4" svg:stroke-width="0cm" svg:stroke-color="#ffffff" svg:stroke-opacity="100%" draw:stroke-linejoin="round" svg:stroke-linecap="butt" draw:fill="solid" draw:fill-color="#6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5" style:family="graphic">
      <style:graphic-properties draw:stroke="solid" draw:stroke-dash="Dash_20_4" svg:stroke-width="0cm" svg:stroke-color="#ffffff" svg:stroke-opacity="100%" draw:stroke-linejoin="round" svg:stroke-linecap="butt" draw:fill="solid" draw:fill-color="#7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6" style:family="graphic">
      <style:graphic-properties draw:stroke="solid" draw:stroke-dash="Dash_20_4" svg:stroke-width="0cm" svg:stroke-color="#ffffff" svg:stroke-opacity="100%" draw:stroke-linejoin="round" svg:stroke-linecap="butt" draw:fill="solid" draw:fill-color="#8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7" style:family="graphic">
      <style:graphic-properties draw:stroke="solid" draw:stroke-dash="Dash_20_4" svg:stroke-width="0cm" svg:stroke-color="#ffffff" svg:stroke-opacity="100%" draw:stroke-linejoin="round" svg:stroke-linecap="butt" draw:fill="solid" draw:fill-color="#9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8" style:family="graphic">
      <style:graphic-properties draw:stroke="solid" draw:stroke-dash="Dash_20_4" svg:stroke-width="0cm" svg:stroke-color="#ffffff" svg:stroke-opacity="100%" draw:stroke-linejoin="round" svg:stroke-linecap="butt" draw:fill="solid" draw:fill-color="#a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99" style:family="graphic">
      <style:graphic-properties draw:stroke="solid" draw:stroke-dash="Dash_20_4" svg:stroke-width="0cm" svg:stroke-color="#ffffff" svg:stroke-opacity="100%" draw:stroke-linejoin="round" svg:stroke-linecap="butt" draw:fill="solid" draw:fill-color="#b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0" style:family="graphic">
      <style:graphic-properties draw:stroke="solid" draw:stroke-dash="Dash_20_4" svg:stroke-width="0cm" svg:stroke-color="#ffffff" svg:stroke-opacity="100%" draw:stroke-linejoin="round" svg:stroke-linecap="butt" draw:fill="solid" draw:fill-color="#c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1" style:family="graphic">
      <style:graphic-properties draw:stroke="solid" draw:stroke-dash="Dash_20_4" svg:stroke-width="0cm" svg:stroke-color="#ffffff" svg:stroke-opacity="100%" draw:stroke-linejoin="round" svg:stroke-linecap="butt" draw:fill="solid" draw:fill-color="#d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2" style:family="graphic">
      <style:graphic-properties draw:stroke="solid" draw:stroke-dash="Dash_20_4" svg:stroke-width="0cm" svg:stroke-color="#ffffff" svg:stroke-opacity="100%" draw:stroke-linejoin="round" svg:stroke-linecap="butt" draw:fill="solid" draw:fill-color="#ef7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3" style:family="graphic">
      <style:graphic-properties draw:stroke="solid" draw:stroke-dash="Dash_20_4" svg:stroke-width="0cm" svg:stroke-color="#ffffff" svg:stroke-opacity="100%" draw:stroke-linejoin="round" svg:stroke-linecap="butt" draw:fill="solid" draw:fill-color="#00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4" style:family="graphic">
      <style:graphic-properties draw:stroke="solid" draw:stroke-dash="Dash_20_4" svg:stroke-width="0cm" svg:stroke-color="#ffffff" svg:stroke-opacity="100%" draw:stroke-linejoin="round" svg:stroke-linecap="butt" draw:fill="solid" draw:fill-color="#0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5" style:family="graphic">
      <style:graphic-properties draw:stroke="solid" draw:stroke-dash="Dash_20_4" svg:stroke-width="0cm" svg:stroke-color="#ffffff" svg:stroke-opacity="100%" draw:stroke-linejoin="round" svg:stroke-linecap="butt" draw:fill="solid" draw:fill-color="#1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6" style:family="graphic">
      <style:graphic-properties draw:stroke="solid" draw:stroke-dash="Dash_20_4" svg:stroke-width="0cm" svg:stroke-color="#ffffff" svg:stroke-opacity="100%" draw:stroke-linejoin="round" svg:stroke-linecap="butt" draw:fill="solid" draw:fill-color="#2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7" style:family="graphic">
      <style:graphic-properties draw:stroke="solid" draw:stroke-dash="Dash_20_4" svg:stroke-width="0cm" svg:stroke-color="#ffffff" svg:stroke-opacity="100%" draw:stroke-linejoin="round" svg:stroke-linecap="butt" draw:fill="solid" draw:fill-color="#3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8" style:family="graphic">
      <style:graphic-properties draw:stroke="solid" draw:stroke-dash="Dash_20_4" svg:stroke-width="0cm" svg:stroke-color="#ffffff" svg:stroke-opacity="100%" draw:stroke-linejoin="round" svg:stroke-linecap="butt" draw:fill="solid" draw:fill-color="#4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09" style:family="graphic">
      <style:graphic-properties draw:stroke="solid" draw:stroke-dash="Dash_20_4" svg:stroke-width="0cm" svg:stroke-color="#ffffff" svg:stroke-opacity="100%" draw:stroke-linejoin="round" svg:stroke-linecap="butt" draw:fill="solid" draw:fill-color="#5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0" style:family="graphic">
      <style:graphic-properties draw:stroke="solid" draw:stroke-dash="Dash_20_4" svg:stroke-width="0cm" svg:stroke-color="#ffffff" svg:stroke-opacity="100%" draw:stroke-linejoin="round" svg:stroke-linecap="butt" draw:fill="solid" draw:fill-color="#6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1" style:family="graphic">
      <style:graphic-properties draw:stroke="solid" draw:stroke-dash="Dash_20_4" svg:stroke-width="0cm" svg:stroke-color="#ffffff" svg:stroke-opacity="100%" draw:stroke-linejoin="round" svg:stroke-linecap="butt" draw:fill="solid" draw:fill-color="#7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2" style:family="graphic">
      <style:graphic-properties draw:stroke="solid" draw:stroke-dash="Dash_20_4" svg:stroke-width="0cm" svg:stroke-color="#ffffff" svg:stroke-opacity="100%" draw:stroke-linejoin="round" svg:stroke-linecap="butt" draw:fill="solid" draw:fill-color="#8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3" style:family="graphic">
      <style:graphic-properties draw:stroke="solid" draw:stroke-dash="Dash_20_4" svg:stroke-width="0cm" svg:stroke-color="#ffffff" svg:stroke-opacity="100%" draw:stroke-linejoin="round" svg:stroke-linecap="butt" draw:fill="solid" draw:fill-color="#9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4" style:family="graphic">
      <style:graphic-properties draw:stroke="solid" draw:stroke-dash="Dash_20_4" svg:stroke-width="0cm" svg:stroke-color="#ffffff" svg:stroke-opacity="100%" draw:stroke-linejoin="round" svg:stroke-linecap="butt" draw:fill="solid" draw:fill-color="#a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5" style:family="graphic">
      <style:graphic-properties draw:stroke="solid" draw:stroke-dash="Dash_20_4" svg:stroke-width="0cm" svg:stroke-color="#ffffff" svg:stroke-opacity="100%" draw:stroke-linejoin="round" svg:stroke-linecap="butt" draw:fill="solid" draw:fill-color="#b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6" style:family="graphic">
      <style:graphic-properties draw:stroke="solid" draw:stroke-dash="Dash_20_4" svg:stroke-width="0cm" svg:stroke-color="#ffffff" svg:stroke-opacity="100%" draw:stroke-linejoin="round" svg:stroke-linecap="butt" draw:fill="solid" draw:fill-color="#c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7" style:family="graphic">
      <style:graphic-properties draw:stroke="solid" draw:stroke-dash="Dash_20_4" svg:stroke-width="0cm" svg:stroke-color="#ffffff" svg:stroke-opacity="100%" draw:stroke-linejoin="round" svg:stroke-linecap="butt" draw:fill="solid" draw:fill-color="#d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8" style:family="graphic">
      <style:graphic-properties draw:stroke="solid" draw:stroke-dash="Dash_20_4" svg:stroke-width="0cm" svg:stroke-color="#ffffff" svg:stroke-opacity="100%" draw:stroke-linejoin="round" svg:stroke-linecap="butt" draw:fill="solid" draw:fill-color="#ef8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19" style:family="graphic">
      <style:graphic-properties draw:stroke="solid" draw:stroke-dash="Dash_20_4" svg:stroke-width="0cm" svg:stroke-color="#ffffff" svg:stroke-opacity="100%" draw:stroke-linejoin="round" svg:stroke-linecap="butt" draw:fill="solid" draw:fill-color="#00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0" style:family="graphic">
      <style:graphic-properties draw:stroke="solid" draw:stroke-dash="Dash_20_4" svg:stroke-width="0cm" svg:stroke-color="#ffffff" svg:stroke-opacity="100%" draw:stroke-linejoin="round" svg:stroke-linecap="butt" draw:fill="solid" draw:fill-color="#0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1" style:family="graphic">
      <style:graphic-properties draw:stroke="solid" draw:stroke-dash="Dash_20_4" svg:stroke-width="0cm" svg:stroke-color="#ffffff" svg:stroke-opacity="100%" draw:stroke-linejoin="round" svg:stroke-linecap="butt" draw:fill="solid" draw:fill-color="#1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2" style:family="graphic">
      <style:graphic-properties draw:stroke="solid" draw:stroke-dash="Dash_20_4" svg:stroke-width="0cm" svg:stroke-color="#ffffff" svg:stroke-opacity="100%" draw:stroke-linejoin="round" svg:stroke-linecap="butt" draw:fill="solid" draw:fill-color="#2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3" style:family="graphic">
      <style:graphic-properties draw:stroke="solid" draw:stroke-dash="Dash_20_4" svg:stroke-width="0cm" svg:stroke-color="#ffffff" svg:stroke-opacity="100%" draw:stroke-linejoin="round" svg:stroke-linecap="butt" draw:fill="solid" draw:fill-color="#3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4" style:family="graphic">
      <style:graphic-properties draw:stroke="solid" draw:stroke-dash="Dash_20_4" svg:stroke-width="0cm" svg:stroke-color="#ffffff" svg:stroke-opacity="100%" draw:stroke-linejoin="round" svg:stroke-linecap="butt" draw:fill="solid" draw:fill-color="#4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5" style:family="graphic">
      <style:graphic-properties draw:stroke="solid" draw:stroke-dash="Dash_20_4" svg:stroke-width="0cm" svg:stroke-color="#ffffff" svg:stroke-opacity="100%" draw:stroke-linejoin="round" svg:stroke-linecap="butt" draw:fill="solid" draw:fill-color="#5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6" style:family="graphic">
      <style:graphic-properties draw:stroke="solid" draw:stroke-dash="Dash_20_4" svg:stroke-width="0cm" svg:stroke-color="#ffffff" svg:stroke-opacity="100%" draw:stroke-linejoin="round" svg:stroke-linecap="butt" draw:fill="solid" draw:fill-color="#6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7" style:family="graphic">
      <style:graphic-properties draw:stroke="solid" draw:stroke-dash="Dash_20_4" svg:stroke-width="0cm" svg:stroke-color="#ffffff" svg:stroke-opacity="100%" draw:stroke-linejoin="round" svg:stroke-linecap="butt" draw:fill="solid" draw:fill-color="#7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8" style:family="graphic">
      <style:graphic-properties draw:stroke="solid" draw:stroke-dash="Dash_20_4" svg:stroke-width="0cm" svg:stroke-color="#ffffff" svg:stroke-opacity="100%" draw:stroke-linejoin="round" svg:stroke-linecap="butt" draw:fill="solid" draw:fill-color="#8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29" style:family="graphic">
      <style:graphic-properties draw:stroke="solid" draw:stroke-dash="Dash_20_4" svg:stroke-width="0cm" svg:stroke-color="#ffffff" svg:stroke-opacity="100%" draw:stroke-linejoin="round" svg:stroke-linecap="butt" draw:fill="solid" draw:fill-color="#9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0" style:family="graphic">
      <style:graphic-properties draw:stroke="solid" draw:stroke-dash="Dash_20_4" svg:stroke-width="0cm" svg:stroke-color="#ffffff" svg:stroke-opacity="100%" draw:stroke-linejoin="round" svg:stroke-linecap="butt" draw:fill="solid" draw:fill-color="#a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1" style:family="graphic">
      <style:graphic-properties draw:stroke="solid" draw:stroke-dash="Dash_20_4" svg:stroke-width="0cm" svg:stroke-color="#ffffff" svg:stroke-opacity="100%" draw:stroke-linejoin="round" svg:stroke-linecap="butt" draw:fill="solid" draw:fill-color="#b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2" style:family="graphic">
      <style:graphic-properties draw:stroke="solid" draw:stroke-dash="Dash_20_4" svg:stroke-width="0cm" svg:stroke-color="#ffffff" svg:stroke-opacity="100%" draw:stroke-linejoin="round" svg:stroke-linecap="butt" draw:fill="solid" draw:fill-color="#c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3" style:family="graphic">
      <style:graphic-properties draw:stroke="solid" draw:stroke-dash="Dash_20_4" svg:stroke-width="0cm" svg:stroke-color="#ffffff" svg:stroke-opacity="100%" draw:stroke-linejoin="round" svg:stroke-linecap="butt" draw:fill="solid" draw:fill-color="#d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4" style:family="graphic">
      <style:graphic-properties draw:stroke="solid" draw:stroke-dash="Dash_20_4" svg:stroke-width="0cm" svg:stroke-color="#ffffff" svg:stroke-opacity="100%" draw:stroke-linejoin="round" svg:stroke-linecap="butt" draw:fill="solid" draw:fill-color="#ef9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5" style:family="graphic">
      <style:graphic-properties draw:stroke="solid" draw:stroke-dash="Dash_20_4" svg:stroke-width="0cm" svg:stroke-color="#ffffff" svg:stroke-opacity="100%" draw:stroke-linejoin="round" svg:stroke-linecap="butt" draw:fill="solid" draw:fill-color="#00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6" style:family="graphic">
      <style:graphic-properties draw:stroke="solid" draw:stroke-dash="Dash_20_4" svg:stroke-width="0cm" svg:stroke-color="#ffffff" svg:stroke-opacity="100%" draw:stroke-linejoin="round" svg:stroke-linecap="butt" draw:fill="solid" draw:fill-color="#0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7" style:family="graphic">
      <style:graphic-properties draw:stroke="solid" draw:stroke-dash="Dash_20_4" svg:stroke-width="0cm" svg:stroke-color="#ffffff" svg:stroke-opacity="100%" draw:stroke-linejoin="round" svg:stroke-linecap="butt" draw:fill="solid" draw:fill-color="#1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8" style:family="graphic">
      <style:graphic-properties draw:stroke="solid" draw:stroke-dash="Dash_20_4" svg:stroke-width="0cm" svg:stroke-color="#ffffff" svg:stroke-opacity="100%" draw:stroke-linejoin="round" svg:stroke-linecap="butt" draw:fill="solid" draw:fill-color="#2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39" style:family="graphic">
      <style:graphic-properties draw:stroke="solid" draw:stroke-dash="Dash_20_4" svg:stroke-width="0cm" svg:stroke-color="#ffffff" svg:stroke-opacity="100%" draw:stroke-linejoin="round" svg:stroke-linecap="butt" draw:fill="solid" draw:fill-color="#3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0" style:family="graphic">
      <style:graphic-properties draw:stroke="solid" draw:stroke-dash="Dash_20_4" svg:stroke-width="0cm" svg:stroke-color="#ffffff" svg:stroke-opacity="100%" draw:stroke-linejoin="round" svg:stroke-linecap="butt" draw:fill="solid" draw:fill-color="#4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1" style:family="graphic">
      <style:graphic-properties draw:stroke="solid" draw:stroke-dash="Dash_20_4" svg:stroke-width="0cm" svg:stroke-color="#ffffff" svg:stroke-opacity="100%" draw:stroke-linejoin="round" svg:stroke-linecap="butt" draw:fill="solid" draw:fill-color="#5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2" style:family="graphic">
      <style:graphic-properties draw:stroke="solid" draw:stroke-dash="Dash_20_4" svg:stroke-width="0cm" svg:stroke-color="#ffffff" svg:stroke-opacity="100%" draw:stroke-linejoin="round" svg:stroke-linecap="butt" draw:fill="solid" draw:fill-color="#6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3" style:family="graphic">
      <style:graphic-properties draw:stroke="solid" draw:stroke-dash="Dash_20_4" svg:stroke-width="0cm" svg:stroke-color="#ffffff" svg:stroke-opacity="100%" draw:stroke-linejoin="round" svg:stroke-linecap="butt" draw:fill="solid" draw:fill-color="#7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4" style:family="graphic">
      <style:graphic-properties draw:stroke="solid" draw:stroke-dash="Dash_20_4" svg:stroke-width="0cm" svg:stroke-color="#ffffff" svg:stroke-opacity="100%" draw:stroke-linejoin="round" svg:stroke-linecap="butt" draw:fill="solid" draw:fill-color="#8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5" style:family="graphic">
      <style:graphic-properties draw:stroke="solid" draw:stroke-dash="Dash_20_4" svg:stroke-width="0cm" svg:stroke-color="#ffffff" svg:stroke-opacity="100%" draw:stroke-linejoin="round" svg:stroke-linecap="butt" draw:fill="solid" draw:fill-color="#9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6" style:family="graphic">
      <style:graphic-properties draw:stroke="solid" draw:stroke-dash="Dash_20_4" svg:stroke-width="0cm" svg:stroke-color="#ffffff" svg:stroke-opacity="100%" draw:stroke-linejoin="round" svg:stroke-linecap="butt" draw:fill="solid" draw:fill-color="#a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7" style:family="graphic">
      <style:graphic-properties draw:stroke="solid" draw:stroke-dash="Dash_20_4" svg:stroke-width="0cm" svg:stroke-color="#ffffff" svg:stroke-opacity="100%" draw:stroke-linejoin="round" svg:stroke-linecap="butt" draw:fill="solid" draw:fill-color="#b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8" style:family="graphic">
      <style:graphic-properties draw:stroke="solid" draw:stroke-dash="Dash_20_4" svg:stroke-width="0cm" svg:stroke-color="#ffffff" svg:stroke-opacity="100%" draw:stroke-linejoin="round" svg:stroke-linecap="butt" draw:fill="solid" draw:fill-color="#c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49" style:family="graphic">
      <style:graphic-properties draw:stroke="solid" draw:stroke-dash="Dash_20_4" svg:stroke-width="0cm" svg:stroke-color="#ffffff" svg:stroke-opacity="100%" draw:stroke-linejoin="round" svg:stroke-linecap="butt" draw:fill="solid" draw:fill-color="#d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0" style:family="graphic">
      <style:graphic-properties draw:stroke="solid" draw:stroke-dash="Dash_20_4" svg:stroke-width="0cm" svg:stroke-color="#ffffff" svg:stroke-opacity="100%" draw:stroke-linejoin="round" svg:stroke-linecap="butt" draw:fill="solid" draw:fill-color="#efa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1" style:family="graphic">
      <style:graphic-properties draw:stroke="solid" draw:stroke-dash="Dash_20_4" svg:stroke-width="0cm" svg:stroke-color="#ffffff" svg:stroke-opacity="100%" draw:stroke-linejoin="round" svg:stroke-linecap="butt" draw:fill="solid" draw:fill-color="#00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2" style:family="graphic">
      <style:graphic-properties draw:stroke="solid" draw:stroke-dash="Dash_20_4" svg:stroke-width="0cm" svg:stroke-color="#ffffff" svg:stroke-opacity="100%" draw:stroke-linejoin="round" svg:stroke-linecap="butt" draw:fill="solid" draw:fill-color="#0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3" style:family="graphic">
      <style:graphic-properties draw:stroke="solid" draw:stroke-dash="Dash_20_4" svg:stroke-width="0cm" svg:stroke-color="#ffffff" svg:stroke-opacity="100%" draw:stroke-linejoin="round" svg:stroke-linecap="butt" draw:fill="solid" draw:fill-color="#1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4" style:family="graphic">
      <style:graphic-properties draw:stroke="solid" draw:stroke-dash="Dash_20_4" svg:stroke-width="0cm" svg:stroke-color="#ffffff" svg:stroke-opacity="100%" draw:stroke-linejoin="round" svg:stroke-linecap="butt" draw:fill="solid" draw:fill-color="#2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5" style:family="graphic">
      <style:graphic-properties draw:stroke="solid" draw:stroke-dash="Dash_20_4" svg:stroke-width="0cm" svg:stroke-color="#ffffff" svg:stroke-opacity="100%" draw:stroke-linejoin="round" svg:stroke-linecap="butt" draw:fill="solid" draw:fill-color="#3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6" style:family="graphic">
      <style:graphic-properties draw:stroke="solid" draw:stroke-dash="Dash_20_4" svg:stroke-width="0cm" svg:stroke-color="#ffffff" svg:stroke-opacity="100%" draw:stroke-linejoin="round" svg:stroke-linecap="butt" draw:fill="solid" draw:fill-color="#4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7" style:family="graphic">
      <style:graphic-properties draw:stroke="solid" draw:stroke-dash="Dash_20_4" svg:stroke-width="0cm" svg:stroke-color="#ffffff" svg:stroke-opacity="100%" draw:stroke-linejoin="round" svg:stroke-linecap="butt" draw:fill="solid" draw:fill-color="#5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8" style:family="graphic">
      <style:graphic-properties draw:stroke="solid" draw:stroke-dash="Dash_20_4" svg:stroke-width="0cm" svg:stroke-color="#ffffff" svg:stroke-opacity="100%" draw:stroke-linejoin="round" svg:stroke-linecap="butt" draw:fill="solid" draw:fill-color="#6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59" style:family="graphic">
      <style:graphic-properties draw:stroke="solid" draw:stroke-dash="Dash_20_4" svg:stroke-width="0cm" svg:stroke-color="#ffffff" svg:stroke-opacity="100%" draw:stroke-linejoin="round" svg:stroke-linecap="butt" draw:fill="solid" draw:fill-color="#7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0" style:family="graphic">
      <style:graphic-properties draw:stroke="solid" draw:stroke-dash="Dash_20_4" svg:stroke-width="0cm" svg:stroke-color="#ffffff" svg:stroke-opacity="100%" draw:stroke-linejoin="round" svg:stroke-linecap="butt" draw:fill="solid" draw:fill-color="#8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1" style:family="graphic">
      <style:graphic-properties draw:stroke="solid" draw:stroke-dash="Dash_20_4" svg:stroke-width="0cm" svg:stroke-color="#ffffff" svg:stroke-opacity="100%" draw:stroke-linejoin="round" svg:stroke-linecap="butt" draw:fill="solid" draw:fill-color="#9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2" style:family="graphic">
      <style:graphic-properties draw:stroke="solid" draw:stroke-dash="Dash_20_4" svg:stroke-width="0cm" svg:stroke-color="#ffffff" svg:stroke-opacity="100%" draw:stroke-linejoin="round" svg:stroke-linecap="butt" draw:fill="solid" draw:fill-color="#a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3" style:family="graphic">
      <style:graphic-properties draw:stroke="solid" draw:stroke-dash="Dash_20_4" svg:stroke-width="0cm" svg:stroke-color="#ffffff" svg:stroke-opacity="100%" draw:stroke-linejoin="round" svg:stroke-linecap="butt" draw:fill="solid" draw:fill-color="#b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4" style:family="graphic">
      <style:graphic-properties draw:stroke="solid" draw:stroke-dash="Dash_20_4" svg:stroke-width="0cm" svg:stroke-color="#ffffff" svg:stroke-opacity="100%" draw:stroke-linejoin="round" svg:stroke-linecap="butt" draw:fill="solid" draw:fill-color="#c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5" style:family="graphic">
      <style:graphic-properties draw:stroke="solid" draw:stroke-dash="Dash_20_4" svg:stroke-width="0cm" svg:stroke-color="#ffffff" svg:stroke-opacity="100%" draw:stroke-linejoin="round" svg:stroke-linecap="butt" draw:fill="solid" draw:fill-color="#d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6" style:family="graphic">
      <style:graphic-properties draw:stroke="solid" draw:stroke-dash="Dash_20_4" svg:stroke-width="0cm" svg:stroke-color="#ffffff" svg:stroke-opacity="100%" draw:stroke-linejoin="round" svg:stroke-linecap="butt" draw:fill="solid" draw:fill-color="#efb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7" style:family="graphic">
      <style:graphic-properties draw:stroke="solid" draw:stroke-dash="Dash_20_4" svg:stroke-width="0cm" svg:stroke-color="#ffffff" svg:stroke-opacity="100%" draw:stroke-linejoin="round" svg:stroke-linecap="butt" draw:fill="solid" draw:fill-color="#00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8" style:family="graphic">
      <style:graphic-properties draw:stroke="solid" draw:stroke-dash="Dash_20_4" svg:stroke-width="0cm" svg:stroke-color="#ffffff" svg:stroke-opacity="100%" draw:stroke-linejoin="round" svg:stroke-linecap="butt" draw:fill="solid" draw:fill-color="#0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69" style:family="graphic">
      <style:graphic-properties draw:stroke="solid" draw:stroke-dash="Dash_20_4" svg:stroke-width="0cm" svg:stroke-color="#ffffff" svg:stroke-opacity="100%" draw:stroke-linejoin="round" svg:stroke-linecap="butt" draw:fill="solid" draw:fill-color="#1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0" style:family="graphic">
      <style:graphic-properties draw:stroke="solid" draw:stroke-dash="Dash_20_4" svg:stroke-width="0cm" svg:stroke-color="#ffffff" svg:stroke-opacity="100%" draw:stroke-linejoin="round" svg:stroke-linecap="butt" draw:fill="solid" draw:fill-color="#2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1" style:family="graphic">
      <style:graphic-properties draw:stroke="solid" draw:stroke-dash="Dash_20_4" svg:stroke-width="0cm" svg:stroke-color="#ffffff" svg:stroke-opacity="100%" draw:stroke-linejoin="round" svg:stroke-linecap="butt" draw:fill="solid" draw:fill-color="#3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2" style:family="graphic">
      <style:graphic-properties draw:stroke="solid" draw:stroke-dash="Dash_20_4" svg:stroke-width="0cm" svg:stroke-color="#ffffff" svg:stroke-opacity="100%" draw:stroke-linejoin="round" svg:stroke-linecap="butt" draw:fill="solid" draw:fill-color="#4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3" style:family="graphic">
      <style:graphic-properties draw:stroke="solid" draw:stroke-dash="Dash_20_4" svg:stroke-width="0cm" svg:stroke-color="#ffffff" svg:stroke-opacity="100%" draw:stroke-linejoin="round" svg:stroke-linecap="butt" draw:fill="solid" draw:fill-color="#5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4" style:family="graphic">
      <style:graphic-properties draw:stroke="solid" draw:stroke-dash="Dash_20_4" svg:stroke-width="0cm" svg:stroke-color="#ffffff" svg:stroke-opacity="100%" draw:stroke-linejoin="round" svg:stroke-linecap="butt" draw:fill="solid" draw:fill-color="#6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5" style:family="graphic">
      <style:graphic-properties draw:stroke="solid" draw:stroke-dash="Dash_20_4" svg:stroke-width="0cm" svg:stroke-color="#ffffff" svg:stroke-opacity="100%" draw:stroke-linejoin="round" svg:stroke-linecap="butt" draw:fill="solid" draw:fill-color="#7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6" style:family="graphic">
      <style:graphic-properties draw:stroke="solid" draw:stroke-dash="Dash_20_4" svg:stroke-width="0cm" svg:stroke-color="#ffffff" svg:stroke-opacity="100%" draw:stroke-linejoin="round" svg:stroke-linecap="butt" draw:fill="solid" draw:fill-color="#8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7" style:family="graphic">
      <style:graphic-properties draw:stroke="solid" draw:stroke-dash="Dash_20_4" svg:stroke-width="0cm" svg:stroke-color="#ffffff" svg:stroke-opacity="100%" draw:stroke-linejoin="round" svg:stroke-linecap="butt" draw:fill="solid" draw:fill-color="#9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8" style:family="graphic">
      <style:graphic-properties draw:stroke="solid" draw:stroke-dash="Dash_20_4" svg:stroke-width="0cm" svg:stroke-color="#ffffff" svg:stroke-opacity="100%" draw:stroke-linejoin="round" svg:stroke-linecap="butt" draw:fill="solid" draw:fill-color="#a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79" style:family="graphic">
      <style:graphic-properties draw:stroke="solid" draw:stroke-dash="Dash_20_4" svg:stroke-width="0cm" svg:stroke-color="#ffffff" svg:stroke-opacity="100%" draw:stroke-linejoin="round" svg:stroke-linecap="butt" draw:fill="solid" draw:fill-color="#b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0" style:family="graphic">
      <style:graphic-properties draw:stroke="solid" draw:stroke-dash="Dash_20_4" svg:stroke-width="0cm" svg:stroke-color="#ffffff" svg:stroke-opacity="100%" draw:stroke-linejoin="round" svg:stroke-linecap="butt" draw:fill="solid" draw:fill-color="#c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1" style:family="graphic">
      <style:graphic-properties draw:stroke="solid" draw:stroke-dash="Dash_20_4" svg:stroke-width="0cm" svg:stroke-color="#ffffff" svg:stroke-opacity="100%" draw:stroke-linejoin="round" svg:stroke-linecap="butt" draw:fill="solid" draw:fill-color="#d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2" style:family="graphic">
      <style:graphic-properties draw:stroke="solid" draw:stroke-dash="Dash_20_4" svg:stroke-width="0cm" svg:stroke-color="#ffffff" svg:stroke-opacity="100%" draw:stroke-linejoin="round" svg:stroke-linecap="butt" draw:fill="solid" draw:fill-color="#efc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3" style:family="graphic">
      <style:graphic-properties draw:stroke="solid" draw:stroke-dash="Dash_20_4" svg:stroke-width="0cm" svg:stroke-color="#ffffff" svg:stroke-opacity="100%" draw:stroke-linejoin="round" svg:stroke-linecap="butt" draw:fill="solid" draw:fill-color="#00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4" style:family="graphic">
      <style:graphic-properties draw:stroke="solid" draw:stroke-dash="Dash_20_4" svg:stroke-width="0cm" svg:stroke-color="#ffffff" svg:stroke-opacity="100%" draw:stroke-linejoin="round" svg:stroke-linecap="butt" draw:fill="solid" draw:fill-color="#0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5" style:family="graphic">
      <style:graphic-properties draw:stroke="solid" draw:stroke-dash="Dash_20_4" svg:stroke-width="0cm" svg:stroke-color="#ffffff" svg:stroke-opacity="100%" draw:stroke-linejoin="round" svg:stroke-linecap="butt" draw:fill="solid" draw:fill-color="#1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6" style:family="graphic">
      <style:graphic-properties draw:stroke="solid" draw:stroke-dash="Dash_20_4" svg:stroke-width="0cm" svg:stroke-color="#ffffff" svg:stroke-opacity="100%" draw:stroke-linejoin="round" svg:stroke-linecap="butt" draw:fill="solid" draw:fill-color="#2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7" style:family="graphic">
      <style:graphic-properties draw:stroke="solid" draw:stroke-dash="Dash_20_4" svg:stroke-width="0cm" svg:stroke-color="#ffffff" svg:stroke-opacity="100%" draw:stroke-linejoin="round" svg:stroke-linecap="butt" draw:fill="solid" draw:fill-color="#3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8" style:family="graphic">
      <style:graphic-properties draw:stroke="solid" draw:stroke-dash="Dash_20_4" svg:stroke-width="0cm" svg:stroke-color="#ffffff" svg:stroke-opacity="100%" draw:stroke-linejoin="round" svg:stroke-linecap="butt" draw:fill="solid" draw:fill-color="#4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89" style:family="graphic">
      <style:graphic-properties draw:stroke="solid" draw:stroke-dash="Dash_20_4" svg:stroke-width="0cm" svg:stroke-color="#ffffff" svg:stroke-opacity="100%" draw:stroke-linejoin="round" svg:stroke-linecap="butt" draw:fill="solid" draw:fill-color="#5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0" style:family="graphic">
      <style:graphic-properties draw:stroke="solid" draw:stroke-dash="Dash_20_4" svg:stroke-width="0cm" svg:stroke-color="#ffffff" svg:stroke-opacity="100%" draw:stroke-linejoin="round" svg:stroke-linecap="butt" draw:fill="solid" draw:fill-color="#6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1" style:family="graphic">
      <style:graphic-properties draw:stroke="solid" draw:stroke-dash="Dash_20_4" svg:stroke-width="0cm" svg:stroke-color="#ffffff" svg:stroke-opacity="100%" draw:stroke-linejoin="round" svg:stroke-linecap="butt" draw:fill="solid" draw:fill-color="#7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2" style:family="graphic">
      <style:graphic-properties draw:stroke="solid" draw:stroke-dash="Dash_20_4" svg:stroke-width="0cm" svg:stroke-color="#ffffff" svg:stroke-opacity="100%" draw:stroke-linejoin="round" svg:stroke-linecap="butt" draw:fill="solid" draw:fill-color="#8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3" style:family="graphic">
      <style:graphic-properties draw:stroke="solid" draw:stroke-dash="Dash_20_4" svg:stroke-width="0cm" svg:stroke-color="#ffffff" svg:stroke-opacity="100%" draw:stroke-linejoin="round" svg:stroke-linecap="butt" draw:fill="solid" draw:fill-color="#9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4" style:family="graphic">
      <style:graphic-properties draw:stroke="solid" draw:stroke-dash="Dash_20_4" svg:stroke-width="0cm" svg:stroke-color="#ffffff" svg:stroke-opacity="100%" draw:stroke-linejoin="round" svg:stroke-linecap="butt" draw:fill="solid" draw:fill-color="#a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5" style:family="graphic">
      <style:graphic-properties draw:stroke="solid" draw:stroke-dash="Dash_20_4" svg:stroke-width="0cm" svg:stroke-color="#ffffff" svg:stroke-opacity="100%" draw:stroke-linejoin="round" svg:stroke-linecap="butt" draw:fill="solid" draw:fill-color="#b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6" style:family="graphic">
      <style:graphic-properties draw:stroke="solid" draw:stroke-dash="Dash_20_4" svg:stroke-width="0cm" svg:stroke-color="#ffffff" svg:stroke-opacity="100%" draw:stroke-linejoin="round" svg:stroke-linecap="butt" draw:fill="solid" draw:fill-color="#c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7" style:family="graphic">
      <style:graphic-properties draw:stroke="solid" draw:stroke-dash="Dash_20_4" svg:stroke-width="0cm" svg:stroke-color="#ffffff" svg:stroke-opacity="100%" draw:stroke-linejoin="round" svg:stroke-linecap="butt" draw:fill="solid" draw:fill-color="#d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8" style:family="graphic">
      <style:graphic-properties draw:stroke="solid" draw:stroke-dash="Dash_20_4" svg:stroke-width="0cm" svg:stroke-color="#ffffff" svg:stroke-opacity="100%" draw:stroke-linejoin="round" svg:stroke-linecap="butt" draw:fill="solid" draw:fill-color="#efd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99" style:family="graphic">
      <style:graphic-properties draw:stroke="solid" draw:stroke-dash="Dash_20_4" svg:stroke-width="0cm" svg:stroke-color="#ffffff" svg:stroke-opacity="100%" draw:stroke-linejoin="round" svg:stroke-linecap="butt" draw:fill="solid" draw:fill-color="#00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0" style:family="graphic">
      <style:graphic-properties draw:stroke="solid" draw:stroke-dash="Dash_20_4" svg:stroke-width="0cm" svg:stroke-color="#ffffff" svg:stroke-opacity="100%" draw:stroke-linejoin="round" svg:stroke-linecap="butt" draw:fill="solid" draw:fill-color="#0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1" style:family="graphic">
      <style:graphic-properties draw:stroke="solid" draw:stroke-dash="Dash_20_4" svg:stroke-width="0cm" svg:stroke-color="#ffffff" svg:stroke-opacity="100%" draw:stroke-linejoin="round" svg:stroke-linecap="butt" draw:fill="solid" draw:fill-color="#1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2" style:family="graphic">
      <style:graphic-properties draw:stroke="solid" draw:stroke-dash="Dash_20_4" svg:stroke-width="0cm" svg:stroke-color="#ffffff" svg:stroke-opacity="100%" draw:stroke-linejoin="round" svg:stroke-linecap="butt" draw:fill="solid" draw:fill-color="#2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3" style:family="graphic">
      <style:graphic-properties draw:stroke="solid" draw:stroke-dash="Dash_20_4" svg:stroke-width="0cm" svg:stroke-color="#ffffff" svg:stroke-opacity="100%" draw:stroke-linejoin="round" svg:stroke-linecap="butt" draw:fill="solid" draw:fill-color="#3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4" style:family="graphic">
      <style:graphic-properties draw:stroke="solid" draw:stroke-dash="Dash_20_4" svg:stroke-width="0cm" svg:stroke-color="#ffffff" svg:stroke-opacity="100%" draw:stroke-linejoin="round" svg:stroke-linecap="butt" draw:fill="solid" draw:fill-color="#4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5" style:family="graphic">
      <style:graphic-properties draw:stroke="solid" draw:stroke-dash="Dash_20_4" svg:stroke-width="0cm" svg:stroke-color="#ffffff" svg:stroke-opacity="100%" draw:stroke-linejoin="round" svg:stroke-linecap="butt" draw:fill="solid" draw:fill-color="#5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6" style:family="graphic">
      <style:graphic-properties draw:stroke="solid" draw:stroke-dash="Dash_20_4" svg:stroke-width="0cm" svg:stroke-color="#ffffff" svg:stroke-opacity="100%" draw:stroke-linejoin="round" svg:stroke-linecap="butt" draw:fill="solid" draw:fill-color="#6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7" style:family="graphic">
      <style:graphic-properties draw:stroke="solid" draw:stroke-dash="Dash_20_4" svg:stroke-width="0cm" svg:stroke-color="#ffffff" svg:stroke-opacity="100%" draw:stroke-linejoin="round" svg:stroke-linecap="butt" draw:fill="solid" draw:fill-color="#7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8" style:family="graphic">
      <style:graphic-properties draw:stroke="solid" draw:stroke-dash="Dash_20_4" svg:stroke-width="0cm" svg:stroke-color="#ffffff" svg:stroke-opacity="100%" draw:stroke-linejoin="round" svg:stroke-linecap="butt" draw:fill="solid" draw:fill-color="#8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09" style:family="graphic">
      <style:graphic-properties draw:stroke="solid" draw:stroke-dash="Dash_20_4" svg:stroke-width="0cm" svg:stroke-color="#ffffff" svg:stroke-opacity="100%" draw:stroke-linejoin="round" svg:stroke-linecap="butt" draw:fill="solid" draw:fill-color="#9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0" style:family="graphic">
      <style:graphic-properties draw:stroke="solid" draw:stroke-dash="Dash_20_4" svg:stroke-width="0cm" svg:stroke-color="#ffffff" svg:stroke-opacity="100%" draw:stroke-linejoin="round" svg:stroke-linecap="butt" draw:fill="solid" draw:fill-color="#a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1" style:family="graphic">
      <style:graphic-properties draw:stroke="solid" draw:stroke-dash="Dash_20_4" svg:stroke-width="0cm" svg:stroke-color="#ffffff" svg:stroke-opacity="100%" draw:stroke-linejoin="round" svg:stroke-linecap="butt" draw:fill="solid" draw:fill-color="#b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2" style:family="graphic">
      <style:graphic-properties draw:stroke="solid" draw:stroke-dash="Dash_20_4" svg:stroke-width="0cm" svg:stroke-color="#ffffff" svg:stroke-opacity="100%" draw:stroke-linejoin="round" svg:stroke-linecap="butt" draw:fill="solid" draw:fill-color="#c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3" style:family="graphic">
      <style:graphic-properties draw:stroke="solid" draw:stroke-dash="Dash_20_4" svg:stroke-width="0cm" svg:stroke-color="#ffffff" svg:stroke-opacity="100%" draw:stroke-linejoin="round" svg:stroke-linecap="butt" draw:fill="solid" draw:fill-color="#d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4" style:family="graphic">
      <style:graphic-properties draw:stroke="solid" draw:stroke-dash="Dash_20_4" svg:stroke-width="0cm" svg:stroke-color="#ffffff" svg:stroke-opacity="100%" draw:stroke-linejoin="round" svg:stroke-linecap="butt" draw:fill="solid" draw:fill-color="#efe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5" style:family="graphic">
      <style:graphic-properties draw:stroke="solid" draw:stroke-dash="Dash_20_4" svg:stroke-width="0cm" svg:stroke-color="#ffffff" svg:stroke-opacity="100%" draw:stroke-linejoin="round" svg:stroke-linecap="butt" draw:fill="solid" draw:fill-color="#0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6" style:family="graphic">
      <style:graphic-properties draw:stroke="solid" draw:stroke-dash="Dash_20_4" svg:stroke-width="0cm" svg:stroke-color="#ffffff" svg:stroke-opacity="100%" draw:stroke-linejoin="round" svg:stroke-linecap="butt" draw:fill="solid" draw:fill-color="#1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7" style:family="graphic">
      <style:graphic-properties draw:stroke="solid" draw:stroke-dash="Dash_20_4" svg:stroke-width="0cm" svg:stroke-color="#ffffff" svg:stroke-opacity="100%" draw:stroke-linejoin="round" svg:stroke-linecap="butt" draw:fill="solid" draw:fill-color="#2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8" style:family="graphic">
      <style:graphic-properties draw:stroke="solid" draw:stroke-dash="Dash_20_4" svg:stroke-width="0cm" svg:stroke-color="#ffffff" svg:stroke-opacity="100%" draw:stroke-linejoin="round" svg:stroke-linecap="butt" draw:fill="solid" draw:fill-color="#3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19" style:family="graphic">
      <style:graphic-properties draw:stroke="solid" draw:stroke-dash="Dash_20_4" svg:stroke-width="0cm" svg:stroke-color="#ffffff" svg:stroke-opacity="100%" draw:stroke-linejoin="round" svg:stroke-linecap="butt" draw:fill="solid" draw:fill-color="#4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0" style:family="graphic">
      <style:graphic-properties draw:stroke="solid" draw:stroke-dash="Dash_20_4" svg:stroke-width="0cm" svg:stroke-color="#ffffff" svg:stroke-opacity="100%" draw:stroke-linejoin="round" svg:stroke-linecap="butt" draw:fill="solid" draw:fill-color="#5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1" style:family="graphic">
      <style:graphic-properties draw:stroke="solid" draw:stroke-dash="Dash_20_4" svg:stroke-width="0cm" svg:stroke-color="#ffffff" svg:stroke-opacity="100%" draw:stroke-linejoin="round" svg:stroke-linecap="butt" draw:fill="solid" draw:fill-color="#6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2" style:family="graphic">
      <style:graphic-properties draw:stroke="solid" draw:stroke-dash="Dash_20_4" svg:stroke-width="0cm" svg:stroke-color="#ffffff" svg:stroke-opacity="100%" draw:stroke-linejoin="round" svg:stroke-linecap="butt" draw:fill="solid" draw:fill-color="#7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3" style:family="graphic">
      <style:graphic-properties draw:stroke="solid" draw:stroke-dash="Dash_20_4" svg:stroke-width="0cm" svg:stroke-color="#ffffff" svg:stroke-opacity="100%" draw:stroke-linejoin="round" svg:stroke-linecap="butt" draw:fill="solid" draw:fill-color="#8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4" style:family="graphic">
      <style:graphic-properties draw:stroke="solid" draw:stroke-dash="Dash_20_4" svg:stroke-width="0cm" svg:stroke-color="#ffffff" svg:stroke-opacity="100%" draw:stroke-linejoin="round" svg:stroke-linecap="butt" draw:fill="solid" draw:fill-color="#9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5" style:family="graphic">
      <style:graphic-properties draw:stroke="solid" draw:stroke-dash="Dash_20_4" svg:stroke-width="0cm" svg:stroke-color="#ffffff" svg:stroke-opacity="100%" draw:stroke-linejoin="round" svg:stroke-linecap="butt" draw:fill="solid" draw:fill-color="#a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6" style:family="graphic">
      <style:graphic-properties draw:stroke="solid" draw:stroke-dash="Dash_20_4" svg:stroke-width="0cm" svg:stroke-color="#ffffff" svg:stroke-opacity="100%" draw:stroke-linejoin="round" svg:stroke-linecap="butt" draw:fill="solid" draw:fill-color="#b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7" style:family="graphic">
      <style:graphic-properties draw:stroke="solid" draw:stroke-dash="Dash_20_4" svg:stroke-width="0cm" svg:stroke-color="#ffffff" svg:stroke-opacity="100%" draw:stroke-linejoin="round" svg:stroke-linecap="butt" draw:fill="solid" draw:fill-color="#c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8" style:family="graphic">
      <style:graphic-properties draw:stroke="solid" draw:stroke-dash="Dash_20_4" svg:stroke-width="0cm" svg:stroke-color="#ffffff" svg:stroke-opacity="100%" draw:stroke-linejoin="round" svg:stroke-linecap="butt" draw:fill="solid" draw:fill-color="#d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29" style:family="graphic">
      <style:graphic-properties draw:stroke="solid" draw:stroke-dash="Dash_20_4" svg:stroke-width="0cm" svg:stroke-color="#ffffff" svg:stroke-opacity="100%" draw:stroke-linejoin="round" svg:stroke-linecap="butt" draw:fill="solid" draw:fill-color="#efff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0" draw:name="turtle" draw:style-name="gr1" draw:text-style-name="P3" drawooo:display="printer" svg:width="0cm" svg:height="0cm" svg:x="13.324cm" svg:y="25.081cm" svg:viewBox="0 0 0 0" draw:points="0,0">
        <text:p/>
      </draw:polygon>
      <draw:rect text:anchor-type="page" text:anchor-page-number="0" draw:z-index="1" draw:style-name="gr2" draw:text-style-name="P4" svg:width="0.283cm" svg:height="0.283cm" draw:transform="rotate (-1.5707963267949) translate (3.58775cm 5.32341666666667cm)">
        <text:p/>
      </draw:rect>
      <draw:rect text:anchor-type="page" text:anchor-page-number="0" draw:z-index="2" draw:style-name="gr3" draw:text-style-name="P5" svg:width="0.283cm" svg:height="0.283cm" draw:transform="rotate (-1.5707963267949) translate (3.86997222222222cm 5.32341666666667cm)">
        <text:p/>
      </draw:rect>
      <draw:rect text:anchor-type="page" text:anchor-page-number="0" draw:z-index="3" draw:style-name="gr4" draw:text-style-name="P6" svg:width="0.283cm" svg:height="0.283cm" draw:transform="rotate (-1.5707963267949) translate (4.15043055555556cm 5.32341666666667cm)">
        <text:p/>
      </draw:rect>
      <draw:rect text:anchor-type="page" text:anchor-page-number="0" draw:z-index="4" draw:style-name="gr5" draw:text-style-name="P7" svg:width="0.283cm" svg:height="0.283cm" draw:transform="rotate (-1.5707963267949) translate (4.43265277777778cm 5.32341666666667cm)">
        <text:p/>
      </draw:rect>
      <draw:rect text:anchor-type="page" text:anchor-page-number="0" draw:z-index="5" draw:style-name="gr6" draw:text-style-name="P8" svg:width="0.283cm" svg:height="0.283cm" draw:transform="rotate (-1.5707963267949) translate (4.71663888888889cm 5.32341666666667cm)">
        <text:p/>
      </draw:rect>
      <draw:rect text:anchor-type="page" text:anchor-page-number="0" draw:z-index="6" draw:style-name="gr7" draw:text-style-name="P9" svg:width="0.283cm" svg:height="0.283cm" draw:transform="rotate (-1.5707963267949) translate (4.99886111111111cm 5.32341666666667cm)">
        <text:p/>
      </draw:rect>
      <draw:rect text:anchor-type="page" text:anchor-page-number="0" draw:z-index="7" draw:style-name="gr8" draw:text-style-name="P10" svg:width="0.283cm" svg:height="0.283cm" draw:transform="rotate (-1.5707963267949) translate (5.28108333333333cm 5.32341666666667cm)">
        <text:p/>
      </draw:rect>
      <draw:rect text:anchor-type="page" text:anchor-page-number="0" draw:z-index="8" draw:style-name="gr9" draw:text-style-name="P11" svg:width="0.283cm" svg:height="0.283cm" draw:transform="rotate (-1.5707963267949) translate (5.56154166666667cm 5.32341666666667cm)">
        <text:p/>
      </draw:rect>
      <draw:rect text:anchor-type="page" text:anchor-page-number="0" draw:z-index="9" draw:style-name="gr10" draw:text-style-name="P12" svg:width="0.283cm" svg:height="0.283cm" draw:transform="rotate (-1.5707963267949) translate (5.84552777777778cm 5.32341666666667cm)">
        <text:p/>
      </draw:rect>
      <draw:rect text:anchor-type="page" text:anchor-page-number="0" draw:z-index="10" draw:style-name="gr11" draw:text-style-name="P13" svg:width="0.283cm" svg:height="0.283cm" draw:transform="rotate (-1.5707963267949) translate (6.12775cm 5.32341666666667cm)">
        <text:p/>
      </draw:rect>
      <draw:rect text:anchor-type="page" text:anchor-page-number="0" draw:z-index="11" draw:style-name="gr12" draw:text-style-name="P14" svg:width="0.283cm" svg:height="0.283cm" draw:transform="rotate (-1.5707963267949) translate (6.40997222222222cm 5.32341666666667cm)">
        <text:p/>
      </draw:rect>
      <draw:rect text:anchor-type="page" text:anchor-page-number="0" draw:z-index="12" draw:style-name="gr13" draw:text-style-name="P15" svg:width="0.283cm" svg:height="0.283cm" draw:transform="rotate (-1.5707963267949) translate (6.69043055555556cm 5.32341666666667cm)">
        <text:p/>
      </draw:rect>
      <draw:rect text:anchor-type="page" text:anchor-page-number="0" draw:z-index="13" draw:style-name="gr14" draw:text-style-name="P16" svg:width="0.283cm" svg:height="0.283cm" draw:transform="rotate (-1.5707963267949) translate (6.97265277777778cm 5.32341666666667cm)">
        <text:p/>
      </draw:rect>
      <draw:rect text:anchor-type="page" text:anchor-page-number="0" draw:z-index="14" draw:style-name="gr15" draw:text-style-name="P17" svg:width="0.283cm" svg:height="0.283cm" draw:transform="rotate (-1.5707963267949) translate (7.25663888888889cm 5.32341666666667cm)">
        <text:p/>
      </draw:rect>
      <draw:rect text:anchor-type="page" text:anchor-page-number="0" draw:z-index="15" draw:style-name="gr16" draw:text-style-name="P18" svg:width="0.283cm" svg:height="0.283cm" draw:transform="rotate (-1.5707963267949) translate (7.53886111111111cm 5.32341666666667cm)">
        <text:p/>
      </draw:rect>
      <draw:rect text:anchor-type="page" text:anchor-page-number="0" draw:z-index="16" draw:style-name="gr17" draw:text-style-name="P19" svg:width="0.283cm" svg:height="0.283cm" draw:transform="rotate (-1.5707963267949) translate (7.82108333333333cm 5.32341666666667cm)">
        <text:p/>
      </draw:rect>
      <draw:rect text:anchor-type="page" text:anchor-page-number="0" draw:z-index="17" draw:style-name="gr18" draw:text-style-name="P20" svg:width="0.283cm" svg:height="0.283cm" draw:transform="rotate (-1.5707963267949) translate (8.10154166666667cm 5.32341666666667cm)">
        <text:p/>
      </draw:rect>
      <draw:rect text:anchor-type="page" text:anchor-page-number="0" draw:z-index="18" draw:style-name="gr19" draw:text-style-name="P21" svg:width="0.283cm" svg:height="0.283cm" draw:transform="rotate (-1.5707963267949) translate (3.58598611111111cm 5.60740277777778cm)">
        <text:p/>
      </draw:rect>
      <draw:rect text:anchor-type="page" text:anchor-page-number="0" draw:z-index="19" draw:style-name="gr20" draw:text-style-name="P22" svg:width="0.283cm" svg:height="0.283cm" draw:transform="rotate (-1.5707963267949) translate (3.86644444444444cm 5.60740277777778cm)">
        <text:p/>
      </draw:rect>
      <draw:rect text:anchor-type="page" text:anchor-page-number="0" draw:z-index="20" draw:style-name="gr21" draw:text-style-name="P23" svg:width="0.283cm" svg:height="0.283cm" draw:transform="rotate (-1.5707963267949) translate (4.14866666666667cm 5.60740277777778cm)">
        <text:p/>
      </draw:rect>
      <draw:rect text:anchor-type="page" text:anchor-page-number="0" draw:z-index="21" draw:style-name="gr22" draw:text-style-name="P24" svg:width="0.283cm" svg:height="0.283cm" draw:transform="rotate (-1.5707963267949) translate (4.43265277777778cm 5.60740277777778cm)">
        <text:p/>
      </draw:rect>
      <draw:rect text:anchor-type="page" text:anchor-page-number="0" draw:z-index="22" draw:style-name="gr23" draw:text-style-name="P25" svg:width="0.283cm" svg:height="0.283cm" draw:transform="rotate (-1.5707963267949) translate (4.714875cm 5.60740277777778cm)">
        <text:p/>
      </draw:rect>
      <draw:rect text:anchor-type="page" text:anchor-page-number="0" draw:z-index="23" draw:style-name="gr24" draw:text-style-name="P26" svg:width="0.283cm" svg:height="0.283cm" draw:transform="rotate (-1.5707963267949) translate (4.99709722222222cm 5.60740277777778cm)">
        <text:p/>
      </draw:rect>
      <draw:rect text:anchor-type="page" text:anchor-page-number="0" draw:z-index="24" draw:style-name="gr25" draw:text-style-name="P27" svg:width="0.283cm" svg:height="0.283cm" draw:transform="rotate (-1.5707963267949) translate (5.27755555555556cm 5.60740277777778cm)">
        <text:p/>
      </draw:rect>
      <draw:rect text:anchor-type="page" text:anchor-page-number="0" draw:z-index="25" draw:style-name="gr26" draw:text-style-name="P28" svg:width="0.283cm" svg:height="0.283cm" draw:transform="rotate (-1.5707963267949) translate (5.56154166666667cm 5.60740277777778cm)">
        <text:p/>
      </draw:rect>
      <draw:rect text:anchor-type="page" text:anchor-page-number="0" draw:z-index="26" draw:style-name="gr27" draw:text-style-name="P29" svg:width="0.283cm" svg:height="0.283cm" draw:transform="rotate (-1.5707963267949) translate (5.84376388888889cm 5.60740277777778cm)">
        <text:p/>
      </draw:rect>
      <draw:rect text:anchor-type="page" text:anchor-page-number="0" draw:z-index="27" draw:style-name="gr28" draw:text-style-name="P30" svg:width="0.283cm" svg:height="0.283cm" draw:transform="rotate (-1.5707963267949) translate (6.12598611111111cm 5.60740277777778cm)">
        <text:p/>
      </draw:rect>
      <draw:rect text:anchor-type="page" text:anchor-page-number="0" draw:z-index="28" draw:style-name="gr29" draw:text-style-name="P31" svg:width="0.283cm" svg:height="0.283cm" draw:transform="rotate (-1.5707963267949) translate (6.40644444444444cm 5.60740277777778cm)">
        <text:p/>
      </draw:rect>
      <draw:rect text:anchor-type="page" text:anchor-page-number="0" draw:z-index="29" draw:style-name="gr30" draw:text-style-name="P32" svg:width="0.283cm" svg:height="0.283cm" draw:transform="rotate (-1.5707963267949) translate (6.68866666666667cm 5.60740277777778cm)">
        <text:p/>
      </draw:rect>
      <draw:rect text:anchor-type="page" text:anchor-page-number="0" draw:z-index="30" draw:style-name="gr31" draw:text-style-name="P33" svg:width="0.283cm" svg:height="0.283cm" draw:transform="rotate (-1.5707963267949) translate (6.97265277777778cm 5.60740277777778cm)">
        <text:p/>
      </draw:rect>
      <draw:rect text:anchor-type="page" text:anchor-page-number="0" draw:z-index="31" draw:style-name="gr32" draw:text-style-name="P34" svg:width="0.283cm" svg:height="0.283cm" draw:transform="rotate (-1.5707963267949) translate (7.254875cm 5.60740277777778cm)">
        <text:p/>
      </draw:rect>
      <draw:rect text:anchor-type="page" text:anchor-page-number="0" draw:z-index="32" draw:style-name="gr33" draw:text-style-name="P35" svg:width="0.283cm" svg:height="0.283cm" draw:transform="rotate (-1.5707963267949) translate (7.53709722222222cm 5.60740277777778cm)">
        <text:p/>
      </draw:rect>
      <draw:rect text:anchor-type="page" text:anchor-page-number="0" draw:z-index="33" draw:style-name="gr34" draw:text-style-name="P36" svg:width="0.283cm" svg:height="0.283cm" draw:transform="rotate (-1.5707963267949) translate (7.81755555555556cm 5.60740277777778cm)">
        <text:p/>
      </draw:rect>
      <draw:rect text:anchor-type="page" text:anchor-page-number="0" draw:z-index="34" draw:style-name="gr35" draw:text-style-name="P37" svg:width="0.283cm" svg:height="0.283cm" draw:transform="rotate (-1.5707963267949) translate (8.10154166666667cm 5.60740277777778cm)">
        <text:p/>
      </draw:rect>
      <draw:rect text:anchor-type="page" text:anchor-page-number="0" draw:z-index="35" draw:style-name="gr36" draw:text-style-name="P38" svg:width="0.283cm" svg:height="0.283cm" draw:transform="rotate (-1.5707963267949) translate (3.58775cm 5.889625cm)">
        <text:p/>
      </draw:rect>
      <draw:rect text:anchor-type="page" text:anchor-page-number="0" draw:z-index="36" draw:style-name="gr37" draw:text-style-name="P39" svg:width="0.283cm" svg:height="0.283cm" draw:transform="rotate (-1.5707963267949) translate (3.86997222222222cm 5.889625cm)">
        <text:p/>
      </draw:rect>
      <draw:rect text:anchor-type="page" text:anchor-page-number="0" draw:z-index="37" draw:style-name="gr38" draw:text-style-name="P40" svg:width="0.283cm" svg:height="0.283cm" draw:transform="rotate (-1.5707963267949) translate (4.15043055555556cm 5.889625cm)">
        <text:p/>
      </draw:rect>
      <draw:rect text:anchor-type="page" text:anchor-page-number="0" draw:z-index="38" draw:style-name="gr39" draw:text-style-name="P41" svg:width="0.283cm" svg:height="0.283cm" draw:transform="rotate (-1.5707963267949) translate (4.43265277777778cm 5.889625cm)">
        <text:p/>
      </draw:rect>
      <draw:rect text:anchor-type="page" text:anchor-page-number="0" draw:z-index="39" draw:style-name="gr40" draw:text-style-name="P42" svg:width="0.283cm" svg:height="0.283cm" draw:transform="rotate (-1.5707963267949) translate (4.71663888888889cm 5.889625cm)">
        <text:p/>
      </draw:rect>
      <draw:rect text:anchor-type="page" text:anchor-page-number="0" draw:z-index="40" draw:style-name="gr41" draw:text-style-name="P43" svg:width="0.283cm" svg:height="0.283cm" draw:transform="rotate (-1.5707963267949) translate (4.99886111111111cm 5.889625cm)">
        <text:p/>
      </draw:rect>
      <draw:rect text:anchor-type="page" text:anchor-page-number="0" draw:z-index="41" draw:style-name="gr42" draw:text-style-name="P44" svg:width="0.283cm" svg:height="0.283cm" draw:transform="rotate (-1.5707963267949) translate (5.28108333333333cm 5.889625cm)">
        <text:p/>
      </draw:rect>
      <draw:rect text:anchor-type="page" text:anchor-page-number="0" draw:z-index="42" draw:style-name="gr43" draw:text-style-name="P45" svg:width="0.283cm" svg:height="0.283cm" draw:transform="rotate (-1.5707963267949) translate (5.56154166666667cm 5.889625cm)">
        <text:p/>
      </draw:rect>
      <draw:rect text:anchor-type="page" text:anchor-page-number="0" draw:z-index="43" draw:style-name="gr44" draw:text-style-name="P46" svg:width="0.283cm" svg:height="0.283cm" draw:transform="rotate (-1.5707963267949) translate (5.84552777777778cm 5.889625cm)">
        <text:p/>
      </draw:rect>
      <draw:rect text:anchor-type="page" text:anchor-page-number="0" draw:z-index="44" draw:style-name="gr45" draw:text-style-name="P47" svg:width="0.283cm" svg:height="0.283cm" draw:transform="rotate (-1.5707963267949) translate (6.12775cm 5.889625cm)">
        <text:p/>
      </draw:rect>
      <draw:rect text:anchor-type="page" text:anchor-page-number="0" draw:z-index="45" draw:style-name="gr46" draw:text-style-name="P48" svg:width="0.283cm" svg:height="0.283cm" draw:transform="rotate (-1.5707963267949) translate (6.40997222222222cm 5.889625cm)">
        <text:p/>
      </draw:rect>
      <draw:rect text:anchor-type="page" text:anchor-page-number="0" draw:z-index="46" draw:style-name="gr47" draw:text-style-name="P49" svg:width="0.283cm" svg:height="0.283cm" draw:transform="rotate (-1.5707963267949) translate (6.69043055555556cm 5.889625cm)">
        <text:p/>
      </draw:rect>
      <draw:rect text:anchor-type="page" text:anchor-page-number="0" draw:z-index="47" draw:style-name="gr48" draw:text-style-name="P50" svg:width="0.283cm" svg:height="0.283cm" draw:transform="rotate (-1.5707963267949) translate (6.97265277777778cm 5.889625cm)">
        <text:p/>
      </draw:rect>
      <draw:rect text:anchor-type="page" text:anchor-page-number="0" draw:z-index="48" draw:style-name="gr49" draw:text-style-name="P51" svg:width="0.283cm" svg:height="0.283cm" draw:transform="rotate (-1.5707963267949) translate (7.25663888888889cm 5.889625cm)">
        <text:p/>
      </draw:rect>
      <draw:rect text:anchor-type="page" text:anchor-page-number="0" draw:z-index="49" draw:style-name="gr50" draw:text-style-name="P52" svg:width="0.283cm" svg:height="0.283cm" draw:transform="rotate (-1.5707963267949) translate (7.53886111111111cm 5.889625cm)">
        <text:p/>
      </draw:rect>
      <draw:rect text:anchor-type="page" text:anchor-page-number="0" draw:z-index="50" draw:style-name="gr51" draw:text-style-name="P53" svg:width="0.283cm" svg:height="0.283cm" draw:transform="rotate (-1.5707963267949) translate (7.82108333333333cm 5.889625cm)">
        <text:p/>
      </draw:rect>
      <draw:rect text:anchor-type="page" text:anchor-page-number="0" draw:z-index="51" draw:style-name="gr52" draw:text-style-name="P54" svg:width="0.283cm" svg:height="0.283cm" draw:transform="rotate (-1.5707963267949) translate (8.10154166666667cm 5.889625cm)">
        <text:p/>
      </draw:rect>
      <draw:rect text:anchor-type="page" text:anchor-page-number="0" draw:z-index="52" draw:style-name="gr53" draw:text-style-name="P55" svg:width="0.283cm" svg:height="0.283cm" draw:transform="rotate (-1.5707963267949) translate (3.58598611111111cm 6.17361111111111cm)">
        <text:p/>
      </draw:rect>
      <draw:rect text:anchor-type="page" text:anchor-page-number="0" draw:z-index="53" draw:style-name="gr54" draw:text-style-name="P56" svg:width="0.283cm" svg:height="0.283cm" draw:transform="rotate (-1.5707963267949) translate (3.86644444444444cm 6.17361111111111cm)">
        <text:p/>
      </draw:rect>
      <draw:rect text:anchor-type="page" text:anchor-page-number="0" draw:z-index="54" draw:style-name="gr55" draw:text-style-name="P57" svg:width="0.283cm" svg:height="0.283cm" draw:transform="rotate (-1.5707963267949) translate (4.14866666666667cm 6.17361111111111cm)">
        <text:p/>
      </draw:rect>
      <draw:rect text:anchor-type="page" text:anchor-page-number="0" draw:z-index="55" draw:style-name="gr56" draw:text-style-name="P58" svg:width="0.283cm" svg:height="0.283cm" draw:transform="rotate (-1.5707963267949) translate (4.43265277777778cm 6.17361111111111cm)">
        <text:p/>
      </draw:rect>
      <draw:rect text:anchor-type="page" text:anchor-page-number="0" draw:z-index="56" draw:style-name="gr57" draw:text-style-name="P59" svg:width="0.283cm" svg:height="0.283cm" draw:transform="rotate (-1.5707963267949) translate (4.714875cm 6.17361111111111cm)">
        <text:p/>
      </draw:rect>
      <draw:rect text:anchor-type="page" text:anchor-page-number="0" draw:z-index="57" draw:style-name="gr58" draw:text-style-name="P60" svg:width="0.283cm" svg:height="0.283cm" draw:transform="rotate (-1.5707963267949) translate (4.99709722222222cm 6.17361111111111cm)">
        <text:p/>
      </draw:rect>
      <draw:rect text:anchor-type="page" text:anchor-page-number="0" draw:z-index="58" draw:style-name="gr59" draw:text-style-name="P61" svg:width="0.283cm" svg:height="0.283cm" draw:transform="rotate (-1.5707963267949) translate (5.27755555555556cm 6.17361111111111cm)">
        <text:p/>
      </draw:rect>
      <draw:rect text:anchor-type="page" text:anchor-page-number="0" draw:z-index="59" draw:style-name="gr60" draw:text-style-name="P62" svg:width="0.283cm" svg:height="0.283cm" draw:transform="rotate (-1.5707963267949) translate (5.56154166666667cm 6.17361111111111cm)">
        <text:p/>
      </draw:rect>
      <draw:rect text:anchor-type="page" text:anchor-page-number="0" draw:z-index="60" draw:style-name="gr61" draw:text-style-name="P63" svg:width="0.283cm" svg:height="0.283cm" draw:transform="rotate (-1.5707963267949) translate (5.84376388888889cm 6.17361111111111cm)">
        <text:p/>
      </draw:rect>
      <draw:rect text:anchor-type="page" text:anchor-page-number="0" draw:z-index="61" draw:style-name="gr62" draw:text-style-name="P64" svg:width="0.283cm" svg:height="0.283cm" draw:transform="rotate (-1.5707963267949) translate (6.12598611111111cm 6.17361111111111cm)">
        <text:p/>
      </draw:rect>
      <draw:rect text:anchor-type="page" text:anchor-page-number="0" draw:z-index="62" draw:style-name="gr63" draw:text-style-name="P65" svg:width="0.283cm" svg:height="0.283cm" draw:transform="rotate (-1.5707963267949) translate (6.40644444444444cm 6.17361111111111cm)">
        <text:p/>
      </draw:rect>
      <draw:rect text:anchor-type="page" text:anchor-page-number="0" draw:z-index="63" draw:style-name="gr64" draw:text-style-name="P66" svg:width="0.283cm" svg:height="0.283cm" draw:transform="rotate (-1.5707963267949) translate (6.68866666666667cm 6.17361111111111cm)">
        <text:p/>
      </draw:rect>
      <draw:rect text:anchor-type="page" text:anchor-page-number="0" draw:z-index="64" draw:style-name="gr65" draw:text-style-name="P67" svg:width="0.283cm" svg:height="0.283cm" draw:transform="rotate (-1.5707963267949) translate (6.97265277777778cm 6.17361111111111cm)">
        <text:p/>
      </draw:rect>
      <draw:rect text:anchor-type="page" text:anchor-page-number="0" draw:z-index="65" draw:style-name="gr66" draw:text-style-name="P68" svg:width="0.283cm" svg:height="0.283cm" draw:transform="rotate (-1.5707963267949) translate (7.254875cm 6.17361111111111cm)">
        <text:p/>
      </draw:rect>
      <draw:rect text:anchor-type="page" text:anchor-page-number="0" draw:z-index="66" draw:style-name="gr67" draw:text-style-name="P69" svg:width="0.283cm" svg:height="0.283cm" draw:transform="rotate (-1.5707963267949) translate (7.53709722222222cm 6.17361111111111cm)">
        <text:p/>
      </draw:rect>
      <draw:rect text:anchor-type="page" text:anchor-page-number="0" draw:z-index="67" draw:style-name="gr68" draw:text-style-name="P70" svg:width="0.283cm" svg:height="0.283cm" draw:transform="rotate (-1.5707963267949) translate (7.81755555555556cm 6.17361111111111cm)">
        <text:p/>
      </draw:rect>
      <draw:rect text:anchor-type="page" text:anchor-page-number="0" draw:z-index="68" draw:style-name="gr69" draw:text-style-name="P71" svg:width="0.283cm" svg:height="0.283cm" draw:transform="rotate (-1.5707963267949) translate (8.10154166666667cm 6.17361111111111cm)">
        <text:p/>
      </draw:rect>
      <draw:rect text:anchor-type="page" text:anchor-page-number="0" draw:z-index="69" draw:style-name="gr70" draw:text-style-name="P72" svg:width="0.283cm" svg:height="0.283cm" draw:transform="rotate (-1.5707963267949) translate (3.58775cm 6.45583333333333cm)">
        <text:p/>
      </draw:rect>
      <draw:rect text:anchor-type="page" text:anchor-page-number="0" draw:z-index="70" draw:style-name="gr71" draw:text-style-name="P73" svg:width="0.283cm" svg:height="0.283cm" draw:transform="rotate (-1.5707963267949) translate (3.86997222222222cm 6.45583333333333cm)">
        <text:p/>
      </draw:rect>
      <draw:rect text:anchor-type="page" text:anchor-page-number="0" draw:z-index="71" draw:style-name="gr72" draw:text-style-name="P74" svg:width="0.283cm" svg:height="0.283cm" draw:transform="rotate (-1.5707963267949) translate (4.15043055555556cm 6.45583333333333cm)">
        <text:p/>
      </draw:rect>
      <draw:rect text:anchor-type="page" text:anchor-page-number="0" draw:z-index="72" draw:style-name="gr73" draw:text-style-name="P75" svg:width="0.283cm" svg:height="0.283cm" draw:transform="rotate (-1.5707963267949) translate (4.43265277777778cm 6.45583333333333cm)">
        <text:p/>
      </draw:rect>
      <draw:rect text:anchor-type="page" text:anchor-page-number="0" draw:z-index="73" draw:style-name="gr74" draw:text-style-name="P76" svg:width="0.283cm" svg:height="0.283cm" draw:transform="rotate (-1.5707963267949) translate (4.71663888888889cm 6.45583333333333cm)">
        <text:p/>
      </draw:rect>
      <draw:rect text:anchor-type="page" text:anchor-page-number="0" draw:z-index="74" draw:style-name="gr75" draw:text-style-name="P77" svg:width="0.283cm" svg:height="0.283cm" draw:transform="rotate (-1.5707963267949) translate (4.99886111111111cm 6.45583333333333cm)">
        <text:p/>
      </draw:rect>
      <draw:rect text:anchor-type="page" text:anchor-page-number="0" draw:z-index="75" draw:style-name="gr76" draw:text-style-name="P78" svg:width="0.283cm" svg:height="0.283cm" draw:transform="rotate (-1.5707963267949) translate (5.28108333333333cm 6.45583333333333cm)">
        <text:p/>
      </draw:rect>
      <draw:rect text:anchor-type="page" text:anchor-page-number="0" draw:z-index="76" draw:style-name="gr77" draw:text-style-name="P79" svg:width="0.283cm" svg:height="0.283cm" draw:transform="rotate (-1.5707963267949) translate (5.56154166666667cm 6.45583333333333cm)">
        <text:p/>
      </draw:rect>
      <draw:rect text:anchor-type="page" text:anchor-page-number="0" draw:z-index="77" draw:style-name="gr78" draw:text-style-name="P80" svg:width="0.283cm" svg:height="0.283cm" draw:transform="rotate (-1.5707963267949) translate (5.84552777777778cm 6.45583333333333cm)">
        <text:p/>
      </draw:rect>
      <draw:rect text:anchor-type="page" text:anchor-page-number="0" draw:z-index="78" draw:style-name="gr79" draw:text-style-name="P81" svg:width="0.283cm" svg:height="0.283cm" draw:transform="rotate (-1.5707963267949) translate (6.12775cm 6.45583333333333cm)">
        <text:p/>
      </draw:rect>
      <draw:rect text:anchor-type="page" text:anchor-page-number="0" draw:z-index="79" draw:style-name="gr80" draw:text-style-name="P82" svg:width="0.283cm" svg:height="0.283cm" draw:transform="rotate (-1.5707963267949) translate (6.40997222222222cm 6.45583333333333cm)">
        <text:p/>
      </draw:rect>
      <draw:rect text:anchor-type="page" text:anchor-page-number="0" draw:z-index="80" draw:style-name="gr81" draw:text-style-name="P83" svg:width="0.283cm" svg:height="0.283cm" draw:transform="rotate (-1.5707963267949) translate (6.69043055555556cm 6.45583333333333cm)">
        <text:p/>
      </draw:rect>
      <draw:rect text:anchor-type="page" text:anchor-page-number="0" draw:z-index="81" draw:style-name="gr82" draw:text-style-name="P84" svg:width="0.283cm" svg:height="0.283cm" draw:transform="rotate (-1.5707963267949) translate (6.97265277777778cm 6.45583333333333cm)">
        <text:p/>
      </draw:rect>
      <draw:rect text:anchor-type="page" text:anchor-page-number="0" draw:z-index="82" draw:style-name="gr83" draw:text-style-name="P85" svg:width="0.283cm" svg:height="0.283cm" draw:transform="rotate (-1.5707963267949) translate (7.25663888888889cm 6.45583333333333cm)">
        <text:p/>
      </draw:rect>
      <draw:rect text:anchor-type="page" text:anchor-page-number="0" draw:z-index="83" draw:style-name="gr84" draw:text-style-name="P86" svg:width="0.283cm" svg:height="0.283cm" draw:transform="rotate (-1.5707963267949) translate (7.53886111111111cm 6.45583333333333cm)">
        <text:p/>
      </draw:rect>
      <draw:rect text:anchor-type="page" text:anchor-page-number="0" draw:z-index="84" draw:style-name="gr85" draw:text-style-name="P87" svg:width="0.283cm" svg:height="0.283cm" draw:transform="rotate (-1.5707963267949) translate (7.82108333333333cm 6.45583333333333cm)">
        <text:p/>
      </draw:rect>
      <draw:rect text:anchor-type="page" text:anchor-page-number="0" draw:z-index="85" draw:style-name="gr86" draw:text-style-name="P88" svg:width="0.283cm" svg:height="0.283cm" draw:transform="rotate (-1.5707963267949) translate (8.10154166666667cm 6.45583333333333cm)">
        <text:p/>
      </draw:rect>
      <draw:rect text:anchor-type="page" text:anchor-page-number="0" draw:z-index="86" draw:style-name="gr87" draw:text-style-name="P89" svg:width="0.283cm" svg:height="0.283cm" draw:transform="rotate (-1.5707963267949) translate (3.58598611111111cm 6.73629166666667cm)">
        <text:p/>
      </draw:rect>
      <draw:rect text:anchor-type="page" text:anchor-page-number="0" draw:z-index="87" draw:style-name="gr88" draw:text-style-name="P90" svg:width="0.283cm" svg:height="0.283cm" draw:transform="rotate (-1.5707963267949) translate (3.86644444444444cm 6.73629166666667cm)">
        <text:p/>
      </draw:rect>
      <draw:rect text:anchor-type="page" text:anchor-page-number="0" draw:z-index="88" draw:style-name="gr89" draw:text-style-name="P91" svg:width="0.283cm" svg:height="0.283cm" draw:transform="rotate (-1.5707963267949) translate (4.14866666666667cm 6.73629166666667cm)">
        <text:p/>
      </draw:rect>
      <draw:rect text:anchor-type="page" text:anchor-page-number="0" draw:z-index="89" draw:style-name="gr90" draw:text-style-name="P92" svg:width="0.283cm" svg:height="0.283cm" draw:transform="rotate (-1.5707963267949) translate (4.43265277777778cm 6.73629166666667cm)">
        <text:p/>
      </draw:rect>
      <draw:rect text:anchor-type="page" text:anchor-page-number="0" draw:z-index="90" draw:style-name="gr91" draw:text-style-name="P93" svg:width="0.283cm" svg:height="0.283cm" draw:transform="rotate (-1.5707963267949) translate (4.714875cm 6.73629166666667cm)">
        <text:p/>
      </draw:rect>
      <draw:rect text:anchor-type="page" text:anchor-page-number="0" draw:z-index="91" draw:style-name="gr92" draw:text-style-name="P94" svg:width="0.283cm" svg:height="0.283cm" draw:transform="rotate (-1.5707963267949) translate (4.99709722222222cm 6.73629166666667cm)">
        <text:p/>
      </draw:rect>
      <draw:rect text:anchor-type="page" text:anchor-page-number="0" draw:z-index="92" draw:style-name="gr93" draw:text-style-name="P95" svg:width="0.283cm" svg:height="0.283cm" draw:transform="rotate (-1.5707963267949) translate (5.27755555555556cm 6.73629166666667cm)">
        <text:p/>
      </draw:rect>
      <draw:rect text:anchor-type="page" text:anchor-page-number="0" draw:z-index="93" draw:style-name="gr94" draw:text-style-name="P96" svg:width="0.283cm" svg:height="0.283cm" draw:transform="rotate (-1.5707963267949) translate (5.56154166666667cm 6.73629166666667cm)">
        <text:p/>
      </draw:rect>
      <draw:rect text:anchor-type="page" text:anchor-page-number="0" draw:z-index="94" draw:style-name="gr95" draw:text-style-name="P97" svg:width="0.283cm" svg:height="0.283cm" draw:transform="rotate (-1.5707963267949) translate (5.84376388888889cm 6.73629166666667cm)">
        <text:p/>
      </draw:rect>
      <draw:rect text:anchor-type="page" text:anchor-page-number="0" draw:z-index="95" draw:style-name="gr96" draw:text-style-name="P98" svg:width="0.283cm" svg:height="0.283cm" draw:transform="rotate (-1.5707963267949) translate (6.12598611111111cm 6.73629166666667cm)">
        <text:p/>
      </draw:rect>
      <draw:rect text:anchor-type="page" text:anchor-page-number="0" draw:z-index="96" draw:style-name="gr97" draw:text-style-name="P99" svg:width="0.283cm" svg:height="0.283cm" draw:transform="rotate (-1.5707963267949) translate (6.40644444444444cm 6.73629166666667cm)">
        <text:p/>
      </draw:rect>
      <draw:rect text:anchor-type="page" text:anchor-page-number="0" draw:z-index="97" draw:style-name="gr98" draw:text-style-name="P100" svg:width="0.283cm" svg:height="0.283cm" draw:transform="rotate (-1.5707963267949) translate (6.68866666666667cm 6.73629166666667cm)">
        <text:p/>
      </draw:rect>
      <draw:rect text:anchor-type="page" text:anchor-page-number="0" draw:z-index="98" draw:style-name="gr99" draw:text-style-name="P101" svg:width="0.283cm" svg:height="0.283cm" draw:transform="rotate (-1.5707963267949) translate (6.97265277777778cm 6.73629166666667cm)">
        <text:p/>
      </draw:rect>
      <draw:rect text:anchor-type="page" text:anchor-page-number="0" draw:z-index="99" draw:style-name="gr100" draw:text-style-name="P102" svg:width="0.283cm" svg:height="0.283cm" draw:transform="rotate (-1.5707963267949) translate (7.254875cm 6.73629166666667cm)">
        <text:p/>
      </draw:rect>
      <draw:rect text:anchor-type="page" text:anchor-page-number="0" draw:z-index="100" draw:style-name="gr101" draw:text-style-name="P103" svg:width="0.283cm" svg:height="0.283cm" draw:transform="rotate (-1.5707963267949) translate (7.53709722222222cm 6.73629166666667cm)">
        <text:p/>
      </draw:rect>
      <draw:rect text:anchor-type="page" text:anchor-page-number="0" draw:z-index="101" draw:style-name="gr102" draw:text-style-name="P104" svg:width="0.283cm" svg:height="0.283cm" draw:transform="rotate (-1.5707963267949) translate (7.81755555555556cm 6.73629166666667cm)">
        <text:p/>
      </draw:rect>
      <draw:rect text:anchor-type="page" text:anchor-page-number="0" draw:z-index="102" draw:style-name="gr103" draw:text-style-name="P105" svg:width="0.283cm" svg:height="0.283cm" draw:transform="rotate (-1.5707963267949) translate (8.10154166666667cm 6.73629166666667cm)">
        <text:p/>
      </draw:rect>
      <draw:rect text:anchor-type="page" text:anchor-page-number="0" draw:z-index="103" draw:style-name="gr104" draw:text-style-name="P106" svg:width="0.283cm" svg:height="0.283cm" draw:transform="rotate (-1.5707963267949) translate (3.58775cm 7.01851388888889cm)">
        <text:p/>
      </draw:rect>
      <draw:rect text:anchor-type="page" text:anchor-page-number="0" draw:z-index="104" draw:style-name="gr105" draw:text-style-name="P107" svg:width="0.283cm" svg:height="0.283cm" draw:transform="rotate (-1.5707963267949) translate (3.86997222222222cm 7.01851388888889cm)">
        <text:p/>
      </draw:rect>
      <draw:rect text:anchor-type="page" text:anchor-page-number="0" draw:z-index="105" draw:style-name="gr106" draw:text-style-name="P108" svg:width="0.283cm" svg:height="0.283cm" draw:transform="rotate (-1.5707963267949) translate (4.15043055555556cm 7.01851388888889cm)">
        <text:p/>
      </draw:rect>
      <draw:rect text:anchor-type="page" text:anchor-page-number="0" draw:z-index="106" draw:style-name="gr107" draw:text-style-name="P109" svg:width="0.283cm" svg:height="0.283cm" draw:transform="rotate (-1.5707963267949) translate (4.43265277777778cm 7.01851388888889cm)">
        <text:p/>
      </draw:rect>
      <draw:rect text:anchor-type="page" text:anchor-page-number="0" draw:z-index="107" draw:style-name="gr108" draw:text-style-name="P110" svg:width="0.283cm" svg:height="0.283cm" draw:transform="rotate (-1.5707963267949) translate (4.71663888888889cm 7.01851388888889cm)">
        <text:p/>
      </draw:rect>
      <draw:rect text:anchor-type="page" text:anchor-page-number="0" draw:z-index="108" draw:style-name="gr109" draw:text-style-name="P111" svg:width="0.283cm" svg:height="0.283cm" draw:transform="rotate (-1.5707963267949) translate (4.99886111111111cm 7.01851388888889cm)">
        <text:p/>
      </draw:rect>
      <draw:rect text:anchor-type="page" text:anchor-page-number="0" draw:z-index="109" draw:style-name="gr110" draw:text-style-name="P112" svg:width="0.283cm" svg:height="0.283cm" draw:transform="rotate (-1.5707963267949) translate (5.28108333333333cm 7.01851388888889cm)">
        <text:p/>
      </draw:rect>
      <draw:rect text:anchor-type="page" text:anchor-page-number="0" draw:z-index="110" draw:style-name="gr111" draw:text-style-name="P113" svg:width="0.283cm" svg:height="0.283cm" draw:transform="rotate (-1.5707963267949) translate (5.56154166666667cm 7.01851388888889cm)">
        <text:p/>
      </draw:rect>
      <draw:rect text:anchor-type="page" text:anchor-page-number="0" draw:z-index="111" draw:style-name="gr112" draw:text-style-name="P114" svg:width="0.283cm" svg:height="0.283cm" draw:transform="rotate (-1.5707963267949) translate (5.84552777777778cm 7.01851388888889cm)">
        <text:p/>
      </draw:rect>
      <draw:rect text:anchor-type="page" text:anchor-page-number="0" draw:z-index="112" draw:style-name="gr113" draw:text-style-name="P115" svg:width="0.283cm" svg:height="0.283cm" draw:transform="rotate (-1.5707963267949) translate (6.12775cm 7.01851388888889cm)">
        <text:p/>
      </draw:rect>
      <draw:rect text:anchor-type="page" text:anchor-page-number="0" draw:z-index="113" draw:style-name="gr114" draw:text-style-name="P116" svg:width="0.283cm" svg:height="0.283cm" draw:transform="rotate (-1.5707963267949) translate (6.40997222222222cm 7.01851388888889cm)">
        <text:p/>
      </draw:rect>
      <draw:rect text:anchor-type="page" text:anchor-page-number="0" draw:z-index="114" draw:style-name="gr115" draw:text-style-name="P117" svg:width="0.283cm" svg:height="0.283cm" draw:transform="rotate (-1.5707963267949) translate (6.69043055555556cm 7.01851388888889cm)">
        <text:p/>
      </draw:rect>
      <draw:rect text:anchor-type="page" text:anchor-page-number="0" draw:z-index="115" draw:style-name="gr116" draw:text-style-name="P118" svg:width="0.283cm" svg:height="0.283cm" draw:transform="rotate (-1.5707963267949) translate (6.97265277777778cm 7.01851388888889cm)">
        <text:p/>
      </draw:rect>
      <draw:rect text:anchor-type="page" text:anchor-page-number="0" draw:z-index="116" draw:style-name="gr117" draw:text-style-name="P119" svg:width="0.283cm" svg:height="0.283cm" draw:transform="rotate (-1.5707963267949) translate (7.25663888888889cm 7.01851388888889cm)">
        <text:p/>
      </draw:rect>
      <draw:rect text:anchor-type="page" text:anchor-page-number="0" draw:z-index="117" draw:style-name="gr118" draw:text-style-name="P120" svg:width="0.283cm" svg:height="0.283cm" draw:transform="rotate (-1.5707963267949) translate (7.53886111111111cm 7.01851388888889cm)">
        <text:p/>
      </draw:rect>
      <draw:rect text:anchor-type="page" text:anchor-page-number="0" draw:z-index="118" draw:style-name="gr119" draw:text-style-name="P121" svg:width="0.283cm" svg:height="0.283cm" draw:transform="rotate (-1.5707963267949) translate (7.82108333333333cm 7.01851388888889cm)">
        <text:p/>
      </draw:rect>
      <draw:rect text:anchor-type="page" text:anchor-page-number="0" draw:z-index="119" draw:style-name="gr120" draw:text-style-name="P122" svg:width="0.283cm" svg:height="0.283cm" draw:transform="rotate (-1.5707963267949) translate (8.10154166666667cm 7.01851388888889cm)">
        <text:p/>
      </draw:rect>
      <draw:rect text:anchor-type="page" text:anchor-page-number="0" draw:z-index="120" draw:style-name="gr121" draw:text-style-name="P123" svg:width="0.283cm" svg:height="0.283cm" draw:transform="rotate (-1.5707963267949) translate (3.58598611111111cm 7.3025cm)">
        <text:p/>
      </draw:rect>
      <draw:rect text:anchor-type="page" text:anchor-page-number="0" draw:z-index="121" draw:style-name="gr122" draw:text-style-name="P124" svg:width="0.283cm" svg:height="0.283cm" draw:transform="rotate (-1.5707963267949) translate (3.86644444444444cm 7.3025cm)">
        <text:p/>
      </draw:rect>
      <draw:rect text:anchor-type="page" text:anchor-page-number="0" draw:z-index="122" draw:style-name="gr123" draw:text-style-name="P125" svg:width="0.283cm" svg:height="0.283cm" draw:transform="rotate (-1.5707963267949) translate (4.14866666666667cm 7.3025cm)">
        <text:p/>
      </draw:rect>
      <draw:rect text:anchor-type="page" text:anchor-page-number="0" draw:z-index="123" draw:style-name="gr124" draw:text-style-name="P126" svg:width="0.283cm" svg:height="0.283cm" draw:transform="rotate (-1.5707963267949) translate (4.43265277777778cm 7.3025cm)">
        <text:p/>
      </draw:rect>
      <draw:rect text:anchor-type="page" text:anchor-page-number="0" draw:z-index="124" draw:style-name="gr125" draw:text-style-name="P127" svg:width="0.283cm" svg:height="0.283cm" draw:transform="rotate (-1.5707963267949) translate (4.714875cm 7.3025cm)">
        <text:p/>
      </draw:rect>
      <draw:rect text:anchor-type="page" text:anchor-page-number="0" draw:z-index="125" draw:style-name="gr126" draw:text-style-name="P128" svg:width="0.283cm" svg:height="0.283cm" draw:transform="rotate (-1.5707963267949) translate (4.99709722222222cm 7.3025cm)">
        <text:p/>
      </draw:rect>
      <draw:rect text:anchor-type="page" text:anchor-page-number="0" draw:z-index="126" draw:style-name="gr127" draw:text-style-name="P129" svg:width="0.283cm" svg:height="0.283cm" draw:transform="rotate (-1.5707963267949) translate (5.27755555555556cm 7.3025cm)">
        <text:p/>
      </draw:rect>
      <draw:rect text:anchor-type="page" text:anchor-page-number="0" draw:z-index="127" draw:style-name="gr128" draw:text-style-name="P130" svg:width="0.283cm" svg:height="0.283cm" draw:transform="rotate (-1.5707963267949) translate (5.56154166666667cm 7.3025cm)">
        <text:p/>
      </draw:rect>
      <draw:rect text:anchor-type="page" text:anchor-page-number="0" draw:z-index="128" draw:style-name="gr129" draw:text-style-name="P131" svg:width="0.283cm" svg:height="0.283cm" draw:transform="rotate (-1.5707963267949) translate (5.84376388888889cm 7.3025cm)">
        <text:p/>
      </draw:rect>
      <draw:rect text:anchor-type="page" text:anchor-page-number="0" draw:z-index="129" draw:style-name="gr130" draw:text-style-name="P132" svg:width="0.283cm" svg:height="0.283cm" draw:transform="rotate (-1.5707963267949) translate (6.12598611111111cm 7.3025cm)">
        <text:p/>
      </draw:rect>
      <draw:rect text:anchor-type="page" text:anchor-page-number="0" draw:z-index="130" draw:style-name="gr131" draw:text-style-name="P133" svg:width="0.283cm" svg:height="0.283cm" draw:transform="rotate (-1.5707963267949) translate (6.40644444444444cm 7.3025cm)">
        <text:p/>
      </draw:rect>
      <draw:rect text:anchor-type="page" text:anchor-page-number="0" draw:z-index="131" draw:style-name="gr132" draw:text-style-name="P134" svg:width="0.283cm" svg:height="0.283cm" draw:transform="rotate (-1.5707963267949) translate (6.68866666666667cm 7.3025cm)">
        <text:p/>
      </draw:rect>
      <draw:rect text:anchor-type="page" text:anchor-page-number="0" draw:z-index="132" draw:style-name="gr133" draw:text-style-name="P135" svg:width="0.283cm" svg:height="0.283cm" draw:transform="rotate (-1.5707963267949) translate (6.97265277777778cm 7.3025cm)">
        <text:p/>
      </draw:rect>
      <draw:rect text:anchor-type="page" text:anchor-page-number="0" draw:z-index="133" draw:style-name="gr134" draw:text-style-name="P136" svg:width="0.283cm" svg:height="0.283cm" draw:transform="rotate (-1.5707963267949) translate (7.254875cm 7.3025cm)">
        <text:p/>
      </draw:rect>
      <draw:rect text:anchor-type="page" text:anchor-page-number="0" draw:z-index="134" draw:style-name="gr135" draw:text-style-name="P137" svg:width="0.283cm" svg:height="0.283cm" draw:transform="rotate (-1.5707963267949) translate (7.53709722222222cm 7.3025cm)">
        <text:p/>
      </draw:rect>
      <draw:rect text:anchor-type="page" text:anchor-page-number="0" draw:z-index="135" draw:style-name="gr136" draw:text-style-name="P138" svg:width="0.283cm" svg:height="0.283cm" draw:transform="rotate (-1.5707963267949) translate (7.81755555555556cm 7.3025cm)">
        <text:p/>
      </draw:rect>
      <draw:rect text:anchor-type="page" text:anchor-page-number="0" draw:z-index="136" draw:style-name="gr137" draw:text-style-name="P139" svg:width="0.283cm" svg:height="0.283cm" draw:transform="rotate (-1.5707963267949) translate (8.10154166666667cm 7.3025cm)">
        <text:p/>
      </draw:rect>
      <draw:rect text:anchor-type="page" text:anchor-page-number="0" draw:z-index="137" draw:style-name="gr138" draw:text-style-name="P140" svg:width="0.283cm" svg:height="0.283cm" draw:transform="rotate (-1.5707963267949) translate (3.58775cm 7.58472222222222cm)">
        <text:p/>
      </draw:rect>
      <draw:rect text:anchor-type="page" text:anchor-page-number="0" draw:z-index="138" draw:style-name="gr139" draw:text-style-name="P141" svg:width="0.283cm" svg:height="0.283cm" draw:transform="rotate (-1.5707963267949) translate (3.86997222222222cm 7.58472222222222cm)">
        <text:p/>
      </draw:rect>
      <draw:rect text:anchor-type="page" text:anchor-page-number="0" draw:z-index="139" draw:style-name="gr140" draw:text-style-name="P142" svg:width="0.283cm" svg:height="0.283cm" draw:transform="rotate (-1.5707963267949) translate (4.15043055555556cm 7.58472222222222cm)">
        <text:p/>
      </draw:rect>
      <draw:rect text:anchor-type="page" text:anchor-page-number="0" draw:z-index="140" draw:style-name="gr141" draw:text-style-name="P143" svg:width="0.283cm" svg:height="0.283cm" draw:transform="rotate (-1.5707963267949) translate (4.43265277777778cm 7.58472222222222cm)">
        <text:p/>
      </draw:rect>
      <draw:rect text:anchor-type="page" text:anchor-page-number="0" draw:z-index="141" draw:style-name="gr142" draw:text-style-name="P144" svg:width="0.283cm" svg:height="0.283cm" draw:transform="rotate (-1.5707963267949) translate (4.71663888888889cm 7.58472222222222cm)">
        <text:p/>
      </draw:rect>
      <draw:rect text:anchor-type="page" text:anchor-page-number="0" draw:z-index="142" draw:style-name="gr143" draw:text-style-name="P145" svg:width="0.283cm" svg:height="0.283cm" draw:transform="rotate (-1.5707963267949) translate (4.99886111111111cm 7.58472222222222cm)">
        <text:p/>
      </draw:rect>
      <draw:rect text:anchor-type="page" text:anchor-page-number="0" draw:z-index="143" draw:style-name="gr144" draw:text-style-name="P146" svg:width="0.283cm" svg:height="0.283cm" draw:transform="rotate (-1.5707963267949) translate (5.28108333333333cm 7.58472222222222cm)">
        <text:p/>
      </draw:rect>
      <draw:rect text:anchor-type="page" text:anchor-page-number="0" draw:z-index="144" draw:style-name="gr145" draw:text-style-name="P147" svg:width="0.283cm" svg:height="0.283cm" draw:transform="rotate (-1.5707963267949) translate (5.56154166666667cm 7.58472222222222cm)">
        <text:p/>
      </draw:rect>
      <draw:rect text:anchor-type="page" text:anchor-page-number="0" draw:z-index="145" draw:style-name="gr146" draw:text-style-name="P148" svg:width="0.283cm" svg:height="0.283cm" draw:transform="rotate (-1.5707963267949) translate (5.84552777777778cm 7.58472222222222cm)">
        <text:p/>
      </draw:rect>
      <draw:rect text:anchor-type="page" text:anchor-page-number="0" draw:z-index="146" draw:style-name="gr147" draw:text-style-name="P149" svg:width="0.283cm" svg:height="0.283cm" draw:transform="rotate (-1.5707963267949) translate (6.12775cm 7.58472222222222cm)">
        <text:p/>
      </draw:rect>
      <draw:rect text:anchor-type="page" text:anchor-page-number="0" draw:z-index="147" draw:style-name="gr148" draw:text-style-name="P150" svg:width="0.283cm" svg:height="0.283cm" draw:transform="rotate (-1.5707963267949) translate (6.40997222222222cm 7.58472222222222cm)">
        <text:p/>
      </draw:rect>
      <draw:rect text:anchor-type="page" text:anchor-page-number="0" draw:z-index="148" draw:style-name="gr149" draw:text-style-name="P151" svg:width="0.283cm" svg:height="0.283cm" draw:transform="rotate (-1.5707963267949) translate (6.69043055555556cm 7.58472222222222cm)">
        <text:p/>
      </draw:rect>
      <draw:rect text:anchor-type="page" text:anchor-page-number="0" draw:z-index="149" draw:style-name="gr150" draw:text-style-name="P152" svg:width="0.283cm" svg:height="0.283cm" draw:transform="rotate (-1.5707963267949) translate (6.97265277777778cm 7.58472222222222cm)">
        <text:p/>
      </draw:rect>
      <draw:rect text:anchor-type="page" text:anchor-page-number="0" draw:z-index="150" draw:style-name="gr151" draw:text-style-name="P153" svg:width="0.283cm" svg:height="0.283cm" draw:transform="rotate (-1.5707963267949) translate (7.25663888888889cm 7.58472222222222cm)">
        <text:p/>
      </draw:rect>
      <draw:rect text:anchor-type="page" text:anchor-page-number="0" draw:z-index="151" draw:style-name="gr152" draw:text-style-name="P154" svg:width="0.283cm" svg:height="0.283cm" draw:transform="rotate (-1.5707963267949) translate (7.53886111111111cm 7.58472222222222cm)">
        <text:p/>
      </draw:rect>
      <draw:rect text:anchor-type="page" text:anchor-page-number="0" draw:z-index="152" draw:style-name="gr153" draw:text-style-name="P155" svg:width="0.283cm" svg:height="0.283cm" draw:transform="rotate (-1.5707963267949) translate (7.82108333333333cm 7.58472222222222cm)">
        <text:p/>
      </draw:rect>
      <draw:rect text:anchor-type="page" text:anchor-page-number="0" draw:z-index="153" draw:style-name="gr154" draw:text-style-name="P156" svg:width="0.283cm" svg:height="0.283cm" draw:transform="rotate (-1.5707963267949) translate (8.10154166666667cm 7.58472222222222cm)">
        <text:p/>
      </draw:rect>
      <draw:rect text:anchor-type="page" text:anchor-page-number="0" draw:z-index="154" draw:style-name="gr155" draw:text-style-name="P157" svg:width="0.283cm" svg:height="0.283cm" draw:transform="rotate (-1.5707963267949) translate (3.58598611111111cm 7.86341666666667cm)">
        <text:p/>
      </draw:rect>
      <draw:rect text:anchor-type="page" text:anchor-page-number="0" draw:z-index="155" draw:style-name="gr156" draw:text-style-name="P158" svg:width="0.283cm" svg:height="0.283cm" draw:transform="rotate (-1.5707963267949) translate (3.86644444444444cm 7.86341666666667cm)">
        <text:p/>
      </draw:rect>
      <draw:rect text:anchor-type="page" text:anchor-page-number="0" draw:z-index="156" draw:style-name="gr157" draw:text-style-name="P159" svg:width="0.283cm" svg:height="0.283cm" draw:transform="rotate (-1.5707963267949) translate (4.14866666666667cm 7.86341666666667cm)">
        <text:p/>
      </draw:rect>
      <draw:rect text:anchor-type="page" text:anchor-page-number="0" draw:z-index="157" draw:style-name="gr158" draw:text-style-name="P160" svg:width="0.283cm" svg:height="0.283cm" draw:transform="rotate (-1.5707963267949) translate (4.43265277777778cm 7.86341666666667cm)">
        <text:p/>
      </draw:rect>
      <draw:rect text:anchor-type="page" text:anchor-page-number="0" draw:z-index="158" draw:style-name="gr159" draw:text-style-name="P161" svg:width="0.283cm" svg:height="0.283cm" draw:transform="rotate (-1.5707963267949) translate (4.714875cm 7.86341666666667cm)">
        <text:p/>
      </draw:rect>
      <draw:rect text:anchor-type="page" text:anchor-page-number="0" draw:z-index="159" draw:style-name="gr160" draw:text-style-name="P162" svg:width="0.283cm" svg:height="0.283cm" draw:transform="rotate (-1.5707963267949) translate (4.99709722222222cm 7.86341666666667cm)">
        <text:p/>
      </draw:rect>
      <draw:rect text:anchor-type="page" text:anchor-page-number="0" draw:z-index="160" draw:style-name="gr161" draw:text-style-name="P163" svg:width="0.283cm" svg:height="0.283cm" draw:transform="rotate (-1.5707963267949) translate (5.27755555555556cm 7.86341666666667cm)">
        <text:p/>
      </draw:rect>
      <draw:rect text:anchor-type="page" text:anchor-page-number="0" draw:z-index="161" draw:style-name="gr162" draw:text-style-name="P164" svg:width="0.283cm" svg:height="0.283cm" draw:transform="rotate (-1.5707963267949) translate (5.56154166666667cm 7.86341666666667cm)">
        <text:p/>
      </draw:rect>
      <draw:rect text:anchor-type="page" text:anchor-page-number="0" draw:z-index="162" draw:style-name="gr163" draw:text-style-name="P165" svg:width="0.283cm" svg:height="0.283cm" draw:transform="rotate (-1.5707963267949) translate (5.84376388888889cm 7.86341666666667cm)">
        <text:p/>
      </draw:rect>
      <draw:rect text:anchor-type="page" text:anchor-page-number="0" draw:z-index="163" draw:style-name="gr164" draw:text-style-name="P166" svg:width="0.283cm" svg:height="0.283cm" draw:transform="rotate (-1.5707963267949) translate (6.12598611111111cm 7.86341666666667cm)">
        <text:p/>
      </draw:rect>
      <draw:rect text:anchor-type="page" text:anchor-page-number="0" draw:z-index="164" draw:style-name="gr165" draw:text-style-name="P167" svg:width="0.283cm" svg:height="0.283cm" draw:transform="rotate (-1.5707963267949) translate (6.40644444444444cm 7.86341666666667cm)">
        <text:p/>
      </draw:rect>
      <draw:rect text:anchor-type="page" text:anchor-page-number="0" draw:z-index="165" draw:style-name="gr166" draw:text-style-name="P168" svg:width="0.283cm" svg:height="0.283cm" draw:transform="rotate (-1.5707963267949) translate (6.68866666666667cm 7.86341666666667cm)">
        <text:p/>
      </draw:rect>
      <draw:rect text:anchor-type="page" text:anchor-page-number="0" draw:z-index="166" draw:style-name="gr167" draw:text-style-name="P169" svg:width="0.283cm" svg:height="0.283cm" draw:transform="rotate (-1.5707963267949) translate (6.97265277777778cm 7.86341666666667cm)">
        <text:p/>
      </draw:rect>
      <draw:rect text:anchor-type="page" text:anchor-page-number="0" draw:z-index="167" draw:style-name="gr168" draw:text-style-name="P170" svg:width="0.283cm" svg:height="0.283cm" draw:transform="rotate (-1.5707963267949) translate (7.254875cm 7.86341666666667cm)">
        <text:p/>
      </draw:rect>
      <draw:rect text:anchor-type="page" text:anchor-page-number="0" draw:z-index="168" draw:style-name="gr169" draw:text-style-name="P171" svg:width="0.283cm" svg:height="0.283cm" draw:transform="rotate (-1.5707963267949) translate (7.53709722222222cm 7.86341666666667cm)">
        <text:p/>
      </draw:rect>
      <draw:rect text:anchor-type="page" text:anchor-page-number="0" draw:z-index="169" draw:style-name="gr170" draw:text-style-name="P172" svg:width="0.283cm" svg:height="0.283cm" draw:transform="rotate (-1.5707963267949) translate (7.81755555555556cm 7.86341666666667cm)">
        <text:p/>
      </draw:rect>
      <draw:rect text:anchor-type="page" text:anchor-page-number="0" draw:z-index="170" draw:style-name="gr171" draw:text-style-name="P173" svg:width="0.283cm" svg:height="0.283cm" draw:transform="rotate (-1.5707963267949) translate (8.10154166666667cm 7.86341666666667cm)">
        <text:p/>
      </draw:rect>
      <draw:rect text:anchor-type="page" text:anchor-page-number="0" draw:z-index="171" draw:style-name="gr172" draw:text-style-name="P174" svg:width="0.283cm" svg:height="0.283cm" draw:transform="rotate (-1.5707963267949) translate (3.58775cm 8.14740277777778cm)">
        <text:p/>
      </draw:rect>
      <draw:rect text:anchor-type="page" text:anchor-page-number="0" draw:z-index="172" draw:style-name="gr173" draw:text-style-name="P175" svg:width="0.283cm" svg:height="0.283cm" draw:transform="rotate (-1.5707963267949) translate (3.86997222222222cm 8.14740277777778cm)">
        <text:p/>
      </draw:rect>
      <draw:rect text:anchor-type="page" text:anchor-page-number="0" draw:z-index="173" draw:style-name="gr174" draw:text-style-name="P176" svg:width="0.283cm" svg:height="0.283cm" draw:transform="rotate (-1.5707963267949) translate (4.15043055555556cm 8.14740277777778cm)">
        <text:p/>
      </draw:rect>
      <draw:rect text:anchor-type="page" text:anchor-page-number="0" draw:z-index="174" draw:style-name="gr175" draw:text-style-name="P177" svg:width="0.283cm" svg:height="0.283cm" draw:transform="rotate (-1.5707963267949) translate (4.43265277777778cm 8.14740277777778cm)">
        <text:p/>
      </draw:rect>
      <draw:rect text:anchor-type="page" text:anchor-page-number="0" draw:z-index="175" draw:style-name="gr176" draw:text-style-name="P178" svg:width="0.283cm" svg:height="0.283cm" draw:transform="rotate (-1.5707963267949) translate (4.71663888888889cm 8.14740277777778cm)">
        <text:p/>
      </draw:rect>
      <draw:rect text:anchor-type="page" text:anchor-page-number="0" draw:z-index="176" draw:style-name="gr177" draw:text-style-name="P179" svg:width="0.283cm" svg:height="0.283cm" draw:transform="rotate (-1.5707963267949) translate (4.99886111111111cm 8.14740277777778cm)">
        <text:p/>
      </draw:rect>
      <draw:rect text:anchor-type="page" text:anchor-page-number="0" draw:z-index="177" draw:style-name="gr178" draw:text-style-name="P180" svg:width="0.283cm" svg:height="0.283cm" draw:transform="rotate (-1.5707963267949) translate (5.28108333333333cm 8.14740277777778cm)">
        <text:p/>
      </draw:rect>
      <draw:rect text:anchor-type="page" text:anchor-page-number="0" draw:z-index="178" draw:style-name="gr179" draw:text-style-name="P181" svg:width="0.283cm" svg:height="0.283cm" draw:transform="rotate (-1.5707963267949) translate (5.56154166666667cm 8.14740277777778cm)">
        <text:p/>
      </draw:rect>
      <draw:rect text:anchor-type="page" text:anchor-page-number="0" draw:z-index="179" draw:style-name="gr180" draw:text-style-name="P182" svg:width="0.283cm" svg:height="0.283cm" draw:transform="rotate (-1.5707963267949) translate (5.84552777777778cm 8.14740277777778cm)">
        <text:p/>
      </draw:rect>
      <draw:rect text:anchor-type="page" text:anchor-page-number="0" draw:z-index="180" draw:style-name="gr181" draw:text-style-name="P183" svg:width="0.283cm" svg:height="0.283cm" draw:transform="rotate (-1.5707963267949) translate (6.12775cm 8.14740277777778cm)">
        <text:p/>
      </draw:rect>
      <draw:rect text:anchor-type="page" text:anchor-page-number="0" draw:z-index="181" draw:style-name="gr182" draw:text-style-name="P184" svg:width="0.283cm" svg:height="0.283cm" draw:transform="rotate (-1.5707963267949) translate (6.40997222222222cm 8.14740277777778cm)">
        <text:p/>
      </draw:rect>
      <draw:rect text:anchor-type="page" text:anchor-page-number="0" draw:z-index="182" draw:style-name="gr183" draw:text-style-name="P185" svg:width="0.283cm" svg:height="0.283cm" draw:transform="rotate (-1.5707963267949) translate (6.69043055555556cm 8.14740277777778cm)">
        <text:p/>
      </draw:rect>
      <draw:rect text:anchor-type="page" text:anchor-page-number="0" draw:z-index="183" draw:style-name="gr184" draw:text-style-name="P186" svg:width="0.283cm" svg:height="0.283cm" draw:transform="rotate (-1.5707963267949) translate (6.97265277777778cm 8.14740277777778cm)">
        <text:p/>
      </draw:rect>
      <draw:rect text:anchor-type="page" text:anchor-page-number="0" draw:z-index="184" draw:style-name="gr185" draw:text-style-name="P187" svg:width="0.283cm" svg:height="0.283cm" draw:transform="rotate (-1.5707963267949) translate (7.25663888888889cm 8.14740277777778cm)">
        <text:p/>
      </draw:rect>
      <draw:rect text:anchor-type="page" text:anchor-page-number="0" draw:z-index="185" draw:style-name="gr186" draw:text-style-name="P188" svg:width="0.283cm" svg:height="0.283cm" draw:transform="rotate (-1.5707963267949) translate (7.53886111111111cm 8.14740277777778cm)">
        <text:p/>
      </draw:rect>
      <draw:rect text:anchor-type="page" text:anchor-page-number="0" draw:z-index="186" draw:style-name="gr187" draw:text-style-name="P189" svg:width="0.283cm" svg:height="0.283cm" draw:transform="rotate (-1.5707963267949) translate (7.82108333333333cm 8.14740277777778cm)">
        <text:p/>
      </draw:rect>
      <draw:rect text:anchor-type="page" text:anchor-page-number="0" draw:z-index="187" draw:style-name="gr188" draw:text-style-name="P190" svg:width="0.283cm" svg:height="0.283cm" draw:transform="rotate (-1.5707963267949) translate (8.10154166666667cm 8.14740277777778cm)">
        <text:p/>
      </draw:rect>
      <draw:rect text:anchor-type="page" text:anchor-page-number="0" draw:z-index="188" draw:style-name="gr189" draw:text-style-name="P191" svg:width="0.283cm" svg:height="0.283cm" draw:transform="rotate (-1.5707963267949) translate (3.58598611111111cm 8.429625cm)">
        <text:p/>
      </draw:rect>
      <draw:rect text:anchor-type="page" text:anchor-page-number="0" draw:z-index="189" draw:style-name="gr190" draw:text-style-name="P192" svg:width="0.283cm" svg:height="0.283cm" draw:transform="rotate (-1.5707963267949) translate (3.86644444444444cm 8.429625cm)">
        <text:p/>
      </draw:rect>
      <draw:rect text:anchor-type="page" text:anchor-page-number="0" draw:z-index="190" draw:style-name="gr191" draw:text-style-name="P193" svg:width="0.283cm" svg:height="0.283cm" draw:transform="rotate (-1.5707963267949) translate (4.14866666666667cm 8.429625cm)">
        <text:p/>
      </draw:rect>
      <draw:rect text:anchor-type="page" text:anchor-page-number="0" draw:z-index="191" draw:style-name="gr192" draw:text-style-name="P194" svg:width="0.283cm" svg:height="0.283cm" draw:transform="rotate (-1.5707963267949) translate (4.43265277777778cm 8.429625cm)">
        <text:p/>
      </draw:rect>
      <draw:rect text:anchor-type="page" text:anchor-page-number="0" draw:z-index="192" draw:style-name="gr193" draw:text-style-name="P195" svg:width="0.283cm" svg:height="0.283cm" draw:transform="rotate (-1.5707963267949) translate (4.714875cm 8.429625cm)">
        <text:p/>
      </draw:rect>
      <draw:rect text:anchor-type="page" text:anchor-page-number="0" draw:z-index="193" draw:style-name="gr194" draw:text-style-name="P196" svg:width="0.283cm" svg:height="0.283cm" draw:transform="rotate (-1.5707963267949) translate (4.99709722222222cm 8.429625cm)">
        <text:p/>
      </draw:rect>
      <draw:rect text:anchor-type="page" text:anchor-page-number="0" draw:z-index="194" draw:style-name="gr195" draw:text-style-name="P197" svg:width="0.283cm" svg:height="0.283cm" draw:transform="rotate (-1.5707963267949) translate (5.27755555555556cm 8.429625cm)">
        <text:p/>
      </draw:rect>
      <draw:rect text:anchor-type="page" text:anchor-page-number="0" draw:z-index="195" draw:style-name="gr196" draw:text-style-name="P198" svg:width="0.283cm" svg:height="0.283cm" draw:transform="rotate (-1.5707963267949) translate (5.56154166666667cm 8.429625cm)">
        <text:p/>
      </draw:rect>
      <draw:rect text:anchor-type="page" text:anchor-page-number="0" draw:z-index="196" draw:style-name="gr197" draw:text-style-name="P199" svg:width="0.283cm" svg:height="0.283cm" draw:transform="rotate (-1.5707963267949) translate (5.84376388888889cm 8.429625cm)">
        <text:p/>
      </draw:rect>
      <draw:rect text:anchor-type="page" text:anchor-page-number="0" draw:z-index="197" draw:style-name="gr198" draw:text-style-name="P200" svg:width="0.283cm" svg:height="0.283cm" draw:transform="rotate (-1.5707963267949) translate (6.12598611111111cm 8.429625cm)">
        <text:p/>
      </draw:rect>
      <draw:rect text:anchor-type="page" text:anchor-page-number="0" draw:z-index="198" draw:style-name="gr199" draw:text-style-name="P201" svg:width="0.283cm" svg:height="0.283cm" draw:transform="rotate (-1.5707963267949) translate (6.40644444444444cm 8.429625cm)">
        <text:p/>
      </draw:rect>
      <draw:rect text:anchor-type="page" text:anchor-page-number="0" draw:z-index="199" draw:style-name="gr200" draw:text-style-name="P202" svg:width="0.283cm" svg:height="0.283cm" draw:transform="rotate (-1.5707963267949) translate (6.68866666666667cm 8.429625cm)">
        <text:p/>
      </draw:rect>
      <draw:rect text:anchor-type="page" text:anchor-page-number="0" draw:z-index="200" draw:style-name="gr201" draw:text-style-name="P203" svg:width="0.283cm" svg:height="0.283cm" draw:transform="rotate (-1.5707963267949) translate (6.97265277777778cm 8.429625cm)">
        <text:p/>
      </draw:rect>
      <draw:rect text:anchor-type="page" text:anchor-page-number="0" draw:z-index="201" draw:style-name="gr202" draw:text-style-name="P204" svg:width="0.283cm" svg:height="0.283cm" draw:transform="rotate (-1.5707963267949) translate (7.254875cm 8.429625cm)">
        <text:p/>
      </draw:rect>
      <draw:rect text:anchor-type="page" text:anchor-page-number="0" draw:z-index="202" draw:style-name="gr203" draw:text-style-name="P205" svg:width="0.283cm" svg:height="0.283cm" draw:transform="rotate (-1.5707963267949) translate (7.53709722222222cm 8.429625cm)">
        <text:p/>
      </draw:rect>
      <draw:rect text:anchor-type="page" text:anchor-page-number="0" draw:z-index="203" draw:style-name="gr204" draw:text-style-name="P206" svg:width="0.283cm" svg:height="0.283cm" draw:transform="rotate (-1.5707963267949) translate (7.81755555555556cm 8.429625cm)">
        <text:p/>
      </draw:rect>
      <draw:rect text:anchor-type="page" text:anchor-page-number="0" draw:z-index="204" draw:style-name="gr205" draw:text-style-name="P207" svg:width="0.283cm" svg:height="0.283cm" draw:transform="rotate (-1.5707963267949) translate (8.10154166666667cm 8.429625cm)">
        <text:p/>
      </draw:rect>
      <draw:rect text:anchor-type="page" text:anchor-page-number="0" draw:z-index="205" draw:style-name="gr206" draw:text-style-name="P208" svg:width="0.283cm" svg:height="0.283cm" draw:transform="rotate (-1.5707963267949) translate (3.58775cm 8.71361111111111cm)">
        <text:p/>
      </draw:rect>
      <draw:rect text:anchor-type="page" text:anchor-page-number="0" draw:z-index="206" draw:style-name="gr207" draw:text-style-name="P209" svg:width="0.283cm" svg:height="0.283cm" draw:transform="rotate (-1.5707963267949) translate (3.86997222222222cm 8.71361111111111cm)">
        <text:p/>
      </draw:rect>
      <draw:rect text:anchor-type="page" text:anchor-page-number="0" draw:z-index="207" draw:style-name="gr208" draw:text-style-name="P210" svg:width="0.283cm" svg:height="0.283cm" draw:transform="rotate (-1.5707963267949) translate (4.15043055555556cm 8.71361111111111cm)">
        <text:p/>
      </draw:rect>
      <draw:rect text:anchor-type="page" text:anchor-page-number="0" draw:z-index="208" draw:style-name="gr209" draw:text-style-name="P211" svg:width="0.283cm" svg:height="0.283cm" draw:transform="rotate (-1.5707963267949) translate (4.43265277777778cm 8.71361111111111cm)">
        <text:p/>
      </draw:rect>
      <draw:rect text:anchor-type="page" text:anchor-page-number="0" draw:z-index="209" draw:style-name="gr210" draw:text-style-name="P212" svg:width="0.283cm" svg:height="0.283cm" draw:transform="rotate (-1.5707963267949) translate (4.71663888888889cm 8.71361111111111cm)">
        <text:p/>
      </draw:rect>
      <draw:rect text:anchor-type="page" text:anchor-page-number="0" draw:z-index="210" draw:style-name="gr211" draw:text-style-name="P213" svg:width="0.283cm" svg:height="0.283cm" draw:transform="rotate (-1.5707963267949) translate (4.99886111111111cm 8.71361111111111cm)">
        <text:p/>
      </draw:rect>
      <draw:rect text:anchor-type="page" text:anchor-page-number="0" draw:z-index="211" draw:style-name="gr212" draw:text-style-name="P214" svg:width="0.283cm" svg:height="0.283cm" draw:transform="rotate (-1.5707963267949) translate (5.28108333333333cm 8.71361111111111cm)">
        <text:p/>
      </draw:rect>
      <draw:rect text:anchor-type="page" text:anchor-page-number="0" draw:z-index="212" draw:style-name="gr213" draw:text-style-name="P215" svg:width="0.283cm" svg:height="0.283cm" draw:transform="rotate (-1.5707963267949) translate (5.56154166666667cm 8.71361111111111cm)">
        <text:p/>
      </draw:rect>
      <draw:rect text:anchor-type="page" text:anchor-page-number="0" draw:z-index="213" draw:style-name="gr214" draw:text-style-name="P216" svg:width="0.283cm" svg:height="0.283cm" draw:transform="rotate (-1.5707963267949) translate (5.84552777777778cm 8.71361111111111cm)">
        <text:p/>
      </draw:rect>
      <draw:rect text:anchor-type="page" text:anchor-page-number="0" draw:z-index="214" draw:style-name="gr215" draw:text-style-name="P217" svg:width="0.283cm" svg:height="0.283cm" draw:transform="rotate (-1.5707963267949) translate (6.12775cm 8.71361111111111cm)">
        <text:p/>
      </draw:rect>
      <draw:rect text:anchor-type="page" text:anchor-page-number="0" draw:z-index="215" draw:style-name="gr216" draw:text-style-name="P218" svg:width="0.283cm" svg:height="0.283cm" draw:transform="rotate (-1.5707963267949) translate (6.40997222222222cm 8.71361111111111cm)">
        <text:p/>
      </draw:rect>
      <draw:rect text:anchor-type="page" text:anchor-page-number="0" draw:z-index="216" draw:style-name="gr217" draw:text-style-name="P219" svg:width="0.283cm" svg:height="0.283cm" draw:transform="rotate (-1.5707963267949) translate (6.69043055555556cm 8.71361111111111cm)">
        <text:p/>
      </draw:rect>
      <draw:rect text:anchor-type="page" text:anchor-page-number="0" draw:z-index="217" draw:style-name="gr218" draw:text-style-name="P220" svg:width="0.283cm" svg:height="0.283cm" draw:transform="rotate (-1.5707963267949) translate (6.97265277777778cm 8.71361111111111cm)">
        <text:p/>
      </draw:rect>
      <draw:rect text:anchor-type="page" text:anchor-page-number="0" draw:z-index="218" draw:style-name="gr219" draw:text-style-name="P221" svg:width="0.283cm" svg:height="0.283cm" draw:transform="rotate (-1.5707963267949) translate (7.25663888888889cm 8.71361111111111cm)">
        <text:p/>
      </draw:rect>
      <draw:rect text:anchor-type="page" text:anchor-page-number="0" draw:z-index="219" draw:style-name="gr220" draw:text-style-name="P222" svg:width="0.283cm" svg:height="0.283cm" draw:transform="rotate (-1.5707963267949) translate (7.53886111111111cm 8.71361111111111cm)">
        <text:p/>
      </draw:rect>
      <draw:rect text:anchor-type="page" text:anchor-page-number="0" draw:z-index="220" draw:style-name="gr221" draw:text-style-name="P223" svg:width="0.283cm" svg:height="0.283cm" draw:transform="rotate (-1.5707963267949) translate (7.82108333333333cm 8.71361111111111cm)">
        <text:p/>
      </draw:rect>
      <draw:rect text:anchor-type="page" text:anchor-page-number="0" draw:z-index="221" draw:style-name="gr222" draw:text-style-name="P224" svg:width="0.283cm" svg:height="0.283cm" draw:transform="rotate (-1.5707963267949) translate (8.10154166666667cm 8.71361111111111cm)">
        <text:p/>
      </draw:rect>
      <draw:rect text:anchor-type="page" text:anchor-page-number="0" draw:z-index="222" draw:style-name="gr223" draw:text-style-name="P225" svg:width="0.283cm" svg:height="0.283cm" draw:transform="rotate (-1.5707963267949) translate (3.58598611111111cm 8.99583333333333cm)">
        <text:p/>
      </draw:rect>
      <draw:rect text:anchor-type="page" text:anchor-page-number="0" draw:z-index="223" draw:style-name="gr224" draw:text-style-name="P226" svg:width="0.283cm" svg:height="0.283cm" draw:transform="rotate (-1.5707963267949) translate (3.86644444444444cm 8.99583333333333cm)">
        <text:p/>
      </draw:rect>
      <draw:rect text:anchor-type="page" text:anchor-page-number="0" draw:z-index="224" draw:style-name="gr225" draw:text-style-name="P227" svg:width="0.283cm" svg:height="0.283cm" draw:transform="rotate (-1.5707963267949) translate (4.14866666666667cm 8.99583333333333cm)">
        <text:p/>
      </draw:rect>
      <draw:rect text:anchor-type="page" text:anchor-page-number="0" draw:z-index="225" draw:style-name="gr226" draw:text-style-name="P228" svg:width="0.283cm" svg:height="0.283cm" draw:transform="rotate (-1.5707963267949) translate (4.43265277777778cm 8.99583333333333cm)">
        <text:p/>
      </draw:rect>
      <draw:rect text:anchor-type="page" text:anchor-page-number="0" draw:z-index="226" draw:style-name="gr227" draw:text-style-name="P229" svg:width="0.283cm" svg:height="0.283cm" draw:transform="rotate (-1.5707963267949) translate (4.714875cm 8.99583333333333cm)">
        <text:p/>
      </draw:rect>
      <draw:rect text:anchor-type="page" text:anchor-page-number="0" draw:z-index="227" draw:style-name="gr228" draw:text-style-name="P230" svg:width="0.283cm" svg:height="0.283cm" draw:transform="rotate (-1.5707963267949) translate (4.99709722222222cm 8.99583333333333cm)">
        <text:p/>
      </draw:rect>
      <draw:rect text:anchor-type="page" text:anchor-page-number="0" draw:z-index="228" draw:style-name="gr229" draw:text-style-name="P231" svg:width="0.283cm" svg:height="0.283cm" draw:transform="rotate (-1.5707963267949) translate (5.27755555555556cm 8.99583333333333cm)">
        <text:p/>
      </draw:rect>
      <draw:rect text:anchor-type="page" text:anchor-page-number="0" draw:z-index="229" draw:style-name="gr230" draw:text-style-name="P232" svg:width="0.283cm" svg:height="0.283cm" draw:transform="rotate (-1.5707963267949) translate (5.56154166666667cm 8.99583333333333cm)">
        <text:p/>
      </draw:rect>
      <draw:rect text:anchor-type="page" text:anchor-page-number="0" draw:z-index="230" draw:style-name="gr231" draw:text-style-name="P233" svg:width="0.283cm" svg:height="0.283cm" draw:transform="rotate (-1.5707963267949) translate (5.84376388888889cm 8.99583333333333cm)">
        <text:p/>
      </draw:rect>
      <draw:rect text:anchor-type="page" text:anchor-page-number="0" draw:z-index="231" draw:style-name="gr232" draw:text-style-name="P234" svg:width="0.283cm" svg:height="0.283cm" draw:transform="rotate (-1.5707963267949) translate (6.12598611111111cm 8.99583333333333cm)">
        <text:p/>
      </draw:rect>
      <draw:rect text:anchor-type="page" text:anchor-page-number="0" draw:z-index="232" draw:style-name="gr233" draw:text-style-name="P235" svg:width="0.283cm" svg:height="0.283cm" draw:transform="rotate (-1.5707963267949) translate (6.40644444444444cm 8.99583333333333cm)">
        <text:p/>
      </draw:rect>
      <draw:rect text:anchor-type="page" text:anchor-page-number="0" draw:z-index="233" draw:style-name="gr234" draw:text-style-name="P236" svg:width="0.283cm" svg:height="0.283cm" draw:transform="rotate (-1.5707963267949) translate (6.68866666666667cm 8.99583333333333cm)">
        <text:p/>
      </draw:rect>
      <draw:rect text:anchor-type="page" text:anchor-page-number="0" draw:z-index="234" draw:style-name="gr235" draw:text-style-name="P237" svg:width="0.283cm" svg:height="0.283cm" draw:transform="rotate (-1.5707963267949) translate (6.97265277777778cm 8.99583333333333cm)">
        <text:p/>
      </draw:rect>
      <draw:rect text:anchor-type="page" text:anchor-page-number="0" draw:z-index="235" draw:style-name="gr236" draw:text-style-name="P238" svg:width="0.283cm" svg:height="0.283cm" draw:transform="rotate (-1.5707963267949) translate (7.254875cm 8.99583333333333cm)">
        <text:p/>
      </draw:rect>
      <draw:rect text:anchor-type="page" text:anchor-page-number="0" draw:z-index="236" draw:style-name="gr237" draw:text-style-name="P239" svg:width="0.283cm" svg:height="0.283cm" draw:transform="rotate (-1.5707963267949) translate (7.53709722222222cm 8.99583333333333cm)">
        <text:p/>
      </draw:rect>
      <draw:rect text:anchor-type="page" text:anchor-page-number="0" draw:z-index="237" draw:style-name="gr238" draw:text-style-name="P240" svg:width="0.283cm" svg:height="0.283cm" draw:transform="rotate (-1.5707963267949) translate (7.81755555555556cm 8.99583333333333cm)">
        <text:p/>
      </draw:rect>
      <draw:rect text:anchor-type="page" text:anchor-page-number="0" draw:z-index="238" draw:style-name="gr239" draw:text-style-name="P241" svg:width="0.283cm" svg:height="0.283cm" draw:transform="rotate (-1.5707963267949) translate (8.10154166666667cm 8.99583333333333cm)">
        <text:p/>
      </draw:rect>
      <draw:rect text:anchor-type="page" text:anchor-page-number="0" draw:z-index="239" draw:style-name="gr240" draw:text-style-name="P242" svg:width="0.283cm" svg:height="0.283cm" draw:transform="rotate (-1.5707963267949) translate (3.58775cm 9.27629166666667cm)">
        <text:p/>
      </draw:rect>
      <draw:rect text:anchor-type="page" text:anchor-page-number="0" draw:z-index="240" draw:style-name="gr241" draw:text-style-name="P243" svg:width="0.283cm" svg:height="0.283cm" draw:transform="rotate (-1.5707963267949) translate (3.86997222222222cm 9.27629166666667cm)">
        <text:p/>
      </draw:rect>
      <draw:rect text:anchor-type="page" text:anchor-page-number="0" draw:z-index="241" draw:style-name="gr242" draw:text-style-name="P244" svg:width="0.283cm" svg:height="0.283cm" draw:transform="rotate (-1.5707963267949) translate (4.15043055555556cm 9.27629166666667cm)">
        <text:p/>
      </draw:rect>
      <draw:rect text:anchor-type="page" text:anchor-page-number="0" draw:z-index="242" draw:style-name="gr243" draw:text-style-name="P245" svg:width="0.283cm" svg:height="0.283cm" draw:transform="rotate (-1.5707963267949) translate (4.43265277777778cm 9.27629166666667cm)">
        <text:p/>
      </draw:rect>
      <draw:rect text:anchor-type="page" text:anchor-page-number="0" draw:z-index="243" draw:style-name="gr244" draw:text-style-name="P246" svg:width="0.283cm" svg:height="0.283cm" draw:transform="rotate (-1.5707963267949) translate (4.71663888888889cm 9.27629166666667cm)">
        <text:p/>
      </draw:rect>
      <draw:rect text:anchor-type="page" text:anchor-page-number="0" draw:z-index="244" draw:style-name="gr245" draw:text-style-name="P247" svg:width="0.283cm" svg:height="0.283cm" draw:transform="rotate (-1.5707963267949) translate (4.99886111111111cm 9.27629166666667cm)">
        <text:p/>
      </draw:rect>
      <draw:rect text:anchor-type="page" text:anchor-page-number="0" draw:z-index="245" draw:style-name="gr246" draw:text-style-name="P248" svg:width="0.283cm" svg:height="0.283cm" draw:transform="rotate (-1.5707963267949) translate (5.28108333333333cm 9.27629166666667cm)">
        <text:p/>
      </draw:rect>
      <draw:rect text:anchor-type="page" text:anchor-page-number="0" draw:z-index="246" draw:style-name="gr247" draw:text-style-name="P249" svg:width="0.283cm" svg:height="0.283cm" draw:transform="rotate (-1.5707963267949) translate (5.56154166666667cm 9.27629166666667cm)">
        <text:p/>
      </draw:rect>
      <draw:rect text:anchor-type="page" text:anchor-page-number="0" draw:z-index="247" draw:style-name="gr248" draw:text-style-name="P250" svg:width="0.283cm" svg:height="0.283cm" draw:transform="rotate (-1.5707963267949) translate (5.84552777777778cm 9.27629166666667cm)">
        <text:p/>
      </draw:rect>
      <draw:rect text:anchor-type="page" text:anchor-page-number="0" draw:z-index="248" draw:style-name="gr249" draw:text-style-name="P251" svg:width="0.283cm" svg:height="0.283cm" draw:transform="rotate (-1.5707963267949) translate (6.12775cm 9.27629166666667cm)">
        <text:p/>
      </draw:rect>
      <draw:rect text:anchor-type="page" text:anchor-page-number="0" draw:z-index="249" draw:style-name="gr250" draw:text-style-name="P252" svg:width="0.283cm" svg:height="0.283cm" draw:transform="rotate (-1.5707963267949) translate (6.40997222222222cm 9.27629166666667cm)">
        <text:p/>
      </draw:rect>
      <draw:rect text:anchor-type="page" text:anchor-page-number="0" draw:z-index="250" draw:style-name="gr251" draw:text-style-name="P253" svg:width="0.283cm" svg:height="0.283cm" draw:transform="rotate (-1.5707963267949) translate (6.69043055555556cm 9.27629166666667cm)">
        <text:p/>
      </draw:rect>
      <draw:rect text:anchor-type="page" text:anchor-page-number="0" draw:z-index="251" draw:style-name="gr252" draw:text-style-name="P254" svg:width="0.283cm" svg:height="0.283cm" draw:transform="rotate (-1.5707963267949) translate (6.97265277777778cm 9.27629166666667cm)">
        <text:p/>
      </draw:rect>
      <draw:rect text:anchor-type="page" text:anchor-page-number="0" draw:z-index="252" draw:style-name="gr253" draw:text-style-name="P255" svg:width="0.283cm" svg:height="0.283cm" draw:transform="rotate (-1.5707963267949) translate (7.25663888888889cm 9.27629166666667cm)">
        <text:p/>
      </draw:rect>
      <draw:rect text:anchor-type="page" text:anchor-page-number="0" draw:z-index="253" draw:style-name="gr254" draw:text-style-name="P256" svg:width="0.283cm" svg:height="0.283cm" draw:transform="rotate (-1.5707963267949) translate (7.53886111111111cm 9.27629166666667cm)">
        <text:p/>
      </draw:rect>
      <draw:rect text:anchor-type="page" text:anchor-page-number="0" draw:z-index="254" draw:style-name="gr255" draw:text-style-name="P257" svg:width="0.283cm" svg:height="0.283cm" draw:transform="rotate (-1.5707963267949) translate (7.82108333333333cm 9.27629166666667cm)">
        <text:p/>
      </draw:rect>
      <draw:rect text:anchor-type="page" text:anchor-page-number="0" draw:z-index="255" draw:style-name="gr256" draw:text-style-name="P258" svg:width="0.283cm" svg:height="0.283cm" draw:transform="rotate (-1.5707963267949) translate (8.10154166666667cm 9.27629166666667cm)">
        <text:p/>
      </draw:rect>
      <draw:rect text:anchor-type="page" text:anchor-page-number="0" draw:z-index="256" draw:style-name="gr257" draw:text-style-name="P259" svg:width="0.283cm" svg:height="0.283cm" draw:transform="rotate (-1.5707963267949) translate (3.58598611111111cm 9.55851388888889cm)">
        <text:p/>
      </draw:rect>
      <draw:rect text:anchor-type="page" text:anchor-page-number="0" draw:z-index="257" draw:style-name="gr258" draw:text-style-name="P260" svg:width="0.283cm" svg:height="0.283cm" draw:transform="rotate (-1.5707963267949) translate (3.86644444444444cm 9.55851388888889cm)">
        <text:p/>
      </draw:rect>
      <draw:rect text:anchor-type="page" text:anchor-page-number="0" draw:z-index="258" draw:style-name="gr259" draw:text-style-name="P261" svg:width="0.283cm" svg:height="0.283cm" draw:transform="rotate (-1.5707963267949) translate (4.14866666666667cm 9.55851388888889cm)">
        <text:p/>
      </draw:rect>
      <draw:rect text:anchor-type="page" text:anchor-page-number="0" draw:z-index="259" draw:style-name="gr260" draw:text-style-name="P262" svg:width="0.283cm" svg:height="0.283cm" draw:transform="rotate (-1.5707963267949) translate (4.43265277777778cm 9.55851388888889cm)">
        <text:p/>
      </draw:rect>
      <draw:rect text:anchor-type="page" text:anchor-page-number="0" draw:z-index="260" draw:style-name="gr261" draw:text-style-name="P263" svg:width="0.283cm" svg:height="0.283cm" draw:transform="rotate (-1.5707963267949) translate (4.714875cm 9.55851388888889cm)">
        <text:p/>
      </draw:rect>
      <draw:rect text:anchor-type="page" text:anchor-page-number="0" draw:z-index="261" draw:style-name="gr262" draw:text-style-name="P264" svg:width="0.283cm" svg:height="0.283cm" draw:transform="rotate (-1.5707963267949) translate (4.99709722222222cm 9.55851388888889cm)">
        <text:p/>
      </draw:rect>
      <draw:rect text:anchor-type="page" text:anchor-page-number="0" draw:z-index="262" draw:style-name="gr263" draw:text-style-name="P265" svg:width="0.283cm" svg:height="0.283cm" draw:transform="rotate (-1.5707963267949) translate (5.27755555555556cm 9.55851388888889cm)">
        <text:p/>
      </draw:rect>
      <draw:rect text:anchor-type="page" text:anchor-page-number="0" draw:z-index="263" draw:style-name="gr264" draw:text-style-name="P266" svg:width="0.283cm" svg:height="0.283cm" draw:transform="rotate (-1.5707963267949) translate (5.56154166666667cm 9.55851388888889cm)">
        <text:p/>
      </draw:rect>
      <draw:rect text:anchor-type="page" text:anchor-page-number="0" draw:z-index="264" draw:style-name="gr265" draw:text-style-name="P267" svg:width="0.283cm" svg:height="0.283cm" draw:transform="rotate (-1.5707963267949) translate (5.84376388888889cm 9.55851388888889cm)">
        <text:p/>
      </draw:rect>
      <draw:rect text:anchor-type="page" text:anchor-page-number="0" draw:z-index="265" draw:style-name="gr266" draw:text-style-name="P268" svg:width="0.283cm" svg:height="0.283cm" draw:transform="rotate (-1.5707963267949) translate (6.12598611111111cm 9.55851388888889cm)">
        <text:p/>
      </draw:rect>
      <draw:rect text:anchor-type="page" text:anchor-page-number="0" draw:z-index="266" draw:style-name="gr267" draw:text-style-name="P269" svg:width="0.283cm" svg:height="0.283cm" draw:transform="rotate (-1.5707963267949) translate (6.40644444444444cm 9.55851388888889cm)">
        <text:p/>
      </draw:rect>
      <draw:rect text:anchor-type="page" text:anchor-page-number="0" draw:z-index="267" draw:style-name="gr268" draw:text-style-name="P270" svg:width="0.283cm" svg:height="0.283cm" draw:transform="rotate (-1.5707963267949) translate (6.68866666666667cm 9.55851388888889cm)">
        <text:p/>
      </draw:rect>
      <draw:rect text:anchor-type="page" text:anchor-page-number="0" draw:z-index="268" draw:style-name="gr269" draw:text-style-name="P271" svg:width="0.283cm" svg:height="0.283cm" draw:transform="rotate (-1.5707963267949) translate (6.97265277777778cm 9.55851388888889cm)">
        <text:p/>
      </draw:rect>
      <draw:rect text:anchor-type="page" text:anchor-page-number="0" draw:z-index="269" draw:style-name="gr270" draw:text-style-name="P272" svg:width="0.283cm" svg:height="0.283cm" draw:transform="rotate (-1.5707963267949) translate (7.254875cm 9.55851388888889cm)">
        <text:p/>
      </draw:rect>
      <draw:rect text:anchor-type="page" text:anchor-page-number="0" draw:z-index="270" draw:style-name="gr271" draw:text-style-name="P273" svg:width="0.283cm" svg:height="0.283cm" draw:transform="rotate (-1.5707963267949) translate (7.53709722222222cm 9.55851388888889cm)">
        <text:p/>
      </draw:rect>
      <draw:rect text:anchor-type="page" text:anchor-page-number="0" draw:z-index="271" draw:style-name="gr272" draw:text-style-name="P274" svg:width="0.283cm" svg:height="0.283cm" draw:transform="rotate (-1.5707963267949) translate (7.81755555555556cm 9.55851388888889cm)">
        <text:p/>
      </draw:rect>
      <draw:rect text:anchor-type="page" text:anchor-page-number="0" draw:z-index="272" draw:style-name="gr273" draw:text-style-name="P275" svg:width="0.283cm" svg:height="0.283cm" draw:transform="rotate (-1.5707963267949) translate (8.10154166666667cm 9.55851388888889cm)">
        <text:p/>
      </draw:rect>
      <draw:rect text:anchor-type="page" text:anchor-page-number="0" draw:z-index="273" draw:style-name="gr274" draw:text-style-name="P276" svg:width="0.283cm" svg:height="0.283cm" draw:transform="rotate (-1.5707963267949) translate (3.58775cm 9.8425cm)">
        <text:p/>
      </draw:rect>
      <draw:rect text:anchor-type="page" text:anchor-page-number="0" draw:z-index="274" draw:style-name="gr275" draw:text-style-name="P277" svg:width="0.283cm" svg:height="0.283cm" draw:transform="rotate (-1.5707963267949) translate (3.86997222222222cm 9.8425cm)">
        <text:p/>
      </draw:rect>
      <draw:rect text:anchor-type="page" text:anchor-page-number="0" draw:z-index="275" draw:style-name="gr276" draw:text-style-name="P278" svg:width="0.283cm" svg:height="0.283cm" draw:transform="rotate (-1.5707963267949) translate (4.15043055555556cm 9.8425cm)">
        <text:p/>
      </draw:rect>
      <draw:rect text:anchor-type="page" text:anchor-page-number="0" draw:z-index="276" draw:style-name="gr277" draw:text-style-name="P279" svg:width="0.283cm" svg:height="0.283cm" draw:transform="rotate (-1.5707963267949) translate (4.43265277777778cm 9.8425cm)">
        <text:p/>
      </draw:rect>
      <draw:rect text:anchor-type="page" text:anchor-page-number="0" draw:z-index="277" draw:style-name="gr278" draw:text-style-name="P280" svg:width="0.283cm" svg:height="0.283cm" draw:transform="rotate (-1.5707963267949) translate (4.71663888888889cm 9.8425cm)">
        <text:p/>
      </draw:rect>
      <draw:rect text:anchor-type="page" text:anchor-page-number="0" draw:z-index="278" draw:style-name="gr279" draw:text-style-name="P281" svg:width="0.283cm" svg:height="0.283cm" draw:transform="rotate (-1.5707963267949) translate (4.99886111111111cm 9.8425cm)">
        <text:p/>
      </draw:rect>
      <draw:rect text:anchor-type="page" text:anchor-page-number="0" draw:z-index="279" draw:style-name="gr280" draw:text-style-name="P282" svg:width="0.283cm" svg:height="0.283cm" draw:transform="rotate (-1.5707963267949) translate (5.28108333333333cm 9.8425cm)">
        <text:p/>
      </draw:rect>
      <draw:rect text:anchor-type="page" text:anchor-page-number="0" draw:z-index="280" draw:style-name="gr281" draw:text-style-name="P283" svg:width="0.283cm" svg:height="0.283cm" draw:transform="rotate (-1.5707963267949) translate (5.56154166666667cm 9.8425cm)">
        <text:p/>
      </draw:rect>
      <draw:rect text:anchor-type="page" text:anchor-page-number="0" draw:z-index="281" draw:style-name="gr282" draw:text-style-name="P284" svg:width="0.283cm" svg:height="0.283cm" draw:transform="rotate (-1.5707963267949) translate (5.84552777777778cm 9.8425cm)">
        <text:p/>
      </draw:rect>
      <draw:rect text:anchor-type="page" text:anchor-page-number="0" draw:z-index="282" draw:style-name="gr283" draw:text-style-name="P285" svg:width="0.283cm" svg:height="0.283cm" draw:transform="rotate (-1.5707963267949) translate (6.12775cm 9.8425cm)">
        <text:p/>
      </draw:rect>
      <draw:rect text:anchor-type="page" text:anchor-page-number="0" draw:z-index="283" draw:style-name="gr284" draw:text-style-name="P286" svg:width="0.283cm" svg:height="0.283cm" draw:transform="rotate (-1.5707963267949) translate (6.40997222222222cm 9.8425cm)">
        <text:p/>
      </draw:rect>
      <draw:rect text:anchor-type="page" text:anchor-page-number="0" draw:z-index="284" draw:style-name="gr285" draw:text-style-name="P287" svg:width="0.283cm" svg:height="0.283cm" draw:transform="rotate (-1.5707963267949) translate (6.69043055555556cm 9.8425cm)">
        <text:p/>
      </draw:rect>
      <draw:rect text:anchor-type="page" text:anchor-page-number="0" draw:z-index="285" draw:style-name="gr286" draw:text-style-name="P288" svg:width="0.283cm" svg:height="0.283cm" draw:transform="rotate (-1.5707963267949) translate (6.97265277777778cm 9.8425cm)">
        <text:p/>
      </draw:rect>
      <draw:rect text:anchor-type="page" text:anchor-page-number="0" draw:z-index="286" draw:style-name="gr287" draw:text-style-name="P289" svg:width="0.283cm" svg:height="0.283cm" draw:transform="rotate (-1.5707963267949) translate (7.25663888888889cm 9.8425cm)">
        <text:p/>
      </draw:rect>
      <draw:rect text:anchor-type="page" text:anchor-page-number="0" draw:z-index="287" draw:style-name="gr288" draw:text-style-name="P290" svg:width="0.283cm" svg:height="0.283cm" draw:transform="rotate (-1.5707963267949) translate (7.53886111111111cm 9.8425cm)">
        <text:p/>
      </draw:rect>
      <draw:rect text:anchor-type="page" text:anchor-page-number="0" draw:z-index="288" draw:style-name="gr289" draw:text-style-name="P291" svg:width="0.283cm" svg:height="0.283cm" draw:transform="rotate (-1.5707963267949) translate (7.82108333333333cm 9.8425cm)">
        <text:p/>
      </draw:rect>
      <draw:rect text:anchor-type="page" text:anchor-page-number="0" draw:z-index="289" draw:style-name="gr290" draw:text-style-name="P292" svg:width="0.283cm" svg:height="0.283cm" draw:transform="rotate (-1.5707963267949) translate (8.10154166666667cm 9.8425cm)">
        <text:p/>
      </draw:rect>
      <draw:rect text:anchor-type="page" text:anchor-page-number="0" draw:z-index="290" draw:style-name="gr274" draw:text-style-name="P276" svg:width="0.283cm" svg:height="0.283cm" draw:transform="rotate (-1.5707963267949) translate (3.58775cm 10.2623055555556cm)">
        <text:p/>
      </draw:rect>
      <draw:rect text:anchor-type="page" text:anchor-page-number="0" draw:z-index="291" draw:style-name="gr275" draw:text-style-name="P277" svg:width="0.283cm" svg:height="0.283cm" draw:transform="rotate (-1.5707963267949) translate (3.86997222222222cm 10.2623055555556cm)">
        <text:p/>
      </draw:rect>
      <draw:rect text:anchor-type="page" text:anchor-page-number="0" draw:z-index="292" draw:style-name="gr276" draw:text-style-name="P278" svg:width="0.283cm" svg:height="0.283cm" draw:transform="rotate (-1.5707963267949) translate (4.15043055555556cm 10.2623055555556cm)">
        <text:p/>
      </draw:rect>
      <draw:rect text:anchor-type="page" text:anchor-page-number="0" draw:z-index="293" draw:style-name="gr277" draw:text-style-name="P279" svg:width="0.283cm" svg:height="0.283cm" draw:transform="rotate (-1.5707963267949) translate (4.43265277777778cm 10.2623055555556cm)">
        <text:p/>
      </draw:rect>
      <draw:rect text:anchor-type="page" text:anchor-page-number="0" draw:z-index="294" draw:style-name="gr278" draw:text-style-name="P280" svg:width="0.283cm" svg:height="0.283cm" draw:transform="rotate (-1.5707963267949) translate (4.71663888888889cm 10.2623055555556cm)">
        <text:p/>
      </draw:rect>
      <draw:rect text:anchor-type="page" text:anchor-page-number="0" draw:z-index="295" draw:style-name="gr279" draw:text-style-name="P281" svg:width="0.283cm" svg:height="0.283cm" draw:transform="rotate (-1.5707963267949) translate (4.99886111111111cm 10.2623055555556cm)">
        <text:p/>
      </draw:rect>
      <draw:rect text:anchor-type="page" text:anchor-page-number="0" draw:z-index="296" draw:style-name="gr280" draw:text-style-name="P282" svg:width="0.283cm" svg:height="0.283cm" draw:transform="rotate (-1.5707963267949) translate (5.28108333333333cm 10.2623055555556cm)">
        <text:p/>
      </draw:rect>
      <draw:rect text:anchor-type="page" text:anchor-page-number="0" draw:z-index="297" draw:style-name="gr281" draw:text-style-name="P283" svg:width="0.283cm" svg:height="0.283cm" draw:transform="rotate (-1.5707963267949) translate (5.56154166666667cm 10.2623055555556cm)">
        <text:p/>
      </draw:rect>
      <draw:rect text:anchor-type="page" text:anchor-page-number="0" draw:z-index="298" draw:style-name="gr282" draw:text-style-name="P284" svg:width="0.283cm" svg:height="0.283cm" draw:transform="rotate (-1.5707963267949) translate (5.84552777777778cm 10.2623055555556cm)">
        <text:p/>
      </draw:rect>
      <draw:rect text:anchor-type="page" text:anchor-page-number="0" draw:z-index="299" draw:style-name="gr283" draw:text-style-name="P285" svg:width="0.283cm" svg:height="0.283cm" draw:transform="rotate (-1.5707963267949) translate (6.12775cm 10.2623055555556cm)">
        <text:p/>
      </draw:rect>
      <draw:rect text:anchor-type="page" text:anchor-page-number="0" draw:z-index="300" draw:style-name="gr284" draw:text-style-name="P286" svg:width="0.283cm" svg:height="0.283cm" draw:transform="rotate (-1.5707963267949) translate (6.40997222222222cm 10.2623055555556cm)">
        <text:p/>
      </draw:rect>
      <draw:rect text:anchor-type="page" text:anchor-page-number="0" draw:z-index="301" draw:style-name="gr285" draw:text-style-name="P287" svg:width="0.283cm" svg:height="0.283cm" draw:transform="rotate (-1.5707963267949) translate (6.69043055555556cm 10.2623055555556cm)">
        <text:p/>
      </draw:rect>
      <draw:rect text:anchor-type="page" text:anchor-page-number="0" draw:z-index="302" draw:style-name="gr286" draw:text-style-name="P288" svg:width="0.283cm" svg:height="0.283cm" draw:transform="rotate (-1.5707963267949) translate (6.97265277777778cm 10.2623055555556cm)">
        <text:p/>
      </draw:rect>
      <draw:rect text:anchor-type="page" text:anchor-page-number="0" draw:z-index="303" draw:style-name="gr287" draw:text-style-name="P289" svg:width="0.283cm" svg:height="0.283cm" draw:transform="rotate (-1.5707963267949) translate (7.25663888888889cm 10.2623055555556cm)">
        <text:p/>
      </draw:rect>
      <draw:rect text:anchor-type="page" text:anchor-page-number="0" draw:z-index="304" draw:style-name="gr288" draw:text-style-name="P290" svg:width="0.283cm" svg:height="0.283cm" draw:transform="rotate (-1.5707963267949) translate (7.53886111111111cm 10.2623055555556cm)">
        <text:p/>
      </draw:rect>
      <draw:rect text:anchor-type="page" text:anchor-page-number="0" draw:z-index="305" draw:style-name="gr289" draw:text-style-name="P291" svg:width="0.283cm" svg:height="0.283cm" draw:transform="rotate (-1.5707963267949) translate (7.82108333333333cm 10.2623055555556cm)">
        <text:p/>
      </draw:rect>
      <draw:rect text:anchor-type="page" text:anchor-page-number="0" draw:z-index="306" draw:style-name="gr290" draw:text-style-name="P292" svg:width="0.283cm" svg:height="0.283cm" draw:transform="rotate (-1.5707963267949) translate (8.10154166666667cm 10.2623055555556cm)">
        <text:p/>
      </draw:rect>
      <draw:rect text:anchor-type="page" text:anchor-page-number="0" draw:z-index="307" draw:style-name="gr291" draw:text-style-name="P293" svg:width="0.283cm" svg:height="0.283cm" draw:transform="rotate (-1.5707963267949) translate (3.58598611111111cm 10.5462916666667cm)">
        <text:p/>
      </draw:rect>
      <draw:rect text:anchor-type="page" text:anchor-page-number="0" draw:z-index="308" draw:style-name="gr292" draw:text-style-name="P294" svg:width="0.283cm" svg:height="0.283cm" draw:transform="rotate (-1.5707963267949) translate (3.86644444444444cm 10.5462916666667cm)">
        <text:p/>
      </draw:rect>
      <draw:rect text:anchor-type="page" text:anchor-page-number="0" draw:z-index="309" draw:style-name="gr293" draw:text-style-name="P295" svg:width="0.283cm" svg:height="0.283cm" draw:transform="rotate (-1.5707963267949) translate (4.14866666666667cm 10.5462916666667cm)">
        <text:p/>
      </draw:rect>
      <draw:rect text:anchor-type="page" text:anchor-page-number="0" draw:z-index="310" draw:style-name="gr294" draw:text-style-name="P296" svg:width="0.283cm" svg:height="0.283cm" draw:transform="rotate (-1.5707963267949) translate (4.43265277777778cm 10.5462916666667cm)">
        <text:p/>
      </draw:rect>
      <draw:rect text:anchor-type="page" text:anchor-page-number="0" draw:z-index="311" draw:style-name="gr295" draw:text-style-name="P297" svg:width="0.283cm" svg:height="0.283cm" draw:transform="rotate (-1.5707963267949) translate (4.714875cm 10.5462916666667cm)">
        <text:p/>
      </draw:rect>
      <draw:rect text:anchor-type="page" text:anchor-page-number="0" draw:z-index="312" draw:style-name="gr296" draw:text-style-name="P298" svg:width="0.283cm" svg:height="0.283cm" draw:transform="rotate (-1.5707963267949) translate (4.99709722222222cm 10.5462916666667cm)">
        <text:p/>
      </draw:rect>
      <draw:rect text:anchor-type="page" text:anchor-page-number="0" draw:z-index="313" draw:style-name="gr297" draw:text-style-name="P299" svg:width="0.283cm" svg:height="0.283cm" draw:transform="rotate (-1.5707963267949) translate (5.27755555555556cm 10.5462916666667cm)">
        <text:p/>
      </draw:rect>
      <draw:rect text:anchor-type="page" text:anchor-page-number="0" draw:z-index="314" draw:style-name="gr298" draw:text-style-name="P300" svg:width="0.283cm" svg:height="0.283cm" draw:transform="rotate (-1.5707963267949) translate (5.56154166666667cm 10.5462916666667cm)">
        <text:p/>
      </draw:rect>
      <draw:rect text:anchor-type="page" text:anchor-page-number="0" draw:z-index="315" draw:style-name="gr299" draw:text-style-name="P301" svg:width="0.283cm" svg:height="0.283cm" draw:transform="rotate (-1.5707963267949) translate (5.84376388888889cm 10.5462916666667cm)">
        <text:p/>
      </draw:rect>
      <draw:rect text:anchor-type="page" text:anchor-page-number="0" draw:z-index="316" draw:style-name="gr300" draw:text-style-name="P302" svg:width="0.283cm" svg:height="0.283cm" draw:transform="rotate (-1.5707963267949) translate (6.12598611111111cm 10.5462916666667cm)">
        <text:p/>
      </draw:rect>
      <draw:rect text:anchor-type="page" text:anchor-page-number="0" draw:z-index="317" draw:style-name="gr301" draw:text-style-name="P303" svg:width="0.283cm" svg:height="0.283cm" draw:transform="rotate (-1.5707963267949) translate (6.40644444444444cm 10.5462916666667cm)">
        <text:p/>
      </draw:rect>
      <draw:rect text:anchor-type="page" text:anchor-page-number="0" draw:z-index="318" draw:style-name="gr302" draw:text-style-name="P304" svg:width="0.283cm" svg:height="0.283cm" draw:transform="rotate (-1.5707963267949) translate (6.68866666666667cm 10.5462916666667cm)">
        <text:p/>
      </draw:rect>
      <draw:rect text:anchor-type="page" text:anchor-page-number="0" draw:z-index="319" draw:style-name="gr303" draw:text-style-name="P305" svg:width="0.283cm" svg:height="0.283cm" draw:transform="rotate (-1.5707963267949) translate (6.97265277777778cm 10.5462916666667cm)">
        <text:p/>
      </draw:rect>
      <draw:rect text:anchor-type="page" text:anchor-page-number="0" draw:z-index="320" draw:style-name="gr304" draw:text-style-name="P306" svg:width="0.283cm" svg:height="0.283cm" draw:transform="rotate (-1.5707963267949) translate (7.254875cm 10.5462916666667cm)">
        <text:p/>
      </draw:rect>
      <draw:rect text:anchor-type="page" text:anchor-page-number="0" draw:z-index="321" draw:style-name="gr305" draw:text-style-name="P307" svg:width="0.283cm" svg:height="0.283cm" draw:transform="rotate (-1.5707963267949) translate (7.53709722222222cm 10.5462916666667cm)">
        <text:p/>
      </draw:rect>
      <draw:rect text:anchor-type="page" text:anchor-page-number="0" draw:z-index="322" draw:style-name="gr306" draw:text-style-name="P308" svg:width="0.283cm" svg:height="0.283cm" draw:transform="rotate (-1.5707963267949) translate (7.81755555555556cm 10.5462916666667cm)">
        <text:p/>
      </draw:rect>
      <draw:rect text:anchor-type="page" text:anchor-page-number="0" draw:z-index="323" draw:style-name="gr307" draw:text-style-name="P309" svg:width="0.283cm" svg:height="0.283cm" draw:transform="rotate (-1.5707963267949) translate (8.10154166666667cm 10.5462916666667cm)">
        <text:p/>
      </draw:rect>
      <draw:rect text:anchor-type="page" text:anchor-page-number="0" draw:z-index="324" draw:style-name="gr308" draw:text-style-name="P310" svg:width="0.283cm" svg:height="0.283cm" draw:transform="rotate (-1.5707963267949) translate (3.58775cm 10.8285138888889cm)">
        <text:p/>
      </draw:rect>
      <draw:rect text:anchor-type="page" text:anchor-page-number="0" draw:z-index="325" draw:style-name="gr309" draw:text-style-name="P311" svg:width="0.283cm" svg:height="0.283cm" draw:transform="rotate (-1.5707963267949) translate (3.86997222222222cm 10.8285138888889cm)">
        <text:p/>
      </draw:rect>
      <draw:rect text:anchor-type="page" text:anchor-page-number="0" draw:z-index="326" draw:style-name="gr310" draw:text-style-name="P312" svg:width="0.283cm" svg:height="0.283cm" draw:transform="rotate (-1.5707963267949) translate (4.15043055555556cm 10.8285138888889cm)">
        <text:p/>
      </draw:rect>
      <draw:rect text:anchor-type="page" text:anchor-page-number="0" draw:z-index="327" draw:style-name="gr311" draw:text-style-name="P313" svg:width="0.283cm" svg:height="0.283cm" draw:transform="rotate (-1.5707963267949) translate (4.43265277777778cm 10.8285138888889cm)">
        <text:p/>
      </draw:rect>
      <draw:rect text:anchor-type="page" text:anchor-page-number="0" draw:z-index="328" draw:style-name="gr312" draw:text-style-name="P314" svg:width="0.283cm" svg:height="0.283cm" draw:transform="rotate (-1.5707963267949) translate (4.71663888888889cm 10.8285138888889cm)">
        <text:p/>
      </draw:rect>
      <draw:rect text:anchor-type="page" text:anchor-page-number="0" draw:z-index="329" draw:style-name="gr313" draw:text-style-name="P315" svg:width="0.283cm" svg:height="0.283cm" draw:transform="rotate (-1.5707963267949) translate (4.99886111111111cm 10.8285138888889cm)">
        <text:p/>
      </draw:rect>
      <draw:rect text:anchor-type="page" text:anchor-page-number="0" draw:z-index="330" draw:style-name="gr314" draw:text-style-name="P316" svg:width="0.283cm" svg:height="0.283cm" draw:transform="rotate (-1.5707963267949) translate (5.28108333333333cm 10.8285138888889cm)">
        <text:p/>
      </draw:rect>
      <draw:rect text:anchor-type="page" text:anchor-page-number="0" draw:z-index="331" draw:style-name="gr315" draw:text-style-name="P317" svg:width="0.283cm" svg:height="0.283cm" draw:transform="rotate (-1.5707963267949) translate (5.56154166666667cm 10.8285138888889cm)">
        <text:p/>
      </draw:rect>
      <draw:rect text:anchor-type="page" text:anchor-page-number="0" draw:z-index="332" draw:style-name="gr316" draw:text-style-name="P318" svg:width="0.283cm" svg:height="0.283cm" draw:transform="rotate (-1.5707963267949) translate (5.84552777777778cm 10.8285138888889cm)">
        <text:p/>
      </draw:rect>
      <draw:rect text:anchor-type="page" text:anchor-page-number="0" draw:z-index="333" draw:style-name="gr317" draw:text-style-name="P319" svg:width="0.283cm" svg:height="0.283cm" draw:transform="rotate (-1.5707963267949) translate (6.12775cm 10.8285138888889cm)">
        <text:p/>
      </draw:rect>
      <draw:rect text:anchor-type="page" text:anchor-page-number="0" draw:z-index="334" draw:style-name="gr318" draw:text-style-name="P320" svg:width="0.283cm" svg:height="0.283cm" draw:transform="rotate (-1.5707963267949) translate (6.40997222222222cm 10.8285138888889cm)">
        <text:p/>
      </draw:rect>
      <draw:rect text:anchor-type="page" text:anchor-page-number="0" draw:z-index="335" draw:style-name="gr319" draw:text-style-name="P321" svg:width="0.283cm" svg:height="0.283cm" draw:transform="rotate (-1.5707963267949) translate (6.69043055555556cm 10.8285138888889cm)">
        <text:p/>
      </draw:rect>
      <draw:rect text:anchor-type="page" text:anchor-page-number="0" draw:z-index="336" draw:style-name="gr320" draw:text-style-name="P322" svg:width="0.283cm" svg:height="0.283cm" draw:transform="rotate (-1.5707963267949) translate (6.97265277777778cm 10.8285138888889cm)">
        <text:p/>
      </draw:rect>
      <draw:rect text:anchor-type="page" text:anchor-page-number="0" draw:z-index="337" draw:style-name="gr321" draw:text-style-name="P323" svg:width="0.283cm" svg:height="0.283cm" draw:transform="rotate (-1.5707963267949) translate (7.25663888888889cm 10.8285138888889cm)">
        <text:p/>
      </draw:rect>
      <draw:rect text:anchor-type="page" text:anchor-page-number="0" draw:z-index="338" draw:style-name="gr322" draw:text-style-name="P324" svg:width="0.283cm" svg:height="0.283cm" draw:transform="rotate (-1.5707963267949) translate (7.53886111111111cm 10.8285138888889cm)">
        <text:p/>
      </draw:rect>
      <draw:rect text:anchor-type="page" text:anchor-page-number="0" draw:z-index="339" draw:style-name="gr323" draw:text-style-name="P325" svg:width="0.283cm" svg:height="0.283cm" draw:transform="rotate (-1.5707963267949) translate (7.82108333333333cm 10.8285138888889cm)">
        <text:p/>
      </draw:rect>
      <draw:rect text:anchor-type="page" text:anchor-page-number="0" draw:z-index="340" draw:style-name="gr324" draw:text-style-name="P326" svg:width="0.283cm" svg:height="0.283cm" draw:transform="rotate (-1.5707963267949) translate (8.10154166666667cm 10.8285138888889cm)">
        <text:p/>
      </draw:rect>
      <draw:rect text:anchor-type="page" text:anchor-page-number="0" draw:z-index="341" draw:style-name="gr325" draw:text-style-name="P327" svg:width="0.283cm" svg:height="0.283cm" draw:transform="rotate (-1.5707963267949) translate (3.58598611111111cm 11.1125cm)">
        <text:p/>
      </draw:rect>
      <draw:rect text:anchor-type="page" text:anchor-page-number="0" draw:z-index="342" draw:style-name="gr326" draw:text-style-name="P328" svg:width="0.283cm" svg:height="0.283cm" draw:transform="rotate (-1.5707963267949) translate (3.86644444444444cm 11.1125cm)">
        <text:p/>
      </draw:rect>
      <draw:rect text:anchor-type="page" text:anchor-page-number="0" draw:z-index="343" draw:style-name="gr327" draw:text-style-name="P329" svg:width="0.283cm" svg:height="0.283cm" draw:transform="rotate (-1.5707963267949) translate (4.14866666666667cm 11.1125cm)">
        <text:p/>
      </draw:rect>
      <draw:rect text:anchor-type="page" text:anchor-page-number="0" draw:z-index="344" draw:style-name="gr328" draw:text-style-name="P330" svg:width="0.283cm" svg:height="0.283cm" draw:transform="rotate (-1.5707963267949) translate (4.43265277777778cm 11.1125cm)">
        <text:p/>
      </draw:rect>
      <draw:rect text:anchor-type="page" text:anchor-page-number="0" draw:z-index="345" draw:style-name="gr329" draw:text-style-name="P331" svg:width="0.283cm" svg:height="0.283cm" draw:transform="rotate (-1.5707963267949) translate (4.714875cm 11.1125cm)">
        <text:p/>
      </draw:rect>
      <draw:rect text:anchor-type="page" text:anchor-page-number="0" draw:z-index="346" draw:style-name="gr330" draw:text-style-name="P332" svg:width="0.283cm" svg:height="0.283cm" draw:transform="rotate (-1.5707963267949) translate (4.99709722222222cm 11.1125cm)">
        <text:p/>
      </draw:rect>
      <draw:rect text:anchor-type="page" text:anchor-page-number="0" draw:z-index="347" draw:style-name="gr331" draw:text-style-name="P333" svg:width="0.283cm" svg:height="0.283cm" draw:transform="rotate (-1.5707963267949) translate (5.27755555555556cm 11.1125cm)">
        <text:p/>
      </draw:rect>
      <draw:rect text:anchor-type="page" text:anchor-page-number="0" draw:z-index="348" draw:style-name="gr332" draw:text-style-name="P334" svg:width="0.283cm" svg:height="0.283cm" draw:transform="rotate (-1.5707963267949) translate (5.56154166666667cm 11.1125cm)">
        <text:p/>
      </draw:rect>
      <draw:rect text:anchor-type="page" text:anchor-page-number="0" draw:z-index="349" draw:style-name="gr333" draw:text-style-name="P335" svg:width="0.283cm" svg:height="0.283cm" draw:transform="rotate (-1.5707963267949) translate (5.84376388888889cm 11.1125cm)">
        <text:p/>
      </draw:rect>
      <draw:rect text:anchor-type="page" text:anchor-page-number="0" draw:z-index="350" draw:style-name="gr334" draw:text-style-name="P336" svg:width="0.283cm" svg:height="0.283cm" draw:transform="rotate (-1.5707963267949) translate (6.12598611111111cm 11.1125cm)">
        <text:p/>
      </draw:rect>
      <draw:rect text:anchor-type="page" text:anchor-page-number="0" draw:z-index="351" draw:style-name="gr335" draw:text-style-name="P337" svg:width="0.283cm" svg:height="0.283cm" draw:transform="rotate (-1.5707963267949) translate (6.40644444444444cm 11.1125cm)">
        <text:p/>
      </draw:rect>
      <draw:rect text:anchor-type="page" text:anchor-page-number="0" draw:z-index="352" draw:style-name="gr336" draw:text-style-name="P338" svg:width="0.283cm" svg:height="0.283cm" draw:transform="rotate (-1.5707963267949) translate (6.68866666666667cm 11.1125cm)">
        <text:p/>
      </draw:rect>
      <draw:rect text:anchor-type="page" text:anchor-page-number="0" draw:z-index="353" draw:style-name="gr337" draw:text-style-name="P339" svg:width="0.283cm" svg:height="0.283cm" draw:transform="rotate (-1.5707963267949) translate (6.97265277777778cm 11.1125cm)">
        <text:p/>
      </draw:rect>
      <draw:rect text:anchor-type="page" text:anchor-page-number="0" draw:z-index="354" draw:style-name="gr338" draw:text-style-name="P340" svg:width="0.283cm" svg:height="0.283cm" draw:transform="rotate (-1.5707963267949) translate (7.254875cm 11.1125cm)">
        <text:p/>
      </draw:rect>
      <draw:rect text:anchor-type="page" text:anchor-page-number="0" draw:z-index="355" draw:style-name="gr339" draw:text-style-name="P341" svg:width="0.283cm" svg:height="0.283cm" draw:transform="rotate (-1.5707963267949) translate (7.53709722222222cm 11.1125cm)">
        <text:p/>
      </draw:rect>
      <draw:rect text:anchor-type="page" text:anchor-page-number="0" draw:z-index="356" draw:style-name="gr340" draw:text-style-name="P342" svg:width="0.283cm" svg:height="0.283cm" draw:transform="rotate (-1.5707963267949) translate (7.81755555555556cm 11.1125cm)">
        <text:p/>
      </draw:rect>
      <draw:rect text:anchor-type="page" text:anchor-page-number="0" draw:z-index="357" draw:style-name="gr341" draw:text-style-name="P343" svg:width="0.283cm" svg:height="0.283cm" draw:transform="rotate (-1.5707963267949) translate (8.10154166666667cm 11.1125cm)">
        <text:p/>
      </draw:rect>
      <draw:rect text:anchor-type="page" text:anchor-page-number="0" draw:z-index="358" draw:style-name="gr342" draw:text-style-name="P344" svg:width="0.283cm" svg:height="0.283cm" draw:transform="rotate (-1.5707963267949) translate (3.58775cm 11.3947222222222cm)">
        <text:p/>
      </draw:rect>
      <draw:rect text:anchor-type="page" text:anchor-page-number="0" draw:z-index="359" draw:style-name="gr343" draw:text-style-name="P345" svg:width="0.283cm" svg:height="0.283cm" draw:transform="rotate (-1.5707963267949) translate (3.86997222222222cm 11.3947222222222cm)">
        <text:p/>
      </draw:rect>
      <draw:rect text:anchor-type="page" text:anchor-page-number="0" draw:z-index="360" draw:style-name="gr344" draw:text-style-name="P346" svg:width="0.283cm" svg:height="0.283cm" draw:transform="rotate (-1.5707963267949) translate (4.15043055555556cm 11.3947222222222cm)">
        <text:p/>
      </draw:rect>
      <draw:rect text:anchor-type="page" text:anchor-page-number="0" draw:z-index="361" draw:style-name="gr345" draw:text-style-name="P347" svg:width="0.283cm" svg:height="0.283cm" draw:transform="rotate (-1.5707963267949) translate (4.43265277777778cm 11.3947222222222cm)">
        <text:p/>
      </draw:rect>
      <draw:rect text:anchor-type="page" text:anchor-page-number="0" draw:z-index="362" draw:style-name="gr346" draw:text-style-name="P348" svg:width="0.283cm" svg:height="0.283cm" draw:transform="rotate (-1.5707963267949) translate (4.71663888888889cm 11.3947222222222cm)">
        <text:p/>
      </draw:rect>
      <draw:rect text:anchor-type="page" text:anchor-page-number="0" draw:z-index="363" draw:style-name="gr347" draw:text-style-name="P349" svg:width="0.283cm" svg:height="0.283cm" draw:transform="rotate (-1.5707963267949) translate (4.99886111111111cm 11.3947222222222cm)">
        <text:p/>
      </draw:rect>
      <draw:rect text:anchor-type="page" text:anchor-page-number="0" draw:z-index="364" draw:style-name="gr348" draw:text-style-name="P350" svg:width="0.283cm" svg:height="0.283cm" draw:transform="rotate (-1.5707963267949) translate (5.28108333333333cm 11.3947222222222cm)">
        <text:p/>
      </draw:rect>
      <draw:rect text:anchor-type="page" text:anchor-page-number="0" draw:z-index="365" draw:style-name="gr349" draw:text-style-name="P351" svg:width="0.283cm" svg:height="0.283cm" draw:transform="rotate (-1.5707963267949) translate (5.56154166666667cm 11.3947222222222cm)">
        <text:p/>
      </draw:rect>
      <draw:rect text:anchor-type="page" text:anchor-page-number="0" draw:z-index="366" draw:style-name="gr350" draw:text-style-name="P352" svg:width="0.283cm" svg:height="0.283cm" draw:transform="rotate (-1.5707963267949) translate (5.84552777777778cm 11.3947222222222cm)">
        <text:p/>
      </draw:rect>
      <draw:rect text:anchor-type="page" text:anchor-page-number="0" draw:z-index="367" draw:style-name="gr351" draw:text-style-name="P353" svg:width="0.283cm" svg:height="0.283cm" draw:transform="rotate (-1.5707963267949) translate (6.12775cm 11.3947222222222cm)">
        <text:p/>
      </draw:rect>
      <draw:rect text:anchor-type="page" text:anchor-page-number="0" draw:z-index="368" draw:style-name="gr352" draw:text-style-name="P354" svg:width="0.283cm" svg:height="0.283cm" draw:transform="rotate (-1.5707963267949) translate (6.40997222222222cm 11.3947222222222cm)">
        <text:p/>
      </draw:rect>
      <draw:rect text:anchor-type="page" text:anchor-page-number="0" draw:z-index="369" draw:style-name="gr353" draw:text-style-name="P355" svg:width="0.283cm" svg:height="0.283cm" draw:transform="rotate (-1.5707963267949) translate (6.69043055555556cm 11.3947222222222cm)">
        <text:p/>
      </draw:rect>
      <draw:rect text:anchor-type="page" text:anchor-page-number="0" draw:z-index="370" draw:style-name="gr354" draw:text-style-name="P356" svg:width="0.283cm" svg:height="0.283cm" draw:transform="rotate (-1.5707963267949) translate (6.97265277777778cm 11.3947222222222cm)">
        <text:p/>
      </draw:rect>
      <draw:rect text:anchor-type="page" text:anchor-page-number="0" draw:z-index="371" draw:style-name="gr355" draw:text-style-name="P357" svg:width="0.283cm" svg:height="0.283cm" draw:transform="rotate (-1.5707963267949) translate (7.25663888888889cm 11.3947222222222cm)">
        <text:p/>
      </draw:rect>
      <draw:rect text:anchor-type="page" text:anchor-page-number="0" draw:z-index="372" draw:style-name="gr356" draw:text-style-name="P358" svg:width="0.283cm" svg:height="0.283cm" draw:transform="rotate (-1.5707963267949) translate (7.53886111111111cm 11.3947222222222cm)">
        <text:p/>
      </draw:rect>
      <draw:rect text:anchor-type="page" text:anchor-page-number="0" draw:z-index="373" draw:style-name="gr357" draw:text-style-name="P359" svg:width="0.283cm" svg:height="0.283cm" draw:transform="rotate (-1.5707963267949) translate (7.82108333333333cm 11.3947222222222cm)">
        <text:p/>
      </draw:rect>
      <draw:rect text:anchor-type="page" text:anchor-page-number="0" draw:z-index="374" draw:style-name="gr358" draw:text-style-name="P360" svg:width="0.283cm" svg:height="0.283cm" draw:transform="rotate (-1.5707963267949) translate (8.10154166666667cm 11.3947222222222cm)">
        <text:p/>
      </draw:rect>
      <draw:rect text:anchor-type="page" text:anchor-page-number="0" draw:z-index="375" draw:style-name="gr359" draw:text-style-name="P361" svg:width="0.283cm" svg:height="0.283cm" draw:transform="rotate (-1.5707963267949) translate (3.58598611111111cm 11.6734166666667cm)">
        <text:p/>
      </draw:rect>
      <draw:rect text:anchor-type="page" text:anchor-page-number="0" draw:z-index="376" draw:style-name="gr360" draw:text-style-name="P362" svg:width="0.283cm" svg:height="0.283cm" draw:transform="rotate (-1.5707963267949) translate (3.86644444444444cm 11.6734166666667cm)">
        <text:p/>
      </draw:rect>
      <draw:rect text:anchor-type="page" text:anchor-page-number="0" draw:z-index="377" draw:style-name="gr361" draw:text-style-name="P363" svg:width="0.283cm" svg:height="0.283cm" draw:transform="rotate (-1.5707963267949) translate (4.14866666666667cm 11.6734166666667cm)">
        <text:p/>
      </draw:rect>
      <draw:rect text:anchor-type="page" text:anchor-page-number="0" draw:z-index="378" draw:style-name="gr362" draw:text-style-name="P364" svg:width="0.283cm" svg:height="0.283cm" draw:transform="rotate (-1.5707963267949) translate (4.43265277777778cm 11.6734166666667cm)">
        <text:p/>
      </draw:rect>
      <draw:rect text:anchor-type="page" text:anchor-page-number="0" draw:z-index="379" draw:style-name="gr363" draw:text-style-name="P365" svg:width="0.283cm" svg:height="0.283cm" draw:transform="rotate (-1.5707963267949) translate (4.714875cm 11.6734166666667cm)">
        <text:p/>
      </draw:rect>
      <draw:rect text:anchor-type="page" text:anchor-page-number="0" draw:z-index="380" draw:style-name="gr364" draw:text-style-name="P366" svg:width="0.283cm" svg:height="0.283cm" draw:transform="rotate (-1.5707963267949) translate (4.99709722222222cm 11.6734166666667cm)">
        <text:p/>
      </draw:rect>
      <draw:rect text:anchor-type="page" text:anchor-page-number="0" draw:z-index="381" draw:style-name="gr365" draw:text-style-name="P367" svg:width="0.283cm" svg:height="0.283cm" draw:transform="rotate (-1.5707963267949) translate (5.27755555555556cm 11.6734166666667cm)">
        <text:p/>
      </draw:rect>
      <draw:rect text:anchor-type="page" text:anchor-page-number="0" draw:z-index="382" draw:style-name="gr366" draw:text-style-name="P368" svg:width="0.283cm" svg:height="0.283cm" draw:transform="rotate (-1.5707963267949) translate (5.56154166666667cm 11.6734166666667cm)">
        <text:p/>
      </draw:rect>
      <draw:rect text:anchor-type="page" text:anchor-page-number="0" draw:z-index="383" draw:style-name="gr367" draw:text-style-name="P369" svg:width="0.283cm" svg:height="0.283cm" draw:transform="rotate (-1.5707963267949) translate (5.84376388888889cm 11.6734166666667cm)">
        <text:p/>
      </draw:rect>
      <draw:rect text:anchor-type="page" text:anchor-page-number="0" draw:z-index="384" draw:style-name="gr368" draw:text-style-name="P370" svg:width="0.283cm" svg:height="0.283cm" draw:transform="rotate (-1.5707963267949) translate (6.12598611111111cm 11.6734166666667cm)">
        <text:p/>
      </draw:rect>
      <draw:rect text:anchor-type="page" text:anchor-page-number="0" draw:z-index="385" draw:style-name="gr369" draw:text-style-name="P371" svg:width="0.283cm" svg:height="0.283cm" draw:transform="rotate (-1.5707963267949) translate (6.40644444444444cm 11.6734166666667cm)">
        <text:p/>
      </draw:rect>
      <draw:rect text:anchor-type="page" text:anchor-page-number="0" draw:z-index="386" draw:style-name="gr370" draw:text-style-name="P372" svg:width="0.283cm" svg:height="0.283cm" draw:transform="rotate (-1.5707963267949) translate (6.68866666666667cm 11.6734166666667cm)">
        <text:p/>
      </draw:rect>
      <draw:rect text:anchor-type="page" text:anchor-page-number="0" draw:z-index="387" draw:style-name="gr371" draw:text-style-name="P373" svg:width="0.283cm" svg:height="0.283cm" draw:transform="rotate (-1.5707963267949) translate (6.97265277777778cm 11.6734166666667cm)">
        <text:p/>
      </draw:rect>
      <draw:rect text:anchor-type="page" text:anchor-page-number="0" draw:z-index="388" draw:style-name="gr372" draw:text-style-name="P374" svg:width="0.283cm" svg:height="0.283cm" draw:transform="rotate (-1.5707963267949) translate (7.254875cm 11.6734166666667cm)">
        <text:p/>
      </draw:rect>
      <draw:rect text:anchor-type="page" text:anchor-page-number="0" draw:z-index="389" draw:style-name="gr373" draw:text-style-name="P375" svg:width="0.283cm" svg:height="0.283cm" draw:transform="rotate (-1.5707963267949) translate (7.53709722222222cm 11.6734166666667cm)">
        <text:p/>
      </draw:rect>
      <draw:rect text:anchor-type="page" text:anchor-page-number="0" draw:z-index="390" draw:style-name="gr374" draw:text-style-name="P376" svg:width="0.283cm" svg:height="0.283cm" draw:transform="rotate (-1.5707963267949) translate (7.81755555555556cm 11.6734166666667cm)">
        <text:p/>
      </draw:rect>
      <draw:rect text:anchor-type="page" text:anchor-page-number="0" draw:z-index="391" draw:style-name="gr375" draw:text-style-name="P377" svg:width="0.283cm" svg:height="0.283cm" draw:transform="rotate (-1.5707963267949) translate (8.10154166666667cm 11.6734166666667cm)">
        <text:p/>
      </draw:rect>
      <draw:rect text:anchor-type="page" text:anchor-page-number="0" draw:z-index="392" draw:style-name="gr376" draw:text-style-name="P378" svg:width="0.283cm" svg:height="0.283cm" draw:transform="rotate (-1.5707963267949) translate (3.58775cm 11.9574027777778cm)">
        <text:p/>
      </draw:rect>
      <draw:rect text:anchor-type="page" text:anchor-page-number="0" draw:z-index="393" draw:style-name="gr377" draw:text-style-name="P379" svg:width="0.283cm" svg:height="0.283cm" draw:transform="rotate (-1.5707963267949) translate (3.86997222222222cm 11.9574027777778cm)">
        <text:p/>
      </draw:rect>
      <draw:rect text:anchor-type="page" text:anchor-page-number="0" draw:z-index="394" draw:style-name="gr378" draw:text-style-name="P380" svg:width="0.283cm" svg:height="0.283cm" draw:transform="rotate (-1.5707963267949) translate (4.15043055555556cm 11.9574027777778cm)">
        <text:p/>
      </draw:rect>
      <draw:rect text:anchor-type="page" text:anchor-page-number="0" draw:z-index="395" draw:style-name="gr379" draw:text-style-name="P381" svg:width="0.283cm" svg:height="0.283cm" draw:transform="rotate (-1.5707963267949) translate (4.43265277777778cm 11.9574027777778cm)">
        <text:p/>
      </draw:rect>
      <draw:rect text:anchor-type="page" text:anchor-page-number="0" draw:z-index="396" draw:style-name="gr380" draw:text-style-name="P382" svg:width="0.283cm" svg:height="0.283cm" draw:transform="rotate (-1.5707963267949) translate (4.71663888888889cm 11.9574027777778cm)">
        <text:p/>
      </draw:rect>
      <draw:rect text:anchor-type="page" text:anchor-page-number="0" draw:z-index="397" draw:style-name="gr381" draw:text-style-name="P383" svg:width="0.283cm" svg:height="0.283cm" draw:transform="rotate (-1.5707963267949) translate (4.99886111111111cm 11.9574027777778cm)">
        <text:p/>
      </draw:rect>
      <draw:rect text:anchor-type="page" text:anchor-page-number="0" draw:z-index="398" draw:style-name="gr382" draw:text-style-name="P384" svg:width="0.283cm" svg:height="0.283cm" draw:transform="rotate (-1.5707963267949) translate (5.28108333333333cm 11.9574027777778cm)">
        <text:p/>
      </draw:rect>
      <draw:rect text:anchor-type="page" text:anchor-page-number="0" draw:z-index="399" draw:style-name="gr383" draw:text-style-name="P385" svg:width="0.283cm" svg:height="0.283cm" draw:transform="rotate (-1.5707963267949) translate (5.56154166666667cm 11.9574027777778cm)">
        <text:p/>
      </draw:rect>
      <draw:rect text:anchor-type="page" text:anchor-page-number="0" draw:z-index="400" draw:style-name="gr384" draw:text-style-name="P386" svg:width="0.283cm" svg:height="0.283cm" draw:transform="rotate (-1.5707963267949) translate (5.84552777777778cm 11.9574027777778cm)">
        <text:p/>
      </draw:rect>
      <draw:rect text:anchor-type="page" text:anchor-page-number="0" draw:z-index="401" draw:style-name="gr385" draw:text-style-name="P387" svg:width="0.283cm" svg:height="0.283cm" draw:transform="rotate (-1.5707963267949) translate (6.12775cm 11.9574027777778cm)">
        <text:p/>
      </draw:rect>
      <draw:rect text:anchor-type="page" text:anchor-page-number="0" draw:z-index="402" draw:style-name="gr386" draw:text-style-name="P388" svg:width="0.283cm" svg:height="0.283cm" draw:transform="rotate (-1.5707963267949) translate (6.40997222222222cm 11.9574027777778cm)">
        <text:p/>
      </draw:rect>
      <draw:rect text:anchor-type="page" text:anchor-page-number="0" draw:z-index="403" draw:style-name="gr387" draw:text-style-name="P389" svg:width="0.283cm" svg:height="0.283cm" draw:transform="rotate (-1.5707963267949) translate (6.69043055555556cm 11.9574027777778cm)">
        <text:p/>
      </draw:rect>
      <draw:rect text:anchor-type="page" text:anchor-page-number="0" draw:z-index="404" draw:style-name="gr388" draw:text-style-name="P390" svg:width="0.283cm" svg:height="0.283cm" draw:transform="rotate (-1.5707963267949) translate (6.97265277777778cm 11.9574027777778cm)">
        <text:p/>
      </draw:rect>
      <draw:rect text:anchor-type="page" text:anchor-page-number="0" draw:z-index="405" draw:style-name="gr389" draw:text-style-name="P391" svg:width="0.283cm" svg:height="0.283cm" draw:transform="rotate (-1.5707963267949) translate (7.25663888888889cm 11.9574027777778cm)">
        <text:p/>
      </draw:rect>
      <draw:rect text:anchor-type="page" text:anchor-page-number="0" draw:z-index="406" draw:style-name="gr390" draw:text-style-name="P392" svg:width="0.283cm" svg:height="0.283cm" draw:transform="rotate (-1.5707963267949) translate (7.53886111111111cm 11.9574027777778cm)">
        <text:p/>
      </draw:rect>
      <draw:rect text:anchor-type="page" text:anchor-page-number="0" draw:z-index="407" draw:style-name="gr391" draw:text-style-name="P393" svg:width="0.283cm" svg:height="0.283cm" draw:transform="rotate (-1.5707963267949) translate (7.82108333333333cm 11.9574027777778cm)">
        <text:p/>
      </draw:rect>
      <draw:rect text:anchor-type="page" text:anchor-page-number="0" draw:z-index="408" draw:style-name="gr392" draw:text-style-name="P394" svg:width="0.283cm" svg:height="0.283cm" draw:transform="rotate (-1.5707963267949) translate (8.10154166666667cm 11.9574027777778cm)">
        <text:p/>
      </draw:rect>
      <draw:rect text:anchor-type="page" text:anchor-page-number="0" draw:z-index="409" draw:style-name="gr393" draw:text-style-name="P395" svg:width="0.283cm" svg:height="0.283cm" draw:transform="rotate (-1.5707963267949) translate (3.58598611111111cm 12.239625cm)">
        <text:p/>
      </draw:rect>
      <draw:rect text:anchor-type="page" text:anchor-page-number="0" draw:z-index="410" draw:style-name="gr394" draw:text-style-name="P396" svg:width="0.283cm" svg:height="0.283cm" draw:transform="rotate (-1.5707963267949) translate (3.86644444444444cm 12.239625cm)">
        <text:p/>
      </draw:rect>
      <draw:rect text:anchor-type="page" text:anchor-page-number="0" draw:z-index="411" draw:style-name="gr395" draw:text-style-name="P397" svg:width="0.283cm" svg:height="0.283cm" draw:transform="rotate (-1.5707963267949) translate (4.14866666666667cm 12.239625cm)">
        <text:p/>
      </draw:rect>
      <draw:rect text:anchor-type="page" text:anchor-page-number="0" draw:z-index="412" draw:style-name="gr396" draw:text-style-name="P398" svg:width="0.283cm" svg:height="0.283cm" draw:transform="rotate (-1.5707963267949) translate (4.43265277777778cm 12.239625cm)">
        <text:p/>
      </draw:rect>
      <draw:rect text:anchor-type="page" text:anchor-page-number="0" draw:z-index="413" draw:style-name="gr397" draw:text-style-name="P399" svg:width="0.283cm" svg:height="0.283cm" draw:transform="rotate (-1.5707963267949) translate (4.714875cm 12.239625cm)">
        <text:p/>
      </draw:rect>
      <draw:rect text:anchor-type="page" text:anchor-page-number="0" draw:z-index="414" draw:style-name="gr398" draw:text-style-name="P400" svg:width="0.283cm" svg:height="0.283cm" draw:transform="rotate (-1.5707963267949) translate (4.99709722222222cm 12.239625cm)">
        <text:p/>
      </draw:rect>
      <draw:rect text:anchor-type="page" text:anchor-page-number="0" draw:z-index="415" draw:style-name="gr399" draw:text-style-name="P401" svg:width="0.283cm" svg:height="0.283cm" draw:transform="rotate (-1.5707963267949) translate (5.27755555555556cm 12.239625cm)">
        <text:p/>
      </draw:rect>
      <draw:rect text:anchor-type="page" text:anchor-page-number="0" draw:z-index="416" draw:style-name="gr400" draw:text-style-name="P402" svg:width="0.283cm" svg:height="0.283cm" draw:transform="rotate (-1.5707963267949) translate (5.56154166666667cm 12.239625cm)">
        <text:p/>
      </draw:rect>
      <draw:rect text:anchor-type="page" text:anchor-page-number="0" draw:z-index="417" draw:style-name="gr401" draw:text-style-name="P403" svg:width="0.283cm" svg:height="0.283cm" draw:transform="rotate (-1.5707963267949) translate (5.84376388888889cm 12.239625cm)">
        <text:p/>
      </draw:rect>
      <draw:rect text:anchor-type="page" text:anchor-page-number="0" draw:z-index="418" draw:style-name="gr402" draw:text-style-name="P404" svg:width="0.283cm" svg:height="0.283cm" draw:transform="rotate (-1.5707963267949) translate (6.12598611111111cm 12.239625cm)">
        <text:p/>
      </draw:rect>
      <draw:rect text:anchor-type="page" text:anchor-page-number="0" draw:z-index="419" draw:style-name="gr403" draw:text-style-name="P405" svg:width="0.283cm" svg:height="0.283cm" draw:transform="rotate (-1.5707963267949) translate (6.40644444444444cm 12.239625cm)">
        <text:p/>
      </draw:rect>
      <draw:rect text:anchor-type="page" text:anchor-page-number="0" draw:z-index="420" draw:style-name="gr404" draw:text-style-name="P406" svg:width="0.283cm" svg:height="0.283cm" draw:transform="rotate (-1.5707963267949) translate (6.68866666666667cm 12.239625cm)">
        <text:p/>
      </draw:rect>
      <draw:rect text:anchor-type="page" text:anchor-page-number="0" draw:z-index="421" draw:style-name="gr405" draw:text-style-name="P407" svg:width="0.283cm" svg:height="0.283cm" draw:transform="rotate (-1.5707963267949) translate (6.97265277777778cm 12.239625cm)">
        <text:p/>
      </draw:rect>
      <draw:rect text:anchor-type="page" text:anchor-page-number="0" draw:z-index="422" draw:style-name="gr406" draw:text-style-name="P408" svg:width="0.283cm" svg:height="0.283cm" draw:transform="rotate (-1.5707963267949) translate (7.254875cm 12.239625cm)">
        <text:p/>
      </draw:rect>
      <draw:rect text:anchor-type="page" text:anchor-page-number="0" draw:z-index="423" draw:style-name="gr407" draw:text-style-name="P409" svg:width="0.283cm" svg:height="0.283cm" draw:transform="rotate (-1.5707963267949) translate (7.53709722222222cm 12.239625cm)">
        <text:p/>
      </draw:rect>
      <draw:rect text:anchor-type="page" text:anchor-page-number="0" draw:z-index="424" draw:style-name="gr408" draw:text-style-name="P410" svg:width="0.283cm" svg:height="0.283cm" draw:transform="rotate (-1.5707963267949) translate (7.81755555555556cm 12.239625cm)">
        <text:p/>
      </draw:rect>
      <draw:rect text:anchor-type="page" text:anchor-page-number="0" draw:z-index="425" draw:style-name="gr409" draw:text-style-name="P411" svg:width="0.283cm" svg:height="0.283cm" draw:transform="rotate (-1.5707963267949) translate (8.10154166666667cm 12.239625cm)">
        <text:p/>
      </draw:rect>
      <draw:rect text:anchor-type="page" text:anchor-page-number="0" draw:z-index="426" draw:style-name="gr410" draw:text-style-name="P412" svg:width="0.283cm" svg:height="0.283cm" draw:transform="rotate (-1.5707963267949) translate (3.58775cm 12.5236111111111cm)">
        <text:p/>
      </draw:rect>
      <draw:rect text:anchor-type="page" text:anchor-page-number="0" draw:z-index="427" draw:style-name="gr411" draw:text-style-name="P413" svg:width="0.283cm" svg:height="0.283cm" draw:transform="rotate (-1.5707963267949) translate (3.86997222222222cm 12.5236111111111cm)">
        <text:p/>
      </draw:rect>
      <draw:rect text:anchor-type="page" text:anchor-page-number="0" draw:z-index="428" draw:style-name="gr412" draw:text-style-name="P414" svg:width="0.283cm" svg:height="0.283cm" draw:transform="rotate (-1.5707963267949) translate (4.15043055555556cm 12.5236111111111cm)">
        <text:p/>
      </draw:rect>
      <draw:rect text:anchor-type="page" text:anchor-page-number="0" draw:z-index="429" draw:style-name="gr413" draw:text-style-name="P415" svg:width="0.283cm" svg:height="0.283cm" draw:transform="rotate (-1.5707963267949) translate (4.43265277777778cm 12.5236111111111cm)">
        <text:p/>
      </draw:rect>
      <draw:rect text:anchor-type="page" text:anchor-page-number="0" draw:z-index="430" draw:style-name="gr414" draw:text-style-name="P416" svg:width="0.283cm" svg:height="0.283cm" draw:transform="rotate (-1.5707963267949) translate (4.71663888888889cm 12.5236111111111cm)">
        <text:p/>
      </draw:rect>
      <draw:rect text:anchor-type="page" text:anchor-page-number="0" draw:z-index="431" draw:style-name="gr415" draw:text-style-name="P417" svg:width="0.283cm" svg:height="0.283cm" draw:transform="rotate (-1.5707963267949) translate (4.99886111111111cm 12.5236111111111cm)">
        <text:p/>
      </draw:rect>
      <draw:rect text:anchor-type="page" text:anchor-page-number="0" draw:z-index="432" draw:style-name="gr416" draw:text-style-name="P418" svg:width="0.283cm" svg:height="0.283cm" draw:transform="rotate (-1.5707963267949) translate (5.28108333333333cm 12.5236111111111cm)">
        <text:p/>
      </draw:rect>
      <draw:rect text:anchor-type="page" text:anchor-page-number="0" draw:z-index="433" draw:style-name="gr417" draw:text-style-name="P419" svg:width="0.283cm" svg:height="0.283cm" draw:transform="rotate (-1.5707963267949) translate (5.56154166666667cm 12.5236111111111cm)">
        <text:p/>
      </draw:rect>
      <draw:rect text:anchor-type="page" text:anchor-page-number="0" draw:z-index="434" draw:style-name="gr418" draw:text-style-name="P420" svg:width="0.283cm" svg:height="0.283cm" draw:transform="rotate (-1.5707963267949) translate (5.84552777777778cm 12.5236111111111cm)">
        <text:p/>
      </draw:rect>
      <draw:rect text:anchor-type="page" text:anchor-page-number="0" draw:z-index="435" draw:style-name="gr419" draw:text-style-name="P421" svg:width="0.283cm" svg:height="0.283cm" draw:transform="rotate (-1.5707963267949) translate (6.12775cm 12.5236111111111cm)">
        <text:p/>
      </draw:rect>
      <draw:rect text:anchor-type="page" text:anchor-page-number="0" draw:z-index="436" draw:style-name="gr420" draw:text-style-name="P422" svg:width="0.283cm" svg:height="0.283cm" draw:transform="rotate (-1.5707963267949) translate (6.40997222222222cm 12.5236111111111cm)">
        <text:p/>
      </draw:rect>
      <draw:rect text:anchor-type="page" text:anchor-page-number="0" draw:z-index="437" draw:style-name="gr421" draw:text-style-name="P423" svg:width="0.283cm" svg:height="0.283cm" draw:transform="rotate (-1.5707963267949) translate (6.69043055555556cm 12.5236111111111cm)">
        <text:p/>
      </draw:rect>
      <draw:rect text:anchor-type="page" text:anchor-page-number="0" draw:z-index="438" draw:style-name="gr422" draw:text-style-name="P424" svg:width="0.283cm" svg:height="0.283cm" draw:transform="rotate (-1.5707963267949) translate (6.97265277777778cm 12.5236111111111cm)">
        <text:p/>
      </draw:rect>
      <draw:rect text:anchor-type="page" text:anchor-page-number="0" draw:z-index="439" draw:style-name="gr423" draw:text-style-name="P425" svg:width="0.283cm" svg:height="0.283cm" draw:transform="rotate (-1.5707963267949) translate (7.25663888888889cm 12.5236111111111cm)">
        <text:p/>
      </draw:rect>
      <draw:rect text:anchor-type="page" text:anchor-page-number="0" draw:z-index="440" draw:style-name="gr424" draw:text-style-name="P426" svg:width="0.283cm" svg:height="0.283cm" draw:transform="rotate (-1.5707963267949) translate (7.53886111111111cm 12.5236111111111cm)">
        <text:p/>
      </draw:rect>
      <draw:rect text:anchor-type="page" text:anchor-page-number="0" draw:z-index="441" draw:style-name="gr425" draw:text-style-name="P427" svg:width="0.283cm" svg:height="0.283cm" draw:transform="rotate (-1.5707963267949) translate (7.82108333333333cm 12.5236111111111cm)">
        <text:p/>
      </draw:rect>
      <draw:rect text:anchor-type="page" text:anchor-page-number="0" draw:z-index="442" draw:style-name="gr426" draw:text-style-name="P428" svg:width="0.283cm" svg:height="0.283cm" draw:transform="rotate (-1.5707963267949) translate (8.10154166666667cm 12.5236111111111cm)">
        <text:p/>
      </draw:rect>
      <draw:rect text:anchor-type="page" text:anchor-page-number="0" draw:z-index="443" draw:style-name="gr427" draw:text-style-name="P429" svg:width="0.283cm" svg:height="0.283cm" draw:transform="rotate (-1.5707963267949) translate (3.58598611111111cm 12.8058333333333cm)">
        <text:p/>
      </draw:rect>
      <draw:rect text:anchor-type="page" text:anchor-page-number="0" draw:z-index="444" draw:style-name="gr428" draw:text-style-name="P430" svg:width="0.283cm" svg:height="0.283cm" draw:transform="rotate (-1.5707963267949) translate (3.86644444444444cm 12.8058333333333cm)">
        <text:p/>
      </draw:rect>
      <draw:rect text:anchor-type="page" text:anchor-page-number="0" draw:z-index="445" draw:style-name="gr429" draw:text-style-name="P431" svg:width="0.283cm" svg:height="0.283cm" draw:transform="rotate (-1.5707963267949) translate (4.14866666666667cm 12.8058333333333cm)">
        <text:p/>
      </draw:rect>
      <draw:rect text:anchor-type="page" text:anchor-page-number="0" draw:z-index="446" draw:style-name="gr430" draw:text-style-name="P432" svg:width="0.283cm" svg:height="0.283cm" draw:transform="rotate (-1.5707963267949) translate (4.43265277777778cm 12.8058333333333cm)">
        <text:p/>
      </draw:rect>
      <draw:rect text:anchor-type="page" text:anchor-page-number="0" draw:z-index="447" draw:style-name="gr431" draw:text-style-name="P433" svg:width="0.283cm" svg:height="0.283cm" draw:transform="rotate (-1.5707963267949) translate (4.714875cm 12.8058333333333cm)">
        <text:p/>
      </draw:rect>
      <draw:rect text:anchor-type="page" text:anchor-page-number="0" draw:z-index="448" draw:style-name="gr432" draw:text-style-name="P434" svg:width="0.283cm" svg:height="0.283cm" draw:transform="rotate (-1.5707963267949) translate (4.99709722222222cm 12.8058333333333cm)">
        <text:p/>
      </draw:rect>
      <draw:rect text:anchor-type="page" text:anchor-page-number="0" draw:z-index="449" draw:style-name="gr433" draw:text-style-name="P435" svg:width="0.283cm" svg:height="0.283cm" draw:transform="rotate (-1.5707963267949) translate (5.27755555555556cm 12.8058333333333cm)">
        <text:p/>
      </draw:rect>
      <draw:rect text:anchor-type="page" text:anchor-page-number="0" draw:z-index="450" draw:style-name="gr434" draw:text-style-name="P436" svg:width="0.283cm" svg:height="0.283cm" draw:transform="rotate (-1.5707963267949) translate (5.56154166666667cm 12.8058333333333cm)">
        <text:p/>
      </draw:rect>
      <draw:rect text:anchor-type="page" text:anchor-page-number="0" draw:z-index="451" draw:style-name="gr435" draw:text-style-name="P437" svg:width="0.283cm" svg:height="0.283cm" draw:transform="rotate (-1.5707963267949) translate (5.84376388888889cm 12.8058333333333cm)">
        <text:p/>
      </draw:rect>
      <draw:rect text:anchor-type="page" text:anchor-page-number="0" draw:z-index="452" draw:style-name="gr436" draw:text-style-name="P438" svg:width="0.283cm" svg:height="0.283cm" draw:transform="rotate (-1.5707963267949) translate (6.12598611111111cm 12.8058333333333cm)">
        <text:p/>
      </draw:rect>
      <draw:rect text:anchor-type="page" text:anchor-page-number="0" draw:z-index="453" draw:style-name="gr437" draw:text-style-name="P439" svg:width="0.283cm" svg:height="0.283cm" draw:transform="rotate (-1.5707963267949) translate (6.40644444444444cm 12.8058333333333cm)">
        <text:p/>
      </draw:rect>
      <draw:rect text:anchor-type="page" text:anchor-page-number="0" draw:z-index="454" draw:style-name="gr438" draw:text-style-name="P440" svg:width="0.283cm" svg:height="0.283cm" draw:transform="rotate (-1.5707963267949) translate (6.68866666666667cm 12.8058333333333cm)">
        <text:p/>
      </draw:rect>
      <draw:rect text:anchor-type="page" text:anchor-page-number="0" draw:z-index="455" draw:style-name="gr439" draw:text-style-name="P441" svg:width="0.283cm" svg:height="0.283cm" draw:transform="rotate (-1.5707963267949) translate (6.97265277777778cm 12.8058333333333cm)">
        <text:p/>
      </draw:rect>
      <draw:rect text:anchor-type="page" text:anchor-page-number="0" draw:z-index="456" draw:style-name="gr440" draw:text-style-name="P442" svg:width="0.283cm" svg:height="0.283cm" draw:transform="rotate (-1.5707963267949) translate (7.254875cm 12.8058333333333cm)">
        <text:p/>
      </draw:rect>
      <draw:rect text:anchor-type="page" text:anchor-page-number="0" draw:z-index="457" draw:style-name="gr441" draw:text-style-name="P443" svg:width="0.283cm" svg:height="0.283cm" draw:transform="rotate (-1.5707963267949) translate (7.53709722222222cm 12.8058333333333cm)">
        <text:p/>
      </draw:rect>
      <draw:rect text:anchor-type="page" text:anchor-page-number="0" draw:z-index="458" draw:style-name="gr442" draw:text-style-name="P444" svg:width="0.283cm" svg:height="0.283cm" draw:transform="rotate (-1.5707963267949) translate (7.81755555555556cm 12.8058333333333cm)">
        <text:p/>
      </draw:rect>
      <draw:rect text:anchor-type="page" text:anchor-page-number="0" draw:z-index="459" draw:style-name="gr443" draw:text-style-name="P445" svg:width="0.283cm" svg:height="0.283cm" draw:transform="rotate (-1.5707963267949) translate (8.10154166666667cm 12.8058333333333cm)">
        <text:p/>
      </draw:rect>
      <draw:rect text:anchor-type="page" text:anchor-page-number="0" draw:z-index="460" draw:style-name="gr444" draw:text-style-name="P446" svg:width="0.283cm" svg:height="0.283cm" draw:transform="rotate (-1.5707963267949) translate (3.58775cm 13.0862916666667cm)">
        <text:p/>
      </draw:rect>
      <draw:rect text:anchor-type="page" text:anchor-page-number="0" draw:z-index="461" draw:style-name="gr445" draw:text-style-name="P447" svg:width="0.283cm" svg:height="0.283cm" draw:transform="rotate (-1.5707963267949) translate (3.86997222222222cm 13.0862916666667cm)">
        <text:p/>
      </draw:rect>
      <draw:rect text:anchor-type="page" text:anchor-page-number="0" draw:z-index="462" draw:style-name="gr446" draw:text-style-name="P448" svg:width="0.283cm" svg:height="0.283cm" draw:transform="rotate (-1.5707963267949) translate (4.15043055555556cm 13.0862916666667cm)">
        <text:p/>
      </draw:rect>
      <draw:rect text:anchor-type="page" text:anchor-page-number="0" draw:z-index="463" draw:style-name="gr447" draw:text-style-name="P449" svg:width="0.283cm" svg:height="0.283cm" draw:transform="rotate (-1.5707963267949) translate (4.43265277777778cm 13.0862916666667cm)">
        <text:p/>
      </draw:rect>
      <draw:rect text:anchor-type="page" text:anchor-page-number="0" draw:z-index="464" draw:style-name="gr448" draw:text-style-name="P450" svg:width="0.283cm" svg:height="0.283cm" draw:transform="rotate (-1.5707963267949) translate (4.71663888888889cm 13.0862916666667cm)">
        <text:p/>
      </draw:rect>
      <draw:rect text:anchor-type="page" text:anchor-page-number="0" draw:z-index="465" draw:style-name="gr449" draw:text-style-name="P451" svg:width="0.283cm" svg:height="0.283cm" draw:transform="rotate (-1.5707963267949) translate (4.99886111111111cm 13.0862916666667cm)">
        <text:p/>
      </draw:rect>
      <draw:rect text:anchor-type="page" text:anchor-page-number="0" draw:z-index="466" draw:style-name="gr450" draw:text-style-name="P452" svg:width="0.283cm" svg:height="0.283cm" draw:transform="rotate (-1.5707963267949) translate (5.28108333333333cm 13.0862916666667cm)">
        <text:p/>
      </draw:rect>
      <draw:rect text:anchor-type="page" text:anchor-page-number="0" draw:z-index="467" draw:style-name="gr451" draw:text-style-name="P453" svg:width="0.283cm" svg:height="0.283cm" draw:transform="rotate (-1.5707963267949) translate (5.56154166666667cm 13.0862916666667cm)">
        <text:p/>
      </draw:rect>
      <draw:rect text:anchor-type="page" text:anchor-page-number="0" draw:z-index="468" draw:style-name="gr452" draw:text-style-name="P454" svg:width="0.283cm" svg:height="0.283cm" draw:transform="rotate (-1.5707963267949) translate (5.84552777777778cm 13.0862916666667cm)">
        <text:p/>
      </draw:rect>
      <draw:rect text:anchor-type="page" text:anchor-page-number="0" draw:z-index="469" draw:style-name="gr453" draw:text-style-name="P455" svg:width="0.283cm" svg:height="0.283cm" draw:transform="rotate (-1.5707963267949) translate (6.12775cm 13.0862916666667cm)">
        <text:p/>
      </draw:rect>
      <draw:rect text:anchor-type="page" text:anchor-page-number="0" draw:z-index="470" draw:style-name="gr454" draw:text-style-name="P456" svg:width="0.283cm" svg:height="0.283cm" draw:transform="rotate (-1.5707963267949) translate (6.40997222222222cm 13.0862916666667cm)">
        <text:p/>
      </draw:rect>
      <draw:rect text:anchor-type="page" text:anchor-page-number="0" draw:z-index="471" draw:style-name="gr455" draw:text-style-name="P457" svg:width="0.283cm" svg:height="0.283cm" draw:transform="rotate (-1.5707963267949) translate (6.69043055555556cm 13.0862916666667cm)">
        <text:p/>
      </draw:rect>
      <draw:rect text:anchor-type="page" text:anchor-page-number="0" draw:z-index="472" draw:style-name="gr456" draw:text-style-name="P458" svg:width="0.283cm" svg:height="0.283cm" draw:transform="rotate (-1.5707963267949) translate (6.97265277777778cm 13.0862916666667cm)">
        <text:p/>
      </draw:rect>
      <draw:rect text:anchor-type="page" text:anchor-page-number="0" draw:z-index="473" draw:style-name="gr457" draw:text-style-name="P459" svg:width="0.283cm" svg:height="0.283cm" draw:transform="rotate (-1.5707963267949) translate (7.25663888888889cm 13.0862916666667cm)">
        <text:p/>
      </draw:rect>
      <draw:rect text:anchor-type="page" text:anchor-page-number="0" draw:z-index="474" draw:style-name="gr458" draw:text-style-name="P460" svg:width="0.283cm" svg:height="0.283cm" draw:transform="rotate (-1.5707963267949) translate (7.53886111111111cm 13.0862916666667cm)">
        <text:p/>
      </draw:rect>
      <draw:rect text:anchor-type="page" text:anchor-page-number="0" draw:z-index="475" draw:style-name="gr459" draw:text-style-name="P461" svg:width="0.283cm" svg:height="0.283cm" draw:transform="rotate (-1.5707963267949) translate (7.82108333333333cm 13.0862916666667cm)">
        <text:p/>
      </draw:rect>
      <draw:rect text:anchor-type="page" text:anchor-page-number="0" draw:z-index="476" draw:style-name="gr460" draw:text-style-name="P462" svg:width="0.283cm" svg:height="0.283cm" draw:transform="rotate (-1.5707963267949) translate (8.10154166666667cm 13.0862916666667cm)">
        <text:p/>
      </draw:rect>
      <draw:rect text:anchor-type="page" text:anchor-page-number="0" draw:z-index="477" draw:style-name="gr461" draw:text-style-name="P463" svg:width="0.283cm" svg:height="0.283cm" draw:transform="rotate (-1.5707963267949) translate (3.58598611111111cm 13.3685138888889cm)">
        <text:p/>
      </draw:rect>
      <draw:rect text:anchor-type="page" text:anchor-page-number="0" draw:z-index="478" draw:style-name="gr462" draw:text-style-name="P464" svg:width="0.283cm" svg:height="0.283cm" draw:transform="rotate (-1.5707963267949) translate (3.86644444444444cm 13.3685138888889cm)">
        <text:p/>
      </draw:rect>
      <draw:rect text:anchor-type="page" text:anchor-page-number="0" draw:z-index="479" draw:style-name="gr463" draw:text-style-name="P465" svg:width="0.283cm" svg:height="0.283cm" draw:transform="rotate (-1.5707963267949) translate (4.14866666666667cm 13.3685138888889cm)">
        <text:p/>
      </draw:rect>
      <draw:rect text:anchor-type="page" text:anchor-page-number="0" draw:z-index="480" draw:style-name="gr464" draw:text-style-name="P466" svg:width="0.283cm" svg:height="0.283cm" draw:transform="rotate (-1.5707963267949) translate (4.43265277777778cm 13.3685138888889cm)">
        <text:p/>
      </draw:rect>
      <draw:rect text:anchor-type="page" text:anchor-page-number="0" draw:z-index="481" draw:style-name="gr465" draw:text-style-name="P467" svg:width="0.283cm" svg:height="0.283cm" draw:transform="rotate (-1.5707963267949) translate (4.714875cm 13.3685138888889cm)">
        <text:p/>
      </draw:rect>
      <draw:rect text:anchor-type="page" text:anchor-page-number="0" draw:z-index="482" draw:style-name="gr466" draw:text-style-name="P468" svg:width="0.283cm" svg:height="0.283cm" draw:transform="rotate (-1.5707963267949) translate (4.99709722222222cm 13.3685138888889cm)">
        <text:p/>
      </draw:rect>
      <draw:rect text:anchor-type="page" text:anchor-page-number="0" draw:z-index="483" draw:style-name="gr467" draw:text-style-name="P469" svg:width="0.283cm" svg:height="0.283cm" draw:transform="rotate (-1.5707963267949) translate (5.27755555555556cm 13.3685138888889cm)">
        <text:p/>
      </draw:rect>
      <draw:rect text:anchor-type="page" text:anchor-page-number="0" draw:z-index="484" draw:style-name="gr468" draw:text-style-name="P470" svg:width="0.283cm" svg:height="0.283cm" draw:transform="rotate (-1.5707963267949) translate (5.56154166666667cm 13.3685138888889cm)">
        <text:p/>
      </draw:rect>
      <draw:rect text:anchor-type="page" text:anchor-page-number="0" draw:z-index="485" draw:style-name="gr469" draw:text-style-name="P471" svg:width="0.283cm" svg:height="0.283cm" draw:transform="rotate (-1.5707963267949) translate (5.84376388888889cm 13.3685138888889cm)">
        <text:p/>
      </draw:rect>
      <draw:rect text:anchor-type="page" text:anchor-page-number="0" draw:z-index="486" draw:style-name="gr470" draw:text-style-name="P472" svg:width="0.283cm" svg:height="0.283cm" draw:transform="rotate (-1.5707963267949) translate (6.12598611111111cm 13.3685138888889cm)">
        <text:p/>
      </draw:rect>
      <draw:rect text:anchor-type="page" text:anchor-page-number="0" draw:z-index="487" draw:style-name="gr471" draw:text-style-name="P473" svg:width="0.283cm" svg:height="0.283cm" draw:transform="rotate (-1.5707963267949) translate (6.40644444444444cm 13.3685138888889cm)">
        <text:p/>
      </draw:rect>
      <draw:rect text:anchor-type="page" text:anchor-page-number="0" draw:z-index="488" draw:style-name="gr472" draw:text-style-name="P474" svg:width="0.283cm" svg:height="0.283cm" draw:transform="rotate (-1.5707963267949) translate (6.68866666666667cm 13.3685138888889cm)">
        <text:p/>
      </draw:rect>
      <draw:rect text:anchor-type="page" text:anchor-page-number="0" draw:z-index="489" draw:style-name="gr473" draw:text-style-name="P475" svg:width="0.283cm" svg:height="0.283cm" draw:transform="rotate (-1.5707963267949) translate (6.97265277777778cm 13.3685138888889cm)">
        <text:p/>
      </draw:rect>
      <draw:rect text:anchor-type="page" text:anchor-page-number="0" draw:z-index="490" draw:style-name="gr474" draw:text-style-name="P476" svg:width="0.283cm" svg:height="0.283cm" draw:transform="rotate (-1.5707963267949) translate (7.254875cm 13.3685138888889cm)">
        <text:p/>
      </draw:rect>
      <draw:rect text:anchor-type="page" text:anchor-page-number="0" draw:z-index="491" draw:style-name="gr475" draw:text-style-name="P477" svg:width="0.283cm" svg:height="0.283cm" draw:transform="rotate (-1.5707963267949) translate (7.53709722222222cm 13.3685138888889cm)">
        <text:p/>
      </draw:rect>
      <draw:rect text:anchor-type="page" text:anchor-page-number="0" draw:z-index="492" draw:style-name="gr476" draw:text-style-name="P478" svg:width="0.283cm" svg:height="0.283cm" draw:transform="rotate (-1.5707963267949) translate (7.81755555555556cm 13.3685138888889cm)">
        <text:p/>
      </draw:rect>
      <draw:rect text:anchor-type="page" text:anchor-page-number="0" draw:z-index="493" draw:style-name="gr477" draw:text-style-name="P479" svg:width="0.283cm" svg:height="0.283cm" draw:transform="rotate (-1.5707963267949) translate (8.10154166666667cm 13.3685138888889cm)">
        <text:p/>
      </draw:rect>
      <draw:rect text:anchor-type="page" text:anchor-page-number="0" draw:z-index="494" draw:style-name="gr478" draw:text-style-name="P480" svg:width="0.283cm" svg:height="0.283cm" draw:transform="rotate (-1.5707963267949) translate (3.58775cm 13.6525cm)">
        <text:p/>
      </draw:rect>
      <draw:rect text:anchor-type="page" text:anchor-page-number="0" draw:z-index="495" draw:style-name="gr479" draw:text-style-name="P481" svg:width="0.283cm" svg:height="0.283cm" draw:transform="rotate (-1.5707963267949) translate (3.86997222222222cm 13.6525cm)">
        <text:p/>
      </draw:rect>
      <draw:rect text:anchor-type="page" text:anchor-page-number="0" draw:z-index="496" draw:style-name="gr480" draw:text-style-name="P482" svg:width="0.283cm" svg:height="0.283cm" draw:transform="rotate (-1.5707963267949) translate (4.15043055555556cm 13.6525cm)">
        <text:p/>
      </draw:rect>
      <draw:rect text:anchor-type="page" text:anchor-page-number="0" draw:z-index="497" draw:style-name="gr481" draw:text-style-name="P483" svg:width="0.283cm" svg:height="0.283cm" draw:transform="rotate (-1.5707963267949) translate (4.43265277777778cm 13.6525cm)">
        <text:p/>
      </draw:rect>
      <draw:rect text:anchor-type="page" text:anchor-page-number="0" draw:z-index="498" draw:style-name="gr482" draw:text-style-name="P484" svg:width="0.283cm" svg:height="0.283cm" draw:transform="rotate (-1.5707963267949) translate (4.71663888888889cm 13.6525cm)">
        <text:p/>
      </draw:rect>
      <draw:rect text:anchor-type="page" text:anchor-page-number="0" draw:z-index="499" draw:style-name="gr483" draw:text-style-name="P485" svg:width="0.283cm" svg:height="0.283cm" draw:transform="rotate (-1.5707963267949) translate (4.99886111111111cm 13.6525cm)">
        <text:p/>
      </draw:rect>
      <draw:rect text:anchor-type="page" text:anchor-page-number="0" draw:z-index="500" draw:style-name="gr484" draw:text-style-name="P486" svg:width="0.283cm" svg:height="0.283cm" draw:transform="rotate (-1.5707963267949) translate (5.28108333333333cm 13.6525cm)">
        <text:p/>
      </draw:rect>
      <draw:rect text:anchor-type="page" text:anchor-page-number="0" draw:z-index="501" draw:style-name="gr485" draw:text-style-name="P487" svg:width="0.283cm" svg:height="0.283cm" draw:transform="rotate (-1.5707963267949) translate (5.56154166666667cm 13.6525cm)">
        <text:p/>
      </draw:rect>
      <draw:rect text:anchor-type="page" text:anchor-page-number="0" draw:z-index="502" draw:style-name="gr486" draw:text-style-name="P488" svg:width="0.283cm" svg:height="0.283cm" draw:transform="rotate (-1.5707963267949) translate (5.84552777777778cm 13.6525cm)">
        <text:p/>
      </draw:rect>
      <draw:rect text:anchor-type="page" text:anchor-page-number="0" draw:z-index="503" draw:style-name="gr487" draw:text-style-name="P489" svg:width="0.283cm" svg:height="0.283cm" draw:transform="rotate (-1.5707963267949) translate (6.12775cm 13.6525cm)">
        <text:p/>
      </draw:rect>
      <draw:rect text:anchor-type="page" text:anchor-page-number="0" draw:z-index="504" draw:style-name="gr488" draw:text-style-name="P490" svg:width="0.283cm" svg:height="0.283cm" draw:transform="rotate (-1.5707963267949) translate (6.40997222222222cm 13.6525cm)">
        <text:p/>
      </draw:rect>
      <draw:rect text:anchor-type="page" text:anchor-page-number="0" draw:z-index="505" draw:style-name="gr489" draw:text-style-name="P491" svg:width="0.283cm" svg:height="0.283cm" draw:transform="rotate (-1.5707963267949) translate (6.69043055555556cm 13.6525cm)">
        <text:p/>
      </draw:rect>
      <draw:rect text:anchor-type="page" text:anchor-page-number="0" draw:z-index="506" draw:style-name="gr490" draw:text-style-name="P492" svg:width="0.283cm" svg:height="0.283cm" draw:transform="rotate (-1.5707963267949) translate (6.97265277777778cm 13.6525cm)">
        <text:p/>
      </draw:rect>
      <draw:rect text:anchor-type="page" text:anchor-page-number="0" draw:z-index="507" draw:style-name="gr491" draw:text-style-name="P493" svg:width="0.283cm" svg:height="0.283cm" draw:transform="rotate (-1.5707963267949) translate (7.25663888888889cm 13.6525cm)">
        <text:p/>
      </draw:rect>
      <draw:rect text:anchor-type="page" text:anchor-page-number="0" draw:z-index="508" draw:style-name="gr492" draw:text-style-name="P494" svg:width="0.283cm" svg:height="0.283cm" draw:transform="rotate (-1.5707963267949) translate (7.53886111111111cm 13.6525cm)">
        <text:p/>
      </draw:rect>
      <draw:rect text:anchor-type="page" text:anchor-page-number="0" draw:z-index="509" draw:style-name="gr493" draw:text-style-name="P495" svg:width="0.283cm" svg:height="0.283cm" draw:transform="rotate (-1.5707963267949) translate (7.82108333333333cm 13.6525cm)">
        <text:p/>
      </draw:rect>
      <draw:rect text:anchor-type="page" text:anchor-page-number="0" draw:z-index="510" draw:style-name="gr494" draw:text-style-name="P496" svg:width="0.283cm" svg:height="0.283cm" draw:transform="rotate (-1.5707963267949) translate (8.10154166666667cm 13.6525cm)">
        <text:p/>
      </draw:rect>
      <draw:rect text:anchor-type="page" text:anchor-page-number="0" draw:z-index="511" draw:style-name="gr495" draw:text-style-name="P497" svg:width="0.283cm" svg:height="0.283cm" draw:transform="rotate (-1.5707963267949) translate (3.58598611111111cm 13.9347222222222cm)">
        <text:p/>
      </draw:rect>
      <draw:rect text:anchor-type="page" text:anchor-page-number="0" draw:z-index="512" draw:style-name="gr496" draw:text-style-name="P498" svg:width="0.283cm" svg:height="0.283cm" draw:transform="rotate (-1.5707963267949) translate (3.86644444444444cm 13.9347222222222cm)">
        <text:p/>
      </draw:rect>
      <draw:rect text:anchor-type="page" text:anchor-page-number="0" draw:z-index="513" draw:style-name="gr497" draw:text-style-name="P499" svg:width="0.283cm" svg:height="0.283cm" draw:transform="rotate (-1.5707963267949) translate (4.14866666666667cm 13.9347222222222cm)">
        <text:p/>
      </draw:rect>
      <draw:rect text:anchor-type="page" text:anchor-page-number="0" draw:z-index="514" draw:style-name="gr498" draw:text-style-name="P500" svg:width="0.283cm" svg:height="0.283cm" draw:transform="rotate (-1.5707963267949) translate (4.43265277777778cm 13.9347222222222cm)">
        <text:p/>
      </draw:rect>
      <draw:rect text:anchor-type="page" text:anchor-page-number="0" draw:z-index="515" draw:style-name="gr499" draw:text-style-name="P501" svg:width="0.283cm" svg:height="0.283cm" draw:transform="rotate (-1.5707963267949) translate (4.714875cm 13.9347222222222cm)">
        <text:p/>
      </draw:rect>
      <draw:rect text:anchor-type="page" text:anchor-page-number="0" draw:z-index="516" draw:style-name="gr500" draw:text-style-name="P502" svg:width="0.283cm" svg:height="0.283cm" draw:transform="rotate (-1.5707963267949) translate (4.99709722222222cm 13.9347222222222cm)">
        <text:p/>
      </draw:rect>
      <draw:rect text:anchor-type="page" text:anchor-page-number="0" draw:z-index="517" draw:style-name="gr501" draw:text-style-name="P503" svg:width="0.283cm" svg:height="0.283cm" draw:transform="rotate (-1.5707963267949) translate (5.27755555555556cm 13.9347222222222cm)">
        <text:p/>
      </draw:rect>
      <draw:rect text:anchor-type="page" text:anchor-page-number="0" draw:z-index="518" draw:style-name="gr502" draw:text-style-name="P504" svg:width="0.283cm" svg:height="0.283cm" draw:transform="rotate (-1.5707963267949) translate (5.56154166666667cm 13.9347222222222cm)">
        <text:p/>
      </draw:rect>
      <draw:rect text:anchor-type="page" text:anchor-page-number="0" draw:z-index="519" draw:style-name="gr503" draw:text-style-name="P505" svg:width="0.283cm" svg:height="0.283cm" draw:transform="rotate (-1.5707963267949) translate (5.84376388888889cm 13.9347222222222cm)">
        <text:p/>
      </draw:rect>
      <draw:rect text:anchor-type="page" text:anchor-page-number="0" draw:z-index="520" draw:style-name="gr504" draw:text-style-name="P506" svg:width="0.283cm" svg:height="0.283cm" draw:transform="rotate (-1.5707963267949) translate (6.12598611111111cm 13.9347222222222cm)">
        <text:p/>
      </draw:rect>
      <draw:rect text:anchor-type="page" text:anchor-page-number="0" draw:z-index="521" draw:style-name="gr505" draw:text-style-name="P507" svg:width="0.283cm" svg:height="0.283cm" draw:transform="rotate (-1.5707963267949) translate (6.40644444444444cm 13.9347222222222cm)">
        <text:p/>
      </draw:rect>
      <draw:rect text:anchor-type="page" text:anchor-page-number="0" draw:z-index="522" draw:style-name="gr506" draw:text-style-name="P508" svg:width="0.283cm" svg:height="0.283cm" draw:transform="rotate (-1.5707963267949) translate (6.68866666666667cm 13.9347222222222cm)">
        <text:p/>
      </draw:rect>
      <draw:rect text:anchor-type="page" text:anchor-page-number="0" draw:z-index="523" draw:style-name="gr507" draw:text-style-name="P509" svg:width="0.283cm" svg:height="0.283cm" draw:transform="rotate (-1.5707963267949) translate (6.97265277777778cm 13.9347222222222cm)">
        <text:p/>
      </draw:rect>
      <draw:rect text:anchor-type="page" text:anchor-page-number="0" draw:z-index="524" draw:style-name="gr508" draw:text-style-name="P510" svg:width="0.283cm" svg:height="0.283cm" draw:transform="rotate (-1.5707963267949) translate (7.254875cm 13.9347222222222cm)">
        <text:p/>
      </draw:rect>
      <draw:rect text:anchor-type="page" text:anchor-page-number="0" draw:z-index="525" draw:style-name="gr509" draw:text-style-name="P511" svg:width="0.283cm" svg:height="0.283cm" draw:transform="rotate (-1.5707963267949) translate (7.53709722222222cm 13.9347222222222cm)">
        <text:p/>
      </draw:rect>
      <draw:rect text:anchor-type="page" text:anchor-page-number="0" draw:z-index="526" draw:style-name="gr510" draw:text-style-name="P512" svg:width="0.283cm" svg:height="0.283cm" draw:transform="rotate (-1.5707963267949) translate (7.81755555555556cm 13.9347222222222cm)">
        <text:p/>
      </draw:rect>
      <draw:rect text:anchor-type="page" text:anchor-page-number="0" draw:z-index="527" draw:style-name="gr511" draw:text-style-name="P513" svg:width="0.283cm" svg:height="0.283cm" draw:transform="rotate (-1.5707963267949) translate (8.10154166666667cm 13.9347222222222cm)">
        <text:p/>
      </draw:rect>
      <draw:rect text:anchor-type="page" text:anchor-page-number="0" draw:z-index="528" draw:style-name="gr512" draw:text-style-name="P514" svg:width="0.283cm" svg:height="0.283cm" draw:transform="rotate (-1.5707963267949) translate (3.58775cm 14.2134166666667cm)">
        <text:p/>
      </draw:rect>
      <draw:rect text:anchor-type="page" text:anchor-page-number="0" draw:z-index="529" draw:style-name="gr513" draw:text-style-name="P515" svg:width="0.283cm" svg:height="0.283cm" draw:transform="rotate (-1.5707963267949) translate (3.86997222222222cm 14.2134166666667cm)">
        <text:p/>
      </draw:rect>
      <draw:rect text:anchor-type="page" text:anchor-page-number="0" draw:z-index="530" draw:style-name="gr514" draw:text-style-name="P516" svg:width="0.283cm" svg:height="0.283cm" draw:transform="rotate (-1.5707963267949) translate (4.15043055555556cm 14.2134166666667cm)">
        <text:p/>
      </draw:rect>
      <draw:rect text:anchor-type="page" text:anchor-page-number="0" draw:z-index="531" draw:style-name="gr515" draw:text-style-name="P517" svg:width="0.283cm" svg:height="0.283cm" draw:transform="rotate (-1.5707963267949) translate (4.43265277777778cm 14.2134166666667cm)">
        <text:p/>
      </draw:rect>
      <draw:rect text:anchor-type="page" text:anchor-page-number="0" draw:z-index="532" draw:style-name="gr516" draw:text-style-name="P518" svg:width="0.283cm" svg:height="0.283cm" draw:transform="rotate (-1.5707963267949) translate (4.71663888888889cm 14.2134166666667cm)">
        <text:p/>
      </draw:rect>
      <draw:rect text:anchor-type="page" text:anchor-page-number="0" draw:z-index="533" draw:style-name="gr517" draw:text-style-name="P519" svg:width="0.283cm" svg:height="0.283cm" draw:transform="rotate (-1.5707963267949) translate (4.99886111111111cm 14.2134166666667cm)">
        <text:p/>
      </draw:rect>
      <draw:rect text:anchor-type="page" text:anchor-page-number="0" draw:z-index="534" draw:style-name="gr518" draw:text-style-name="P520" svg:width="0.283cm" svg:height="0.283cm" draw:transform="rotate (-1.5707963267949) translate (5.28108333333333cm 14.2134166666667cm)">
        <text:p/>
      </draw:rect>
      <draw:rect text:anchor-type="page" text:anchor-page-number="0" draw:z-index="535" draw:style-name="gr519" draw:text-style-name="P521" svg:width="0.283cm" svg:height="0.283cm" draw:transform="rotate (-1.5707963267949) translate (5.56154166666667cm 14.2134166666667cm)">
        <text:p/>
      </draw:rect>
      <draw:rect text:anchor-type="page" text:anchor-page-number="0" draw:z-index="536" draw:style-name="gr520" draw:text-style-name="P522" svg:width="0.283cm" svg:height="0.283cm" draw:transform="rotate (-1.5707963267949) translate (5.84552777777778cm 14.2134166666667cm)">
        <text:p/>
      </draw:rect>
      <draw:rect text:anchor-type="page" text:anchor-page-number="0" draw:z-index="537" draw:style-name="gr521" draw:text-style-name="P523" svg:width="0.283cm" svg:height="0.283cm" draw:transform="rotate (-1.5707963267949) translate (6.12775cm 14.2134166666667cm)">
        <text:p/>
      </draw:rect>
      <draw:rect text:anchor-type="page" text:anchor-page-number="0" draw:z-index="538" draw:style-name="gr522" draw:text-style-name="P524" svg:width="0.283cm" svg:height="0.283cm" draw:transform="rotate (-1.5707963267949) translate (6.40997222222222cm 14.2134166666667cm)">
        <text:p/>
      </draw:rect>
      <draw:rect text:anchor-type="page" text:anchor-page-number="0" draw:z-index="539" draw:style-name="gr523" draw:text-style-name="P525" svg:width="0.283cm" svg:height="0.283cm" draw:transform="rotate (-1.5707963267949) translate (6.69043055555556cm 14.2134166666667cm)">
        <text:p/>
      </draw:rect>
      <draw:rect text:anchor-type="page" text:anchor-page-number="0" draw:z-index="540" draw:style-name="gr524" draw:text-style-name="P526" svg:width="0.283cm" svg:height="0.283cm" draw:transform="rotate (-1.5707963267949) translate (6.97265277777778cm 14.2134166666667cm)">
        <text:p/>
      </draw:rect>
      <draw:rect text:anchor-type="page" text:anchor-page-number="0" draw:z-index="541" draw:style-name="gr525" draw:text-style-name="P527" svg:width="0.283cm" svg:height="0.283cm" draw:transform="rotate (-1.5707963267949) translate (7.25663888888889cm 14.2134166666667cm)">
        <text:p/>
      </draw:rect>
      <draw:rect text:anchor-type="page" text:anchor-page-number="0" draw:z-index="542" draw:style-name="gr526" draw:text-style-name="P528" svg:width="0.283cm" svg:height="0.283cm" draw:transform="rotate (-1.5707963267949) translate (7.53886111111111cm 14.2134166666667cm)">
        <text:p/>
      </draw:rect>
      <draw:rect text:anchor-type="page" text:anchor-page-number="0" draw:z-index="543" draw:style-name="gr527" draw:text-style-name="P529" svg:width="0.283cm" svg:height="0.283cm" draw:transform="rotate (-1.5707963267949) translate (7.82108333333333cm 14.2134166666667cm)">
        <text:p/>
      </draw:rect>
      <draw:rect text:anchor-type="page" text:anchor-page-number="0" draw:z-index="544" draw:style-name="gr528" draw:text-style-name="P530" svg:width="0.283cm" svg:height="0.283cm" draw:transform="rotate (-1.5707963267949) translate (8.10154166666667cm 14.2134166666667cm)">
        <text:p/>
      </draw:rect>
      <draw:rect text:anchor-type="page" text:anchor-page-number="0" draw:z-index="545" draw:style-name="gr529" draw:text-style-name="P531" svg:width="0.283cm" svg:height="0.283cm" draw:transform="rotate (-1.5707963267949) translate (3.58598611111111cm 14.4974027777778cm)">
        <text:p/>
      </draw:rect>
      <draw:rect text:anchor-type="page" text:anchor-page-number="0" draw:z-index="546" draw:style-name="gr530" draw:text-style-name="P532" svg:width="0.283cm" svg:height="0.283cm" draw:transform="rotate (-1.5707963267949) translate (3.86644444444444cm 14.4974027777778cm)">
        <text:p/>
      </draw:rect>
      <draw:rect text:anchor-type="page" text:anchor-page-number="0" draw:z-index="547" draw:style-name="gr531" draw:text-style-name="P533" svg:width="0.283cm" svg:height="0.283cm" draw:transform="rotate (-1.5707963267949) translate (4.14866666666667cm 14.4974027777778cm)">
        <text:p/>
      </draw:rect>
      <draw:rect text:anchor-type="page" text:anchor-page-number="0" draw:z-index="548" draw:style-name="gr532" draw:text-style-name="P534" svg:width="0.283cm" svg:height="0.283cm" draw:transform="rotate (-1.5707963267949) translate (4.43265277777778cm 14.4974027777778cm)">
        <text:p/>
      </draw:rect>
      <draw:rect text:anchor-type="page" text:anchor-page-number="0" draw:z-index="549" draw:style-name="gr533" draw:text-style-name="P535" svg:width="0.283cm" svg:height="0.283cm" draw:transform="rotate (-1.5707963267949) translate (4.714875cm 14.4974027777778cm)">
        <text:p/>
      </draw:rect>
      <draw:rect text:anchor-type="page" text:anchor-page-number="0" draw:z-index="550" draw:style-name="gr534" draw:text-style-name="P536" svg:width="0.283cm" svg:height="0.283cm" draw:transform="rotate (-1.5707963267949) translate (4.99709722222222cm 14.4974027777778cm)">
        <text:p/>
      </draw:rect>
      <draw:rect text:anchor-type="page" text:anchor-page-number="0" draw:z-index="551" draw:style-name="gr535" draw:text-style-name="P537" svg:width="0.283cm" svg:height="0.283cm" draw:transform="rotate (-1.5707963267949) translate (5.27755555555556cm 14.4974027777778cm)">
        <text:p/>
      </draw:rect>
      <draw:rect text:anchor-type="page" text:anchor-page-number="0" draw:z-index="552" draw:style-name="gr536" draw:text-style-name="P538" svg:width="0.283cm" svg:height="0.283cm" draw:transform="rotate (-1.5707963267949) translate (5.56154166666667cm 14.4974027777778cm)">
        <text:p/>
      </draw:rect>
      <draw:rect text:anchor-type="page" text:anchor-page-number="0" draw:z-index="553" draw:style-name="gr537" draw:text-style-name="P539" svg:width="0.283cm" svg:height="0.283cm" draw:transform="rotate (-1.5707963267949) translate (5.84376388888889cm 14.4974027777778cm)">
        <text:p/>
      </draw:rect>
      <draw:rect text:anchor-type="page" text:anchor-page-number="0" draw:z-index="554" draw:style-name="gr538" draw:text-style-name="P540" svg:width="0.283cm" svg:height="0.283cm" draw:transform="rotate (-1.5707963267949) translate (6.12598611111111cm 14.4974027777778cm)">
        <text:p/>
      </draw:rect>
      <draw:rect text:anchor-type="page" text:anchor-page-number="0" draw:z-index="555" draw:style-name="gr539" draw:text-style-name="P541" svg:width="0.283cm" svg:height="0.283cm" draw:transform="rotate (-1.5707963267949) translate (6.40644444444444cm 14.4974027777778cm)">
        <text:p/>
      </draw:rect>
      <draw:rect text:anchor-type="page" text:anchor-page-number="0" draw:z-index="556" draw:style-name="gr540" draw:text-style-name="P542" svg:width="0.283cm" svg:height="0.283cm" draw:transform="rotate (-1.5707963267949) translate (6.68866666666667cm 14.4974027777778cm)">
        <text:p/>
      </draw:rect>
      <draw:rect text:anchor-type="page" text:anchor-page-number="0" draw:z-index="557" draw:style-name="gr541" draw:text-style-name="P543" svg:width="0.283cm" svg:height="0.283cm" draw:transform="rotate (-1.5707963267949) translate (6.97265277777778cm 14.4974027777778cm)">
        <text:p/>
      </draw:rect>
      <draw:rect text:anchor-type="page" text:anchor-page-number="0" draw:z-index="558" draw:style-name="gr542" draw:text-style-name="P544" svg:width="0.283cm" svg:height="0.283cm" draw:transform="rotate (-1.5707963267949) translate (7.254875cm 14.4974027777778cm)">
        <text:p/>
      </draw:rect>
      <draw:rect text:anchor-type="page" text:anchor-page-number="0" draw:z-index="559" draw:style-name="gr543" draw:text-style-name="P545" svg:width="0.283cm" svg:height="0.283cm" draw:transform="rotate (-1.5707963267949) translate (7.53709722222222cm 14.4974027777778cm)">
        <text:p/>
      </draw:rect>
      <draw:rect text:anchor-type="page" text:anchor-page-number="0" draw:z-index="560" draw:style-name="gr544" draw:text-style-name="P546" svg:width="0.283cm" svg:height="0.283cm" draw:transform="rotate (-1.5707963267949) translate (7.81755555555556cm 14.4974027777778cm)">
        <text:p/>
      </draw:rect>
      <draw:rect text:anchor-type="page" text:anchor-page-number="0" draw:z-index="561" draw:style-name="gr545" draw:text-style-name="P547" svg:width="0.283cm" svg:height="0.283cm" draw:transform="rotate (-1.5707963267949) translate (8.10154166666667cm 14.4974027777778cm)">
        <text:p/>
      </draw:rect>
      <draw:rect text:anchor-type="page" text:anchor-page-number="0" draw:z-index="562" draw:style-name="gr546" draw:text-style-name="P548" svg:width="0.283cm" svg:height="0.283cm" draw:transform="rotate (-1.5707963267949) translate (3.58775cm 14.779625cm)">
        <text:p/>
      </draw:rect>
      <draw:rect text:anchor-type="page" text:anchor-page-number="0" draw:z-index="563" draw:style-name="gr547" draw:text-style-name="P549" svg:width="0.283cm" svg:height="0.283cm" draw:transform="rotate (-1.5707963267949) translate (3.86997222222222cm 14.779625cm)">
        <text:p/>
      </draw:rect>
      <draw:rect text:anchor-type="page" text:anchor-page-number="0" draw:z-index="564" draw:style-name="gr548" draw:text-style-name="P550" svg:width="0.283cm" svg:height="0.283cm" draw:transform="rotate (-1.5707963267949) translate (4.15043055555556cm 14.779625cm)">
        <text:p/>
      </draw:rect>
      <draw:rect text:anchor-type="page" text:anchor-page-number="0" draw:z-index="565" draw:style-name="gr549" draw:text-style-name="P551" svg:width="0.283cm" svg:height="0.283cm" draw:transform="rotate (-1.5707963267949) translate (4.43265277777778cm 14.779625cm)">
        <text:p/>
      </draw:rect>
      <draw:rect text:anchor-type="page" text:anchor-page-number="0" draw:z-index="566" draw:style-name="gr550" draw:text-style-name="P552" svg:width="0.283cm" svg:height="0.283cm" draw:transform="rotate (-1.5707963267949) translate (4.71663888888889cm 14.779625cm)">
        <text:p/>
      </draw:rect>
      <draw:rect text:anchor-type="page" text:anchor-page-number="0" draw:z-index="567" draw:style-name="gr551" draw:text-style-name="P553" svg:width="0.283cm" svg:height="0.283cm" draw:transform="rotate (-1.5707963267949) translate (4.99886111111111cm 14.779625cm)">
        <text:p/>
      </draw:rect>
      <draw:rect text:anchor-type="page" text:anchor-page-number="0" draw:z-index="568" draw:style-name="gr552" draw:text-style-name="P554" svg:width="0.283cm" svg:height="0.283cm" draw:transform="rotate (-1.5707963267949) translate (5.28108333333333cm 14.779625cm)">
        <text:p/>
      </draw:rect>
      <draw:rect text:anchor-type="page" text:anchor-page-number="0" draw:z-index="569" draw:style-name="gr553" draw:text-style-name="P555" svg:width="0.283cm" svg:height="0.283cm" draw:transform="rotate (-1.5707963267949) translate (5.56154166666667cm 14.779625cm)">
        <text:p/>
      </draw:rect>
      <draw:rect text:anchor-type="page" text:anchor-page-number="0" draw:z-index="570" draw:style-name="gr554" draw:text-style-name="P556" svg:width="0.283cm" svg:height="0.283cm" draw:transform="rotate (-1.5707963267949) translate (5.84552777777778cm 14.779625cm)">
        <text:p/>
      </draw:rect>
      <draw:rect text:anchor-type="page" text:anchor-page-number="0" draw:z-index="571" draw:style-name="gr555" draw:text-style-name="P557" svg:width="0.283cm" svg:height="0.283cm" draw:transform="rotate (-1.5707963267949) translate (6.12775cm 14.779625cm)">
        <text:p/>
      </draw:rect>
      <draw:rect text:anchor-type="page" text:anchor-page-number="0" draw:z-index="572" draw:style-name="gr556" draw:text-style-name="P558" svg:width="0.283cm" svg:height="0.283cm" draw:transform="rotate (-1.5707963267949) translate (6.40997222222222cm 14.779625cm)">
        <text:p/>
      </draw:rect>
      <draw:rect text:anchor-type="page" text:anchor-page-number="0" draw:z-index="573" draw:style-name="gr557" draw:text-style-name="P559" svg:width="0.283cm" svg:height="0.283cm" draw:transform="rotate (-1.5707963267949) translate (6.69043055555556cm 14.779625cm)">
        <text:p/>
      </draw:rect>
      <draw:rect text:anchor-type="page" text:anchor-page-number="0" draw:z-index="574" draw:style-name="gr558" draw:text-style-name="P560" svg:width="0.283cm" svg:height="0.283cm" draw:transform="rotate (-1.5707963267949) translate (6.97265277777778cm 14.779625cm)">
        <text:p/>
      </draw:rect>
      <draw:rect text:anchor-type="page" text:anchor-page-number="0" draw:z-index="575" draw:style-name="gr559" draw:text-style-name="P561" svg:width="0.283cm" svg:height="0.283cm" draw:transform="rotate (-1.5707963267949) translate (7.25663888888889cm 14.779625cm)">
        <text:p/>
      </draw:rect>
      <draw:rect text:anchor-type="page" text:anchor-page-number="0" draw:z-index="576" draw:style-name="gr560" draw:text-style-name="P562" svg:width="0.283cm" svg:height="0.283cm" draw:transform="rotate (-1.5707963267949) translate (7.53886111111111cm 14.779625cm)">
        <text:p/>
      </draw:rect>
      <draw:rect text:anchor-type="page" text:anchor-page-number="0" draw:z-index="577" draw:style-name="gr561" draw:text-style-name="P563" svg:width="0.283cm" svg:height="0.283cm" draw:transform="rotate (-1.5707963267949) translate (7.82108333333333cm 14.779625cm)">
        <text:p/>
      </draw:rect>
      <draw:rect text:anchor-type="page" text:anchor-page-number="0" draw:z-index="578" draw:style-name="gr562" draw:text-style-name="P564" svg:width="0.283cm" svg:height="0.283cm" draw:transform="rotate (-1.5707963267949) translate (8.10154166666667cm 14.779625cm)">
        <text:p/>
      </draw:rect>
      <draw:rect text:anchor-type="page" text:anchor-page-number="0" draw:z-index="579" draw:style-name="gr290" draw:text-style-name="P292" svg:width="0.283cm" svg:height="0.283cm" draw:transform="rotate (-1.5707963267949) translate (8.52663888888889cm 10.2623055555556cm)">
        <text:p/>
      </draw:rect>
      <draw:rect text:anchor-type="page" text:anchor-page-number="0" draw:z-index="580" draw:style-name="gr563" draw:text-style-name="P565" svg:width="0.283cm" svg:height="0.283cm" draw:transform="rotate (-1.5707963267949) translate (8.80886111111111cm 10.2623055555556cm)">
        <text:p/>
      </draw:rect>
      <draw:rect text:anchor-type="page" text:anchor-page-number="0" draw:z-index="581" draw:style-name="gr564" draw:text-style-name="P566" svg:width="0.283cm" svg:height="0.283cm" draw:transform="rotate (-1.5707963267949) translate (9.09108333333333cm 10.2623055555556cm)">
        <text:p/>
      </draw:rect>
      <draw:rect text:anchor-type="page" text:anchor-page-number="0" draw:z-index="582" draw:style-name="gr565" draw:text-style-name="P567" svg:width="0.283cm" svg:height="0.283cm" draw:transform="rotate (-1.5707963267949) translate (9.37154166666667cm 10.2623055555556cm)">
        <text:p/>
      </draw:rect>
      <draw:rect text:anchor-type="page" text:anchor-page-number="0" draw:z-index="583" draw:style-name="gr566" draw:text-style-name="P568" svg:width="0.283cm" svg:height="0.283cm" draw:transform="rotate (-1.5707963267949) translate (9.65552777777778cm 10.2623055555556cm)">
        <text:p/>
      </draw:rect>
      <draw:rect text:anchor-type="page" text:anchor-page-number="0" draw:z-index="584" draw:style-name="gr567" draw:text-style-name="P569" svg:width="0.283cm" svg:height="0.283cm" draw:transform="rotate (-1.5707963267949) translate (9.93775cm 10.2623055555556cm)">
        <text:p/>
      </draw:rect>
      <draw:rect text:anchor-type="page" text:anchor-page-number="0" draw:z-index="585" draw:style-name="gr568" draw:text-style-name="P570" svg:width="0.283cm" svg:height="0.283cm" draw:transform="rotate (-1.5707963267949) translate (10.2199722222222cm 10.2623055555556cm)">
        <text:p/>
      </draw:rect>
      <draw:rect text:anchor-type="page" text:anchor-page-number="0" draw:z-index="586" draw:style-name="gr569" draw:text-style-name="P571" svg:width="0.283cm" svg:height="0.283cm" draw:transform="rotate (-1.5707963267949) translate (10.5004305555556cm 10.2623055555556cm)">
        <text:p/>
      </draw:rect>
      <draw:rect text:anchor-type="page" text:anchor-page-number="0" draw:z-index="587" draw:style-name="gr570" draw:text-style-name="P572" svg:width="0.283cm" svg:height="0.283cm" draw:transform="rotate (-1.5707963267949) translate (10.7826527777778cm 10.2623055555556cm)">
        <text:p/>
      </draw:rect>
      <draw:rect text:anchor-type="page" text:anchor-page-number="0" draw:z-index="588" draw:style-name="gr571" draw:text-style-name="P573" svg:width="0.283cm" svg:height="0.283cm" draw:transform="rotate (-1.5707963267949) translate (11.0666388888889cm 10.2623055555556cm)">
        <text:p/>
      </draw:rect>
      <draw:rect text:anchor-type="page" text:anchor-page-number="0" draw:z-index="589" draw:style-name="gr572" draw:text-style-name="P574" svg:width="0.283cm" svg:height="0.283cm" draw:transform="rotate (-1.5707963267949) translate (11.3488611111111cm 10.2623055555556cm)">
        <text:p/>
      </draw:rect>
      <draw:rect text:anchor-type="page" text:anchor-page-number="0" draw:z-index="590" draw:style-name="gr573" draw:text-style-name="P575" svg:width="0.283cm" svg:height="0.283cm" draw:transform="rotate (-1.5707963267949) translate (11.6310833333333cm 10.2623055555556cm)">
        <text:p/>
      </draw:rect>
      <draw:rect text:anchor-type="page" text:anchor-page-number="0" draw:z-index="591" draw:style-name="gr574" draw:text-style-name="P576" svg:width="0.283cm" svg:height="0.283cm" draw:transform="rotate (-1.5707963267949) translate (11.9115416666667cm 10.2623055555556cm)">
        <text:p/>
      </draw:rect>
      <draw:rect text:anchor-type="page" text:anchor-page-number="0" draw:z-index="592" draw:style-name="gr575" draw:text-style-name="P577" svg:width="0.283cm" svg:height="0.283cm" draw:transform="rotate (-1.5707963267949) translate (12.1955277777778cm 10.2623055555556cm)">
        <text:p/>
      </draw:rect>
      <draw:rect text:anchor-type="page" text:anchor-page-number="0" draw:z-index="593" draw:style-name="gr576" draw:text-style-name="P578" svg:width="0.283cm" svg:height="0.283cm" draw:transform="rotate (-1.5707963267949) translate (12.47775cm 10.2623055555556cm)">
        <text:p/>
      </draw:rect>
      <draw:rect text:anchor-type="page" text:anchor-page-number="0" draw:z-index="594" draw:style-name="gr577" draw:text-style-name="P579" svg:width="0.283cm" svg:height="0.283cm" draw:transform="rotate (-1.5707963267949) translate (12.7599722222222cm 10.2623055555556cm)">
        <text:p/>
      </draw:rect>
      <draw:rect text:anchor-type="page" text:anchor-page-number="0" draw:z-index="595" draw:style-name="gr18" draw:text-style-name="P20" svg:width="0.283cm" svg:height="0.283cm" draw:transform="rotate (-1.5707963267949) translate (13.0404305555556cm 10.2623055555556cm)">
        <text:p/>
      </draw:rect>
      <draw:rect text:anchor-type="page" text:anchor-page-number="0" draw:z-index="596" draw:style-name="gr307" draw:text-style-name="P309" svg:width="0.283cm" svg:height="0.283cm" draw:transform="rotate (-1.5707963267949) translate (8.52663888888889cm 10.5462916666667cm)">
        <text:p/>
      </draw:rect>
      <draw:rect text:anchor-type="page" text:anchor-page-number="0" draw:z-index="597" draw:style-name="gr578" draw:text-style-name="P580" svg:width="0.283cm" svg:height="0.283cm" draw:transform="rotate (-1.5707963267949) translate (8.80886111111111cm 10.5462916666667cm)">
        <text:p/>
      </draw:rect>
      <draw:rect text:anchor-type="page" text:anchor-page-number="0" draw:z-index="598" draw:style-name="gr579" draw:text-style-name="P581" svg:width="0.283cm" svg:height="0.283cm" draw:transform="rotate (-1.5707963267949) translate (9.09108333333333cm 10.5462916666667cm)">
        <text:p/>
      </draw:rect>
      <draw:rect text:anchor-type="page" text:anchor-page-number="0" draw:z-index="599" draw:style-name="gr580" draw:text-style-name="P582" svg:width="0.283cm" svg:height="0.283cm" draw:transform="rotate (-1.5707963267949) translate (9.37154166666667cm 10.5462916666667cm)">
        <text:p/>
      </draw:rect>
      <draw:rect text:anchor-type="page" text:anchor-page-number="0" draw:z-index="600" draw:style-name="gr581" draw:text-style-name="P583" svg:width="0.283cm" svg:height="0.283cm" draw:transform="rotate (-1.5707963267949) translate (9.65552777777778cm 10.5462916666667cm)">
        <text:p/>
      </draw:rect>
      <draw:rect text:anchor-type="page" text:anchor-page-number="0" draw:z-index="601" draw:style-name="gr582" draw:text-style-name="P584" svg:width="0.283cm" svg:height="0.283cm" draw:transform="rotate (-1.5707963267949) translate (9.93775cm 10.5462916666667cm)">
        <text:p/>
      </draw:rect>
      <draw:rect text:anchor-type="page" text:anchor-page-number="0" draw:z-index="602" draw:style-name="gr583" draw:text-style-name="P585" svg:width="0.283cm" svg:height="0.283cm" draw:transform="rotate (-1.5707963267949) translate (10.2199722222222cm 10.5462916666667cm)">
        <text:p/>
      </draw:rect>
      <draw:rect text:anchor-type="page" text:anchor-page-number="0" draw:z-index="603" draw:style-name="gr584" draw:text-style-name="P586" svg:width="0.283cm" svg:height="0.283cm" draw:transform="rotate (-1.5707963267949) translate (10.5004305555556cm 10.5462916666667cm)">
        <text:p/>
      </draw:rect>
      <draw:rect text:anchor-type="page" text:anchor-page-number="0" draw:z-index="604" draw:style-name="gr585" draw:text-style-name="P587" svg:width="0.283cm" svg:height="0.283cm" draw:transform="rotate (-1.5707963267949) translate (10.7826527777778cm 10.5462916666667cm)">
        <text:p/>
      </draw:rect>
      <draw:rect text:anchor-type="page" text:anchor-page-number="0" draw:z-index="605" draw:style-name="gr586" draw:text-style-name="P588" svg:width="0.283cm" svg:height="0.283cm" draw:transform="rotate (-1.5707963267949) translate (11.0666388888889cm 10.5462916666667cm)">
        <text:p/>
      </draw:rect>
      <draw:rect text:anchor-type="page" text:anchor-page-number="0" draw:z-index="606" draw:style-name="gr587" draw:text-style-name="P589" svg:width="0.283cm" svg:height="0.283cm" draw:transform="rotate (-1.5707963267949) translate (11.3488611111111cm 10.5462916666667cm)">
        <text:p/>
      </draw:rect>
      <draw:rect text:anchor-type="page" text:anchor-page-number="0" draw:z-index="607" draw:style-name="gr588" draw:text-style-name="P590" svg:width="0.283cm" svg:height="0.283cm" draw:transform="rotate (-1.5707963267949) translate (11.6310833333333cm 10.5462916666667cm)">
        <text:p/>
      </draw:rect>
      <draw:rect text:anchor-type="page" text:anchor-page-number="0" draw:z-index="608" draw:style-name="gr589" draw:text-style-name="P591" svg:width="0.283cm" svg:height="0.283cm" draw:transform="rotate (-1.5707963267949) translate (11.9115416666667cm 10.5462916666667cm)">
        <text:p/>
      </draw:rect>
      <draw:rect text:anchor-type="page" text:anchor-page-number="0" draw:z-index="609" draw:style-name="gr590" draw:text-style-name="P592" svg:width="0.283cm" svg:height="0.283cm" draw:transform="rotate (-1.5707963267949) translate (12.1955277777778cm 10.5462916666667cm)">
        <text:p/>
      </draw:rect>
      <draw:rect text:anchor-type="page" text:anchor-page-number="0" draw:z-index="610" draw:style-name="gr591" draw:text-style-name="P593" svg:width="0.283cm" svg:height="0.283cm" draw:transform="rotate (-1.5707963267949) translate (12.47775cm 10.5462916666667cm)">
        <text:p/>
      </draw:rect>
      <draw:rect text:anchor-type="page" text:anchor-page-number="0" draw:z-index="611" draw:style-name="gr592" draw:text-style-name="P594" svg:width="0.283cm" svg:height="0.283cm" draw:transform="rotate (-1.5707963267949) translate (12.7599722222222cm 10.5462916666667cm)">
        <text:p/>
      </draw:rect>
      <draw:rect text:anchor-type="page" text:anchor-page-number="0" draw:z-index="612" draw:style-name="gr593" draw:text-style-name="P595" svg:width="0.283cm" svg:height="0.283cm" draw:transform="rotate (-1.5707963267949) translate (13.0404305555556cm 10.5462916666667cm)">
        <text:p/>
      </draw:rect>
      <draw:rect text:anchor-type="page" text:anchor-page-number="0" draw:z-index="613" draw:style-name="gr324" draw:text-style-name="P326" svg:width="0.283cm" svg:height="0.283cm" draw:transform="rotate (-1.5707963267949) translate (8.52663888888889cm 10.8285138888889cm)">
        <text:p/>
      </draw:rect>
      <draw:rect text:anchor-type="page" text:anchor-page-number="0" draw:z-index="614" draw:style-name="gr594" draw:text-style-name="P596" svg:width="0.283cm" svg:height="0.283cm" draw:transform="rotate (-1.5707963267949) translate (8.80886111111111cm 10.8285138888889cm)">
        <text:p/>
      </draw:rect>
      <draw:rect text:anchor-type="page" text:anchor-page-number="0" draw:z-index="615" draw:style-name="gr595" draw:text-style-name="P597" svg:width="0.283cm" svg:height="0.283cm" draw:transform="rotate (-1.5707963267949) translate (9.09108333333333cm 10.8285138888889cm)">
        <text:p/>
      </draw:rect>
      <draw:rect text:anchor-type="page" text:anchor-page-number="0" draw:z-index="616" draw:style-name="gr596" draw:text-style-name="P598" svg:width="0.283cm" svg:height="0.283cm" draw:transform="rotate (-1.5707963267949) translate (9.37154166666667cm 10.8285138888889cm)">
        <text:p/>
      </draw:rect>
      <draw:rect text:anchor-type="page" text:anchor-page-number="0" draw:z-index="617" draw:style-name="gr597" draw:text-style-name="P599" svg:width="0.283cm" svg:height="0.283cm" draw:transform="rotate (-1.5707963267949) translate (9.65552777777778cm 10.8285138888889cm)">
        <text:p/>
      </draw:rect>
      <draw:rect text:anchor-type="page" text:anchor-page-number="0" draw:z-index="618" draw:style-name="gr598" draw:text-style-name="P600" svg:width="0.283cm" svg:height="0.283cm" draw:transform="rotate (-1.5707963267949) translate (9.93775cm 10.8285138888889cm)">
        <text:p/>
      </draw:rect>
      <draw:rect text:anchor-type="page" text:anchor-page-number="0" draw:z-index="619" draw:style-name="gr599" draw:text-style-name="P601" svg:width="0.283cm" svg:height="0.283cm" draw:transform="rotate (-1.5707963267949) translate (10.2199722222222cm 10.8285138888889cm)">
        <text:p/>
      </draw:rect>
      <draw:rect text:anchor-type="page" text:anchor-page-number="0" draw:z-index="620" draw:style-name="gr600" draw:text-style-name="P602" svg:width="0.283cm" svg:height="0.283cm" draw:transform="rotate (-1.5707963267949) translate (10.5004305555556cm 10.8285138888889cm)">
        <text:p/>
      </draw:rect>
      <draw:rect text:anchor-type="page" text:anchor-page-number="0" draw:z-index="621" draw:style-name="gr601" draw:text-style-name="P603" svg:width="0.283cm" svg:height="0.283cm" draw:transform="rotate (-1.5707963267949) translate (10.7826527777778cm 10.8285138888889cm)">
        <text:p/>
      </draw:rect>
      <draw:rect text:anchor-type="page" text:anchor-page-number="0" draw:z-index="622" draw:style-name="gr602" draw:text-style-name="P604" svg:width="0.283cm" svg:height="0.283cm" draw:transform="rotate (-1.5707963267949) translate (11.0666388888889cm 10.8285138888889cm)">
        <text:p/>
      </draw:rect>
      <draw:rect text:anchor-type="page" text:anchor-page-number="0" draw:z-index="623" draw:style-name="gr603" draw:text-style-name="P605" svg:width="0.283cm" svg:height="0.283cm" draw:transform="rotate (-1.5707963267949) translate (11.3488611111111cm 10.8285138888889cm)">
        <text:p/>
      </draw:rect>
      <draw:rect text:anchor-type="page" text:anchor-page-number="0" draw:z-index="624" draw:style-name="gr604" draw:text-style-name="P606" svg:width="0.283cm" svg:height="0.283cm" draw:transform="rotate (-1.5707963267949) translate (11.6310833333333cm 10.8285138888889cm)">
        <text:p/>
      </draw:rect>
      <draw:rect text:anchor-type="page" text:anchor-page-number="0" draw:z-index="625" draw:style-name="gr605" draw:text-style-name="P607" svg:width="0.283cm" svg:height="0.283cm" draw:transform="rotate (-1.5707963267949) translate (11.9115416666667cm 10.8285138888889cm)">
        <text:p/>
      </draw:rect>
      <draw:rect text:anchor-type="page" text:anchor-page-number="0" draw:z-index="626" draw:style-name="gr606" draw:text-style-name="P608" svg:width="0.283cm" svg:height="0.283cm" draw:transform="rotate (-1.5707963267949) translate (12.1955277777778cm 10.8285138888889cm)">
        <text:p/>
      </draw:rect>
      <draw:rect text:anchor-type="page" text:anchor-page-number="0" draw:z-index="627" draw:style-name="gr607" draw:text-style-name="P609" svg:width="0.283cm" svg:height="0.283cm" draw:transform="rotate (-1.5707963267949) translate (12.47775cm 10.8285138888889cm)">
        <text:p/>
      </draw:rect>
      <draw:rect text:anchor-type="page" text:anchor-page-number="0" draw:z-index="628" draw:style-name="gr608" draw:text-style-name="P610" svg:width="0.283cm" svg:height="0.283cm" draw:transform="rotate (-1.5707963267949) translate (12.7599722222222cm 10.8285138888889cm)">
        <text:p/>
      </draw:rect>
      <draw:rect text:anchor-type="page" text:anchor-page-number="0" draw:z-index="629" draw:style-name="gr609" draw:text-style-name="P611" svg:width="0.283cm" svg:height="0.283cm" draw:transform="rotate (-1.5707963267949) translate (13.0404305555556cm 10.8285138888889cm)">
        <text:p/>
      </draw:rect>
      <draw:rect text:anchor-type="page" text:anchor-page-number="0" draw:z-index="630" draw:style-name="gr341" draw:text-style-name="P343" svg:width="0.283cm" svg:height="0.283cm" draw:transform="rotate (-1.5707963267949) translate (8.52663888888889cm 11.1125cm)">
        <text:p/>
      </draw:rect>
      <draw:rect text:anchor-type="page" text:anchor-page-number="0" draw:z-index="631" draw:style-name="gr610" draw:text-style-name="P612" svg:width="0.283cm" svg:height="0.283cm" draw:transform="rotate (-1.5707963267949) translate (8.80886111111111cm 11.1125cm)">
        <text:p/>
      </draw:rect>
      <draw:rect text:anchor-type="page" text:anchor-page-number="0" draw:z-index="632" draw:style-name="gr611" draw:text-style-name="P613" svg:width="0.283cm" svg:height="0.283cm" draw:transform="rotate (-1.5707963267949) translate (9.09108333333333cm 11.1125cm)">
        <text:p/>
      </draw:rect>
      <draw:rect text:anchor-type="page" text:anchor-page-number="0" draw:z-index="633" draw:style-name="gr612" draw:text-style-name="P614" svg:width="0.283cm" svg:height="0.283cm" draw:transform="rotate (-1.5707963267949) translate (9.37154166666667cm 11.1125cm)">
        <text:p/>
      </draw:rect>
      <draw:rect text:anchor-type="page" text:anchor-page-number="0" draw:z-index="634" draw:style-name="gr613" draw:text-style-name="P615" svg:width="0.283cm" svg:height="0.283cm" draw:transform="rotate (-1.5707963267949) translate (9.65552777777778cm 11.1125cm)">
        <text:p/>
      </draw:rect>
      <draw:rect text:anchor-type="page" text:anchor-page-number="0" draw:z-index="635" draw:style-name="gr614" draw:text-style-name="P616" svg:width="0.283cm" svg:height="0.283cm" draw:transform="rotate (-1.5707963267949) translate (9.93775cm 11.1125cm)">
        <text:p/>
      </draw:rect>
      <draw:rect text:anchor-type="page" text:anchor-page-number="0" draw:z-index="636" draw:style-name="gr615" draw:text-style-name="P617" svg:width="0.283cm" svg:height="0.283cm" draw:transform="rotate (-1.5707963267949) translate (10.2199722222222cm 11.1125cm)">
        <text:p/>
      </draw:rect>
      <draw:rect text:anchor-type="page" text:anchor-page-number="0" draw:z-index="637" draw:style-name="gr616" draw:text-style-name="P618" svg:width="0.283cm" svg:height="0.283cm" draw:transform="rotate (-1.5707963267949) translate (10.5004305555556cm 11.1125cm)">
        <text:p/>
      </draw:rect>
      <draw:rect text:anchor-type="page" text:anchor-page-number="0" draw:z-index="638" draw:style-name="gr617" draw:text-style-name="P619" svg:width="0.283cm" svg:height="0.283cm" draw:transform="rotate (-1.5707963267949) translate (10.7826527777778cm 11.1125cm)">
        <text:p/>
      </draw:rect>
      <draw:rect text:anchor-type="page" text:anchor-page-number="0" draw:z-index="639" draw:style-name="gr618" draw:text-style-name="P620" svg:width="0.283cm" svg:height="0.283cm" draw:transform="rotate (-1.5707963267949) translate (11.0666388888889cm 11.1125cm)">
        <text:p/>
      </draw:rect>
      <draw:rect text:anchor-type="page" text:anchor-page-number="0" draw:z-index="640" draw:style-name="gr619" draw:text-style-name="P621" svg:width="0.283cm" svg:height="0.283cm" draw:transform="rotate (-1.5707963267949) translate (11.3488611111111cm 11.1125cm)">
        <text:p/>
      </draw:rect>
      <draw:rect text:anchor-type="page" text:anchor-page-number="0" draw:z-index="641" draw:style-name="gr620" draw:text-style-name="P622" svg:width="0.283cm" svg:height="0.283cm" draw:transform="rotate (-1.5707963267949) translate (11.6310833333333cm 11.1125cm)">
        <text:p/>
      </draw:rect>
      <draw:rect text:anchor-type="page" text:anchor-page-number="0" draw:z-index="642" draw:style-name="gr621" draw:text-style-name="P623" svg:width="0.283cm" svg:height="0.283cm" draw:transform="rotate (-1.5707963267949) translate (11.9115416666667cm 11.1125cm)">
        <text:p/>
      </draw:rect>
      <draw:rect text:anchor-type="page" text:anchor-page-number="0" draw:z-index="643" draw:style-name="gr622" draw:text-style-name="P624" svg:width="0.283cm" svg:height="0.283cm" draw:transform="rotate (-1.5707963267949) translate (12.1955277777778cm 11.1125cm)">
        <text:p/>
      </draw:rect>
      <draw:rect text:anchor-type="page" text:anchor-page-number="0" draw:z-index="644" draw:style-name="gr623" draw:text-style-name="P625" svg:width="0.283cm" svg:height="0.283cm" draw:transform="rotate (-1.5707963267949) translate (12.47775cm 11.1125cm)">
        <text:p/>
      </draw:rect>
      <draw:rect text:anchor-type="page" text:anchor-page-number="0" draw:z-index="645" draw:style-name="gr624" draw:text-style-name="P626" svg:width="0.283cm" svg:height="0.283cm" draw:transform="rotate (-1.5707963267949) translate (12.7599722222222cm 11.1125cm)">
        <text:p/>
      </draw:rect>
      <draw:rect text:anchor-type="page" text:anchor-page-number="0" draw:z-index="646" draw:style-name="gr625" draw:text-style-name="P627" svg:width="0.283cm" svg:height="0.283cm" draw:transform="rotate (-1.5707963267949) translate (13.0404305555556cm 11.1125cm)">
        <text:p/>
      </draw:rect>
      <draw:rect text:anchor-type="page" text:anchor-page-number="0" draw:z-index="647" draw:style-name="gr358" draw:text-style-name="P360" svg:width="0.283cm" svg:height="0.283cm" draw:transform="rotate (-1.5707963267949) translate (8.52663888888889cm 11.3947222222222cm)">
        <text:p/>
      </draw:rect>
      <draw:rect text:anchor-type="page" text:anchor-page-number="0" draw:z-index="648" draw:style-name="gr626" draw:text-style-name="P628" svg:width="0.283cm" svg:height="0.283cm" draw:transform="rotate (-1.5707963267949) translate (8.80886111111111cm 11.3947222222222cm)">
        <text:p/>
      </draw:rect>
      <draw:rect text:anchor-type="page" text:anchor-page-number="0" draw:z-index="649" draw:style-name="gr627" draw:text-style-name="P629" svg:width="0.283cm" svg:height="0.283cm" draw:transform="rotate (-1.5707963267949) translate (9.09108333333333cm 11.3947222222222cm)">
        <text:p/>
      </draw:rect>
      <draw:rect text:anchor-type="page" text:anchor-page-number="0" draw:z-index="650" draw:style-name="gr628" draw:text-style-name="P630" svg:width="0.283cm" svg:height="0.283cm" draw:transform="rotate (-1.5707963267949) translate (9.37154166666667cm 11.3947222222222cm)">
        <text:p/>
      </draw:rect>
      <draw:rect text:anchor-type="page" text:anchor-page-number="0" draw:z-index="651" draw:style-name="gr629" draw:text-style-name="P631" svg:width="0.283cm" svg:height="0.283cm" draw:transform="rotate (-1.5707963267949) translate (9.65552777777778cm 11.3947222222222cm)">
        <text:p/>
      </draw:rect>
      <draw:rect text:anchor-type="page" text:anchor-page-number="0" draw:z-index="652" draw:style-name="gr630" draw:text-style-name="P632" svg:width="0.283cm" svg:height="0.283cm" draw:transform="rotate (-1.5707963267949) translate (9.93775cm 11.3947222222222cm)">
        <text:p/>
      </draw:rect>
      <draw:rect text:anchor-type="page" text:anchor-page-number="0" draw:z-index="653" draw:style-name="gr631" draw:text-style-name="P633" svg:width="0.283cm" svg:height="0.283cm" draw:transform="rotate (-1.5707963267949) translate (10.2199722222222cm 11.3947222222222cm)">
        <text:p/>
      </draw:rect>
      <draw:rect text:anchor-type="page" text:anchor-page-number="0" draw:z-index="654" draw:style-name="gr632" draw:text-style-name="P634" svg:width="0.283cm" svg:height="0.283cm" draw:transform="rotate (-1.5707963267949) translate (10.5004305555556cm 11.3947222222222cm)">
        <text:p/>
      </draw:rect>
      <draw:rect text:anchor-type="page" text:anchor-page-number="0" draw:z-index="655" draw:style-name="gr633" draw:text-style-name="P635" svg:width="0.283cm" svg:height="0.283cm" draw:transform="rotate (-1.5707963267949) translate (10.7826527777778cm 11.3947222222222cm)">
        <text:p/>
      </draw:rect>
      <draw:rect text:anchor-type="page" text:anchor-page-number="0" draw:z-index="656" draw:style-name="gr634" draw:text-style-name="P636" svg:width="0.283cm" svg:height="0.283cm" draw:transform="rotate (-1.5707963267949) translate (11.0666388888889cm 11.3947222222222cm)">
        <text:p/>
      </draw:rect>
      <draw:rect text:anchor-type="page" text:anchor-page-number="0" draw:z-index="657" draw:style-name="gr635" draw:text-style-name="P637" svg:width="0.283cm" svg:height="0.283cm" draw:transform="rotate (-1.5707963267949) translate (11.3488611111111cm 11.3947222222222cm)">
        <text:p/>
      </draw:rect>
      <draw:rect text:anchor-type="page" text:anchor-page-number="0" draw:z-index="658" draw:style-name="gr636" draw:text-style-name="P638" svg:width="0.283cm" svg:height="0.283cm" draw:transform="rotate (-1.5707963267949) translate (11.6310833333333cm 11.3947222222222cm)">
        <text:p/>
      </draw:rect>
      <draw:rect text:anchor-type="page" text:anchor-page-number="0" draw:z-index="659" draw:style-name="gr637" draw:text-style-name="P639" svg:width="0.283cm" svg:height="0.283cm" draw:transform="rotate (-1.5707963267949) translate (11.9115416666667cm 11.3947222222222cm)">
        <text:p/>
      </draw:rect>
      <draw:rect text:anchor-type="page" text:anchor-page-number="0" draw:z-index="660" draw:style-name="gr638" draw:text-style-name="P640" svg:width="0.283cm" svg:height="0.283cm" draw:transform="rotate (-1.5707963267949) translate (12.1955277777778cm 11.3947222222222cm)">
        <text:p/>
      </draw:rect>
      <draw:rect text:anchor-type="page" text:anchor-page-number="0" draw:z-index="661" draw:style-name="gr639" draw:text-style-name="P641" svg:width="0.283cm" svg:height="0.283cm" draw:transform="rotate (-1.5707963267949) translate (12.47775cm 11.3947222222222cm)">
        <text:p/>
      </draw:rect>
      <draw:rect text:anchor-type="page" text:anchor-page-number="0" draw:z-index="662" draw:style-name="gr640" draw:text-style-name="P642" svg:width="0.283cm" svg:height="0.283cm" draw:transform="rotate (-1.5707963267949) translate (12.7599722222222cm 11.3947222222222cm)">
        <text:p/>
      </draw:rect>
      <draw:rect text:anchor-type="page" text:anchor-page-number="0" draw:z-index="663" draw:style-name="gr641" draw:text-style-name="P643" svg:width="0.283cm" svg:height="0.283cm" draw:transform="rotate (-1.5707963267949) translate (13.0404305555556cm 11.3947222222222cm)">
        <text:p/>
      </draw:rect>
      <draw:rect text:anchor-type="page" text:anchor-page-number="0" draw:z-index="664" draw:style-name="gr375" draw:text-style-name="P377" svg:width="0.283cm" svg:height="0.283cm" draw:transform="rotate (-1.5707963267949) translate (8.52663888888889cm 11.6734166666667cm)">
        <text:p/>
      </draw:rect>
      <draw:rect text:anchor-type="page" text:anchor-page-number="0" draw:z-index="665" draw:style-name="gr642" draw:text-style-name="P644" svg:width="0.283cm" svg:height="0.283cm" draw:transform="rotate (-1.5707963267949) translate (8.80886111111111cm 11.6734166666667cm)">
        <text:p/>
      </draw:rect>
      <draw:rect text:anchor-type="page" text:anchor-page-number="0" draw:z-index="666" draw:style-name="gr643" draw:text-style-name="P645" svg:width="0.283cm" svg:height="0.283cm" draw:transform="rotate (-1.5707963267949) translate (9.09108333333333cm 11.6734166666667cm)">
        <text:p/>
      </draw:rect>
      <draw:rect text:anchor-type="page" text:anchor-page-number="0" draw:z-index="667" draw:style-name="gr644" draw:text-style-name="P646" svg:width="0.283cm" svg:height="0.283cm" draw:transform="rotate (-1.5707963267949) translate (9.37154166666667cm 11.6734166666667cm)">
        <text:p/>
      </draw:rect>
      <draw:rect text:anchor-type="page" text:anchor-page-number="0" draw:z-index="668" draw:style-name="gr645" draw:text-style-name="P647" svg:width="0.283cm" svg:height="0.283cm" draw:transform="rotate (-1.5707963267949) translate (9.65552777777778cm 11.6734166666667cm)">
        <text:p/>
      </draw:rect>
      <draw:rect text:anchor-type="page" text:anchor-page-number="0" draw:z-index="669" draw:style-name="gr646" draw:text-style-name="P648" svg:width="0.283cm" svg:height="0.283cm" draw:transform="rotate (-1.5707963267949) translate (9.93775cm 11.6734166666667cm)">
        <text:p/>
      </draw:rect>
      <draw:rect text:anchor-type="page" text:anchor-page-number="0" draw:z-index="670" draw:style-name="gr647" draw:text-style-name="P649" svg:width="0.283cm" svg:height="0.283cm" draw:transform="rotate (-1.5707963267949) translate (10.2199722222222cm 11.6734166666667cm)">
        <text:p/>
      </draw:rect>
      <draw:rect text:anchor-type="page" text:anchor-page-number="0" draw:z-index="671" draw:style-name="gr648" draw:text-style-name="P650" svg:width="0.283cm" svg:height="0.283cm" draw:transform="rotate (-1.5707963267949) translate (10.5004305555556cm 11.6734166666667cm)">
        <text:p/>
      </draw:rect>
      <draw:rect text:anchor-type="page" text:anchor-page-number="0" draw:z-index="672" draw:style-name="gr649" draw:text-style-name="P651" svg:width="0.283cm" svg:height="0.283cm" draw:transform="rotate (-1.5707963267949) translate (10.7826527777778cm 11.6734166666667cm)">
        <text:p/>
      </draw:rect>
      <draw:rect text:anchor-type="page" text:anchor-page-number="0" draw:z-index="673" draw:style-name="gr650" draw:text-style-name="P652" svg:width="0.283cm" svg:height="0.283cm" draw:transform="rotate (-1.5707963267949) translate (11.0666388888889cm 11.6734166666667cm)">
        <text:p/>
      </draw:rect>
      <draw:rect text:anchor-type="page" text:anchor-page-number="0" draw:z-index="674" draw:style-name="gr651" draw:text-style-name="P653" svg:width="0.283cm" svg:height="0.283cm" draw:transform="rotate (-1.5707963267949) translate (11.3488611111111cm 11.6734166666667cm)">
        <text:p/>
      </draw:rect>
      <draw:rect text:anchor-type="page" text:anchor-page-number="0" draw:z-index="675" draw:style-name="gr652" draw:text-style-name="P654" svg:width="0.283cm" svg:height="0.283cm" draw:transform="rotate (-1.5707963267949) translate (11.6310833333333cm 11.6734166666667cm)">
        <text:p/>
      </draw:rect>
      <draw:rect text:anchor-type="page" text:anchor-page-number="0" draw:z-index="676" draw:style-name="gr653" draw:text-style-name="P655" svg:width="0.283cm" svg:height="0.283cm" draw:transform="rotate (-1.5707963267949) translate (11.9115416666667cm 11.6734166666667cm)">
        <text:p/>
      </draw:rect>
      <draw:rect text:anchor-type="page" text:anchor-page-number="0" draw:z-index="677" draw:style-name="gr654" draw:text-style-name="P656" svg:width="0.283cm" svg:height="0.283cm" draw:transform="rotate (-1.5707963267949) translate (12.1955277777778cm 11.6734166666667cm)">
        <text:p/>
      </draw:rect>
      <draw:rect text:anchor-type="page" text:anchor-page-number="0" draw:z-index="678" draw:style-name="gr655" draw:text-style-name="P657" svg:width="0.283cm" svg:height="0.283cm" draw:transform="rotate (-1.5707963267949) translate (12.47775cm 11.6734166666667cm)">
        <text:p/>
      </draw:rect>
      <draw:rect text:anchor-type="page" text:anchor-page-number="0" draw:z-index="679" draw:style-name="gr656" draw:text-style-name="P658" svg:width="0.283cm" svg:height="0.283cm" draw:transform="rotate (-1.5707963267949) translate (12.7599722222222cm 11.6734166666667cm)">
        <text:p/>
      </draw:rect>
      <draw:rect text:anchor-type="page" text:anchor-page-number="0" draw:z-index="680" draw:style-name="gr657" draw:text-style-name="P659" svg:width="0.283cm" svg:height="0.283cm" draw:transform="rotate (-1.5707963267949) translate (13.0404305555556cm 11.6734166666667cm)">
        <text:p/>
      </draw:rect>
      <draw:rect text:anchor-type="page" text:anchor-page-number="0" draw:z-index="681" draw:style-name="gr392" draw:text-style-name="P394" svg:width="0.283cm" svg:height="0.283cm" draw:transform="rotate (-1.5707963267949) translate (8.52663888888889cm 11.9574027777778cm)">
        <text:p/>
      </draw:rect>
      <draw:rect text:anchor-type="page" text:anchor-page-number="0" draw:z-index="682" draw:style-name="gr658" draw:text-style-name="P660" svg:width="0.283cm" svg:height="0.283cm" draw:transform="rotate (-1.5707963267949) translate (8.80886111111111cm 11.9574027777778cm)">
        <text:p/>
      </draw:rect>
      <draw:rect text:anchor-type="page" text:anchor-page-number="0" draw:z-index="683" draw:style-name="gr659" draw:text-style-name="P661" svg:width="0.283cm" svg:height="0.283cm" draw:transform="rotate (-1.5707963267949) translate (9.09108333333333cm 11.9574027777778cm)">
        <text:p/>
      </draw:rect>
      <draw:rect text:anchor-type="page" text:anchor-page-number="0" draw:z-index="684" draw:style-name="gr660" draw:text-style-name="P662" svg:width="0.283cm" svg:height="0.283cm" draw:transform="rotate (-1.5707963267949) translate (9.37154166666667cm 11.9574027777778cm)">
        <text:p/>
      </draw:rect>
      <draw:rect text:anchor-type="page" text:anchor-page-number="0" draw:z-index="685" draw:style-name="gr661" draw:text-style-name="P663" svg:width="0.283cm" svg:height="0.283cm" draw:transform="rotate (-1.5707963267949) translate (9.65552777777778cm 11.9574027777778cm)">
        <text:p/>
      </draw:rect>
      <draw:rect text:anchor-type="page" text:anchor-page-number="0" draw:z-index="686" draw:style-name="gr662" draw:text-style-name="P664" svg:width="0.283cm" svg:height="0.283cm" draw:transform="rotate (-1.5707963267949) translate (9.93775cm 11.9574027777778cm)">
        <text:p/>
      </draw:rect>
      <draw:rect text:anchor-type="page" text:anchor-page-number="0" draw:z-index="687" draw:style-name="gr663" draw:text-style-name="P665" svg:width="0.283cm" svg:height="0.283cm" draw:transform="rotate (-1.5707963267949) translate (10.2199722222222cm 11.9574027777778cm)">
        <text:p/>
      </draw:rect>
      <draw:rect text:anchor-type="page" text:anchor-page-number="0" draw:z-index="688" draw:style-name="gr664" draw:text-style-name="P666" svg:width="0.283cm" svg:height="0.283cm" draw:transform="rotate (-1.5707963267949) translate (10.5004305555556cm 11.9574027777778cm)">
        <text:p/>
      </draw:rect>
      <draw:rect text:anchor-type="page" text:anchor-page-number="0" draw:z-index="689" draw:style-name="gr665" draw:text-style-name="P667" svg:width="0.283cm" svg:height="0.283cm" draw:transform="rotate (-1.5707963267949) translate (10.7826527777778cm 11.9574027777778cm)">
        <text:p/>
      </draw:rect>
      <draw:rect text:anchor-type="page" text:anchor-page-number="0" draw:z-index="690" draw:style-name="gr666" draw:text-style-name="P668" svg:width="0.283cm" svg:height="0.283cm" draw:transform="rotate (-1.5707963267949) translate (11.0666388888889cm 11.9574027777778cm)">
        <text:p/>
      </draw:rect>
      <draw:rect text:anchor-type="page" text:anchor-page-number="0" draw:z-index="691" draw:style-name="gr667" draw:text-style-name="P669" svg:width="0.283cm" svg:height="0.283cm" draw:transform="rotate (-1.5707963267949) translate (11.3488611111111cm 11.9574027777778cm)">
        <text:p/>
      </draw:rect>
      <draw:rect text:anchor-type="page" text:anchor-page-number="0" draw:z-index="692" draw:style-name="gr668" draw:text-style-name="P670" svg:width="0.283cm" svg:height="0.283cm" draw:transform="rotate (-1.5707963267949) translate (11.6310833333333cm 11.9574027777778cm)">
        <text:p/>
      </draw:rect>
      <draw:rect text:anchor-type="page" text:anchor-page-number="0" draw:z-index="693" draw:style-name="gr669" draw:text-style-name="P671" svg:width="0.283cm" svg:height="0.283cm" draw:transform="rotate (-1.5707963267949) translate (11.9115416666667cm 11.9574027777778cm)">
        <text:p/>
      </draw:rect>
      <draw:rect text:anchor-type="page" text:anchor-page-number="0" draw:z-index="694" draw:style-name="gr670" draw:text-style-name="P672" svg:width="0.283cm" svg:height="0.283cm" draw:transform="rotate (-1.5707963267949) translate (12.1955277777778cm 11.9574027777778cm)">
        <text:p/>
      </draw:rect>
      <draw:rect text:anchor-type="page" text:anchor-page-number="0" draw:z-index="695" draw:style-name="gr671" draw:text-style-name="P673" svg:width="0.283cm" svg:height="0.283cm" draw:transform="rotate (-1.5707963267949) translate (12.47775cm 11.9574027777778cm)">
        <text:p/>
      </draw:rect>
      <draw:rect text:anchor-type="page" text:anchor-page-number="0" draw:z-index="696" draw:style-name="gr672" draw:text-style-name="P674" svg:width="0.283cm" svg:height="0.283cm" draw:transform="rotate (-1.5707963267949) translate (12.7599722222222cm 11.9574027777778cm)">
        <text:p/>
      </draw:rect>
      <draw:rect text:anchor-type="page" text:anchor-page-number="0" draw:z-index="697" draw:style-name="gr673" draw:text-style-name="P675" svg:width="0.283cm" svg:height="0.283cm" draw:transform="rotate (-1.5707963267949) translate (13.0404305555556cm 11.9574027777778cm)">
        <text:p/>
      </draw:rect>
      <draw:rect text:anchor-type="page" text:anchor-page-number="0" draw:z-index="698" draw:style-name="gr409" draw:text-style-name="P411" svg:width="0.283cm" svg:height="0.283cm" draw:transform="rotate (-1.5707963267949) translate (8.52663888888889cm 12.239625cm)">
        <text:p/>
      </draw:rect>
      <draw:rect text:anchor-type="page" text:anchor-page-number="0" draw:z-index="699" draw:style-name="gr674" draw:text-style-name="P676" svg:width="0.283cm" svg:height="0.283cm" draw:transform="rotate (-1.5707963267949) translate (8.80886111111111cm 12.239625cm)">
        <text:p/>
      </draw:rect>
      <draw:rect text:anchor-type="page" text:anchor-page-number="0" draw:z-index="700" draw:style-name="gr675" draw:text-style-name="P677" svg:width="0.283cm" svg:height="0.283cm" draw:transform="rotate (-1.5707963267949) translate (9.09108333333333cm 12.239625cm)">
        <text:p/>
      </draw:rect>
      <draw:rect text:anchor-type="page" text:anchor-page-number="0" draw:z-index="701" draw:style-name="gr676" draw:text-style-name="P678" svg:width="0.283cm" svg:height="0.283cm" draw:transform="rotate (-1.5707963267949) translate (9.37154166666667cm 12.239625cm)">
        <text:p/>
      </draw:rect>
      <draw:rect text:anchor-type="page" text:anchor-page-number="0" draw:z-index="702" draw:style-name="gr677" draw:text-style-name="P679" svg:width="0.283cm" svg:height="0.283cm" draw:transform="rotate (-1.5707963267949) translate (9.65552777777778cm 12.239625cm)">
        <text:p/>
      </draw:rect>
      <draw:rect text:anchor-type="page" text:anchor-page-number="0" draw:z-index="703" draw:style-name="gr678" draw:text-style-name="P680" svg:width="0.283cm" svg:height="0.283cm" draw:transform="rotate (-1.5707963267949) translate (9.93775cm 12.239625cm)">
        <text:p/>
      </draw:rect>
      <draw:rect text:anchor-type="page" text:anchor-page-number="0" draw:z-index="704" draw:style-name="gr679" draw:text-style-name="P681" svg:width="0.283cm" svg:height="0.283cm" draw:transform="rotate (-1.5707963267949) translate (10.2199722222222cm 12.239625cm)">
        <text:p/>
      </draw:rect>
      <draw:rect text:anchor-type="page" text:anchor-page-number="0" draw:z-index="705" draw:style-name="gr680" draw:text-style-name="P682" svg:width="0.283cm" svg:height="0.283cm" draw:transform="rotate (-1.5707963267949) translate (10.5004305555556cm 12.239625cm)">
        <text:p/>
      </draw:rect>
      <draw:rect text:anchor-type="page" text:anchor-page-number="0" draw:z-index="706" draw:style-name="gr681" draw:text-style-name="P683" svg:width="0.283cm" svg:height="0.283cm" draw:transform="rotate (-1.5707963267949) translate (10.7826527777778cm 12.239625cm)">
        <text:p/>
      </draw:rect>
      <draw:rect text:anchor-type="page" text:anchor-page-number="0" draw:z-index="707" draw:style-name="gr682" draw:text-style-name="P684" svg:width="0.283cm" svg:height="0.283cm" draw:transform="rotate (-1.5707963267949) translate (11.0666388888889cm 12.239625cm)">
        <text:p/>
      </draw:rect>
      <draw:rect text:anchor-type="page" text:anchor-page-number="0" draw:z-index="708" draw:style-name="gr683" draw:text-style-name="P685" svg:width="0.283cm" svg:height="0.283cm" draw:transform="rotate (-1.5707963267949) translate (11.3488611111111cm 12.239625cm)">
        <text:p/>
      </draw:rect>
      <draw:rect text:anchor-type="page" text:anchor-page-number="0" draw:z-index="709" draw:style-name="gr684" draw:text-style-name="P686" svg:width="0.283cm" svg:height="0.283cm" draw:transform="rotate (-1.5707963267949) translate (11.6310833333333cm 12.239625cm)">
        <text:p/>
      </draw:rect>
      <draw:rect text:anchor-type="page" text:anchor-page-number="0" draw:z-index="710" draw:style-name="gr685" draw:text-style-name="P687" svg:width="0.283cm" svg:height="0.283cm" draw:transform="rotate (-1.5707963267949) translate (11.9115416666667cm 12.239625cm)">
        <text:p/>
      </draw:rect>
      <draw:rect text:anchor-type="page" text:anchor-page-number="0" draw:z-index="711" draw:style-name="gr686" draw:text-style-name="P688" svg:width="0.283cm" svg:height="0.283cm" draw:transform="rotate (-1.5707963267949) translate (12.1955277777778cm 12.239625cm)">
        <text:p/>
      </draw:rect>
      <draw:rect text:anchor-type="page" text:anchor-page-number="0" draw:z-index="712" draw:style-name="gr687" draw:text-style-name="P689" svg:width="0.283cm" svg:height="0.283cm" draw:transform="rotate (-1.5707963267949) translate (12.47775cm 12.239625cm)">
        <text:p/>
      </draw:rect>
      <draw:rect text:anchor-type="page" text:anchor-page-number="0" draw:z-index="713" draw:style-name="gr688" draw:text-style-name="P690" svg:width="0.283cm" svg:height="0.283cm" draw:transform="rotate (-1.5707963267949) translate (12.7599722222222cm 12.239625cm)">
        <text:p/>
      </draw:rect>
      <draw:rect text:anchor-type="page" text:anchor-page-number="0" draw:z-index="714" draw:style-name="gr689" draw:text-style-name="P691" svg:width="0.283cm" svg:height="0.283cm" draw:transform="rotate (-1.5707963267949) translate (13.0404305555556cm 12.239625cm)">
        <text:p/>
      </draw:rect>
      <draw:rect text:anchor-type="page" text:anchor-page-number="0" draw:z-index="715" draw:style-name="gr426" draw:text-style-name="P428" svg:width="0.283cm" svg:height="0.283cm" draw:transform="rotate (-1.5707963267949) translate (8.52663888888889cm 12.5236111111111cm)">
        <text:p/>
      </draw:rect>
      <draw:rect text:anchor-type="page" text:anchor-page-number="0" draw:z-index="716" draw:style-name="gr690" draw:text-style-name="P692" svg:width="0.283cm" svg:height="0.283cm" draw:transform="rotate (-1.5707963267949) translate (8.80886111111111cm 12.5236111111111cm)">
        <text:p/>
      </draw:rect>
      <draw:rect text:anchor-type="page" text:anchor-page-number="0" draw:z-index="717" draw:style-name="gr691" draw:text-style-name="P693" svg:width="0.283cm" svg:height="0.283cm" draw:transform="rotate (-1.5707963267949) translate (9.09108333333333cm 12.5236111111111cm)">
        <text:p/>
      </draw:rect>
      <draw:rect text:anchor-type="page" text:anchor-page-number="0" draw:z-index="718" draw:style-name="gr692" draw:text-style-name="P694" svg:width="0.283cm" svg:height="0.283cm" draw:transform="rotate (-1.5707963267949) translate (9.37154166666667cm 12.5236111111111cm)">
        <text:p/>
      </draw:rect>
      <draw:rect text:anchor-type="page" text:anchor-page-number="0" draw:z-index="719" draw:style-name="gr693" draw:text-style-name="P695" svg:width="0.283cm" svg:height="0.283cm" draw:transform="rotate (-1.5707963267949) translate (9.65552777777778cm 12.5236111111111cm)">
        <text:p/>
      </draw:rect>
      <draw:rect text:anchor-type="page" text:anchor-page-number="0" draw:z-index="720" draw:style-name="gr694" draw:text-style-name="P696" svg:width="0.283cm" svg:height="0.283cm" draw:transform="rotate (-1.5707963267949) translate (9.93775cm 12.5236111111111cm)">
        <text:p/>
      </draw:rect>
      <draw:rect text:anchor-type="page" text:anchor-page-number="0" draw:z-index="721" draw:style-name="gr695" draw:text-style-name="P697" svg:width="0.283cm" svg:height="0.283cm" draw:transform="rotate (-1.5707963267949) translate (10.2199722222222cm 12.5236111111111cm)">
        <text:p/>
      </draw:rect>
      <draw:rect text:anchor-type="page" text:anchor-page-number="0" draw:z-index="722" draw:style-name="gr696" draw:text-style-name="P698" svg:width="0.283cm" svg:height="0.283cm" draw:transform="rotate (-1.5707963267949) translate (10.5004305555556cm 12.5236111111111cm)">
        <text:p/>
      </draw:rect>
      <draw:rect text:anchor-type="page" text:anchor-page-number="0" draw:z-index="723" draw:style-name="gr697" draw:text-style-name="P699" svg:width="0.283cm" svg:height="0.283cm" draw:transform="rotate (-1.5707963267949) translate (10.7826527777778cm 12.5236111111111cm)">
        <text:p/>
      </draw:rect>
      <draw:rect text:anchor-type="page" text:anchor-page-number="0" draw:z-index="724" draw:style-name="gr698" draw:text-style-name="P700" svg:width="0.283cm" svg:height="0.283cm" draw:transform="rotate (-1.5707963267949) translate (11.0666388888889cm 12.5236111111111cm)">
        <text:p/>
      </draw:rect>
      <draw:rect text:anchor-type="page" text:anchor-page-number="0" draw:z-index="725" draw:style-name="gr699" draw:text-style-name="P701" svg:width="0.283cm" svg:height="0.283cm" draw:transform="rotate (-1.5707963267949) translate (11.3488611111111cm 12.5236111111111cm)">
        <text:p/>
      </draw:rect>
      <draw:rect text:anchor-type="page" text:anchor-page-number="0" draw:z-index="726" draw:style-name="gr700" draw:text-style-name="P702" svg:width="0.283cm" svg:height="0.283cm" draw:transform="rotate (-1.5707963267949) translate (11.6310833333333cm 12.5236111111111cm)">
        <text:p/>
      </draw:rect>
      <draw:rect text:anchor-type="page" text:anchor-page-number="0" draw:z-index="727" draw:style-name="gr701" draw:text-style-name="P703" svg:width="0.283cm" svg:height="0.283cm" draw:transform="rotate (-1.5707963267949) translate (11.9115416666667cm 12.5236111111111cm)">
        <text:p/>
      </draw:rect>
      <draw:rect text:anchor-type="page" text:anchor-page-number="0" draw:z-index="728" draw:style-name="gr702" draw:text-style-name="P704" svg:width="0.283cm" svg:height="0.283cm" draw:transform="rotate (-1.5707963267949) translate (12.1955277777778cm 12.5236111111111cm)">
        <text:p/>
      </draw:rect>
      <draw:rect text:anchor-type="page" text:anchor-page-number="0" draw:z-index="729" draw:style-name="gr703" draw:text-style-name="P705" svg:width="0.283cm" svg:height="0.283cm" draw:transform="rotate (-1.5707963267949) translate (12.47775cm 12.5236111111111cm)">
        <text:p/>
      </draw:rect>
      <draw:rect text:anchor-type="page" text:anchor-page-number="0" draw:z-index="730" draw:style-name="gr704" draw:text-style-name="P706" svg:width="0.283cm" svg:height="0.283cm" draw:transform="rotate (-1.5707963267949) translate (12.7599722222222cm 12.5236111111111cm)">
        <text:p/>
      </draw:rect>
      <draw:rect text:anchor-type="page" text:anchor-page-number="0" draw:z-index="731" draw:style-name="gr705" draw:text-style-name="P707" svg:width="0.283cm" svg:height="0.283cm" draw:transform="rotate (-1.5707963267949) translate (13.0404305555556cm 12.5236111111111cm)">
        <text:p/>
      </draw:rect>
      <draw:rect text:anchor-type="page" text:anchor-page-number="0" draw:z-index="732" draw:style-name="gr443" draw:text-style-name="P445" svg:width="0.283cm" svg:height="0.283cm" draw:transform="rotate (-1.5707963267949) translate (8.52663888888889cm 12.8058333333333cm)">
        <text:p/>
      </draw:rect>
      <draw:rect text:anchor-type="page" text:anchor-page-number="0" draw:z-index="733" draw:style-name="gr706" draw:text-style-name="P708" svg:width="0.283cm" svg:height="0.283cm" draw:transform="rotate (-1.5707963267949) translate (8.80886111111111cm 12.8058333333333cm)">
        <text:p/>
      </draw:rect>
      <draw:rect text:anchor-type="page" text:anchor-page-number="0" draw:z-index="734" draw:style-name="gr707" draw:text-style-name="P709" svg:width="0.283cm" svg:height="0.283cm" draw:transform="rotate (-1.5707963267949) translate (9.09108333333333cm 12.8058333333333cm)">
        <text:p/>
      </draw:rect>
      <draw:rect text:anchor-type="page" text:anchor-page-number="0" draw:z-index="735" draw:style-name="gr708" draw:text-style-name="P710" svg:width="0.283cm" svg:height="0.283cm" draw:transform="rotate (-1.5707963267949) translate (9.37154166666667cm 12.8058333333333cm)">
        <text:p/>
      </draw:rect>
      <draw:rect text:anchor-type="page" text:anchor-page-number="0" draw:z-index="736" draw:style-name="gr709" draw:text-style-name="P711" svg:width="0.283cm" svg:height="0.283cm" draw:transform="rotate (-1.5707963267949) translate (9.65552777777778cm 12.8058333333333cm)">
        <text:p/>
      </draw:rect>
      <draw:rect text:anchor-type="page" text:anchor-page-number="0" draw:z-index="737" draw:style-name="gr710" draw:text-style-name="P712" svg:width="0.283cm" svg:height="0.283cm" draw:transform="rotate (-1.5707963267949) translate (9.93775cm 12.8058333333333cm)">
        <text:p/>
      </draw:rect>
      <draw:rect text:anchor-type="page" text:anchor-page-number="0" draw:z-index="738" draw:style-name="gr711" draw:text-style-name="P713" svg:width="0.283cm" svg:height="0.283cm" draw:transform="rotate (-1.5707963267949) translate (10.2199722222222cm 12.8058333333333cm)">
        <text:p/>
      </draw:rect>
      <draw:rect text:anchor-type="page" text:anchor-page-number="0" draw:z-index="739" draw:style-name="gr712" draw:text-style-name="P714" svg:width="0.283cm" svg:height="0.283cm" draw:transform="rotate (-1.5707963267949) translate (10.5004305555556cm 12.8058333333333cm)">
        <text:p/>
      </draw:rect>
      <draw:rect text:anchor-type="page" text:anchor-page-number="0" draw:z-index="740" draw:style-name="gr713" draw:text-style-name="P715" svg:width="0.283cm" svg:height="0.283cm" draw:transform="rotate (-1.5707963267949) translate (10.7826527777778cm 12.8058333333333cm)">
        <text:p/>
      </draw:rect>
      <draw:rect text:anchor-type="page" text:anchor-page-number="0" draw:z-index="741" draw:style-name="gr714" draw:text-style-name="P716" svg:width="0.283cm" svg:height="0.283cm" draw:transform="rotate (-1.5707963267949) translate (11.0666388888889cm 12.8058333333333cm)">
        <text:p/>
      </draw:rect>
      <draw:rect text:anchor-type="page" text:anchor-page-number="0" draw:z-index="742" draw:style-name="gr715" draw:text-style-name="P717" svg:width="0.283cm" svg:height="0.283cm" draw:transform="rotate (-1.5707963267949) translate (11.3488611111111cm 12.8058333333333cm)">
        <text:p/>
      </draw:rect>
      <draw:rect text:anchor-type="page" text:anchor-page-number="0" draw:z-index="743" draw:style-name="gr716" draw:text-style-name="P718" svg:width="0.283cm" svg:height="0.283cm" draw:transform="rotate (-1.5707963267949) translate (11.6310833333333cm 12.8058333333333cm)">
        <text:p/>
      </draw:rect>
      <draw:rect text:anchor-type="page" text:anchor-page-number="0" draw:z-index="744" draw:style-name="gr717" draw:text-style-name="P719" svg:width="0.283cm" svg:height="0.283cm" draw:transform="rotate (-1.5707963267949) translate (11.9115416666667cm 12.8058333333333cm)">
        <text:p/>
      </draw:rect>
      <draw:rect text:anchor-type="page" text:anchor-page-number="0" draw:z-index="745" draw:style-name="gr718" draw:text-style-name="P720" svg:width="0.283cm" svg:height="0.283cm" draw:transform="rotate (-1.5707963267949) translate (12.1955277777778cm 12.8058333333333cm)">
        <text:p/>
      </draw:rect>
      <draw:rect text:anchor-type="page" text:anchor-page-number="0" draw:z-index="746" draw:style-name="gr719" draw:text-style-name="P721" svg:width="0.283cm" svg:height="0.283cm" draw:transform="rotate (-1.5707963267949) translate (12.47775cm 12.8058333333333cm)">
        <text:p/>
      </draw:rect>
      <draw:rect text:anchor-type="page" text:anchor-page-number="0" draw:z-index="747" draw:style-name="gr720" draw:text-style-name="P722" svg:width="0.283cm" svg:height="0.283cm" draw:transform="rotate (-1.5707963267949) translate (12.7599722222222cm 12.8058333333333cm)">
        <text:p/>
      </draw:rect>
      <draw:rect text:anchor-type="page" text:anchor-page-number="0" draw:z-index="748" draw:style-name="gr721" draw:text-style-name="P723" svg:width="0.283cm" svg:height="0.283cm" draw:transform="rotate (-1.5707963267949) translate (13.0404305555556cm 12.8058333333333cm)">
        <text:p/>
      </draw:rect>
      <draw:rect text:anchor-type="page" text:anchor-page-number="0" draw:z-index="749" draw:style-name="gr460" draw:text-style-name="P462" svg:width="0.283cm" svg:height="0.283cm" draw:transform="rotate (-1.5707963267949) translate (8.52663888888889cm 13.0862916666667cm)">
        <text:p/>
      </draw:rect>
      <draw:rect text:anchor-type="page" text:anchor-page-number="0" draw:z-index="750" draw:style-name="gr722" draw:text-style-name="P724" svg:width="0.283cm" svg:height="0.283cm" draw:transform="rotate (-1.5707963267949) translate (8.80886111111111cm 13.0862916666667cm)">
        <text:p/>
      </draw:rect>
      <draw:rect text:anchor-type="page" text:anchor-page-number="0" draw:z-index="751" draw:style-name="gr723" draw:text-style-name="P725" svg:width="0.283cm" svg:height="0.283cm" draw:transform="rotate (-1.5707963267949) translate (9.09108333333333cm 13.0862916666667cm)">
        <text:p/>
      </draw:rect>
      <draw:rect text:anchor-type="page" text:anchor-page-number="0" draw:z-index="752" draw:style-name="gr724" draw:text-style-name="P726" svg:width="0.283cm" svg:height="0.283cm" draw:transform="rotate (-1.5707963267949) translate (9.37154166666667cm 13.0862916666667cm)">
        <text:p/>
      </draw:rect>
      <draw:rect text:anchor-type="page" text:anchor-page-number="0" draw:z-index="753" draw:style-name="gr725" draw:text-style-name="P727" svg:width="0.283cm" svg:height="0.283cm" draw:transform="rotate (-1.5707963267949) translate (9.65552777777778cm 13.0862916666667cm)">
        <text:p/>
      </draw:rect>
      <draw:rect text:anchor-type="page" text:anchor-page-number="0" draw:z-index="754" draw:style-name="gr726" draw:text-style-name="P728" svg:width="0.283cm" svg:height="0.283cm" draw:transform="rotate (-1.5707963267949) translate (9.93775cm 13.0862916666667cm)">
        <text:p/>
      </draw:rect>
      <draw:rect text:anchor-type="page" text:anchor-page-number="0" draw:z-index="755" draw:style-name="gr727" draw:text-style-name="P729" svg:width="0.283cm" svg:height="0.283cm" draw:transform="rotate (-1.5707963267949) translate (10.2199722222222cm 13.0862916666667cm)">
        <text:p/>
      </draw:rect>
      <draw:rect text:anchor-type="page" text:anchor-page-number="0" draw:z-index="756" draw:style-name="gr728" draw:text-style-name="P730" svg:width="0.283cm" svg:height="0.283cm" draw:transform="rotate (-1.5707963267949) translate (10.5004305555556cm 13.0862916666667cm)">
        <text:p/>
      </draw:rect>
      <draw:rect text:anchor-type="page" text:anchor-page-number="0" draw:z-index="757" draw:style-name="gr729" draw:text-style-name="P731" svg:width="0.283cm" svg:height="0.283cm" draw:transform="rotate (-1.5707963267949) translate (10.7826527777778cm 13.0862916666667cm)">
        <text:p/>
      </draw:rect>
      <draw:rect text:anchor-type="page" text:anchor-page-number="0" draw:z-index="758" draw:style-name="gr730" draw:text-style-name="P732" svg:width="0.283cm" svg:height="0.283cm" draw:transform="rotate (-1.5707963267949) translate (11.0666388888889cm 13.0862916666667cm)">
        <text:p/>
      </draw:rect>
      <draw:rect text:anchor-type="page" text:anchor-page-number="0" draw:z-index="759" draw:style-name="gr731" draw:text-style-name="P733" svg:width="0.283cm" svg:height="0.283cm" draw:transform="rotate (-1.5707963267949) translate (11.3488611111111cm 13.0862916666667cm)">
        <text:p/>
      </draw:rect>
      <draw:rect text:anchor-type="page" text:anchor-page-number="0" draw:z-index="760" draw:style-name="gr732" draw:text-style-name="P734" svg:width="0.283cm" svg:height="0.283cm" draw:transform="rotate (-1.5707963267949) translate (11.6310833333333cm 13.0862916666667cm)">
        <text:p/>
      </draw:rect>
      <draw:rect text:anchor-type="page" text:anchor-page-number="0" draw:z-index="761" draw:style-name="gr733" draw:text-style-name="P735" svg:width="0.283cm" svg:height="0.283cm" draw:transform="rotate (-1.5707963267949) translate (11.9115416666667cm 13.0862916666667cm)">
        <text:p/>
      </draw:rect>
      <draw:rect text:anchor-type="page" text:anchor-page-number="0" draw:z-index="762" draw:style-name="gr734" draw:text-style-name="P736" svg:width="0.283cm" svg:height="0.283cm" draw:transform="rotate (-1.5707963267949) translate (12.1955277777778cm 13.0862916666667cm)">
        <text:p/>
      </draw:rect>
      <draw:rect text:anchor-type="page" text:anchor-page-number="0" draw:z-index="763" draw:style-name="gr735" draw:text-style-name="P737" svg:width="0.283cm" svg:height="0.283cm" draw:transform="rotate (-1.5707963267949) translate (12.47775cm 13.0862916666667cm)">
        <text:p/>
      </draw:rect>
      <draw:rect text:anchor-type="page" text:anchor-page-number="0" draw:z-index="764" draw:style-name="gr736" draw:text-style-name="P738" svg:width="0.283cm" svg:height="0.283cm" draw:transform="rotate (-1.5707963267949) translate (12.7599722222222cm 13.0862916666667cm)">
        <text:p/>
      </draw:rect>
      <draw:rect text:anchor-type="page" text:anchor-page-number="0" draw:z-index="765" draw:style-name="gr737" draw:text-style-name="P739" svg:width="0.283cm" svg:height="0.283cm" draw:transform="rotate (-1.5707963267949) translate (13.0404305555556cm 13.0862916666667cm)">
        <text:p/>
      </draw:rect>
      <draw:rect text:anchor-type="page" text:anchor-page-number="0" draw:z-index="766" draw:style-name="gr477" draw:text-style-name="P479" svg:width="0.283cm" svg:height="0.283cm" draw:transform="rotate (-1.5707963267949) translate (8.52663888888889cm 13.3685138888889cm)">
        <text:p/>
      </draw:rect>
      <draw:rect text:anchor-type="page" text:anchor-page-number="0" draw:z-index="767" draw:style-name="gr738" draw:text-style-name="P740" svg:width="0.283cm" svg:height="0.283cm" draw:transform="rotate (-1.5707963267949) translate (8.80886111111111cm 13.3685138888889cm)">
        <text:p/>
      </draw:rect>
      <draw:rect text:anchor-type="page" text:anchor-page-number="0" draw:z-index="768" draw:style-name="gr739" draw:text-style-name="P741" svg:width="0.283cm" svg:height="0.283cm" draw:transform="rotate (-1.5707963267949) translate (9.09108333333333cm 13.3685138888889cm)">
        <text:p/>
      </draw:rect>
      <draw:rect text:anchor-type="page" text:anchor-page-number="0" draw:z-index="769" draw:style-name="gr740" draw:text-style-name="P742" svg:width="0.283cm" svg:height="0.283cm" draw:transform="rotate (-1.5707963267949) translate (9.37154166666667cm 13.3685138888889cm)">
        <text:p/>
      </draw:rect>
      <draw:rect text:anchor-type="page" text:anchor-page-number="0" draw:z-index="770" draw:style-name="gr741" draw:text-style-name="P743" svg:width="0.283cm" svg:height="0.283cm" draw:transform="rotate (-1.5707963267949) translate (9.65552777777778cm 13.3685138888889cm)">
        <text:p/>
      </draw:rect>
      <draw:rect text:anchor-type="page" text:anchor-page-number="0" draw:z-index="771" draw:style-name="gr742" draw:text-style-name="P744" svg:width="0.283cm" svg:height="0.283cm" draw:transform="rotate (-1.5707963267949) translate (9.93775cm 13.3685138888889cm)">
        <text:p/>
      </draw:rect>
      <draw:rect text:anchor-type="page" text:anchor-page-number="0" draw:z-index="772" draw:style-name="gr743" draw:text-style-name="P745" svg:width="0.283cm" svg:height="0.283cm" draw:transform="rotate (-1.5707963267949) translate (10.2199722222222cm 13.3685138888889cm)">
        <text:p/>
      </draw:rect>
      <draw:rect text:anchor-type="page" text:anchor-page-number="0" draw:z-index="773" draw:style-name="gr744" draw:text-style-name="P746" svg:width="0.283cm" svg:height="0.283cm" draw:transform="rotate (-1.5707963267949) translate (10.5004305555556cm 13.3685138888889cm)">
        <text:p/>
      </draw:rect>
      <draw:rect text:anchor-type="page" text:anchor-page-number="0" draw:z-index="774" draw:style-name="gr745" draw:text-style-name="P747" svg:width="0.283cm" svg:height="0.283cm" draw:transform="rotate (-1.5707963267949) translate (10.7826527777778cm 13.3685138888889cm)">
        <text:p/>
      </draw:rect>
      <draw:rect text:anchor-type="page" text:anchor-page-number="0" draw:z-index="775" draw:style-name="gr746" draw:text-style-name="P748" svg:width="0.283cm" svg:height="0.283cm" draw:transform="rotate (-1.5707963267949) translate (11.0666388888889cm 13.3685138888889cm)">
        <text:p/>
      </draw:rect>
      <draw:rect text:anchor-type="page" text:anchor-page-number="0" draw:z-index="776" draw:style-name="gr747" draw:text-style-name="P749" svg:width="0.283cm" svg:height="0.283cm" draw:transform="rotate (-1.5707963267949) translate (11.3488611111111cm 13.3685138888889cm)">
        <text:p/>
      </draw:rect>
      <draw:rect text:anchor-type="page" text:anchor-page-number="0" draw:z-index="777" draw:style-name="gr748" draw:text-style-name="P750" svg:width="0.283cm" svg:height="0.283cm" draw:transform="rotate (-1.5707963267949) translate (11.6310833333333cm 13.3685138888889cm)">
        <text:p/>
      </draw:rect>
      <draw:rect text:anchor-type="page" text:anchor-page-number="0" draw:z-index="778" draw:style-name="gr749" draw:text-style-name="P751" svg:width="0.283cm" svg:height="0.283cm" draw:transform="rotate (-1.5707963267949) translate (11.9115416666667cm 13.3685138888889cm)">
        <text:p/>
      </draw:rect>
      <draw:rect text:anchor-type="page" text:anchor-page-number="0" draw:z-index="779" draw:style-name="gr750" draw:text-style-name="P752" svg:width="0.283cm" svg:height="0.283cm" draw:transform="rotate (-1.5707963267949) translate (12.1955277777778cm 13.3685138888889cm)">
        <text:p/>
      </draw:rect>
      <draw:rect text:anchor-type="page" text:anchor-page-number="0" draw:z-index="780" draw:style-name="gr751" draw:text-style-name="P753" svg:width="0.283cm" svg:height="0.283cm" draw:transform="rotate (-1.5707963267949) translate (12.47775cm 13.3685138888889cm)">
        <text:p/>
      </draw:rect>
      <draw:rect text:anchor-type="page" text:anchor-page-number="0" draw:z-index="781" draw:style-name="gr752" draw:text-style-name="P754" svg:width="0.283cm" svg:height="0.283cm" draw:transform="rotate (-1.5707963267949) translate (12.7599722222222cm 13.3685138888889cm)">
        <text:p/>
      </draw:rect>
      <draw:rect text:anchor-type="page" text:anchor-page-number="0" draw:z-index="782" draw:style-name="gr753" draw:text-style-name="P755" svg:width="0.283cm" svg:height="0.283cm" draw:transform="rotate (-1.5707963267949) translate (13.0404305555556cm 13.3685138888889cm)">
        <text:p/>
      </draw:rect>
      <draw:rect text:anchor-type="page" text:anchor-page-number="0" draw:z-index="783" draw:style-name="gr494" draw:text-style-name="P496" svg:width="0.283cm" svg:height="0.283cm" draw:transform="rotate (-1.5707963267949) translate (8.52663888888889cm 13.6525cm)">
        <text:p/>
      </draw:rect>
      <draw:rect text:anchor-type="page" text:anchor-page-number="0" draw:z-index="784" draw:style-name="gr754" draw:text-style-name="P756" svg:width="0.283cm" svg:height="0.283cm" draw:transform="rotate (-1.5707963267949) translate (8.80886111111111cm 13.6525cm)">
        <text:p/>
      </draw:rect>
      <draw:rect text:anchor-type="page" text:anchor-page-number="0" draw:z-index="785" draw:style-name="gr755" draw:text-style-name="P757" svg:width="0.283cm" svg:height="0.283cm" draw:transform="rotate (-1.5707963267949) translate (9.09108333333333cm 13.6525cm)">
        <text:p/>
      </draw:rect>
      <draw:rect text:anchor-type="page" text:anchor-page-number="0" draw:z-index="786" draw:style-name="gr756" draw:text-style-name="P758" svg:width="0.283cm" svg:height="0.283cm" draw:transform="rotate (-1.5707963267949) translate (9.37154166666667cm 13.6525cm)">
        <text:p/>
      </draw:rect>
      <draw:rect text:anchor-type="page" text:anchor-page-number="0" draw:z-index="787" draw:style-name="gr757" draw:text-style-name="P759" svg:width="0.283cm" svg:height="0.283cm" draw:transform="rotate (-1.5707963267949) translate (9.65552777777778cm 13.6525cm)">
        <text:p/>
      </draw:rect>
      <draw:rect text:anchor-type="page" text:anchor-page-number="0" draw:z-index="788" draw:style-name="gr758" draw:text-style-name="P760" svg:width="0.283cm" svg:height="0.283cm" draw:transform="rotate (-1.5707963267949) translate (9.93775cm 13.6525cm)">
        <text:p/>
      </draw:rect>
      <draw:rect text:anchor-type="page" text:anchor-page-number="0" draw:z-index="789" draw:style-name="gr759" draw:text-style-name="P761" svg:width="0.283cm" svg:height="0.283cm" draw:transform="rotate (-1.5707963267949) translate (10.2199722222222cm 13.6525cm)">
        <text:p/>
      </draw:rect>
      <draw:rect text:anchor-type="page" text:anchor-page-number="0" draw:z-index="790" draw:style-name="gr760" draw:text-style-name="P762" svg:width="0.283cm" svg:height="0.283cm" draw:transform="rotate (-1.5707963267949) translate (10.5004305555556cm 13.6525cm)">
        <text:p/>
      </draw:rect>
      <draw:rect text:anchor-type="page" text:anchor-page-number="0" draw:z-index="791" draw:style-name="gr761" draw:text-style-name="P763" svg:width="0.283cm" svg:height="0.283cm" draw:transform="rotate (-1.5707963267949) translate (10.7826527777778cm 13.6525cm)">
        <text:p/>
      </draw:rect>
      <draw:rect text:anchor-type="page" text:anchor-page-number="0" draw:z-index="792" draw:style-name="gr762" draw:text-style-name="P764" svg:width="0.283cm" svg:height="0.283cm" draw:transform="rotate (-1.5707963267949) translate (11.0666388888889cm 13.6525cm)">
        <text:p/>
      </draw:rect>
      <draw:rect text:anchor-type="page" text:anchor-page-number="0" draw:z-index="793" draw:style-name="gr763" draw:text-style-name="P765" svg:width="0.283cm" svg:height="0.283cm" draw:transform="rotate (-1.5707963267949) translate (11.3488611111111cm 13.6525cm)">
        <text:p/>
      </draw:rect>
      <draw:rect text:anchor-type="page" text:anchor-page-number="0" draw:z-index="794" draw:style-name="gr764" draw:text-style-name="P766" svg:width="0.283cm" svg:height="0.283cm" draw:transform="rotate (-1.5707963267949) translate (11.6310833333333cm 13.6525cm)">
        <text:p/>
      </draw:rect>
      <draw:rect text:anchor-type="page" text:anchor-page-number="0" draw:z-index="795" draw:style-name="gr765" draw:text-style-name="P767" svg:width="0.283cm" svg:height="0.283cm" draw:transform="rotate (-1.5707963267949) translate (11.9115416666667cm 13.6525cm)">
        <text:p/>
      </draw:rect>
      <draw:rect text:anchor-type="page" text:anchor-page-number="0" draw:z-index="796" draw:style-name="gr766" draw:text-style-name="P768" svg:width="0.283cm" svg:height="0.283cm" draw:transform="rotate (-1.5707963267949) translate (12.1955277777778cm 13.6525cm)">
        <text:p/>
      </draw:rect>
      <draw:rect text:anchor-type="page" text:anchor-page-number="0" draw:z-index="797" draw:style-name="gr767" draw:text-style-name="P769" svg:width="0.283cm" svg:height="0.283cm" draw:transform="rotate (-1.5707963267949) translate (12.47775cm 13.6525cm)">
        <text:p/>
      </draw:rect>
      <draw:rect text:anchor-type="page" text:anchor-page-number="0" draw:z-index="798" draw:style-name="gr768" draw:text-style-name="P770" svg:width="0.283cm" svg:height="0.283cm" draw:transform="rotate (-1.5707963267949) translate (12.7599722222222cm 13.6525cm)">
        <text:p/>
      </draw:rect>
      <draw:rect text:anchor-type="page" text:anchor-page-number="0" draw:z-index="799" draw:style-name="gr769" draw:text-style-name="P771" svg:width="0.283cm" svg:height="0.283cm" draw:transform="rotate (-1.5707963267949) translate (13.0404305555556cm 13.6525cm)">
        <text:p/>
      </draw:rect>
      <draw:rect text:anchor-type="page" text:anchor-page-number="0" draw:z-index="800" draw:style-name="gr511" draw:text-style-name="P513" svg:width="0.283cm" svg:height="0.283cm" draw:transform="rotate (-1.5707963267949) translate (8.52663888888889cm 13.9347222222222cm)">
        <text:p/>
      </draw:rect>
      <draw:rect text:anchor-type="page" text:anchor-page-number="0" draw:z-index="801" draw:style-name="gr770" draw:text-style-name="P772" svg:width="0.283cm" svg:height="0.283cm" draw:transform="rotate (-1.5707963267949) translate (8.80886111111111cm 13.9347222222222cm)">
        <text:p/>
      </draw:rect>
      <draw:rect text:anchor-type="page" text:anchor-page-number="0" draw:z-index="802" draw:style-name="gr771" draw:text-style-name="P773" svg:width="0.283cm" svg:height="0.283cm" draw:transform="rotate (-1.5707963267949) translate (9.09108333333333cm 13.9347222222222cm)">
        <text:p/>
      </draw:rect>
      <draw:rect text:anchor-type="page" text:anchor-page-number="0" draw:z-index="803" draw:style-name="gr772" draw:text-style-name="P774" svg:width="0.283cm" svg:height="0.283cm" draw:transform="rotate (-1.5707963267949) translate (9.37154166666667cm 13.9347222222222cm)">
        <text:p/>
      </draw:rect>
      <draw:rect text:anchor-type="page" text:anchor-page-number="0" draw:z-index="804" draw:style-name="gr773" draw:text-style-name="P775" svg:width="0.283cm" svg:height="0.283cm" draw:transform="rotate (-1.5707963267949) translate (9.65552777777778cm 13.9347222222222cm)">
        <text:p/>
      </draw:rect>
      <draw:rect text:anchor-type="page" text:anchor-page-number="0" draw:z-index="805" draw:style-name="gr774" draw:text-style-name="P776" svg:width="0.283cm" svg:height="0.283cm" draw:transform="rotate (-1.5707963267949) translate (9.93775cm 13.9347222222222cm)">
        <text:p/>
      </draw:rect>
      <draw:rect text:anchor-type="page" text:anchor-page-number="0" draw:z-index="806" draw:style-name="gr775" draw:text-style-name="P777" svg:width="0.283cm" svg:height="0.283cm" draw:transform="rotate (-1.5707963267949) translate (10.2199722222222cm 13.9347222222222cm)">
        <text:p/>
      </draw:rect>
      <draw:rect text:anchor-type="page" text:anchor-page-number="0" draw:z-index="807" draw:style-name="gr776" draw:text-style-name="P778" svg:width="0.283cm" svg:height="0.283cm" draw:transform="rotate (-1.5707963267949) translate (10.5004305555556cm 13.9347222222222cm)">
        <text:p/>
      </draw:rect>
      <draw:rect text:anchor-type="page" text:anchor-page-number="0" draw:z-index="808" draw:style-name="gr777" draw:text-style-name="P779" svg:width="0.283cm" svg:height="0.283cm" draw:transform="rotate (-1.5707963267949) translate (10.7826527777778cm 13.9347222222222cm)">
        <text:p/>
      </draw:rect>
      <draw:rect text:anchor-type="page" text:anchor-page-number="0" draw:z-index="809" draw:style-name="gr778" draw:text-style-name="P780" svg:width="0.283cm" svg:height="0.283cm" draw:transform="rotate (-1.5707963267949) translate (11.0666388888889cm 13.9347222222222cm)">
        <text:p/>
      </draw:rect>
      <draw:rect text:anchor-type="page" text:anchor-page-number="0" draw:z-index="810" draw:style-name="gr779" draw:text-style-name="P781" svg:width="0.283cm" svg:height="0.283cm" draw:transform="rotate (-1.5707963267949) translate (11.3488611111111cm 13.9347222222222cm)">
        <text:p/>
      </draw:rect>
      <draw:rect text:anchor-type="page" text:anchor-page-number="0" draw:z-index="811" draw:style-name="gr780" draw:text-style-name="P782" svg:width="0.283cm" svg:height="0.283cm" draw:transform="rotate (-1.5707963267949) translate (11.6310833333333cm 13.9347222222222cm)">
        <text:p/>
      </draw:rect>
      <draw:rect text:anchor-type="page" text:anchor-page-number="0" draw:z-index="812" draw:style-name="gr781" draw:text-style-name="P783" svg:width="0.283cm" svg:height="0.283cm" draw:transform="rotate (-1.5707963267949) translate (11.9115416666667cm 13.9347222222222cm)">
        <text:p/>
      </draw:rect>
      <draw:rect text:anchor-type="page" text:anchor-page-number="0" draw:z-index="813" draw:style-name="gr782" draw:text-style-name="P784" svg:width="0.283cm" svg:height="0.283cm" draw:transform="rotate (-1.5707963267949) translate (12.1955277777778cm 13.9347222222222cm)">
        <text:p/>
      </draw:rect>
      <draw:rect text:anchor-type="page" text:anchor-page-number="0" draw:z-index="814" draw:style-name="gr783" draw:text-style-name="P785" svg:width="0.283cm" svg:height="0.283cm" draw:transform="rotate (-1.5707963267949) translate (12.47775cm 13.9347222222222cm)">
        <text:p/>
      </draw:rect>
      <draw:rect text:anchor-type="page" text:anchor-page-number="0" draw:z-index="815" draw:style-name="gr784" draw:text-style-name="P786" svg:width="0.283cm" svg:height="0.283cm" draw:transform="rotate (-1.5707963267949) translate (12.7599722222222cm 13.9347222222222cm)">
        <text:p/>
      </draw:rect>
      <draw:rect text:anchor-type="page" text:anchor-page-number="0" draw:z-index="816" draw:style-name="gr785" draw:text-style-name="P787" svg:width="0.283cm" svg:height="0.283cm" draw:transform="rotate (-1.5707963267949) translate (13.0404305555556cm 13.9347222222222cm)">
        <text:p/>
      </draw:rect>
      <draw:rect text:anchor-type="page" text:anchor-page-number="0" draw:z-index="817" draw:style-name="gr528" draw:text-style-name="P530" svg:width="0.283cm" svg:height="0.283cm" draw:transform="rotate (-1.5707963267949) translate (8.52663888888889cm 14.2134166666667cm)">
        <text:p/>
      </draw:rect>
      <draw:rect text:anchor-type="page" text:anchor-page-number="0" draw:z-index="818" draw:style-name="gr786" draw:text-style-name="P788" svg:width="0.283cm" svg:height="0.283cm" draw:transform="rotate (-1.5707963267949) translate (8.80886111111111cm 14.2134166666667cm)">
        <text:p/>
      </draw:rect>
      <draw:rect text:anchor-type="page" text:anchor-page-number="0" draw:z-index="819" draw:style-name="gr787" draw:text-style-name="P789" svg:width="0.283cm" svg:height="0.283cm" draw:transform="rotate (-1.5707963267949) translate (9.09108333333333cm 14.2134166666667cm)">
        <text:p/>
      </draw:rect>
      <draw:rect text:anchor-type="page" text:anchor-page-number="0" draw:z-index="820" draw:style-name="gr788" draw:text-style-name="P790" svg:width="0.283cm" svg:height="0.283cm" draw:transform="rotate (-1.5707963267949) translate (9.37154166666667cm 14.2134166666667cm)">
        <text:p/>
      </draw:rect>
      <draw:rect text:anchor-type="page" text:anchor-page-number="0" draw:z-index="821" draw:style-name="gr789" draw:text-style-name="P791" svg:width="0.283cm" svg:height="0.283cm" draw:transform="rotate (-1.5707963267949) translate (9.65552777777778cm 14.2134166666667cm)">
        <text:p/>
      </draw:rect>
      <draw:rect text:anchor-type="page" text:anchor-page-number="0" draw:z-index="822" draw:style-name="gr790" draw:text-style-name="P792" svg:width="0.283cm" svg:height="0.283cm" draw:transform="rotate (-1.5707963267949) translate (9.93775cm 14.2134166666667cm)">
        <text:p/>
      </draw:rect>
      <draw:rect text:anchor-type="page" text:anchor-page-number="0" draw:z-index="823" draw:style-name="gr791" draw:text-style-name="P793" svg:width="0.283cm" svg:height="0.283cm" draw:transform="rotate (-1.5707963267949) translate (10.2199722222222cm 14.2134166666667cm)">
        <text:p/>
      </draw:rect>
      <draw:rect text:anchor-type="page" text:anchor-page-number="0" draw:z-index="824" draw:style-name="gr792" draw:text-style-name="P794" svg:width="0.283cm" svg:height="0.283cm" draw:transform="rotate (-1.5707963267949) translate (10.5004305555556cm 14.2134166666667cm)">
        <text:p/>
      </draw:rect>
      <draw:rect text:anchor-type="page" text:anchor-page-number="0" draw:z-index="825" draw:style-name="gr793" draw:text-style-name="P795" svg:width="0.283cm" svg:height="0.283cm" draw:transform="rotate (-1.5707963267949) translate (10.7826527777778cm 14.2134166666667cm)">
        <text:p/>
      </draw:rect>
      <draw:rect text:anchor-type="page" text:anchor-page-number="0" draw:z-index="826" draw:style-name="gr794" draw:text-style-name="P796" svg:width="0.283cm" svg:height="0.283cm" draw:transform="rotate (-1.5707963267949) translate (11.0666388888889cm 14.2134166666667cm)">
        <text:p/>
      </draw:rect>
      <draw:rect text:anchor-type="page" text:anchor-page-number="0" draw:z-index="827" draw:style-name="gr795" draw:text-style-name="P797" svg:width="0.283cm" svg:height="0.283cm" draw:transform="rotate (-1.5707963267949) translate (11.3488611111111cm 14.2134166666667cm)">
        <text:p/>
      </draw:rect>
      <draw:rect text:anchor-type="page" text:anchor-page-number="0" draw:z-index="828" draw:style-name="gr796" draw:text-style-name="P798" svg:width="0.283cm" svg:height="0.283cm" draw:transform="rotate (-1.5707963267949) translate (11.6310833333333cm 14.2134166666667cm)">
        <text:p/>
      </draw:rect>
      <draw:rect text:anchor-type="page" text:anchor-page-number="0" draw:z-index="829" draw:style-name="gr797" draw:text-style-name="P799" svg:width="0.283cm" svg:height="0.283cm" draw:transform="rotate (-1.5707963267949) translate (11.9115416666667cm 14.2134166666667cm)">
        <text:p/>
      </draw:rect>
      <draw:rect text:anchor-type="page" text:anchor-page-number="0" draw:z-index="830" draw:style-name="gr798" draw:text-style-name="P800" svg:width="0.283cm" svg:height="0.283cm" draw:transform="rotate (-1.5707963267949) translate (12.1955277777778cm 14.2134166666667cm)">
        <text:p/>
      </draw:rect>
      <draw:rect text:anchor-type="page" text:anchor-page-number="0" draw:z-index="831" draw:style-name="gr799" draw:text-style-name="P801" svg:width="0.283cm" svg:height="0.283cm" draw:transform="rotate (-1.5707963267949) translate (12.47775cm 14.2134166666667cm)">
        <text:p/>
      </draw:rect>
      <draw:rect text:anchor-type="page" text:anchor-page-number="0" draw:z-index="832" draw:style-name="gr800" draw:text-style-name="P802" svg:width="0.283cm" svg:height="0.283cm" draw:transform="rotate (-1.5707963267949) translate (12.7599722222222cm 14.2134166666667cm)">
        <text:p/>
      </draw:rect>
      <draw:rect text:anchor-type="page" text:anchor-page-number="0" draw:z-index="833" draw:style-name="gr801" draw:text-style-name="P803" svg:width="0.283cm" svg:height="0.283cm" draw:transform="rotate (-1.5707963267949) translate (13.0404305555556cm 14.2134166666667cm)">
        <text:p/>
      </draw:rect>
      <draw:rect text:anchor-type="page" text:anchor-page-number="0" draw:z-index="834" draw:style-name="gr545" draw:text-style-name="P547" svg:width="0.283cm" svg:height="0.283cm" draw:transform="rotate (-1.5707963267949) translate (8.52663888888889cm 14.4974027777778cm)">
        <text:p/>
      </draw:rect>
      <draw:rect text:anchor-type="page" text:anchor-page-number="0" draw:z-index="835" draw:style-name="gr802" draw:text-style-name="P804" svg:width="0.283cm" svg:height="0.283cm" draw:transform="rotate (-1.5707963267949) translate (8.80886111111111cm 14.4974027777778cm)">
        <text:p/>
      </draw:rect>
      <draw:rect text:anchor-type="page" text:anchor-page-number="0" draw:z-index="836" draw:style-name="gr803" draw:text-style-name="P805" svg:width="0.283cm" svg:height="0.283cm" draw:transform="rotate (-1.5707963267949) translate (9.09108333333333cm 14.4974027777778cm)">
        <text:p/>
      </draw:rect>
      <draw:rect text:anchor-type="page" text:anchor-page-number="0" draw:z-index="837" draw:style-name="gr804" draw:text-style-name="P806" svg:width="0.283cm" svg:height="0.283cm" draw:transform="rotate (-1.5707963267949) translate (9.37154166666667cm 14.4974027777778cm)">
        <text:p/>
      </draw:rect>
      <draw:rect text:anchor-type="page" text:anchor-page-number="0" draw:z-index="838" draw:style-name="gr805" draw:text-style-name="P807" svg:width="0.283cm" svg:height="0.283cm" draw:transform="rotate (-1.5707963267949) translate (9.65552777777778cm 14.4974027777778cm)">
        <text:p/>
      </draw:rect>
      <draw:rect text:anchor-type="page" text:anchor-page-number="0" draw:z-index="839" draw:style-name="gr806" draw:text-style-name="P808" svg:width="0.283cm" svg:height="0.283cm" draw:transform="rotate (-1.5707963267949) translate (9.93775cm 14.4974027777778cm)">
        <text:p/>
      </draw:rect>
      <draw:rect text:anchor-type="page" text:anchor-page-number="0" draw:z-index="840" draw:style-name="gr807" draw:text-style-name="P809" svg:width="0.283cm" svg:height="0.283cm" draw:transform="rotate (-1.5707963267949) translate (10.2199722222222cm 14.4974027777778cm)">
        <text:p/>
      </draw:rect>
      <draw:rect text:anchor-type="page" text:anchor-page-number="0" draw:z-index="841" draw:style-name="gr808" draw:text-style-name="P810" svg:width="0.283cm" svg:height="0.283cm" draw:transform="rotate (-1.5707963267949) translate (10.5004305555556cm 14.4974027777778cm)">
        <text:p/>
      </draw:rect>
      <draw:rect text:anchor-type="page" text:anchor-page-number="0" draw:z-index="842" draw:style-name="gr809" draw:text-style-name="P811" svg:width="0.283cm" svg:height="0.283cm" draw:transform="rotate (-1.5707963267949) translate (10.7826527777778cm 14.4974027777778cm)">
        <text:p/>
      </draw:rect>
      <draw:rect text:anchor-type="page" text:anchor-page-number="0" draw:z-index="843" draw:style-name="gr810" draw:text-style-name="P812" svg:width="0.283cm" svg:height="0.283cm" draw:transform="rotate (-1.5707963267949) translate (11.0666388888889cm 14.4974027777778cm)">
        <text:p/>
      </draw:rect>
      <draw:rect text:anchor-type="page" text:anchor-page-number="0" draw:z-index="844" draw:style-name="gr811" draw:text-style-name="P813" svg:width="0.283cm" svg:height="0.283cm" draw:transform="rotate (-1.5707963267949) translate (11.3488611111111cm 14.4974027777778cm)">
        <text:p/>
      </draw:rect>
      <draw:rect text:anchor-type="page" text:anchor-page-number="0" draw:z-index="845" draw:style-name="gr812" draw:text-style-name="P814" svg:width="0.283cm" svg:height="0.283cm" draw:transform="rotate (-1.5707963267949) translate (11.6310833333333cm 14.4974027777778cm)">
        <text:p/>
      </draw:rect>
      <draw:rect text:anchor-type="page" text:anchor-page-number="0" draw:z-index="846" draw:style-name="gr813" draw:text-style-name="P815" svg:width="0.283cm" svg:height="0.283cm" draw:transform="rotate (-1.5707963267949) translate (11.9115416666667cm 14.4974027777778cm)">
        <text:p/>
      </draw:rect>
      <draw:rect text:anchor-type="page" text:anchor-page-number="0" draw:z-index="847" draw:style-name="gr814" draw:text-style-name="P816" svg:width="0.283cm" svg:height="0.283cm" draw:transform="rotate (-1.5707963267949) translate (12.1955277777778cm 14.4974027777778cm)">
        <text:p/>
      </draw:rect>
      <draw:rect text:anchor-type="page" text:anchor-page-number="0" draw:z-index="848" draw:style-name="gr815" draw:text-style-name="P817" svg:width="0.283cm" svg:height="0.283cm" draw:transform="rotate (-1.5707963267949) translate (12.47775cm 14.4974027777778cm)">
        <text:p/>
      </draw:rect>
      <draw:rect text:anchor-type="page" text:anchor-page-number="0" draw:z-index="849" draw:style-name="gr816" draw:text-style-name="P818" svg:width="0.283cm" svg:height="0.283cm" draw:transform="rotate (-1.5707963267949) translate (12.7599722222222cm 14.4974027777778cm)">
        <text:p/>
      </draw:rect>
      <draw:rect text:anchor-type="page" text:anchor-page-number="0" draw:z-index="850" draw:style-name="gr817" draw:text-style-name="P819" svg:width="0.283cm" svg:height="0.283cm" draw:transform="rotate (-1.5707963267949) translate (13.0404305555556cm 14.4974027777778cm)">
        <text:p/>
      </draw:rect>
      <draw:rect text:anchor-type="page" text:anchor-page-number="0" draw:z-index="851" draw:style-name="gr562" draw:text-style-name="P564" svg:width="0.283cm" svg:height="0.283cm" draw:transform="rotate (-1.5707963267949) translate (8.52663888888889cm 14.779625cm)">
        <text:p/>
      </draw:rect>
      <draw:rect text:anchor-type="page" text:anchor-page-number="0" draw:z-index="852" draw:style-name="gr818" draw:text-style-name="P820" svg:width="0.283cm" svg:height="0.283cm" draw:transform="rotate (-1.5707963267949) translate (8.80886111111111cm 14.779625cm)">
        <text:p/>
      </draw:rect>
      <draw:rect text:anchor-type="page" text:anchor-page-number="0" draw:z-index="853" draw:style-name="gr819" draw:text-style-name="P821" svg:width="0.283cm" svg:height="0.283cm" draw:transform="rotate (-1.5707963267949) translate (9.09108333333333cm 14.779625cm)">
        <text:p/>
      </draw:rect>
      <draw:rect text:anchor-type="page" text:anchor-page-number="0" draw:z-index="854" draw:style-name="gr820" draw:text-style-name="P822" svg:width="0.283cm" svg:height="0.283cm" draw:transform="rotate (-1.5707963267949) translate (9.37154166666667cm 14.779625cm)">
        <text:p/>
      </draw:rect>
      <draw:rect text:anchor-type="page" text:anchor-page-number="0" draw:z-index="855" draw:style-name="gr821" draw:text-style-name="P823" svg:width="0.283cm" svg:height="0.283cm" draw:transform="rotate (-1.5707963267949) translate (9.65552777777778cm 14.779625cm)">
        <text:p/>
      </draw:rect>
      <draw:rect text:anchor-type="page" text:anchor-page-number="0" draw:z-index="856" draw:style-name="gr822" draw:text-style-name="P824" svg:width="0.283cm" svg:height="0.283cm" draw:transform="rotate (-1.5707963267949) translate (9.93775cm 14.779625cm)">
        <text:p/>
      </draw:rect>
      <draw:rect text:anchor-type="page" text:anchor-page-number="0" draw:z-index="857" draw:style-name="gr823" draw:text-style-name="P825" svg:width="0.283cm" svg:height="0.283cm" draw:transform="rotate (-1.5707963267949) translate (10.2199722222222cm 14.779625cm)">
        <text:p/>
      </draw:rect>
      <draw:rect text:anchor-type="page" text:anchor-page-number="0" draw:z-index="858" draw:style-name="gr824" draw:text-style-name="P826" svg:width="0.283cm" svg:height="0.283cm" draw:transform="rotate (-1.5707963267949) translate (10.5004305555556cm 14.779625cm)">
        <text:p/>
      </draw:rect>
      <draw:rect text:anchor-type="page" text:anchor-page-number="0" draw:z-index="859" draw:style-name="gr825" draw:text-style-name="P827" svg:width="0.283cm" svg:height="0.283cm" draw:transform="rotate (-1.5707963267949) translate (10.7826527777778cm 14.779625cm)">
        <text:p/>
      </draw:rect>
      <draw:rect text:anchor-type="page" text:anchor-page-number="0" draw:z-index="860" draw:style-name="gr826" draw:text-style-name="P828" svg:width="0.283cm" svg:height="0.283cm" draw:transform="rotate (-1.5707963267949) translate (11.0666388888889cm 14.779625cm)">
        <text:p/>
      </draw:rect>
      <draw:rect text:anchor-type="page" text:anchor-page-number="0" draw:z-index="861" draw:style-name="gr827" draw:text-style-name="P829" svg:width="0.283cm" svg:height="0.283cm" draw:transform="rotate (-1.5707963267949) translate (11.3488611111111cm 14.779625cm)">
        <text:p/>
      </draw:rect>
      <draw:rect text:anchor-type="page" text:anchor-page-number="0" draw:z-index="862" draw:style-name="gr828" draw:text-style-name="P830" svg:width="0.283cm" svg:height="0.283cm" draw:transform="rotate (-1.5707963267949) translate (11.6310833333333cm 14.779625cm)">
        <text:p/>
      </draw:rect>
      <draw:rect text:anchor-type="page" text:anchor-page-number="0" draw:z-index="863" draw:style-name="gr829" draw:text-style-name="P831" svg:width="0.283cm" svg:height="0.283cm" draw:transform="rotate (-1.5707963267949) translate (11.9115416666667cm 14.779625cm)">
        <text:p/>
      </draw:rect>
      <draw:rect text:anchor-type="page" text:anchor-page-number="0" draw:z-index="864" draw:style-name="gr830" draw:text-style-name="P832" svg:width="0.283cm" svg:height="0.283cm" draw:transform="rotate (-1.5707963267949) translate (12.1955277777778cm 14.779625cm)">
        <text:p/>
      </draw:rect>
      <draw:rect text:anchor-type="page" text:anchor-page-number="0" draw:z-index="865" draw:style-name="gr831" draw:text-style-name="P833" svg:width="0.283cm" svg:height="0.283cm" draw:transform="rotate (-1.5707963267949) translate (12.47775cm 14.779625cm)">
        <text:p/>
      </draw:rect>
      <draw:rect text:anchor-type="page" text:anchor-page-number="0" draw:z-index="866" draw:style-name="gr832" draw:text-style-name="P834" svg:width="0.283cm" svg:height="0.283cm" draw:transform="rotate (-1.5707963267949) translate (12.7599722222222cm 14.779625cm)">
        <text:p/>
      </draw:rect>
      <draw:rect text:anchor-type="page" text:anchor-page-number="0" draw:z-index="867" draw:style-name="gr833" draw:text-style-name="P835" svg:width="0.283cm" svg:height="0.283cm" draw:transform="rotate (-1.5707963267949) translate (13.0404305555556cm 14.779625cm)">
        <text:p/>
      </draw:rect>
      <draw:rect text:anchor-type="page" text:anchor-page-number="0" draw:z-index="868" draw:style-name="gr562" draw:text-style-name="P564" svg:width="0.283cm" svg:height="0.283cm" draw:transform="rotate (-1.5707963267949) translate (8.52663888888889cm 15.2011944444444cm)">
        <text:p/>
      </draw:rect>
      <draw:rect text:anchor-type="page" text:anchor-page-number="0" draw:z-index="869" draw:style-name="gr818" draw:text-style-name="P820" svg:width="0.283cm" svg:height="0.283cm" draw:transform="rotate (-1.5707963267949) translate (8.80886111111111cm 15.2011944444444cm)">
        <text:p/>
      </draw:rect>
      <draw:rect text:anchor-type="page" text:anchor-page-number="0" draw:z-index="870" draw:style-name="gr819" draw:text-style-name="P821" svg:width="0.283cm" svg:height="0.283cm" draw:transform="rotate (-1.5707963267949) translate (9.09108333333333cm 15.2011944444444cm)">
        <text:p/>
      </draw:rect>
      <draw:rect text:anchor-type="page" text:anchor-page-number="0" draw:z-index="871" draw:style-name="gr820" draw:text-style-name="P822" svg:width="0.283cm" svg:height="0.283cm" draw:transform="rotate (-1.5707963267949) translate (9.37154166666667cm 15.2011944444444cm)">
        <text:p/>
      </draw:rect>
      <draw:rect text:anchor-type="page" text:anchor-page-number="0" draw:z-index="872" draw:style-name="gr821" draw:text-style-name="P823" svg:width="0.283cm" svg:height="0.283cm" draw:transform="rotate (-1.5707963267949) translate (9.65552777777778cm 15.2011944444444cm)">
        <text:p/>
      </draw:rect>
      <draw:rect text:anchor-type="page" text:anchor-page-number="0" draw:z-index="873" draw:style-name="gr822" draw:text-style-name="P824" svg:width="0.283cm" svg:height="0.283cm" draw:transform="rotate (-1.5707963267949) translate (9.93775cm 15.2011944444444cm)">
        <text:p/>
      </draw:rect>
      <draw:rect text:anchor-type="page" text:anchor-page-number="0" draw:z-index="874" draw:style-name="gr823" draw:text-style-name="P825" svg:width="0.283cm" svg:height="0.283cm" draw:transform="rotate (-1.5707963267949) translate (10.2199722222222cm 15.2011944444444cm)">
        <text:p/>
      </draw:rect>
      <draw:rect text:anchor-type="page" text:anchor-page-number="0" draw:z-index="875" draw:style-name="gr824" draw:text-style-name="P826" svg:width="0.283cm" svg:height="0.283cm" draw:transform="rotate (-1.5707963267949) translate (10.5004305555556cm 15.2011944444444cm)">
        <text:p/>
      </draw:rect>
      <draw:rect text:anchor-type="page" text:anchor-page-number="0" draw:z-index="876" draw:style-name="gr825" draw:text-style-name="P827" svg:width="0.283cm" svg:height="0.283cm" draw:transform="rotate (-1.5707963267949) translate (10.7826527777778cm 15.2011944444444cm)">
        <text:p/>
      </draw:rect>
      <draw:rect text:anchor-type="page" text:anchor-page-number="0" draw:z-index="877" draw:style-name="gr826" draw:text-style-name="P828" svg:width="0.283cm" svg:height="0.283cm" draw:transform="rotate (-1.5707963267949) translate (11.0666388888889cm 15.2011944444444cm)">
        <text:p/>
      </draw:rect>
      <draw:rect text:anchor-type="page" text:anchor-page-number="0" draw:z-index="878" draw:style-name="gr827" draw:text-style-name="P829" svg:width="0.283cm" svg:height="0.283cm" draw:transform="rotate (-1.5707963267949) translate (11.3488611111111cm 15.2011944444444cm)">
        <text:p/>
      </draw:rect>
      <draw:rect text:anchor-type="page" text:anchor-page-number="0" draw:z-index="879" draw:style-name="gr828" draw:text-style-name="P830" svg:width="0.283cm" svg:height="0.283cm" draw:transform="rotate (-1.5707963267949) translate (11.6310833333333cm 15.2011944444444cm)">
        <text:p/>
      </draw:rect>
      <draw:rect text:anchor-type="page" text:anchor-page-number="0" draw:z-index="880" draw:style-name="gr829" draw:text-style-name="P831" svg:width="0.283cm" svg:height="0.283cm" draw:transform="rotate (-1.5707963267949) translate (11.9115416666667cm 15.2011944444444cm)">
        <text:p/>
      </draw:rect>
      <draw:rect text:anchor-type="page" text:anchor-page-number="0" draw:z-index="881" draw:style-name="gr830" draw:text-style-name="P832" svg:width="0.283cm" svg:height="0.283cm" draw:transform="rotate (-1.5707963267949) translate (12.1955277777778cm 15.2011944444444cm)">
        <text:p/>
      </draw:rect>
      <draw:rect text:anchor-type="page" text:anchor-page-number="0" draw:z-index="882" draw:style-name="gr831" draw:text-style-name="P833" svg:width="0.283cm" svg:height="0.283cm" draw:transform="rotate (-1.5707963267949) translate (12.47775cm 15.2011944444444cm)">
        <text:p/>
      </draw:rect>
      <draw:rect text:anchor-type="page" text:anchor-page-number="0" draw:z-index="883" draw:style-name="gr832" draw:text-style-name="P834" svg:width="0.283cm" svg:height="0.283cm" draw:transform="rotate (-1.5707963267949) translate (12.7599722222222cm 15.2011944444444cm)">
        <text:p/>
      </draw:rect>
      <draw:rect text:anchor-type="page" text:anchor-page-number="0" draw:z-index="884" draw:style-name="gr833" draw:text-style-name="P835" svg:width="0.283cm" svg:height="0.283cm" draw:transform="rotate (-1.5707963267949) translate (13.0404305555556cm 15.2011944444444cm)">
        <text:p/>
      </draw:rect>
      <draw:rect text:anchor-type="page" text:anchor-page-number="0" draw:z-index="885" draw:style-name="gr834" draw:text-style-name="P836" svg:width="0.283cm" svg:height="0.283cm" draw:transform="rotate (-1.5707963267949) translate (8.52663888888889cm 15.4834166666667cm)">
        <text:p/>
      </draw:rect>
      <draw:rect text:anchor-type="page" text:anchor-page-number="0" draw:z-index="886" draw:style-name="gr835" draw:text-style-name="P837" svg:width="0.283cm" svg:height="0.283cm" draw:transform="rotate (-1.5707963267949) translate (8.80886111111111cm 15.4834166666667cm)">
        <text:p/>
      </draw:rect>
      <draw:rect text:anchor-type="page" text:anchor-page-number="0" draw:z-index="887" draw:style-name="gr836" draw:text-style-name="P838" svg:width="0.283cm" svg:height="0.283cm" draw:transform="rotate (-1.5707963267949) translate (9.09108333333333cm 15.4834166666667cm)">
        <text:p/>
      </draw:rect>
      <draw:rect text:anchor-type="page" text:anchor-page-number="0" draw:z-index="888" draw:style-name="gr837" draw:text-style-name="P839" svg:width="0.283cm" svg:height="0.283cm" draw:transform="rotate (-1.5707963267949) translate (9.37154166666667cm 15.4834166666667cm)">
        <text:p/>
      </draw:rect>
      <draw:rect text:anchor-type="page" text:anchor-page-number="0" draw:z-index="889" draw:style-name="gr838" draw:text-style-name="P840" svg:width="0.283cm" svg:height="0.283cm" draw:transform="rotate (-1.5707963267949) translate (9.65552777777778cm 15.4834166666667cm)">
        <text:p/>
      </draw:rect>
      <draw:rect text:anchor-type="page" text:anchor-page-number="0" draw:z-index="890" draw:style-name="gr839" draw:text-style-name="P841" svg:width="0.283cm" svg:height="0.283cm" draw:transform="rotate (-1.5707963267949) translate (9.93775cm 15.4834166666667cm)">
        <text:p/>
      </draw:rect>
      <draw:rect text:anchor-type="page" text:anchor-page-number="0" draw:z-index="891" draw:style-name="gr840" draw:text-style-name="P842" svg:width="0.283cm" svg:height="0.283cm" draw:transform="rotate (-1.5707963267949) translate (10.2199722222222cm 15.4834166666667cm)">
        <text:p/>
      </draw:rect>
      <draw:rect text:anchor-type="page" text:anchor-page-number="0" draw:z-index="892" draw:style-name="gr841" draw:text-style-name="P843" svg:width="0.283cm" svg:height="0.283cm" draw:transform="rotate (-1.5707963267949) translate (10.5004305555556cm 15.4834166666667cm)">
        <text:p/>
      </draw:rect>
      <draw:rect text:anchor-type="page" text:anchor-page-number="0" draw:z-index="893" draw:style-name="gr842" draw:text-style-name="P844" svg:width="0.283cm" svg:height="0.283cm" draw:transform="rotate (-1.5707963267949) translate (10.7826527777778cm 15.4834166666667cm)">
        <text:p/>
      </draw:rect>
      <draw:rect text:anchor-type="page" text:anchor-page-number="0" draw:z-index="894" draw:style-name="gr843" draw:text-style-name="P845" svg:width="0.283cm" svg:height="0.283cm" draw:transform="rotate (-1.5707963267949) translate (11.0666388888889cm 15.4834166666667cm)">
        <text:p/>
      </draw:rect>
      <draw:rect text:anchor-type="page" text:anchor-page-number="0" draw:z-index="895" draw:style-name="gr844" draw:text-style-name="P846" svg:width="0.283cm" svg:height="0.283cm" draw:transform="rotate (-1.5707963267949) translate (11.3488611111111cm 15.4834166666667cm)">
        <text:p/>
      </draw:rect>
      <draw:rect text:anchor-type="page" text:anchor-page-number="0" draw:z-index="896" draw:style-name="gr845" draw:text-style-name="P847" svg:width="0.283cm" svg:height="0.283cm" draw:transform="rotate (-1.5707963267949) translate (11.6310833333333cm 15.4834166666667cm)">
        <text:p/>
      </draw:rect>
      <draw:rect text:anchor-type="page" text:anchor-page-number="0" draw:z-index="897" draw:style-name="gr846" draw:text-style-name="P848" svg:width="0.283cm" svg:height="0.283cm" draw:transform="rotate (-1.5707963267949) translate (11.9115416666667cm 15.4834166666667cm)">
        <text:p/>
      </draw:rect>
      <draw:rect text:anchor-type="page" text:anchor-page-number="0" draw:z-index="898" draw:style-name="gr847" draw:text-style-name="P849" svg:width="0.283cm" svg:height="0.283cm" draw:transform="rotate (-1.5707963267949) translate (12.1955277777778cm 15.4834166666667cm)">
        <text:p/>
      </draw:rect>
      <draw:rect text:anchor-type="page" text:anchor-page-number="0" draw:z-index="899" draw:style-name="gr848" draw:text-style-name="P850" svg:width="0.283cm" svg:height="0.283cm" draw:transform="rotate (-1.5707963267949) translate (12.47775cm 15.4834166666667cm)">
        <text:p/>
      </draw:rect>
      <draw:rect text:anchor-type="page" text:anchor-page-number="0" draw:z-index="900" draw:style-name="gr849" draw:text-style-name="P851" svg:width="0.283cm" svg:height="0.283cm" draw:transform="rotate (-1.5707963267949) translate (12.7599722222222cm 15.4834166666667cm)">
        <text:p/>
      </draw:rect>
      <draw:rect text:anchor-type="page" text:anchor-page-number="0" draw:z-index="901" draw:style-name="gr850" draw:text-style-name="P852" svg:width="0.283cm" svg:height="0.283cm" draw:transform="rotate (-1.5707963267949) translate (13.0404305555556cm 15.4834166666667cm)">
        <text:p/>
      </draw:rect>
      <draw:rect text:anchor-type="page" text:anchor-page-number="0" draw:z-index="902" draw:style-name="gr851" draw:text-style-name="P853" svg:width="0.283cm" svg:height="0.283cm" draw:transform="rotate (-1.5707963267949) translate (8.52663888888889cm 15.7674027777778cm)">
        <text:p/>
      </draw:rect>
      <draw:rect text:anchor-type="page" text:anchor-page-number="0" draw:z-index="903" draw:style-name="gr852" draw:text-style-name="P854" svg:width="0.283cm" svg:height="0.283cm" draw:transform="rotate (-1.5707963267949) translate (8.80886111111111cm 15.7674027777778cm)">
        <text:p/>
      </draw:rect>
      <draw:rect text:anchor-type="page" text:anchor-page-number="0" draw:z-index="904" draw:style-name="gr853" draw:text-style-name="P855" svg:width="0.283cm" svg:height="0.283cm" draw:transform="rotate (-1.5707963267949) translate (9.09108333333333cm 15.7674027777778cm)">
        <text:p/>
      </draw:rect>
      <draw:rect text:anchor-type="page" text:anchor-page-number="0" draw:z-index="905" draw:style-name="gr854" draw:text-style-name="P856" svg:width="0.283cm" svg:height="0.283cm" draw:transform="rotate (-1.5707963267949) translate (9.37154166666667cm 15.7674027777778cm)">
        <text:p/>
      </draw:rect>
      <draw:rect text:anchor-type="page" text:anchor-page-number="0" draw:z-index="906" draw:style-name="gr855" draw:text-style-name="P857" svg:width="0.283cm" svg:height="0.283cm" draw:transform="rotate (-1.5707963267949) translate (9.65552777777778cm 15.7674027777778cm)">
        <text:p/>
      </draw:rect>
      <draw:rect text:anchor-type="page" text:anchor-page-number="0" draw:z-index="907" draw:style-name="gr856" draw:text-style-name="P858" svg:width="0.283cm" svg:height="0.283cm" draw:transform="rotate (-1.5707963267949) translate (9.93775cm 15.7674027777778cm)">
        <text:p/>
      </draw:rect>
      <draw:rect text:anchor-type="page" text:anchor-page-number="0" draw:z-index="908" draw:style-name="gr857" draw:text-style-name="P859" svg:width="0.283cm" svg:height="0.283cm" draw:transform="rotate (-1.5707963267949) translate (10.2199722222222cm 15.7674027777778cm)">
        <text:p/>
      </draw:rect>
      <draw:rect text:anchor-type="page" text:anchor-page-number="0" draw:z-index="909" draw:style-name="gr858" draw:text-style-name="P860" svg:width="0.283cm" svg:height="0.283cm" draw:transform="rotate (-1.5707963267949) translate (10.5004305555556cm 15.7674027777778cm)">
        <text:p/>
      </draw:rect>
      <draw:rect text:anchor-type="page" text:anchor-page-number="0" draw:z-index="910" draw:style-name="gr859" draw:text-style-name="P861" svg:width="0.283cm" svg:height="0.283cm" draw:transform="rotate (-1.5707963267949) translate (10.7826527777778cm 15.7674027777778cm)">
        <text:p/>
      </draw:rect>
      <draw:rect text:anchor-type="page" text:anchor-page-number="0" draw:z-index="911" draw:style-name="gr860" draw:text-style-name="P862" svg:width="0.283cm" svg:height="0.283cm" draw:transform="rotate (-1.5707963267949) translate (11.0666388888889cm 15.7674027777778cm)">
        <text:p/>
      </draw:rect>
      <draw:rect text:anchor-type="page" text:anchor-page-number="0" draw:z-index="912" draw:style-name="gr861" draw:text-style-name="P863" svg:width="0.283cm" svg:height="0.283cm" draw:transform="rotate (-1.5707963267949) translate (11.3488611111111cm 15.7674027777778cm)">
        <text:p/>
      </draw:rect>
      <draw:rect text:anchor-type="page" text:anchor-page-number="0" draw:z-index="913" draw:style-name="gr862" draw:text-style-name="P864" svg:width="0.283cm" svg:height="0.283cm" draw:transform="rotate (-1.5707963267949) translate (11.6310833333333cm 15.7674027777778cm)">
        <text:p/>
      </draw:rect>
      <draw:rect text:anchor-type="page" text:anchor-page-number="0" draw:z-index="914" draw:style-name="gr863" draw:text-style-name="P865" svg:width="0.283cm" svg:height="0.283cm" draw:transform="rotate (-1.5707963267949) translate (11.9115416666667cm 15.7674027777778cm)">
        <text:p/>
      </draw:rect>
      <draw:rect text:anchor-type="page" text:anchor-page-number="0" draw:z-index="915" draw:style-name="gr864" draw:text-style-name="P866" svg:width="0.283cm" svg:height="0.283cm" draw:transform="rotate (-1.5707963267949) translate (12.1955277777778cm 15.7674027777778cm)">
        <text:p/>
      </draw:rect>
      <draw:rect text:anchor-type="page" text:anchor-page-number="0" draw:z-index="916" draw:style-name="gr865" draw:text-style-name="P867" svg:width="0.283cm" svg:height="0.283cm" draw:transform="rotate (-1.5707963267949) translate (12.47775cm 15.7674027777778cm)">
        <text:p/>
      </draw:rect>
      <draw:rect text:anchor-type="page" text:anchor-page-number="0" draw:z-index="917" draw:style-name="gr866" draw:text-style-name="P868" svg:width="0.283cm" svg:height="0.283cm" draw:transform="rotate (-1.5707963267949) translate (12.7599722222222cm 15.7674027777778cm)">
        <text:p/>
      </draw:rect>
      <draw:rect text:anchor-type="page" text:anchor-page-number="0" draw:z-index="918" draw:style-name="gr867" draw:text-style-name="P869" svg:width="0.283cm" svg:height="0.283cm" draw:transform="rotate (-1.5707963267949) translate (13.0404305555556cm 15.7674027777778cm)">
        <text:p/>
      </draw:rect>
      <draw:rect text:anchor-type="page" text:anchor-page-number="0" draw:z-index="919" draw:style-name="gr868" draw:text-style-name="P870" svg:width="0.283cm" svg:height="0.283cm" draw:transform="rotate (-1.5707963267949) translate (8.52663888888889cm 16.049625cm)">
        <text:p/>
      </draw:rect>
      <draw:rect text:anchor-type="page" text:anchor-page-number="0" draw:z-index="920" draw:style-name="gr869" draw:text-style-name="P871" svg:width="0.283cm" svg:height="0.283cm" draw:transform="rotate (-1.5707963267949) translate (8.80886111111111cm 16.049625cm)">
        <text:p/>
      </draw:rect>
      <draw:rect text:anchor-type="page" text:anchor-page-number="0" draw:z-index="921" draw:style-name="gr870" draw:text-style-name="P872" svg:width="0.283cm" svg:height="0.283cm" draw:transform="rotate (-1.5707963267949) translate (9.09108333333333cm 16.049625cm)">
        <text:p/>
      </draw:rect>
      <draw:rect text:anchor-type="page" text:anchor-page-number="0" draw:z-index="922" draw:style-name="gr871" draw:text-style-name="P873" svg:width="0.283cm" svg:height="0.283cm" draw:transform="rotate (-1.5707963267949) translate (9.37154166666667cm 16.049625cm)">
        <text:p/>
      </draw:rect>
      <draw:rect text:anchor-type="page" text:anchor-page-number="0" draw:z-index="923" draw:style-name="gr872" draw:text-style-name="P874" svg:width="0.283cm" svg:height="0.283cm" draw:transform="rotate (-1.5707963267949) translate (9.65552777777778cm 16.049625cm)">
        <text:p/>
      </draw:rect>
      <draw:rect text:anchor-type="page" text:anchor-page-number="0" draw:z-index="924" draw:style-name="gr873" draw:text-style-name="P875" svg:width="0.283cm" svg:height="0.283cm" draw:transform="rotate (-1.5707963267949) translate (9.93775cm 16.049625cm)">
        <text:p/>
      </draw:rect>
      <draw:rect text:anchor-type="page" text:anchor-page-number="0" draw:z-index="925" draw:style-name="gr874" draw:text-style-name="P876" svg:width="0.283cm" svg:height="0.283cm" draw:transform="rotate (-1.5707963267949) translate (10.2199722222222cm 16.049625cm)">
        <text:p/>
      </draw:rect>
      <draw:rect text:anchor-type="page" text:anchor-page-number="0" draw:z-index="926" draw:style-name="gr875" draw:text-style-name="P877" svg:width="0.283cm" svg:height="0.283cm" draw:transform="rotate (-1.5707963267949) translate (10.5004305555556cm 16.049625cm)">
        <text:p/>
      </draw:rect>
      <draw:rect text:anchor-type="page" text:anchor-page-number="0" draw:z-index="927" draw:style-name="gr876" draw:text-style-name="P878" svg:width="0.283cm" svg:height="0.283cm" draw:transform="rotate (-1.5707963267949) translate (10.7826527777778cm 16.049625cm)">
        <text:p/>
      </draw:rect>
      <draw:rect text:anchor-type="page" text:anchor-page-number="0" draw:z-index="928" draw:style-name="gr877" draw:text-style-name="P879" svg:width="0.283cm" svg:height="0.283cm" draw:transform="rotate (-1.5707963267949) translate (11.0666388888889cm 16.049625cm)">
        <text:p/>
      </draw:rect>
      <draw:rect text:anchor-type="page" text:anchor-page-number="0" draw:z-index="929" draw:style-name="gr878" draw:text-style-name="P880" svg:width="0.283cm" svg:height="0.283cm" draw:transform="rotate (-1.5707963267949) translate (11.3488611111111cm 16.049625cm)">
        <text:p/>
      </draw:rect>
      <draw:rect text:anchor-type="page" text:anchor-page-number="0" draw:z-index="930" draw:style-name="gr879" draw:text-style-name="P881" svg:width="0.283cm" svg:height="0.283cm" draw:transform="rotate (-1.5707963267949) translate (11.6310833333333cm 16.049625cm)">
        <text:p/>
      </draw:rect>
      <draw:rect text:anchor-type="page" text:anchor-page-number="0" draw:z-index="931" draw:style-name="gr880" draw:text-style-name="P882" svg:width="0.283cm" svg:height="0.283cm" draw:transform="rotate (-1.5707963267949) translate (11.9115416666667cm 16.049625cm)">
        <text:p/>
      </draw:rect>
      <draw:rect text:anchor-type="page" text:anchor-page-number="0" draw:z-index="932" draw:style-name="gr881" draw:text-style-name="P883" svg:width="0.283cm" svg:height="0.283cm" draw:transform="rotate (-1.5707963267949) translate (12.1955277777778cm 16.049625cm)">
        <text:p/>
      </draw:rect>
      <draw:rect text:anchor-type="page" text:anchor-page-number="0" draw:z-index="933" draw:style-name="gr882" draw:text-style-name="P884" svg:width="0.283cm" svg:height="0.283cm" draw:transform="rotate (-1.5707963267949) translate (12.47775cm 16.049625cm)">
        <text:p/>
      </draw:rect>
      <draw:rect text:anchor-type="page" text:anchor-page-number="0" draw:z-index="934" draw:style-name="gr883" draw:text-style-name="P885" svg:width="0.283cm" svg:height="0.283cm" draw:transform="rotate (-1.5707963267949) translate (12.7599722222222cm 16.049625cm)">
        <text:p/>
      </draw:rect>
      <draw:rect text:anchor-type="page" text:anchor-page-number="0" draw:z-index="935" draw:style-name="gr884" draw:text-style-name="P886" svg:width="0.283cm" svg:height="0.283cm" draw:transform="rotate (-1.5707963267949) translate (13.0404305555556cm 16.049625cm)">
        <text:p/>
      </draw:rect>
      <draw:rect text:anchor-type="page" text:anchor-page-number="0" draw:z-index="936" draw:style-name="gr885" draw:text-style-name="P887" svg:width="0.283cm" svg:height="0.283cm" draw:transform="rotate (-1.5707963267949) translate (8.52663888888889cm 16.3336111111111cm)">
        <text:p/>
      </draw:rect>
      <draw:rect text:anchor-type="page" text:anchor-page-number="0" draw:z-index="937" draw:style-name="gr886" draw:text-style-name="P888" svg:width="0.283cm" svg:height="0.283cm" draw:transform="rotate (-1.5707963267949) translate (8.80886111111111cm 16.3336111111111cm)">
        <text:p/>
      </draw:rect>
      <draw:rect text:anchor-type="page" text:anchor-page-number="0" draw:z-index="938" draw:style-name="gr887" draw:text-style-name="P889" svg:width="0.283cm" svg:height="0.283cm" draw:transform="rotate (-1.5707963267949) translate (9.09108333333333cm 16.3336111111111cm)">
        <text:p/>
      </draw:rect>
      <draw:rect text:anchor-type="page" text:anchor-page-number="0" draw:z-index="939" draw:style-name="gr888" draw:text-style-name="P890" svg:width="0.283cm" svg:height="0.283cm" draw:transform="rotate (-1.5707963267949) translate (9.37154166666667cm 16.3336111111111cm)">
        <text:p/>
      </draw:rect>
      <draw:rect text:anchor-type="page" text:anchor-page-number="0" draw:z-index="940" draw:style-name="gr889" draw:text-style-name="P891" svg:width="0.283cm" svg:height="0.283cm" draw:transform="rotate (-1.5707963267949) translate (9.65552777777778cm 16.3336111111111cm)">
        <text:p/>
      </draw:rect>
      <draw:rect text:anchor-type="page" text:anchor-page-number="0" draw:z-index="941" draw:style-name="gr890" draw:text-style-name="P892" svg:width="0.283cm" svg:height="0.283cm" draw:transform="rotate (-1.5707963267949) translate (9.93775cm 16.3336111111111cm)">
        <text:p/>
      </draw:rect>
      <draw:rect text:anchor-type="page" text:anchor-page-number="0" draw:z-index="942" draw:style-name="gr891" draw:text-style-name="P893" svg:width="0.283cm" svg:height="0.283cm" draw:transform="rotate (-1.5707963267949) translate (10.2199722222222cm 16.3336111111111cm)">
        <text:p/>
      </draw:rect>
      <draw:rect text:anchor-type="page" text:anchor-page-number="0" draw:z-index="943" draw:style-name="gr892" draw:text-style-name="P894" svg:width="0.283cm" svg:height="0.283cm" draw:transform="rotate (-1.5707963267949) translate (10.5004305555556cm 16.3336111111111cm)">
        <text:p/>
      </draw:rect>
      <draw:rect text:anchor-type="page" text:anchor-page-number="0" draw:z-index="944" draw:style-name="gr893" draw:text-style-name="P895" svg:width="0.283cm" svg:height="0.283cm" draw:transform="rotate (-1.5707963267949) translate (10.7826527777778cm 16.3336111111111cm)">
        <text:p/>
      </draw:rect>
      <draw:rect text:anchor-type="page" text:anchor-page-number="0" draw:z-index="945" draw:style-name="gr894" draw:text-style-name="P896" svg:width="0.283cm" svg:height="0.283cm" draw:transform="rotate (-1.5707963267949) translate (11.0666388888889cm 16.3336111111111cm)">
        <text:p/>
      </draw:rect>
      <draw:rect text:anchor-type="page" text:anchor-page-number="0" draw:z-index="946" draw:style-name="gr895" draw:text-style-name="P897" svg:width="0.283cm" svg:height="0.283cm" draw:transform="rotate (-1.5707963267949) translate (11.3488611111111cm 16.3336111111111cm)">
        <text:p/>
      </draw:rect>
      <draw:rect text:anchor-type="page" text:anchor-page-number="0" draw:z-index="947" draw:style-name="gr896" draw:text-style-name="P898" svg:width="0.283cm" svg:height="0.283cm" draw:transform="rotate (-1.5707963267949) translate (11.6310833333333cm 16.3336111111111cm)">
        <text:p/>
      </draw:rect>
      <draw:rect text:anchor-type="page" text:anchor-page-number="0" draw:z-index="948" draw:style-name="gr897" draw:text-style-name="P899" svg:width="0.283cm" svg:height="0.283cm" draw:transform="rotate (-1.5707963267949) translate (11.9115416666667cm 16.3336111111111cm)">
        <text:p/>
      </draw:rect>
      <draw:rect text:anchor-type="page" text:anchor-page-number="0" draw:z-index="949" draw:style-name="gr898" draw:text-style-name="P900" svg:width="0.283cm" svg:height="0.283cm" draw:transform="rotate (-1.5707963267949) translate (12.1955277777778cm 16.3336111111111cm)">
        <text:p/>
      </draw:rect>
      <draw:rect text:anchor-type="page" text:anchor-page-number="0" draw:z-index="950" draw:style-name="gr899" draw:text-style-name="P901" svg:width="0.283cm" svg:height="0.283cm" draw:transform="rotate (-1.5707963267949) translate (12.47775cm 16.3336111111111cm)">
        <text:p/>
      </draw:rect>
      <draw:rect text:anchor-type="page" text:anchor-page-number="0" draw:z-index="951" draw:style-name="gr900" draw:text-style-name="P902" svg:width="0.283cm" svg:height="0.283cm" draw:transform="rotate (-1.5707963267949) translate (12.7599722222222cm 16.3336111111111cm)">
        <text:p/>
      </draw:rect>
      <draw:rect text:anchor-type="page" text:anchor-page-number="0" draw:z-index="952" draw:style-name="gr901" draw:text-style-name="P903" svg:width="0.283cm" svg:height="0.283cm" draw:transform="rotate (-1.5707963267949) translate (13.0404305555556cm 16.3336111111111cm)">
        <text:p/>
      </draw:rect>
      <draw:rect text:anchor-type="page" text:anchor-page-number="0" draw:z-index="953" draw:style-name="gr902" draw:text-style-name="P904" svg:width="0.283cm" svg:height="0.283cm" draw:transform="rotate (-1.5707963267949) translate (8.52663888888889cm 16.6158333333333cm)">
        <text:p/>
      </draw:rect>
      <draw:rect text:anchor-type="page" text:anchor-page-number="0" draw:z-index="954" draw:style-name="gr903" draw:text-style-name="P905" svg:width="0.283cm" svg:height="0.283cm" draw:transform="rotate (-1.5707963267949) translate (8.80886111111111cm 16.6158333333333cm)">
        <text:p/>
      </draw:rect>
      <draw:rect text:anchor-type="page" text:anchor-page-number="0" draw:z-index="955" draw:style-name="gr904" draw:text-style-name="P906" svg:width="0.283cm" svg:height="0.283cm" draw:transform="rotate (-1.5707963267949) translate (9.09108333333333cm 16.6158333333333cm)">
        <text:p/>
      </draw:rect>
      <draw:rect text:anchor-type="page" text:anchor-page-number="0" draw:z-index="956" draw:style-name="gr905" draw:text-style-name="P907" svg:width="0.283cm" svg:height="0.283cm" draw:transform="rotate (-1.5707963267949) translate (9.37154166666667cm 16.6158333333333cm)">
        <text:p/>
      </draw:rect>
      <draw:rect text:anchor-type="page" text:anchor-page-number="0" draw:z-index="957" draw:style-name="gr906" draw:text-style-name="P908" svg:width="0.283cm" svg:height="0.283cm" draw:transform="rotate (-1.5707963267949) translate (9.65552777777778cm 16.6158333333333cm)">
        <text:p/>
      </draw:rect>
      <draw:rect text:anchor-type="page" text:anchor-page-number="0" draw:z-index="958" draw:style-name="gr907" draw:text-style-name="P909" svg:width="0.283cm" svg:height="0.283cm" draw:transform="rotate (-1.5707963267949) translate (9.93775cm 16.6158333333333cm)">
        <text:p/>
      </draw:rect>
      <draw:rect text:anchor-type="page" text:anchor-page-number="0" draw:z-index="959" draw:style-name="gr908" draw:text-style-name="P910" svg:width="0.283cm" svg:height="0.283cm" draw:transform="rotate (-1.5707963267949) translate (10.2199722222222cm 16.6158333333333cm)">
        <text:p/>
      </draw:rect>
      <draw:rect text:anchor-type="page" text:anchor-page-number="0" draw:z-index="960" draw:style-name="gr909" draw:text-style-name="P911" svg:width="0.283cm" svg:height="0.283cm" draw:transform="rotate (-1.5707963267949) translate (10.5004305555556cm 16.6158333333333cm)">
        <text:p/>
      </draw:rect>
      <draw:rect text:anchor-type="page" text:anchor-page-number="0" draw:z-index="961" draw:style-name="gr910" draw:text-style-name="P912" svg:width="0.283cm" svg:height="0.283cm" draw:transform="rotate (-1.5707963267949) translate (10.7826527777778cm 16.6158333333333cm)">
        <text:p/>
      </draw:rect>
      <draw:rect text:anchor-type="page" text:anchor-page-number="0" draw:z-index="962" draw:style-name="gr911" draw:text-style-name="P913" svg:width="0.283cm" svg:height="0.283cm" draw:transform="rotate (-1.5707963267949) translate (11.0666388888889cm 16.6158333333333cm)">
        <text:p/>
      </draw:rect>
      <draw:rect text:anchor-type="page" text:anchor-page-number="0" draw:z-index="963" draw:style-name="gr912" draw:text-style-name="P914" svg:width="0.283cm" svg:height="0.283cm" draw:transform="rotate (-1.5707963267949) translate (11.3488611111111cm 16.6158333333333cm)">
        <text:p/>
      </draw:rect>
      <draw:rect text:anchor-type="page" text:anchor-page-number="0" draw:z-index="964" draw:style-name="gr913" draw:text-style-name="P915" svg:width="0.283cm" svg:height="0.283cm" draw:transform="rotate (-1.5707963267949) translate (11.6310833333333cm 16.6158333333333cm)">
        <text:p/>
      </draw:rect>
      <draw:rect text:anchor-type="page" text:anchor-page-number="0" draw:z-index="965" draw:style-name="gr914" draw:text-style-name="P916" svg:width="0.283cm" svg:height="0.283cm" draw:transform="rotate (-1.5707963267949) translate (11.9115416666667cm 16.6158333333333cm)">
        <text:p/>
      </draw:rect>
      <draw:rect text:anchor-type="page" text:anchor-page-number="0" draw:z-index="966" draw:style-name="gr915" draw:text-style-name="P917" svg:width="0.283cm" svg:height="0.283cm" draw:transform="rotate (-1.5707963267949) translate (12.1955277777778cm 16.6158333333333cm)">
        <text:p/>
      </draw:rect>
      <draw:rect text:anchor-type="page" text:anchor-page-number="0" draw:z-index="967" draw:style-name="gr916" draw:text-style-name="P918" svg:width="0.283cm" svg:height="0.283cm" draw:transform="rotate (-1.5707963267949) translate (12.47775cm 16.6158333333333cm)">
        <text:p/>
      </draw:rect>
      <draw:rect text:anchor-type="page" text:anchor-page-number="0" draw:z-index="968" draw:style-name="gr917" draw:text-style-name="P919" svg:width="0.283cm" svg:height="0.283cm" draw:transform="rotate (-1.5707963267949) translate (12.7599722222222cm 16.6158333333333cm)">
        <text:p/>
      </draw:rect>
      <draw:rect text:anchor-type="page" text:anchor-page-number="0" draw:z-index="969" draw:style-name="gr918" draw:text-style-name="P920" svg:width="0.283cm" svg:height="0.283cm" draw:transform="rotate (-1.5707963267949) translate (13.0404305555556cm 16.6158333333333cm)">
        <text:p/>
      </draw:rect>
      <draw:rect text:anchor-type="page" text:anchor-page-number="0" draw:z-index="970" draw:style-name="gr919" draw:text-style-name="P921" svg:width="0.283cm" svg:height="0.283cm" draw:transform="rotate (-1.5707963267949) translate (8.52663888888889cm 16.8962916666667cm)">
        <text:p/>
      </draw:rect>
      <draw:rect text:anchor-type="page" text:anchor-page-number="0" draw:z-index="971" draw:style-name="gr920" draw:text-style-name="P922" svg:width="0.283cm" svg:height="0.283cm" draw:transform="rotate (-1.5707963267949) translate (8.80886111111111cm 16.8962916666667cm)">
        <text:p/>
      </draw:rect>
      <draw:rect text:anchor-type="page" text:anchor-page-number="0" draw:z-index="972" draw:style-name="gr921" draw:text-style-name="P923" svg:width="0.283cm" svg:height="0.283cm" draw:transform="rotate (-1.5707963267949) translate (9.09108333333333cm 16.8962916666667cm)">
        <text:p/>
      </draw:rect>
      <draw:rect text:anchor-type="page" text:anchor-page-number="0" draw:z-index="973" draw:style-name="gr922" draw:text-style-name="P924" svg:width="0.283cm" svg:height="0.283cm" draw:transform="rotate (-1.5707963267949) translate (9.37154166666667cm 16.8962916666667cm)">
        <text:p/>
      </draw:rect>
      <draw:rect text:anchor-type="page" text:anchor-page-number="0" draw:z-index="974" draw:style-name="gr923" draw:text-style-name="P925" svg:width="0.283cm" svg:height="0.283cm" draw:transform="rotate (-1.5707963267949) translate (9.65552777777778cm 16.8962916666667cm)">
        <text:p/>
      </draw:rect>
      <draw:rect text:anchor-type="page" text:anchor-page-number="0" draw:z-index="975" draw:style-name="gr924" draw:text-style-name="P926" svg:width="0.283cm" svg:height="0.283cm" draw:transform="rotate (-1.5707963267949) translate (9.93775cm 16.8962916666667cm)">
        <text:p/>
      </draw:rect>
      <draw:rect text:anchor-type="page" text:anchor-page-number="0" draw:z-index="976" draw:style-name="gr925" draw:text-style-name="P927" svg:width="0.283cm" svg:height="0.283cm" draw:transform="rotate (-1.5707963267949) translate (10.2199722222222cm 16.8962916666667cm)">
        <text:p/>
      </draw:rect>
      <draw:rect text:anchor-type="page" text:anchor-page-number="0" draw:z-index="977" draw:style-name="gr926" draw:text-style-name="P928" svg:width="0.283cm" svg:height="0.283cm" draw:transform="rotate (-1.5707963267949) translate (10.5004305555556cm 16.8962916666667cm)">
        <text:p/>
      </draw:rect>
      <draw:rect text:anchor-type="page" text:anchor-page-number="0" draw:z-index="978" draw:style-name="gr927" draw:text-style-name="P929" svg:width="0.283cm" svg:height="0.283cm" draw:transform="rotate (-1.5707963267949) translate (10.7826527777778cm 16.8962916666667cm)">
        <text:p/>
      </draw:rect>
      <draw:rect text:anchor-type="page" text:anchor-page-number="0" draw:z-index="979" draw:style-name="gr928" draw:text-style-name="P930" svg:width="0.283cm" svg:height="0.283cm" draw:transform="rotate (-1.5707963267949) translate (11.0666388888889cm 16.8962916666667cm)">
        <text:p/>
      </draw:rect>
      <draw:rect text:anchor-type="page" text:anchor-page-number="0" draw:z-index="980" draw:style-name="gr929" draw:text-style-name="P931" svg:width="0.283cm" svg:height="0.283cm" draw:transform="rotate (-1.5707963267949) translate (11.3488611111111cm 16.8962916666667cm)">
        <text:p/>
      </draw:rect>
      <draw:rect text:anchor-type="page" text:anchor-page-number="0" draw:z-index="981" draw:style-name="gr930" draw:text-style-name="P932" svg:width="0.283cm" svg:height="0.283cm" draw:transform="rotate (-1.5707963267949) translate (11.6310833333333cm 16.8962916666667cm)">
        <text:p/>
      </draw:rect>
      <draw:rect text:anchor-type="page" text:anchor-page-number="0" draw:z-index="982" draw:style-name="gr931" draw:text-style-name="P933" svg:width="0.283cm" svg:height="0.283cm" draw:transform="rotate (-1.5707963267949) translate (11.9115416666667cm 16.8962916666667cm)">
        <text:p/>
      </draw:rect>
      <draw:rect text:anchor-type="page" text:anchor-page-number="0" draw:z-index="983" draw:style-name="gr932" draw:text-style-name="P934" svg:width="0.283cm" svg:height="0.283cm" draw:transform="rotate (-1.5707963267949) translate (12.1955277777778cm 16.8962916666667cm)">
        <text:p/>
      </draw:rect>
      <draw:rect text:anchor-type="page" text:anchor-page-number="0" draw:z-index="984" draw:style-name="gr933" draw:text-style-name="P935" svg:width="0.283cm" svg:height="0.283cm" draw:transform="rotate (-1.5707963267949) translate (12.47775cm 16.8962916666667cm)">
        <text:p/>
      </draw:rect>
      <draw:rect text:anchor-type="page" text:anchor-page-number="0" draw:z-index="985" draw:style-name="gr934" draw:text-style-name="P936" svg:width="0.283cm" svg:height="0.283cm" draw:transform="rotate (-1.5707963267949) translate (12.7599722222222cm 16.8962916666667cm)">
        <text:p/>
      </draw:rect>
      <draw:rect text:anchor-type="page" text:anchor-page-number="0" draw:z-index="986" draw:style-name="gr935" draw:text-style-name="P937" svg:width="0.283cm" svg:height="0.283cm" draw:transform="rotate (-1.5707963267949) translate (13.0404305555556cm 16.8962916666667cm)">
        <text:p/>
      </draw:rect>
      <draw:rect text:anchor-type="page" text:anchor-page-number="0" draw:z-index="987" draw:style-name="gr936" draw:text-style-name="P938" svg:width="0.283cm" svg:height="0.283cm" draw:transform="rotate (-1.5707963267949) translate (8.52663888888889cm 17.1785138888889cm)">
        <text:p/>
      </draw:rect>
      <draw:rect text:anchor-type="page" text:anchor-page-number="0" draw:z-index="988" draw:style-name="gr937" draw:text-style-name="P939" svg:width="0.283cm" svg:height="0.283cm" draw:transform="rotate (-1.5707963267949) translate (8.80886111111111cm 17.1785138888889cm)">
        <text:p/>
      </draw:rect>
      <draw:rect text:anchor-type="page" text:anchor-page-number="0" draw:z-index="989" draw:style-name="gr938" draw:text-style-name="P940" svg:width="0.283cm" svg:height="0.283cm" draw:transform="rotate (-1.5707963267949) translate (9.09108333333333cm 17.1785138888889cm)">
        <text:p/>
      </draw:rect>
      <draw:rect text:anchor-type="page" text:anchor-page-number="0" draw:z-index="990" draw:style-name="gr939" draw:text-style-name="P941" svg:width="0.283cm" svg:height="0.283cm" draw:transform="rotate (-1.5707963267949) translate (9.37154166666667cm 17.1785138888889cm)">
        <text:p/>
      </draw:rect>
      <draw:rect text:anchor-type="page" text:anchor-page-number="0" draw:z-index="991" draw:style-name="gr940" draw:text-style-name="P942" svg:width="0.283cm" svg:height="0.283cm" draw:transform="rotate (-1.5707963267949) translate (9.65552777777778cm 17.1785138888889cm)">
        <text:p/>
      </draw:rect>
      <draw:rect text:anchor-type="page" text:anchor-page-number="0" draw:z-index="992" draw:style-name="gr941" draw:text-style-name="P943" svg:width="0.283cm" svg:height="0.283cm" draw:transform="rotate (-1.5707963267949) translate (9.93775cm 17.1785138888889cm)">
        <text:p/>
      </draw:rect>
      <draw:rect text:anchor-type="page" text:anchor-page-number="0" draw:z-index="993" draw:style-name="gr942" draw:text-style-name="P944" svg:width="0.283cm" svg:height="0.283cm" draw:transform="rotate (-1.5707963267949) translate (10.2199722222222cm 17.1785138888889cm)">
        <text:p/>
      </draw:rect>
      <draw:rect text:anchor-type="page" text:anchor-page-number="0" draw:z-index="994" draw:style-name="gr943" draw:text-style-name="P945" svg:width="0.283cm" svg:height="0.283cm" draw:transform="rotate (-1.5707963267949) translate (10.5004305555556cm 17.1785138888889cm)">
        <text:p/>
      </draw:rect>
      <draw:rect text:anchor-type="page" text:anchor-page-number="0" draw:z-index="995" draw:style-name="gr944" draw:text-style-name="P946" svg:width="0.283cm" svg:height="0.283cm" draw:transform="rotate (-1.5707963267949) translate (10.7826527777778cm 17.1785138888889cm)">
        <text:p/>
      </draw:rect>
      <draw:rect text:anchor-type="page" text:anchor-page-number="0" draw:z-index="996" draw:style-name="gr945" draw:text-style-name="P947" svg:width="0.283cm" svg:height="0.283cm" draw:transform="rotate (-1.5707963267949) translate (11.0666388888889cm 17.1785138888889cm)">
        <text:p/>
      </draw:rect>
      <draw:rect text:anchor-type="page" text:anchor-page-number="0" draw:z-index="997" draw:style-name="gr946" draw:text-style-name="P948" svg:width="0.283cm" svg:height="0.283cm" draw:transform="rotate (-1.5707963267949) translate (11.3488611111111cm 17.1785138888889cm)">
        <text:p/>
      </draw:rect>
      <draw:rect text:anchor-type="page" text:anchor-page-number="0" draw:z-index="998" draw:style-name="gr947" draw:text-style-name="P949" svg:width="0.283cm" svg:height="0.283cm" draw:transform="rotate (-1.5707963267949) translate (11.6310833333333cm 17.1785138888889cm)">
        <text:p/>
      </draw:rect>
      <draw:rect text:anchor-type="page" text:anchor-page-number="0" draw:z-index="999" draw:style-name="gr948" draw:text-style-name="P950" svg:width="0.283cm" svg:height="0.283cm" draw:transform="rotate (-1.5707963267949) translate (11.9115416666667cm 17.1785138888889cm)">
        <text:p/>
      </draw:rect>
      <draw:rect text:anchor-type="page" text:anchor-page-number="0" draw:z-index="1000" draw:style-name="gr949" draw:text-style-name="P951" svg:width="0.283cm" svg:height="0.283cm" draw:transform="rotate (-1.5707963267949) translate (12.1955277777778cm 17.1785138888889cm)">
        <text:p/>
      </draw:rect>
      <draw:rect text:anchor-type="page" text:anchor-page-number="0" draw:z-index="1001" draw:style-name="gr950" draw:text-style-name="P952" svg:width="0.283cm" svg:height="0.283cm" draw:transform="rotate (-1.5707963267949) translate (12.47775cm 17.1785138888889cm)">
        <text:p/>
      </draw:rect>
      <draw:rect text:anchor-type="page" text:anchor-page-number="0" draw:z-index="1002" draw:style-name="gr951" draw:text-style-name="P953" svg:width="0.283cm" svg:height="0.283cm" draw:transform="rotate (-1.5707963267949) translate (12.7599722222222cm 17.1785138888889cm)">
        <text:p/>
      </draw:rect>
      <draw:rect text:anchor-type="page" text:anchor-page-number="0" draw:z-index="1003" draw:style-name="gr952" draw:text-style-name="P954" svg:width="0.283cm" svg:height="0.283cm" draw:transform="rotate (-1.5707963267949) translate (13.0404305555556cm 17.1785138888889cm)">
        <text:p/>
      </draw:rect>
      <draw:rect text:anchor-type="page" text:anchor-page-number="0" draw:z-index="1004" draw:style-name="gr953" draw:text-style-name="P955" svg:width="0.283cm" svg:height="0.283cm" draw:transform="rotate (-1.5707963267949) translate (8.52663888888889cm 17.4625cm)">
        <text:p/>
      </draw:rect>
      <draw:rect text:anchor-type="page" text:anchor-page-number="0" draw:z-index="1005" draw:style-name="gr954" draw:text-style-name="P956" svg:width="0.283cm" svg:height="0.283cm" draw:transform="rotate (-1.5707963267949) translate (8.80886111111111cm 17.4625cm)">
        <text:p/>
      </draw:rect>
      <draw:rect text:anchor-type="page" text:anchor-page-number="0" draw:z-index="1006" draw:style-name="gr955" draw:text-style-name="P957" svg:width="0.283cm" svg:height="0.283cm" draw:transform="rotate (-1.5707963267949) translate (9.09108333333333cm 17.4625cm)">
        <text:p/>
      </draw:rect>
      <draw:rect text:anchor-type="page" text:anchor-page-number="0" draw:z-index="1007" draw:style-name="gr956" draw:text-style-name="P958" svg:width="0.283cm" svg:height="0.283cm" draw:transform="rotate (-1.5707963267949) translate (9.37154166666667cm 17.4625cm)">
        <text:p/>
      </draw:rect>
      <draw:rect text:anchor-type="page" text:anchor-page-number="0" draw:z-index="1008" draw:style-name="gr957" draw:text-style-name="P959" svg:width="0.283cm" svg:height="0.283cm" draw:transform="rotate (-1.5707963267949) translate (9.65552777777778cm 17.4625cm)">
        <text:p/>
      </draw:rect>
      <draw:rect text:anchor-type="page" text:anchor-page-number="0" draw:z-index="1009" draw:style-name="gr958" draw:text-style-name="P960" svg:width="0.283cm" svg:height="0.283cm" draw:transform="rotate (-1.5707963267949) translate (9.93775cm 17.4625cm)">
        <text:p/>
      </draw:rect>
      <draw:rect text:anchor-type="page" text:anchor-page-number="0" draw:z-index="1010" draw:style-name="gr959" draw:text-style-name="P961" svg:width="0.283cm" svg:height="0.283cm" draw:transform="rotate (-1.5707963267949) translate (10.2199722222222cm 17.4625cm)">
        <text:p/>
      </draw:rect>
      <draw:rect text:anchor-type="page" text:anchor-page-number="0" draw:z-index="1011" draw:style-name="gr960" draw:text-style-name="P962" svg:width="0.283cm" svg:height="0.283cm" draw:transform="rotate (-1.5707963267949) translate (10.5004305555556cm 17.4625cm)">
        <text:p/>
      </draw:rect>
      <draw:rect text:anchor-type="page" text:anchor-page-number="0" draw:z-index="1012" draw:style-name="gr961" draw:text-style-name="P963" svg:width="0.283cm" svg:height="0.283cm" draw:transform="rotate (-1.5707963267949) translate (10.7826527777778cm 17.4625cm)">
        <text:p/>
      </draw:rect>
      <draw:rect text:anchor-type="page" text:anchor-page-number="0" draw:z-index="1013" draw:style-name="gr962" draw:text-style-name="P964" svg:width="0.283cm" svg:height="0.283cm" draw:transform="rotate (-1.5707963267949) translate (11.0666388888889cm 17.4625cm)">
        <text:p/>
      </draw:rect>
      <draw:rect text:anchor-type="page" text:anchor-page-number="0" draw:z-index="1014" draw:style-name="gr963" draw:text-style-name="P965" svg:width="0.283cm" svg:height="0.283cm" draw:transform="rotate (-1.5707963267949) translate (11.3488611111111cm 17.4625cm)">
        <text:p/>
      </draw:rect>
      <draw:rect text:anchor-type="page" text:anchor-page-number="0" draw:z-index="1015" draw:style-name="gr964" draw:text-style-name="P966" svg:width="0.283cm" svg:height="0.283cm" draw:transform="rotate (-1.5707963267949) translate (11.6310833333333cm 17.4625cm)">
        <text:p/>
      </draw:rect>
      <draw:rect text:anchor-type="page" text:anchor-page-number="0" draw:z-index="1016" draw:style-name="gr965" draw:text-style-name="P967" svg:width="0.283cm" svg:height="0.283cm" draw:transform="rotate (-1.5707963267949) translate (11.9115416666667cm 17.4625cm)">
        <text:p/>
      </draw:rect>
      <draw:rect text:anchor-type="page" text:anchor-page-number="0" draw:z-index="1017" draw:style-name="gr966" draw:text-style-name="P968" svg:width="0.283cm" svg:height="0.283cm" draw:transform="rotate (-1.5707963267949) translate (12.1955277777778cm 17.4625cm)">
        <text:p/>
      </draw:rect>
      <draw:rect text:anchor-type="page" text:anchor-page-number="0" draw:z-index="1018" draw:style-name="gr967" draw:text-style-name="P969" svg:width="0.283cm" svg:height="0.283cm" draw:transform="rotate (-1.5707963267949) translate (12.47775cm 17.4625cm)">
        <text:p/>
      </draw:rect>
      <draw:rect text:anchor-type="page" text:anchor-page-number="0" draw:z-index="1019" draw:style-name="gr968" draw:text-style-name="P970" svg:width="0.283cm" svg:height="0.283cm" draw:transform="rotate (-1.5707963267949) translate (12.7599722222222cm 17.4625cm)">
        <text:p/>
      </draw:rect>
      <draw:rect text:anchor-type="page" text:anchor-page-number="0" draw:z-index="1020" draw:style-name="gr969" draw:text-style-name="P971" svg:width="0.283cm" svg:height="0.283cm" draw:transform="rotate (-1.5707963267949) translate (13.0404305555556cm 17.4625cm)">
        <text:p/>
      </draw:rect>
      <draw:rect text:anchor-type="page" text:anchor-page-number="0" draw:z-index="1021" draw:style-name="gr970" draw:text-style-name="P972" svg:width="0.283cm" svg:height="0.283cm" draw:transform="rotate (-1.5707963267949) translate (8.52663888888889cm 17.7447222222222cm)">
        <text:p/>
      </draw:rect>
      <draw:rect text:anchor-type="page" text:anchor-page-number="0" draw:z-index="1022" draw:style-name="gr971" draw:text-style-name="P973" svg:width="0.283cm" svg:height="0.283cm" draw:transform="rotate (-1.5707963267949) translate (8.80886111111111cm 17.7447222222222cm)">
        <text:p/>
      </draw:rect>
      <draw:rect text:anchor-type="page" text:anchor-page-number="0" draw:z-index="1023" draw:style-name="gr972" draw:text-style-name="P974" svg:width="0.283cm" svg:height="0.283cm" draw:transform="rotate (-1.5707963267949) translate (9.09108333333333cm 17.7447222222222cm)">
        <text:p/>
      </draw:rect>
      <draw:rect text:anchor-type="page" text:anchor-page-number="0" draw:z-index="1024" draw:style-name="gr973" draw:text-style-name="P975" svg:width="0.283cm" svg:height="0.283cm" draw:transform="rotate (-1.5707963267949) translate (9.37154166666667cm 17.7447222222222cm)">
        <text:p/>
      </draw:rect>
      <draw:rect text:anchor-type="page" text:anchor-page-number="0" draw:z-index="1025" draw:style-name="gr974" draw:text-style-name="P976" svg:width="0.283cm" svg:height="0.283cm" draw:transform="rotate (-1.5707963267949) translate (9.65552777777778cm 17.7447222222222cm)">
        <text:p/>
      </draw:rect>
      <draw:rect text:anchor-type="page" text:anchor-page-number="0" draw:z-index="1026" draw:style-name="gr975" draw:text-style-name="P977" svg:width="0.283cm" svg:height="0.283cm" draw:transform="rotate (-1.5707963267949) translate (9.93775cm 17.7447222222222cm)">
        <text:p/>
      </draw:rect>
      <draw:rect text:anchor-type="page" text:anchor-page-number="0" draw:z-index="1027" draw:style-name="gr976" draw:text-style-name="P978" svg:width="0.283cm" svg:height="0.283cm" draw:transform="rotate (-1.5707963267949) translate (10.2199722222222cm 17.7447222222222cm)">
        <text:p/>
      </draw:rect>
      <draw:rect text:anchor-type="page" text:anchor-page-number="0" draw:z-index="1028" draw:style-name="gr977" draw:text-style-name="P979" svg:width="0.283cm" svg:height="0.283cm" draw:transform="rotate (-1.5707963267949) translate (10.5004305555556cm 17.7447222222222cm)">
        <text:p/>
      </draw:rect>
      <draw:rect text:anchor-type="page" text:anchor-page-number="0" draw:z-index="1029" draw:style-name="gr978" draw:text-style-name="P980" svg:width="0.283cm" svg:height="0.283cm" draw:transform="rotate (-1.5707963267949) translate (10.7826527777778cm 17.7447222222222cm)">
        <text:p/>
      </draw:rect>
      <draw:rect text:anchor-type="page" text:anchor-page-number="0" draw:z-index="1030" draw:style-name="gr979" draw:text-style-name="P981" svg:width="0.283cm" svg:height="0.283cm" draw:transform="rotate (-1.5707963267949) translate (11.0666388888889cm 17.7447222222222cm)">
        <text:p/>
      </draw:rect>
      <draw:rect text:anchor-type="page" text:anchor-page-number="0" draw:z-index="1031" draw:style-name="gr980" draw:text-style-name="P982" svg:width="0.283cm" svg:height="0.283cm" draw:transform="rotate (-1.5707963267949) translate (11.3488611111111cm 17.7447222222222cm)">
        <text:p/>
      </draw:rect>
      <draw:rect text:anchor-type="page" text:anchor-page-number="0" draw:z-index="1032" draw:style-name="gr981" draw:text-style-name="P983" svg:width="0.283cm" svg:height="0.283cm" draw:transform="rotate (-1.5707963267949) translate (11.6310833333333cm 17.7447222222222cm)">
        <text:p/>
      </draw:rect>
      <draw:rect text:anchor-type="page" text:anchor-page-number="0" draw:z-index="1033" draw:style-name="gr982" draw:text-style-name="P984" svg:width="0.283cm" svg:height="0.283cm" draw:transform="rotate (-1.5707963267949) translate (11.9115416666667cm 17.7447222222222cm)">
        <text:p/>
      </draw:rect>
      <draw:rect text:anchor-type="page" text:anchor-page-number="0" draw:z-index="1034" draw:style-name="gr983" draw:text-style-name="P985" svg:width="0.283cm" svg:height="0.283cm" draw:transform="rotate (-1.5707963267949) translate (12.1955277777778cm 17.7447222222222cm)">
        <text:p/>
      </draw:rect>
      <draw:rect text:anchor-type="page" text:anchor-page-number="0" draw:z-index="1035" draw:style-name="gr984" draw:text-style-name="P986" svg:width="0.283cm" svg:height="0.283cm" draw:transform="rotate (-1.5707963267949) translate (12.47775cm 17.7447222222222cm)">
        <text:p/>
      </draw:rect>
      <draw:rect text:anchor-type="page" text:anchor-page-number="0" draw:z-index="1036" draw:style-name="gr985" draw:text-style-name="P987" svg:width="0.283cm" svg:height="0.283cm" draw:transform="rotate (-1.5707963267949) translate (12.7599722222222cm 17.7447222222222cm)">
        <text:p/>
      </draw:rect>
      <draw:rect text:anchor-type="page" text:anchor-page-number="0" draw:z-index="1037" draw:style-name="gr986" draw:text-style-name="P988" svg:width="0.283cm" svg:height="0.283cm" draw:transform="rotate (-1.5707963267949) translate (13.0404305555556cm 17.7447222222222cm)">
        <text:p/>
      </draw:rect>
      <draw:rect text:anchor-type="page" text:anchor-page-number="0" draw:z-index="1038" draw:style-name="gr987" draw:text-style-name="P989" svg:width="0.283cm" svg:height="0.283cm" draw:transform="rotate (-1.5707963267949) translate (8.52663888888889cm 18.0234166666667cm)">
        <text:p/>
      </draw:rect>
      <draw:rect text:anchor-type="page" text:anchor-page-number="0" draw:z-index="1039" draw:style-name="gr988" draw:text-style-name="P990" svg:width="0.283cm" svg:height="0.283cm" draw:transform="rotate (-1.5707963267949) translate (8.80886111111111cm 18.0234166666667cm)">
        <text:p/>
      </draw:rect>
      <draw:rect text:anchor-type="page" text:anchor-page-number="0" draw:z-index="1040" draw:style-name="gr989" draw:text-style-name="P991" svg:width="0.283cm" svg:height="0.283cm" draw:transform="rotate (-1.5707963267949) translate (9.09108333333333cm 18.0234166666667cm)">
        <text:p/>
      </draw:rect>
      <draw:rect text:anchor-type="page" text:anchor-page-number="0" draw:z-index="1041" draw:style-name="gr990" draw:text-style-name="P992" svg:width="0.283cm" svg:height="0.283cm" draw:transform="rotate (-1.5707963267949) translate (9.37154166666667cm 18.0234166666667cm)">
        <text:p/>
      </draw:rect>
      <draw:rect text:anchor-type="page" text:anchor-page-number="0" draw:z-index="1042" draw:style-name="gr991" draw:text-style-name="P993" svg:width="0.283cm" svg:height="0.283cm" draw:transform="rotate (-1.5707963267949) translate (9.65552777777778cm 18.0234166666667cm)">
        <text:p/>
      </draw:rect>
      <draw:rect text:anchor-type="page" text:anchor-page-number="0" draw:z-index="1043" draw:style-name="gr992" draw:text-style-name="P994" svg:width="0.283cm" svg:height="0.283cm" draw:transform="rotate (-1.5707963267949) translate (9.93775cm 18.0234166666667cm)">
        <text:p/>
      </draw:rect>
      <draw:rect text:anchor-type="page" text:anchor-page-number="0" draw:z-index="1044" draw:style-name="gr993" draw:text-style-name="P995" svg:width="0.283cm" svg:height="0.283cm" draw:transform="rotate (-1.5707963267949) translate (10.2199722222222cm 18.0234166666667cm)">
        <text:p/>
      </draw:rect>
      <draw:rect text:anchor-type="page" text:anchor-page-number="0" draw:z-index="1045" draw:style-name="gr994" draw:text-style-name="P996" svg:width="0.283cm" svg:height="0.283cm" draw:transform="rotate (-1.5707963267949) translate (10.5004305555556cm 18.0234166666667cm)">
        <text:p/>
      </draw:rect>
      <draw:rect text:anchor-type="page" text:anchor-page-number="0" draw:z-index="1046" draw:style-name="gr995" draw:text-style-name="P997" svg:width="0.283cm" svg:height="0.283cm" draw:transform="rotate (-1.5707963267949) translate (10.7826527777778cm 18.0234166666667cm)">
        <text:p/>
      </draw:rect>
      <draw:rect text:anchor-type="page" text:anchor-page-number="0" draw:z-index="1047" draw:style-name="gr996" draw:text-style-name="P998" svg:width="0.283cm" svg:height="0.283cm" draw:transform="rotate (-1.5707963267949) translate (11.0666388888889cm 18.0234166666667cm)">
        <text:p/>
      </draw:rect>
      <draw:rect text:anchor-type="page" text:anchor-page-number="0" draw:z-index="1048" draw:style-name="gr997" draw:text-style-name="P999" svg:width="0.283cm" svg:height="0.283cm" draw:transform="rotate (-1.5707963267949) translate (11.3488611111111cm 18.0234166666667cm)">
        <text:p/>
      </draw:rect>
      <draw:rect text:anchor-type="page" text:anchor-page-number="0" draw:z-index="1049" draw:style-name="gr998" draw:text-style-name="P1000" svg:width="0.283cm" svg:height="0.283cm" draw:transform="rotate (-1.5707963267949) translate (11.6310833333333cm 18.0234166666667cm)">
        <text:p/>
      </draw:rect>
      <draw:rect text:anchor-type="page" text:anchor-page-number="0" draw:z-index="1050" draw:style-name="gr999" draw:text-style-name="P1001" svg:width="0.283cm" svg:height="0.283cm" draw:transform="rotate (-1.5707963267949) translate (11.9115416666667cm 18.0234166666667cm)">
        <text:p/>
      </draw:rect>
      <draw:rect text:anchor-type="page" text:anchor-page-number="0" draw:z-index="1051" draw:style-name="gr1000" draw:text-style-name="P1002" svg:width="0.283cm" svg:height="0.283cm" draw:transform="rotate (-1.5707963267949) translate (12.1955277777778cm 18.0234166666667cm)">
        <text:p/>
      </draw:rect>
      <draw:rect text:anchor-type="page" text:anchor-page-number="0" draw:z-index="1052" draw:style-name="gr1001" draw:text-style-name="P1003" svg:width="0.283cm" svg:height="0.283cm" draw:transform="rotate (-1.5707963267949) translate (12.47775cm 18.0234166666667cm)">
        <text:p/>
      </draw:rect>
      <draw:rect text:anchor-type="page" text:anchor-page-number="0" draw:z-index="1053" draw:style-name="gr1002" draw:text-style-name="P1004" svg:width="0.283cm" svg:height="0.283cm" draw:transform="rotate (-1.5707963267949) translate (12.7599722222222cm 18.0234166666667cm)">
        <text:p/>
      </draw:rect>
      <draw:rect text:anchor-type="page" text:anchor-page-number="0" draw:z-index="1054" draw:style-name="gr1003" draw:text-style-name="P1005" svg:width="0.283cm" svg:height="0.283cm" draw:transform="rotate (-1.5707963267949) translate (13.0404305555556cm 18.0234166666667cm)">
        <text:p/>
      </draw:rect>
      <draw:rect text:anchor-type="page" text:anchor-page-number="0" draw:z-index="1055" draw:style-name="gr1004" draw:text-style-name="P1006" svg:width="0.283cm" svg:height="0.283cm" draw:transform="rotate (-1.5707963267949) translate (8.52663888888889cm 18.3074027777778cm)">
        <text:p/>
      </draw:rect>
      <draw:rect text:anchor-type="page" text:anchor-page-number="0" draw:z-index="1056" draw:style-name="gr1005" draw:text-style-name="P1007" svg:width="0.283cm" svg:height="0.283cm" draw:transform="rotate (-1.5707963267949) translate (8.80886111111111cm 18.3074027777778cm)">
        <text:p/>
      </draw:rect>
      <draw:rect text:anchor-type="page" text:anchor-page-number="0" draw:z-index="1057" draw:style-name="gr1006" draw:text-style-name="P1008" svg:width="0.283cm" svg:height="0.283cm" draw:transform="rotate (-1.5707963267949) translate (9.09108333333333cm 18.3074027777778cm)">
        <text:p/>
      </draw:rect>
      <draw:rect text:anchor-type="page" text:anchor-page-number="0" draw:z-index="1058" draw:style-name="gr1007" draw:text-style-name="P1009" svg:width="0.283cm" svg:height="0.283cm" draw:transform="rotate (-1.5707963267949) translate (9.37154166666667cm 18.3074027777778cm)">
        <text:p/>
      </draw:rect>
      <draw:rect text:anchor-type="page" text:anchor-page-number="0" draw:z-index="1059" draw:style-name="gr1008" draw:text-style-name="P1010" svg:width="0.283cm" svg:height="0.283cm" draw:transform="rotate (-1.5707963267949) translate (9.65552777777778cm 18.3074027777778cm)">
        <text:p/>
      </draw:rect>
      <draw:rect text:anchor-type="page" text:anchor-page-number="0" draw:z-index="1060" draw:style-name="gr1009" draw:text-style-name="P1011" svg:width="0.283cm" svg:height="0.283cm" draw:transform="rotate (-1.5707963267949) translate (9.93775cm 18.3074027777778cm)">
        <text:p/>
      </draw:rect>
      <draw:rect text:anchor-type="page" text:anchor-page-number="0" draw:z-index="1061" draw:style-name="gr1010" draw:text-style-name="P1012" svg:width="0.283cm" svg:height="0.283cm" draw:transform="rotate (-1.5707963267949) translate (10.2199722222222cm 18.3074027777778cm)">
        <text:p/>
      </draw:rect>
      <draw:rect text:anchor-type="page" text:anchor-page-number="0" draw:z-index="1062" draw:style-name="gr1011" draw:text-style-name="P1013" svg:width="0.283cm" svg:height="0.283cm" draw:transform="rotate (-1.5707963267949) translate (10.5004305555556cm 18.3074027777778cm)">
        <text:p/>
      </draw:rect>
      <draw:rect text:anchor-type="page" text:anchor-page-number="0" draw:z-index="1063" draw:style-name="gr1012" draw:text-style-name="P1014" svg:width="0.283cm" svg:height="0.283cm" draw:transform="rotate (-1.5707963267949) translate (10.7826527777778cm 18.3074027777778cm)">
        <text:p/>
      </draw:rect>
      <draw:rect text:anchor-type="page" text:anchor-page-number="0" draw:z-index="1064" draw:style-name="gr1013" draw:text-style-name="P1015" svg:width="0.283cm" svg:height="0.283cm" draw:transform="rotate (-1.5707963267949) translate (11.0666388888889cm 18.3074027777778cm)">
        <text:p/>
      </draw:rect>
      <draw:rect text:anchor-type="page" text:anchor-page-number="0" draw:z-index="1065" draw:style-name="gr1014" draw:text-style-name="P1016" svg:width="0.283cm" svg:height="0.283cm" draw:transform="rotate (-1.5707963267949) translate (11.3488611111111cm 18.3074027777778cm)">
        <text:p/>
      </draw:rect>
      <draw:rect text:anchor-type="page" text:anchor-page-number="0" draw:z-index="1066" draw:style-name="gr1015" draw:text-style-name="P1017" svg:width="0.283cm" svg:height="0.283cm" draw:transform="rotate (-1.5707963267949) translate (11.6310833333333cm 18.3074027777778cm)">
        <text:p/>
      </draw:rect>
      <draw:rect text:anchor-type="page" text:anchor-page-number="0" draw:z-index="1067" draw:style-name="gr1016" draw:text-style-name="P1018" svg:width="0.283cm" svg:height="0.283cm" draw:transform="rotate (-1.5707963267949) translate (11.9115416666667cm 18.3074027777778cm)">
        <text:p/>
      </draw:rect>
      <draw:rect text:anchor-type="page" text:anchor-page-number="0" draw:z-index="1068" draw:style-name="gr1017" draw:text-style-name="P1019" svg:width="0.283cm" svg:height="0.283cm" draw:transform="rotate (-1.5707963267949) translate (12.1955277777778cm 18.3074027777778cm)">
        <text:p/>
      </draw:rect>
      <draw:rect text:anchor-type="page" text:anchor-page-number="0" draw:z-index="1069" draw:style-name="gr1018" draw:text-style-name="P1020" svg:width="0.283cm" svg:height="0.283cm" draw:transform="rotate (-1.5707963267949) translate (12.47775cm 18.3074027777778cm)">
        <text:p/>
      </draw:rect>
      <draw:rect text:anchor-type="page" text:anchor-page-number="0" draw:z-index="1070" draw:style-name="gr1019" draw:text-style-name="P1021" svg:width="0.283cm" svg:height="0.283cm" draw:transform="rotate (-1.5707963267949) translate (12.7599722222222cm 18.3074027777778cm)">
        <text:p/>
      </draw:rect>
      <draw:rect text:anchor-type="page" text:anchor-page-number="0" draw:z-index="1071" draw:style-name="gr1020" draw:text-style-name="P1022" svg:width="0.283cm" svg:height="0.283cm" draw:transform="rotate (-1.5707963267949) translate (13.0404305555556cm 18.3074027777778cm)">
        <text:p/>
      </draw:rect>
      <draw:rect text:anchor-type="page" text:anchor-page-number="0" draw:z-index="1072" draw:style-name="gr1021" draw:text-style-name="P1023" svg:width="0.283cm" svg:height="0.283cm" draw:transform="rotate (-1.5707963267949) translate (8.52663888888889cm 18.589625cm)">
        <text:p/>
      </draw:rect>
      <draw:rect text:anchor-type="page" text:anchor-page-number="0" draw:z-index="1073" draw:style-name="gr1022" draw:text-style-name="P1024" svg:width="0.283cm" svg:height="0.283cm" draw:transform="rotate (-1.5707963267949) translate (8.80886111111111cm 18.589625cm)">
        <text:p/>
      </draw:rect>
      <draw:rect text:anchor-type="page" text:anchor-page-number="0" draw:z-index="1074" draw:style-name="gr1023" draw:text-style-name="P1025" svg:width="0.283cm" svg:height="0.283cm" draw:transform="rotate (-1.5707963267949) translate (9.09108333333333cm 18.589625cm)">
        <text:p/>
      </draw:rect>
      <draw:rect text:anchor-type="page" text:anchor-page-number="0" draw:z-index="1075" draw:style-name="gr1024" draw:text-style-name="P1026" svg:width="0.283cm" svg:height="0.283cm" draw:transform="rotate (-1.5707963267949) translate (9.37154166666667cm 18.589625cm)">
        <text:p/>
      </draw:rect>
      <draw:rect text:anchor-type="page" text:anchor-page-number="0" draw:z-index="1076" draw:style-name="gr1025" draw:text-style-name="P1027" svg:width="0.283cm" svg:height="0.283cm" draw:transform="rotate (-1.5707963267949) translate (9.65552777777778cm 18.589625cm)">
        <text:p/>
      </draw:rect>
      <draw:rect text:anchor-type="page" text:anchor-page-number="0" draw:z-index="1077" draw:style-name="gr1026" draw:text-style-name="P1028" svg:width="0.283cm" svg:height="0.283cm" draw:transform="rotate (-1.5707963267949) translate (9.93775cm 18.589625cm)">
        <text:p/>
      </draw:rect>
      <draw:rect text:anchor-type="page" text:anchor-page-number="0" draw:z-index="1078" draw:style-name="gr1027" draw:text-style-name="P1029" svg:width="0.283cm" svg:height="0.283cm" draw:transform="rotate (-1.5707963267949) translate (10.2199722222222cm 18.589625cm)">
        <text:p/>
      </draw:rect>
      <draw:rect text:anchor-type="page" text:anchor-page-number="0" draw:z-index="1079" draw:style-name="gr1028" draw:text-style-name="P1030" svg:width="0.283cm" svg:height="0.283cm" draw:transform="rotate (-1.5707963267949) translate (10.5004305555556cm 18.589625cm)">
        <text:p/>
      </draw:rect>
      <draw:rect text:anchor-type="page" text:anchor-page-number="0" draw:z-index="1080" draw:style-name="gr1029" draw:text-style-name="P1031" svg:width="0.283cm" svg:height="0.283cm" draw:transform="rotate (-1.5707963267949) translate (10.7826527777778cm 18.589625cm)">
        <text:p/>
      </draw:rect>
      <draw:rect text:anchor-type="page" text:anchor-page-number="0" draw:z-index="1081" draw:style-name="gr1030" draw:text-style-name="P1032" svg:width="0.283cm" svg:height="0.283cm" draw:transform="rotate (-1.5707963267949) translate (11.0666388888889cm 18.589625cm)">
        <text:p/>
      </draw:rect>
      <draw:rect text:anchor-type="page" text:anchor-page-number="0" draw:z-index="1082" draw:style-name="gr1031" draw:text-style-name="P1033" svg:width="0.283cm" svg:height="0.283cm" draw:transform="rotate (-1.5707963267949) translate (11.3488611111111cm 18.589625cm)">
        <text:p/>
      </draw:rect>
      <draw:rect text:anchor-type="page" text:anchor-page-number="0" draw:z-index="1083" draw:style-name="gr1032" draw:text-style-name="P1034" svg:width="0.283cm" svg:height="0.283cm" draw:transform="rotate (-1.5707963267949) translate (11.6310833333333cm 18.589625cm)">
        <text:p/>
      </draw:rect>
      <draw:rect text:anchor-type="page" text:anchor-page-number="0" draw:z-index="1084" draw:style-name="gr1033" draw:text-style-name="P1035" svg:width="0.283cm" svg:height="0.283cm" draw:transform="rotate (-1.5707963267949) translate (11.9115416666667cm 18.589625cm)">
        <text:p/>
      </draw:rect>
      <draw:rect text:anchor-type="page" text:anchor-page-number="0" draw:z-index="1085" draw:style-name="gr1034" draw:text-style-name="P1036" svg:width="0.283cm" svg:height="0.283cm" draw:transform="rotate (-1.5707963267949) translate (12.1955277777778cm 18.589625cm)">
        <text:p/>
      </draw:rect>
      <draw:rect text:anchor-type="page" text:anchor-page-number="0" draw:z-index="1086" draw:style-name="gr1035" draw:text-style-name="P1037" svg:width="0.283cm" svg:height="0.283cm" draw:transform="rotate (-1.5707963267949) translate (12.47775cm 18.589625cm)">
        <text:p/>
      </draw:rect>
      <draw:rect text:anchor-type="page" text:anchor-page-number="0" draw:z-index="1087" draw:style-name="gr1036" draw:text-style-name="P1038" svg:width="0.283cm" svg:height="0.283cm" draw:transform="rotate (-1.5707963267949) translate (12.7599722222222cm 18.589625cm)">
        <text:p/>
      </draw:rect>
      <draw:rect text:anchor-type="page" text:anchor-page-number="0" draw:z-index="1088" draw:style-name="gr1037" draw:text-style-name="P1039" svg:width="0.283cm" svg:height="0.283cm" draw:transform="rotate (-1.5707963267949) translate (13.0404305555556cm 18.589625cm)">
        <text:p/>
      </draw:rect>
      <draw:rect text:anchor-type="page" text:anchor-page-number="0" draw:z-index="1089" draw:style-name="gr1038" draw:text-style-name="P1040" svg:width="0.283cm" svg:height="0.283cm" draw:transform="rotate (-1.5707963267949) translate (8.52663888888889cm 18.8736111111111cm)">
        <text:p/>
      </draw:rect>
      <draw:rect text:anchor-type="page" text:anchor-page-number="0" draw:z-index="1090" draw:style-name="gr1039" draw:text-style-name="P1041" svg:width="0.283cm" svg:height="0.283cm" draw:transform="rotate (-1.5707963267949) translate (8.80886111111111cm 18.8736111111111cm)">
        <text:p/>
      </draw:rect>
      <draw:rect text:anchor-type="page" text:anchor-page-number="0" draw:z-index="1091" draw:style-name="gr1040" draw:text-style-name="P1042" svg:width="0.283cm" svg:height="0.283cm" draw:transform="rotate (-1.5707963267949) translate (9.09108333333333cm 18.8736111111111cm)">
        <text:p/>
      </draw:rect>
      <draw:rect text:anchor-type="page" text:anchor-page-number="0" draw:z-index="1092" draw:style-name="gr1041" draw:text-style-name="P1043" svg:width="0.283cm" svg:height="0.283cm" draw:transform="rotate (-1.5707963267949) translate (9.37154166666667cm 18.8736111111111cm)">
        <text:p/>
      </draw:rect>
      <draw:rect text:anchor-type="page" text:anchor-page-number="0" draw:z-index="1093" draw:style-name="gr1042" draw:text-style-name="P1044" svg:width="0.283cm" svg:height="0.283cm" draw:transform="rotate (-1.5707963267949) translate (9.65552777777778cm 18.8736111111111cm)">
        <text:p/>
      </draw:rect>
      <draw:rect text:anchor-type="page" text:anchor-page-number="0" draw:z-index="1094" draw:style-name="gr1043" draw:text-style-name="P1045" svg:width="0.283cm" svg:height="0.283cm" draw:transform="rotate (-1.5707963267949) translate (9.93775cm 18.8736111111111cm)">
        <text:p/>
      </draw:rect>
      <draw:rect text:anchor-type="page" text:anchor-page-number="0" draw:z-index="1095" draw:style-name="gr1044" draw:text-style-name="P1046" svg:width="0.283cm" svg:height="0.283cm" draw:transform="rotate (-1.5707963267949) translate (10.2199722222222cm 18.8736111111111cm)">
        <text:p/>
      </draw:rect>
      <draw:rect text:anchor-type="page" text:anchor-page-number="0" draw:z-index="1096" draw:style-name="gr1045" draw:text-style-name="P1047" svg:width="0.283cm" svg:height="0.283cm" draw:transform="rotate (-1.5707963267949) translate (10.5004305555556cm 18.8736111111111cm)">
        <text:p/>
      </draw:rect>
      <draw:rect text:anchor-type="page" text:anchor-page-number="0" draw:z-index="1097" draw:style-name="gr1046" draw:text-style-name="P1048" svg:width="0.283cm" svg:height="0.283cm" draw:transform="rotate (-1.5707963267949) translate (10.7826527777778cm 18.8736111111111cm)">
        <text:p/>
      </draw:rect>
      <draw:rect text:anchor-type="page" text:anchor-page-number="0" draw:z-index="1098" draw:style-name="gr1047" draw:text-style-name="P1049" svg:width="0.283cm" svg:height="0.283cm" draw:transform="rotate (-1.5707963267949) translate (11.0666388888889cm 18.8736111111111cm)">
        <text:p/>
      </draw:rect>
      <draw:rect text:anchor-type="page" text:anchor-page-number="0" draw:z-index="1099" draw:style-name="gr1048" draw:text-style-name="P1050" svg:width="0.283cm" svg:height="0.283cm" draw:transform="rotate (-1.5707963267949) translate (11.3488611111111cm 18.8736111111111cm)">
        <text:p/>
      </draw:rect>
      <draw:rect text:anchor-type="page" text:anchor-page-number="0" draw:z-index="1100" draw:style-name="gr1049" draw:text-style-name="P1051" svg:width="0.283cm" svg:height="0.283cm" draw:transform="rotate (-1.5707963267949) translate (11.6310833333333cm 18.8736111111111cm)">
        <text:p/>
      </draw:rect>
      <draw:rect text:anchor-type="page" text:anchor-page-number="0" draw:z-index="1101" draw:style-name="gr1050" draw:text-style-name="P1052" svg:width="0.283cm" svg:height="0.283cm" draw:transform="rotate (-1.5707963267949) translate (11.9115416666667cm 18.8736111111111cm)">
        <text:p/>
      </draw:rect>
      <draw:rect text:anchor-type="page" text:anchor-page-number="0" draw:z-index="1102" draw:style-name="gr1051" draw:text-style-name="P1053" svg:width="0.283cm" svg:height="0.283cm" draw:transform="rotate (-1.5707963267949) translate (12.1955277777778cm 18.8736111111111cm)">
        <text:p/>
      </draw:rect>
      <draw:rect text:anchor-type="page" text:anchor-page-number="0" draw:z-index="1103" draw:style-name="gr1052" draw:text-style-name="P1054" svg:width="0.283cm" svg:height="0.283cm" draw:transform="rotate (-1.5707963267949) translate (12.47775cm 18.8736111111111cm)">
        <text:p/>
      </draw:rect>
      <draw:rect text:anchor-type="page" text:anchor-page-number="0" draw:z-index="1104" draw:style-name="gr1053" draw:text-style-name="P1055" svg:width="0.283cm" svg:height="0.283cm" draw:transform="rotate (-1.5707963267949) translate (12.7599722222222cm 18.8736111111111cm)">
        <text:p/>
      </draw:rect>
      <draw:rect text:anchor-type="page" text:anchor-page-number="0" draw:z-index="1105" draw:style-name="gr1054" draw:text-style-name="P1056" svg:width="0.283cm" svg:height="0.283cm" draw:transform="rotate (-1.5707963267949) translate (13.0404305555556cm 18.8736111111111cm)">
        <text:p/>
      </draw:rect>
      <draw:rect text:anchor-type="page" text:anchor-page-number="0" draw:z-index="1106" draw:style-name="gr1055" draw:text-style-name="P1057" svg:width="0.283cm" svg:height="0.283cm" draw:transform="rotate (-1.5707963267949) translate (8.52663888888889cm 19.1558333333333cm)">
        <text:p/>
      </draw:rect>
      <draw:rect text:anchor-type="page" text:anchor-page-number="0" draw:z-index="1107" draw:style-name="gr1056" draw:text-style-name="P1058" svg:width="0.283cm" svg:height="0.283cm" draw:transform="rotate (-1.5707963267949) translate (8.80886111111111cm 19.1558333333333cm)">
        <text:p/>
      </draw:rect>
      <draw:rect text:anchor-type="page" text:anchor-page-number="0" draw:z-index="1108" draw:style-name="gr1057" draw:text-style-name="P1059" svg:width="0.283cm" svg:height="0.283cm" draw:transform="rotate (-1.5707963267949) translate (9.09108333333333cm 19.1558333333333cm)">
        <text:p/>
      </draw:rect>
      <draw:rect text:anchor-type="page" text:anchor-page-number="0" draw:z-index="1109" draw:style-name="gr1058" draw:text-style-name="P1060" svg:width="0.283cm" svg:height="0.283cm" draw:transform="rotate (-1.5707963267949) translate (9.37154166666667cm 19.1558333333333cm)">
        <text:p/>
      </draw:rect>
      <draw:rect text:anchor-type="page" text:anchor-page-number="0" draw:z-index="1110" draw:style-name="gr1059" draw:text-style-name="P1061" svg:width="0.283cm" svg:height="0.283cm" draw:transform="rotate (-1.5707963267949) translate (9.65552777777778cm 19.1558333333333cm)">
        <text:p/>
      </draw:rect>
      <draw:rect text:anchor-type="page" text:anchor-page-number="0" draw:z-index="1111" draw:style-name="gr1060" draw:text-style-name="P1062" svg:width="0.283cm" svg:height="0.283cm" draw:transform="rotate (-1.5707963267949) translate (9.93775cm 19.1558333333333cm)">
        <text:p/>
      </draw:rect>
      <draw:rect text:anchor-type="page" text:anchor-page-number="0" draw:z-index="1112" draw:style-name="gr1061" draw:text-style-name="P1063" svg:width="0.283cm" svg:height="0.283cm" draw:transform="rotate (-1.5707963267949) translate (10.2199722222222cm 19.1558333333333cm)">
        <text:p/>
      </draw:rect>
      <draw:rect text:anchor-type="page" text:anchor-page-number="0" draw:z-index="1113" draw:style-name="gr1062" draw:text-style-name="P1064" svg:width="0.283cm" svg:height="0.283cm" draw:transform="rotate (-1.5707963267949) translate (10.5004305555556cm 19.1558333333333cm)">
        <text:p/>
      </draw:rect>
      <draw:rect text:anchor-type="page" text:anchor-page-number="0" draw:z-index="1114" draw:style-name="gr1063" draw:text-style-name="P1065" svg:width="0.283cm" svg:height="0.283cm" draw:transform="rotate (-1.5707963267949) translate (10.7826527777778cm 19.1558333333333cm)">
        <text:p/>
      </draw:rect>
      <draw:rect text:anchor-type="page" text:anchor-page-number="0" draw:z-index="1115" draw:style-name="gr1064" draw:text-style-name="P1066" svg:width="0.283cm" svg:height="0.283cm" draw:transform="rotate (-1.5707963267949) translate (11.0666388888889cm 19.1558333333333cm)">
        <text:p/>
      </draw:rect>
      <draw:rect text:anchor-type="page" text:anchor-page-number="0" draw:z-index="1116" draw:style-name="gr1065" draw:text-style-name="P1067" svg:width="0.283cm" svg:height="0.283cm" draw:transform="rotate (-1.5707963267949) translate (11.3488611111111cm 19.1558333333333cm)">
        <text:p/>
      </draw:rect>
      <draw:rect text:anchor-type="page" text:anchor-page-number="0" draw:z-index="1117" draw:style-name="gr1066" draw:text-style-name="P1068" svg:width="0.283cm" svg:height="0.283cm" draw:transform="rotate (-1.5707963267949) translate (11.6310833333333cm 19.1558333333333cm)">
        <text:p/>
      </draw:rect>
      <draw:rect text:anchor-type="page" text:anchor-page-number="0" draw:z-index="1118" draw:style-name="gr1067" draw:text-style-name="P1069" svg:width="0.283cm" svg:height="0.283cm" draw:transform="rotate (-1.5707963267949) translate (11.9115416666667cm 19.1558333333333cm)">
        <text:p/>
      </draw:rect>
      <draw:rect text:anchor-type="page" text:anchor-page-number="0" draw:z-index="1119" draw:style-name="gr1068" draw:text-style-name="P1070" svg:width="0.283cm" svg:height="0.283cm" draw:transform="rotate (-1.5707963267949) translate (12.1955277777778cm 19.1558333333333cm)">
        <text:p/>
      </draw:rect>
      <draw:rect text:anchor-type="page" text:anchor-page-number="0" draw:z-index="1120" draw:style-name="gr1069" draw:text-style-name="P1071" svg:width="0.283cm" svg:height="0.283cm" draw:transform="rotate (-1.5707963267949) translate (12.47775cm 19.1558333333333cm)">
        <text:p/>
      </draw:rect>
      <draw:rect text:anchor-type="page" text:anchor-page-number="0" draw:z-index="1121" draw:style-name="gr1070" draw:text-style-name="P1072" svg:width="0.283cm" svg:height="0.283cm" draw:transform="rotate (-1.5707963267949) translate (12.7599722222222cm 19.1558333333333cm)">
        <text:p/>
      </draw:rect>
      <draw:rect text:anchor-type="page" text:anchor-page-number="0" draw:z-index="1122" draw:style-name="gr1071" draw:text-style-name="P1073" svg:width="0.283cm" svg:height="0.283cm" draw:transform="rotate (-1.5707963267949) translate (13.0404305555556cm 19.1558333333333cm)">
        <text:p/>
      </draw:rect>
      <draw:rect text:anchor-type="page" text:anchor-page-number="0" draw:z-index="1123" draw:style-name="gr1072" draw:text-style-name="P1074" svg:width="0.283cm" svg:height="0.283cm" draw:transform="rotate (-1.5707963267949) translate (8.52663888888889cm 19.4362916666667cm)">
        <text:p/>
      </draw:rect>
      <draw:rect text:anchor-type="page" text:anchor-page-number="0" draw:z-index="1124" draw:style-name="gr1073" draw:text-style-name="P1075" svg:width="0.283cm" svg:height="0.283cm" draw:transform="rotate (-1.5707963267949) translate (8.80886111111111cm 19.4362916666667cm)">
        <text:p/>
      </draw:rect>
      <draw:rect text:anchor-type="page" text:anchor-page-number="0" draw:z-index="1125" draw:style-name="gr1074" draw:text-style-name="P1076" svg:width="0.283cm" svg:height="0.283cm" draw:transform="rotate (-1.5707963267949) translate (9.09108333333333cm 19.4362916666667cm)">
        <text:p/>
      </draw:rect>
      <draw:rect text:anchor-type="page" text:anchor-page-number="0" draw:z-index="1126" draw:style-name="gr1075" draw:text-style-name="P1077" svg:width="0.283cm" svg:height="0.283cm" draw:transform="rotate (-1.5707963267949) translate (9.37154166666667cm 19.4362916666667cm)">
        <text:p/>
      </draw:rect>
      <draw:rect text:anchor-type="page" text:anchor-page-number="0" draw:z-index="1127" draw:style-name="gr1076" draw:text-style-name="P1078" svg:width="0.283cm" svg:height="0.283cm" draw:transform="rotate (-1.5707963267949) translate (9.65552777777778cm 19.4362916666667cm)">
        <text:p/>
      </draw:rect>
      <draw:rect text:anchor-type="page" text:anchor-page-number="0" draw:z-index="1128" draw:style-name="gr1077" draw:text-style-name="P1079" svg:width="0.283cm" svg:height="0.283cm" draw:transform="rotate (-1.5707963267949) translate (9.93775cm 19.4362916666667cm)">
        <text:p/>
      </draw:rect>
      <draw:rect text:anchor-type="page" text:anchor-page-number="0" draw:z-index="1129" draw:style-name="gr1078" draw:text-style-name="P1080" svg:width="0.283cm" svg:height="0.283cm" draw:transform="rotate (-1.5707963267949) translate (10.2199722222222cm 19.4362916666667cm)">
        <text:p/>
      </draw:rect>
      <draw:rect text:anchor-type="page" text:anchor-page-number="0" draw:z-index="1130" draw:style-name="gr1079" draw:text-style-name="P1081" svg:width="0.283cm" svg:height="0.283cm" draw:transform="rotate (-1.5707963267949) translate (10.5004305555556cm 19.4362916666667cm)">
        <text:p/>
      </draw:rect>
      <draw:rect text:anchor-type="page" text:anchor-page-number="0" draw:z-index="1131" draw:style-name="gr1080" draw:text-style-name="P1082" svg:width="0.283cm" svg:height="0.283cm" draw:transform="rotate (-1.5707963267949) translate (10.7826527777778cm 19.4362916666667cm)">
        <text:p/>
      </draw:rect>
      <draw:rect text:anchor-type="page" text:anchor-page-number="0" draw:z-index="1132" draw:style-name="gr1081" draw:text-style-name="P1083" svg:width="0.283cm" svg:height="0.283cm" draw:transform="rotate (-1.5707963267949) translate (11.0666388888889cm 19.4362916666667cm)">
        <text:p/>
      </draw:rect>
      <draw:rect text:anchor-type="page" text:anchor-page-number="0" draw:z-index="1133" draw:style-name="gr1082" draw:text-style-name="P1084" svg:width="0.283cm" svg:height="0.283cm" draw:transform="rotate (-1.5707963267949) translate (11.3488611111111cm 19.4362916666667cm)">
        <text:p/>
      </draw:rect>
      <draw:rect text:anchor-type="page" text:anchor-page-number="0" draw:z-index="1134" draw:style-name="gr1083" draw:text-style-name="P1085" svg:width="0.283cm" svg:height="0.283cm" draw:transform="rotate (-1.5707963267949) translate (11.6310833333333cm 19.4362916666667cm)">
        <text:p/>
      </draw:rect>
      <draw:rect text:anchor-type="page" text:anchor-page-number="0" draw:z-index="1135" draw:style-name="gr1084" draw:text-style-name="P1086" svg:width="0.283cm" svg:height="0.283cm" draw:transform="rotate (-1.5707963267949) translate (11.9115416666667cm 19.4362916666667cm)">
        <text:p/>
      </draw:rect>
      <draw:rect text:anchor-type="page" text:anchor-page-number="0" draw:z-index="1136" draw:style-name="gr1085" draw:text-style-name="P1087" svg:width="0.283cm" svg:height="0.283cm" draw:transform="rotate (-1.5707963267949) translate (12.1955277777778cm 19.4362916666667cm)">
        <text:p/>
      </draw:rect>
      <draw:rect text:anchor-type="page" text:anchor-page-number="0" draw:z-index="1137" draw:style-name="gr1086" draw:text-style-name="P1088" svg:width="0.283cm" svg:height="0.283cm" draw:transform="rotate (-1.5707963267949) translate (12.47775cm 19.4362916666667cm)">
        <text:p/>
      </draw:rect>
      <draw:rect text:anchor-type="page" text:anchor-page-number="0" draw:z-index="1138" draw:style-name="gr1087" draw:text-style-name="P1089" svg:width="0.283cm" svg:height="0.283cm" draw:transform="rotate (-1.5707963267949) translate (12.7599722222222cm 19.4362916666667cm)">
        <text:p/>
      </draw:rect>
      <draw:rect text:anchor-type="page" text:anchor-page-number="0" draw:z-index="1139" draw:style-name="gr1088" draw:text-style-name="P1090" svg:width="0.283cm" svg:height="0.283cm" draw:transform="rotate (-1.5707963267949) translate (13.0404305555556cm 19.4362916666667cm)">
        <text:p/>
      </draw:rect>
      <draw:rect text:anchor-type="page" text:anchor-page-number="0" draw:z-index="1140" draw:style-name="gr546" draw:text-style-name="P548" svg:width="0.283cm" svg:height="0.283cm" draw:transform="rotate (-1.5707963267949) translate (8.52663888888889cm 19.7185138888889cm)">
        <text:p/>
      </draw:rect>
      <draw:rect text:anchor-type="page" text:anchor-page-number="0" draw:z-index="1141" draw:style-name="gr1089" draw:text-style-name="P1091" svg:width="0.283cm" svg:height="0.283cm" draw:transform="rotate (-1.5707963267949) translate (8.80886111111111cm 19.7185138888889cm)">
        <text:p/>
      </draw:rect>
      <draw:rect text:anchor-type="page" text:anchor-page-number="0" draw:z-index="1142" draw:style-name="gr1090" draw:text-style-name="P1092" svg:width="0.283cm" svg:height="0.283cm" draw:transform="rotate (-1.5707963267949) translate (9.09108333333333cm 19.7185138888889cm)">
        <text:p/>
      </draw:rect>
      <draw:rect text:anchor-type="page" text:anchor-page-number="0" draw:z-index="1143" draw:style-name="gr1091" draw:text-style-name="P1093" svg:width="0.283cm" svg:height="0.283cm" draw:transform="rotate (-1.5707963267949) translate (9.37154166666667cm 19.7185138888889cm)">
        <text:p/>
      </draw:rect>
      <draw:rect text:anchor-type="page" text:anchor-page-number="0" draw:z-index="1144" draw:style-name="gr1092" draw:text-style-name="P1094" svg:width="0.283cm" svg:height="0.283cm" draw:transform="rotate (-1.5707963267949) translate (9.65552777777778cm 19.7185138888889cm)">
        <text:p/>
      </draw:rect>
      <draw:rect text:anchor-type="page" text:anchor-page-number="0" draw:z-index="1145" draw:style-name="gr1093" draw:text-style-name="P1095" svg:width="0.283cm" svg:height="0.283cm" draw:transform="rotate (-1.5707963267949) translate (9.93775cm 19.7185138888889cm)">
        <text:p/>
      </draw:rect>
      <draw:rect text:anchor-type="page" text:anchor-page-number="0" draw:z-index="1146" draw:style-name="gr1094" draw:text-style-name="P1096" svg:width="0.283cm" svg:height="0.283cm" draw:transform="rotate (-1.5707963267949) translate (10.2199722222222cm 19.7185138888889cm)">
        <text:p/>
      </draw:rect>
      <draw:rect text:anchor-type="page" text:anchor-page-number="0" draw:z-index="1147" draw:style-name="gr1095" draw:text-style-name="P1097" svg:width="0.283cm" svg:height="0.283cm" draw:transform="rotate (-1.5707963267949) translate (10.5004305555556cm 19.7185138888889cm)">
        <text:p/>
      </draw:rect>
      <draw:rect text:anchor-type="page" text:anchor-page-number="0" draw:z-index="1148" draw:style-name="gr1096" draw:text-style-name="P1098" svg:width="0.283cm" svg:height="0.283cm" draw:transform="rotate (-1.5707963267949) translate (10.7826527777778cm 19.7185138888889cm)">
        <text:p/>
      </draw:rect>
      <draw:rect text:anchor-type="page" text:anchor-page-number="0" draw:z-index="1149" draw:style-name="gr1097" draw:text-style-name="P1099" svg:width="0.283cm" svg:height="0.283cm" draw:transform="rotate (-1.5707963267949) translate (11.0666388888889cm 19.7185138888889cm)">
        <text:p/>
      </draw:rect>
      <draw:rect text:anchor-type="page" text:anchor-page-number="0" draw:z-index="1150" draw:style-name="gr1098" draw:text-style-name="P1100" svg:width="0.283cm" svg:height="0.283cm" draw:transform="rotate (-1.5707963267949) translate (11.3488611111111cm 19.7185138888889cm)">
        <text:p/>
      </draw:rect>
      <draw:rect text:anchor-type="page" text:anchor-page-number="0" draw:z-index="1151" draw:style-name="gr1099" draw:text-style-name="P1101" svg:width="0.283cm" svg:height="0.283cm" draw:transform="rotate (-1.5707963267949) translate (11.6310833333333cm 19.7185138888889cm)">
        <text:p/>
      </draw:rect>
      <draw:rect text:anchor-type="page" text:anchor-page-number="0" draw:z-index="1152" draw:style-name="gr1100" draw:text-style-name="P1102" svg:width="0.283cm" svg:height="0.283cm" draw:transform="rotate (-1.5707963267949) translate (11.9115416666667cm 19.7185138888889cm)">
        <text:p/>
      </draw:rect>
      <draw:rect text:anchor-type="page" text:anchor-page-number="0" draw:z-index="1153" draw:style-name="gr1101" draw:text-style-name="P1103" svg:width="0.283cm" svg:height="0.283cm" draw:transform="rotate (-1.5707963267949) translate (12.1955277777778cm 19.7185138888889cm)">
        <text:p/>
      </draw:rect>
      <draw:rect text:anchor-type="page" text:anchor-page-number="0" draw:z-index="1154" draw:style-name="gr1102" draw:text-style-name="P1104" svg:width="0.283cm" svg:height="0.283cm" draw:transform="rotate (-1.5707963267949) translate (12.47775cm 19.7185138888889cm)">
        <text:p/>
      </draw:rect>
      <draw:rect text:anchor-type="page" text:anchor-page-number="0" draw:z-index="1155" draw:style-name="gr1103" draw:text-style-name="P1105" svg:width="0.283cm" svg:height="0.283cm" draw:transform="rotate (-1.5707963267949) translate (12.7599722222222cm 19.7185138888889cm)">
        <text:p/>
      </draw:rect>
      <draw:rect text:anchor-type="page" text:anchor-page-number="0" draw:z-index="1156" draw:style-name="gr1104" draw:text-style-name="P1106" svg:width="0.283cm" svg:height="0.283cm" draw:transform="rotate (-1.5707963267949) translate (13.0404305555556cm 19.7185138888889cm)">
        <text:p/>
      </draw:rect>
      <draw:rect text:anchor-type="page" text:anchor-page-number="0" draw:z-index="1157" draw:style-name="gr833" draw:text-style-name="P835" svg:width="0.283cm" svg:height="0.283cm" draw:transform="rotate (-1.5707963267949) translate (13.4655277777778cm 15.2011944444444cm)">
        <text:p/>
      </draw:rect>
      <draw:rect text:anchor-type="page" text:anchor-page-number="0" draw:z-index="1158" draw:style-name="gr1105" draw:text-style-name="P1107" svg:width="0.283cm" svg:height="0.283cm" draw:transform="rotate (-1.5707963267949) translate (13.74775cm 15.2011944444444cm)">
        <text:p/>
      </draw:rect>
      <draw:rect text:anchor-type="page" text:anchor-page-number="0" draw:z-index="1159" draw:style-name="gr1106" draw:text-style-name="P1108" svg:width="0.283cm" svg:height="0.283cm" draw:transform="rotate (-1.5707963267949) translate (14.0299722222222cm 15.2011944444444cm)">
        <text:p/>
      </draw:rect>
      <draw:rect text:anchor-type="page" text:anchor-page-number="0" draw:z-index="1160" draw:style-name="gr1107" draw:text-style-name="P1109" svg:width="0.283cm" svg:height="0.283cm" draw:transform="rotate (-1.5707963267949) translate (14.3104305555556cm 15.2011944444444cm)">
        <text:p/>
      </draw:rect>
      <draw:rect text:anchor-type="page" text:anchor-page-number="0" draw:z-index="1161" draw:style-name="gr1108" draw:text-style-name="P1110" svg:width="0.283cm" svg:height="0.283cm" draw:transform="rotate (-1.5707963267949) translate (14.5926527777778cm 15.2011944444444cm)">
        <text:p/>
      </draw:rect>
      <draw:rect text:anchor-type="page" text:anchor-page-number="0" draw:z-index="1162" draw:style-name="gr1109" draw:text-style-name="P1111" svg:width="0.283cm" svg:height="0.283cm" draw:transform="rotate (-1.5707963267949) translate (14.8766388888889cm 15.2011944444444cm)">
        <text:p/>
      </draw:rect>
      <draw:rect text:anchor-type="page" text:anchor-page-number="0" draw:z-index="1163" draw:style-name="gr1110" draw:text-style-name="P1112" svg:width="0.283cm" svg:height="0.283cm" draw:transform="rotate (-1.5707963267949) translate (15.1588611111111cm 15.2011944444444cm)">
        <text:p/>
      </draw:rect>
      <draw:rect text:anchor-type="page" text:anchor-page-number="0" draw:z-index="1164" draw:style-name="gr1111" draw:text-style-name="P1113" svg:width="0.283cm" svg:height="0.283cm" draw:transform="rotate (-1.5707963267949) translate (15.4410833333333cm 15.2011944444444cm)">
        <text:p/>
      </draw:rect>
      <draw:rect text:anchor-type="page" text:anchor-page-number="0" draw:z-index="1165" draw:style-name="gr1112" draw:text-style-name="P1114" svg:width="0.283cm" svg:height="0.283cm" draw:transform="rotate (-1.5707963267949) translate (15.7215416666667cm 15.2011944444444cm)">
        <text:p/>
      </draw:rect>
      <draw:rect text:anchor-type="page" text:anchor-page-number="0" draw:z-index="1166" draw:style-name="gr1113" draw:text-style-name="P1115" svg:width="0.283cm" svg:height="0.283cm" draw:transform="rotate (-1.5707963267949) translate (16.0055277777778cm 15.2011944444444cm)">
        <text:p/>
      </draw:rect>
      <draw:rect text:anchor-type="page" text:anchor-page-number="0" draw:z-index="1167" draw:style-name="gr1114" draw:text-style-name="P1116" svg:width="0.283cm" svg:height="0.283cm" draw:transform="rotate (-1.5707963267949) translate (16.28775cm 15.2011944444444cm)">
        <text:p/>
      </draw:rect>
      <draw:rect text:anchor-type="page" text:anchor-page-number="0" draw:z-index="1168" draw:style-name="gr1115" draw:text-style-name="P1117" svg:width="0.283cm" svg:height="0.283cm" draw:transform="rotate (-1.5707963267949) translate (16.5699722222222cm 15.2011944444444cm)">
        <text:p/>
      </draw:rect>
      <draw:rect text:anchor-type="page" text:anchor-page-number="0" draw:z-index="1169" draw:style-name="gr1116" draw:text-style-name="P1118" svg:width="0.283cm" svg:height="0.283cm" draw:transform="rotate (-1.5707963267949) translate (16.8504305555556cm 15.2011944444444cm)">
        <text:p/>
      </draw:rect>
      <draw:rect text:anchor-type="page" text:anchor-page-number="0" draw:z-index="1170" draw:style-name="gr1117" draw:text-style-name="P1119" svg:width="0.283cm" svg:height="0.283cm" draw:transform="rotate (-1.5707963267949) translate (17.1326527777778cm 15.2011944444444cm)">
        <text:p/>
      </draw:rect>
      <draw:rect text:anchor-type="page" text:anchor-page-number="0" draw:z-index="1171" draw:style-name="gr1118" draw:text-style-name="P1120" svg:width="0.283cm" svg:height="0.283cm" draw:transform="rotate (-1.5707963267949) translate (17.4166388888889cm 15.2011944444444cm)">
        <text:p/>
      </draw:rect>
      <draw:rect text:anchor-type="page" text:anchor-page-number="0" draw:z-index="1172" draw:style-name="gr1119" draw:text-style-name="P1121" svg:width="0.283cm" svg:height="0.283cm" draw:transform="rotate (-1.5707963267949) translate (17.6988611111111cm 15.2011944444444cm)">
        <text:p/>
      </draw:rect>
      <draw:rect text:anchor-type="page" text:anchor-page-number="0" draw:z-index="1173" draw:style-name="gr18" draw:text-style-name="P20" svg:width="0.283cm" svg:height="0.283cm" draw:transform="rotate (-1.5707963267949) translate (17.9810833333333cm 15.2011944444444cm)">
        <text:p/>
      </draw:rect>
      <draw:rect text:anchor-type="page" text:anchor-page-number="0" draw:z-index="1174" draw:style-name="gr850" draw:text-style-name="P852" svg:width="0.283cm" svg:height="0.283cm" draw:transform="rotate (-1.5707963267949) translate (13.4655277777778cm 15.4834166666667cm)">
        <text:p/>
      </draw:rect>
      <draw:rect text:anchor-type="page" text:anchor-page-number="0" draw:z-index="1175" draw:style-name="gr1120" draw:text-style-name="P1122" svg:width="0.283cm" svg:height="0.283cm" draw:transform="rotate (-1.5707963267949) translate (13.74775cm 15.4834166666667cm)">
        <text:p/>
      </draw:rect>
      <draw:rect text:anchor-type="page" text:anchor-page-number="0" draw:z-index="1176" draw:style-name="gr1121" draw:text-style-name="P1123" svg:width="0.283cm" svg:height="0.283cm" draw:transform="rotate (-1.5707963267949) translate (14.0299722222222cm 15.4834166666667cm)">
        <text:p/>
      </draw:rect>
      <draw:rect text:anchor-type="page" text:anchor-page-number="0" draw:z-index="1177" draw:style-name="gr1122" draw:text-style-name="P1124" svg:width="0.283cm" svg:height="0.283cm" draw:transform="rotate (-1.5707963267949) translate (14.3104305555556cm 15.4834166666667cm)">
        <text:p/>
      </draw:rect>
      <draw:rect text:anchor-type="page" text:anchor-page-number="0" draw:z-index="1178" draw:style-name="gr1123" draw:text-style-name="P1125" svg:width="0.283cm" svg:height="0.283cm" draw:transform="rotate (-1.5707963267949) translate (14.5926527777778cm 15.4834166666667cm)">
        <text:p/>
      </draw:rect>
      <draw:rect text:anchor-type="page" text:anchor-page-number="0" draw:z-index="1179" draw:style-name="gr1124" draw:text-style-name="P1126" svg:width="0.283cm" svg:height="0.283cm" draw:transform="rotate (-1.5707963267949) translate (14.8766388888889cm 15.4834166666667cm)">
        <text:p/>
      </draw:rect>
      <draw:rect text:anchor-type="page" text:anchor-page-number="0" draw:z-index="1180" draw:style-name="gr1125" draw:text-style-name="P1127" svg:width="0.283cm" svg:height="0.283cm" draw:transform="rotate (-1.5707963267949) translate (15.1588611111111cm 15.4834166666667cm)">
        <text:p/>
      </draw:rect>
      <draw:rect text:anchor-type="page" text:anchor-page-number="0" draw:z-index="1181" draw:style-name="gr1126" draw:text-style-name="P1128" svg:width="0.283cm" svg:height="0.283cm" draw:transform="rotate (-1.5707963267949) translate (15.4410833333333cm 15.4834166666667cm)">
        <text:p/>
      </draw:rect>
      <draw:rect text:anchor-type="page" text:anchor-page-number="0" draw:z-index="1182" draw:style-name="gr1127" draw:text-style-name="P1129" svg:width="0.283cm" svg:height="0.283cm" draw:transform="rotate (-1.5707963267949) translate (15.7215416666667cm 15.4834166666667cm)">
        <text:p/>
      </draw:rect>
      <draw:rect text:anchor-type="page" text:anchor-page-number="0" draw:z-index="1183" draw:style-name="gr1128" draw:text-style-name="P1130" svg:width="0.283cm" svg:height="0.283cm" draw:transform="rotate (-1.5707963267949) translate (16.0055277777778cm 15.4834166666667cm)">
        <text:p/>
      </draw:rect>
      <draw:rect text:anchor-type="page" text:anchor-page-number="0" draw:z-index="1184" draw:style-name="gr1129" draw:text-style-name="P1131" svg:width="0.283cm" svg:height="0.283cm" draw:transform="rotate (-1.5707963267949) translate (16.28775cm 15.4834166666667cm)">
        <text:p/>
      </draw:rect>
      <draw:rect text:anchor-type="page" text:anchor-page-number="0" draw:z-index="1185" draw:style-name="gr1130" draw:text-style-name="P1132" svg:width="0.283cm" svg:height="0.283cm" draw:transform="rotate (-1.5707963267949) translate (16.5699722222222cm 15.4834166666667cm)">
        <text:p/>
      </draw:rect>
      <draw:rect text:anchor-type="page" text:anchor-page-number="0" draw:z-index="1186" draw:style-name="gr1131" draw:text-style-name="P1133" svg:width="0.283cm" svg:height="0.283cm" draw:transform="rotate (-1.5707963267949) translate (16.8504305555556cm 15.4834166666667cm)">
        <text:p/>
      </draw:rect>
      <draw:rect text:anchor-type="page" text:anchor-page-number="0" draw:z-index="1187" draw:style-name="gr1132" draw:text-style-name="P1134" svg:width="0.283cm" svg:height="0.283cm" draw:transform="rotate (-1.5707963267949) translate (17.1326527777778cm 15.4834166666667cm)">
        <text:p/>
      </draw:rect>
      <draw:rect text:anchor-type="page" text:anchor-page-number="0" draw:z-index="1188" draw:style-name="gr1133" draw:text-style-name="P1135" svg:width="0.283cm" svg:height="0.283cm" draw:transform="rotate (-1.5707963267949) translate (17.4166388888889cm 15.4834166666667cm)">
        <text:p/>
      </draw:rect>
      <draw:rect text:anchor-type="page" text:anchor-page-number="0" draw:z-index="1189" draw:style-name="gr1134" draw:text-style-name="P1136" svg:width="0.283cm" svg:height="0.283cm" draw:transform="rotate (-1.5707963267949) translate (17.6988611111111cm 15.4834166666667cm)">
        <text:p/>
      </draw:rect>
      <draw:rect text:anchor-type="page" text:anchor-page-number="0" draw:z-index="1190" draw:style-name="gr1135" draw:text-style-name="P1137" svg:width="0.283cm" svg:height="0.283cm" draw:transform="rotate (-1.5707963267949) translate (17.9810833333333cm 15.4834166666667cm)">
        <text:p/>
      </draw:rect>
      <draw:rect text:anchor-type="page" text:anchor-page-number="0" draw:z-index="1191" draw:style-name="gr867" draw:text-style-name="P869" svg:width="0.283cm" svg:height="0.283cm" draw:transform="rotate (-1.5707963267949) translate (13.4655277777778cm 15.7674027777778cm)">
        <text:p/>
      </draw:rect>
      <draw:rect text:anchor-type="page" text:anchor-page-number="0" draw:z-index="1192" draw:style-name="gr1136" draw:text-style-name="P1138" svg:width="0.283cm" svg:height="0.283cm" draw:transform="rotate (-1.5707963267949) translate (13.74775cm 15.7674027777778cm)">
        <text:p/>
      </draw:rect>
      <draw:rect text:anchor-type="page" text:anchor-page-number="0" draw:z-index="1193" draw:style-name="gr1137" draw:text-style-name="P1139" svg:width="0.283cm" svg:height="0.283cm" draw:transform="rotate (-1.5707963267949) translate (14.0299722222222cm 15.7674027777778cm)">
        <text:p/>
      </draw:rect>
      <draw:rect text:anchor-type="page" text:anchor-page-number="0" draw:z-index="1194" draw:style-name="gr1138" draw:text-style-name="P1140" svg:width="0.283cm" svg:height="0.283cm" draw:transform="rotate (-1.5707963267949) translate (14.3104305555556cm 15.7674027777778cm)">
        <text:p/>
      </draw:rect>
      <draw:rect text:anchor-type="page" text:anchor-page-number="0" draw:z-index="1195" draw:style-name="gr1139" draw:text-style-name="P1141" svg:width="0.283cm" svg:height="0.283cm" draw:transform="rotate (-1.5707963267949) translate (14.5926527777778cm 15.7674027777778cm)">
        <text:p/>
      </draw:rect>
      <draw:rect text:anchor-type="page" text:anchor-page-number="0" draw:z-index="1196" draw:style-name="gr1140" draw:text-style-name="P1142" svg:width="0.283cm" svg:height="0.283cm" draw:transform="rotate (-1.5707963267949) translate (14.8766388888889cm 15.7674027777778cm)">
        <text:p/>
      </draw:rect>
      <draw:rect text:anchor-type="page" text:anchor-page-number="0" draw:z-index="1197" draw:style-name="gr1141" draw:text-style-name="P1143" svg:width="0.283cm" svg:height="0.283cm" draw:transform="rotate (-1.5707963267949) translate (15.1588611111111cm 15.7674027777778cm)">
        <text:p/>
      </draw:rect>
      <draw:rect text:anchor-type="page" text:anchor-page-number="0" draw:z-index="1198" draw:style-name="gr1142" draw:text-style-name="P1144" svg:width="0.283cm" svg:height="0.283cm" draw:transform="rotate (-1.5707963267949) translate (15.4410833333333cm 15.7674027777778cm)">
        <text:p/>
      </draw:rect>
      <draw:rect text:anchor-type="page" text:anchor-page-number="0" draw:z-index="1199" draw:style-name="gr1143" draw:text-style-name="P1145" svg:width="0.283cm" svg:height="0.283cm" draw:transform="rotate (-1.5707963267949) translate (15.7215416666667cm 15.7674027777778cm)">
        <text:p/>
      </draw:rect>
      <draw:rect text:anchor-type="page" text:anchor-page-number="0" draw:z-index="1200" draw:style-name="gr1144" draw:text-style-name="P1146" svg:width="0.283cm" svg:height="0.283cm" draw:transform="rotate (-1.5707963267949) translate (16.0055277777778cm 15.7674027777778cm)">
        <text:p/>
      </draw:rect>
      <draw:rect text:anchor-type="page" text:anchor-page-number="0" draw:z-index="1201" draw:style-name="gr1145" draw:text-style-name="P1147" svg:width="0.283cm" svg:height="0.283cm" draw:transform="rotate (-1.5707963267949) translate (16.28775cm 15.7674027777778cm)">
        <text:p/>
      </draw:rect>
      <draw:rect text:anchor-type="page" text:anchor-page-number="0" draw:z-index="1202" draw:style-name="gr1146" draw:text-style-name="P1148" svg:width="0.283cm" svg:height="0.283cm" draw:transform="rotate (-1.5707963267949) translate (16.5699722222222cm 15.7674027777778cm)">
        <text:p/>
      </draw:rect>
      <draw:rect text:anchor-type="page" text:anchor-page-number="0" draw:z-index="1203" draw:style-name="gr1147" draw:text-style-name="P1149" svg:width="0.283cm" svg:height="0.283cm" draw:transform="rotate (-1.5707963267949) translate (16.8504305555556cm 15.7674027777778cm)">
        <text:p/>
      </draw:rect>
      <draw:rect text:anchor-type="page" text:anchor-page-number="0" draw:z-index="1204" draw:style-name="gr1148" draw:text-style-name="P1150" svg:width="0.283cm" svg:height="0.283cm" draw:transform="rotate (-1.5707963267949) translate (17.1326527777778cm 15.7674027777778cm)">
        <text:p/>
      </draw:rect>
      <draw:rect text:anchor-type="page" text:anchor-page-number="0" draw:z-index="1205" draw:style-name="gr1149" draw:text-style-name="P1151" svg:width="0.283cm" svg:height="0.283cm" draw:transform="rotate (-1.5707963267949) translate (17.4166388888889cm 15.7674027777778cm)">
        <text:p/>
      </draw:rect>
      <draw:rect text:anchor-type="page" text:anchor-page-number="0" draw:z-index="1206" draw:style-name="gr1150" draw:text-style-name="P1152" svg:width="0.283cm" svg:height="0.283cm" draw:transform="rotate (-1.5707963267949) translate (17.6988611111111cm 15.7674027777778cm)">
        <text:p/>
      </draw:rect>
      <draw:rect text:anchor-type="page" text:anchor-page-number="0" draw:z-index="1207" draw:style-name="gr1151" draw:text-style-name="P1153" svg:width="0.283cm" svg:height="0.283cm" draw:transform="rotate (-1.5707963267949) translate (17.9810833333333cm 15.7674027777778cm)">
        <text:p/>
      </draw:rect>
      <draw:rect text:anchor-type="page" text:anchor-page-number="0" draw:z-index="1208" draw:style-name="gr884" draw:text-style-name="P886" svg:width="0.283cm" svg:height="0.283cm" draw:transform="rotate (-1.5707963267949) translate (13.4655277777778cm 16.049625cm)">
        <text:p/>
      </draw:rect>
      <draw:rect text:anchor-type="page" text:anchor-page-number="0" draw:z-index="1209" draw:style-name="gr1152" draw:text-style-name="P1154" svg:width="0.283cm" svg:height="0.283cm" draw:transform="rotate (-1.5707963267949) translate (13.74775cm 16.049625cm)">
        <text:p/>
      </draw:rect>
      <draw:rect text:anchor-type="page" text:anchor-page-number="0" draw:z-index="1210" draw:style-name="gr1153" draw:text-style-name="P1155" svg:width="0.283cm" svg:height="0.283cm" draw:transform="rotate (-1.5707963267949) translate (14.0299722222222cm 16.049625cm)">
        <text:p/>
      </draw:rect>
      <draw:rect text:anchor-type="page" text:anchor-page-number="0" draw:z-index="1211" draw:style-name="gr1154" draw:text-style-name="P1156" svg:width="0.283cm" svg:height="0.283cm" draw:transform="rotate (-1.5707963267949) translate (14.3104305555556cm 16.049625cm)">
        <text:p/>
      </draw:rect>
      <draw:rect text:anchor-type="page" text:anchor-page-number="0" draw:z-index="1212" draw:style-name="gr1155" draw:text-style-name="P1157" svg:width="0.283cm" svg:height="0.283cm" draw:transform="rotate (-1.5707963267949) translate (14.5926527777778cm 16.049625cm)">
        <text:p/>
      </draw:rect>
      <draw:rect text:anchor-type="page" text:anchor-page-number="0" draw:z-index="1213" draw:style-name="gr1156" draw:text-style-name="P1158" svg:width="0.283cm" svg:height="0.283cm" draw:transform="rotate (-1.5707963267949) translate (14.8766388888889cm 16.049625cm)">
        <text:p/>
      </draw:rect>
      <draw:rect text:anchor-type="page" text:anchor-page-number="0" draw:z-index="1214" draw:style-name="gr1157" draw:text-style-name="P1159" svg:width="0.283cm" svg:height="0.283cm" draw:transform="rotate (-1.5707963267949) translate (15.1588611111111cm 16.049625cm)">
        <text:p/>
      </draw:rect>
      <draw:rect text:anchor-type="page" text:anchor-page-number="0" draw:z-index="1215" draw:style-name="gr1158" draw:text-style-name="P1160" svg:width="0.283cm" svg:height="0.283cm" draw:transform="rotate (-1.5707963267949) translate (15.4410833333333cm 16.049625cm)">
        <text:p/>
      </draw:rect>
      <draw:rect text:anchor-type="page" text:anchor-page-number="0" draw:z-index="1216" draw:style-name="gr1159" draw:text-style-name="P1161" svg:width="0.283cm" svg:height="0.283cm" draw:transform="rotate (-1.5707963267949) translate (15.7215416666667cm 16.049625cm)">
        <text:p/>
      </draw:rect>
      <draw:rect text:anchor-type="page" text:anchor-page-number="0" draw:z-index="1217" draw:style-name="gr1160" draw:text-style-name="P1162" svg:width="0.283cm" svg:height="0.283cm" draw:transform="rotate (-1.5707963267949) translate (16.0055277777778cm 16.049625cm)">
        <text:p/>
      </draw:rect>
      <draw:rect text:anchor-type="page" text:anchor-page-number="0" draw:z-index="1218" draw:style-name="gr1161" draw:text-style-name="P1163" svg:width="0.283cm" svg:height="0.283cm" draw:transform="rotate (-1.5707963267949) translate (16.28775cm 16.049625cm)">
        <text:p/>
      </draw:rect>
      <draw:rect text:anchor-type="page" text:anchor-page-number="0" draw:z-index="1219" draw:style-name="gr1162" draw:text-style-name="P1164" svg:width="0.283cm" svg:height="0.283cm" draw:transform="rotate (-1.5707963267949) translate (16.5699722222222cm 16.049625cm)">
        <text:p/>
      </draw:rect>
      <draw:rect text:anchor-type="page" text:anchor-page-number="0" draw:z-index="1220" draw:style-name="gr1163" draw:text-style-name="P1165" svg:width="0.283cm" svg:height="0.283cm" draw:transform="rotate (-1.5707963267949) translate (16.8504305555556cm 16.049625cm)">
        <text:p/>
      </draw:rect>
      <draw:rect text:anchor-type="page" text:anchor-page-number="0" draw:z-index="1221" draw:style-name="gr1164" draw:text-style-name="P1166" svg:width="0.283cm" svg:height="0.283cm" draw:transform="rotate (-1.5707963267949) translate (17.1326527777778cm 16.049625cm)">
        <text:p/>
      </draw:rect>
      <draw:rect text:anchor-type="page" text:anchor-page-number="0" draw:z-index="1222" draw:style-name="gr1165" draw:text-style-name="P1167" svg:width="0.283cm" svg:height="0.283cm" draw:transform="rotate (-1.5707963267949) translate (17.4166388888889cm 16.049625cm)">
        <text:p/>
      </draw:rect>
      <draw:rect text:anchor-type="page" text:anchor-page-number="0" draw:z-index="1223" draw:style-name="gr1166" draw:text-style-name="P1168" svg:width="0.283cm" svg:height="0.283cm" draw:transform="rotate (-1.5707963267949) translate (17.6988611111111cm 16.049625cm)">
        <text:p/>
      </draw:rect>
      <draw:rect text:anchor-type="page" text:anchor-page-number="0" draw:z-index="1224" draw:style-name="gr1167" draw:text-style-name="P1169" svg:width="0.283cm" svg:height="0.283cm" draw:transform="rotate (-1.5707963267949) translate (17.9810833333333cm 16.049625cm)">
        <text:p/>
      </draw:rect>
      <draw:rect text:anchor-type="page" text:anchor-page-number="0" draw:z-index="1225" draw:style-name="gr901" draw:text-style-name="P903" svg:width="0.283cm" svg:height="0.283cm" draw:transform="rotate (-1.5707963267949) translate (13.4655277777778cm 16.3336111111111cm)">
        <text:p/>
      </draw:rect>
      <draw:rect text:anchor-type="page" text:anchor-page-number="0" draw:z-index="1226" draw:style-name="gr1168" draw:text-style-name="P1170" svg:width="0.283cm" svg:height="0.283cm" draw:transform="rotate (-1.5707963267949) translate (13.74775cm 16.3336111111111cm)">
        <text:p/>
      </draw:rect>
      <draw:rect text:anchor-type="page" text:anchor-page-number="0" draw:z-index="1227" draw:style-name="gr1169" draw:text-style-name="P1171" svg:width="0.283cm" svg:height="0.283cm" draw:transform="rotate (-1.5707963267949) translate (14.0299722222222cm 16.3336111111111cm)">
        <text:p/>
      </draw:rect>
      <draw:rect text:anchor-type="page" text:anchor-page-number="0" draw:z-index="1228" draw:style-name="gr1170" draw:text-style-name="P1172" svg:width="0.283cm" svg:height="0.283cm" draw:transform="rotate (-1.5707963267949) translate (14.3104305555556cm 16.3336111111111cm)">
        <text:p/>
      </draw:rect>
      <draw:rect text:anchor-type="page" text:anchor-page-number="0" draw:z-index="1229" draw:style-name="gr1171" draw:text-style-name="P1173" svg:width="0.283cm" svg:height="0.283cm" draw:transform="rotate (-1.5707963267949) translate (14.5926527777778cm 16.3336111111111cm)">
        <text:p/>
      </draw:rect>
      <draw:rect text:anchor-type="page" text:anchor-page-number="0" draw:z-index="1230" draw:style-name="gr1172" draw:text-style-name="P1174" svg:width="0.283cm" svg:height="0.283cm" draw:transform="rotate (-1.5707963267949) translate (14.8766388888889cm 16.3336111111111cm)">
        <text:p/>
      </draw:rect>
      <draw:rect text:anchor-type="page" text:anchor-page-number="0" draw:z-index="1231" draw:style-name="gr1173" draw:text-style-name="P1175" svg:width="0.283cm" svg:height="0.283cm" draw:transform="rotate (-1.5707963267949) translate (15.1588611111111cm 16.3336111111111cm)">
        <text:p/>
      </draw:rect>
      <draw:rect text:anchor-type="page" text:anchor-page-number="0" draw:z-index="1232" draw:style-name="gr1174" draw:text-style-name="P1176" svg:width="0.283cm" svg:height="0.283cm" draw:transform="rotate (-1.5707963267949) translate (15.4410833333333cm 16.3336111111111cm)">
        <text:p/>
      </draw:rect>
      <draw:rect text:anchor-type="page" text:anchor-page-number="0" draw:z-index="1233" draw:style-name="gr1175" draw:text-style-name="P1177" svg:width="0.283cm" svg:height="0.283cm" draw:transform="rotate (-1.5707963267949) translate (15.7215416666667cm 16.3336111111111cm)">
        <text:p/>
      </draw:rect>
      <draw:rect text:anchor-type="page" text:anchor-page-number="0" draw:z-index="1234" draw:style-name="gr1176" draw:text-style-name="P1178" svg:width="0.283cm" svg:height="0.283cm" draw:transform="rotate (-1.5707963267949) translate (16.0055277777778cm 16.3336111111111cm)">
        <text:p/>
      </draw:rect>
      <draw:rect text:anchor-type="page" text:anchor-page-number="0" draw:z-index="1235" draw:style-name="gr1177" draw:text-style-name="P1179" svg:width="0.283cm" svg:height="0.283cm" draw:transform="rotate (-1.5707963267949) translate (16.28775cm 16.3336111111111cm)">
        <text:p/>
      </draw:rect>
      <draw:rect text:anchor-type="page" text:anchor-page-number="0" draw:z-index="1236" draw:style-name="gr1178" draw:text-style-name="P1180" svg:width="0.283cm" svg:height="0.283cm" draw:transform="rotate (-1.5707963267949) translate (16.5699722222222cm 16.3336111111111cm)">
        <text:p/>
      </draw:rect>
      <draw:rect text:anchor-type="page" text:anchor-page-number="0" draw:z-index="1237" draw:style-name="gr1179" draw:text-style-name="P1181" svg:width="0.283cm" svg:height="0.283cm" draw:transform="rotate (-1.5707963267949) translate (16.8504305555556cm 16.3336111111111cm)">
        <text:p/>
      </draw:rect>
      <draw:rect text:anchor-type="page" text:anchor-page-number="0" draw:z-index="1238" draw:style-name="gr1180" draw:text-style-name="P1182" svg:width="0.283cm" svg:height="0.283cm" draw:transform="rotate (-1.5707963267949) translate (17.1326527777778cm 16.3336111111111cm)">
        <text:p/>
      </draw:rect>
      <draw:rect text:anchor-type="page" text:anchor-page-number="0" draw:z-index="1239" draw:style-name="gr1181" draw:text-style-name="P1183" svg:width="0.283cm" svg:height="0.283cm" draw:transform="rotate (-1.5707963267949) translate (17.4166388888889cm 16.3336111111111cm)">
        <text:p/>
      </draw:rect>
      <draw:rect text:anchor-type="page" text:anchor-page-number="0" draw:z-index="1240" draw:style-name="gr1182" draw:text-style-name="P1184" svg:width="0.283cm" svg:height="0.283cm" draw:transform="rotate (-1.5707963267949) translate (17.6988611111111cm 16.3336111111111cm)">
        <text:p/>
      </draw:rect>
      <draw:rect text:anchor-type="page" text:anchor-page-number="0" draw:z-index="1241" draw:style-name="gr1183" draw:text-style-name="P1185" svg:width="0.283cm" svg:height="0.283cm" draw:transform="rotate (-1.5707963267949) translate (17.9810833333333cm 16.3336111111111cm)">
        <text:p/>
      </draw:rect>
      <draw:rect text:anchor-type="page" text:anchor-page-number="0" draw:z-index="1242" draw:style-name="gr918" draw:text-style-name="P920" svg:width="0.283cm" svg:height="0.283cm" draw:transform="rotate (-1.5707963267949) translate (13.4655277777778cm 16.6158333333333cm)">
        <text:p/>
      </draw:rect>
      <draw:rect text:anchor-type="page" text:anchor-page-number="0" draw:z-index="1243" draw:style-name="gr1184" draw:text-style-name="P1186" svg:width="0.283cm" svg:height="0.283cm" draw:transform="rotate (-1.5707963267949) translate (13.74775cm 16.6158333333333cm)">
        <text:p/>
      </draw:rect>
      <draw:rect text:anchor-type="page" text:anchor-page-number="0" draw:z-index="1244" draw:style-name="gr1185" draw:text-style-name="P1187" svg:width="0.283cm" svg:height="0.283cm" draw:transform="rotate (-1.5707963267949) translate (14.0299722222222cm 16.6158333333333cm)">
        <text:p/>
      </draw:rect>
      <draw:rect text:anchor-type="page" text:anchor-page-number="0" draw:z-index="1245" draw:style-name="gr1186" draw:text-style-name="P1188" svg:width="0.283cm" svg:height="0.283cm" draw:transform="rotate (-1.5707963267949) translate (14.3104305555556cm 16.6158333333333cm)">
        <text:p/>
      </draw:rect>
      <draw:rect text:anchor-type="page" text:anchor-page-number="0" draw:z-index="1246" draw:style-name="gr1187" draw:text-style-name="P1189" svg:width="0.283cm" svg:height="0.283cm" draw:transform="rotate (-1.5707963267949) translate (14.5926527777778cm 16.6158333333333cm)">
        <text:p/>
      </draw:rect>
      <draw:rect text:anchor-type="page" text:anchor-page-number="0" draw:z-index="1247" draw:style-name="gr1188" draw:text-style-name="P1190" svg:width="0.283cm" svg:height="0.283cm" draw:transform="rotate (-1.5707963267949) translate (14.8766388888889cm 16.6158333333333cm)">
        <text:p/>
      </draw:rect>
      <draw:rect text:anchor-type="page" text:anchor-page-number="0" draw:z-index="1248" draw:style-name="gr1189" draw:text-style-name="P1191" svg:width="0.283cm" svg:height="0.283cm" draw:transform="rotate (-1.5707963267949) translate (15.1588611111111cm 16.6158333333333cm)">
        <text:p/>
      </draw:rect>
      <draw:rect text:anchor-type="page" text:anchor-page-number="0" draw:z-index="1249" draw:style-name="gr1190" draw:text-style-name="P1192" svg:width="0.283cm" svg:height="0.283cm" draw:transform="rotate (-1.5707963267949) translate (15.4410833333333cm 16.6158333333333cm)">
        <text:p/>
      </draw:rect>
      <draw:rect text:anchor-type="page" text:anchor-page-number="0" draw:z-index="1250" draw:style-name="gr1191" draw:text-style-name="P1193" svg:width="0.283cm" svg:height="0.283cm" draw:transform="rotate (-1.5707963267949) translate (15.7215416666667cm 16.6158333333333cm)">
        <text:p/>
      </draw:rect>
      <draw:rect text:anchor-type="page" text:anchor-page-number="0" draw:z-index="1251" draw:style-name="gr1192" draw:text-style-name="P1194" svg:width="0.283cm" svg:height="0.283cm" draw:transform="rotate (-1.5707963267949) translate (16.0055277777778cm 16.6158333333333cm)">
        <text:p/>
      </draw:rect>
      <draw:rect text:anchor-type="page" text:anchor-page-number="0" draw:z-index="1252" draw:style-name="gr1193" draw:text-style-name="P1195" svg:width="0.283cm" svg:height="0.283cm" draw:transform="rotate (-1.5707963267949) translate (16.28775cm 16.6158333333333cm)">
        <text:p/>
      </draw:rect>
      <draw:rect text:anchor-type="page" text:anchor-page-number="0" draw:z-index="1253" draw:style-name="gr1194" draw:text-style-name="P1196" svg:width="0.283cm" svg:height="0.283cm" draw:transform="rotate (-1.5707963267949) translate (16.5699722222222cm 16.6158333333333cm)">
        <text:p/>
      </draw:rect>
      <draw:rect text:anchor-type="page" text:anchor-page-number="0" draw:z-index="1254" draw:style-name="gr1195" draw:text-style-name="P1197" svg:width="0.283cm" svg:height="0.283cm" draw:transform="rotate (-1.5707963267949) translate (16.8504305555556cm 16.6158333333333cm)">
        <text:p/>
      </draw:rect>
      <draw:rect text:anchor-type="page" text:anchor-page-number="0" draw:z-index="1255" draw:style-name="gr1196" draw:text-style-name="P1198" svg:width="0.283cm" svg:height="0.283cm" draw:transform="rotate (-1.5707963267949) translate (17.1326527777778cm 16.6158333333333cm)">
        <text:p/>
      </draw:rect>
      <draw:rect text:anchor-type="page" text:anchor-page-number="0" draw:z-index="1256" draw:style-name="gr1197" draw:text-style-name="P1199" svg:width="0.283cm" svg:height="0.283cm" draw:transform="rotate (-1.5707963267949) translate (17.4166388888889cm 16.6158333333333cm)">
        <text:p/>
      </draw:rect>
      <draw:rect text:anchor-type="page" text:anchor-page-number="0" draw:z-index="1257" draw:style-name="gr1198" draw:text-style-name="P1200" svg:width="0.283cm" svg:height="0.283cm" draw:transform="rotate (-1.5707963267949) translate (17.6988611111111cm 16.6158333333333cm)">
        <text:p/>
      </draw:rect>
      <draw:rect text:anchor-type="page" text:anchor-page-number="0" draw:z-index="1258" draw:style-name="gr1199" draw:text-style-name="P1201" svg:width="0.283cm" svg:height="0.283cm" draw:transform="rotate (-1.5707963267949) translate (17.9810833333333cm 16.6158333333333cm)">
        <text:p/>
      </draw:rect>
      <draw:rect text:anchor-type="page" text:anchor-page-number="0" draw:z-index="1259" draw:style-name="gr935" draw:text-style-name="P937" svg:width="0.283cm" svg:height="0.283cm" draw:transform="rotate (-1.5707963267949) translate (13.4655277777778cm 16.8962916666667cm)">
        <text:p/>
      </draw:rect>
      <draw:rect text:anchor-type="page" text:anchor-page-number="0" draw:z-index="1260" draw:style-name="gr1200" draw:text-style-name="P1202" svg:width="0.283cm" svg:height="0.283cm" draw:transform="rotate (-1.5707963267949) translate (13.74775cm 16.8962916666667cm)">
        <text:p/>
      </draw:rect>
      <draw:rect text:anchor-type="page" text:anchor-page-number="0" draw:z-index="1261" draw:style-name="gr1201" draw:text-style-name="P1203" svg:width="0.283cm" svg:height="0.283cm" draw:transform="rotate (-1.5707963267949) translate (14.0299722222222cm 16.8962916666667cm)">
        <text:p/>
      </draw:rect>
      <draw:rect text:anchor-type="page" text:anchor-page-number="0" draw:z-index="1262" draw:style-name="gr1202" draw:text-style-name="P1204" svg:width="0.283cm" svg:height="0.283cm" draw:transform="rotate (-1.5707963267949) translate (14.3104305555556cm 16.8962916666667cm)">
        <text:p/>
      </draw:rect>
      <draw:rect text:anchor-type="page" text:anchor-page-number="0" draw:z-index="1263" draw:style-name="gr1203" draw:text-style-name="P1205" svg:width="0.283cm" svg:height="0.283cm" draw:transform="rotate (-1.5707963267949) translate (14.5926527777778cm 16.8962916666667cm)">
        <text:p/>
      </draw:rect>
      <draw:rect text:anchor-type="page" text:anchor-page-number="0" draw:z-index="1264" draw:style-name="gr1204" draw:text-style-name="P1206" svg:width="0.283cm" svg:height="0.283cm" draw:transform="rotate (-1.5707963267949) translate (14.8766388888889cm 16.8962916666667cm)">
        <text:p/>
      </draw:rect>
      <draw:rect text:anchor-type="page" text:anchor-page-number="0" draw:z-index="1265" draw:style-name="gr1205" draw:text-style-name="P1207" svg:width="0.283cm" svg:height="0.283cm" draw:transform="rotate (-1.5707963267949) translate (15.1588611111111cm 16.8962916666667cm)">
        <text:p/>
      </draw:rect>
      <draw:rect text:anchor-type="page" text:anchor-page-number="0" draw:z-index="1266" draw:style-name="gr1206" draw:text-style-name="P1208" svg:width="0.283cm" svg:height="0.283cm" draw:transform="rotate (-1.5707963267949) translate (15.4410833333333cm 16.8962916666667cm)">
        <text:p/>
      </draw:rect>
      <draw:rect text:anchor-type="page" text:anchor-page-number="0" draw:z-index="1267" draw:style-name="gr1207" draw:text-style-name="P1209" svg:width="0.283cm" svg:height="0.283cm" draw:transform="rotate (-1.5707963267949) translate (15.7215416666667cm 16.8962916666667cm)">
        <text:p/>
      </draw:rect>
      <draw:rect text:anchor-type="page" text:anchor-page-number="0" draw:z-index="1268" draw:style-name="gr1208" draw:text-style-name="P1210" svg:width="0.283cm" svg:height="0.283cm" draw:transform="rotate (-1.5707963267949) translate (16.0055277777778cm 16.8962916666667cm)">
        <text:p/>
      </draw:rect>
      <draw:rect text:anchor-type="page" text:anchor-page-number="0" draw:z-index="1269" draw:style-name="gr1209" draw:text-style-name="P1211" svg:width="0.283cm" svg:height="0.283cm" draw:transform="rotate (-1.5707963267949) translate (16.28775cm 16.8962916666667cm)">
        <text:p/>
      </draw:rect>
      <draw:rect text:anchor-type="page" text:anchor-page-number="0" draw:z-index="1270" draw:style-name="gr1210" draw:text-style-name="P1212" svg:width="0.283cm" svg:height="0.283cm" draw:transform="rotate (-1.5707963267949) translate (16.5699722222222cm 16.8962916666667cm)">
        <text:p/>
      </draw:rect>
      <draw:rect text:anchor-type="page" text:anchor-page-number="0" draw:z-index="1271" draw:style-name="gr1211" draw:text-style-name="P1213" svg:width="0.283cm" svg:height="0.283cm" draw:transform="rotate (-1.5707963267949) translate (16.8504305555556cm 16.8962916666667cm)">
        <text:p/>
      </draw:rect>
      <draw:rect text:anchor-type="page" text:anchor-page-number="0" draw:z-index="1272" draw:style-name="gr1212" draw:text-style-name="P1214" svg:width="0.283cm" svg:height="0.283cm" draw:transform="rotate (-1.5707963267949) translate (17.1326527777778cm 16.8962916666667cm)">
        <text:p/>
      </draw:rect>
      <draw:rect text:anchor-type="page" text:anchor-page-number="0" draw:z-index="1273" draw:style-name="gr1213" draw:text-style-name="P1215" svg:width="0.283cm" svg:height="0.283cm" draw:transform="rotate (-1.5707963267949) translate (17.4166388888889cm 16.8962916666667cm)">
        <text:p/>
      </draw:rect>
      <draw:rect text:anchor-type="page" text:anchor-page-number="0" draw:z-index="1274" draw:style-name="gr1214" draw:text-style-name="P1216" svg:width="0.283cm" svg:height="0.283cm" draw:transform="rotate (-1.5707963267949) translate (17.6988611111111cm 16.8962916666667cm)">
        <text:p/>
      </draw:rect>
      <draw:rect text:anchor-type="page" text:anchor-page-number="0" draw:z-index="1275" draw:style-name="gr1215" draw:text-style-name="P1217" svg:width="0.283cm" svg:height="0.283cm" draw:transform="rotate (-1.5707963267949) translate (17.9810833333333cm 16.8962916666667cm)">
        <text:p/>
      </draw:rect>
      <draw:rect text:anchor-type="page" text:anchor-page-number="0" draw:z-index="1276" draw:style-name="gr952" draw:text-style-name="P954" svg:width="0.283cm" svg:height="0.283cm" draw:transform="rotate (-1.5707963267949) translate (13.4655277777778cm 17.1785138888889cm)">
        <text:p/>
      </draw:rect>
      <draw:rect text:anchor-type="page" text:anchor-page-number="0" draw:z-index="1277" draw:style-name="gr1216" draw:text-style-name="P1218" svg:width="0.283cm" svg:height="0.283cm" draw:transform="rotate (-1.5707963267949) translate (13.74775cm 17.1785138888889cm)">
        <text:p/>
      </draw:rect>
      <draw:rect text:anchor-type="page" text:anchor-page-number="0" draw:z-index="1278" draw:style-name="gr1217" draw:text-style-name="P1219" svg:width="0.283cm" svg:height="0.283cm" draw:transform="rotate (-1.5707963267949) translate (14.0299722222222cm 17.1785138888889cm)">
        <text:p/>
      </draw:rect>
      <draw:rect text:anchor-type="page" text:anchor-page-number="0" draw:z-index="1279" draw:style-name="gr1218" draw:text-style-name="P1220" svg:width="0.283cm" svg:height="0.283cm" draw:transform="rotate (-1.5707963267949) translate (14.3104305555556cm 17.1785138888889cm)">
        <text:p/>
      </draw:rect>
      <draw:rect text:anchor-type="page" text:anchor-page-number="0" draw:z-index="1280" draw:style-name="gr1219" draw:text-style-name="P1221" svg:width="0.283cm" svg:height="0.283cm" draw:transform="rotate (-1.5707963267949) translate (14.5926527777778cm 17.1785138888889cm)">
        <text:p/>
      </draw:rect>
      <draw:rect text:anchor-type="page" text:anchor-page-number="0" draw:z-index="1281" draw:style-name="gr1220" draw:text-style-name="P1222" svg:width="0.283cm" svg:height="0.283cm" draw:transform="rotate (-1.5707963267949) translate (14.8766388888889cm 17.1785138888889cm)">
        <text:p/>
      </draw:rect>
      <draw:rect text:anchor-type="page" text:anchor-page-number="0" draw:z-index="1282" draw:style-name="gr1221" draw:text-style-name="P1223" svg:width="0.283cm" svg:height="0.283cm" draw:transform="rotate (-1.5707963267949) translate (15.1588611111111cm 17.1785138888889cm)">
        <text:p/>
      </draw:rect>
      <draw:rect text:anchor-type="page" text:anchor-page-number="0" draw:z-index="1283" draw:style-name="gr1222" draw:text-style-name="P1224" svg:width="0.283cm" svg:height="0.283cm" draw:transform="rotate (-1.5707963267949) translate (15.4410833333333cm 17.1785138888889cm)">
        <text:p/>
      </draw:rect>
      <draw:rect text:anchor-type="page" text:anchor-page-number="0" draw:z-index="1284" draw:style-name="gr1223" draw:text-style-name="P1225" svg:width="0.283cm" svg:height="0.283cm" draw:transform="rotate (-1.5707963267949) translate (15.7215416666667cm 17.1785138888889cm)">
        <text:p/>
      </draw:rect>
      <draw:rect text:anchor-type="page" text:anchor-page-number="0" draw:z-index="1285" draw:style-name="gr1224" draw:text-style-name="P1226" svg:width="0.283cm" svg:height="0.283cm" draw:transform="rotate (-1.5707963267949) translate (16.0055277777778cm 17.1785138888889cm)">
        <text:p/>
      </draw:rect>
      <draw:rect text:anchor-type="page" text:anchor-page-number="0" draw:z-index="1286" draw:style-name="gr1225" draw:text-style-name="P1227" svg:width="0.283cm" svg:height="0.283cm" draw:transform="rotate (-1.5707963267949) translate (16.28775cm 17.1785138888889cm)">
        <text:p/>
      </draw:rect>
      <draw:rect text:anchor-type="page" text:anchor-page-number="0" draw:z-index="1287" draw:style-name="gr1226" draw:text-style-name="P1228" svg:width="0.283cm" svg:height="0.283cm" draw:transform="rotate (-1.5707963267949) translate (16.5699722222222cm 17.1785138888889cm)">
        <text:p/>
      </draw:rect>
      <draw:rect text:anchor-type="page" text:anchor-page-number="0" draw:z-index="1288" draw:style-name="gr1227" draw:text-style-name="P1229" svg:width="0.283cm" svg:height="0.283cm" draw:transform="rotate (-1.5707963267949) translate (16.8504305555556cm 17.1785138888889cm)">
        <text:p/>
      </draw:rect>
      <draw:rect text:anchor-type="page" text:anchor-page-number="0" draw:z-index="1289" draw:style-name="gr1228" draw:text-style-name="P1230" svg:width="0.283cm" svg:height="0.283cm" draw:transform="rotate (-1.5707963267949) translate (17.1326527777778cm 17.1785138888889cm)">
        <text:p/>
      </draw:rect>
      <draw:rect text:anchor-type="page" text:anchor-page-number="0" draw:z-index="1290" draw:style-name="gr1229" draw:text-style-name="P1231" svg:width="0.283cm" svg:height="0.283cm" draw:transform="rotate (-1.5707963267949) translate (17.4166388888889cm 17.1785138888889cm)">
        <text:p/>
      </draw:rect>
      <draw:rect text:anchor-type="page" text:anchor-page-number="0" draw:z-index="1291" draw:style-name="gr1230" draw:text-style-name="P1232" svg:width="0.283cm" svg:height="0.283cm" draw:transform="rotate (-1.5707963267949) translate (17.6988611111111cm 17.1785138888889cm)">
        <text:p/>
      </draw:rect>
      <draw:rect text:anchor-type="page" text:anchor-page-number="0" draw:z-index="1292" draw:style-name="gr1231" draw:text-style-name="P1233" svg:width="0.283cm" svg:height="0.283cm" draw:transform="rotate (-1.5707963267949) translate (17.9810833333333cm 17.1785138888889cm)">
        <text:p/>
      </draw:rect>
      <draw:rect text:anchor-type="page" text:anchor-page-number="0" draw:z-index="1293" draw:style-name="gr969" draw:text-style-name="P971" svg:width="0.283cm" svg:height="0.283cm" draw:transform="rotate (-1.5707963267949) translate (13.4655277777778cm 17.4625cm)">
        <text:p/>
      </draw:rect>
      <draw:rect text:anchor-type="page" text:anchor-page-number="0" draw:z-index="1294" draw:style-name="gr1232" draw:text-style-name="P1234" svg:width="0.283cm" svg:height="0.283cm" draw:transform="rotate (-1.5707963267949) translate (13.74775cm 17.4625cm)">
        <text:p/>
      </draw:rect>
      <draw:rect text:anchor-type="page" text:anchor-page-number="0" draw:z-index="1295" draw:style-name="gr1233" draw:text-style-name="P1235" svg:width="0.283cm" svg:height="0.283cm" draw:transform="rotate (-1.5707963267949) translate (14.0299722222222cm 17.4625cm)">
        <text:p/>
      </draw:rect>
      <draw:rect text:anchor-type="page" text:anchor-page-number="0" draw:z-index="1296" draw:style-name="gr1234" draw:text-style-name="P1236" svg:width="0.283cm" svg:height="0.283cm" draw:transform="rotate (-1.5707963267949) translate (14.3104305555556cm 17.4625cm)">
        <text:p/>
      </draw:rect>
      <draw:rect text:anchor-type="page" text:anchor-page-number="0" draw:z-index="1297" draw:style-name="gr1235" draw:text-style-name="P1237" svg:width="0.283cm" svg:height="0.283cm" draw:transform="rotate (-1.5707963267949) translate (14.5926527777778cm 17.4625cm)">
        <text:p/>
      </draw:rect>
      <draw:rect text:anchor-type="page" text:anchor-page-number="0" draw:z-index="1298" draw:style-name="gr1236" draw:text-style-name="P1238" svg:width="0.283cm" svg:height="0.283cm" draw:transform="rotate (-1.5707963267949) translate (14.8766388888889cm 17.4625cm)">
        <text:p/>
      </draw:rect>
      <draw:rect text:anchor-type="page" text:anchor-page-number="0" draw:z-index="1299" draw:style-name="gr1237" draw:text-style-name="P1239" svg:width="0.283cm" svg:height="0.283cm" draw:transform="rotate (-1.5707963267949) translate (15.1588611111111cm 17.4625cm)">
        <text:p/>
      </draw:rect>
      <draw:rect text:anchor-type="page" text:anchor-page-number="0" draw:z-index="1300" draw:style-name="gr1238" draw:text-style-name="P1240" svg:width="0.283cm" svg:height="0.283cm" draw:transform="rotate (-1.5707963267949) translate (15.4410833333333cm 17.4625cm)">
        <text:p/>
      </draw:rect>
      <draw:rect text:anchor-type="page" text:anchor-page-number="0" draw:z-index="1301" draw:style-name="gr1239" draw:text-style-name="P1241" svg:width="0.283cm" svg:height="0.283cm" draw:transform="rotate (-1.5707963267949) translate (15.7215416666667cm 17.4625cm)">
        <text:p/>
      </draw:rect>
      <draw:rect text:anchor-type="page" text:anchor-page-number="0" draw:z-index="1302" draw:style-name="gr1240" draw:text-style-name="P1242" svg:width="0.283cm" svg:height="0.283cm" draw:transform="rotate (-1.5707963267949) translate (16.0055277777778cm 17.4625cm)">
        <text:p/>
      </draw:rect>
      <draw:rect text:anchor-type="page" text:anchor-page-number="0" draw:z-index="1303" draw:style-name="gr1241" draw:text-style-name="P1243" svg:width="0.283cm" svg:height="0.283cm" draw:transform="rotate (-1.5707963267949) translate (16.28775cm 17.4625cm)">
        <text:p/>
      </draw:rect>
      <draw:rect text:anchor-type="page" text:anchor-page-number="0" draw:z-index="1304" draw:style-name="gr1242" draw:text-style-name="P1244" svg:width="0.283cm" svg:height="0.283cm" draw:transform="rotate (-1.5707963267949) translate (16.5699722222222cm 17.4625cm)">
        <text:p/>
      </draw:rect>
      <draw:rect text:anchor-type="page" text:anchor-page-number="0" draw:z-index="1305" draw:style-name="gr1243" draw:text-style-name="P1245" svg:width="0.283cm" svg:height="0.283cm" draw:transform="rotate (-1.5707963267949) translate (16.8504305555556cm 17.4625cm)">
        <text:p/>
      </draw:rect>
      <draw:rect text:anchor-type="page" text:anchor-page-number="0" draw:z-index="1306" draw:style-name="gr1244" draw:text-style-name="P1246" svg:width="0.283cm" svg:height="0.283cm" draw:transform="rotate (-1.5707963267949) translate (17.1326527777778cm 17.4625cm)">
        <text:p/>
      </draw:rect>
      <draw:rect text:anchor-type="page" text:anchor-page-number="0" draw:z-index="1307" draw:style-name="gr1245" draw:text-style-name="P1247" svg:width="0.283cm" svg:height="0.283cm" draw:transform="rotate (-1.5707963267949) translate (17.4166388888889cm 17.4625cm)">
        <text:p/>
      </draw:rect>
      <draw:rect text:anchor-type="page" text:anchor-page-number="0" draw:z-index="1308" draw:style-name="gr1246" draw:text-style-name="P1248" svg:width="0.283cm" svg:height="0.283cm" draw:transform="rotate (-1.5707963267949) translate (17.6988611111111cm 17.4625cm)">
        <text:p/>
      </draw:rect>
      <draw:rect text:anchor-type="page" text:anchor-page-number="0" draw:z-index="1309" draw:style-name="gr1247" draw:text-style-name="P1249" svg:width="0.283cm" svg:height="0.283cm" draw:transform="rotate (-1.5707963267949) translate (17.9810833333333cm 17.4625cm)">
        <text:p/>
      </draw:rect>
      <draw:rect text:anchor-type="page" text:anchor-page-number="0" draw:z-index="1310" draw:style-name="gr986" draw:text-style-name="P988" svg:width="0.283cm" svg:height="0.283cm" draw:transform="rotate (-1.5707963267949) translate (13.4655277777778cm 17.7447222222222cm)">
        <text:p/>
      </draw:rect>
      <draw:rect text:anchor-type="page" text:anchor-page-number="0" draw:z-index="1311" draw:style-name="gr1248" draw:text-style-name="P1250" svg:width="0.283cm" svg:height="0.283cm" draw:transform="rotate (-1.5707963267949) translate (13.74775cm 17.7447222222222cm)">
        <text:p/>
      </draw:rect>
      <draw:rect text:anchor-type="page" text:anchor-page-number="0" draw:z-index="1312" draw:style-name="gr1249" draw:text-style-name="P1251" svg:width="0.283cm" svg:height="0.283cm" draw:transform="rotate (-1.5707963267949) translate (14.0299722222222cm 17.7447222222222cm)">
        <text:p/>
      </draw:rect>
      <draw:rect text:anchor-type="page" text:anchor-page-number="0" draw:z-index="1313" draw:style-name="gr1250" draw:text-style-name="P1252" svg:width="0.283cm" svg:height="0.283cm" draw:transform="rotate (-1.5707963267949) translate (14.3104305555556cm 17.7447222222222cm)">
        <text:p/>
      </draw:rect>
      <draw:rect text:anchor-type="page" text:anchor-page-number="0" draw:z-index="1314" draw:style-name="gr1251" draw:text-style-name="P1253" svg:width="0.283cm" svg:height="0.283cm" draw:transform="rotate (-1.5707963267949) translate (14.5926527777778cm 17.7447222222222cm)">
        <text:p/>
      </draw:rect>
      <draw:rect text:anchor-type="page" text:anchor-page-number="0" draw:z-index="1315" draw:style-name="gr1252" draw:text-style-name="P1254" svg:width="0.283cm" svg:height="0.283cm" draw:transform="rotate (-1.5707963267949) translate (14.8766388888889cm 17.7447222222222cm)">
        <text:p/>
      </draw:rect>
      <draw:rect text:anchor-type="page" text:anchor-page-number="0" draw:z-index="1316" draw:style-name="gr1253" draw:text-style-name="P1255" svg:width="0.283cm" svg:height="0.283cm" draw:transform="rotate (-1.5707963267949) translate (15.1588611111111cm 17.7447222222222cm)">
        <text:p/>
      </draw:rect>
      <draw:rect text:anchor-type="page" text:anchor-page-number="0" draw:z-index="1317" draw:style-name="gr1254" draw:text-style-name="P1256" svg:width="0.283cm" svg:height="0.283cm" draw:transform="rotate (-1.5707963267949) translate (15.4410833333333cm 17.7447222222222cm)">
        <text:p/>
      </draw:rect>
      <draw:rect text:anchor-type="page" text:anchor-page-number="0" draw:z-index="1318" draw:style-name="gr1255" draw:text-style-name="P1257" svg:width="0.283cm" svg:height="0.283cm" draw:transform="rotate (-1.5707963267949) translate (15.7215416666667cm 17.7447222222222cm)">
        <text:p/>
      </draw:rect>
      <draw:rect text:anchor-type="page" text:anchor-page-number="0" draw:z-index="1319" draw:style-name="gr1256" draw:text-style-name="P1258" svg:width="0.283cm" svg:height="0.283cm" draw:transform="rotate (-1.5707963267949) translate (16.0055277777778cm 17.7447222222222cm)">
        <text:p/>
      </draw:rect>
      <draw:rect text:anchor-type="page" text:anchor-page-number="0" draw:z-index="1320" draw:style-name="gr1257" draw:text-style-name="P1259" svg:width="0.283cm" svg:height="0.283cm" draw:transform="rotate (-1.5707963267949) translate (16.28775cm 17.7447222222222cm)">
        <text:p/>
      </draw:rect>
      <draw:rect text:anchor-type="page" text:anchor-page-number="0" draw:z-index="1321" draw:style-name="gr1258" draw:text-style-name="P1260" svg:width="0.283cm" svg:height="0.283cm" draw:transform="rotate (-1.5707963267949) translate (16.5699722222222cm 17.7447222222222cm)">
        <text:p/>
      </draw:rect>
      <draw:rect text:anchor-type="page" text:anchor-page-number="0" draw:z-index="1322" draw:style-name="gr1259" draw:text-style-name="P1261" svg:width="0.283cm" svg:height="0.283cm" draw:transform="rotate (-1.5707963267949) translate (16.8504305555556cm 17.7447222222222cm)">
        <text:p/>
      </draw:rect>
      <draw:rect text:anchor-type="page" text:anchor-page-number="0" draw:z-index="1323" draw:style-name="gr1260" draw:text-style-name="P1262" svg:width="0.283cm" svg:height="0.283cm" draw:transform="rotate (-1.5707963267949) translate (17.1326527777778cm 17.7447222222222cm)">
        <text:p/>
      </draw:rect>
      <draw:rect text:anchor-type="page" text:anchor-page-number="0" draw:z-index="1324" draw:style-name="gr1261" draw:text-style-name="P1263" svg:width="0.283cm" svg:height="0.283cm" draw:transform="rotate (-1.5707963267949) translate (17.4166388888889cm 17.7447222222222cm)">
        <text:p/>
      </draw:rect>
      <draw:rect text:anchor-type="page" text:anchor-page-number="0" draw:z-index="1325" draw:style-name="gr1262" draw:text-style-name="P1264" svg:width="0.283cm" svg:height="0.283cm" draw:transform="rotate (-1.5707963267949) translate (17.6988611111111cm 17.7447222222222cm)">
        <text:p/>
      </draw:rect>
      <draw:rect text:anchor-type="page" text:anchor-page-number="0" draw:z-index="1326" draw:style-name="gr1263" draw:text-style-name="P1265" svg:width="0.283cm" svg:height="0.283cm" draw:transform="rotate (-1.5707963267949) translate (17.9810833333333cm 17.7447222222222cm)">
        <text:p/>
      </draw:rect>
      <draw:rect text:anchor-type="page" text:anchor-page-number="0" draw:z-index="1327" draw:style-name="gr1003" draw:text-style-name="P1005" svg:width="0.283cm" svg:height="0.283cm" draw:transform="rotate (-1.5707963267949) translate (13.4655277777778cm 18.0234166666667cm)">
        <text:p/>
      </draw:rect>
      <draw:rect text:anchor-type="page" text:anchor-page-number="0" draw:z-index="1328" draw:style-name="gr1264" draw:text-style-name="P1266" svg:width="0.283cm" svg:height="0.283cm" draw:transform="rotate (-1.5707963267949) translate (13.74775cm 18.0234166666667cm)">
        <text:p/>
      </draw:rect>
      <draw:rect text:anchor-type="page" text:anchor-page-number="0" draw:z-index="1329" draw:style-name="gr1265" draw:text-style-name="P1267" svg:width="0.283cm" svg:height="0.283cm" draw:transform="rotate (-1.5707963267949) translate (14.0299722222222cm 18.0234166666667cm)">
        <text:p/>
      </draw:rect>
      <draw:rect text:anchor-type="page" text:anchor-page-number="0" draw:z-index="1330" draw:style-name="gr1266" draw:text-style-name="P1268" svg:width="0.283cm" svg:height="0.283cm" draw:transform="rotate (-1.5707963267949) translate (14.3104305555556cm 18.0234166666667cm)">
        <text:p/>
      </draw:rect>
      <draw:rect text:anchor-type="page" text:anchor-page-number="0" draw:z-index="1331" draw:style-name="gr1267" draw:text-style-name="P1269" svg:width="0.283cm" svg:height="0.283cm" draw:transform="rotate (-1.5707963267949) translate (14.5926527777778cm 18.0234166666667cm)">
        <text:p/>
      </draw:rect>
      <draw:rect text:anchor-type="page" text:anchor-page-number="0" draw:z-index="1332" draw:style-name="gr1268" draw:text-style-name="P1270" svg:width="0.283cm" svg:height="0.283cm" draw:transform="rotate (-1.5707963267949) translate (14.8766388888889cm 18.0234166666667cm)">
        <text:p/>
      </draw:rect>
      <draw:rect text:anchor-type="page" text:anchor-page-number="0" draw:z-index="1333" draw:style-name="gr1269" draw:text-style-name="P1271" svg:width="0.283cm" svg:height="0.283cm" draw:transform="rotate (-1.5707963267949) translate (15.1588611111111cm 18.0234166666667cm)">
        <text:p/>
      </draw:rect>
      <draw:rect text:anchor-type="page" text:anchor-page-number="0" draw:z-index="1334" draw:style-name="gr1270" draw:text-style-name="P1272" svg:width="0.283cm" svg:height="0.283cm" draw:transform="rotate (-1.5707963267949) translate (15.4410833333333cm 18.0234166666667cm)">
        <text:p/>
      </draw:rect>
      <draw:rect text:anchor-type="page" text:anchor-page-number="0" draw:z-index="1335" draw:style-name="gr1271" draw:text-style-name="P1273" svg:width="0.283cm" svg:height="0.283cm" draw:transform="rotate (-1.5707963267949) translate (15.7215416666667cm 18.0234166666667cm)">
        <text:p/>
      </draw:rect>
      <draw:rect text:anchor-type="page" text:anchor-page-number="0" draw:z-index="1336" draw:style-name="gr1272" draw:text-style-name="P1274" svg:width="0.283cm" svg:height="0.283cm" draw:transform="rotate (-1.5707963267949) translate (16.0055277777778cm 18.0234166666667cm)">
        <text:p/>
      </draw:rect>
      <draw:rect text:anchor-type="page" text:anchor-page-number="0" draw:z-index="1337" draw:style-name="gr1273" draw:text-style-name="P1275" svg:width="0.283cm" svg:height="0.283cm" draw:transform="rotate (-1.5707963267949) translate (16.28775cm 18.0234166666667cm)">
        <text:p/>
      </draw:rect>
      <draw:rect text:anchor-type="page" text:anchor-page-number="0" draw:z-index="1338" draw:style-name="gr1274" draw:text-style-name="P1276" svg:width="0.283cm" svg:height="0.283cm" draw:transform="rotate (-1.5707963267949) translate (16.5699722222222cm 18.0234166666667cm)">
        <text:p/>
      </draw:rect>
      <draw:rect text:anchor-type="page" text:anchor-page-number="0" draw:z-index="1339" draw:style-name="gr1275" draw:text-style-name="P1277" svg:width="0.283cm" svg:height="0.283cm" draw:transform="rotate (-1.5707963267949) translate (16.8504305555556cm 18.0234166666667cm)">
        <text:p/>
      </draw:rect>
      <draw:rect text:anchor-type="page" text:anchor-page-number="0" draw:z-index="1340" draw:style-name="gr1276" draw:text-style-name="P1278" svg:width="0.283cm" svg:height="0.283cm" draw:transform="rotate (-1.5707963267949) translate (17.1326527777778cm 18.0234166666667cm)">
        <text:p/>
      </draw:rect>
      <draw:rect text:anchor-type="page" text:anchor-page-number="0" draw:z-index="1341" draw:style-name="gr1277" draw:text-style-name="P1279" svg:width="0.283cm" svg:height="0.283cm" draw:transform="rotate (-1.5707963267949) translate (17.4166388888889cm 18.0234166666667cm)">
        <text:p/>
      </draw:rect>
      <draw:rect text:anchor-type="page" text:anchor-page-number="0" draw:z-index="1342" draw:style-name="gr1278" draw:text-style-name="P1280" svg:width="0.283cm" svg:height="0.283cm" draw:transform="rotate (-1.5707963267949) translate (17.6988611111111cm 18.0234166666667cm)">
        <text:p/>
      </draw:rect>
      <draw:rect text:anchor-type="page" text:anchor-page-number="0" draw:z-index="1343" draw:style-name="gr1279" draw:text-style-name="P1281" svg:width="0.283cm" svg:height="0.283cm" draw:transform="rotate (-1.5707963267949) translate (17.9810833333333cm 18.0234166666667cm)">
        <text:p/>
      </draw:rect>
      <draw:rect text:anchor-type="page" text:anchor-page-number="0" draw:z-index="1344" draw:style-name="gr1020" draw:text-style-name="P1022" svg:width="0.283cm" svg:height="0.283cm" draw:transform="rotate (-1.5707963267949) translate (13.4655277777778cm 18.3074027777778cm)">
        <text:p/>
      </draw:rect>
      <draw:rect text:anchor-type="page" text:anchor-page-number="0" draw:z-index="1345" draw:style-name="gr1280" draw:text-style-name="P1282" svg:width="0.283cm" svg:height="0.283cm" draw:transform="rotate (-1.5707963267949) translate (13.74775cm 18.3074027777778cm)">
        <text:p/>
      </draw:rect>
      <draw:rect text:anchor-type="page" text:anchor-page-number="0" draw:z-index="1346" draw:style-name="gr1281" draw:text-style-name="P1283" svg:width="0.283cm" svg:height="0.283cm" draw:transform="rotate (-1.5707963267949) translate (14.0299722222222cm 18.3074027777778cm)">
        <text:p/>
      </draw:rect>
      <draw:rect text:anchor-type="page" text:anchor-page-number="0" draw:z-index="1347" draw:style-name="gr1282" draw:text-style-name="P1284" svg:width="0.283cm" svg:height="0.283cm" draw:transform="rotate (-1.5707963267949) translate (14.3104305555556cm 18.3074027777778cm)">
        <text:p/>
      </draw:rect>
      <draw:rect text:anchor-type="page" text:anchor-page-number="0" draw:z-index="1348" draw:style-name="gr1283" draw:text-style-name="P1285" svg:width="0.283cm" svg:height="0.283cm" draw:transform="rotate (-1.5707963267949) translate (14.5926527777778cm 18.3074027777778cm)">
        <text:p/>
      </draw:rect>
      <draw:rect text:anchor-type="page" text:anchor-page-number="0" draw:z-index="1349" draw:style-name="gr1284" draw:text-style-name="P1286" svg:width="0.283cm" svg:height="0.283cm" draw:transform="rotate (-1.5707963267949) translate (14.8766388888889cm 18.3074027777778cm)">
        <text:p/>
      </draw:rect>
      <draw:rect text:anchor-type="page" text:anchor-page-number="0" draw:z-index="1350" draw:style-name="gr1285" draw:text-style-name="P1287" svg:width="0.283cm" svg:height="0.283cm" draw:transform="rotate (-1.5707963267949) translate (15.1588611111111cm 18.3074027777778cm)">
        <text:p/>
      </draw:rect>
      <draw:rect text:anchor-type="page" text:anchor-page-number="0" draw:z-index="1351" draw:style-name="gr1286" draw:text-style-name="P1288" svg:width="0.283cm" svg:height="0.283cm" draw:transform="rotate (-1.5707963267949) translate (15.4410833333333cm 18.3074027777778cm)">
        <text:p/>
      </draw:rect>
      <draw:rect text:anchor-type="page" text:anchor-page-number="0" draw:z-index="1352" draw:style-name="gr1287" draw:text-style-name="P1289" svg:width="0.283cm" svg:height="0.283cm" draw:transform="rotate (-1.5707963267949) translate (15.7215416666667cm 18.3074027777778cm)">
        <text:p/>
      </draw:rect>
      <draw:rect text:anchor-type="page" text:anchor-page-number="0" draw:z-index="1353" draw:style-name="gr1288" draw:text-style-name="P1290" svg:width="0.283cm" svg:height="0.283cm" draw:transform="rotate (-1.5707963267949) translate (16.0055277777778cm 18.3074027777778cm)">
        <text:p/>
      </draw:rect>
      <draw:rect text:anchor-type="page" text:anchor-page-number="0" draw:z-index="1354" draw:style-name="gr1289" draw:text-style-name="P1291" svg:width="0.283cm" svg:height="0.283cm" draw:transform="rotate (-1.5707963267949) translate (16.28775cm 18.3074027777778cm)">
        <text:p/>
      </draw:rect>
      <draw:rect text:anchor-type="page" text:anchor-page-number="0" draw:z-index="1355" draw:style-name="gr1290" draw:text-style-name="P1292" svg:width="0.283cm" svg:height="0.283cm" draw:transform="rotate (-1.5707963267949) translate (16.5699722222222cm 18.3074027777778cm)">
        <text:p/>
      </draw:rect>
      <draw:rect text:anchor-type="page" text:anchor-page-number="0" draw:z-index="1356" draw:style-name="gr1291" draw:text-style-name="P1293" svg:width="0.283cm" svg:height="0.283cm" draw:transform="rotate (-1.5707963267949) translate (16.8504305555556cm 18.3074027777778cm)">
        <text:p/>
      </draw:rect>
      <draw:rect text:anchor-type="page" text:anchor-page-number="0" draw:z-index="1357" draw:style-name="gr1292" draw:text-style-name="P1294" svg:width="0.283cm" svg:height="0.283cm" draw:transform="rotate (-1.5707963267949) translate (17.1326527777778cm 18.3074027777778cm)">
        <text:p/>
      </draw:rect>
      <draw:rect text:anchor-type="page" text:anchor-page-number="0" draw:z-index="1358" draw:style-name="gr1293" draw:text-style-name="P1295" svg:width="0.283cm" svg:height="0.283cm" draw:transform="rotate (-1.5707963267949) translate (17.4166388888889cm 18.3074027777778cm)">
        <text:p/>
      </draw:rect>
      <draw:rect text:anchor-type="page" text:anchor-page-number="0" draw:z-index="1359" draw:style-name="gr1294" draw:text-style-name="P1296" svg:width="0.283cm" svg:height="0.283cm" draw:transform="rotate (-1.5707963267949) translate (17.6988611111111cm 18.3074027777778cm)">
        <text:p/>
      </draw:rect>
      <draw:rect text:anchor-type="page" text:anchor-page-number="0" draw:z-index="1360" draw:style-name="gr1295" draw:text-style-name="P1297" svg:width="0.283cm" svg:height="0.283cm" draw:transform="rotate (-1.5707963267949) translate (17.9810833333333cm 18.3074027777778cm)">
        <text:p/>
      </draw:rect>
      <draw:rect text:anchor-type="page" text:anchor-page-number="0" draw:z-index="1361" draw:style-name="gr1037" draw:text-style-name="P1039" svg:width="0.283cm" svg:height="0.283cm" draw:transform="rotate (-1.5707963267949) translate (13.4655277777778cm 18.589625cm)">
        <text:p/>
      </draw:rect>
      <draw:rect text:anchor-type="page" text:anchor-page-number="0" draw:z-index="1362" draw:style-name="gr1296" draw:text-style-name="P1298" svg:width="0.283cm" svg:height="0.283cm" draw:transform="rotate (-1.5707963267949) translate (13.74775cm 18.589625cm)">
        <text:p/>
      </draw:rect>
      <draw:rect text:anchor-type="page" text:anchor-page-number="0" draw:z-index="1363" draw:style-name="gr1297" draw:text-style-name="P1299" svg:width="0.283cm" svg:height="0.283cm" draw:transform="rotate (-1.5707963267949) translate (14.0299722222222cm 18.589625cm)">
        <text:p/>
      </draw:rect>
      <draw:rect text:anchor-type="page" text:anchor-page-number="0" draw:z-index="1364" draw:style-name="gr1298" draw:text-style-name="P1300" svg:width="0.283cm" svg:height="0.283cm" draw:transform="rotate (-1.5707963267949) translate (14.3104305555556cm 18.589625cm)">
        <text:p/>
      </draw:rect>
      <draw:rect text:anchor-type="page" text:anchor-page-number="0" draw:z-index="1365" draw:style-name="gr1299" draw:text-style-name="P1301" svg:width="0.283cm" svg:height="0.283cm" draw:transform="rotate (-1.5707963267949) translate (14.5926527777778cm 18.589625cm)">
        <text:p/>
      </draw:rect>
      <draw:rect text:anchor-type="page" text:anchor-page-number="0" draw:z-index="1366" draw:style-name="gr1300" draw:text-style-name="P1302" svg:width="0.283cm" svg:height="0.283cm" draw:transform="rotate (-1.5707963267949) translate (14.8766388888889cm 18.589625cm)">
        <text:p/>
      </draw:rect>
      <draw:rect text:anchor-type="page" text:anchor-page-number="0" draw:z-index="1367" draw:style-name="gr1301" draw:text-style-name="P1303" svg:width="0.283cm" svg:height="0.283cm" draw:transform="rotate (-1.5707963267949) translate (15.1588611111111cm 18.589625cm)">
        <text:p/>
      </draw:rect>
      <draw:rect text:anchor-type="page" text:anchor-page-number="0" draw:z-index="1368" draw:style-name="gr1302" draw:text-style-name="P1304" svg:width="0.283cm" svg:height="0.283cm" draw:transform="rotate (-1.5707963267949) translate (15.4410833333333cm 18.589625cm)">
        <text:p/>
      </draw:rect>
      <draw:rect text:anchor-type="page" text:anchor-page-number="0" draw:z-index="1369" draw:style-name="gr1303" draw:text-style-name="P1305" svg:width="0.283cm" svg:height="0.283cm" draw:transform="rotate (-1.5707963267949) translate (15.7215416666667cm 18.589625cm)">
        <text:p/>
      </draw:rect>
      <draw:rect text:anchor-type="page" text:anchor-page-number="0" draw:z-index="1370" draw:style-name="gr1304" draw:text-style-name="P1306" svg:width="0.283cm" svg:height="0.283cm" draw:transform="rotate (-1.5707963267949) translate (16.0055277777778cm 18.589625cm)">
        <text:p/>
      </draw:rect>
      <draw:rect text:anchor-type="page" text:anchor-page-number="0" draw:z-index="1371" draw:style-name="gr1305" draw:text-style-name="P1307" svg:width="0.283cm" svg:height="0.283cm" draw:transform="rotate (-1.5707963267949) translate (16.28775cm 18.589625cm)">
        <text:p/>
      </draw:rect>
      <draw:rect text:anchor-type="page" text:anchor-page-number="0" draw:z-index="1372" draw:style-name="gr1306" draw:text-style-name="P1308" svg:width="0.283cm" svg:height="0.283cm" draw:transform="rotate (-1.5707963267949) translate (16.5699722222222cm 18.589625cm)">
        <text:p/>
      </draw:rect>
      <draw:rect text:anchor-type="page" text:anchor-page-number="0" draw:z-index="1373" draw:style-name="gr1307" draw:text-style-name="P1309" svg:width="0.283cm" svg:height="0.283cm" draw:transform="rotate (-1.5707963267949) translate (16.8504305555556cm 18.589625cm)">
        <text:p/>
      </draw:rect>
      <draw:rect text:anchor-type="page" text:anchor-page-number="0" draw:z-index="1374" draw:style-name="gr1308" draw:text-style-name="P1310" svg:width="0.283cm" svg:height="0.283cm" draw:transform="rotate (-1.5707963267949) translate (17.1326527777778cm 18.589625cm)">
        <text:p/>
      </draw:rect>
      <draw:rect text:anchor-type="page" text:anchor-page-number="0" draw:z-index="1375" draw:style-name="gr1309" draw:text-style-name="P1311" svg:width="0.283cm" svg:height="0.283cm" draw:transform="rotate (-1.5707963267949) translate (17.4166388888889cm 18.589625cm)">
        <text:p/>
      </draw:rect>
      <draw:rect text:anchor-type="page" text:anchor-page-number="0" draw:z-index="1376" draw:style-name="gr1310" draw:text-style-name="P1312" svg:width="0.283cm" svg:height="0.283cm" draw:transform="rotate (-1.5707963267949) translate (17.6988611111111cm 18.589625cm)">
        <text:p/>
      </draw:rect>
      <draw:rect text:anchor-type="page" text:anchor-page-number="0" draw:z-index="1377" draw:style-name="gr1311" draw:text-style-name="P1313" svg:width="0.283cm" svg:height="0.283cm" draw:transform="rotate (-1.5707963267949) translate (17.9810833333333cm 18.589625cm)">
        <text:p/>
      </draw:rect>
      <draw:rect text:anchor-type="page" text:anchor-page-number="0" draw:z-index="1378" draw:style-name="gr1054" draw:text-style-name="P1056" svg:width="0.283cm" svg:height="0.283cm" draw:transform="rotate (-1.5707963267949) translate (13.4655277777778cm 18.8736111111111cm)">
        <text:p/>
      </draw:rect>
      <draw:rect text:anchor-type="page" text:anchor-page-number="0" draw:z-index="1379" draw:style-name="gr1312" draw:text-style-name="P1314" svg:width="0.283cm" svg:height="0.283cm" draw:transform="rotate (-1.5707963267949) translate (13.74775cm 18.8736111111111cm)">
        <text:p/>
      </draw:rect>
      <draw:rect text:anchor-type="page" text:anchor-page-number="0" draw:z-index="1380" draw:style-name="gr1313" draw:text-style-name="P1315" svg:width="0.283cm" svg:height="0.283cm" draw:transform="rotate (-1.5707963267949) translate (14.0299722222222cm 18.8736111111111cm)">
        <text:p/>
      </draw:rect>
      <draw:rect text:anchor-type="page" text:anchor-page-number="0" draw:z-index="1381" draw:style-name="gr1314" draw:text-style-name="P1316" svg:width="0.283cm" svg:height="0.283cm" draw:transform="rotate (-1.5707963267949) translate (14.3104305555556cm 18.8736111111111cm)">
        <text:p/>
      </draw:rect>
      <draw:rect text:anchor-type="page" text:anchor-page-number="0" draw:z-index="1382" draw:style-name="gr1315" draw:text-style-name="P1317" svg:width="0.283cm" svg:height="0.283cm" draw:transform="rotate (-1.5707963267949) translate (14.5926527777778cm 18.8736111111111cm)">
        <text:p/>
      </draw:rect>
      <draw:rect text:anchor-type="page" text:anchor-page-number="0" draw:z-index="1383" draw:style-name="gr1316" draw:text-style-name="P1318" svg:width="0.283cm" svg:height="0.283cm" draw:transform="rotate (-1.5707963267949) translate (14.8766388888889cm 18.8736111111111cm)">
        <text:p/>
      </draw:rect>
      <draw:rect text:anchor-type="page" text:anchor-page-number="0" draw:z-index="1384" draw:style-name="gr1317" draw:text-style-name="P1319" svg:width="0.283cm" svg:height="0.283cm" draw:transform="rotate (-1.5707963267949) translate (15.1588611111111cm 18.8736111111111cm)">
        <text:p/>
      </draw:rect>
      <draw:rect text:anchor-type="page" text:anchor-page-number="0" draw:z-index="1385" draw:style-name="gr1318" draw:text-style-name="P1320" svg:width="0.283cm" svg:height="0.283cm" draw:transform="rotate (-1.5707963267949) translate (15.4410833333333cm 18.8736111111111cm)">
        <text:p/>
      </draw:rect>
      <draw:rect text:anchor-type="page" text:anchor-page-number="0" draw:z-index="1386" draw:style-name="gr1319" draw:text-style-name="P1321" svg:width="0.283cm" svg:height="0.283cm" draw:transform="rotate (-1.5707963267949) translate (15.7215416666667cm 18.8736111111111cm)">
        <text:p/>
      </draw:rect>
      <draw:rect text:anchor-type="page" text:anchor-page-number="0" draw:z-index="1387" draw:style-name="gr1320" draw:text-style-name="P1322" svg:width="0.283cm" svg:height="0.283cm" draw:transform="rotate (-1.5707963267949) translate (16.0055277777778cm 18.8736111111111cm)">
        <text:p/>
      </draw:rect>
      <draw:rect text:anchor-type="page" text:anchor-page-number="0" draw:z-index="1388" draw:style-name="gr1321" draw:text-style-name="P1323" svg:width="0.283cm" svg:height="0.283cm" draw:transform="rotate (-1.5707963267949) translate (16.28775cm 18.8736111111111cm)">
        <text:p/>
      </draw:rect>
      <draw:rect text:anchor-type="page" text:anchor-page-number="0" draw:z-index="1389" draw:style-name="gr1322" draw:text-style-name="P1324" svg:width="0.283cm" svg:height="0.283cm" draw:transform="rotate (-1.5707963267949) translate (16.5699722222222cm 18.8736111111111cm)">
        <text:p/>
      </draw:rect>
      <draw:rect text:anchor-type="page" text:anchor-page-number="0" draw:z-index="1390" draw:style-name="gr1323" draw:text-style-name="P1325" svg:width="0.283cm" svg:height="0.283cm" draw:transform="rotate (-1.5707963267949) translate (16.8504305555556cm 18.8736111111111cm)">
        <text:p/>
      </draw:rect>
      <draw:rect text:anchor-type="page" text:anchor-page-number="0" draw:z-index="1391" draw:style-name="gr1324" draw:text-style-name="P1326" svg:width="0.283cm" svg:height="0.283cm" draw:transform="rotate (-1.5707963267949) translate (17.1326527777778cm 18.8736111111111cm)">
        <text:p/>
      </draw:rect>
      <draw:rect text:anchor-type="page" text:anchor-page-number="0" draw:z-index="1392" draw:style-name="gr1325" draw:text-style-name="P1327" svg:width="0.283cm" svg:height="0.283cm" draw:transform="rotate (-1.5707963267949) translate (17.4166388888889cm 18.8736111111111cm)">
        <text:p/>
      </draw:rect>
      <draw:rect text:anchor-type="page" text:anchor-page-number="0" draw:z-index="1393" draw:style-name="gr1326" draw:text-style-name="P1328" svg:width="0.283cm" svg:height="0.283cm" draw:transform="rotate (-1.5707963267949) translate (17.6988611111111cm 18.8736111111111cm)">
        <text:p/>
      </draw:rect>
      <draw:rect text:anchor-type="page" text:anchor-page-number="0" draw:z-index="1394" draw:style-name="gr1327" draw:text-style-name="P1329" svg:width="0.283cm" svg:height="0.283cm" draw:transform="rotate (-1.5707963267949) translate (17.9810833333333cm 18.8736111111111cm)">
        <text:p/>
      </draw:rect>
      <draw:rect text:anchor-type="page" text:anchor-page-number="0" draw:z-index="1395" draw:style-name="gr1071" draw:text-style-name="P1073" svg:width="0.283cm" svg:height="0.283cm" draw:transform="rotate (-1.5707963267949) translate (13.4655277777778cm 19.1558333333333cm)">
        <text:p/>
      </draw:rect>
      <draw:rect text:anchor-type="page" text:anchor-page-number="0" draw:z-index="1396" draw:style-name="gr1328" draw:text-style-name="P1330" svg:width="0.283cm" svg:height="0.283cm" draw:transform="rotate (-1.5707963267949) translate (13.74775cm 19.1558333333333cm)">
        <text:p/>
      </draw:rect>
      <draw:rect text:anchor-type="page" text:anchor-page-number="0" draw:z-index="1397" draw:style-name="gr1329" draw:text-style-name="P1331" svg:width="0.283cm" svg:height="0.283cm" draw:transform="rotate (-1.5707963267949) translate (14.0299722222222cm 19.1558333333333cm)">
        <text:p/>
      </draw:rect>
      <draw:rect text:anchor-type="page" text:anchor-page-number="0" draw:z-index="1398" draw:style-name="gr1330" draw:text-style-name="P1332" svg:width="0.283cm" svg:height="0.283cm" draw:transform="rotate (-1.5707963267949) translate (14.3104305555556cm 19.1558333333333cm)">
        <text:p/>
      </draw:rect>
      <draw:rect text:anchor-type="page" text:anchor-page-number="0" draw:z-index="1399" draw:style-name="gr1331" draw:text-style-name="P1333" svg:width="0.283cm" svg:height="0.283cm" draw:transform="rotate (-1.5707963267949) translate (14.5926527777778cm 19.1558333333333cm)">
        <text:p/>
      </draw:rect>
      <draw:rect text:anchor-type="page" text:anchor-page-number="0" draw:z-index="1400" draw:style-name="gr1332" draw:text-style-name="P1334" svg:width="0.283cm" svg:height="0.283cm" draw:transform="rotate (-1.5707963267949) translate (14.8766388888889cm 19.1558333333333cm)">
        <text:p/>
      </draw:rect>
      <draw:rect text:anchor-type="page" text:anchor-page-number="0" draw:z-index="1401" draw:style-name="gr1333" draw:text-style-name="P1335" svg:width="0.283cm" svg:height="0.283cm" draw:transform="rotate (-1.5707963267949) translate (15.1588611111111cm 19.1558333333333cm)">
        <text:p/>
      </draw:rect>
      <draw:rect text:anchor-type="page" text:anchor-page-number="0" draw:z-index="1402" draw:style-name="gr1334" draw:text-style-name="P1336" svg:width="0.283cm" svg:height="0.283cm" draw:transform="rotate (-1.5707963267949) translate (15.4410833333333cm 19.1558333333333cm)">
        <text:p/>
      </draw:rect>
      <draw:rect text:anchor-type="page" text:anchor-page-number="0" draw:z-index="1403" draw:style-name="gr1335" draw:text-style-name="P1337" svg:width="0.283cm" svg:height="0.283cm" draw:transform="rotate (-1.5707963267949) translate (15.7215416666667cm 19.1558333333333cm)">
        <text:p/>
      </draw:rect>
      <draw:rect text:anchor-type="page" text:anchor-page-number="0" draw:z-index="1404" draw:style-name="gr1336" draw:text-style-name="P1338" svg:width="0.283cm" svg:height="0.283cm" draw:transform="rotate (-1.5707963267949) translate (16.0055277777778cm 19.1558333333333cm)">
        <text:p/>
      </draw:rect>
      <draw:rect text:anchor-type="page" text:anchor-page-number="0" draw:z-index="1405" draw:style-name="gr1337" draw:text-style-name="P1339" svg:width="0.283cm" svg:height="0.283cm" draw:transform="rotate (-1.5707963267949) translate (16.28775cm 19.1558333333333cm)">
        <text:p/>
      </draw:rect>
      <draw:rect text:anchor-type="page" text:anchor-page-number="0" draw:z-index="1406" draw:style-name="gr1338" draw:text-style-name="P1340" svg:width="0.283cm" svg:height="0.283cm" draw:transform="rotate (-1.5707963267949) translate (16.5699722222222cm 19.1558333333333cm)">
        <text:p/>
      </draw:rect>
      <draw:rect text:anchor-type="page" text:anchor-page-number="0" draw:z-index="1407" draw:style-name="gr1339" draw:text-style-name="P1341" svg:width="0.283cm" svg:height="0.283cm" draw:transform="rotate (-1.5707963267949) translate (16.8504305555556cm 19.1558333333333cm)">
        <text:p/>
      </draw:rect>
      <draw:rect text:anchor-type="page" text:anchor-page-number="0" draw:z-index="1408" draw:style-name="gr1340" draw:text-style-name="P1342" svg:width="0.283cm" svg:height="0.283cm" draw:transform="rotate (-1.5707963267949) translate (17.1326527777778cm 19.1558333333333cm)">
        <text:p/>
      </draw:rect>
      <draw:rect text:anchor-type="page" text:anchor-page-number="0" draw:z-index="1409" draw:style-name="gr1341" draw:text-style-name="P1343" svg:width="0.283cm" svg:height="0.283cm" draw:transform="rotate (-1.5707963267949) translate (17.4166388888889cm 19.1558333333333cm)">
        <text:p/>
      </draw:rect>
      <draw:rect text:anchor-type="page" text:anchor-page-number="0" draw:z-index="1410" draw:style-name="gr1342" draw:text-style-name="P1344" svg:width="0.283cm" svg:height="0.283cm" draw:transform="rotate (-1.5707963267949) translate (17.6988611111111cm 19.1558333333333cm)">
        <text:p/>
      </draw:rect>
      <draw:rect text:anchor-type="page" text:anchor-page-number="0" draw:z-index="1411" draw:style-name="gr1343" draw:text-style-name="P1345" svg:width="0.283cm" svg:height="0.283cm" draw:transform="rotate (-1.5707963267949) translate (17.9810833333333cm 19.1558333333333cm)">
        <text:p/>
      </draw:rect>
      <draw:rect text:anchor-type="page" text:anchor-page-number="0" draw:z-index="1412" draw:style-name="gr1088" draw:text-style-name="P1090" svg:width="0.283cm" svg:height="0.283cm" draw:transform="rotate (-1.5707963267949) translate (13.4655277777778cm 19.4362916666667cm)">
        <text:p/>
      </draw:rect>
      <draw:rect text:anchor-type="page" text:anchor-page-number="0" draw:z-index="1413" draw:style-name="gr1344" draw:text-style-name="P1346" svg:width="0.283cm" svg:height="0.283cm" draw:transform="rotate (-1.5707963267949) translate (13.74775cm 19.4362916666667cm)">
        <text:p/>
      </draw:rect>
      <draw:rect text:anchor-type="page" text:anchor-page-number="0" draw:z-index="1414" draw:style-name="gr1345" draw:text-style-name="P1347" svg:width="0.283cm" svg:height="0.283cm" draw:transform="rotate (-1.5707963267949) translate (14.0299722222222cm 19.4362916666667cm)">
        <text:p/>
      </draw:rect>
      <draw:rect text:anchor-type="page" text:anchor-page-number="0" draw:z-index="1415" draw:style-name="gr1346" draw:text-style-name="P1348" svg:width="0.283cm" svg:height="0.283cm" draw:transform="rotate (-1.5707963267949) translate (14.3104305555556cm 19.4362916666667cm)">
        <text:p/>
      </draw:rect>
      <draw:rect text:anchor-type="page" text:anchor-page-number="0" draw:z-index="1416" draw:style-name="gr1347" draw:text-style-name="P1349" svg:width="0.283cm" svg:height="0.283cm" draw:transform="rotate (-1.5707963267949) translate (14.5926527777778cm 19.4362916666667cm)">
        <text:p/>
      </draw:rect>
      <draw:rect text:anchor-type="page" text:anchor-page-number="0" draw:z-index="1417" draw:style-name="gr1348" draw:text-style-name="P1350" svg:width="0.283cm" svg:height="0.283cm" draw:transform="rotate (-1.5707963267949) translate (14.8766388888889cm 19.4362916666667cm)">
        <text:p/>
      </draw:rect>
      <draw:rect text:anchor-type="page" text:anchor-page-number="0" draw:z-index="1418" draw:style-name="gr1349" draw:text-style-name="P1351" svg:width="0.283cm" svg:height="0.283cm" draw:transform="rotate (-1.5707963267949) translate (15.1588611111111cm 19.4362916666667cm)">
        <text:p/>
      </draw:rect>
      <draw:rect text:anchor-type="page" text:anchor-page-number="0" draw:z-index="1419" draw:style-name="gr1350" draw:text-style-name="P1352" svg:width="0.283cm" svg:height="0.283cm" draw:transform="rotate (-1.5707963267949) translate (15.4410833333333cm 19.4362916666667cm)">
        <text:p/>
      </draw:rect>
      <draw:rect text:anchor-type="page" text:anchor-page-number="0" draw:z-index="1420" draw:style-name="gr1351" draw:text-style-name="P1353" svg:width="0.283cm" svg:height="0.283cm" draw:transform="rotate (-1.5707963267949) translate (15.7215416666667cm 19.4362916666667cm)">
        <text:p/>
      </draw:rect>
      <draw:rect text:anchor-type="page" text:anchor-page-number="0" draw:z-index="1421" draw:style-name="gr1352" draw:text-style-name="P1354" svg:width="0.283cm" svg:height="0.283cm" draw:transform="rotate (-1.5707963267949) translate (16.0055277777778cm 19.4362916666667cm)">
        <text:p/>
      </draw:rect>
      <draw:rect text:anchor-type="page" text:anchor-page-number="0" draw:z-index="1422" draw:style-name="gr1353" draw:text-style-name="P1355" svg:width="0.283cm" svg:height="0.283cm" draw:transform="rotate (-1.5707963267949) translate (16.28775cm 19.4362916666667cm)">
        <text:p/>
      </draw:rect>
      <draw:rect text:anchor-type="page" text:anchor-page-number="0" draw:z-index="1423" draw:style-name="gr1354" draw:text-style-name="P1356" svg:width="0.283cm" svg:height="0.283cm" draw:transform="rotate (-1.5707963267949) translate (16.5699722222222cm 19.4362916666667cm)">
        <text:p/>
      </draw:rect>
      <draw:rect text:anchor-type="page" text:anchor-page-number="0" draw:z-index="1424" draw:style-name="gr1355" draw:text-style-name="P1357" svg:width="0.283cm" svg:height="0.283cm" draw:transform="rotate (-1.5707963267949) translate (16.8504305555556cm 19.4362916666667cm)">
        <text:p/>
      </draw:rect>
      <draw:rect text:anchor-type="page" text:anchor-page-number="0" draw:z-index="1425" draw:style-name="gr1356" draw:text-style-name="P1358" svg:width="0.283cm" svg:height="0.283cm" draw:transform="rotate (-1.5707963267949) translate (17.1326527777778cm 19.4362916666667cm)">
        <text:p/>
      </draw:rect>
      <draw:rect text:anchor-type="page" text:anchor-page-number="0" draw:z-index="1426" draw:style-name="gr1357" draw:text-style-name="P1359" svg:width="0.283cm" svg:height="0.283cm" draw:transform="rotate (-1.5707963267949) translate (17.4166388888889cm 19.4362916666667cm)">
        <text:p/>
      </draw:rect>
      <draw:rect text:anchor-type="page" text:anchor-page-number="0" draw:z-index="1427" draw:style-name="gr1358" draw:text-style-name="P1360" svg:width="0.283cm" svg:height="0.283cm" draw:transform="rotate (-1.5707963267949) translate (17.6988611111111cm 19.4362916666667cm)">
        <text:p/>
      </draw:rect>
      <draw:rect text:anchor-type="page" text:anchor-page-number="0" draw:z-index="1428" draw:style-name="gr1359" draw:text-style-name="P1361" svg:width="0.283cm" svg:height="0.283cm" draw:transform="rotate (-1.5707963267949) translate (17.9810833333333cm 19.4362916666667cm)">
        <text:p/>
      </draw:rect>
      <draw:rect text:anchor-type="page" text:anchor-page-number="0" draw:z-index="1429" draw:style-name="gr1104" draw:text-style-name="P1106" svg:width="0.283cm" svg:height="0.283cm" draw:transform="rotate (-1.5707963267949) translate (13.4655277777778cm 19.7185138888889cm)">
        <text:p/>
      </draw:rect>
      <draw:rect text:anchor-type="page" text:anchor-page-number="0" draw:z-index="1430" draw:style-name="gr1360" draw:text-style-name="P1362" svg:width="0.283cm" svg:height="0.283cm" draw:transform="rotate (-1.5707963267949) translate (13.74775cm 19.7185138888889cm)">
        <text:p/>
      </draw:rect>
      <draw:rect text:anchor-type="page" text:anchor-page-number="0" draw:z-index="1431" draw:style-name="gr1361" draw:text-style-name="P1363" svg:width="0.283cm" svg:height="0.283cm" draw:transform="rotate (-1.5707963267949) translate (14.0299722222222cm 19.7185138888889cm)">
        <text:p/>
      </draw:rect>
      <draw:rect text:anchor-type="page" text:anchor-page-number="0" draw:z-index="1432" draw:style-name="gr1362" draw:text-style-name="P1364" svg:width="0.283cm" svg:height="0.283cm" draw:transform="rotate (-1.5707963267949) translate (14.3104305555556cm 19.7185138888889cm)">
        <text:p/>
      </draw:rect>
      <draw:rect text:anchor-type="page" text:anchor-page-number="0" draw:z-index="1433" draw:style-name="gr1363" draw:text-style-name="P1365" svg:width="0.283cm" svg:height="0.283cm" draw:transform="rotate (-1.5707963267949) translate (14.5926527777778cm 19.7185138888889cm)">
        <text:p/>
      </draw:rect>
      <draw:rect text:anchor-type="page" text:anchor-page-number="0" draw:z-index="1434" draw:style-name="gr1364" draw:text-style-name="P1366" svg:width="0.283cm" svg:height="0.283cm" draw:transform="rotate (-1.5707963267949) translate (14.8766388888889cm 19.7185138888889cm)">
        <text:p/>
      </draw:rect>
      <draw:rect text:anchor-type="page" text:anchor-page-number="0" draw:z-index="1435" draw:style-name="gr1365" draw:text-style-name="P1367" svg:width="0.283cm" svg:height="0.283cm" draw:transform="rotate (-1.5707963267949) translate (15.1588611111111cm 19.7185138888889cm)">
        <text:p/>
      </draw:rect>
      <draw:rect text:anchor-type="page" text:anchor-page-number="0" draw:z-index="1436" draw:style-name="gr1366" draw:text-style-name="P1368" svg:width="0.283cm" svg:height="0.283cm" draw:transform="rotate (-1.5707963267949) translate (15.4410833333333cm 19.7185138888889cm)">
        <text:p/>
      </draw:rect>
      <draw:rect text:anchor-type="page" text:anchor-page-number="0" draw:z-index="1437" draw:style-name="gr1367" draw:text-style-name="P1369" svg:width="0.283cm" svg:height="0.283cm" draw:transform="rotate (-1.5707963267949) translate (15.7215416666667cm 19.7185138888889cm)">
        <text:p/>
      </draw:rect>
      <draw:rect text:anchor-type="page" text:anchor-page-number="0" draw:z-index="1438" draw:style-name="gr1368" draw:text-style-name="P1370" svg:width="0.283cm" svg:height="0.283cm" draw:transform="rotate (-1.5707963267949) translate (16.0055277777778cm 19.7185138888889cm)">
        <text:p/>
      </draw:rect>
      <draw:rect text:anchor-type="page" text:anchor-page-number="0" draw:z-index="1439" draw:style-name="gr1369" draw:text-style-name="P1371" svg:width="0.283cm" svg:height="0.283cm" draw:transform="rotate (-1.5707963267949) translate (16.28775cm 19.7185138888889cm)">
        <text:p/>
      </draw:rect>
      <draw:rect text:anchor-type="page" text:anchor-page-number="0" draw:z-index="1440" draw:style-name="gr1370" draw:text-style-name="P1372" svg:width="0.283cm" svg:height="0.283cm" draw:transform="rotate (-1.5707963267949) translate (16.5699722222222cm 19.7185138888889cm)">
        <text:p/>
      </draw:rect>
      <draw:rect text:anchor-type="page" text:anchor-page-number="0" draw:z-index="1441" draw:style-name="gr1371" draw:text-style-name="P1373" svg:width="0.283cm" svg:height="0.283cm" draw:transform="rotate (-1.5707963267949) translate (16.8504305555556cm 19.7185138888889cm)">
        <text:p/>
      </draw:rect>
      <draw:rect text:anchor-type="page" text:anchor-page-number="0" draw:z-index="1442" draw:style-name="gr1372" draw:text-style-name="P1374" svg:width="0.283cm" svg:height="0.283cm" draw:transform="rotate (-1.5707963267949) translate (17.1326527777778cm 19.7185138888889cm)">
        <text:p/>
      </draw:rect>
      <draw:rect text:anchor-type="page" text:anchor-page-number="0" draw:z-index="1443" draw:style-name="gr1373" draw:text-style-name="P1375" svg:width="0.283cm" svg:height="0.283cm" draw:transform="rotate (-1.5707963267949) translate (17.4166388888889cm 19.7185138888889cm)">
        <text:p/>
      </draw:rect>
      <draw:rect text:anchor-type="page" text:anchor-page-number="0" draw:z-index="1444" draw:style-name="gr1374" draw:text-style-name="P1376" svg:width="0.283cm" svg:height="0.283cm" draw:transform="rotate (-1.5707963267949) translate (17.6988611111111cm 19.7185138888889cm)">
        <text:p/>
      </draw:rect>
      <draw:rect text:anchor-type="page" text:anchor-page-number="0" draw:z-index="1445" draw:style-name="gr2" draw:text-style-name="P4" svg:width="0.283cm" svg:height="0.283cm" draw:transform="rotate (-1.5707963267949) translate (17.9810833333333cm 19.7185138888889cm)">
        <text:p/>
      </draw:rect>
      <draw:rect text:anchor-type="page" text:anchor-page-number="0" draw:z-index="1446" draw:style-name="gr1104" draw:text-style-name="P1106" svg:width="0.283cm" svg:height="0.283cm" draw:transform="rotate (-1.5707963267949) translate (13.4655277777778cm 20.1436111111111cm)">
        <text:p/>
      </draw:rect>
      <draw:rect text:anchor-type="page" text:anchor-page-number="0" draw:z-index="1447" draw:style-name="gr1360" draw:text-style-name="P1362" svg:width="0.283cm" svg:height="0.283cm" draw:transform="rotate (-1.5707963267949) translate (13.74775cm 20.1436111111111cm)">
        <text:p/>
      </draw:rect>
      <draw:rect text:anchor-type="page" text:anchor-page-number="0" draw:z-index="1448" draw:style-name="gr1361" draw:text-style-name="P1363" svg:width="0.283cm" svg:height="0.283cm" draw:transform="rotate (-1.5707963267949) translate (14.0299722222222cm 20.1436111111111cm)">
        <text:p/>
      </draw:rect>
      <draw:rect text:anchor-type="page" text:anchor-page-number="0" draw:z-index="1449" draw:style-name="gr1362" draw:text-style-name="P1364" svg:width="0.283cm" svg:height="0.283cm" draw:transform="rotate (-1.5707963267949) translate (14.3104305555556cm 20.1436111111111cm)">
        <text:p/>
      </draw:rect>
      <draw:rect text:anchor-type="page" text:anchor-page-number="0" draw:z-index="1450" draw:style-name="gr1363" draw:text-style-name="P1365" svg:width="0.283cm" svg:height="0.283cm" draw:transform="rotate (-1.5707963267949) translate (14.5926527777778cm 20.1436111111111cm)">
        <text:p/>
      </draw:rect>
      <draw:rect text:anchor-type="page" text:anchor-page-number="0" draw:z-index="1451" draw:style-name="gr1364" draw:text-style-name="P1366" svg:width="0.283cm" svg:height="0.283cm" draw:transform="rotate (-1.5707963267949) translate (14.8766388888889cm 20.1436111111111cm)">
        <text:p/>
      </draw:rect>
      <draw:rect text:anchor-type="page" text:anchor-page-number="0" draw:z-index="1452" draw:style-name="gr1365" draw:text-style-name="P1367" svg:width="0.283cm" svg:height="0.283cm" draw:transform="rotate (-1.5707963267949) translate (15.1588611111111cm 20.1436111111111cm)">
        <text:p/>
      </draw:rect>
      <draw:rect text:anchor-type="page" text:anchor-page-number="0" draw:z-index="1453" draw:style-name="gr1366" draw:text-style-name="P1368" svg:width="0.283cm" svg:height="0.283cm" draw:transform="rotate (-1.5707963267949) translate (15.4410833333333cm 20.1436111111111cm)">
        <text:p/>
      </draw:rect>
      <draw:rect text:anchor-type="page" text:anchor-page-number="0" draw:z-index="1454" draw:style-name="gr1367" draw:text-style-name="P1369" svg:width="0.283cm" svg:height="0.283cm" draw:transform="rotate (-1.5707963267949) translate (15.7215416666667cm 20.1436111111111cm)">
        <text:p/>
      </draw:rect>
      <draw:rect text:anchor-type="page" text:anchor-page-number="0" draw:z-index="1455" draw:style-name="gr1368" draw:text-style-name="P1370" svg:width="0.283cm" svg:height="0.283cm" draw:transform="rotate (-1.5707963267949) translate (16.0055277777778cm 20.1436111111111cm)">
        <text:p/>
      </draw:rect>
      <draw:rect text:anchor-type="page" text:anchor-page-number="0" draw:z-index="1456" draw:style-name="gr1369" draw:text-style-name="P1371" svg:width="0.283cm" svg:height="0.283cm" draw:transform="rotate (-1.5707963267949) translate (16.28775cm 20.1436111111111cm)">
        <text:p/>
      </draw:rect>
      <draw:rect text:anchor-type="page" text:anchor-page-number="0" draw:z-index="1457" draw:style-name="gr1370" draw:text-style-name="P1372" svg:width="0.283cm" svg:height="0.283cm" draw:transform="rotate (-1.5707963267949) translate (16.5699722222222cm 20.1436111111111cm)">
        <text:p/>
      </draw:rect>
      <draw:rect text:anchor-type="page" text:anchor-page-number="0" draw:z-index="1458" draw:style-name="gr1371" draw:text-style-name="P1373" svg:width="0.283cm" svg:height="0.283cm" draw:transform="rotate (-1.5707963267949) translate (16.8504305555556cm 20.1436111111111cm)">
        <text:p/>
      </draw:rect>
      <draw:rect text:anchor-type="page" text:anchor-page-number="0" draw:z-index="1459" draw:style-name="gr1372" draw:text-style-name="P1374" svg:width="0.283cm" svg:height="0.283cm" draw:transform="rotate (-1.5707963267949) translate (17.1326527777778cm 20.1436111111111cm)">
        <text:p/>
      </draw:rect>
      <draw:rect text:anchor-type="page" text:anchor-page-number="0" draw:z-index="1460" draw:style-name="gr1373" draw:text-style-name="P1375" svg:width="0.283cm" svg:height="0.283cm" draw:transform="rotate (-1.5707963267949) translate (17.4166388888889cm 20.1436111111111cm)">
        <text:p/>
      </draw:rect>
      <draw:rect text:anchor-type="page" text:anchor-page-number="0" draw:z-index="1461" draw:style-name="gr1374" draw:text-style-name="P1376" svg:width="0.283cm" svg:height="0.283cm" draw:transform="rotate (-1.5707963267949) translate (17.6988611111111cm 20.1436111111111cm)">
        <text:p/>
      </draw:rect>
      <draw:rect text:anchor-type="page" text:anchor-page-number="0" draw:z-index="1462" draw:style-name="gr2" draw:text-style-name="P4" svg:width="0.283cm" svg:height="0.283cm" draw:transform="rotate (-1.5707963267949) translate (17.9810833333333cm 20.1436111111111cm)">
        <text:p/>
      </draw:rect>
      <draw:rect text:anchor-type="page" text:anchor-page-number="0" draw:z-index="1463" draw:style-name="gr1375" draw:text-style-name="P1377" svg:width="0.283cm" svg:height="0.283cm" draw:transform="rotate (-1.5707963267949) translate (13.4655277777778cm 20.4258333333333cm)">
        <text:p/>
      </draw:rect>
      <draw:rect text:anchor-type="page" text:anchor-page-number="0" draw:z-index="1464" draw:style-name="gr1376" draw:text-style-name="P1378" svg:width="0.283cm" svg:height="0.283cm" draw:transform="rotate (-1.5707963267949) translate (13.74775cm 20.4258333333333cm)">
        <text:p/>
      </draw:rect>
      <draw:rect text:anchor-type="page" text:anchor-page-number="0" draw:z-index="1465" draw:style-name="gr1377" draw:text-style-name="P1379" svg:width="0.283cm" svg:height="0.283cm" draw:transform="rotate (-1.5707963267949) translate (14.0299722222222cm 20.4258333333333cm)">
        <text:p/>
      </draw:rect>
      <draw:rect text:anchor-type="page" text:anchor-page-number="0" draw:z-index="1466" draw:style-name="gr1378" draw:text-style-name="P1380" svg:width="0.283cm" svg:height="0.283cm" draw:transform="rotate (-1.5707963267949) translate (14.3104305555556cm 20.4258333333333cm)">
        <text:p/>
      </draw:rect>
      <draw:rect text:anchor-type="page" text:anchor-page-number="0" draw:z-index="1467" draw:style-name="gr1379" draw:text-style-name="P1381" svg:width="0.283cm" svg:height="0.283cm" draw:transform="rotate (-1.5707963267949) translate (14.5926527777778cm 20.4258333333333cm)">
        <text:p/>
      </draw:rect>
      <draw:rect text:anchor-type="page" text:anchor-page-number="0" draw:z-index="1468" draw:style-name="gr1380" draw:text-style-name="P1382" svg:width="0.283cm" svg:height="0.283cm" draw:transform="rotate (-1.5707963267949) translate (14.8766388888889cm 20.4258333333333cm)">
        <text:p/>
      </draw:rect>
      <draw:rect text:anchor-type="page" text:anchor-page-number="0" draw:z-index="1469" draw:style-name="gr1381" draw:text-style-name="P1383" svg:width="0.283cm" svg:height="0.283cm" draw:transform="rotate (-1.5707963267949) translate (15.1588611111111cm 20.4258333333333cm)">
        <text:p/>
      </draw:rect>
      <draw:rect text:anchor-type="page" text:anchor-page-number="0" draw:z-index="1470" draw:style-name="gr1382" draw:text-style-name="P1384" svg:width="0.283cm" svg:height="0.283cm" draw:transform="rotate (-1.5707963267949) translate (15.4410833333333cm 20.4258333333333cm)">
        <text:p/>
      </draw:rect>
      <draw:rect text:anchor-type="page" text:anchor-page-number="0" draw:z-index="1471" draw:style-name="gr1383" draw:text-style-name="P1385" svg:width="0.283cm" svg:height="0.283cm" draw:transform="rotate (-1.5707963267949) translate (15.7215416666667cm 20.4258333333333cm)">
        <text:p/>
      </draw:rect>
      <draw:rect text:anchor-type="page" text:anchor-page-number="0" draw:z-index="1472" draw:style-name="gr1384" draw:text-style-name="P1386" svg:width="0.283cm" svg:height="0.283cm" draw:transform="rotate (-1.5707963267949) translate (16.0055277777778cm 20.4258333333333cm)">
        <text:p/>
      </draw:rect>
      <draw:rect text:anchor-type="page" text:anchor-page-number="0" draw:z-index="1473" draw:style-name="gr1385" draw:text-style-name="P1387" svg:width="0.283cm" svg:height="0.283cm" draw:transform="rotate (-1.5707963267949) translate (16.28775cm 20.4258333333333cm)">
        <text:p/>
      </draw:rect>
      <draw:rect text:anchor-type="page" text:anchor-page-number="0" draw:z-index="1474" draw:style-name="gr1386" draw:text-style-name="P1388" svg:width="0.283cm" svg:height="0.283cm" draw:transform="rotate (-1.5707963267949) translate (16.5699722222222cm 20.4258333333333cm)">
        <text:p/>
      </draw:rect>
      <draw:rect text:anchor-type="page" text:anchor-page-number="0" draw:z-index="1475" draw:style-name="gr1387" draw:text-style-name="P1389" svg:width="0.283cm" svg:height="0.283cm" draw:transform="rotate (-1.5707963267949) translate (16.8504305555556cm 20.4258333333333cm)">
        <text:p/>
      </draw:rect>
      <draw:rect text:anchor-type="page" text:anchor-page-number="0" draw:z-index="1476" draw:style-name="gr1388" draw:text-style-name="P1390" svg:width="0.283cm" svg:height="0.283cm" draw:transform="rotate (-1.5707963267949) translate (17.1326527777778cm 20.4258333333333cm)">
        <text:p/>
      </draw:rect>
      <draw:rect text:anchor-type="page" text:anchor-page-number="0" draw:z-index="1477" draw:style-name="gr1389" draw:text-style-name="P1391" svg:width="0.283cm" svg:height="0.283cm" draw:transform="rotate (-1.5707963267949) translate (17.4166388888889cm 20.4258333333333cm)">
        <text:p/>
      </draw:rect>
      <draw:rect text:anchor-type="page" text:anchor-page-number="0" draw:z-index="1478" draw:style-name="gr1390" draw:text-style-name="P1392" svg:width="0.283cm" svg:height="0.283cm" draw:transform="rotate (-1.5707963267949) translate (17.6988611111111cm 20.4258333333333cm)">
        <text:p/>
      </draw:rect>
      <draw:rect text:anchor-type="page" text:anchor-page-number="0" draw:z-index="1479" draw:style-name="gr19" draw:text-style-name="P21" svg:width="0.283cm" svg:height="0.283cm" draw:transform="rotate (-1.5707963267949) translate (17.9810833333333cm 20.4258333333333cm)">
        <text:p/>
      </draw:rect>
      <draw:rect text:anchor-type="page" text:anchor-page-number="0" draw:z-index="1480" draw:style-name="gr1391" draw:text-style-name="P1393" svg:width="0.283cm" svg:height="0.283cm" draw:transform="rotate (-1.5707963267949) translate (13.4655277777778cm 20.7062916666667cm)">
        <text:p/>
      </draw:rect>
      <draw:rect text:anchor-type="page" text:anchor-page-number="0" draw:z-index="1481" draw:style-name="gr1392" draw:text-style-name="P1394" svg:width="0.283cm" svg:height="0.283cm" draw:transform="rotate (-1.5707963267949) translate (13.74775cm 20.7062916666667cm)">
        <text:p/>
      </draw:rect>
      <draw:rect text:anchor-type="page" text:anchor-page-number="0" draw:z-index="1482" draw:style-name="gr1393" draw:text-style-name="P1395" svg:width="0.283cm" svg:height="0.283cm" draw:transform="rotate (-1.5707963267949) translate (14.0299722222222cm 20.7062916666667cm)">
        <text:p/>
      </draw:rect>
      <draw:rect text:anchor-type="page" text:anchor-page-number="0" draw:z-index="1483" draw:style-name="gr1394" draw:text-style-name="P1396" svg:width="0.283cm" svg:height="0.283cm" draw:transform="rotate (-1.5707963267949) translate (14.3104305555556cm 20.7062916666667cm)">
        <text:p/>
      </draw:rect>
      <draw:rect text:anchor-type="page" text:anchor-page-number="0" draw:z-index="1484" draw:style-name="gr1395" draw:text-style-name="P1397" svg:width="0.283cm" svg:height="0.283cm" draw:transform="rotate (-1.5707963267949) translate (14.5926527777778cm 20.7062916666667cm)">
        <text:p/>
      </draw:rect>
      <draw:rect text:anchor-type="page" text:anchor-page-number="0" draw:z-index="1485" draw:style-name="gr1396" draw:text-style-name="P1398" svg:width="0.283cm" svg:height="0.283cm" draw:transform="rotate (-1.5707963267949) translate (14.8766388888889cm 20.7062916666667cm)">
        <text:p/>
      </draw:rect>
      <draw:rect text:anchor-type="page" text:anchor-page-number="0" draw:z-index="1486" draw:style-name="gr1397" draw:text-style-name="P1399" svg:width="0.283cm" svg:height="0.283cm" draw:transform="rotate (-1.5707963267949) translate (15.1588611111111cm 20.7062916666667cm)">
        <text:p/>
      </draw:rect>
      <draw:rect text:anchor-type="page" text:anchor-page-number="0" draw:z-index="1487" draw:style-name="gr1398" draw:text-style-name="P1400" svg:width="0.283cm" svg:height="0.283cm" draw:transform="rotate (-1.5707963267949) translate (15.4410833333333cm 20.7062916666667cm)">
        <text:p/>
      </draw:rect>
      <draw:rect text:anchor-type="page" text:anchor-page-number="0" draw:z-index="1488" draw:style-name="gr1399" draw:text-style-name="P1401" svg:width="0.283cm" svg:height="0.283cm" draw:transform="rotate (-1.5707963267949) translate (15.7215416666667cm 20.7062916666667cm)">
        <text:p/>
      </draw:rect>
      <draw:rect text:anchor-type="page" text:anchor-page-number="0" draw:z-index="1489" draw:style-name="gr1400" draw:text-style-name="P1402" svg:width="0.283cm" svg:height="0.283cm" draw:transform="rotate (-1.5707963267949) translate (16.0055277777778cm 20.7062916666667cm)">
        <text:p/>
      </draw:rect>
      <draw:rect text:anchor-type="page" text:anchor-page-number="0" draw:z-index="1490" draw:style-name="gr1401" draw:text-style-name="P1403" svg:width="0.283cm" svg:height="0.283cm" draw:transform="rotate (-1.5707963267949) translate (16.28775cm 20.7062916666667cm)">
        <text:p/>
      </draw:rect>
      <draw:rect text:anchor-type="page" text:anchor-page-number="0" draw:z-index="1491" draw:style-name="gr1402" draw:text-style-name="P1404" svg:width="0.283cm" svg:height="0.283cm" draw:transform="rotate (-1.5707963267949) translate (16.5699722222222cm 20.7062916666667cm)">
        <text:p/>
      </draw:rect>
      <draw:rect text:anchor-type="page" text:anchor-page-number="0" draw:z-index="1492" draw:style-name="gr1403" draw:text-style-name="P1405" svg:width="0.283cm" svg:height="0.283cm" draw:transform="rotate (-1.5707963267949) translate (16.8504305555556cm 20.7062916666667cm)">
        <text:p/>
      </draw:rect>
      <draw:rect text:anchor-type="page" text:anchor-page-number="0" draw:z-index="1493" draw:style-name="gr1404" draw:text-style-name="P1406" svg:width="0.283cm" svg:height="0.283cm" draw:transform="rotate (-1.5707963267949) translate (17.1326527777778cm 20.7062916666667cm)">
        <text:p/>
      </draw:rect>
      <draw:rect text:anchor-type="page" text:anchor-page-number="0" draw:z-index="1494" draw:style-name="gr1405" draw:text-style-name="P1407" svg:width="0.283cm" svg:height="0.283cm" draw:transform="rotate (-1.5707963267949) translate (17.4166388888889cm 20.7062916666667cm)">
        <text:p/>
      </draw:rect>
      <draw:rect text:anchor-type="page" text:anchor-page-number="0" draw:z-index="1495" draw:style-name="gr1406" draw:text-style-name="P1408" svg:width="0.283cm" svg:height="0.283cm" draw:transform="rotate (-1.5707963267949) translate (17.6988611111111cm 20.7062916666667cm)">
        <text:p/>
      </draw:rect>
      <draw:rect text:anchor-type="page" text:anchor-page-number="0" draw:z-index="1496" draw:style-name="gr36" draw:text-style-name="P38" svg:width="0.283cm" svg:height="0.283cm" draw:transform="rotate (-1.5707963267949) translate (17.9810833333333cm 20.7062916666667cm)">
        <text:p/>
      </draw:rect>
      <draw:rect text:anchor-type="page" text:anchor-page-number="0" draw:z-index="1497" draw:style-name="gr1407" draw:text-style-name="P1409" svg:width="0.283cm" svg:height="0.283cm" draw:transform="rotate (-1.5707963267949) translate (13.4655277777778cm 20.9885138888889cm)">
        <text:p/>
      </draw:rect>
      <draw:rect text:anchor-type="page" text:anchor-page-number="0" draw:z-index="1498" draw:style-name="gr1408" draw:text-style-name="P1410" svg:width="0.283cm" svg:height="0.283cm" draw:transform="rotate (-1.5707963267949) translate (13.74775cm 20.9885138888889cm)">
        <text:p/>
      </draw:rect>
      <draw:rect text:anchor-type="page" text:anchor-page-number="0" draw:z-index="1499" draw:style-name="gr1409" draw:text-style-name="P1411" svg:width="0.283cm" svg:height="0.283cm" draw:transform="rotate (-1.5707963267949) translate (14.0299722222222cm 20.9885138888889cm)">
        <text:p/>
      </draw:rect>
      <draw:rect text:anchor-type="page" text:anchor-page-number="0" draw:z-index="1500" draw:style-name="gr1410" draw:text-style-name="P1412" svg:width="0.283cm" svg:height="0.283cm" draw:transform="rotate (-1.5707963267949) translate (14.3104305555556cm 20.9885138888889cm)">
        <text:p/>
      </draw:rect>
      <draw:rect text:anchor-type="page" text:anchor-page-number="0" draw:z-index="1501" draw:style-name="gr1411" draw:text-style-name="P1413" svg:width="0.283cm" svg:height="0.283cm" draw:transform="rotate (-1.5707963267949) translate (14.5926527777778cm 20.9885138888889cm)">
        <text:p/>
      </draw:rect>
      <draw:rect text:anchor-type="page" text:anchor-page-number="0" draw:z-index="1502" draw:style-name="gr1412" draw:text-style-name="P1414" svg:width="0.283cm" svg:height="0.283cm" draw:transform="rotate (-1.5707963267949) translate (14.8766388888889cm 20.9885138888889cm)">
        <text:p/>
      </draw:rect>
      <draw:rect text:anchor-type="page" text:anchor-page-number="0" draw:z-index="1503" draw:style-name="gr1413" draw:text-style-name="P1415" svg:width="0.283cm" svg:height="0.283cm" draw:transform="rotate (-1.5707963267949) translate (15.1588611111111cm 20.9885138888889cm)">
        <text:p/>
      </draw:rect>
      <draw:rect text:anchor-type="page" text:anchor-page-number="0" draw:z-index="1504" draw:style-name="gr1414" draw:text-style-name="P1416" svg:width="0.283cm" svg:height="0.283cm" draw:transform="rotate (-1.5707963267949) translate (15.4410833333333cm 20.9885138888889cm)">
        <text:p/>
      </draw:rect>
      <draw:rect text:anchor-type="page" text:anchor-page-number="0" draw:z-index="1505" draw:style-name="gr1415" draw:text-style-name="P1417" svg:width="0.283cm" svg:height="0.283cm" draw:transform="rotate (-1.5707963267949) translate (15.7215416666667cm 20.9885138888889cm)">
        <text:p/>
      </draw:rect>
      <draw:rect text:anchor-type="page" text:anchor-page-number="0" draw:z-index="1506" draw:style-name="gr1416" draw:text-style-name="P1418" svg:width="0.283cm" svg:height="0.283cm" draw:transform="rotate (-1.5707963267949) translate (16.0055277777778cm 20.9885138888889cm)">
        <text:p/>
      </draw:rect>
      <draw:rect text:anchor-type="page" text:anchor-page-number="0" draw:z-index="1507" draw:style-name="gr1417" draw:text-style-name="P1419" svg:width="0.283cm" svg:height="0.283cm" draw:transform="rotate (-1.5707963267949) translate (16.28775cm 20.9885138888889cm)">
        <text:p/>
      </draw:rect>
      <draw:rect text:anchor-type="page" text:anchor-page-number="0" draw:z-index="1508" draw:style-name="gr1418" draw:text-style-name="P1420" svg:width="0.283cm" svg:height="0.283cm" draw:transform="rotate (-1.5707963267949) translate (16.5699722222222cm 20.9885138888889cm)">
        <text:p/>
      </draw:rect>
      <draw:rect text:anchor-type="page" text:anchor-page-number="0" draw:z-index="1509" draw:style-name="gr1419" draw:text-style-name="P1421" svg:width="0.283cm" svg:height="0.283cm" draw:transform="rotate (-1.5707963267949) translate (16.8504305555556cm 20.9885138888889cm)">
        <text:p/>
      </draw:rect>
      <draw:rect text:anchor-type="page" text:anchor-page-number="0" draw:z-index="1510" draw:style-name="gr1420" draw:text-style-name="P1422" svg:width="0.283cm" svg:height="0.283cm" draw:transform="rotate (-1.5707963267949) translate (17.1326527777778cm 20.9885138888889cm)">
        <text:p/>
      </draw:rect>
      <draw:rect text:anchor-type="page" text:anchor-page-number="0" draw:z-index="1511" draw:style-name="gr1421" draw:text-style-name="P1423" svg:width="0.283cm" svg:height="0.283cm" draw:transform="rotate (-1.5707963267949) translate (17.4166388888889cm 20.9885138888889cm)">
        <text:p/>
      </draw:rect>
      <draw:rect text:anchor-type="page" text:anchor-page-number="0" draw:z-index="1512" draw:style-name="gr1422" draw:text-style-name="P1424" svg:width="0.283cm" svg:height="0.283cm" draw:transform="rotate (-1.5707963267949) translate (17.6988611111111cm 20.9885138888889cm)">
        <text:p/>
      </draw:rect>
      <draw:rect text:anchor-type="page" text:anchor-page-number="0" draw:z-index="1513" draw:style-name="gr53" draw:text-style-name="P55" svg:width="0.283cm" svg:height="0.283cm" draw:transform="rotate (-1.5707963267949) translate (17.9810833333333cm 20.9885138888889cm)">
        <text:p/>
      </draw:rect>
      <draw:rect text:anchor-type="page" text:anchor-page-number="0" draw:z-index="1514" draw:style-name="gr1423" draw:text-style-name="P1425" svg:width="0.283cm" svg:height="0.283cm" draw:transform="rotate (-1.5707963267949) translate (13.4655277777778cm 21.2725cm)">
        <text:p/>
      </draw:rect>
      <draw:rect text:anchor-type="page" text:anchor-page-number="0" draw:z-index="1515" draw:style-name="gr1424" draw:text-style-name="P1426" svg:width="0.283cm" svg:height="0.283cm" draw:transform="rotate (-1.5707963267949) translate (13.74775cm 21.2725cm)">
        <text:p/>
      </draw:rect>
      <draw:rect text:anchor-type="page" text:anchor-page-number="0" draw:z-index="1516" draw:style-name="gr1425" draw:text-style-name="P1427" svg:width="0.283cm" svg:height="0.283cm" draw:transform="rotate (-1.5707963267949) translate (14.0299722222222cm 21.2725cm)">
        <text:p/>
      </draw:rect>
      <draw:rect text:anchor-type="page" text:anchor-page-number="0" draw:z-index="1517" draw:style-name="gr1426" draw:text-style-name="P1428" svg:width="0.283cm" svg:height="0.283cm" draw:transform="rotate (-1.5707963267949) translate (14.3104305555556cm 21.2725cm)">
        <text:p/>
      </draw:rect>
      <draw:rect text:anchor-type="page" text:anchor-page-number="0" draw:z-index="1518" draw:style-name="gr1427" draw:text-style-name="P1429" svg:width="0.283cm" svg:height="0.283cm" draw:transform="rotate (-1.5707963267949) translate (14.5926527777778cm 21.2725cm)">
        <text:p/>
      </draw:rect>
      <draw:rect text:anchor-type="page" text:anchor-page-number="0" draw:z-index="1519" draw:style-name="gr1428" draw:text-style-name="P1430" svg:width="0.283cm" svg:height="0.283cm" draw:transform="rotate (-1.5707963267949) translate (14.8766388888889cm 21.2725cm)">
        <text:p/>
      </draw:rect>
      <draw:rect text:anchor-type="page" text:anchor-page-number="0" draw:z-index="1520" draw:style-name="gr1429" draw:text-style-name="P1431" svg:width="0.283cm" svg:height="0.283cm" draw:transform="rotate (-1.5707963267949) translate (15.1588611111111cm 21.2725cm)">
        <text:p/>
      </draw:rect>
      <draw:rect text:anchor-type="page" text:anchor-page-number="0" draw:z-index="1521" draw:style-name="gr1430" draw:text-style-name="P1432" svg:width="0.283cm" svg:height="0.283cm" draw:transform="rotate (-1.5707963267949) translate (15.4410833333333cm 21.2725cm)">
        <text:p/>
      </draw:rect>
      <draw:rect text:anchor-type="page" text:anchor-page-number="0" draw:z-index="1522" draw:style-name="gr1431" draw:text-style-name="P1433" svg:width="0.283cm" svg:height="0.283cm" draw:transform="rotate (-1.5707963267949) translate (15.7215416666667cm 21.2725cm)">
        <text:p/>
      </draw:rect>
      <draw:rect text:anchor-type="page" text:anchor-page-number="0" draw:z-index="1523" draw:style-name="gr1432" draw:text-style-name="P1434" svg:width="0.283cm" svg:height="0.283cm" draw:transform="rotate (-1.5707963267949) translate (16.0055277777778cm 21.2725cm)">
        <text:p/>
      </draw:rect>
      <draw:rect text:anchor-type="page" text:anchor-page-number="0" draw:z-index="1524" draw:style-name="gr1433" draw:text-style-name="P1435" svg:width="0.283cm" svg:height="0.283cm" draw:transform="rotate (-1.5707963267949) translate (16.28775cm 21.2725cm)">
        <text:p/>
      </draw:rect>
      <draw:rect text:anchor-type="page" text:anchor-page-number="0" draw:z-index="1525" draw:style-name="gr1434" draw:text-style-name="P1436" svg:width="0.283cm" svg:height="0.283cm" draw:transform="rotate (-1.5707963267949) translate (16.5699722222222cm 21.2725cm)">
        <text:p/>
      </draw:rect>
      <draw:rect text:anchor-type="page" text:anchor-page-number="0" draw:z-index="1526" draw:style-name="gr1435" draw:text-style-name="P1437" svg:width="0.283cm" svg:height="0.283cm" draw:transform="rotate (-1.5707963267949) translate (16.8504305555556cm 21.2725cm)">
        <text:p/>
      </draw:rect>
      <draw:rect text:anchor-type="page" text:anchor-page-number="0" draw:z-index="1527" draw:style-name="gr1436" draw:text-style-name="P1438" svg:width="0.283cm" svg:height="0.283cm" draw:transform="rotate (-1.5707963267949) translate (17.1326527777778cm 21.2725cm)">
        <text:p/>
      </draw:rect>
      <draw:rect text:anchor-type="page" text:anchor-page-number="0" draw:z-index="1528" draw:style-name="gr1437" draw:text-style-name="P1439" svg:width="0.283cm" svg:height="0.283cm" draw:transform="rotate (-1.5707963267949) translate (17.4166388888889cm 21.2725cm)">
        <text:p/>
      </draw:rect>
      <draw:rect text:anchor-type="page" text:anchor-page-number="0" draw:z-index="1529" draw:style-name="gr1438" draw:text-style-name="P1440" svg:width="0.283cm" svg:height="0.283cm" draw:transform="rotate (-1.5707963267949) translate (17.6988611111111cm 21.2725cm)">
        <text:p/>
      </draw:rect>
      <draw:rect text:anchor-type="page" text:anchor-page-number="0" draw:z-index="1530" draw:style-name="gr70" draw:text-style-name="P72" svg:width="0.283cm" svg:height="0.283cm" draw:transform="rotate (-1.5707963267949) translate (17.9810833333333cm 21.2725cm)">
        <text:p/>
      </draw:rect>
      <draw:rect text:anchor-type="page" text:anchor-page-number="0" draw:z-index="1531" draw:style-name="gr1439" draw:text-style-name="P1441" svg:width="0.283cm" svg:height="0.283cm" draw:transform="rotate (-1.5707963267949) translate (13.4655277777778cm 21.5547222222222cm)">
        <text:p/>
      </draw:rect>
      <draw:rect text:anchor-type="page" text:anchor-page-number="0" draw:z-index="1532" draw:style-name="gr1440" draw:text-style-name="P1442" svg:width="0.283cm" svg:height="0.283cm" draw:transform="rotate (-1.5707963267949) translate (13.74775cm 21.5547222222222cm)">
        <text:p/>
      </draw:rect>
      <draw:rect text:anchor-type="page" text:anchor-page-number="0" draw:z-index="1533" draw:style-name="gr1441" draw:text-style-name="P1443" svg:width="0.283cm" svg:height="0.283cm" draw:transform="rotate (-1.5707963267949) translate (14.0299722222222cm 21.5547222222222cm)">
        <text:p/>
      </draw:rect>
      <draw:rect text:anchor-type="page" text:anchor-page-number="0" draw:z-index="1534" draw:style-name="gr1442" draw:text-style-name="P1444" svg:width="0.283cm" svg:height="0.283cm" draw:transform="rotate (-1.5707963267949) translate (14.3104305555556cm 21.5547222222222cm)">
        <text:p/>
      </draw:rect>
      <draw:rect text:anchor-type="page" text:anchor-page-number="0" draw:z-index="1535" draw:style-name="gr1443" draw:text-style-name="P1445" svg:width="0.283cm" svg:height="0.283cm" draw:transform="rotate (-1.5707963267949) translate (14.5926527777778cm 21.5547222222222cm)">
        <text:p/>
      </draw:rect>
      <draw:rect text:anchor-type="page" text:anchor-page-number="0" draw:z-index="1536" draw:style-name="gr1444" draw:text-style-name="P1446" svg:width="0.283cm" svg:height="0.283cm" draw:transform="rotate (-1.5707963267949) translate (14.8766388888889cm 21.5547222222222cm)">
        <text:p/>
      </draw:rect>
      <draw:rect text:anchor-type="page" text:anchor-page-number="0" draw:z-index="1537" draw:style-name="gr1445" draw:text-style-name="P1447" svg:width="0.283cm" svg:height="0.283cm" draw:transform="rotate (-1.5707963267949) translate (15.1588611111111cm 21.5547222222222cm)">
        <text:p/>
      </draw:rect>
      <draw:rect text:anchor-type="page" text:anchor-page-number="0" draw:z-index="1538" draw:style-name="gr1446" draw:text-style-name="P1448" svg:width="0.283cm" svg:height="0.283cm" draw:transform="rotate (-1.5707963267949) translate (15.4410833333333cm 21.5547222222222cm)">
        <text:p/>
      </draw:rect>
      <draw:rect text:anchor-type="page" text:anchor-page-number="0" draw:z-index="1539" draw:style-name="gr1447" draw:text-style-name="P1449" svg:width="0.283cm" svg:height="0.283cm" draw:transform="rotate (-1.5707963267949) translate (15.7215416666667cm 21.5547222222222cm)">
        <text:p/>
      </draw:rect>
      <draw:rect text:anchor-type="page" text:anchor-page-number="0" draw:z-index="1540" draw:style-name="gr1448" draw:text-style-name="P1450" svg:width="0.283cm" svg:height="0.283cm" draw:transform="rotate (-1.5707963267949) translate (16.0055277777778cm 21.5547222222222cm)">
        <text:p/>
      </draw:rect>
      <draw:rect text:anchor-type="page" text:anchor-page-number="0" draw:z-index="1541" draw:style-name="gr1449" draw:text-style-name="P1451" svg:width="0.283cm" svg:height="0.283cm" draw:transform="rotate (-1.5707963267949) translate (16.28775cm 21.5547222222222cm)">
        <text:p/>
      </draw:rect>
      <draw:rect text:anchor-type="page" text:anchor-page-number="0" draw:z-index="1542" draw:style-name="gr1450" draw:text-style-name="P1452" svg:width="0.283cm" svg:height="0.283cm" draw:transform="rotate (-1.5707963267949) translate (16.5699722222222cm 21.5547222222222cm)">
        <text:p/>
      </draw:rect>
      <draw:rect text:anchor-type="page" text:anchor-page-number="0" draw:z-index="1543" draw:style-name="gr1451" draw:text-style-name="P1453" svg:width="0.283cm" svg:height="0.283cm" draw:transform="rotate (-1.5707963267949) translate (16.8504305555556cm 21.5547222222222cm)">
        <text:p/>
      </draw:rect>
      <draw:rect text:anchor-type="page" text:anchor-page-number="0" draw:z-index="1544" draw:style-name="gr1452" draw:text-style-name="P1454" svg:width="0.283cm" svg:height="0.283cm" draw:transform="rotate (-1.5707963267949) translate (17.1326527777778cm 21.5547222222222cm)">
        <text:p/>
      </draw:rect>
      <draw:rect text:anchor-type="page" text:anchor-page-number="0" draw:z-index="1545" draw:style-name="gr1453" draw:text-style-name="P1455" svg:width="0.283cm" svg:height="0.283cm" draw:transform="rotate (-1.5707963267949) translate (17.4166388888889cm 21.5547222222222cm)">
        <text:p/>
      </draw:rect>
      <draw:rect text:anchor-type="page" text:anchor-page-number="0" draw:z-index="1546" draw:style-name="gr1454" draw:text-style-name="P1456" svg:width="0.283cm" svg:height="0.283cm" draw:transform="rotate (-1.5707963267949) translate (17.6988611111111cm 21.5547222222222cm)">
        <text:p/>
      </draw:rect>
      <draw:rect text:anchor-type="page" text:anchor-page-number="0" draw:z-index="1547" draw:style-name="gr87" draw:text-style-name="P89" svg:width="0.283cm" svg:height="0.283cm" draw:transform="rotate (-1.5707963267949) translate (17.9810833333333cm 21.5547222222222cm)">
        <text:p/>
      </draw:rect>
      <draw:rect text:anchor-type="page" text:anchor-page-number="0" draw:z-index="1548" draw:style-name="gr1455" draw:text-style-name="P1457" svg:width="0.283cm" svg:height="0.283cm" draw:transform="rotate (-1.5707963267949) translate (13.4655277777778cm 21.8334166666667cm)">
        <text:p/>
      </draw:rect>
      <draw:rect text:anchor-type="page" text:anchor-page-number="0" draw:z-index="1549" draw:style-name="gr1456" draw:text-style-name="P1458" svg:width="0.283cm" svg:height="0.283cm" draw:transform="rotate (-1.5707963267949) translate (13.74775cm 21.8334166666667cm)">
        <text:p/>
      </draw:rect>
      <draw:rect text:anchor-type="page" text:anchor-page-number="0" draw:z-index="1550" draw:style-name="gr1457" draw:text-style-name="P1459" svg:width="0.283cm" svg:height="0.283cm" draw:transform="rotate (-1.5707963267949) translate (14.0299722222222cm 21.8334166666667cm)">
        <text:p/>
      </draw:rect>
      <draw:rect text:anchor-type="page" text:anchor-page-number="0" draw:z-index="1551" draw:style-name="gr1458" draw:text-style-name="P1460" svg:width="0.283cm" svg:height="0.283cm" draw:transform="rotate (-1.5707963267949) translate (14.3104305555556cm 21.8334166666667cm)">
        <text:p/>
      </draw:rect>
      <draw:rect text:anchor-type="page" text:anchor-page-number="0" draw:z-index="1552" draw:style-name="gr1459" draw:text-style-name="P1461" svg:width="0.283cm" svg:height="0.283cm" draw:transform="rotate (-1.5707963267949) translate (14.5926527777778cm 21.8334166666667cm)">
        <text:p/>
      </draw:rect>
      <draw:rect text:anchor-type="page" text:anchor-page-number="0" draw:z-index="1553" draw:style-name="gr1460" draw:text-style-name="P1462" svg:width="0.283cm" svg:height="0.283cm" draw:transform="rotate (-1.5707963267949) translate (14.8766388888889cm 21.8334166666667cm)">
        <text:p/>
      </draw:rect>
      <draw:rect text:anchor-type="page" text:anchor-page-number="0" draw:z-index="1554" draw:style-name="gr1461" draw:text-style-name="P1463" svg:width="0.283cm" svg:height="0.283cm" draw:transform="rotate (-1.5707963267949) translate (15.1588611111111cm 21.8334166666667cm)">
        <text:p/>
      </draw:rect>
      <draw:rect text:anchor-type="page" text:anchor-page-number="0" draw:z-index="1555" draw:style-name="gr1462" draw:text-style-name="P1464" svg:width="0.283cm" svg:height="0.283cm" draw:transform="rotate (-1.5707963267949) translate (15.4410833333333cm 21.8334166666667cm)">
        <text:p/>
      </draw:rect>
      <draw:rect text:anchor-type="page" text:anchor-page-number="0" draw:z-index="1556" draw:style-name="gr1463" draw:text-style-name="P1465" svg:width="0.283cm" svg:height="0.283cm" draw:transform="rotate (-1.5707963267949) translate (15.7215416666667cm 21.8334166666667cm)">
        <text:p/>
      </draw:rect>
      <draw:rect text:anchor-type="page" text:anchor-page-number="0" draw:z-index="1557" draw:style-name="gr1464" draw:text-style-name="P1466" svg:width="0.283cm" svg:height="0.283cm" draw:transform="rotate (-1.5707963267949) translate (16.0055277777778cm 21.8334166666667cm)">
        <text:p/>
      </draw:rect>
      <draw:rect text:anchor-type="page" text:anchor-page-number="0" draw:z-index="1558" draw:style-name="gr1465" draw:text-style-name="P1467" svg:width="0.283cm" svg:height="0.283cm" draw:transform="rotate (-1.5707963267949) translate (16.28775cm 21.8334166666667cm)">
        <text:p/>
      </draw:rect>
      <draw:rect text:anchor-type="page" text:anchor-page-number="0" draw:z-index="1559" draw:style-name="gr1466" draw:text-style-name="P1468" svg:width="0.283cm" svg:height="0.283cm" draw:transform="rotate (-1.5707963267949) translate (16.5699722222222cm 21.8334166666667cm)">
        <text:p/>
      </draw:rect>
      <draw:rect text:anchor-type="page" text:anchor-page-number="0" draw:z-index="1560" draw:style-name="gr1467" draw:text-style-name="P1469" svg:width="0.283cm" svg:height="0.283cm" draw:transform="rotate (-1.5707963267949) translate (16.8504305555556cm 21.8334166666667cm)">
        <text:p/>
      </draw:rect>
      <draw:rect text:anchor-type="page" text:anchor-page-number="0" draw:z-index="1561" draw:style-name="gr1468" draw:text-style-name="P1470" svg:width="0.283cm" svg:height="0.283cm" draw:transform="rotate (-1.5707963267949) translate (17.1326527777778cm 21.8334166666667cm)">
        <text:p/>
      </draw:rect>
      <draw:rect text:anchor-type="page" text:anchor-page-number="0" draw:z-index="1562" draw:style-name="gr1469" draw:text-style-name="P1471" svg:width="0.283cm" svg:height="0.283cm" draw:transform="rotate (-1.5707963267949) translate (17.4166388888889cm 21.8334166666667cm)">
        <text:p/>
      </draw:rect>
      <draw:rect text:anchor-type="page" text:anchor-page-number="0" draw:z-index="1563" draw:style-name="gr1470" draw:text-style-name="P1472" svg:width="0.283cm" svg:height="0.283cm" draw:transform="rotate (-1.5707963267949) translate (17.6988611111111cm 21.8334166666667cm)">
        <text:p/>
      </draw:rect>
      <draw:rect text:anchor-type="page" text:anchor-page-number="0" draw:z-index="1564" draw:style-name="gr104" draw:text-style-name="P106" svg:width="0.283cm" svg:height="0.283cm" draw:transform="rotate (-1.5707963267949) translate (17.9810833333333cm 21.8334166666667cm)">
        <text:p/>
      </draw:rect>
      <draw:rect text:anchor-type="page" text:anchor-page-number="0" draw:z-index="1565" draw:style-name="gr1471" draw:text-style-name="P1473" svg:width="0.283cm" svg:height="0.283cm" draw:transform="rotate (-1.5707963267949) translate (13.4655277777778cm 22.1174027777778cm)">
        <text:p/>
      </draw:rect>
      <draw:rect text:anchor-type="page" text:anchor-page-number="0" draw:z-index="1566" draw:style-name="gr1472" draw:text-style-name="P1474" svg:width="0.283cm" svg:height="0.283cm" draw:transform="rotate (-1.5707963267949) translate (13.74775cm 22.1174027777778cm)">
        <text:p/>
      </draw:rect>
      <draw:rect text:anchor-type="page" text:anchor-page-number="0" draw:z-index="1567" draw:style-name="gr1473" draw:text-style-name="P1475" svg:width="0.283cm" svg:height="0.283cm" draw:transform="rotate (-1.5707963267949) translate (14.0299722222222cm 22.1174027777778cm)">
        <text:p/>
      </draw:rect>
      <draw:rect text:anchor-type="page" text:anchor-page-number="0" draw:z-index="1568" draw:style-name="gr1474" draw:text-style-name="P1476" svg:width="0.283cm" svg:height="0.283cm" draw:transform="rotate (-1.5707963267949) translate (14.3104305555556cm 22.1174027777778cm)">
        <text:p/>
      </draw:rect>
      <draw:rect text:anchor-type="page" text:anchor-page-number="0" draw:z-index="1569" draw:style-name="gr1475" draw:text-style-name="P1477" svg:width="0.283cm" svg:height="0.283cm" draw:transform="rotate (-1.5707963267949) translate (14.5926527777778cm 22.1174027777778cm)">
        <text:p/>
      </draw:rect>
      <draw:rect text:anchor-type="page" text:anchor-page-number="0" draw:z-index="1570" draw:style-name="gr1476" draw:text-style-name="P1478" svg:width="0.283cm" svg:height="0.283cm" draw:transform="rotate (-1.5707963267949) translate (14.8766388888889cm 22.1174027777778cm)">
        <text:p/>
      </draw:rect>
      <draw:rect text:anchor-type="page" text:anchor-page-number="0" draw:z-index="1571" draw:style-name="gr1477" draw:text-style-name="P1479" svg:width="0.283cm" svg:height="0.283cm" draw:transform="rotate (-1.5707963267949) translate (15.1588611111111cm 22.1174027777778cm)">
        <text:p/>
      </draw:rect>
      <draw:rect text:anchor-type="page" text:anchor-page-number="0" draw:z-index="1572" draw:style-name="gr1478" draw:text-style-name="P1480" svg:width="0.283cm" svg:height="0.283cm" draw:transform="rotate (-1.5707963267949) translate (15.4410833333333cm 22.1174027777778cm)">
        <text:p/>
      </draw:rect>
      <draw:rect text:anchor-type="page" text:anchor-page-number="0" draw:z-index="1573" draw:style-name="gr1479" draw:text-style-name="P1481" svg:width="0.283cm" svg:height="0.283cm" draw:transform="rotate (-1.5707963267949) translate (15.7215416666667cm 22.1174027777778cm)">
        <text:p/>
      </draw:rect>
      <draw:rect text:anchor-type="page" text:anchor-page-number="0" draw:z-index="1574" draw:style-name="gr1480" draw:text-style-name="P1482" svg:width="0.283cm" svg:height="0.283cm" draw:transform="rotate (-1.5707963267949) translate (16.0055277777778cm 22.1174027777778cm)">
        <text:p/>
      </draw:rect>
      <draw:rect text:anchor-type="page" text:anchor-page-number="0" draw:z-index="1575" draw:style-name="gr1481" draw:text-style-name="P1483" svg:width="0.283cm" svg:height="0.283cm" draw:transform="rotate (-1.5707963267949) translate (16.28775cm 22.1174027777778cm)">
        <text:p/>
      </draw:rect>
      <draw:rect text:anchor-type="page" text:anchor-page-number="0" draw:z-index="1576" draw:style-name="gr1482" draw:text-style-name="P1484" svg:width="0.283cm" svg:height="0.283cm" draw:transform="rotate (-1.5707963267949) translate (16.5699722222222cm 22.1174027777778cm)">
        <text:p/>
      </draw:rect>
      <draw:rect text:anchor-type="page" text:anchor-page-number="0" draw:z-index="1577" draw:style-name="gr1483" draw:text-style-name="P1485" svg:width="0.283cm" svg:height="0.283cm" draw:transform="rotate (-1.5707963267949) translate (16.8504305555556cm 22.1174027777778cm)">
        <text:p/>
      </draw:rect>
      <draw:rect text:anchor-type="page" text:anchor-page-number="0" draw:z-index="1578" draw:style-name="gr1484" draw:text-style-name="P1486" svg:width="0.283cm" svg:height="0.283cm" draw:transform="rotate (-1.5707963267949) translate (17.1326527777778cm 22.1174027777778cm)">
        <text:p/>
      </draw:rect>
      <draw:rect text:anchor-type="page" text:anchor-page-number="0" draw:z-index="1579" draw:style-name="gr1485" draw:text-style-name="P1487" svg:width="0.283cm" svg:height="0.283cm" draw:transform="rotate (-1.5707963267949) translate (17.4166388888889cm 22.1174027777778cm)">
        <text:p/>
      </draw:rect>
      <draw:rect text:anchor-type="page" text:anchor-page-number="0" draw:z-index="1580" draw:style-name="gr1486" draw:text-style-name="P1488" svg:width="0.283cm" svg:height="0.283cm" draw:transform="rotate (-1.5707963267949) translate (17.6988611111111cm 22.1174027777778cm)">
        <text:p/>
      </draw:rect>
      <draw:rect text:anchor-type="page" text:anchor-page-number="0" draw:z-index="1581" draw:style-name="gr121" draw:text-style-name="P123" svg:width="0.283cm" svg:height="0.283cm" draw:transform="rotate (-1.5707963267949) translate (17.9810833333333cm 22.1174027777778cm)">
        <text:p/>
      </draw:rect>
      <draw:rect text:anchor-type="page" text:anchor-page-number="0" draw:z-index="1582" draw:style-name="gr1487" draw:text-style-name="P1489" svg:width="0.283cm" svg:height="0.283cm" draw:transform="rotate (-1.5707963267949) translate (13.4655277777778cm 22.399625cm)">
        <text:p/>
      </draw:rect>
      <draw:rect text:anchor-type="page" text:anchor-page-number="0" draw:z-index="1583" draw:style-name="gr1488" draw:text-style-name="P1490" svg:width="0.283cm" svg:height="0.283cm" draw:transform="rotate (-1.5707963267949) translate (13.74775cm 22.399625cm)">
        <text:p/>
      </draw:rect>
      <draw:rect text:anchor-type="page" text:anchor-page-number="0" draw:z-index="1584" draw:style-name="gr1489" draw:text-style-name="P1491" svg:width="0.283cm" svg:height="0.283cm" draw:transform="rotate (-1.5707963267949) translate (14.0299722222222cm 22.399625cm)">
        <text:p/>
      </draw:rect>
      <draw:rect text:anchor-type="page" text:anchor-page-number="0" draw:z-index="1585" draw:style-name="gr1490" draw:text-style-name="P1492" svg:width="0.283cm" svg:height="0.283cm" draw:transform="rotate (-1.5707963267949) translate (14.3104305555556cm 22.399625cm)">
        <text:p/>
      </draw:rect>
      <draw:rect text:anchor-type="page" text:anchor-page-number="0" draw:z-index="1586" draw:style-name="gr1491" draw:text-style-name="P1493" svg:width="0.283cm" svg:height="0.283cm" draw:transform="rotate (-1.5707963267949) translate (14.5926527777778cm 22.399625cm)">
        <text:p/>
      </draw:rect>
      <draw:rect text:anchor-type="page" text:anchor-page-number="0" draw:z-index="1587" draw:style-name="gr1492" draw:text-style-name="P1494" svg:width="0.283cm" svg:height="0.283cm" draw:transform="rotate (-1.5707963267949) translate (14.8766388888889cm 22.399625cm)">
        <text:p/>
      </draw:rect>
      <draw:rect text:anchor-type="page" text:anchor-page-number="0" draw:z-index="1588" draw:style-name="gr1493" draw:text-style-name="P1495" svg:width="0.283cm" svg:height="0.283cm" draw:transform="rotate (-1.5707963267949) translate (15.1588611111111cm 22.399625cm)">
        <text:p/>
      </draw:rect>
      <draw:rect text:anchor-type="page" text:anchor-page-number="0" draw:z-index="1589" draw:style-name="gr1494" draw:text-style-name="P1496" svg:width="0.283cm" svg:height="0.283cm" draw:transform="rotate (-1.5707963267949) translate (15.4410833333333cm 22.399625cm)">
        <text:p/>
      </draw:rect>
      <draw:rect text:anchor-type="page" text:anchor-page-number="0" draw:z-index="1590" draw:style-name="gr1495" draw:text-style-name="P1497" svg:width="0.283cm" svg:height="0.283cm" draw:transform="rotate (-1.5707963267949) translate (15.7215416666667cm 22.399625cm)">
        <text:p/>
      </draw:rect>
      <draw:rect text:anchor-type="page" text:anchor-page-number="0" draw:z-index="1591" draw:style-name="gr1496" draw:text-style-name="P1498" svg:width="0.283cm" svg:height="0.283cm" draw:transform="rotate (-1.5707963267949) translate (16.0055277777778cm 22.399625cm)">
        <text:p/>
      </draw:rect>
      <draw:rect text:anchor-type="page" text:anchor-page-number="0" draw:z-index="1592" draw:style-name="gr1497" draw:text-style-name="P1499" svg:width="0.283cm" svg:height="0.283cm" draw:transform="rotate (-1.5707963267949) translate (16.28775cm 22.399625cm)">
        <text:p/>
      </draw:rect>
      <draw:rect text:anchor-type="page" text:anchor-page-number="0" draw:z-index="1593" draw:style-name="gr1498" draw:text-style-name="P1500" svg:width="0.283cm" svg:height="0.283cm" draw:transform="rotate (-1.5707963267949) translate (16.5699722222222cm 22.399625cm)">
        <text:p/>
      </draw:rect>
      <draw:rect text:anchor-type="page" text:anchor-page-number="0" draw:z-index="1594" draw:style-name="gr1499" draw:text-style-name="P1501" svg:width="0.283cm" svg:height="0.283cm" draw:transform="rotate (-1.5707963267949) translate (16.8504305555556cm 22.399625cm)">
        <text:p/>
      </draw:rect>
      <draw:rect text:anchor-type="page" text:anchor-page-number="0" draw:z-index="1595" draw:style-name="gr1500" draw:text-style-name="P1502" svg:width="0.283cm" svg:height="0.283cm" draw:transform="rotate (-1.5707963267949) translate (17.1326527777778cm 22.399625cm)">
        <text:p/>
      </draw:rect>
      <draw:rect text:anchor-type="page" text:anchor-page-number="0" draw:z-index="1596" draw:style-name="gr1501" draw:text-style-name="P1503" svg:width="0.283cm" svg:height="0.283cm" draw:transform="rotate (-1.5707963267949) translate (17.4166388888889cm 22.399625cm)">
        <text:p/>
      </draw:rect>
      <draw:rect text:anchor-type="page" text:anchor-page-number="0" draw:z-index="1597" draw:style-name="gr1502" draw:text-style-name="P1504" svg:width="0.283cm" svg:height="0.283cm" draw:transform="rotate (-1.5707963267949) translate (17.6988611111111cm 22.399625cm)">
        <text:p/>
      </draw:rect>
      <draw:rect text:anchor-type="page" text:anchor-page-number="0" draw:z-index="1598" draw:style-name="gr138" draw:text-style-name="P140" svg:width="0.283cm" svg:height="0.283cm" draw:transform="rotate (-1.5707963267949) translate (17.9810833333333cm 22.399625cm)">
        <text:p/>
      </draw:rect>
      <draw:rect text:anchor-type="page" text:anchor-page-number="0" draw:z-index="1599" draw:style-name="gr1503" draw:text-style-name="P1505" svg:width="0.283cm" svg:height="0.283cm" draw:transform="rotate (-1.5707963267949) translate (13.4655277777778cm 22.6836111111111cm)">
        <text:p/>
      </draw:rect>
      <draw:rect text:anchor-type="page" text:anchor-page-number="0" draw:z-index="1600" draw:style-name="gr1504" draw:text-style-name="P1506" svg:width="0.283cm" svg:height="0.283cm" draw:transform="rotate (-1.5707963267949) translate (13.74775cm 22.6836111111111cm)">
        <text:p/>
      </draw:rect>
      <draw:rect text:anchor-type="page" text:anchor-page-number="0" draw:z-index="1601" draw:style-name="gr1505" draw:text-style-name="P1507" svg:width="0.283cm" svg:height="0.283cm" draw:transform="rotate (-1.5707963267949) translate (14.0299722222222cm 22.6836111111111cm)">
        <text:p/>
      </draw:rect>
      <draw:rect text:anchor-type="page" text:anchor-page-number="0" draw:z-index="1602" draw:style-name="gr1506" draw:text-style-name="P1508" svg:width="0.283cm" svg:height="0.283cm" draw:transform="rotate (-1.5707963267949) translate (14.3104305555556cm 22.6836111111111cm)">
        <text:p/>
      </draw:rect>
      <draw:rect text:anchor-type="page" text:anchor-page-number="0" draw:z-index="1603" draw:style-name="gr1507" draw:text-style-name="P1509" svg:width="0.283cm" svg:height="0.283cm" draw:transform="rotate (-1.5707963267949) translate (14.5926527777778cm 22.6836111111111cm)">
        <text:p/>
      </draw:rect>
      <draw:rect text:anchor-type="page" text:anchor-page-number="0" draw:z-index="1604" draw:style-name="gr1508" draw:text-style-name="P1510" svg:width="0.283cm" svg:height="0.283cm" draw:transform="rotate (-1.5707963267949) translate (14.8766388888889cm 22.6836111111111cm)">
        <text:p/>
      </draw:rect>
      <draw:rect text:anchor-type="page" text:anchor-page-number="0" draw:z-index="1605" draw:style-name="gr1509" draw:text-style-name="P1511" svg:width="0.283cm" svg:height="0.283cm" draw:transform="rotate (-1.5707963267949) translate (15.1588611111111cm 22.6836111111111cm)">
        <text:p/>
      </draw:rect>
      <draw:rect text:anchor-type="page" text:anchor-page-number="0" draw:z-index="1606" draw:style-name="gr1510" draw:text-style-name="P1512" svg:width="0.283cm" svg:height="0.283cm" draw:transform="rotate (-1.5707963267949) translate (15.4410833333333cm 22.6836111111111cm)">
        <text:p/>
      </draw:rect>
      <draw:rect text:anchor-type="page" text:anchor-page-number="0" draw:z-index="1607" draw:style-name="gr1511" draw:text-style-name="P1513" svg:width="0.283cm" svg:height="0.283cm" draw:transform="rotate (-1.5707963267949) translate (15.7215416666667cm 22.6836111111111cm)">
        <text:p/>
      </draw:rect>
      <draw:rect text:anchor-type="page" text:anchor-page-number="0" draw:z-index="1608" draw:style-name="gr1512" draw:text-style-name="P1514" svg:width="0.283cm" svg:height="0.283cm" draw:transform="rotate (-1.5707963267949) translate (16.0055277777778cm 22.6836111111111cm)">
        <text:p/>
      </draw:rect>
      <draw:rect text:anchor-type="page" text:anchor-page-number="0" draw:z-index="1609" draw:style-name="gr1513" draw:text-style-name="P1515" svg:width="0.283cm" svg:height="0.283cm" draw:transform="rotate (-1.5707963267949) translate (16.28775cm 22.6836111111111cm)">
        <text:p/>
      </draw:rect>
      <draw:rect text:anchor-type="page" text:anchor-page-number="0" draw:z-index="1610" draw:style-name="gr1514" draw:text-style-name="P1516" svg:width="0.283cm" svg:height="0.283cm" draw:transform="rotate (-1.5707963267949) translate (16.5699722222222cm 22.6836111111111cm)">
        <text:p/>
      </draw:rect>
      <draw:rect text:anchor-type="page" text:anchor-page-number="0" draw:z-index="1611" draw:style-name="gr1515" draw:text-style-name="P1517" svg:width="0.283cm" svg:height="0.283cm" draw:transform="rotate (-1.5707963267949) translate (16.8504305555556cm 22.6836111111111cm)">
        <text:p/>
      </draw:rect>
      <draw:rect text:anchor-type="page" text:anchor-page-number="0" draw:z-index="1612" draw:style-name="gr1516" draw:text-style-name="P1518" svg:width="0.283cm" svg:height="0.283cm" draw:transform="rotate (-1.5707963267949) translate (17.1326527777778cm 22.6836111111111cm)">
        <text:p/>
      </draw:rect>
      <draw:rect text:anchor-type="page" text:anchor-page-number="0" draw:z-index="1613" draw:style-name="gr1517" draw:text-style-name="P1519" svg:width="0.283cm" svg:height="0.283cm" draw:transform="rotate (-1.5707963267949) translate (17.4166388888889cm 22.6836111111111cm)">
        <text:p/>
      </draw:rect>
      <draw:rect text:anchor-type="page" text:anchor-page-number="0" draw:z-index="1614" draw:style-name="gr1518" draw:text-style-name="P1520" svg:width="0.283cm" svg:height="0.283cm" draw:transform="rotate (-1.5707963267949) translate (17.6988611111111cm 22.6836111111111cm)">
        <text:p/>
      </draw:rect>
      <draw:rect text:anchor-type="page" text:anchor-page-number="0" draw:z-index="1615" draw:style-name="gr155" draw:text-style-name="P157" svg:width="0.283cm" svg:height="0.283cm" draw:transform="rotate (-1.5707963267949) translate (17.9810833333333cm 22.6836111111111cm)">
        <text:p/>
      </draw:rect>
      <draw:rect text:anchor-type="page" text:anchor-page-number="0" draw:z-index="1616" draw:style-name="gr1519" draw:text-style-name="P1521" svg:width="0.283cm" svg:height="0.283cm" draw:transform="rotate (-1.5707963267949) translate (13.4655277777778cm 22.9658333333333cm)">
        <text:p/>
      </draw:rect>
      <draw:rect text:anchor-type="page" text:anchor-page-number="0" draw:z-index="1617" draw:style-name="gr1520" draw:text-style-name="P1522" svg:width="0.283cm" svg:height="0.283cm" draw:transform="rotate (-1.5707963267949) translate (13.74775cm 22.9658333333333cm)">
        <text:p/>
      </draw:rect>
      <draw:rect text:anchor-type="page" text:anchor-page-number="0" draw:z-index="1618" draw:style-name="gr1521" draw:text-style-name="P1523" svg:width="0.283cm" svg:height="0.283cm" draw:transform="rotate (-1.5707963267949) translate (14.0299722222222cm 22.9658333333333cm)">
        <text:p/>
      </draw:rect>
      <draw:rect text:anchor-type="page" text:anchor-page-number="0" draw:z-index="1619" draw:style-name="gr1522" draw:text-style-name="P1524" svg:width="0.283cm" svg:height="0.283cm" draw:transform="rotate (-1.5707963267949) translate (14.3104305555556cm 22.9658333333333cm)">
        <text:p/>
      </draw:rect>
      <draw:rect text:anchor-type="page" text:anchor-page-number="0" draw:z-index="1620" draw:style-name="gr1523" draw:text-style-name="P1525" svg:width="0.283cm" svg:height="0.283cm" draw:transform="rotate (-1.5707963267949) translate (14.5926527777778cm 22.9658333333333cm)">
        <text:p/>
      </draw:rect>
      <draw:rect text:anchor-type="page" text:anchor-page-number="0" draw:z-index="1621" draw:style-name="gr1524" draw:text-style-name="P1526" svg:width="0.283cm" svg:height="0.283cm" draw:transform="rotate (-1.5707963267949) translate (14.8766388888889cm 22.9658333333333cm)">
        <text:p/>
      </draw:rect>
      <draw:rect text:anchor-type="page" text:anchor-page-number="0" draw:z-index="1622" draw:style-name="gr1525" draw:text-style-name="P1527" svg:width="0.283cm" svg:height="0.283cm" draw:transform="rotate (-1.5707963267949) translate (15.1588611111111cm 22.9658333333333cm)">
        <text:p/>
      </draw:rect>
      <draw:rect text:anchor-type="page" text:anchor-page-number="0" draw:z-index="1623" draw:style-name="gr1526" draw:text-style-name="P1528" svg:width="0.283cm" svg:height="0.283cm" draw:transform="rotate (-1.5707963267949) translate (15.4410833333333cm 22.9658333333333cm)">
        <text:p/>
      </draw:rect>
      <draw:rect text:anchor-type="page" text:anchor-page-number="0" draw:z-index="1624" draw:style-name="gr1527" draw:text-style-name="P1529" svg:width="0.283cm" svg:height="0.283cm" draw:transform="rotate (-1.5707963267949) translate (15.7215416666667cm 22.9658333333333cm)">
        <text:p/>
      </draw:rect>
      <draw:rect text:anchor-type="page" text:anchor-page-number="0" draw:z-index="1625" draw:style-name="gr1528" draw:text-style-name="P1530" svg:width="0.283cm" svg:height="0.283cm" draw:transform="rotate (-1.5707963267949) translate (16.0055277777778cm 22.9658333333333cm)">
        <text:p/>
      </draw:rect>
      <draw:rect text:anchor-type="page" text:anchor-page-number="0" draw:z-index="1626" draw:style-name="gr1529" draw:text-style-name="P1531" svg:width="0.283cm" svg:height="0.283cm" draw:transform="rotate (-1.5707963267949) translate (16.28775cm 22.9658333333333cm)">
        <text:p/>
      </draw:rect>
      <draw:rect text:anchor-type="page" text:anchor-page-number="0" draw:z-index="1627" draw:style-name="gr1530" draw:text-style-name="P1532" svg:width="0.283cm" svg:height="0.283cm" draw:transform="rotate (-1.5707963267949) translate (16.5699722222222cm 22.9658333333333cm)">
        <text:p/>
      </draw:rect>
      <draw:rect text:anchor-type="page" text:anchor-page-number="0" draw:z-index="1628" draw:style-name="gr1531" draw:text-style-name="P1533" svg:width="0.283cm" svg:height="0.283cm" draw:transform="rotate (-1.5707963267949) translate (16.8504305555556cm 22.9658333333333cm)">
        <text:p/>
      </draw:rect>
      <draw:rect text:anchor-type="page" text:anchor-page-number="0" draw:z-index="1629" draw:style-name="gr1532" draw:text-style-name="P1534" svg:width="0.283cm" svg:height="0.283cm" draw:transform="rotate (-1.5707963267949) translate (17.1326527777778cm 22.9658333333333cm)">
        <text:p/>
      </draw:rect>
      <draw:rect text:anchor-type="page" text:anchor-page-number="0" draw:z-index="1630" draw:style-name="gr1533" draw:text-style-name="P1535" svg:width="0.283cm" svg:height="0.283cm" draw:transform="rotate (-1.5707963267949) translate (17.4166388888889cm 22.9658333333333cm)">
        <text:p/>
      </draw:rect>
      <draw:rect text:anchor-type="page" text:anchor-page-number="0" draw:z-index="1631" draw:style-name="gr1534" draw:text-style-name="P1536" svg:width="0.283cm" svg:height="0.283cm" draw:transform="rotate (-1.5707963267949) translate (17.6988611111111cm 22.9658333333333cm)">
        <text:p/>
      </draw:rect>
      <draw:rect text:anchor-type="page" text:anchor-page-number="0" draw:z-index="1632" draw:style-name="gr172" draw:text-style-name="P174" svg:width="0.283cm" svg:height="0.283cm" draw:transform="rotate (-1.5707963267949) translate (17.9810833333333cm 22.9658333333333cm)">
        <text:p/>
      </draw:rect>
      <draw:rect text:anchor-type="page" text:anchor-page-number="0" draw:z-index="1633" draw:style-name="gr1535" draw:text-style-name="P1537" svg:width="0.283cm" svg:height="0.283cm" draw:transform="rotate (-1.5707963267949) translate (13.4655277777778cm 23.2462916666667cm)">
        <text:p/>
      </draw:rect>
      <draw:rect text:anchor-type="page" text:anchor-page-number="0" draw:z-index="1634" draw:style-name="gr1536" draw:text-style-name="P1538" svg:width="0.283cm" svg:height="0.283cm" draw:transform="rotate (-1.5707963267949) translate (13.74775cm 23.2462916666667cm)">
        <text:p/>
      </draw:rect>
      <draw:rect text:anchor-type="page" text:anchor-page-number="0" draw:z-index="1635" draw:style-name="gr1537" draw:text-style-name="P1539" svg:width="0.283cm" svg:height="0.283cm" draw:transform="rotate (-1.5707963267949) translate (14.0299722222222cm 23.2462916666667cm)">
        <text:p/>
      </draw:rect>
      <draw:rect text:anchor-type="page" text:anchor-page-number="0" draw:z-index="1636" draw:style-name="gr1538" draw:text-style-name="P1540" svg:width="0.283cm" svg:height="0.283cm" draw:transform="rotate (-1.5707963267949) translate (14.3104305555556cm 23.2462916666667cm)">
        <text:p/>
      </draw:rect>
      <draw:rect text:anchor-type="page" text:anchor-page-number="0" draw:z-index="1637" draw:style-name="gr1539" draw:text-style-name="P1541" svg:width="0.283cm" svg:height="0.283cm" draw:transform="rotate (-1.5707963267949) translate (14.5926527777778cm 23.2462916666667cm)">
        <text:p/>
      </draw:rect>
      <draw:rect text:anchor-type="page" text:anchor-page-number="0" draw:z-index="1638" draw:style-name="gr1540" draw:text-style-name="P1542" svg:width="0.283cm" svg:height="0.283cm" draw:transform="rotate (-1.5707963267949) translate (14.8766388888889cm 23.2462916666667cm)">
        <text:p/>
      </draw:rect>
      <draw:rect text:anchor-type="page" text:anchor-page-number="0" draw:z-index="1639" draw:style-name="gr1541" draw:text-style-name="P1543" svg:width="0.283cm" svg:height="0.283cm" draw:transform="rotate (-1.5707963267949) translate (15.1588611111111cm 23.2462916666667cm)">
        <text:p/>
      </draw:rect>
      <draw:rect text:anchor-type="page" text:anchor-page-number="0" draw:z-index="1640" draw:style-name="gr1542" draw:text-style-name="P1544" svg:width="0.283cm" svg:height="0.283cm" draw:transform="rotate (-1.5707963267949) translate (15.4410833333333cm 23.2462916666667cm)">
        <text:p/>
      </draw:rect>
      <draw:rect text:anchor-type="page" text:anchor-page-number="0" draw:z-index="1641" draw:style-name="gr1543" draw:text-style-name="P1545" svg:width="0.283cm" svg:height="0.283cm" draw:transform="rotate (-1.5707963267949) translate (15.7215416666667cm 23.2462916666667cm)">
        <text:p/>
      </draw:rect>
      <draw:rect text:anchor-type="page" text:anchor-page-number="0" draw:z-index="1642" draw:style-name="gr1544" draw:text-style-name="P1546" svg:width="0.283cm" svg:height="0.283cm" draw:transform="rotate (-1.5707963267949) translate (16.0055277777778cm 23.2462916666667cm)">
        <text:p/>
      </draw:rect>
      <draw:rect text:anchor-type="page" text:anchor-page-number="0" draw:z-index="1643" draw:style-name="gr1545" draw:text-style-name="P1547" svg:width="0.283cm" svg:height="0.283cm" draw:transform="rotate (-1.5707963267949) translate (16.28775cm 23.2462916666667cm)">
        <text:p/>
      </draw:rect>
      <draw:rect text:anchor-type="page" text:anchor-page-number="0" draw:z-index="1644" draw:style-name="gr1546" draw:text-style-name="P1548" svg:width="0.283cm" svg:height="0.283cm" draw:transform="rotate (-1.5707963267949) translate (16.5699722222222cm 23.2462916666667cm)">
        <text:p/>
      </draw:rect>
      <draw:rect text:anchor-type="page" text:anchor-page-number="0" draw:z-index="1645" draw:style-name="gr1547" draw:text-style-name="P1549" svg:width="0.283cm" svg:height="0.283cm" draw:transform="rotate (-1.5707963267949) translate (16.8504305555556cm 23.2462916666667cm)">
        <text:p/>
      </draw:rect>
      <draw:rect text:anchor-type="page" text:anchor-page-number="0" draw:z-index="1646" draw:style-name="gr1548" draw:text-style-name="P1550" svg:width="0.283cm" svg:height="0.283cm" draw:transform="rotate (-1.5707963267949) translate (17.1326527777778cm 23.2462916666667cm)">
        <text:p/>
      </draw:rect>
      <draw:rect text:anchor-type="page" text:anchor-page-number="0" draw:z-index="1647" draw:style-name="gr1549" draw:text-style-name="P1551" svg:width="0.283cm" svg:height="0.283cm" draw:transform="rotate (-1.5707963267949) translate (17.4166388888889cm 23.2462916666667cm)">
        <text:p/>
      </draw:rect>
      <draw:rect text:anchor-type="page" text:anchor-page-number="0" draw:z-index="1648" draw:style-name="gr1550" draw:text-style-name="P1552" svg:width="0.283cm" svg:height="0.283cm" draw:transform="rotate (-1.5707963267949) translate (17.6988611111111cm 23.2462916666667cm)">
        <text:p/>
      </draw:rect>
      <draw:rect text:anchor-type="page" text:anchor-page-number="0" draw:z-index="1649" draw:style-name="gr189" draw:text-style-name="P191" svg:width="0.283cm" svg:height="0.283cm" draw:transform="rotate (-1.5707963267949) translate (17.9810833333333cm 23.2462916666667cm)">
        <text:p/>
      </draw:rect>
      <draw:rect text:anchor-type="page" text:anchor-page-number="0" draw:z-index="1650" draw:style-name="gr1551" draw:text-style-name="P1553" svg:width="0.283cm" svg:height="0.283cm" draw:transform="rotate (-1.5707963267949) translate (13.4655277777778cm 23.5285138888889cm)">
        <text:p/>
      </draw:rect>
      <draw:rect text:anchor-type="page" text:anchor-page-number="0" draw:z-index="1651" draw:style-name="gr1552" draw:text-style-name="P1554" svg:width="0.283cm" svg:height="0.283cm" draw:transform="rotate (-1.5707963267949) translate (13.74775cm 23.5285138888889cm)">
        <text:p/>
      </draw:rect>
      <draw:rect text:anchor-type="page" text:anchor-page-number="0" draw:z-index="1652" draw:style-name="gr1553" draw:text-style-name="P1555" svg:width="0.283cm" svg:height="0.283cm" draw:transform="rotate (-1.5707963267949) translate (14.0299722222222cm 23.5285138888889cm)">
        <text:p/>
      </draw:rect>
      <draw:rect text:anchor-type="page" text:anchor-page-number="0" draw:z-index="1653" draw:style-name="gr1554" draw:text-style-name="P1556" svg:width="0.283cm" svg:height="0.283cm" draw:transform="rotate (-1.5707963267949) translate (14.3104305555556cm 23.5285138888889cm)">
        <text:p/>
      </draw:rect>
      <draw:rect text:anchor-type="page" text:anchor-page-number="0" draw:z-index="1654" draw:style-name="gr1555" draw:text-style-name="P1557" svg:width="0.283cm" svg:height="0.283cm" draw:transform="rotate (-1.5707963267949) translate (14.5926527777778cm 23.5285138888889cm)">
        <text:p/>
      </draw:rect>
      <draw:rect text:anchor-type="page" text:anchor-page-number="0" draw:z-index="1655" draw:style-name="gr1556" draw:text-style-name="P1558" svg:width="0.283cm" svg:height="0.283cm" draw:transform="rotate (-1.5707963267949) translate (14.8766388888889cm 23.5285138888889cm)">
        <text:p/>
      </draw:rect>
      <draw:rect text:anchor-type="page" text:anchor-page-number="0" draw:z-index="1656" draw:style-name="gr1557" draw:text-style-name="P1559" svg:width="0.283cm" svg:height="0.283cm" draw:transform="rotate (-1.5707963267949) translate (15.1588611111111cm 23.5285138888889cm)">
        <text:p/>
      </draw:rect>
      <draw:rect text:anchor-type="page" text:anchor-page-number="0" draw:z-index="1657" draw:style-name="gr1558" draw:text-style-name="P1560" svg:width="0.283cm" svg:height="0.283cm" draw:transform="rotate (-1.5707963267949) translate (15.4410833333333cm 23.5285138888889cm)">
        <text:p/>
      </draw:rect>
      <draw:rect text:anchor-type="page" text:anchor-page-number="0" draw:z-index="1658" draw:style-name="gr1559" draw:text-style-name="P1561" svg:width="0.283cm" svg:height="0.283cm" draw:transform="rotate (-1.5707963267949) translate (15.7215416666667cm 23.5285138888889cm)">
        <text:p/>
      </draw:rect>
      <draw:rect text:anchor-type="page" text:anchor-page-number="0" draw:z-index="1659" draw:style-name="gr1560" draw:text-style-name="P1562" svg:width="0.283cm" svg:height="0.283cm" draw:transform="rotate (-1.5707963267949) translate (16.0055277777778cm 23.5285138888889cm)">
        <text:p/>
      </draw:rect>
      <draw:rect text:anchor-type="page" text:anchor-page-number="0" draw:z-index="1660" draw:style-name="gr1561" draw:text-style-name="P1563" svg:width="0.283cm" svg:height="0.283cm" draw:transform="rotate (-1.5707963267949) translate (16.28775cm 23.5285138888889cm)">
        <text:p/>
      </draw:rect>
      <draw:rect text:anchor-type="page" text:anchor-page-number="0" draw:z-index="1661" draw:style-name="gr1562" draw:text-style-name="P1564" svg:width="0.283cm" svg:height="0.283cm" draw:transform="rotate (-1.5707963267949) translate (16.5699722222222cm 23.5285138888889cm)">
        <text:p/>
      </draw:rect>
      <draw:rect text:anchor-type="page" text:anchor-page-number="0" draw:z-index="1662" draw:style-name="gr1563" draw:text-style-name="P1565" svg:width="0.283cm" svg:height="0.283cm" draw:transform="rotate (-1.5707963267949) translate (16.8504305555556cm 23.5285138888889cm)">
        <text:p/>
      </draw:rect>
      <draw:rect text:anchor-type="page" text:anchor-page-number="0" draw:z-index="1663" draw:style-name="gr1564" draw:text-style-name="P1566" svg:width="0.283cm" svg:height="0.283cm" draw:transform="rotate (-1.5707963267949) translate (17.1326527777778cm 23.5285138888889cm)">
        <text:p/>
      </draw:rect>
      <draw:rect text:anchor-type="page" text:anchor-page-number="0" draw:z-index="1664" draw:style-name="gr1565" draw:text-style-name="P1567" svg:width="0.283cm" svg:height="0.283cm" draw:transform="rotate (-1.5707963267949) translate (17.4166388888889cm 23.5285138888889cm)">
        <text:p/>
      </draw:rect>
      <draw:rect text:anchor-type="page" text:anchor-page-number="0" draw:z-index="1665" draw:style-name="gr1566" draw:text-style-name="P1568" svg:width="0.283cm" svg:height="0.283cm" draw:transform="rotate (-1.5707963267949) translate (17.6988611111111cm 23.5285138888889cm)">
        <text:p/>
      </draw:rect>
      <draw:rect text:anchor-type="page" text:anchor-page-number="0" draw:z-index="1666" draw:style-name="gr206" draw:text-style-name="P208" svg:width="0.283cm" svg:height="0.283cm" draw:transform="rotate (-1.5707963267949) translate (17.9810833333333cm 23.5285138888889cm)">
        <text:p/>
      </draw:rect>
      <draw:rect text:anchor-type="page" text:anchor-page-number="0" draw:z-index="1667" draw:style-name="gr1567" draw:text-style-name="P1569" svg:width="0.283cm" svg:height="0.283cm" draw:transform="rotate (-1.5707963267949) translate (13.4655277777778cm 23.8125cm)">
        <text:p/>
      </draw:rect>
      <draw:rect text:anchor-type="page" text:anchor-page-number="0" draw:z-index="1668" draw:style-name="gr1568" draw:text-style-name="P1570" svg:width="0.283cm" svg:height="0.283cm" draw:transform="rotate (-1.5707963267949) translate (13.74775cm 23.8125cm)">
        <text:p/>
      </draw:rect>
      <draw:rect text:anchor-type="page" text:anchor-page-number="0" draw:z-index="1669" draw:style-name="gr1569" draw:text-style-name="P1571" svg:width="0.283cm" svg:height="0.283cm" draw:transform="rotate (-1.5707963267949) translate (14.0299722222222cm 23.8125cm)">
        <text:p/>
      </draw:rect>
      <draw:rect text:anchor-type="page" text:anchor-page-number="0" draw:z-index="1670" draw:style-name="gr1570" draw:text-style-name="P1572" svg:width="0.283cm" svg:height="0.283cm" draw:transform="rotate (-1.5707963267949) translate (14.3104305555556cm 23.8125cm)">
        <text:p/>
      </draw:rect>
      <draw:rect text:anchor-type="page" text:anchor-page-number="0" draw:z-index="1671" draw:style-name="gr1571" draw:text-style-name="P1573" svg:width="0.283cm" svg:height="0.283cm" draw:transform="rotate (-1.5707963267949) translate (14.5926527777778cm 23.8125cm)">
        <text:p/>
      </draw:rect>
      <draw:rect text:anchor-type="page" text:anchor-page-number="0" draw:z-index="1672" draw:style-name="gr1572" draw:text-style-name="P1574" svg:width="0.283cm" svg:height="0.283cm" draw:transform="rotate (-1.5707963267949) translate (14.8766388888889cm 23.8125cm)">
        <text:p/>
      </draw:rect>
      <draw:rect text:anchor-type="page" text:anchor-page-number="0" draw:z-index="1673" draw:style-name="gr1573" draw:text-style-name="P1575" svg:width="0.283cm" svg:height="0.283cm" draw:transform="rotate (-1.5707963267949) translate (15.1588611111111cm 23.8125cm)">
        <text:p/>
      </draw:rect>
      <draw:rect text:anchor-type="page" text:anchor-page-number="0" draw:z-index="1674" draw:style-name="gr1574" draw:text-style-name="P1576" svg:width="0.283cm" svg:height="0.283cm" draw:transform="rotate (-1.5707963267949) translate (15.4410833333333cm 23.8125cm)">
        <text:p/>
      </draw:rect>
      <draw:rect text:anchor-type="page" text:anchor-page-number="0" draw:z-index="1675" draw:style-name="gr1575" draw:text-style-name="P1577" svg:width="0.283cm" svg:height="0.283cm" draw:transform="rotate (-1.5707963267949) translate (15.7215416666667cm 23.8125cm)">
        <text:p/>
      </draw:rect>
      <draw:rect text:anchor-type="page" text:anchor-page-number="0" draw:z-index="1676" draw:style-name="gr1576" draw:text-style-name="P1578" svg:width="0.283cm" svg:height="0.283cm" draw:transform="rotate (-1.5707963267949) translate (16.0055277777778cm 23.8125cm)">
        <text:p/>
      </draw:rect>
      <draw:rect text:anchor-type="page" text:anchor-page-number="0" draw:z-index="1677" draw:style-name="gr1577" draw:text-style-name="P1579" svg:width="0.283cm" svg:height="0.283cm" draw:transform="rotate (-1.5707963267949) translate (16.28775cm 23.8125cm)">
        <text:p/>
      </draw:rect>
      <draw:rect text:anchor-type="page" text:anchor-page-number="0" draw:z-index="1678" draw:style-name="gr1578" draw:text-style-name="P1580" svg:width="0.283cm" svg:height="0.283cm" draw:transform="rotate (-1.5707963267949) translate (16.5699722222222cm 23.8125cm)">
        <text:p/>
      </draw:rect>
      <draw:rect text:anchor-type="page" text:anchor-page-number="0" draw:z-index="1679" draw:style-name="gr1579" draw:text-style-name="P1581" svg:width="0.283cm" svg:height="0.283cm" draw:transform="rotate (-1.5707963267949) translate (16.8504305555556cm 23.8125cm)">
        <text:p/>
      </draw:rect>
      <draw:rect text:anchor-type="page" text:anchor-page-number="0" draw:z-index="1680" draw:style-name="gr1580" draw:text-style-name="P1582" svg:width="0.283cm" svg:height="0.283cm" draw:transform="rotate (-1.5707963267949) translate (17.1326527777778cm 23.8125cm)">
        <text:p/>
      </draw:rect>
      <draw:rect text:anchor-type="page" text:anchor-page-number="0" draw:z-index="1681" draw:style-name="gr1581" draw:text-style-name="P1583" svg:width="0.283cm" svg:height="0.283cm" draw:transform="rotate (-1.5707963267949) translate (17.4166388888889cm 23.8125cm)">
        <text:p/>
      </draw:rect>
      <draw:rect text:anchor-type="page" text:anchor-page-number="0" draw:z-index="1682" draw:style-name="gr1582" draw:text-style-name="P1584" svg:width="0.283cm" svg:height="0.283cm" draw:transform="rotate (-1.5707963267949) translate (17.6988611111111cm 23.8125cm)">
        <text:p/>
      </draw:rect>
      <draw:rect text:anchor-type="page" text:anchor-page-number="0" draw:z-index="1683" draw:style-name="gr223" draw:text-style-name="P225" svg:width="0.283cm" svg:height="0.283cm" draw:transform="rotate (-1.5707963267949) translate (17.9810833333333cm 23.8125cm)">
        <text:p/>
      </draw:rect>
      <draw:rect text:anchor-type="page" text:anchor-page-number="0" draw:z-index="1684" draw:style-name="gr1583" draw:text-style-name="P1585" svg:width="0.283cm" svg:height="0.283cm" draw:transform="rotate (-1.5707963267949) translate (13.4655277777778cm 24.0947222222222cm)">
        <text:p/>
      </draw:rect>
      <draw:rect text:anchor-type="page" text:anchor-page-number="0" draw:z-index="1685" draw:style-name="gr1584" draw:text-style-name="P1586" svg:width="0.283cm" svg:height="0.283cm" draw:transform="rotate (-1.5707963267949) translate (13.74775cm 24.0947222222222cm)">
        <text:p/>
      </draw:rect>
      <draw:rect text:anchor-type="page" text:anchor-page-number="0" draw:z-index="1686" draw:style-name="gr1585" draw:text-style-name="P1587" svg:width="0.283cm" svg:height="0.283cm" draw:transform="rotate (-1.5707963267949) translate (14.0299722222222cm 24.0947222222222cm)">
        <text:p/>
      </draw:rect>
      <draw:rect text:anchor-type="page" text:anchor-page-number="0" draw:z-index="1687" draw:style-name="gr1586" draw:text-style-name="P1588" svg:width="0.283cm" svg:height="0.283cm" draw:transform="rotate (-1.5707963267949) translate (14.3104305555556cm 24.0947222222222cm)">
        <text:p/>
      </draw:rect>
      <draw:rect text:anchor-type="page" text:anchor-page-number="0" draw:z-index="1688" draw:style-name="gr1587" draw:text-style-name="P1589" svg:width="0.283cm" svg:height="0.283cm" draw:transform="rotate (-1.5707963267949) translate (14.5926527777778cm 24.0947222222222cm)">
        <text:p/>
      </draw:rect>
      <draw:rect text:anchor-type="page" text:anchor-page-number="0" draw:z-index="1689" draw:style-name="gr1588" draw:text-style-name="P1590" svg:width="0.283cm" svg:height="0.283cm" draw:transform="rotate (-1.5707963267949) translate (14.8766388888889cm 24.0947222222222cm)">
        <text:p/>
      </draw:rect>
      <draw:rect text:anchor-type="page" text:anchor-page-number="0" draw:z-index="1690" draw:style-name="gr1589" draw:text-style-name="P1591" svg:width="0.283cm" svg:height="0.283cm" draw:transform="rotate (-1.5707963267949) translate (15.1588611111111cm 24.0947222222222cm)">
        <text:p/>
      </draw:rect>
      <draw:rect text:anchor-type="page" text:anchor-page-number="0" draw:z-index="1691" draw:style-name="gr1590" draw:text-style-name="P1592" svg:width="0.283cm" svg:height="0.283cm" draw:transform="rotate (-1.5707963267949) translate (15.4410833333333cm 24.0947222222222cm)">
        <text:p/>
      </draw:rect>
      <draw:rect text:anchor-type="page" text:anchor-page-number="0" draw:z-index="1692" draw:style-name="gr1591" draw:text-style-name="P1593" svg:width="0.283cm" svg:height="0.283cm" draw:transform="rotate (-1.5707963267949) translate (15.7215416666667cm 24.0947222222222cm)">
        <text:p/>
      </draw:rect>
      <draw:rect text:anchor-type="page" text:anchor-page-number="0" draw:z-index="1693" draw:style-name="gr1592" draw:text-style-name="P1594" svg:width="0.283cm" svg:height="0.283cm" draw:transform="rotate (-1.5707963267949) translate (16.0055277777778cm 24.0947222222222cm)">
        <text:p/>
      </draw:rect>
      <draw:rect text:anchor-type="page" text:anchor-page-number="0" draw:z-index="1694" draw:style-name="gr1593" draw:text-style-name="P1595" svg:width="0.283cm" svg:height="0.283cm" draw:transform="rotate (-1.5707963267949) translate (16.28775cm 24.0947222222222cm)">
        <text:p/>
      </draw:rect>
      <draw:rect text:anchor-type="page" text:anchor-page-number="0" draw:z-index="1695" draw:style-name="gr1594" draw:text-style-name="P1596" svg:width="0.283cm" svg:height="0.283cm" draw:transform="rotate (-1.5707963267949) translate (16.5699722222222cm 24.0947222222222cm)">
        <text:p/>
      </draw:rect>
      <draw:rect text:anchor-type="page" text:anchor-page-number="0" draw:z-index="1696" draw:style-name="gr1595" draw:text-style-name="P1597" svg:width="0.283cm" svg:height="0.283cm" draw:transform="rotate (-1.5707963267949) translate (16.8504305555556cm 24.0947222222222cm)">
        <text:p/>
      </draw:rect>
      <draw:rect text:anchor-type="page" text:anchor-page-number="0" draw:z-index="1697" draw:style-name="gr1596" draw:text-style-name="P1598" svg:width="0.283cm" svg:height="0.283cm" draw:transform="rotate (-1.5707963267949) translate (17.1326527777778cm 24.0947222222222cm)">
        <text:p/>
      </draw:rect>
      <draw:rect text:anchor-type="page" text:anchor-page-number="0" draw:z-index="1698" draw:style-name="gr1597" draw:text-style-name="P1599" svg:width="0.283cm" svg:height="0.283cm" draw:transform="rotate (-1.5707963267949) translate (17.4166388888889cm 24.0947222222222cm)">
        <text:p/>
      </draw:rect>
      <draw:rect text:anchor-type="page" text:anchor-page-number="0" draw:z-index="1699" draw:style-name="gr1598" draw:text-style-name="P1600" svg:width="0.283cm" svg:height="0.283cm" draw:transform="rotate (-1.5707963267949) translate (17.6988611111111cm 24.0947222222222cm)">
        <text:p/>
      </draw:rect>
      <draw:rect text:anchor-type="page" text:anchor-page-number="0" draw:z-index="1700" draw:style-name="gr240" draw:text-style-name="P242" svg:width="0.283cm" svg:height="0.283cm" draw:transform="rotate (-1.5707963267949) translate (17.9810833333333cm 24.0947222222222cm)">
        <text:p/>
      </draw:rect>
      <draw:rect text:anchor-type="page" text:anchor-page-number="0" draw:z-index="1701" draw:style-name="gr1599" draw:text-style-name="P1601" svg:width="0.283cm" svg:height="0.283cm" draw:transform="rotate (-1.5707963267949) translate (13.4655277777778cm 24.3734166666667cm)">
        <text:p/>
      </draw:rect>
      <draw:rect text:anchor-type="page" text:anchor-page-number="0" draw:z-index="1702" draw:style-name="gr1600" draw:text-style-name="P1602" svg:width="0.283cm" svg:height="0.283cm" draw:transform="rotate (-1.5707963267949) translate (13.74775cm 24.3734166666667cm)">
        <text:p/>
      </draw:rect>
      <draw:rect text:anchor-type="page" text:anchor-page-number="0" draw:z-index="1703" draw:style-name="gr1601" draw:text-style-name="P1603" svg:width="0.283cm" svg:height="0.283cm" draw:transform="rotate (-1.5707963267949) translate (14.0299722222222cm 24.3734166666667cm)">
        <text:p/>
      </draw:rect>
      <draw:rect text:anchor-type="page" text:anchor-page-number="0" draw:z-index="1704" draw:style-name="gr1602" draw:text-style-name="P1604" svg:width="0.283cm" svg:height="0.283cm" draw:transform="rotate (-1.5707963267949) translate (14.3104305555556cm 24.3734166666667cm)">
        <text:p/>
      </draw:rect>
      <draw:rect text:anchor-type="page" text:anchor-page-number="0" draw:z-index="1705" draw:style-name="gr1603" draw:text-style-name="P1605" svg:width="0.283cm" svg:height="0.283cm" draw:transform="rotate (-1.5707963267949) translate (14.5926527777778cm 24.3734166666667cm)">
        <text:p/>
      </draw:rect>
      <draw:rect text:anchor-type="page" text:anchor-page-number="0" draw:z-index="1706" draw:style-name="gr1604" draw:text-style-name="P1606" svg:width="0.283cm" svg:height="0.283cm" draw:transform="rotate (-1.5707963267949) translate (14.8766388888889cm 24.3734166666667cm)">
        <text:p/>
      </draw:rect>
      <draw:rect text:anchor-type="page" text:anchor-page-number="0" draw:z-index="1707" draw:style-name="gr1605" draw:text-style-name="P1607" svg:width="0.283cm" svg:height="0.283cm" draw:transform="rotate (-1.5707963267949) translate (15.1588611111111cm 24.3734166666667cm)">
        <text:p/>
      </draw:rect>
      <draw:rect text:anchor-type="page" text:anchor-page-number="0" draw:z-index="1708" draw:style-name="gr1606" draw:text-style-name="P1608" svg:width="0.283cm" svg:height="0.283cm" draw:transform="rotate (-1.5707963267949) translate (15.4410833333333cm 24.3734166666667cm)">
        <text:p/>
      </draw:rect>
      <draw:rect text:anchor-type="page" text:anchor-page-number="0" draw:z-index="1709" draw:style-name="gr1607" draw:text-style-name="P1609" svg:width="0.283cm" svg:height="0.283cm" draw:transform="rotate (-1.5707963267949) translate (15.7215416666667cm 24.3734166666667cm)">
        <text:p/>
      </draw:rect>
      <draw:rect text:anchor-type="page" text:anchor-page-number="0" draw:z-index="1710" draw:style-name="gr1608" draw:text-style-name="P1610" svg:width="0.283cm" svg:height="0.283cm" draw:transform="rotate (-1.5707963267949) translate (16.0055277777778cm 24.3734166666667cm)">
        <text:p/>
      </draw:rect>
      <draw:rect text:anchor-type="page" text:anchor-page-number="0" draw:z-index="1711" draw:style-name="gr1609" draw:text-style-name="P1611" svg:width="0.283cm" svg:height="0.283cm" draw:transform="rotate (-1.5707963267949) translate (16.28775cm 24.3734166666667cm)">
        <text:p/>
      </draw:rect>
      <draw:rect text:anchor-type="page" text:anchor-page-number="0" draw:z-index="1712" draw:style-name="gr1610" draw:text-style-name="P1612" svg:width="0.283cm" svg:height="0.283cm" draw:transform="rotate (-1.5707963267949) translate (16.5699722222222cm 24.3734166666667cm)">
        <text:p/>
      </draw:rect>
      <draw:rect text:anchor-type="page" text:anchor-page-number="0" draw:z-index="1713" draw:style-name="gr1611" draw:text-style-name="P1613" svg:width="0.283cm" svg:height="0.283cm" draw:transform="rotate (-1.5707963267949) translate (16.8504305555556cm 24.3734166666667cm)">
        <text:p/>
      </draw:rect>
      <draw:rect text:anchor-type="page" text:anchor-page-number="0" draw:z-index="1714" draw:style-name="gr1612" draw:text-style-name="P1614" svg:width="0.283cm" svg:height="0.283cm" draw:transform="rotate (-1.5707963267949) translate (17.1326527777778cm 24.3734166666667cm)">
        <text:p/>
      </draw:rect>
      <draw:rect text:anchor-type="page" text:anchor-page-number="0" draw:z-index="1715" draw:style-name="gr1613" draw:text-style-name="P1615" svg:width="0.283cm" svg:height="0.283cm" draw:transform="rotate (-1.5707963267949) translate (17.4166388888889cm 24.3734166666667cm)">
        <text:p/>
      </draw:rect>
      <draw:rect text:anchor-type="page" text:anchor-page-number="0" draw:z-index="1716" draw:style-name="gr1614" draw:text-style-name="P1616" svg:width="0.283cm" svg:height="0.283cm" draw:transform="rotate (-1.5707963267949) translate (17.6988611111111cm 24.3734166666667cm)">
        <text:p/>
      </draw:rect>
      <draw:rect text:anchor-type="page" text:anchor-page-number="0" draw:z-index="1717" draw:style-name="gr257" draw:text-style-name="P259" svg:width="0.283cm" svg:height="0.283cm" draw:transform="rotate (-1.5707963267949) translate (17.9810833333333cm 24.3734166666667cm)">
        <text:p/>
      </draw:rect>
      <draw:rect text:anchor-type="page" text:anchor-page-number="0" draw:z-index="1718" draw:style-name="gr546" draw:text-style-name="P548" svg:width="0.283cm" svg:height="0.283cm" draw:transform="rotate (-1.5707963267949) translate (13.4655277777778cm 24.6574027777778cm)">
        <text:p/>
      </draw:rect>
      <draw:rect text:anchor-type="page" text:anchor-page-number="0" draw:z-index="1719" draw:style-name="gr1615" draw:text-style-name="P1617" svg:width="0.283cm" svg:height="0.283cm" draw:transform="rotate (-1.5707963267949) translate (13.74775cm 24.6574027777778cm)">
        <text:p/>
      </draw:rect>
      <draw:rect text:anchor-type="page" text:anchor-page-number="0" draw:z-index="1720" draw:style-name="gr1616" draw:text-style-name="P1618" svg:width="0.283cm" svg:height="0.283cm" draw:transform="rotate (-1.5707963267949) translate (14.0299722222222cm 24.6574027777778cm)">
        <text:p/>
      </draw:rect>
      <draw:rect text:anchor-type="page" text:anchor-page-number="0" draw:z-index="1721" draw:style-name="gr1617" draw:text-style-name="P1619" svg:width="0.283cm" svg:height="0.283cm" draw:transform="rotate (-1.5707963267949) translate (14.3104305555556cm 24.6574027777778cm)">
        <text:p/>
      </draw:rect>
      <draw:rect text:anchor-type="page" text:anchor-page-number="0" draw:z-index="1722" draw:style-name="gr1618" draw:text-style-name="P1620" svg:width="0.283cm" svg:height="0.283cm" draw:transform="rotate (-1.5707963267949) translate (14.5926527777778cm 24.6574027777778cm)">
        <text:p/>
      </draw:rect>
      <draw:rect text:anchor-type="page" text:anchor-page-number="0" draw:z-index="1723" draw:style-name="gr1619" draw:text-style-name="P1621" svg:width="0.283cm" svg:height="0.283cm" draw:transform="rotate (-1.5707963267949) translate (14.8766388888889cm 24.6574027777778cm)">
        <text:p/>
      </draw:rect>
      <draw:rect text:anchor-type="page" text:anchor-page-number="0" draw:z-index="1724" draw:style-name="gr1620" draw:text-style-name="P1622" svg:width="0.283cm" svg:height="0.283cm" draw:transform="rotate (-1.5707963267949) translate (15.1588611111111cm 24.6574027777778cm)">
        <text:p/>
      </draw:rect>
      <draw:rect text:anchor-type="page" text:anchor-page-number="0" draw:z-index="1725" draw:style-name="gr1621" draw:text-style-name="P1623" svg:width="0.283cm" svg:height="0.283cm" draw:transform="rotate (-1.5707963267949) translate (15.4410833333333cm 24.6574027777778cm)">
        <text:p/>
      </draw:rect>
      <draw:rect text:anchor-type="page" text:anchor-page-number="0" draw:z-index="1726" draw:style-name="gr1622" draw:text-style-name="P1624" svg:width="0.283cm" svg:height="0.283cm" draw:transform="rotate (-1.5707963267949) translate (15.7215416666667cm 24.6574027777778cm)">
        <text:p/>
      </draw:rect>
      <draw:rect text:anchor-type="page" text:anchor-page-number="0" draw:z-index="1727" draw:style-name="gr1623" draw:text-style-name="P1625" svg:width="0.283cm" svg:height="0.283cm" draw:transform="rotate (-1.5707963267949) translate (16.0055277777778cm 24.6574027777778cm)">
        <text:p/>
      </draw:rect>
      <draw:rect text:anchor-type="page" text:anchor-page-number="0" draw:z-index="1728" draw:style-name="gr1624" draw:text-style-name="P1626" svg:width="0.283cm" svg:height="0.283cm" draw:transform="rotate (-1.5707963267949) translate (16.28775cm 24.6574027777778cm)">
        <text:p/>
      </draw:rect>
      <draw:rect text:anchor-type="page" text:anchor-page-number="0" draw:z-index="1729" draw:style-name="gr1625" draw:text-style-name="P1627" svg:width="0.283cm" svg:height="0.283cm" draw:transform="rotate (-1.5707963267949) translate (16.5699722222222cm 24.6574027777778cm)">
        <text:p/>
      </draw:rect>
      <draw:rect text:anchor-type="page" text:anchor-page-number="0" draw:z-index="1730" draw:style-name="gr1626" draw:text-style-name="P1628" svg:width="0.283cm" svg:height="0.283cm" draw:transform="rotate (-1.5707963267949) translate (16.8504305555556cm 24.6574027777778cm)">
        <text:p/>
      </draw:rect>
      <draw:rect text:anchor-type="page" text:anchor-page-number="0" draw:z-index="1731" draw:style-name="gr1627" draw:text-style-name="P1629" svg:width="0.283cm" svg:height="0.283cm" draw:transform="rotate (-1.5707963267949) translate (17.1326527777778cm 24.6574027777778cm)">
        <text:p/>
      </draw:rect>
      <draw:rect text:anchor-type="page" text:anchor-page-number="0" draw:z-index="1732" draw:style-name="gr1628" draw:text-style-name="P1630" svg:width="0.283cm" svg:height="0.283cm" draw:transform="rotate (-1.5707963267949) translate (17.4166388888889cm 24.6574027777778cm)">
        <text:p/>
      </draw:rect>
      <draw:rect text:anchor-type="page" text:anchor-page-number="0" draw:z-index="1733" draw:style-name="gr1629" draw:text-style-name="P1631" svg:width="0.283cm" svg:height="0.283cm" draw:transform="rotate (-1.5707963267949) translate (17.6988611111111cm 24.6574027777778cm)">
        <text:p/>
      </draw:rect>
      <draw:rect text:anchor-type="page" text:anchor-page-number="0" draw:z-index="1734" draw:style-name="gr274" draw:text-style-name="P276" svg:width="0.283cm" svg:height="0.283cm" draw:transform="rotate (-1.5707963267949) translate (17.9810833333333cm 24.6574027777778cm)">
        <text:p/>
      </draw:rect>
      <text:p text:style-name="P1"/>
      <text:p text:style-name="P2">SHOWTURTLE</text:p>
      <text:p text:style-name="P1">CLEARSCREEN</text:p>
      <text:p text:style-name="P1">spazio = 4 </text:p>
      <text:p text:style-name="P1">latoCubo = 256/2</text:p>
      <text:p text:style-name="P1">nPixel = 16 </text:p>
      <text:p text:style-name="P1">latoPixel = (latoCubo/nPixel)</text:p>
      <text:p text:style-name="P1">intervalloColore = 256/nPixel </text:p>
      <text:p text:style-name="P1">origineX = (PAGESIZE[0]-(latoCubo+latoPixel)*3+spazio*2)/2 </text:p>
      <text:p text:style-name="P1"><text:span text:style-name="T1">o</text:span>rigineY = (PAGESIZE[1]-(latoCubo+latoPixel)*4+spazio*3)/2 </text:p>
      <text:p text:style-name="P1">PENSIZE 0</text:p>
      <text:p text:style-name="P1">PENCOLOR [255,255,255]</text:p>
      <text:p text:style-name="P1"><text:s text:c="7"/></text:p>
      <text:p text:style-name="P1">fRMY = (255,0,0),(255,0,255),(255,255,0)</text:p>
      <text:p text:style-name="P1">fYWG = (255,255,0),(255,255,255),(0,255,0)</text:p>
      <text:p text:style-name="P1">fWMC = (255,255,255),(255,0,255),(0,255,255)</text:p>
      <text:p text:style-name="P1">fCBG = (0,255,255),(0,0,255),(0,255,0)</text:p>
      <text:p text:style-name="P1">fBMK = (0,0,255),(255,0,255),(0,0,0)</text:p>
      <text:p text:style-name="P1">fKRG = (0,0,0),(255,0,0),(0,255,0)</text:p>
      <text:p text:style-name="P1"><text:s text:c="7"/></text:p>
      <text:p text:style-name="P1">arFacceCubo = (<text:span text:style-name="T1">f</text:span>RMY, <text:span text:style-name="T1">f</text:span>YWG, <text:span text:style-name="T1">f</text:span>WMC, <text:span text:style-name="T1">f</text:span>CBG, <text:span text:style-name="T1">f</text:span>BMK, <text:span text:style-name="T1">f</text:span>KRG)</text:p>
      <text:p text:style-name="P1"><text:s text:c="6"/></text:p>
      <text:p text:style-name="P1">posX = origineX</text:p>
      <text:p text:style-name="P1">posY = origineY</text:p>
      <text:p text:style-name="P1">REPEAT 6 [</text:p>
      <text:p text:style-name="P1"><text:s text:c="4"/><text:tab/>iFaccia = REPCOUNT-1</text:p>
      <text:p text:style-name="P1"><text:s text:c="4"/><text:tab/>IF iFaccia &gt; 0 [</text:p>
      <text:p text:style-name="P1"><text:s text:c="4"/><text:tab/><text:tab/>spostamento = (latoPixel*(nPixel+1)+spazio)</text:p>
      <text:p text:style-name="P1"><text:s text:c="3"/><text:tab/><text:tab/>IF (iFaccia%2 = 0) [</text:p>
      <text:p text:style-name="P1"><text:s text:c="4"/><text:tab/><text:tab/><text:tab/>posX = origineX+(spostamento*(iFaccia/2))</text:p>
      <text:p text:style-name="P1"><text:s text:c="3"/><text:tab/><text:tab/><text:tab/>posY = origineY+(spostamento*(iFaccia/2))</text:p>
      <text:p text:style-name="P1"><text:s text:c="4"/><text:tab/><text:tab/>][</text:p>
      <text:p text:style-name="P1"><text:s text:c="4"/><text:tab/><text:tab/><text:tab/>posX = origineX+(spostamento*(iFaccia//2))</text:p>
      <text:p text:style-name="P1"><text:s text:c="4"/><text:tab/><text:tab/><text:tab/>posY = origineY+(<text:span text:style-name="T1">s</text:span>postamento*(iFaccia//2+1))</text:p>
      <text:p text:style-name="P1"><text:s text:c="4"/><text:tab/><text:tab/>]</text:p>
      <text:p text:style-name="P1"><text:s text:c="4"/><text:tab/>]</text:p>
      <text:p text:style-name="P1"><text:s text:c="4"/><text:tab/>POSITION [posX, posY]</text:p>
      <text:p text:style-name="P1"><text:s text:c="4"/><text:tab/>HEADING 90</text:p>
      <text:p text:style-name="P1"><text:s text:c="4"/><text:tab/>colore1 = arFacceCubo[iFaccia][0]</text:p>
      <text:p text:style-name="P1"><text:s text:c="3"/><text:tab/>colore2 = arFacceCubo[iFaccia][1]</text:p>
      <text:p text:style-name="P1"><text:s text:c="4"/><text:tab/>colore3 = arFacceCubo[iFaccia][2]</text:p>
      <text:p text:style-name="P1"><text:s text:c="4"/><text:tab/>iRiga = 0</text:p>
      <text:p text:style-name="P1"><text:s text:c="4"/><text:tab/>iColonna = 0</text:p>
      <text:p text:style-name="P1"><text:s text:c="4"/><text:tab/>REPEAT 3 [</text:p>
      <text:p text:style-name="P1"><text:s text:c="4"/><text:tab/><text:tab/>IF NOT(colore1[REPCOUNT-1] = colore2[REPCOUNT-1]) [</text:p>
      <text:p text:style-name="P1"><text:s text:c="3"/><text:tab/><text:tab/><text:tab/>iColoreColonna = <text:s/>REPCOUNT-1</text:p>
      <text:p text:style-name="P1"><text:s text:c="4"/><text:tab/><text:tab/>]</text:p>
      <text:p text:style-name="P1"><text:s text:c="4"/><text:tab/><text:tab/>IF NOT(colore1[REPCOUNT-1] = colore3[REPCOUNT-1]) [</text:p>
      <text:p text:style-name="P1"><text:s text:c="4"/><text:tab/><text:tab/><text:tab/>iColoreRiga = <text:s/>REPCOUNT-1</text:p>
      <text:p text:style-name="P1"><text:s text:c="4"/><text:tab/><text:tab/>]</text:p>
      <text:p text:style-name="P1"><text:s text:c="4"/><text:tab/>]</text:p>
      <text:p text:style-name="P1"><text:s text:c="4"/><text:tab/>coloreRGB = [colore1[0], colore1[1], colore1[2]]</text:p>
      <text:p text:style-name="P1"><text:s text:c="4"/><text:tab/>REPEAT nPixel+1 [ </text:p>
      <text:p text:style-name="P1"><text:s text:c="4"/><text:tab/><text:tab/>REPEAT nPixel+1 [</text:p>
      <text:p text:style-name="P1"><text:s text:c="4"/><text:tab/><text:tab/><text:tab/>PENDOWN</text:p>
      <text:p text:style-name="P1"><text:s text:c="4"/><text:tab/><text:tab/><text:tab/>FILLCOLOR coloreRGB</text:p>
      <text:p text:style-name="P1"><text:s text:c="4"/><text:tab/><text:tab/><text:tab/>SQUARE latoPixel</text:p>
      <text:p text:style-name="P1"><text:s text:c="4"/><text:tab/><text:tab/><text:tab/>PENUP</text:p>
      <text:p text:style-name="P1"><text:soft-page-break/><text:s text:c="4"/><text:tab/><text:tab/><text:tab/>FORWARD latoPixel</text:p>
      <text:p text:style-name="P1"><text:s text:c="4"/><text:tab/><text:tab/><text:tab/>iColonna = iColonna + 1</text:p>
      <text:p text:style-name="P1"><text:s text:c="4"/><text:tab/><text:tab/><text:tab/>IF (colore2[iColoreColonna]–colore1[iColoreColonna]=255) [</text:p>
      <text:p text:style-name="P1"><text:s text:c="4"/><text:tab/><text:tab/><text:tab/><text:tab/>coloreRGB[iColoreColonna] = iColonna*intervalloColore-1</text:p>
      <text:p text:style-name="P1"><text:s text:c="4"/><text:tab/><text:tab/><text:tab/>][</text:p>
      <text:p text:style-name="P1"><text:s text:c="4"/><text:tab/><text:tab/><text:tab/><text:tab/>coloreRGB[iColoreColonna]=256-iColonna*intervalloColore</text:p>
      <text:p text:style-name="P1"><text:s text:c="4"/><text:tab/><text:tab/><text:tab/>]</text:p>
      <text:p text:style-name="P1"><text:s text:c="4"/><text:tab/><text:tab/>]</text:p>
      <text:p text:style-name="P1"><text:s text:c="3"/><text:tab/><text:tab/>iRiga = iRiga + 1</text:p>
      <text:p text:style-name="P1"><text:s text:c="4"/><text:tab/><text:tab/>iColonna = 0<text:tab/></text:p>
      <text:p text:style-name="P1"><text:s text:c="4"/><text:tab/><text:tab/>coloreRGB = [colore1[0], colore1[1], colore1[2]]</text:p>
      <text:p text:style-name="P1"><text:s text:c="4"/><text:tab/><text:tab/>IF (colore3[iColoreRiga] – colore1[iColoreRiga] = 255) [</text:p>
      <text:p text:style-name="P1"><text:s text:c="4"/><text:tab/><text:tab/><text:tab/>coloreRGB[iColoreRiga] = iRiga*intervalloColore-1</text:p>
      <text:p text:style-name="P1"><text:s text:c="4"/><text:tab/><text:tab/>][</text:p>
      <text:p text:style-name="P1"><text:s text:c="4"/><text:tab/><text:tab/><text:tab/>coloreRGB[iColoreRiga] = 256-iRiga*intervalloColore</text:p>
      <text:p text:style-name="P1"><text:s text:c="4"/><text:tab/><text:tab/>]</text:p>
      <text:p text:style-name="P1"><text:s text:c="4"/><text:tab/><text:tab/>POSITION [posX, posY+iRiga*latoPixel]</text:p>
      <text:p text:style-name="P1"><text:s text:c="4"/><text:tab/><text:tab/>HEADING 90</text:p>
      <text:p text:style-name="P1"><text:s text:c="4"/><text:tab/>]</text:p>
      <text:p text:style-name="P1">]<text:tab/></text:p>
      <text:p text:style-name="P1"><text:s text:c="6"/></text:p>
      <text:p text:style-name="P1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18:30:34.800000000</meta:creation-date>
    <dc:date>2020-01-06T18:54:25.869000000</dc:date>
    <meta:editing-duration>PT12M26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3" meta:paragraph-count="79" meta:word-count="205" meta:character-count="2160" meta:non-whitespace-character-count="1681"/>
  </office:meta>
</office:document-meta>
</file>