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emilight" svg:font-family="'Segoe UI Semilight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Source Code Pro" svg:font-family="'Source Code Pro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ource Code Pro"/>
    </style:style>
    <style:style style:name="P2" style:family="paragraph" style:parent-style-name="Standard">
      <style:text-properties style:font-name="Source Code Pro" officeooo:rsid="000f6564" officeooo:paragraph-rsid="001e6cb0"/>
    </style:style>
    <style:style style:name="P3" style:family="paragraph" style:parent-style-name="Standard">
      <style:text-properties style:font-name="Source Code Pro" officeooo:rsid="0012c80d" officeooo:paragraph-rsid="001e6cb0"/>
    </style:style>
    <style:style style:name="P4" style:family="paragraph" style:parent-style-name="Standard">
      <style:text-properties style:font-name="Source Code Pro" officeooo:rsid="00170626" officeooo:paragraph-rsid="001e6cb0"/>
    </style:style>
    <style:style style:name="P5" style:family="paragraph" style:parent-style-name="Standard">
      <style:text-properties style:font-name="Liberation Mono" officeooo:rsid="001f1773" officeooo:paragraph-rsid="001e6cb0"/>
    </style:style>
    <style:style style:name="P6" style:family="paragraph" style:parent-style-name="Standard">
      <style:text-properties style:font-name="Liberation Mono" officeooo:rsid="001b928a" officeooo:paragraph-rsid="001e6cb0"/>
    </style:style>
    <style:style style:name="P7" style:family="paragraph" style:parent-style-name="Standard">
      <style:text-properties style:font-name="Liberation Mono" officeooo:rsid="000dbb5a" officeooo:paragraph-rsid="001e6cb0"/>
    </style:style>
    <style:style style:name="P8" style:family="paragraph" style:parent-style-name="Standard">
      <style:text-properties style:font-name="Liberation Mono" officeooo:rsid="000cfdb3" officeooo:paragraph-rsid="001e6cb0"/>
    </style:style>
    <style:style style:name="P9" style:family="paragraph" style:parent-style-name="Standard">
      <style:text-properties style:font-name="Liberation Mono" officeooo:paragraph-rsid="001e6cb0"/>
    </style:style>
    <style:style style:name="P10" style:family="paragraph" style:parent-style-name="Standard">
      <style:paragraph-properties fo:break-before="page"/>
      <style:text-properties style:font-name="Liberation Mono" officeooo:paragraph-rsid="001e6cb0"/>
    </style:style>
    <style:style style:name="P11" style:family="paragraph">
      <loext:graphic-properties draw:fill-color="#000099" draw:opacity="0%"/>
      <style:paragraph-properties fo:text-align="center"/>
    </style:style>
    <style:style style:name="P12" style:family="paragraph">
      <loext:graphic-properties draw:fill-color="#00006c" draw:opacity="100%"/>
      <style:paragraph-properties fo:text-align="center"/>
    </style:style>
    <style:style style:name="P13" style:family="paragraph">
      <loext:graphic-properties draw:fill-color="#0000f0" draw:opacity="0%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00008a" draw:opacity="100%"/>
      <style:paragraph-properties fo:text-align="center"/>
    </style:style>
    <style:style style:name="P16" style:family="paragraph">
      <loext:graphic-properties draw:fill="solid" draw:fill-color="#0000c9" draw:opacity="100%"/>
      <style:paragraph-properties fo:text-align="center"/>
    </style:style>
    <style:style style:name="P17" style:family="paragraph">
      <loext:graphic-properties draw:fill="solid" draw:fill-color="#00005d" draw:opacity="100%"/>
      <style:paragraph-properties fo:text-align="center"/>
    </style:style>
    <style:style style:name="P18" style:family="paragraph">
      <loext:graphic-properties draw:fill="solid" draw:fill-color="#0000f0" draw:opacity="100%"/>
      <style:paragraph-properties fo:text-align="center"/>
    </style:style>
    <style:style style:name="P19" style:family="paragraph">
      <loext:graphic-properties draw:fill="solid" draw:fill-color="#0000ed" draw:opacity="100%"/>
      <style:paragraph-properties fo:text-align="center"/>
    </style:style>
    <style:style style:name="P20" style:family="paragraph">
      <loext:graphic-properties draw:fill="solid" draw:fill-color="#000055" draw:opacity="100%"/>
      <style:paragraph-properties fo:text-align="center"/>
    </style:style>
    <style:style style:name="P21" style:family="paragraph">
      <loext:graphic-properties draw:fill="solid" draw:fill-color="#0000b4" draw:opacity="100%"/>
      <style:paragraph-properties fo:text-align="center"/>
    </style:style>
    <style:style style:name="P22" style:family="paragraph">
      <loext:graphic-properties draw:fill="solid" draw:fill-color="#0000d9" draw:opacity="100%"/>
      <style:paragraph-properties fo:text-align="center"/>
    </style:style>
    <style:style style:name="P23" style:family="paragraph">
      <loext:graphic-properties draw:fill="solid" draw:fill-color="#000037" draw:opacity="100%"/>
      <style:paragraph-properties fo:text-align="center"/>
    </style:style>
    <style:style style:name="P24" style:family="paragraph">
      <loext:graphic-properties draw:fill="solid" draw:fill-color="#000074" draw:opacity="100%"/>
      <style:paragraph-properties fo:text-align="center"/>
    </style:style>
    <style:style style:name="P25" style:family="paragraph">
      <loext:graphic-properties draw:fill="solid" draw:fill-color="#00006a" draw:opacity="100%"/>
      <style:paragraph-properties fo:text-align="center"/>
    </style:style>
    <style:style style:name="P26" style:family="paragraph">
      <loext:graphic-properties draw:fill="solid" draw:fill-color="#0000d5" draw:opacity="100%"/>
      <style:paragraph-properties fo:text-align="center"/>
    </style:style>
    <style:style style:name="P27" style:family="paragraph">
      <loext:graphic-properties draw:fill="solid" draw:fill-color="#000020" draw:opacity="100%"/>
      <style:paragraph-properties fo:text-align="center"/>
    </style:style>
    <style:style style:name="P28" style:family="paragraph">
      <loext:graphic-properties draw:fill="solid" draw:fill-color="#00009f" draw:opacity="100%"/>
      <style:paragraph-properties fo:text-align="center"/>
    </style:style>
    <style:style style:name="P29" style:family="paragraph">
      <loext:graphic-properties draw:fill="solid" draw:fill-color="#0000dc" draw:opacity="100%"/>
      <style:paragraph-properties fo:text-align="center"/>
    </style:style>
    <style:style style:name="P30" style:family="paragraph">
      <loext:graphic-properties draw:fill="solid" draw:fill-color="#00002e" draw:opacity="100%"/>
      <style:paragraph-properties fo:text-align="center"/>
    </style:style>
    <style:style style:name="P31" style:family="paragraph">
      <loext:graphic-properties draw:fill="solid" draw:fill-color="#00003f" draw:opacity="100%"/>
      <style:paragraph-properties fo:text-align="center"/>
    </style:style>
    <style:style style:name="P32" style:family="paragraph">
      <loext:graphic-properties draw:fill="solid" draw:fill-color="#0000f5" draw:opacity="100%"/>
      <style:paragraph-properties fo:text-align="center"/>
    </style:style>
    <style:style style:name="P33" style:family="paragraph">
      <loext:graphic-properties draw:fill="solid" draw:fill-color="#0000a5" draw:opacity="100%"/>
      <style:paragraph-properties fo:text-align="center"/>
    </style:style>
    <style:style style:name="P34" style:family="paragraph">
      <loext:graphic-properties draw:fill="solid" draw:fill-color="#00005a" draw:opacity="100%"/>
      <style:paragraph-properties fo:text-align="center"/>
    </style:style>
    <style:style style:name="P35" style:family="paragraph">
      <loext:graphic-properties draw:fill="solid" draw:fill-color="#000010" draw:opacity="100%"/>
      <style:paragraph-properties fo:text-align="center"/>
    </style:style>
    <style:style style:name="P36" style:family="paragraph">
      <loext:graphic-properties draw:fill="solid" draw:fill-color="#00008d" draw:opacity="100%"/>
      <style:paragraph-properties fo:text-align="center"/>
    </style:style>
    <style:style style:name="P37" style:family="paragraph">
      <loext:graphic-properties draw:fill="solid" draw:fill-color="#0000c0" draw:opacity="100%"/>
      <style:paragraph-properties fo:text-align="center"/>
    </style:style>
    <style:style style:name="P38" style:family="paragraph">
      <loext:graphic-properties draw:fill="solid" draw:fill-color="#000092" draw:opacity="100%"/>
      <style:paragraph-properties fo:text-align="center"/>
    </style:style>
    <style:style style:name="P39" style:family="paragraph">
      <loext:graphic-properties draw:fill="solid" draw:fill-color="#00005c" draw:opacity="100%"/>
      <style:paragraph-properties fo:text-align="center"/>
    </style:style>
    <style:style style:name="P40" style:family="paragraph">
      <loext:graphic-properties draw:fill="solid" draw:fill-color="#0000d3" draw:opacity="100%"/>
      <style:paragraph-properties fo:text-align="center"/>
    </style:style>
    <style:style style:name="P41" style:family="paragraph">
      <loext:graphic-properties draw:fill="solid" draw:fill-color="#000004" draw:opacity="100%"/>
      <style:paragraph-properties fo:text-align="center"/>
    </style:style>
    <style:style style:name="P42" style:family="paragraph">
      <loext:graphic-properties draw:fill="solid" draw:fill-color="#0000c2" draw:opacity="100%"/>
      <style:paragraph-properties fo:text-align="center"/>
    </style:style>
    <style:style style:name="P43" style:family="paragraph">
      <loext:graphic-properties draw:fill="solid" draw:fill-color="#000031" draw:opacity="100%"/>
      <style:paragraph-properties fo:text-align="center"/>
    </style:style>
    <style:style style:name="P44" style:family="paragraph">
      <loext:graphic-properties draw:fill="solid" draw:fill-color="#00005f" draw:opacity="100%"/>
      <style:paragraph-properties fo:text-align="center"/>
    </style:style>
    <style:style style:name="P45" style:family="paragraph">
      <loext:graphic-properties draw:fill="solid" draw:fill-color="#000003" draw:opacity="100%"/>
      <style:paragraph-properties fo:text-align="center"/>
    </style:style>
    <style:style style:name="P46" style:family="paragraph">
      <loext:graphic-properties draw:fill="solid" draw:fill-color="#000022" draw:opacity="100%"/>
      <style:paragraph-properties fo:text-align="center"/>
    </style:style>
    <style:style style:name="P47" style:family="paragraph">
      <loext:graphic-properties draw:fill="solid" draw:fill-color="#000027" draw:opacity="100%"/>
      <style:paragraph-properties fo:text-align="center"/>
    </style:style>
    <style:style style:name="P48" style:family="paragraph">
      <loext:graphic-properties draw:fill="solid" draw:fill-color="#0000b6" draw:opacity="100%"/>
      <style:paragraph-properties fo:text-align="center"/>
    </style:style>
    <style:style style:name="P49" style:family="paragraph">
      <loext:graphic-properties draw:fill="solid" draw:fill-color="#0000e2" draw:opacity="100%"/>
      <style:paragraph-properties fo:text-align="center"/>
    </style:style>
    <style:style style:name="P50" style:family="paragraph">
      <loext:graphic-properties draw:fill="solid" draw:fill-color="#0000be" draw:opacity="100%"/>
      <style:paragraph-properties fo:text-align="center"/>
    </style:style>
    <style:style style:name="P51" style:family="paragraph">
      <loext:graphic-properties draw:fill="solid" draw:fill-color="#000079" draw:opacity="100%"/>
      <style:paragraph-properties fo:text-align="center"/>
    </style:style>
    <style:style style:name="P52" style:family="paragraph">
      <loext:graphic-properties draw:fill="solid" draw:fill-color="#00008e" draw:opacity="100%"/>
      <style:paragraph-properties fo:text-align="center"/>
    </style:style>
    <style:style style:name="P53" style:family="paragraph">
      <loext:graphic-properties draw:fill="solid" draw:fill-color="#000073" draw:opacity="100%"/>
      <style:paragraph-properties fo:text-align="center"/>
    </style:style>
    <style:style style:name="P54" style:family="paragraph">
      <loext:graphic-properties draw:fill="solid" draw:fill-color="#00007f" draw:opacity="100%"/>
      <style:paragraph-properties fo:text-align="center"/>
    </style:style>
    <style:style style:name="P55" style:family="paragraph">
      <loext:graphic-properties draw:fill="solid" draw:fill-color="#000014" draw:opacity="100%"/>
      <style:paragraph-properties fo:text-align="center"/>
    </style:style>
    <style:style style:name="P56" style:family="paragraph">
      <loext:graphic-properties draw:fill="solid" draw:fill-color="#000056" draw:opacity="100%"/>
      <style:paragraph-properties fo:text-align="center"/>
    </style:style>
    <style:style style:name="T1" style:family="text">
      <style:text-properties officeooo:rsid="001b928a"/>
    </style:style>
    <style:style style:name="T2" style:family="text">
      <style:text-properties officeooo:rsid="002388f7"/>
    </style:style>
    <style:style style:name="T3" style:family="text">
      <style:text-properties officeooo:rsid="000cfdb3"/>
    </style:style>
    <style:style style:name="T4" style:family="text">
      <style:text-properties officeooo:rsid="0012a74c"/>
    </style:style>
    <style:style style:name="T5" style:family="text">
      <style:text-properties officeooo:rsid="00206480"/>
    </style:style>
    <style:style style:name="T6" style:family="text">
      <style:text-properties officeooo:rsid="000f7fb1"/>
    </style:style>
    <style:style style:name="T7" style:family="text">
      <style:text-properties officeooo:rsid="001e6cb0"/>
    </style:style>
    <style:style style:name="T8" style:family="text">
      <style:text-properties officeooo:rsid="001eb177"/>
    </style:style>
    <style:style style:name="T9" style:family="text">
      <style:text-properties officeooo:rsid="00206bac"/>
    </style:style>
    <style:style style:name="gr1" style:family="graphic">
      <style:graphic-properties draw:stroke="dash" draw:stroke-dash="Dash_20_5" svg:stroke-width="0.018cm" svg:stroke-color="#000000" svg:stroke-opacity="0%" draw:stroke-linejoin="round" draw:fill-color="#000099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5" svg:stroke-width="0.018cm" svg:stroke-color="#000000" svg:stroke-opacity="0%" draw:stroke-linejoin="round" draw:fill-color="#00006c" draw:opacity="10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5" svg:stroke-width="0.018cm" svg:stroke-color="#000000" svg:stroke-opacity="0%" draw:stroke-linejoin="round" draw:fill-color="#0000f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018cm" svg:stroke-color="#000000" svg:stroke-opacity="100%" draw:stroke-linejoin="round" svg:stroke-linecap="butt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8a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c9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5d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ed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55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b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d9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37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7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6a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d5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dc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2e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f5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a5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5a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8d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92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5c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d3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0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c2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31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03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22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27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8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b6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9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e2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0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be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1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79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2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8e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3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73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1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6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56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name="turtle" draw:style-name="gr1" draw:text-style-name="P11" drawooo:display="printer" svg:width="0cm" svg:height="0cm" svg:x="8.25cm" svg:y="24.749cm" svg:viewBox="0 0 0 0" draw:points="0,0">
        <text:p/>
      </draw:polygon>
      <draw:polygon text:anchor-type="page" text:anchor-page-number="1" draw:z-index="1" draw:name="turtle" draw:style-name="gr2" draw:text-style-name="P12" drawooo:display="printer" svg:width="0cm" svg:height="0cm" svg:x="9.749cm" svg:y="17.849cm" svg:viewBox="0 0 0 0" draw:points="0,0">
        <text:p/>
      </draw:polygon>
      <draw:polygon text:anchor-type="page" text:anchor-page-number="0" draw:z-index="2" draw:name="turtle" draw:style-name="gr3" draw:text-style-name="P13" drawooo:display="printer" svg:width="0cm" svg:height="0cm" svg:x="6.75cm" svg:y="17.851cm" svg:viewBox="0 0 0 0" draw:points="0,0">
        <text:p/>
      </draw:polygon>
      <draw:path text:anchor-type="page" text:anchor-page-number="0" draw:z-index="3" draw:style-name="gr4" draw:text-style-name="P14" svg:width="15.01cm" svg:height="22.499cm" svg:x="2.99cm" svg:y="3.59cm" svg:viewBox="0 0 15011 22500" svg:d="M11 11h15000M0 1499h15000M0 3000h15000M0 4500h15000M0 5999h15000M0 7500h15000M0 9001h15000M0 10500h15000M0 12000h15000M0 13499h15000M0 15000h15000M0 16501h15000M0 18000h15000M0 19500h15000M0 20999h15000M0 22500h15000M0 0v22500M1499 0v22500M3000 0v22500M4500 0v22500M5999 0v22500M7500 0v22500M8999 0v22500M10500 0v22500M12000 0v22500M13499 0v22500M14998 0v22500">
        <text:p/>
      </draw:path>
      <draw:rect text:anchor-type="page" text:anchor-page-number="0" draw:z-index="4" draw:style-name="gr5" draw:text-style-name="P15" svg:width="1.5cm" svg:height="1.5cm" svg:x="3cm" svg:y="23.1cm">
        <text:p/>
      </draw:rect>
      <draw:rect text:anchor-type="page" text:anchor-page-number="0" draw:z-index="5" draw:style-name="gr6" draw:text-style-name="P16" svg:width="1.5cm" svg:height="1.5cm" svg:x="16.501cm" svg:y="6.6cm">
        <text:p/>
      </draw:rect>
      <draw:rect text:anchor-type="page" text:anchor-page-number="0" draw:z-index="6" draw:style-name="gr7" draw:text-style-name="P17" svg:width="1.5cm" svg:height="1.5cm" svg:x="3.002cm" svg:y="6.6cm">
        <text:p/>
      </draw:rect>
      <draw:rect text:anchor-type="page" text:anchor-page-number="0" draw:z-index="7" draw:style-name="gr7" draw:text-style-name="P17" svg:width="1.5cm" svg:height="1.5cm" svg:x="13.501cm" svg:y="24.601cm">
        <text:p/>
      </draw:rect>
      <draw:rect text:anchor-type="page" text:anchor-page-number="0" draw:z-index="8" draw:style-name="gr8" draw:text-style-name="P18" svg:width="1.5cm" svg:height="1.5cm" svg:x="12.002cm" svg:y="17.101cm">
        <text:p/>
      </draw:rect>
      <draw:rect text:anchor-type="page" text:anchor-page-number="0" draw:z-index="9" draw:style-name="gr9" draw:text-style-name="P19" svg:width="1.5cm" svg:height="1.5cm" svg:x="7.502cm" svg:y="9.599cm">
        <text:p/>
      </draw:rect>
      <draw:rect text:anchor-type="page" text:anchor-page-number="0" draw:z-index="10" draw:style-name="gr10" draw:text-style-name="P20" svg:width="1.5cm" svg:height="1.5cm" svg:x="13.501cm" svg:y="14.101cm">
        <text:p/>
      </draw:rect>
      <draw:rect text:anchor-type="page" text:anchor-page-number="0" draw:z-index="11" draw:style-name="gr11" draw:text-style-name="P21" svg:width="1.5cm" svg:height="1.5cm" svg:x="10.5cm" svg:y="9.601cm">
        <text:p/>
      </draw:rect>
      <draw:rect text:anchor-type="page" text:anchor-page-number="0" draw:z-index="12" draw:style-name="gr12" draw:text-style-name="P22" svg:width="1.5cm" svg:height="1.5cm" svg:x="9.001cm" svg:y="18.6cm">
        <text:p/>
      </draw:rect>
      <draw:rect text:anchor-type="page" text:anchor-page-number="0" draw:z-index="13" draw:style-name="gr13" draw:text-style-name="P23" svg:width="1.5cm" svg:height="1.5cm" svg:x="13.501cm" svg:y="3.6cm">
        <text:p/>
      </draw:rect>
      <draw:rect text:anchor-type="page" text:anchor-page-number="0" draw:z-index="14" draw:style-name="gr14" draw:text-style-name="P24" svg:width="1.5cm" svg:height="1.5cm" svg:x="15cm" svg:y="24.599cm">
        <text:p/>
      </draw:rect>
      <draw:rect text:anchor-type="page" text:anchor-page-number="0" draw:z-index="15" draw:style-name="gr15" draw:text-style-name="P25" svg:width="1.5cm" svg:height="1.5cm" svg:x="4.5cm" svg:y="24.601cm">
        <text:p/>
      </draw:rect>
      <draw:rect text:anchor-type="page" text:anchor-page-number="0" draw:z-index="16" draw:style-name="gr16" draw:text-style-name="P26" svg:width="1.5cm" svg:height="1.5cm" svg:x="13.501cm" svg:y="15.6cm">
        <text:p/>
      </draw:rect>
      <draw:rect text:anchor-type="page" text:anchor-page-number="0" draw:z-index="17" draw:style-name="gr17" draw:text-style-name="P27" svg:width="1.5cm" svg:height="1.5cm" svg:x="13.501cm" svg:y="12.599cm">
        <text:p/>
      </draw:rect>
      <draw:rect text:anchor-type="page" text:anchor-page-number="0" draw:z-index="18" draw:style-name="gr18" draw:text-style-name="P28" svg:width="1.5cm" svg:height="1.5cm" svg:x="12cm" svg:y="6.6cm">
        <text:p/>
      </draw:rect>
      <draw:rect text:anchor-type="page" text:anchor-page-number="0" draw:z-index="19" draw:style-name="gr19" draw:text-style-name="P29" svg:width="1.5cm" svg:height="1.5cm" svg:x="6.001cm" svg:y="6.6cm">
        <text:p/>
      </draw:rect>
      <draw:rect text:anchor-type="page" text:anchor-page-number="0" draw:z-index="20" draw:style-name="gr20" draw:text-style-name="P30" svg:width="1.5cm" svg:height="1.5cm" svg:x="13.501cm" svg:y="14.101cm">
        <text:p/>
      </draw:rect>
      <draw:rect text:anchor-type="page" text:anchor-page-number="0" draw:z-index="21" draw:style-name="gr21" draw:text-style-name="P31" svg:width="1.5cm" svg:height="1.5cm" svg:x="6.001cm" svg:y="3.6cm">
        <text:p/>
      </draw:rect>
      <draw:rect text:anchor-type="page" text:anchor-page-number="0" draw:z-index="22" draw:style-name="gr22" draw:text-style-name="P32" svg:width="1.5cm" svg:height="1.5cm" svg:x="16.501cm" svg:y="15.6cm">
        <text:p/>
      </draw:rect>
      <draw:rect text:anchor-type="page" text:anchor-page-number="0" draw:z-index="23" draw:style-name="gr23" draw:text-style-name="P33" svg:width="1.5cm" svg:height="1.5cm" svg:x="10.499cm" svg:y="21.601cm">
        <text:p/>
      </draw:rect>
      <draw:rect text:anchor-type="page" text:anchor-page-number="0" draw:z-index="24" draw:style-name="gr24" draw:text-style-name="P34" svg:width="1.5cm" svg:height="1.5cm" svg:x="15.002cm" svg:y="12.601cm">
        <text:p/>
      </draw:rect>
      <draw:rect text:anchor-type="page" text:anchor-page-number="0" draw:z-index="25" draw:style-name="gr25" draw:text-style-name="P35" svg:width="1.5cm" svg:height="1.5cm" svg:x="2.999cm" svg:y="5.099cm">
        <text:p/>
      </draw:rect>
      <draw:rect text:anchor-type="page" text:anchor-page-number="0" draw:z-index="26" draw:style-name="gr26" draw:text-style-name="P36" svg:width="1.5cm" svg:height="1.5cm" svg:x="3cm" svg:y="18.6cm">
        <text:p/>
      </draw:rect>
      <draw:rect text:anchor-type="page" text:anchor-page-number="0" draw:z-index="27" draw:style-name="gr27" draw:text-style-name="P37" svg:width="1.5cm" svg:height="1.5cm" svg:x="13.501cm" svg:y="18.6cm">
        <text:p/>
      </draw:rect>
      <draw:rect text:anchor-type="page" text:anchor-page-number="0" draw:z-index="28" draw:style-name="gr28" draw:text-style-name="P38" svg:width="1.5cm" svg:height="1.5cm" svg:x="9.001cm" svg:y="18.6cm">
        <text:p/>
      </draw:rect>
      <draw:rect text:anchor-type="page" text:anchor-page-number="0" draw:z-index="29" draw:style-name="gr29" draw:text-style-name="P39" svg:width="1.5cm" svg:height="1.5cm" svg:x="13.501cm" svg:y="24.601cm">
        <text:p/>
      </draw:rect>
      <draw:rect text:anchor-type="page" text:anchor-page-number="0" draw:z-index="30" draw:style-name="gr30" draw:text-style-name="P40" svg:width="1.5cm" svg:height="1.5cm" svg:x="13.501cm" svg:y="23.1cm">
        <text:p/>
      </draw:rect>
      <draw:rect text:anchor-type="page" text:anchor-page-number="0" draw:z-index="31" draw:style-name="gr31" draw:text-style-name="P41" svg:width="1.5cm" svg:height="1.5cm" svg:x="7.502cm" svg:y="5.099cm">
        <text:p/>
      </draw:rect>
      <draw:rect text:anchor-type="page" text:anchor-page-number="0" draw:z-index="32" draw:style-name="gr32" draw:text-style-name="P42" svg:width="1.5cm" svg:height="1.5cm" svg:x="10.5cm" svg:y="3.6cm">
        <text:p/>
      </draw:rect>
      <draw:rect text:anchor-type="page" text:anchor-page-number="0" draw:z-index="33" draw:style-name="gr33" draw:text-style-name="P43" svg:width="1.5cm" svg:height="1.5cm" svg:x="7.502cm" svg:y="12.599cm">
        <text:p/>
      </draw:rect>
      <draw:rect text:anchor-type="page" text:anchor-page-number="0" draw:z-index="34" draw:style-name="gr9" draw:text-style-name="P19" svg:width="1.5cm" svg:height="1.5cm" svg:x="5.999cm" svg:y="18.6cm">
        <text:p/>
      </draw:rect>
      <draw:rect text:anchor-type="page" text:anchor-page-number="0" draw:z-index="35" draw:style-name="gr14" draw:text-style-name="P24" svg:width="1.5cm" svg:height="1.5cm" svg:x="16.503cm" svg:y="5.099cm">
        <text:p/>
      </draw:rect>
      <draw:rect text:anchor-type="page" text:anchor-page-number="0" draw:z-index="36" draw:style-name="gr34" draw:text-style-name="P44" svg:width="1.5cm" svg:height="1.5cm" svg:x="9.001cm" svg:y="6.6cm">
        <text:p/>
      </draw:rect>
      <draw:rect text:anchor-type="page" text:anchor-page-number="0" draw:z-index="37" draw:style-name="gr35" draw:text-style-name="P45" svg:width="1.5cm" svg:height="1.5cm" svg:x="7.502cm" svg:y="6.6cm">
        <text:p/>
      </draw:rect>
      <draw:rect text:anchor-type="page" text:anchor-page-number="0" draw:z-index="38" draw:style-name="gr36" draw:text-style-name="P46" svg:width="1.5cm" svg:height="1.5cm" svg:x="13.501cm" svg:y="20.1cm">
        <text:p/>
      </draw:rect>
      <draw:rect text:anchor-type="page" text:anchor-page-number="0" draw:z-index="39" draw:style-name="gr37" draw:text-style-name="P47" svg:width="1.5cm" svg:height="1.5cm" svg:x="9.001cm" svg:y="6.6cm">
        <text:p/>
      </draw:rect>
      <draw:rect text:anchor-type="page" text:anchor-page-number="0" draw:z-index="40" draw:style-name="gr26" draw:text-style-name="P36" svg:width="1.5cm" svg:height="1.5cm" svg:x="13.501cm" svg:y="17.101cm">
        <text:p/>
      </draw:rect>
      <draw:rect text:anchor-type="page" text:anchor-page-number="0" draw:z-index="41" draw:style-name="gr38" draw:text-style-name="P48" svg:width="1.5cm" svg:height="1.5cm" svg:x="10.5cm" svg:y="6.6cm">
        <text:p/>
      </draw:rect>
      <draw:rect text:anchor-type="page" text:anchor-page-number="0" draw:z-index="42" draw:style-name="gr39" draw:text-style-name="P49" svg:width="1.5cm" svg:height="1.5cm" svg:x="10.5cm" svg:y="21.601cm">
        <text:p/>
      </draw:rect>
      <draw:rect text:anchor-type="page" text:anchor-page-number="0" draw:z-index="43" draw:style-name="gr40" draw:text-style-name="P50" svg:width="1.5cm" svg:height="1.5cm" svg:x="9.001cm" svg:y="18.6cm">
        <text:p/>
      </draw:rect>
      <draw:rect text:anchor-type="page" text:anchor-page-number="0" draw:z-index="44" draw:style-name="gr41" draw:text-style-name="P51" svg:width="1.5cm" svg:height="1.5cm" svg:x="10.499cm" svg:y="6.6cm">
        <text:p/>
      </draw:rect>
      <draw:rect text:anchor-type="page" text:anchor-page-number="0" draw:z-index="45" draw:style-name="gr42" draw:text-style-name="P52" svg:width="1.5cm" svg:height="1.5cm" svg:x="8.999cm" svg:y="8.1cm">
        <text:p/>
      </draw:rect>
      <draw:rect text:anchor-type="page" text:anchor-page-number="0" draw:z-index="46" draw:style-name="gr26" draw:text-style-name="P36" svg:width="1.5cm" svg:height="1.5cm" svg:x="3cm" svg:y="23.1cm">
        <text:p/>
      </draw:rect>
      <draw:rect text:anchor-type="page" text:anchor-page-number="0" draw:z-index="47" draw:style-name="gr43" draw:text-style-name="P53" svg:width="1.5cm" svg:height="1.5cm" svg:x="16.499cm" svg:y="5.099cm">
        <text:p/>
      </draw:rect>
      <draw:rect text:anchor-type="page" text:anchor-page-number="0" draw:z-index="48" draw:style-name="gr36" draw:text-style-name="P46" svg:width="1.5cm" svg:height="1.5cm" svg:x="8.999cm" svg:y="11.1cm">
        <text:p/>
      </draw:rect>
      <draw:rect text:anchor-type="page" text:anchor-page-number="0" draw:z-index="49" draw:style-name="gr44" draw:text-style-name="P54" svg:width="1.5cm" svg:height="1.5cm" svg:x="16.501cm" svg:y="9.601cm">
        <text:p/>
      </draw:rect>
      <draw:rect text:anchor-type="page" text:anchor-page-number="0" draw:z-index="50" draw:style-name="gr45" draw:text-style-name="P55" svg:width="1.5cm" svg:height="1.5cm" svg:x="10.499cm" svg:y="12.599cm">
        <text:p/>
      </draw:rect>
      <draw:rect text:anchor-type="page" text:anchor-page-number="0" draw:z-index="51" draw:style-name="gr46" draw:text-style-name="P56" svg:width="1.5cm" svg:height="1.5cm" svg:x="9.001cm" svg:y="5.099cm">
        <text:p/>
      </draw:rect>
      <draw:rect text:anchor-type="page" text:anchor-page-number="0" draw:z-index="52" draw:style-name="gr40" draw:text-style-name="P50" svg:width="1.5cm" svg:height="1.5cm" svg:x="12.002cm" svg:y="21.601cm">
        <text:p/>
      </draw:rect>
      <draw:rect text:anchor-type="page" text:anchor-page-number="0" draw:z-index="53" draw:style-name="gr8" draw:text-style-name="P18" svg:width="1.5cm" svg:height="1.5cm" svg:x="6.001cm" svg:y="17.101cm">
        <text:p/>
      </draw:rect>
      <text:p text:style-name="P1"/>
      <text:p text:style-name="P10">CLEARSCREEN</text:p>
      <text:p text:style-name="P9"/>
      <text:p text:style-name="P6">;<text:span text:style-name="T2">INIZIALIZZAZIONE VARIABILI</text:span></text:p>
      <text:p text:style-name="P6">lato = 15mm</text:p>
      <text:p text:style-name="P6">col<text:span text:style-name="T3">onna</text:span>Max = INT((PAGESIZE[0] – lato*4)/lato)</text:p>
      <text:p text:style-name="P6">r<text:span text:style-name="T3">iga</text:span>Max = INT((PAGESIZE[1] – lato*4)/lato)</text:p>
      <text:p text:style-name="P6"><text:span text:style-name="T4">origine</text:span>X = <text:span text:style-name="T5">(</text:span>PAGESIZE[0] – <text:span text:style-name="T5">(</text:span>lato*col<text:span text:style-name="T3">onna</text:span>Max<text:span text:style-name="T5">))/2</text:span></text:p>
      <text:p text:style-name="P6"><text:span text:style-name="T4">origine</text:span>Y = <text:span text:style-name="T5">(</text:span>PAGESIZE[1] – <text:span text:style-name="T5">(</text:span>lato*r<text:span text:style-name="T3">iga</text:span>Max<text:span text:style-name="T5">))/2</text:span></text:p>
      <text:p text:style-name="P9"/>
      <text:p text:style-name="P7">TO <text:span text:style-name="T8">D</text:span>isegnaGriglia <text:span text:style-name="T1">lato colonnaMax rigaMax origineX origineY</text:span></text:p>
      <text:p text:style-name="P7"><text:tab/>REPEAT rigaMax+1 [</text:p>
      <text:p text:style-name="P9"><text:tab/> <text:s text:c="2"/><text:tab/>POSITION [<text:span text:style-name="T4">origine</text:span>X, <text:span text:style-name="T4">origine</text:span>Y<text:span text:style-name="T6">+(lato*(REPCOUNT-1))</text:span>]</text:p>
      <text:p text:style-name="P9"><text:tab/> <text:s text:c="3"/><text:tab/>HEADING 90</text:p>
      <text:p text:style-name="P9"><text:tab/> <text:s text:c="3"/><text:tab/>PENDOWN</text:p>
      <text:p text:style-name="P9"><text:tab/> <text:s text:c="3"/><text:tab/>FD lato*<text:span text:style-name="T1">colonnaMax</text:span></text:p>
      <text:p text:style-name="P9"><text:tab/> <text:s text:c="3"/><text:tab/>PENUP</text:p>
      <text:p text:style-name="P7"><text:tab/>]</text:p>
      <text:p text:style-name="P7"/>
      <text:p text:style-name="P9"><text:tab/>REPEAT <text:span text:style-name="T1">colonnaMax</text:span>+1 [</text:p>
      <text:p text:style-name="P9"><text:tab/> <text:s text:c="3"/><text:tab/>POSITION [<text:span text:style-name="T4">origine</text:span>X<text:span text:style-name="T6">+(lato*(REPCOUNT-1))</text:span>, <text:span text:style-name="T4">origine</text:span>Y]</text:p>
      <text:p text:style-name="P9"><text:tab/> <text:s text:c="3"/><text:tab/>HEADING 180</text:p>
      <text:p text:style-name="P9"><text:tab/> <text:s text:c="3"/><text:tab/>PENDOWN<text:tab/></text:p>
      <text:p text:style-name="P9"><text:tab/> <text:s text:c="3"/><text:tab/>FD lato*<text:span text:style-name="T1">rigaMax</text:span></text:p>
      <text:p text:style-name="P9"><text:tab/> <text:s text:c="3"/><text:tab/>PENUP</text:p>
      <text:p text:style-name="P9"><text:tab/>]</text:p>
      <text:p text:style-name="P7">END</text:p>
      <text:p text:style-name="P9"/>
      <text:p text:style-name="P9">TO <text:span text:style-name="T8">C</text:span>oloraQuadrato <text:span text:style-name="T9">lato nQuadratiMax colonnaMax rigaMax origineX origineY</text:span></text:p>
      <text:p text:style-name="P9"><text:tab/>REPEAT <text:span text:style-name="T3">nQuadratiMax</text:span> [</text:p>
      <text:p text:style-name="P9"><text:tab/> <text:s text:c="3"/><text:tab/>PENUP</text:p>
      <text:p text:style-name="P9"><text:tab/> <text:s text:c="3"/><text:tab/>iCol<text:span text:style-name="T3">onna</text:span> = INT(RANDOM <text:span text:style-name="T1">colonnaMax</text:span>)</text:p>
      <text:p text:style-name="P9"><text:tab/> <text:s text:c="3"/><text:tab/>iR<text:span text:style-name="T3">iga</text:span> = INT(RANDOM <text:span text:style-name="T1">rigaMax</text:span>)</text:p>
      <text:p text:style-name="P9"><text:tab/> <text:s text:c="3"/><text:tab/>posX = <text:span text:style-name="T4">origine</text:span>X + lato*iCol<text:span text:style-name="T3">onna</text:span> + lato/2</text:p>
      <text:p text:style-name="P9"><text:tab/> <text:s text:c="3"/><text:tab/>posY = <text:span text:style-name="T4">origine</text:span>Y + lato*i<text:span text:style-name="T3">Riga</text:span> + lato/2</text:p>
      <text:p text:style-name="P9"><text:tab/> <text:s text:c="3"/><text:tab/>POSITION [posX, posY]</text:p>
      <text:p text:style-name="P2"><text:tab/><text:tab/><text:span text:style-name="T7">colR = 0</text:span></text:p>
      <text:p text:style-name="P2"><text:tab/><text:tab/><text:span text:style-name="T7">colG = 0</text:span></text:p>
      <text:p text:style-name="P2"><text:tab/><text:tab/><text:span text:style-name="T7">colB = INT(RANDOM 255)</text:span></text:p>
      <text:p text:style-name="P3"><text:tab/><text:tab/>FILLCOLOR [<text:span text:style-name="T7">co</text:span>lR, <text:span text:style-name="T7">co</text:span>lG, <text:span text:style-name="T7">co</text:span>lB]</text:p>
      <text:p text:style-name="P9"><text:tab/> <text:s text:c="3"/><text:tab/>FILLTRANSPARENCY 0</text:p>
      <text:p text:style-name="P9"><text:tab/> <text:s text:c="3"/><text:tab/>HEADING 0</text:p>
      <text:p text:style-name="P9"><text:tab/> <text:s text:c="3"/><text:tab/>SQUARE lato</text:p>
      <text:p text:style-name="P9"><text:tab/><text:span text:style-name="T3">]</text:span></text:p>
      <text:p text:style-name="P9">END</text:p>
      <text:p text:style-name="P9"/>
      <text:p text:style-name="P5">TO <text:span text:style-name="T8">D</text:span>isegnaQuadro lato colonnaMax rigaMax origineX origineY</text:p>
      <text:p text:style-name="P9"><text:tab/>PENUP</text:p>
      <text:p text:style-name="P8"><text:tab/><text:span text:style-name="T8">D</text:span>isegnaGriglia lato colonnaMax rigaMax origineX origineY</text:p>
      <text:p text:style-name="P9"><text:tab/><text:span text:style-name="T8">C</text:span>oloraQuadrato <text:span text:style-name="T9">lato 50 colonnaMax rigaMax origineX origineY</text:span></text:p>
      <text:p text:style-name="P5">END</text:p>
      <text:p text:style-name="P5"/>
      <text:p text:style-name="P5"><text:span text:style-name="T8">D</text:span>isegnaQuadro lato <text:span text:style-name="T1">colonnaMax</text:span> <text:span text:style-name="T1">rigaMax</text:span> origineX origineY</text:p>
      <text:p text:style-name="P4"><text:soft-page-break/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emilight" svg:font-family="'Segoe UI Semilight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Source Code Pro" svg:font-family="'Source Code Pro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egoe UI Semilight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egoe UI Semilight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UI Semilight" fo:font-family="'Segoe UI Semilight'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Segoe UI Semilight" fo:font-family="'Segoe UI Semilight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egoe UI Semilight" fo:font-family="'Segoe UI Semilight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egoe UI Semilight" fo:font-family="'Segoe UI Semilight'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7:20:07.642000000</meta:creation-date>
    <dc:date>2020-01-15T12:16:38.808000000</dc:date>
    <meta:editing-duration>PT4H19M23S</meta:editing-duration>
    <meta:editing-cycles>10</meta:editing-cycles>
    <meta:generator>LibreOffice/6.1.4.2$Windows_X86_64 LibreOffice_project/9d0f32d1f0b509096fd65e0d4bec26ddd1938fd3</meta:generator>
    <meta:document-statistic meta:table-count="0" meta:image-count="0" meta:object-count="0" meta:page-count="3" meta:paragraph-count="47" meta:word-count="144" meta:character-count="1245" meta:non-whitespace-character-count="1013"/>
  </office:meta>
</office:document-meta>
</file>