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emilight" svg:font-family="'Segoe UI Semilight'"/>
    <style:font-face style:name="Source Code Pro1" svg:font-family="'Source Code Pro'"/>
    <style:font-face style:name="Source Code Pro10" svg:font-family="'Source Code Pro10'"/>
    <style:font-face style:name="Lucida Sans1" svg:font-family="'Lucida Sans'" style:font-family-generic="swiss"/>
    <style:font-face style:name="Source Code Pro" svg:font-family="'Source Code Pro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81912" officeooo:paragraph-rsid="00058f1b"/>
    </style:style>
    <style:style style:name="P2" style:family="paragraph" style:parent-style-name="Standard">
      <style:text-properties style:font-name="Source Code Pro" officeooo:rsid="00058f1b" officeooo:paragraph-rsid="00058f1b"/>
    </style:style>
    <style:style style:name="P3" style:family="paragraph" style:parent-style-name="Standard">
      <style:text-properties style:font-name="Source Code Pro" officeooo:rsid="00058f1b" officeooo:paragraph-rsid="0006708b"/>
    </style:style>
    <style:style style:name="P4" style:family="paragraph" style:parent-style-name="Standard">
      <style:text-properties style:font-name="Source Code Pro" officeooo:rsid="00058f1b" officeooo:paragraph-rsid="000fad40"/>
    </style:style>
    <style:style style:name="P5" style:family="paragraph" style:parent-style-name="Standard">
      <style:text-properties style:font-name="Source Code Pro" officeooo:rsid="00058f1b" officeooo:paragraph-rsid="001450d6"/>
    </style:style>
    <style:style style:name="P6" style:family="paragraph" style:parent-style-name="Standard">
      <style:text-properties style:font-name="Source Code Pro" officeooo:rsid="00058f1b" officeooo:paragraph-rsid="00220f23"/>
    </style:style>
    <style:style style:name="P7" style:family="paragraph" style:parent-style-name="Standard">
      <style:text-properties style:font-name="Source Code Pro" officeooo:rsid="00058f1b" officeooo:paragraph-rsid="0018c3bc"/>
    </style:style>
    <style:style style:name="P8" style:family="paragraph" style:parent-style-name="Standard">
      <style:text-properties style:font-name="Source Code Pro" officeooo:rsid="0006708b" officeooo:paragraph-rsid="0006708b"/>
    </style:style>
    <style:style style:name="P9" style:family="paragraph" style:parent-style-name="Standard">
      <style:text-properties style:font-name="Source Code Pro" officeooo:rsid="0006708b" officeooo:paragraph-rsid="000fad40"/>
    </style:style>
    <style:style style:name="P10" style:family="paragraph" style:parent-style-name="Standard">
      <style:text-properties style:font-name="Source Code Pro" officeooo:rsid="0006708b" officeooo:paragraph-rsid="0013b76a"/>
    </style:style>
    <style:style style:name="P11" style:family="paragraph" style:parent-style-name="Standard">
      <style:text-properties style:font-name="Source Code Pro" officeooo:rsid="00135b59" officeooo:paragraph-rsid="00135b59"/>
    </style:style>
    <style:style style:name="P12" style:family="paragraph" style:parent-style-name="Standard">
      <style:text-properties style:font-name="Source Code Pro" officeooo:rsid="00135b59" officeooo:paragraph-rsid="00162cc9"/>
    </style:style>
    <style:style style:name="P13" style:family="paragraph" style:parent-style-name="Standard">
      <style:text-properties style:font-name="Source Code Pro" officeooo:rsid="00135b59" officeooo:paragraph-rsid="00208dae"/>
    </style:style>
    <style:style style:name="P14" style:family="paragraph" style:parent-style-name="Standard">
      <style:text-properties style:font-name="Source Code Pro" officeooo:rsid="001379bc" officeooo:paragraph-rsid="001379bc"/>
    </style:style>
    <style:style style:name="P15" style:family="paragraph" style:parent-style-name="Standard">
      <style:text-properties style:font-name="Source Code Pro" officeooo:rsid="000fad40" officeooo:paragraph-rsid="0006708b"/>
    </style:style>
    <style:style style:name="P16" style:family="paragraph" style:parent-style-name="Standard">
      <style:text-properties style:font-name="Source Code Pro" officeooo:rsid="000fad40" officeooo:paragraph-rsid="000fad40"/>
    </style:style>
    <style:style style:name="P17" style:family="paragraph" style:parent-style-name="Standard">
      <style:text-properties style:font-name="Source Code Pro" officeooo:rsid="000fad40" officeooo:paragraph-rsid="00101a29"/>
    </style:style>
    <style:style style:name="P18" style:family="paragraph" style:parent-style-name="Standard">
      <style:text-properties style:font-name="Source Code Pro" officeooo:rsid="00162cc9" officeooo:paragraph-rsid="00162cc9"/>
    </style:style>
    <style:style style:name="P19" style:family="paragraph" style:parent-style-name="Standard">
      <style:text-properties style:font-name="Source Code Pro" officeooo:rsid="00162cc9" officeooo:paragraph-rsid="0019b1b7"/>
    </style:style>
    <style:style style:name="P20" style:family="paragraph" style:parent-style-name="Standard">
      <style:text-properties style:font-name="Source Code Pro" officeooo:rsid="0012a229" officeooo:paragraph-rsid="0015f0b2"/>
    </style:style>
    <style:style style:name="P21" style:family="paragraph" style:parent-style-name="Standard">
      <style:paragraph-properties fo:break-before="page"/>
      <style:text-properties style:font-name="Source Code Pro" officeooo:rsid="00058f1b" officeooo:paragraph-rsid="00058f1b"/>
    </style:style>
    <style:style style:name="P22" style:family="paragraph" style:parent-style-name="Standard">
      <style:text-properties style:font-name="Source Code Pro" officeooo:rsid="00135b59" officeooo:paragraph-rsid="001f3770"/>
    </style:style>
    <style:style style:name="P23" style:family="paragraph">
      <loext:graphic-properties draw:fill-color="#00cc00" draw:opacity="50%"/>
      <style:paragraph-properties fo:text-align="center"/>
    </style:style>
    <style:style style:name="P24" style:family="paragraph">
      <loext:graphic-properties draw:fill-color="#00cc00" draw:opacity="0%"/>
      <style:paragraph-properties fo:text-align="center"/>
    </style:style>
    <style:style style:name="P25" style:family="paragraph">
      <loext:graphic-properties draw:fill-color="#282828" draw:opacity="100%"/>
      <style:paragraph-properties fo:text-align="center"/>
    </style:style>
    <style:style style:name="P26" style:family="paragraph">
      <loext:graphic-properties draw:fill="solid" draw:fill-color="#282828" draw:opacity="100%"/>
      <style:paragraph-properties fo:text-align="center"/>
    </style:style>
    <style:style style:name="P27" style:family="paragraph">
      <loext:graphic-properties draw:fill="none" draw:fill-color="#000000" draw:opacity="100%"/>
      <style:paragraph-properties fo:text-align="center"/>
    </style:style>
    <style:style style:name="T1" style:family="text">
      <style:text-properties officeooo:rsid="0006708b"/>
    </style:style>
    <style:style style:name="T2" style:family="text">
      <style:text-properties officeooo:rsid="000fad40"/>
    </style:style>
    <style:style style:name="T3" style:family="text">
      <style:text-properties officeooo:rsid="00101a29"/>
    </style:style>
    <style:style style:name="T4" style:family="text">
      <style:text-properties officeooo:rsid="0012a229"/>
    </style:style>
    <style:style style:name="T5" style:family="text">
      <style:text-properties officeooo:rsid="00135b59"/>
    </style:style>
    <style:style style:name="T6" style:family="text">
      <style:text-properties officeooo:rsid="001379bc"/>
    </style:style>
    <style:style style:name="T7" style:family="text">
      <style:text-properties officeooo:rsid="0013b76a"/>
    </style:style>
    <style:style style:name="T8" style:family="text">
      <style:text-properties officeooo:rsid="0015f0b2"/>
    </style:style>
    <style:style style:name="T9" style:family="text">
      <style:text-properties officeooo:rsid="00162cc9"/>
    </style:style>
    <style:style style:name="T10" style:family="text">
      <style:text-properties officeooo:rsid="0018c3bc"/>
    </style:style>
    <style:style style:name="T11" style:family="text">
      <style:text-properties officeooo:rsid="0019b1b7"/>
    </style:style>
    <style:style style:name="T12" style:family="text">
      <style:text-properties officeooo:rsid="00208dae"/>
    </style:style>
    <style:style style:name="T13" style:family="text">
      <style:text-properties fo:color="#dcdcdc" style:font-name="Source Code Pro1" fo:font-size="20pt" fo:font-style="normal" fo:font-weight="normal"/>
    </style:style>
    <style:style style:name="gr1" style:family="graphic">
      <style:graphic-properties draw:stroke="solid" draw:stroke-dash="Dash_20_5" svg:stroke-width="0.018cm" svg:stroke-color="#000000" svg:stroke-opacity="75%" draw:stroke-linejoin="miter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5" svg:stroke-width="0.018cm" svg:stroke-color="#000000" svg:stroke-opacity="0%" draw:stroke-linejoin="miter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5" svg:stroke-width="0.035cm" svg:stroke-color="#000000" svg:stroke-opacity="75%" draw:stroke-linejoin="miter" draw:fill-color="#282828" draw:opacity="100%" draw:textarea-horizontal-align="center" draw:textarea-vertical-align="middle" fo:padding-top="0.018cm" fo:padding-bottom="0.018cm" fo:padding-left="0.018cm" fo:padding-right="0.018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5" svg:stroke-width="0.018cm" svg:stroke-color="#000000" svg:stroke-opacity="0%" draw:stroke-linejoin="miter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stroke-dash="Dash_20_4" svg:stroke-width="0.353cm" svg:stroke-color="#000000" svg:stroke-opacity="100%" draw:stroke-linejoin="round" svg:stroke-linecap="butt" draw:fill="solid" draw:fill-color="#282828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stroke-dash="Dash_20_4" svg:stroke-width="0.353cm" svg:stroke-color="#000000" svg:stroke-opacity="0%" draw:stroke-linejoin="round" svg:stroke-linecap="butt" draw:fill="none" draw:fill-color="#000000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name="turtle" draw:style-name="gr1" draw:text-style-name="P23" drawooo:display="printer" svg:width="0cm" svg:height="0cm" svg:x="18.725cm" svg:y="20.902cm" svg:viewBox="0 0 0 0" draw:points="0,0">
        <text:p/>
      </draw:polygon>
      <draw:polygon text:anchor-type="page" text:anchor-page-number="1" draw:z-index="1" draw:name="turtle" draw:style-name="gr2" draw:text-style-name="P24" drawooo:display="printer" svg:width="0cm" svg:height="0cm" svg:x="17.902cm" svg:y="21.556cm" svg:viewBox="0 0 0 0" draw:points="0,0">
        <text:p/>
      </draw:polygon>
      <draw:polygon text:anchor-type="page" text:anchor-page-number="1" draw:z-index="2" draw:name="turtle" draw:style-name="gr3" draw:text-style-name="P25" drawooo:display="printer" svg:width="0cm" svg:height="0cm" svg:x="17.902cm" svg:y="21.556cm" svg:viewBox="0 0 0 0" draw:points="0,0">
        <text:p/>
      </draw:polygon>
      <draw:polygon text:anchor-type="page" text:anchor-page-number="1" draw:z-index="3" draw:name="turtle" draw:style-name="gr2" draw:text-style-name="P24" drawooo:display="printer" svg:width="0cm" svg:height="0cm" svg:x="17.196cm" svg:y="21.556cm" svg:viewBox="0 0 0 0" draw:points="0,0">
        <text:p/>
      </draw:polygon>
      <draw:polygon text:anchor-type="page" text:anchor-page-number="1" draw:z-index="4" draw:name="turtle" draw:style-name="gr2" draw:text-style-name="P24" drawooo:display="printer" svg:width="0cm" svg:height="0cm" svg:x="17.196cm" svg:y="21.556cm" svg:viewBox="0 0 0 0" draw:points="0,0">
        <text:p/>
      </draw:polygon>
      <draw:polygon text:anchor-type="page" text:anchor-page-number="0" draw:z-index="5" draw:name="turtle" draw:style-name="gr4" draw:text-style-name="P24" drawooo:display="printer" svg:width="0cm" svg:height="0cm" svg:x="17.196cm" svg:y="21.556cm" svg:viewBox="0 0 0 0" draw:points="0,0">
        <text:p/>
      </draw:polygon>
      <draw:rect text:anchor-type="page" text:anchor-page-number="0" draw:z-index="6" draw:style-name="gr5" draw:text-style-name="P26" svg:width="0.706cm" svg:height="0.706cm" svg:x="10.5cm" svg:y="14.145cm">
        <text:p/>
      </draw:rect>
      <draw:rect text:anchor-type="page" text:anchor-page-number="0" draw:z-index="7" draw:style-name="gr6" draw:text-style-name="P27" svg:width="0.428cm" svg:height="0.89cm" svg:x="10.64cm" svg:y="14.053cm">
        <text:p><text:span text:style-name="T13">7</text:span></text:p>
      </draw:rect>
      <draw:rect text:anchor-type="page" text:anchor-page-number="0" draw:z-index="8" draw:style-name="gr5" draw:text-style-name="P26" svg:width="0.706cm" svg:height="0.706cm" draw:transform="rotate (1.5707963267949) translate (10.4986666666667cm 14.144625cm)">
        <text:p/>
      </draw:rect>
      <draw:rect text:anchor-type="page" text:anchor-page-number="0" draw:z-index="9" draw:style-name="gr6" draw:text-style-name="P27" svg:width="0.428cm" svg:height="0.89cm" draw:transform="rotate (1.5707963267949) translate (10.4087083333333cm 14.0052777777778cm)">
        <text:p><text:span text:style-name="T13">4</text:span></text:p>
      </draw:rect>
      <draw:rect text:anchor-type="page" text:anchor-page-number="0" draw:z-index="10" draw:style-name="gr5" draw:text-style-name="P26" svg:width="0.706cm" svg:height="0.706cm" draw:transform="rotate (-3.14159265358979) translate (10.4986666666667cm 14.1428611111111cm)">
        <text:p/>
      </draw:rect>
      <draw:rect text:anchor-type="page" text:anchor-page-number="0" draw:z-index="11" draw:style-name="gr6" draw:text-style-name="P27" svg:width="0.428cm" svg:height="0.89cm" draw:transform="rotate (-3.14159265358979) translate (10.3593194444444cm 14.2363472222222cm)">
        <text:p><text:span text:style-name="T13">0</text:span></text:p>
      </draw:rect>
      <draw:rect text:anchor-type="page" text:anchor-page-number="0" draw:z-index="12" draw:style-name="gr5" draw:text-style-name="P26" svg:width="0.706cm" svg:height="0.706cm" draw:transform="rotate (-3.14159265358979) translate (10.4986666666667cm 14.8501805555556cm)">
        <text:p/>
      </draw:rect>
      <draw:rect text:anchor-type="page" text:anchor-page-number="0" draw:z-index="13" draw:style-name="gr6" draw:text-style-name="P27" svg:width="0.428cm" svg:height="0.89cm" draw:transform="rotate (-3.14159265358979) translate (10.3593194444444cm 14.9419027777778cm)">
        <text:p><text:span text:style-name="T13">3</text:span></text:p>
      </draw:rect>
      <draw:rect text:anchor-type="page" text:anchor-page-number="0" draw:z-index="14" draw:style-name="gr5" draw:text-style-name="P26" svg:width="0.706cm" svg:height="0.706cm" draw:transform="rotate (-1.5707963267949) translate (10.4969027777778cm 14.8501805555556cm)">
        <text:p/>
      </draw:rect>
      <draw:rect text:anchor-type="page" text:anchor-page-number="0" draw:z-index="15" draw:style-name="gr6" draw:text-style-name="P27" svg:width="0.428cm" svg:height="0.89cm" draw:transform="rotate (-1.5707963267949) translate (10.5903888888889cm 14.9895277777778cm)">
        <text:p><text:span text:style-name="T13">1</text:span></text:p>
      </draw:rect>
      <draw:rect text:anchor-type="page" text:anchor-page-number="0" draw:z-index="16" draw:style-name="gr5" draw:text-style-name="P26" svg:width="0.706cm" svg:height="0.706cm" draw:transform="rotate (-1.5707963267949) translate (11.2042222222222cm 14.8501805555556cm)">
        <text:p/>
      </draw:rect>
      <draw:rect text:anchor-type="page" text:anchor-page-number="0" draw:z-index="17" draw:style-name="gr6" draw:text-style-name="P27" svg:width="0.428cm" svg:height="0.89cm" draw:transform="rotate (-1.5707963267949) translate (11.2959444444444cm 14.9895277777778cm)">
        <text:p><text:span text:style-name="T13">0</text:span></text:p>
      </draw:rect>
      <draw:rect text:anchor-type="page" text:anchor-page-number="0" draw:z-index="18" draw:style-name="gr5" draw:text-style-name="P26" svg:width="0.706cm" svg:height="0.706cm" svg:x="11.204cm" svg:y="14.848cm">
        <text:p/>
      </draw:rect>
      <draw:rect text:anchor-type="page" text:anchor-page-number="0" draw:z-index="19" draw:style-name="gr6" draw:text-style-name="P27" svg:width="0.428cm" svg:height="0.89cm" svg:x="11.344cm" svg:y="14.758cm">
        <text:p><text:span text:style-name="T13">7</text:span></text:p>
      </draw:rect>
      <draw:rect text:anchor-type="page" text:anchor-page-number="0" draw:z-index="20" draw:style-name="gr5" draw:text-style-name="P26" svg:width="0.706cm" svg:height="0.706cm" svg:x="11.204cm" svg:y="14.145cm">
        <text:p/>
      </draw:rect>
      <draw:rect text:anchor-type="page" text:anchor-page-number="0" draw:z-index="21" draw:style-name="gr6" draw:text-style-name="P27" svg:width="0.428cm" svg:height="0.89cm" svg:x="11.344cm" svg:y="14.053cm">
        <text:p><text:span text:style-name="T13">7</text:span></text:p>
      </draw:rect>
      <draw:rect text:anchor-type="page" text:anchor-page-number="0" draw:z-index="22" draw:style-name="gr5" draw:text-style-name="P26" svg:width="0.706cm" svg:height="0.706cm" svg:x="11.204cm" svg:y="13.437cm">
        <text:p/>
      </draw:rect>
      <draw:rect text:anchor-type="page" text:anchor-page-number="0" draw:z-index="23" draw:style-name="gr6" draw:text-style-name="P27" svg:width="0.428cm" svg:height="0.89cm" svg:x="11.344cm" svg:y="13.347cm">
        <text:p><text:span text:style-name="T13">3</text:span></text:p>
      </draw:rect>
      <draw:rect text:anchor-type="page" text:anchor-page-number="0" draw:z-index="24" draw:style-name="gr5" draw:text-style-name="P26" svg:width="0.706cm" svg:height="0.706cm" draw:transform="rotate (1.5707963267949) translate (11.2024583333333cm 13.4390694444444cm)">
        <text:p/>
      </draw:rect>
      <draw:rect text:anchor-type="page" text:anchor-page-number="0" draw:z-index="25" draw:style-name="gr6" draw:text-style-name="P27" svg:width="0.428cm" svg:height="0.89cm" draw:transform="rotate (1.5707963267949) translate (11.1125cm 13.3014861111111cm)">
        <text:p><text:span text:style-name="T13">7</text:span></text:p>
      </draw:rect>
      <draw:rect text:anchor-type="page" text:anchor-page-number="0" draw:z-index="26" draw:style-name="gr5" draw:text-style-name="P26" svg:width="0.706cm" svg:height="0.706cm" draw:transform="rotate (1.5707963267949) translate (10.4986666666667cm 13.4390694444444cm)">
        <text:p/>
      </draw:rect>
      <draw:rect text:anchor-type="page" text:anchor-page-number="0" draw:z-index="27" draw:style-name="gr6" draw:text-style-name="P27" svg:width="0.428cm" svg:height="0.89cm" draw:transform="rotate (1.5707963267949) translate (10.4069444444444cm 13.3014861111111cm)">
        <text:p><text:span text:style-name="T13">0</text:span></text:p>
      </draw:rect>
      <draw:rect text:anchor-type="page" text:anchor-page-number="0" draw:z-index="28" draw:style-name="gr5" draw:text-style-name="P26" svg:width="0.706cm" svg:height="0.706cm" draw:transform="rotate (1.5707963267949) translate (9.79134722222222cm 13.4390694444444cm)">
        <text:p/>
      </draw:rect>
      <draw:rect text:anchor-type="page" text:anchor-page-number="0" draw:z-index="29" draw:style-name="gr6" draw:text-style-name="P27" svg:width="0.428cm" svg:height="0.89cm" draw:transform="rotate (1.5707963267949) translate (9.70138888888889cm 13.3014861111111cm)">
        <text:p><text:span text:style-name="T13">7</text:span></text:p>
      </draw:rect>
      <draw:rect text:anchor-type="page" text:anchor-page-number="0" draw:z-index="30" draw:style-name="gr5" draw:text-style-name="P26" svg:width="0.706cm" svg:height="0.706cm" draw:transform="rotate (1.5707963267949) translate (9.08755555555556cm 13.4390694444444cm)">
        <text:p/>
      </draw:rect>
      <draw:rect text:anchor-type="page" text:anchor-page-number="0" draw:z-index="31" draw:style-name="gr6" draw:text-style-name="P27" svg:width="0.428cm" svg:height="0.89cm" draw:transform="rotate (1.5707963267949) translate (8.99583333333333cm 13.3014861111111cm)">
        <text:p><text:span text:style-name="T13">0</text:span></text:p>
      </draw:rect>
      <draw:rect text:anchor-type="page" text:anchor-page-number="0" draw:z-index="32" draw:style-name="gr5" draw:text-style-name="P26" svg:width="0.706cm" svg:height="0.706cm" draw:transform="rotate (-3.14159265358979) translate (9.08755555555556cm 13.4390694444444cm)">
        <text:p/>
      </draw:rect>
      <draw:rect text:anchor-type="page" text:anchor-page-number="0" draw:z-index="33" draw:style-name="gr6" draw:text-style-name="P27" svg:width="0.428cm" svg:height="0.89cm" draw:transform="rotate (-3.14159265358979) translate (8.94820833333333cm 13.5307916666667cm)">
        <text:p><text:span text:style-name="T13">0</text:span></text:p>
      </draw:rect>
      <draw:rect text:anchor-type="page" text:anchor-page-number="0" draw:z-index="34" draw:style-name="gr5" draw:text-style-name="P26" svg:width="0.706cm" svg:height="0.706cm" draw:transform="rotate (-3.14159265358979) translate (9.08755555555556cm 14.1463888888889cm)">
        <text:p/>
      </draw:rect>
      <draw:rect text:anchor-type="page" text:anchor-page-number="0" draw:z-index="35" draw:style-name="gr6" draw:text-style-name="P27" svg:width="0.428cm" svg:height="0.89cm" draw:transform="rotate (-3.14159265358979) translate (8.94820833333333cm 14.2381111111111cm)">
        <text:p><text:span text:style-name="T13">2</text:span></text:p>
      </draw:rect>
      <draw:rect text:anchor-type="page" text:anchor-page-number="0" draw:z-index="36" draw:style-name="gr5" draw:text-style-name="P26" svg:width="0.706cm" svg:height="0.706cm" draw:transform="rotate (-3.14159265358979) translate (9.08755555555556cm 14.8501805555556cm)">
        <text:p/>
      </draw:rect>
      <draw:rect text:anchor-type="page" text:anchor-page-number="0" draw:z-index="37" draw:style-name="gr6" draw:text-style-name="P27" svg:width="0.428cm" svg:height="0.89cm" draw:transform="rotate (-3.14159265358979) translate (8.94820833333333cm 14.9436666666667cm)">
        <text:p><text:span text:style-name="T13">3</text:span></text:p>
      </draw:rect>
      <draw:rect text:anchor-type="page" text:anchor-page-number="0" draw:z-index="38" draw:style-name="gr5" draw:text-style-name="P26" svg:width="0.706cm" svg:height="0.706cm" draw:transform="rotate (-3.14159265358979) translate (9.08755555555556cm 15.5557361111111cm)">
        <text:p/>
      </draw:rect>
      <draw:rect text:anchor-type="page" text:anchor-page-number="0" draw:z-index="39" draw:style-name="gr6" draw:text-style-name="P27" svg:width="0.428cm" svg:height="0.89cm" draw:transform="rotate (-3.14159265358979) translate (8.94820833333333cm 15.6492222222222cm)">
        <text:p><text:span text:style-name="T13">7</text:span></text:p>
      </draw:rect>
      <draw:rect text:anchor-type="page" text:anchor-page-number="0" draw:z-index="40" draw:style-name="gr5" draw:text-style-name="P26" svg:width="0.706cm" svg:height="0.706cm" draw:transform="rotate (-1.5707963267949) translate (9.08579166666667cm 15.5575cm)">
        <text:p/>
      </draw:rect>
      <draw:rect text:anchor-type="page" text:anchor-page-number="0" draw:z-index="41" draw:style-name="gr6" draw:text-style-name="P27" svg:width="0.428cm" svg:height="0.89cm" draw:transform="rotate (-1.5707963267949) translate (9.17927777777778cm 15.6986111111111cm)">
        <text:p><text:span text:style-name="T13">3</text:span></text:p>
      </draw:rect>
      <draw:rect text:anchor-type="page" text:anchor-page-number="0" draw:z-index="42" draw:style-name="gr5" draw:text-style-name="P26" svg:width="0.706cm" svg:height="0.706cm" draw:transform="rotate (-1.5707963267949) translate (9.79311111111111cm 15.5575cm)">
        <text:p/>
      </draw:rect>
      <draw:rect text:anchor-type="page" text:anchor-page-number="0" draw:z-index="43" draw:style-name="gr6" draw:text-style-name="P27" svg:width="0.428cm" svg:height="0.89cm" draw:transform="rotate (-1.5707963267949) translate (9.88483333333334cm 15.6986111111111cm)">
        <text:p><text:span text:style-name="T13">5</text:span></text:p>
      </draw:rect>
      <draw:rect text:anchor-type="page" text:anchor-page-number="0" draw:z-index="44" draw:style-name="gr5" draw:text-style-name="P26" svg:width="0.706cm" svg:height="0.706cm" draw:transform="rotate (-1.5707963267949) translate (10.4969027777778cm 15.5575cm)">
        <text:p/>
      </draw:rect>
      <draw:rect text:anchor-type="page" text:anchor-page-number="0" draw:z-index="45" draw:style-name="gr6" draw:text-style-name="P27" svg:width="0.428cm" svg:height="0.89cm" draw:transform="rotate (-1.5707963267949) translate (10.5903888888889cm 15.6986111111111cm)">
        <text:p><text:span text:style-name="T13">7</text:span></text:p>
      </draw:rect>
      <draw:rect text:anchor-type="page" text:anchor-page-number="0" draw:z-index="46" draw:style-name="gr5" draw:text-style-name="P26" svg:width="0.706cm" svg:height="0.706cm" draw:transform="rotate (-1.5707963267949) translate (11.2042222222222cm 15.5575cm)">
        <text:p/>
      </draw:rect>
      <draw:rect text:anchor-type="page" text:anchor-page-number="0" draw:z-index="47" draw:style-name="gr6" draw:text-style-name="P27" svg:width="0.428cm" svg:height="0.89cm" draw:transform="rotate (-1.5707963267949) translate (11.2959444444444cm 15.6986111111111cm)">
        <text:p><text:span text:style-name="T13">7</text:span></text:p>
      </draw:rect>
      <draw:rect text:anchor-type="page" text:anchor-page-number="0" draw:z-index="48" draw:style-name="gr5" draw:text-style-name="P26" svg:width="0.706cm" svg:height="0.706cm" draw:transform="rotate (-1.5707963267949) translate (11.9080138888889cm 15.5575cm)">
        <text:p/>
      </draw:rect>
      <draw:rect text:anchor-type="page" text:anchor-page-number="0" draw:z-index="49" draw:style-name="gr6" draw:text-style-name="P27" svg:width="0.428cm" svg:height="0.89cm" draw:transform="rotate (-1.5707963267949) translate (12.0015cm 15.6986111111111cm)">
        <text:p><text:span text:style-name="T13">0</text:span></text:p>
      </draw:rect>
      <draw:rect text:anchor-type="page" text:anchor-page-number="0" draw:z-index="50" draw:style-name="gr5" draw:text-style-name="P26" svg:width="0.706cm" svg:height="0.706cm" svg:x="11.91cm" svg:y="15.558cm">
        <text:p/>
      </draw:rect>
      <draw:rect text:anchor-type="page" text:anchor-page-number="0" draw:z-index="51" draw:style-name="gr6" draw:text-style-name="P27" svg:width="0.428cm" svg:height="0.89cm" svg:x="12.049cm" svg:y="15.466cm">
        <text:p><text:span text:style-name="T13">8</text:span></text:p>
      </draw:rect>
      <draw:rect text:anchor-type="page" text:anchor-page-number="0" draw:z-index="52" draw:style-name="gr5" draw:text-style-name="P26" svg:width="0.706cm" svg:height="0.706cm" svg:x="11.91cm" svg:y="14.85cm">
        <text:p/>
      </draw:rect>
      <draw:rect text:anchor-type="page" text:anchor-page-number="0" draw:z-index="53" draw:style-name="gr6" draw:text-style-name="P27" svg:width="0.428cm" svg:height="0.89cm" svg:x="12.049cm" svg:y="14.76cm">
        <text:p><text:span text:style-name="T13">1</text:span></text:p>
      </draw:rect>
      <draw:rect text:anchor-type="page" text:anchor-page-number="0" draw:z-index="54" draw:style-name="gr5" draw:text-style-name="P26" svg:width="0.706cm" svg:height="0.706cm" svg:x="11.91cm" svg:y="14.145cm">
        <text:p/>
      </draw:rect>
      <draw:rect text:anchor-type="page" text:anchor-page-number="0" draw:z-index="55" draw:style-name="gr6" draw:text-style-name="P27" svg:width="0.428cm" svg:height="0.89cm" svg:x="12.049cm" svg:y="14.055cm">
        <text:p><text:span text:style-name="T13">2</text:span></text:p>
      </draw:rect>
      <draw:rect text:anchor-type="page" text:anchor-page-number="0" draw:z-index="56" draw:style-name="gr5" draw:text-style-name="P26" svg:width="0.706cm" svg:height="0.706cm" svg:x="11.91cm" svg:y="13.441cm">
        <text:p/>
      </draw:rect>
      <draw:rect text:anchor-type="page" text:anchor-page-number="0" draw:z-index="57" draw:style-name="gr6" draw:text-style-name="P27" svg:width="0.428cm" svg:height="0.89cm" svg:x="12.049cm" svg:y="13.349cm">
        <text:p><text:span text:style-name="T13">4</text:span></text:p>
      </draw:rect>
      <draw:rect text:anchor-type="page" text:anchor-page-number="0" draw:z-index="58" draw:style-name="gr5" draw:text-style-name="P26" svg:width="0.706cm" svg:height="0.706cm" svg:x="11.91cm" svg:y="12.734cm">
        <text:p/>
      </draw:rect>
      <draw:rect text:anchor-type="page" text:anchor-page-number="0" draw:z-index="59" draw:style-name="gr6" draw:text-style-name="P27" svg:width="0.428cm" svg:height="0.89cm" svg:x="12.049cm" svg:y="12.644cm">
        <text:p><text:span text:style-name="T13">3</text:span></text:p>
      </draw:rect>
      <draw:rect text:anchor-type="page" text:anchor-page-number="0" draw:z-index="60" draw:style-name="gr5" draw:text-style-name="P26" svg:width="0.706cm" svg:height="0.706cm" draw:transform="rotate (1.5707963267949) translate (11.9097777777778cm 12.7352777777778cm)">
        <text:p/>
      </draw:rect>
      <draw:rect text:anchor-type="page" text:anchor-page-number="0" draw:z-index="61" draw:style-name="gr6" draw:text-style-name="P27" svg:width="0.428cm" svg:height="0.89cm" draw:transform="rotate (1.5707963267949) translate (11.8180555555556cm 12.5976944444444cm)">
        <text:p><text:span text:style-name="T13">6</text:span></text:p>
      </draw:rect>
      <draw:rect text:anchor-type="page" text:anchor-page-number="0" draw:z-index="62" draw:style-name="gr5" draw:text-style-name="P26" svg:width="0.706cm" svg:height="0.706cm" draw:transform="rotate (1.5707963267949) translate (11.2024583333333cm 12.7352777777778cm)">
        <text:p/>
      </draw:rect>
      <draw:rect text:anchor-type="page" text:anchor-page-number="0" draw:z-index="63" draw:style-name="gr6" draw:text-style-name="P27" svg:width="0.428cm" svg:height="0.89cm" draw:transform="rotate (1.5707963267949) translate (11.1125cm 12.5976944444444cm)">
        <text:p><text:span text:style-name="T13">1</text:span></text:p>
      </draw:rect>
      <draw:rect text:anchor-type="page" text:anchor-page-number="0" draw:z-index="64" draw:style-name="gr5" draw:text-style-name="P26" svg:width="0.706cm" svg:height="0.706cm" draw:transform="rotate (1.5707963267949) translate (10.4986666666667cm 12.7352777777778cm)">
        <text:p/>
      </draw:rect>
      <draw:rect text:anchor-type="page" text:anchor-page-number="0" draw:z-index="65" draw:style-name="gr6" draw:text-style-name="P27" svg:width="0.428cm" svg:height="0.89cm" draw:transform="rotate (1.5707963267949) translate (10.4069444444444cm 12.5976944444444cm)">
        <text:p><text:span text:style-name="T13">6</text:span></text:p>
      </draw:rect>
      <draw:rect text:anchor-type="page" text:anchor-page-number="0" draw:z-index="66" draw:style-name="gr5" draw:text-style-name="P26" svg:width="0.706cm" svg:height="0.706cm" draw:transform="rotate (1.5707963267949) translate (9.79134722222222cm 12.7352777777778cm)">
        <text:p/>
      </draw:rect>
      <draw:rect text:anchor-type="page" text:anchor-page-number="0" draw:z-index="67" draw:style-name="gr6" draw:text-style-name="P27" svg:width="0.428cm" svg:height="0.89cm" draw:transform="rotate (1.5707963267949) translate (9.70138888888889cm 12.5976944444444cm)">
        <text:p><text:span text:style-name="T13">4</text:span></text:p>
      </draw:rect>
      <draw:rect text:anchor-type="page" text:anchor-page-number="0" draw:z-index="68" draw:style-name="gr5" draw:text-style-name="P26" svg:width="0.706cm" svg:height="0.706cm" draw:transform="rotate (1.5707963267949) translate (9.08755555555556cm 12.7352777777778cm)">
        <text:p/>
      </draw:rect>
      <draw:rect text:anchor-type="page" text:anchor-page-number="0" draw:z-index="69" draw:style-name="gr6" draw:text-style-name="P27" svg:width="0.428cm" svg:height="0.89cm" draw:transform="rotate (1.5707963267949) translate (8.99583333333333cm 12.5976944444444cm)">
        <text:p><text:span text:style-name="T13">6</text:span></text:p>
      </draw:rect>
      <draw:rect text:anchor-type="page" text:anchor-page-number="0" draw:z-index="70" draw:style-name="gr5" draw:text-style-name="P26" svg:width="0.706cm" svg:height="0.706cm" draw:transform="rotate (1.5707963267949) translate (8.38023611111111cm 12.7352777777778cm)">
        <text:p/>
      </draw:rect>
      <draw:rect text:anchor-type="page" text:anchor-page-number="0" draw:z-index="71" draw:style-name="gr6" draw:text-style-name="P27" svg:width="0.428cm" svg:height="0.89cm" draw:transform="rotate (1.5707963267949) translate (8.29027777777778cm 12.5976944444444cm)">
        <text:p><text:span text:style-name="T13">1</text:span></text:p>
      </draw:rect>
      <draw:rect text:anchor-type="page" text:anchor-page-number="0" draw:z-index="72" draw:style-name="gr5" draw:text-style-name="P26" svg:width="0.706cm" svg:height="0.706cm" draw:transform="rotate (-3.14159265358979) translate (8.382cm 12.7352777777778cm)">
        <text:p/>
      </draw:rect>
      <draw:rect text:anchor-type="page" text:anchor-page-number="0" draw:z-index="73" draw:style-name="gr6" draw:text-style-name="P27" svg:width="0.428cm" svg:height="0.89cm" draw:transform="rotate (-3.14159265358979) translate (8.24265277777778cm 12.827cm)">
        <text:p><text:span text:style-name="T13">0</text:span></text:p>
      </draw:rect>
      <draw:rect text:anchor-type="page" text:anchor-page-number="0" draw:z-index="74" draw:style-name="gr5" draw:text-style-name="P26" svg:width="0.706cm" svg:height="0.706cm" draw:transform="rotate (-3.14159265358979) translate (8.382cm 13.4390694444444cm)">
        <text:p/>
      </draw:rect>
      <draw:rect text:anchor-type="page" text:anchor-page-number="0" draw:z-index="75" draw:style-name="gr6" draw:text-style-name="P27" svg:width="0.428cm" svg:height="0.89cm" draw:transform="rotate (-3.14159265358979) translate (8.24265277777778cm 13.5325555555556cm)">
        <text:p><text:span text:style-name="T13">6</text:span></text:p>
      </draw:rect>
      <draw:rect text:anchor-type="page" text:anchor-page-number="0" draw:z-index="76" draw:style-name="gr5" draw:text-style-name="P26" svg:width="0.706cm" svg:height="0.706cm" draw:transform="rotate (-3.14159265358979) translate (8.382cm 14.1463888888889cm)">
        <text:p/>
      </draw:rect>
      <draw:rect text:anchor-type="page" text:anchor-page-number="0" draw:z-index="77" draw:style-name="gr6" draw:text-style-name="P27" svg:width="0.428cm" svg:height="0.89cm" draw:transform="rotate (-3.14159265358979) translate (8.24265277777778cm 14.2381111111111cm)">
        <text:p><text:span text:style-name="T13">3</text:span></text:p>
      </draw:rect>
      <draw:rect text:anchor-type="page" text:anchor-page-number="0" draw:z-index="78" draw:style-name="gr5" draw:text-style-name="P26" svg:width="0.706cm" svg:height="0.706cm" draw:transform="rotate (-3.14159265358979) translate (8.382cm 14.8501805555556cm)">
        <text:p/>
      </draw:rect>
      <draw:rect text:anchor-type="page" text:anchor-page-number="0" draw:z-index="79" draw:style-name="gr6" draw:text-style-name="P27" svg:width="0.428cm" svg:height="0.89cm" draw:transform="rotate (-3.14159265358979) translate (8.24265277777778cm 14.9436666666667cm)">
        <text:p><text:span text:style-name="T13">3</text:span></text:p>
      </draw:rect>
      <draw:rect text:anchor-type="page" text:anchor-page-number="0" draw:z-index="80" draw:style-name="gr5" draw:text-style-name="P26" svg:width="0.706cm" svg:height="0.706cm" draw:transform="rotate (-3.14159265358979) translate (8.382cm 15.5557361111111cm)">
        <text:p/>
      </draw:rect>
      <draw:rect text:anchor-type="page" text:anchor-page-number="0" draw:z-index="81" draw:style-name="gr6" draw:text-style-name="P27" svg:width="0.428cm" svg:height="0.89cm" draw:transform="rotate (-3.14159265358979) translate (8.24265277777778cm 15.6492222222222cm)">
        <text:p><text:span text:style-name="T13">5</text:span></text:p>
      </draw:rect>
      <draw:rect text:anchor-type="page" text:anchor-page-number="0" draw:z-index="82" draw:style-name="gr5" draw:text-style-name="P26" svg:width="0.706cm" svg:height="0.706cm" draw:transform="rotate (-3.14159265358979) translate (8.382cm 16.2630555555556cm)">
        <text:p/>
      </draw:rect>
      <draw:rect text:anchor-type="page" text:anchor-page-number="0" draw:z-index="83" draw:style-name="gr6" draw:text-style-name="P27" svg:width="0.428cm" svg:height="0.89cm" draw:transform="rotate (-3.14159265358979) translate (8.24265277777778cm 16.3547777777778cm)">
        <text:p><text:span text:style-name="T13">4</text:span></text:p>
      </draw:rect>
      <draw:rect text:anchor-type="page" text:anchor-page-number="0" draw:z-index="84" draw:style-name="gr5" draw:text-style-name="P26" svg:width="0.706cm" svg:height="0.706cm" draw:transform="rotate (-3.14159265358979) translate (8.382cm 16.970375cm)">
        <text:p/>
      </draw:rect>
      <draw:rect text:anchor-type="page" text:anchor-page-number="0" draw:z-index="85" draw:style-name="gr6" draw:text-style-name="P27" svg:width="0.428cm" svg:height="0.89cm" draw:transform="rotate (-3.14159265358979) translate (8.24265277777778cm 17.0620972222222cm)">
        <text:p><text:span text:style-name="T13">8</text:span></text:p>
      </draw:rect>
      <draw:rect text:anchor-type="page" text:anchor-page-number="0" draw:z-index="86" draw:style-name="gr5" draw:text-style-name="P26" svg:width="0.706cm" svg:height="0.706cm" draw:transform="rotate (-1.5707963267949) translate (8.38023611111111cm 16.970375cm)">
        <text:p/>
      </draw:rect>
      <draw:rect text:anchor-type="page" text:anchor-page-number="0" draw:z-index="87" draw:style-name="gr6" draw:text-style-name="P27" svg:width="0.428cm" svg:height="0.89cm" draw:transform="rotate (-1.5707963267949) translate (8.47372222222222cm 17.1097222222222cm)">
        <text:p><text:span text:style-name="T13">4</text:span></text:p>
      </draw:rect>
      <draw:rect text:anchor-type="page" text:anchor-page-number="0" draw:z-index="88" draw:style-name="gr5" draw:text-style-name="P26" svg:width="0.706cm" svg:height="0.706cm" draw:transform="rotate (-1.5707963267949) translate (9.08579166666667cm 16.970375cm)">
        <text:p/>
      </draw:rect>
      <draw:rect text:anchor-type="page" text:anchor-page-number="0" draw:z-index="89" draw:style-name="gr6" draw:text-style-name="P27" svg:width="0.428cm" svg:height="0.89cm" draw:transform="rotate (-1.5707963267949) translate (9.17927777777778cm 17.1097222222222cm)">
        <text:p><text:span text:style-name="T13">6</text:span></text:p>
      </draw:rect>
      <draw:rect text:anchor-type="page" text:anchor-page-number="0" draw:z-index="90" draw:style-name="gr5" draw:text-style-name="P26" svg:width="0.706cm" svg:height="0.706cm" draw:transform="rotate (-1.5707963267949) translate (9.79311111111111cm 16.970375cm)">
        <text:p/>
      </draw:rect>
      <draw:rect text:anchor-type="page" text:anchor-page-number="0" draw:z-index="91" draw:style-name="gr6" draw:text-style-name="P27" svg:width="0.428cm" svg:height="0.89cm" draw:transform="rotate (-1.5707963267949) translate (9.88483333333334cm 17.1097222222222cm)">
        <text:p><text:span text:style-name="T13">2</text:span></text:p>
      </draw:rect>
      <draw:rect text:anchor-type="page" text:anchor-page-number="0" draw:z-index="92" draw:style-name="gr5" draw:text-style-name="P26" svg:width="0.706cm" svg:height="0.706cm" draw:transform="rotate (-1.5707963267949) translate (10.4969027777778cm 16.970375cm)">
        <text:p/>
      </draw:rect>
      <draw:rect text:anchor-type="page" text:anchor-page-number="0" draw:z-index="93" draw:style-name="gr6" draw:text-style-name="P27" svg:width="0.428cm" svg:height="0.89cm" draw:transform="rotate (-1.5707963267949) translate (10.5903888888889cm 17.1097222222222cm)">
        <text:p><text:span text:style-name="T13">0</text:span></text:p>
      </draw:rect>
      <draw:rect text:anchor-type="page" text:anchor-page-number="0" draw:z-index="94" draw:style-name="gr5" draw:text-style-name="P26" svg:width="0.706cm" svg:height="0.706cm" draw:transform="rotate (-1.5707963267949) translate (11.2042222222222cm 16.970375cm)">
        <text:p/>
      </draw:rect>
      <draw:rect text:anchor-type="page" text:anchor-page-number="0" draw:z-index="95" draw:style-name="gr6" draw:text-style-name="P27" svg:width="0.428cm" svg:height="0.89cm" draw:transform="rotate (-1.5707963267949) translate (11.2959444444444cm 17.1097222222222cm)">
        <text:p><text:span text:style-name="T13">4</text:span></text:p>
      </draw:rect>
      <draw:rect text:anchor-type="page" text:anchor-page-number="0" draw:z-index="96" draw:style-name="gr5" draw:text-style-name="P26" svg:width="0.706cm" svg:height="0.706cm" draw:transform="rotate (-1.5707963267949) translate (11.9080138888889cm 16.970375cm)">
        <text:p/>
      </draw:rect>
      <draw:rect text:anchor-type="page" text:anchor-page-number="0" draw:z-index="97" draw:style-name="gr6" draw:text-style-name="P27" svg:width="0.428cm" svg:height="0.89cm" draw:transform="rotate (-1.5707963267949) translate (12.0015cm 17.1097222222222cm)">
        <text:p><text:span text:style-name="T13">2</text:span></text:p>
      </draw:rect>
      <draw:rect text:anchor-type="page" text:anchor-page-number="0" draw:z-index="98" draw:style-name="gr5" draw:text-style-name="P26" svg:width="0.706cm" svg:height="0.706cm" draw:transform="rotate (-1.5707963267949) translate (12.6153333333333cm 16.970375cm)">
        <text:p/>
      </draw:rect>
      <draw:rect text:anchor-type="page" text:anchor-page-number="0" draw:z-index="99" draw:style-name="gr6" draw:text-style-name="P27" svg:width="0.428cm" svg:height="0.89cm" draw:transform="rotate (-1.5707963267949) translate (12.7070555555556cm 17.1097222222222cm)">
        <text:p><text:span text:style-name="T13">8</text:span></text:p>
      </draw:rect>
      <draw:rect text:anchor-type="page" text:anchor-page-number="0" draw:z-index="100" draw:style-name="gr5" draw:text-style-name="P26" svg:width="0.706cm" svg:height="0.706cm" svg:x="12.615cm" svg:y="16.969cm">
        <text:p/>
      </draw:rect>
      <draw:rect text:anchor-type="page" text:anchor-page-number="0" draw:z-index="101" draw:style-name="gr6" draw:text-style-name="P27" svg:width="0.428cm" svg:height="0.89cm" svg:x="12.755cm" svg:y="16.879cm">
        <text:p><text:span text:style-name="T13">4</text:span></text:p>
      </draw:rect>
      <draw:rect text:anchor-type="page" text:anchor-page-number="0" draw:z-index="102" draw:style-name="gr5" draw:text-style-name="P26" svg:width="0.706cm" svg:height="0.706cm" svg:x="12.615cm" svg:y="16.265cm">
        <text:p/>
      </draw:rect>
      <draw:rect text:anchor-type="page" text:anchor-page-number="0" draw:z-index="103" draw:style-name="gr6" draw:text-style-name="P27" svg:width="0.428cm" svg:height="0.89cm" svg:x="12.755cm" svg:y="16.173cm">
        <text:p><text:span text:style-name="T13">7</text:span></text:p>
      </draw:rect>
      <draw:rect text:anchor-type="page" text:anchor-page-number="0" draw:z-index="104" draw:style-name="gr5" draw:text-style-name="P26" svg:width="0.706cm" svg:height="0.706cm" svg:x="12.615cm" svg:y="15.558cm">
        <text:p/>
      </draw:rect>
      <draw:rect text:anchor-type="page" text:anchor-page-number="0" draw:z-index="105" draw:style-name="gr6" draw:text-style-name="P27" svg:width="0.428cm" svg:height="0.89cm" svg:x="12.755cm" svg:y="15.468cm">
        <text:p><text:span text:style-name="T13">8</text:span></text:p>
      </draw:rect>
      <draw:rect text:anchor-type="page" text:anchor-page-number="0" draw:z-index="106" draw:style-name="gr5" draw:text-style-name="P26" svg:width="0.706cm" svg:height="0.706cm" svg:x="12.615cm" svg:y="14.854cm">
        <text:p/>
      </draw:rect>
      <draw:rect text:anchor-type="page" text:anchor-page-number="0" draw:z-index="107" draw:style-name="gr6" draw:text-style-name="P27" svg:width="0.428cm" svg:height="0.89cm" svg:x="12.755cm" svg:y="14.762cm">
        <text:p><text:span text:style-name="T13">3</text:span></text:p>
      </draw:rect>
      <draw:rect text:anchor-type="page" text:anchor-page-number="0" draw:z-index="108" draw:style-name="gr5" draw:text-style-name="P26" svg:width="0.706cm" svg:height="0.706cm" svg:x="12.615cm" svg:y="14.146cm">
        <text:p/>
      </draw:rect>
      <draw:rect text:anchor-type="page" text:anchor-page-number="0" draw:z-index="109" draw:style-name="gr6" draw:text-style-name="P27" svg:width="0.428cm" svg:height="0.89cm" svg:x="12.755cm" svg:y="14.056cm">
        <text:p><text:span text:style-name="T13">8</text:span></text:p>
      </draw:rect>
      <draw:rect text:anchor-type="page" text:anchor-page-number="0" draw:z-index="110" draw:style-name="gr5" draw:text-style-name="P26" svg:width="0.706cm" svg:height="0.706cm" svg:x="12.615cm" svg:y="13.443cm">
        <text:p/>
      </draw:rect>
      <draw:rect text:anchor-type="page" text:anchor-page-number="0" draw:z-index="111" draw:style-name="gr6" draw:text-style-name="P27" svg:width="0.428cm" svg:height="0.89cm" svg:x="12.755cm" svg:y="13.351cm">
        <text:p><text:span text:style-name="T13">3</text:span></text:p>
      </draw:rect>
      <draw:rect text:anchor-type="page" text:anchor-page-number="0" draw:z-index="112" draw:style-name="gr5" draw:text-style-name="P26" svg:width="0.706cm" svg:height="0.706cm" svg:x="12.615cm" svg:y="12.735cm">
        <text:p/>
      </draw:rect>
      <draw:rect text:anchor-type="page" text:anchor-page-number="0" draw:z-index="113" draw:style-name="gr6" draw:text-style-name="P27" svg:width="0.428cm" svg:height="0.89cm" svg:x="12.755cm" svg:y="12.645cm">
        <text:p><text:span text:style-name="T13">8</text:span></text:p>
      </draw:rect>
      <draw:rect text:anchor-type="page" text:anchor-page-number="0" draw:z-index="114" draw:style-name="gr5" draw:text-style-name="P26" svg:width="0.706cm" svg:height="0.706cm" svg:x="12.615cm" svg:y="12.031cm">
        <text:p/>
      </draw:rect>
      <draw:rect text:anchor-type="page" text:anchor-page-number="0" draw:z-index="115" draw:style-name="gr6" draw:text-style-name="P27" svg:width="0.428cm" svg:height="0.89cm" svg:x="12.755cm" svg:y="11.94cm">
        <text:p><text:span text:style-name="T13">8</text:span></text:p>
      </draw:rect>
      <draw:rect text:anchor-type="page" text:anchor-page-number="0" draw:z-index="116" draw:style-name="gr5" draw:text-style-name="P26" svg:width="0.706cm" svg:height="0.706cm" draw:transform="rotate (1.5707963267949) translate (12.6135694444444cm 12.0314861111111cm)">
        <text:p/>
      </draw:rect>
      <draw:rect text:anchor-type="page" text:anchor-page-number="0" draw:z-index="117" draw:style-name="gr6" draw:text-style-name="P27" svg:width="0.428cm" svg:height="0.89cm" draw:transform="rotate (1.5707963267949) translate (12.5236111111111cm 11.8921388888889cm)">
        <text:p><text:span text:style-name="T13">8</text:span></text:p>
      </draw:rect>
      <draw:rect text:anchor-type="page" text:anchor-page-number="0" draw:z-index="118" draw:style-name="gr5" draw:text-style-name="P26" svg:width="0.706cm" svg:height="0.706cm" draw:transform="rotate (1.5707963267949) translate (11.9097777777778cm 12.0314861111111cm)">
        <text:p/>
      </draw:rect>
      <draw:rect text:anchor-type="page" text:anchor-page-number="0" draw:z-index="119" draw:style-name="gr6" draw:text-style-name="P27" svg:width="0.428cm" svg:height="0.89cm" draw:transform="rotate (1.5707963267949) translate (11.8180555555556cm 11.8921388888889cm)">
        <text:p><text:span text:style-name="T13">4</text:span></text:p>
      </draw:rect>
      <draw:rect text:anchor-type="page" text:anchor-page-number="0" draw:z-index="120" draw:style-name="gr5" draw:text-style-name="P26" svg:width="0.706cm" svg:height="0.706cm" draw:transform="rotate (1.5707963267949) translate (11.2024583333333cm 12.0314861111111cm)">
        <text:p/>
      </draw:rect>
      <draw:rect text:anchor-type="page" text:anchor-page-number="0" draw:z-index="121" draw:style-name="gr6" draw:text-style-name="P27" svg:width="0.428cm" svg:height="0.89cm" draw:transform="rotate (1.5707963267949) translate (11.1125cm 11.8921388888889cm)">
        <text:p><text:span text:style-name="T13">6</text:span></text:p>
      </draw:rect>
      <draw:rect text:anchor-type="page" text:anchor-page-number="0" draw:z-index="122" draw:style-name="gr5" draw:text-style-name="P26" svg:width="0.706cm" svg:height="0.706cm" draw:transform="rotate (1.5707963267949) translate (10.4986666666667cm 12.0314861111111cm)">
        <text:p/>
      </draw:rect>
      <draw:rect text:anchor-type="page" text:anchor-page-number="0" draw:z-index="123" draw:style-name="gr6" draw:text-style-name="P27" svg:width="0.428cm" svg:height="0.89cm" draw:transform="rotate (1.5707963267949) translate (10.4069444444444cm 11.8921388888889cm)">
        <text:p><text:span text:style-name="T13">7</text:span></text:p>
      </draw:rect>
      <draw:rect text:anchor-type="page" text:anchor-page-number="0" draw:z-index="124" draw:style-name="gr5" draw:text-style-name="P26" svg:width="0.706cm" svg:height="0.706cm" draw:transform="rotate (1.5707963267949) translate (9.79134722222222cm 12.0314861111111cm)">
        <text:p/>
      </draw:rect>
      <draw:rect text:anchor-type="page" text:anchor-page-number="0" draw:z-index="125" draw:style-name="gr6" draw:text-style-name="P27" svg:width="0.428cm" svg:height="0.89cm" draw:transform="rotate (1.5707963267949) translate (9.70138888888889cm 11.8921388888889cm)">
        <text:p><text:span text:style-name="T13">1</text:span></text:p>
      </draw:rect>
      <draw:rect text:anchor-type="page" text:anchor-page-number="0" draw:z-index="126" draw:style-name="gr5" draw:text-style-name="P26" svg:width="0.706cm" svg:height="0.706cm" draw:transform="rotate (1.5707963267949) translate (9.08755555555556cm 12.0314861111111cm)">
        <text:p/>
      </draw:rect>
      <draw:rect text:anchor-type="page" text:anchor-page-number="0" draw:z-index="127" draw:style-name="gr6" draw:text-style-name="P27" svg:width="0.428cm" svg:height="0.89cm" draw:transform="rotate (1.5707963267949) translate (8.99583333333333cm 11.8921388888889cm)">
        <text:p><text:span text:style-name="T13">5</text:span></text:p>
      </draw:rect>
      <draw:rect text:anchor-type="page" text:anchor-page-number="0" draw:z-index="128" draw:style-name="gr5" draw:text-style-name="P26" svg:width="0.706cm" svg:height="0.706cm" draw:transform="rotate (1.5707963267949) translate (8.38023611111111cm 12.0314861111111cm)">
        <text:p/>
      </draw:rect>
      <draw:rect text:anchor-type="page" text:anchor-page-number="0" draw:z-index="129" draw:style-name="gr6" draw:text-style-name="P27" svg:width="0.428cm" svg:height="0.89cm" draw:transform="rotate (1.5707963267949) translate (8.29027777777778cm 11.8921388888889cm)">
        <text:p><text:span text:style-name="T13">5</text:span></text:p>
      </draw:rect>
      <draw:rect text:anchor-type="page" text:anchor-page-number="0" draw:z-index="130" draw:style-name="gr5" draw:text-style-name="P26" svg:width="0.706cm" svg:height="0.706cm" draw:transform="rotate (1.5707963267949) translate (7.67468055555556cm 12.0314861111111cm)">
        <text:p/>
      </draw:rect>
      <draw:rect text:anchor-type="page" text:anchor-page-number="0" draw:z-index="131" draw:style-name="gr6" draw:text-style-name="P27" svg:width="0.428cm" svg:height="0.89cm" draw:transform="rotate (1.5707963267949) translate (7.58472222222222cm 11.8921388888889cm)">
        <text:p><text:span text:style-name="T13">2</text:span></text:p>
      </draw:rect>
      <draw:rect text:anchor-type="page" text:anchor-page-number="0" draw:z-index="132" draw:style-name="gr5" draw:text-style-name="P26" svg:width="0.706cm" svg:height="0.706cm" draw:transform="rotate (-3.14159265358979) translate (7.67468055555556cm 12.0297222222222cm)">
        <text:p/>
      </draw:rect>
      <draw:rect text:anchor-type="page" text:anchor-page-number="0" draw:z-index="133" draw:style-name="gr6" draw:text-style-name="P27" svg:width="0.428cm" svg:height="0.89cm" draw:transform="rotate (-3.14159265358979) translate (7.53533333333333cm 12.1232083333333cm)">
        <text:p><text:span text:style-name="T13">6</text:span></text:p>
      </draw:rect>
      <draw:rect text:anchor-type="page" text:anchor-page-number="0" draw:z-index="134" draw:style-name="gr5" draw:text-style-name="P26" svg:width="0.706cm" svg:height="0.706cm" draw:transform="rotate (-3.14159265358979) translate (7.67468055555556cm 12.7370416666667cm)">
        <text:p/>
      </draw:rect>
      <draw:rect text:anchor-type="page" text:anchor-page-number="0" draw:z-index="135" draw:style-name="gr6" draw:text-style-name="P27" svg:width="0.428cm" svg:height="0.89cm" draw:transform="rotate (-3.14159265358979) translate (7.53533333333333cm 12.8287638888889cm)">
        <text:p><text:span text:style-name="T13">7</text:span></text:p>
      </draw:rect>
      <draw:rect text:anchor-type="page" text:anchor-page-number="0" draw:z-index="136" draw:style-name="gr5" draw:text-style-name="P26" svg:width="0.706cm" svg:height="0.706cm" draw:transform="rotate (-3.14159265358979) translate (7.67468055555556cm 13.4443611111111cm)">
        <text:p/>
      </draw:rect>
      <draw:rect text:anchor-type="page" text:anchor-page-number="0" draw:z-index="137" draw:style-name="gr6" draw:text-style-name="P27" svg:width="0.428cm" svg:height="0.89cm" draw:transform="rotate (-3.14159265358979) translate (7.53533333333333cm 13.5360833333333cm)">
        <text:p><text:span text:style-name="T13">8</text:span></text:p>
      </draw:rect>
      <draw:rect text:anchor-type="page" text:anchor-page-number="0" draw:z-index="138" draw:style-name="gr5" draw:text-style-name="P26" svg:width="0.706cm" svg:height="0.706cm" draw:transform="rotate (-3.14159265358979) translate (7.67468055555556cm 14.1481527777778cm)">
        <text:p/>
      </draw:rect>
      <draw:rect text:anchor-type="page" text:anchor-page-number="0" draw:z-index="139" draw:style-name="gr6" draw:text-style-name="P27" svg:width="0.428cm" svg:height="0.89cm" draw:transform="rotate (-3.14159265358979) translate (7.53533333333333cm 14.2416388888889cm)">
        <text:p><text:span text:style-name="T13">8</text:span></text:p>
      </draw:rect>
      <draw:rect text:anchor-type="page" text:anchor-page-number="0" draw:z-index="140" draw:style-name="gr5" draw:text-style-name="P26" svg:width="0.706cm" svg:height="0.706cm" draw:transform="rotate (-3.14159265358979) translate (7.67468055555556cm 14.8537083333333cm)">
        <text:p/>
      </draw:rect>
      <draw:rect text:anchor-type="page" text:anchor-page-number="0" draw:z-index="141" draw:style-name="gr6" draw:text-style-name="P27" svg:width="0.428cm" svg:height="0.89cm" draw:transform="rotate (-3.14159265358979) translate (7.53533333333333cm 14.9471944444444cm)">
        <text:p><text:span text:style-name="T13">6</text:span></text:p>
      </draw:rect>
      <draw:rect text:anchor-type="page" text:anchor-page-number="0" draw:z-index="142" draw:style-name="gr5" draw:text-style-name="P26" svg:width="0.706cm" svg:height="0.706cm" draw:transform="rotate (-3.14159265358979) translate (7.67468055555556cm 15.5592638888889cm)">
        <text:p/>
      </draw:rect>
      <draw:rect text:anchor-type="page" text:anchor-page-number="0" draw:z-index="143" draw:style-name="gr6" draw:text-style-name="P27" svg:width="0.428cm" svg:height="0.89cm" draw:transform="rotate (-3.14159265358979) translate (7.53533333333333cm 15.65275cm)">
        <text:p><text:span text:style-name="T13">8</text:span></text:p>
      </draw:rect>
      <draw:rect text:anchor-type="page" text:anchor-page-number="0" draw:z-index="144" draw:style-name="gr5" draw:text-style-name="P26" svg:width="0.706cm" svg:height="0.706cm" draw:transform="rotate (-3.14159265358979) translate (7.67468055555556cm 16.2648194444444cm)">
        <text:p/>
      </draw:rect>
      <draw:rect text:anchor-type="page" text:anchor-page-number="0" draw:z-index="145" draw:style-name="gr6" draw:text-style-name="P27" svg:width="0.428cm" svg:height="0.89cm" draw:transform="rotate (-3.14159265358979) translate (7.53533333333333cm 16.3583055555556cm)">
        <text:p><text:span text:style-name="T13">7</text:span></text:p>
      </draw:rect>
      <draw:rect text:anchor-type="page" text:anchor-page-number="0" draw:z-index="146" draw:style-name="gr5" draw:text-style-name="P26" svg:width="0.706cm" svg:height="0.706cm" draw:transform="rotate (-3.14159265358979) translate (7.67468055555556cm 16.9721388888889cm)">
        <text:p/>
      </draw:rect>
      <draw:rect text:anchor-type="page" text:anchor-page-number="0" draw:z-index="147" draw:style-name="gr6" draw:text-style-name="P27" svg:width="0.428cm" svg:height="0.89cm" draw:transform="rotate (-3.14159265358979) translate (7.53533333333333cm 17.0638611111111cm)">
        <text:p><text:span text:style-name="T13">5</text:span></text:p>
      </draw:rect>
      <draw:rect text:anchor-type="page" text:anchor-page-number="0" draw:z-index="148" draw:style-name="gr5" draw:text-style-name="P26" svg:width="0.706cm" svg:height="0.706cm" draw:transform="rotate (-3.14159265358979) translate (7.67468055555556cm 17.6759305555556cm)">
        <text:p/>
      </draw:rect>
      <draw:rect text:anchor-type="page" text:anchor-page-number="0" draw:z-index="149" draw:style-name="gr6" draw:text-style-name="P27" svg:width="0.428cm" svg:height="0.89cm" draw:transform="rotate (-3.14159265358979) translate (7.53533333333333cm 17.7694166666667cm)">
        <text:p><text:span text:style-name="T13">0</text:span></text:p>
      </draw:rect>
      <draw:rect text:anchor-type="page" text:anchor-page-number="0" draw:z-index="150" draw:style-name="gr5" draw:text-style-name="P26" svg:width="0.706cm" svg:height="0.706cm" draw:transform="rotate (-1.5707963267949) translate (7.67291666666667cm 17.6776944444444cm)">
        <text:p/>
      </draw:rect>
      <draw:rect text:anchor-type="page" text:anchor-page-number="0" draw:z-index="151" draw:style-name="gr6" draw:text-style-name="P27" svg:width="0.428cm" svg:height="0.89cm" draw:transform="rotate (-1.5707963267949) translate (7.76640277777778cm 17.8188055555556cm)">
        <text:p><text:span text:style-name="T13">0</text:span></text:p>
      </draw:rect>
      <draw:rect text:anchor-type="page" text:anchor-page-number="0" draw:z-index="152" draw:style-name="gr5" draw:text-style-name="P26" svg:width="0.706cm" svg:height="0.706cm" draw:transform="rotate (-1.5707963267949) translate (8.38023611111111cm 17.6776944444444cm)">
        <text:p/>
      </draw:rect>
      <draw:rect text:anchor-type="page" text:anchor-page-number="0" draw:z-index="153" draw:style-name="gr6" draw:text-style-name="P27" svg:width="0.428cm" svg:height="0.89cm" draw:transform="rotate (-1.5707963267949) translate (8.47195833333333cm 17.8188055555556cm)">
        <text:p><text:span text:style-name="T13">6</text:span></text:p>
      </draw:rect>
      <draw:rect text:anchor-type="page" text:anchor-page-number="0" draw:z-index="154" draw:style-name="gr5" draw:text-style-name="P26" svg:width="0.706cm" svg:height="0.706cm" draw:transform="rotate (-1.5707963267949) translate (9.08402777777778cm 17.6776944444444cm)">
        <text:p/>
      </draw:rect>
      <draw:rect text:anchor-type="page" text:anchor-page-number="0" draw:z-index="155" draw:style-name="gr6" draw:text-style-name="P27" svg:width="0.428cm" svg:height="0.89cm" draw:transform="rotate (-1.5707963267949) translate (9.17751388888889cm 17.8188055555556cm)">
        <text:p><text:span text:style-name="T13">6</text:span></text:p>
      </draw:rect>
      <draw:rect text:anchor-type="page" text:anchor-page-number="0" draw:z-index="156" draw:style-name="gr5" draw:text-style-name="P26" svg:width="0.706cm" svg:height="0.706cm" draw:transform="rotate (-1.5707963267949) translate (9.79134722222222cm 17.6776944444444cm)">
        <text:p/>
      </draw:rect>
      <draw:rect text:anchor-type="page" text:anchor-page-number="0" draw:z-index="157" draw:style-name="gr6" draw:text-style-name="P27" svg:width="0.428cm" svg:height="0.89cm" draw:transform="rotate (-1.5707963267949) translate (9.88306944444444cm 17.8188055555556cm)">
        <text:p><text:span text:style-name="T13">7</text:span></text:p>
      </draw:rect>
      <draw:rect text:anchor-type="page" text:anchor-page-number="0" draw:z-index="158" draw:style-name="gr5" draw:text-style-name="P26" svg:width="0.706cm" svg:height="0.706cm" draw:transform="rotate (-1.5707963267949) translate (10.4951388888889cm 17.6776944444444cm)">
        <text:p/>
      </draw:rect>
      <draw:rect text:anchor-type="page" text:anchor-page-number="0" draw:z-index="159" draw:style-name="gr6" draw:text-style-name="P27" svg:width="0.428cm" svg:height="0.89cm" draw:transform="rotate (-1.5707963267949) translate (10.588625cm 17.8188055555556cm)">
        <text:p><text:span text:style-name="T13">2</text:span></text:p>
      </draw:rect>
      <draw:rect text:anchor-type="page" text:anchor-page-number="0" draw:z-index="160" draw:style-name="gr5" draw:text-style-name="P26" svg:width="0.706cm" svg:height="0.706cm" draw:transform="rotate (-1.5707963267949) translate (11.2006944444444cm 17.6776944444444cm)">
        <text:p/>
      </draw:rect>
      <draw:rect text:anchor-type="page" text:anchor-page-number="0" draw:z-index="161" draw:style-name="gr6" draw:text-style-name="P27" svg:width="0.428cm" svg:height="0.89cm" draw:transform="rotate (-1.5707963267949) translate (11.2941805555556cm 17.8188055555556cm)">
        <text:p><text:span text:style-name="T13">8</text:span></text:p>
      </draw:rect>
      <draw:rect text:anchor-type="page" text:anchor-page-number="0" draw:z-index="162" draw:style-name="gr5" draw:text-style-name="P26" svg:width="0.706cm" svg:height="0.706cm" draw:transform="rotate (-1.5707963267949) translate (11.90625cm 17.6776944444444cm)">
        <text:p/>
      </draw:rect>
      <draw:rect text:anchor-type="page" text:anchor-page-number="0" draw:z-index="163" draw:style-name="gr6" draw:text-style-name="P27" svg:width="0.428cm" svg:height="0.89cm" draw:transform="rotate (-1.5707963267949) translate (11.9997361111111cm 17.8188055555556cm)">
        <text:p><text:span text:style-name="T13">8</text:span></text:p>
      </draw:rect>
      <draw:rect text:anchor-type="page" text:anchor-page-number="0" draw:z-index="164" draw:style-name="gr5" draw:text-style-name="P26" svg:width="0.706cm" svg:height="0.706cm" draw:transform="rotate (-1.5707963267949) translate (12.6118055555556cm 17.6776944444444cm)">
        <text:p/>
      </draw:rect>
      <draw:rect text:anchor-type="page" text:anchor-page-number="0" draw:z-index="165" draw:style-name="gr6" draw:text-style-name="P27" svg:width="0.428cm" svg:height="0.89cm" draw:transform="rotate (-1.5707963267949) translate (12.7052916666667cm 17.8188055555556cm)">
        <text:p><text:span text:style-name="T13">4</text:span></text:p>
      </draw:rect>
      <draw:rect text:anchor-type="page" text:anchor-page-number="0" draw:z-index="166" draw:style-name="gr5" draw:text-style-name="P26" svg:width="0.706cm" svg:height="0.706cm" draw:transform="rotate (-1.5707963267949) translate (13.319125cm 17.6776944444444cm)">
        <text:p/>
      </draw:rect>
      <draw:rect text:anchor-type="page" text:anchor-page-number="0" draw:z-index="167" draw:style-name="gr6" draw:text-style-name="P27" svg:width="0.428cm" svg:height="0.89cm" draw:transform="rotate (-1.5707963267949) translate (13.4108472222222cm 17.8188055555556cm)">
        <text:p><text:span text:style-name="T13">6</text:span></text:p>
      </draw:rect>
      <draw:rect text:anchor-type="page" text:anchor-page-number="0" draw:z-index="168" draw:style-name="gr5" draw:text-style-name="P26" svg:width="0.706cm" svg:height="0.706cm" draw:transform="rotate (-1.5707963267949) translate (14.0229166666667cm 17.6776944444444cm)">
        <text:p/>
      </draw:rect>
      <draw:rect text:anchor-type="page" text:anchor-page-number="0" draw:z-index="169" draw:style-name="gr6" draw:text-style-name="P27" svg:width="0.428cm" svg:height="0.89cm" draw:transform="rotate (-1.5707963267949) translate (14.1164027777778cm 17.8188055555556cm)">
        <text:p><text:span text:style-name="T13">4</text:span></text:p>
      </draw:rect>
      <draw:rect text:anchor-type="page" text:anchor-page-number="0" draw:z-index="170" draw:style-name="gr5" draw:text-style-name="P26" svg:width="0.706cm" svg:height="0.706cm" svg:x="14.025cm" svg:y="17.678cm">
        <text:p/>
      </draw:rect>
      <draw:rect text:anchor-type="page" text:anchor-page-number="0" draw:z-index="171" draw:style-name="gr6" draw:text-style-name="P27" svg:width="0.428cm" svg:height="0.89cm" svg:x="14.166cm" svg:y="17.586cm">
        <text:p><text:span text:style-name="T13">7</text:span></text:p>
      </draw:rect>
      <draw:rect text:anchor-type="page" text:anchor-page-number="0" draw:z-index="172" draw:style-name="gr5" draw:text-style-name="P26" svg:width="0.706cm" svg:height="0.706cm" svg:x="14.025cm" svg:y="16.97cm">
        <text:p/>
      </draw:rect>
      <draw:rect text:anchor-type="page" text:anchor-page-number="0" draw:z-index="173" draw:style-name="gr6" draw:text-style-name="P27" svg:width="0.428cm" svg:height="0.89cm" svg:x="14.166cm" svg:y="16.88cm">
        <text:p><text:span text:style-name="T13">2</text:span></text:p>
      </draw:rect>
      <draw:rect text:anchor-type="page" text:anchor-page-number="0" draw:z-index="174" draw:style-name="gr5" draw:text-style-name="P26" svg:width="0.706cm" svg:height="0.706cm" svg:x="14.025cm" svg:y="16.267cm">
        <text:p/>
      </draw:rect>
      <draw:rect text:anchor-type="page" text:anchor-page-number="0" draw:z-index="175" draw:style-name="gr6" draw:text-style-name="P27" svg:width="0.428cm" svg:height="0.89cm" svg:x="14.166cm" svg:y="16.175cm">
        <text:p><text:span text:style-name="T13">8</text:span></text:p>
      </draw:rect>
      <draw:rect text:anchor-type="page" text:anchor-page-number="0" draw:z-index="176" draw:style-name="gr5" draw:text-style-name="P26" svg:width="0.706cm" svg:height="0.706cm" svg:x="14.025cm" svg:y="15.559cm">
        <text:p/>
      </draw:rect>
      <draw:rect text:anchor-type="page" text:anchor-page-number="0" draw:z-index="177" draw:style-name="gr6" draw:text-style-name="P27" svg:width="0.428cm" svg:height="0.89cm" svg:x="14.166cm" svg:y="15.469cm">
        <text:p><text:span text:style-name="T13">5</text:span></text:p>
      </draw:rect>
      <draw:rect text:anchor-type="page" text:anchor-page-number="0" draw:z-index="178" draw:style-name="gr5" draw:text-style-name="P26" svg:width="0.706cm" svg:height="0.706cm" svg:x="14.025cm" svg:y="14.854cm">
        <text:p/>
      </draw:rect>
      <draw:rect text:anchor-type="page" text:anchor-page-number="0" draw:z-index="179" draw:style-name="gr6" draw:text-style-name="P27" svg:width="0.428cm" svg:height="0.89cm" svg:x="14.166cm" svg:y="14.764cm">
        <text:p><text:span text:style-name="T13">0</text:span></text:p>
      </draw:rect>
      <draw:rect text:anchor-type="page" text:anchor-page-number="0" draw:z-index="180" draw:style-name="gr5" draw:text-style-name="P26" svg:width="0.706cm" svg:height="0.706cm" svg:x="14.025cm" svg:y="14.146cm">
        <text:p/>
      </draw:rect>
      <draw:rect text:anchor-type="page" text:anchor-page-number="0" draw:z-index="181" draw:style-name="gr6" draw:text-style-name="P27" svg:width="0.428cm" svg:height="0.89cm" svg:x="14.166cm" svg:y="14.056cm">
        <text:p><text:span text:style-name="T13">1</text:span></text:p>
      </draw:rect>
      <draw:rect text:anchor-type="page" text:anchor-page-number="0" draw:z-index="182" draw:style-name="gr5" draw:text-style-name="P26" svg:width="0.706cm" svg:height="0.706cm" svg:x="14.025cm" svg:y="13.443cm">
        <text:p/>
      </draw:rect>
      <draw:rect text:anchor-type="page" text:anchor-page-number="0" draw:z-index="183" draw:style-name="gr6" draw:text-style-name="P27" svg:width="0.428cm" svg:height="0.89cm" svg:x="14.166cm" svg:y="13.351cm">
        <text:p><text:span text:style-name="T13">2</text:span></text:p>
      </draw:rect>
      <draw:rect text:anchor-type="page" text:anchor-page-number="0" draw:z-index="184" draw:style-name="gr5" draw:text-style-name="P26" svg:width="0.706cm" svg:height="0.706cm" svg:x="14.025cm" svg:y="12.735cm">
        <text:p/>
      </draw:rect>
      <draw:rect text:anchor-type="page" text:anchor-page-number="0" draw:z-index="185" draw:style-name="gr6" draw:text-style-name="P27" svg:width="0.428cm" svg:height="0.89cm" svg:x="14.166cm" svg:y="12.645cm">
        <text:p><text:span text:style-name="T13">2</text:span></text:p>
      </draw:rect>
      <draw:rect text:anchor-type="page" text:anchor-page-number="0" draw:z-index="186" draw:style-name="gr5" draw:text-style-name="P26" svg:width="0.706cm" svg:height="0.706cm" svg:x="14.025cm" svg:y="12.031cm">
        <text:p/>
      </draw:rect>
      <draw:rect text:anchor-type="page" text:anchor-page-number="0" draw:z-index="187" draw:style-name="gr6" draw:text-style-name="P27" svg:width="0.428cm" svg:height="0.89cm" svg:x="14.166cm" svg:y="11.94cm">
        <text:p><text:span text:style-name="T13">0</text:span></text:p>
      </draw:rect>
      <draw:rect text:anchor-type="page" text:anchor-page-number="0" draw:z-index="188" draw:style-name="gr5" draw:text-style-name="P26" svg:width="0.706cm" svg:height="0.706cm" svg:x="14.025cm" svg:y="11.324cm">
        <text:p/>
      </draw:rect>
      <draw:rect text:anchor-type="page" text:anchor-page-number="0" draw:z-index="189" draw:style-name="gr6" draw:text-style-name="P27" svg:width="0.428cm" svg:height="0.89cm" svg:x="14.166cm" svg:y="11.234cm">
        <text:p><text:span text:style-name="T13">6</text:span></text:p>
      </draw:rect>
      <draw:rect text:anchor-type="page" text:anchor-page-number="0" draw:z-index="190" draw:style-name="gr5" draw:text-style-name="P26" svg:width="0.706cm" svg:height="0.706cm" draw:transform="rotate (1.5707963267949) translate (14.0246805555556cm 11.3259305555556cm)">
        <text:p/>
      </draw:rect>
      <draw:rect text:anchor-type="page" text:anchor-page-number="0" draw:z-index="191" draw:style-name="gr6" draw:text-style-name="P27" svg:width="0.428cm" svg:height="0.89cm" draw:transform="rotate (1.5707963267949) translate (13.9329583333333cm 11.1865833333333cm)">
        <text:p><text:span text:style-name="T13">4</text:span></text:p>
      </draw:rect>
      <draw:rect text:anchor-type="page" text:anchor-page-number="0" draw:z-index="192" draw:style-name="gr5" draw:text-style-name="P26" svg:width="0.706cm" svg:height="0.706cm" draw:transform="rotate (1.5707963267949) translate (13.3173611111111cm 11.3259305555556cm)">
        <text:p/>
      </draw:rect>
      <draw:rect text:anchor-type="page" text:anchor-page-number="0" draw:z-index="193" draw:style-name="gr6" draw:text-style-name="P27" svg:width="0.428cm" svg:height="0.89cm" draw:transform="rotate (1.5707963267949) translate (13.2274027777778cm 11.1865833333333cm)">
        <text:p><text:span text:style-name="T13">3</text:span></text:p>
      </draw:rect>
      <draw:rect text:anchor-type="page" text:anchor-page-number="0" draw:z-index="194" draw:style-name="gr5" draw:text-style-name="P26" svg:width="0.706cm" svg:height="0.706cm" draw:transform="rotate (1.5707963267949) translate (12.6135694444444cm 11.3259305555556cm)">
        <text:p/>
      </draw:rect>
      <draw:rect text:anchor-type="page" text:anchor-page-number="0" draw:z-index="195" draw:style-name="gr6" draw:text-style-name="P27" svg:width="0.428cm" svg:height="0.89cm" draw:transform="rotate (1.5707963267949) translate (12.5218472222222cm 11.1865833333333cm)">
        <text:p><text:span text:style-name="T13">3</text:span></text:p>
      </draw:rect>
      <draw:rect text:anchor-type="page" text:anchor-page-number="0" draw:z-index="196" draw:style-name="gr5" draw:text-style-name="P26" svg:width="0.706cm" svg:height="0.706cm" draw:transform="rotate (1.5707963267949) translate (11.90625cm 11.3259305555556cm)">
        <text:p/>
      </draw:rect>
      <draw:rect text:anchor-type="page" text:anchor-page-number="0" draw:z-index="197" draw:style-name="gr6" draw:text-style-name="P27" svg:width="0.428cm" svg:height="0.89cm" draw:transform="rotate (1.5707963267949) translate (11.8162916666667cm 11.1865833333333cm)">
        <text:p><text:span text:style-name="T13">0</text:span></text:p>
      </draw:rect>
      <draw:rect text:anchor-type="page" text:anchor-page-number="0" draw:z-index="198" draw:style-name="gr5" draw:text-style-name="P26" svg:width="0.706cm" svg:height="0.706cm" draw:transform="rotate (1.5707963267949) translate (11.2006944444444cm 11.3259305555556cm)">
        <text:p/>
      </draw:rect>
      <draw:rect text:anchor-type="page" text:anchor-page-number="0" draw:z-index="199" draw:style-name="gr6" draw:text-style-name="P27" svg:width="0.428cm" svg:height="0.89cm" draw:transform="rotate (1.5707963267949) translate (11.1107361111111cm 11.1865833333333cm)">
        <text:p><text:span text:style-name="T13">4</text:span></text:p>
      </draw:rect>
      <draw:rect text:anchor-type="page" text:anchor-page-number="0" draw:z-index="200" draw:style-name="gr5" draw:text-style-name="P26" svg:width="0.706cm" svg:height="0.706cm" draw:transform="rotate (1.5707963267949) translate (10.493375cm 11.3259305555556cm)">
        <text:p/>
      </draw:rect>
      <draw:rect text:anchor-type="page" text:anchor-page-number="0" draw:z-index="201" draw:style-name="gr6" draw:text-style-name="P27" svg:width="0.428cm" svg:height="0.89cm" draw:transform="rotate (1.5707963267949) translate (10.4034166666667cm 11.1865833333333cm)">
        <text:p><text:span text:style-name="T13">4</text:span></text:p>
      </draw:rect>
      <draw:rect text:anchor-type="page" text:anchor-page-number="0" draw:z-index="202" draw:style-name="gr5" draw:text-style-name="P26" svg:width="0.706cm" svg:height="0.706cm" draw:transform="rotate (1.5707963267949) translate (9.78958333333333cm 11.3259305555556cm)">
        <text:p/>
      </draw:rect>
      <draw:rect text:anchor-type="page" text:anchor-page-number="0" draw:z-index="203" draw:style-name="gr6" draw:text-style-name="P27" svg:width="0.428cm" svg:height="0.89cm" draw:transform="rotate (1.5707963267949) translate (9.69786111111111cm 11.1865833333333cm)">
        <text:p><text:span text:style-name="T13">5</text:span></text:p>
      </draw:rect>
      <draw:rect text:anchor-type="page" text:anchor-page-number="0" draw:z-index="204" draw:style-name="gr5" draw:text-style-name="P26" svg:width="0.706cm" svg:height="0.706cm" draw:transform="rotate (1.5707963267949) translate (9.08226388888889cm 11.3259305555556cm)">
        <text:p/>
      </draw:rect>
      <draw:rect text:anchor-type="page" text:anchor-page-number="0" draw:z-index="205" draw:style-name="gr6" draw:text-style-name="P27" svg:width="0.428cm" svg:height="0.89cm" draw:transform="rotate (1.5707963267949) translate (8.99230555555556cm 11.1865833333333cm)">
        <text:p><text:span text:style-name="T13">2</text:span></text:p>
      </draw:rect>
      <draw:rect text:anchor-type="page" text:anchor-page-number="0" draw:z-index="206" draw:style-name="gr5" draw:text-style-name="P26" svg:width="0.706cm" svg:height="0.706cm" draw:transform="rotate (1.5707963267949) translate (8.37670833333334cm 11.3259305555556cm)">
        <text:p/>
      </draw:rect>
      <draw:rect text:anchor-type="page" text:anchor-page-number="0" draw:z-index="207" draw:style-name="gr6" draw:text-style-name="P27" svg:width="0.428cm" svg:height="0.89cm" draw:transform="rotate (1.5707963267949) translate (8.28675cm 11.1865833333333cm)">
        <text:p><text:span text:style-name="T13">0</text:span></text:p>
      </draw:rect>
      <draw:rect text:anchor-type="page" text:anchor-page-number="0" draw:z-index="208" draw:style-name="gr5" draw:text-style-name="P26" svg:width="0.706cm" svg:height="0.706cm" draw:transform="rotate (1.5707963267949) translate (7.66938888888889cm 11.3259305555556cm)">
        <text:p/>
      </draw:rect>
      <draw:rect text:anchor-type="page" text:anchor-page-number="0" draw:z-index="209" draw:style-name="gr6" draw:text-style-name="P27" svg:width="0.428cm" svg:height="0.89cm" draw:transform="rotate (1.5707963267949) translate (7.57943055555556cm 11.1865833333333cm)">
        <text:p><text:span text:style-name="T13">0</text:span></text:p>
      </draw:rect>
      <draw:rect text:anchor-type="page" text:anchor-page-number="0" draw:z-index="210" draw:style-name="gr5" draw:text-style-name="P26" svg:width="0.706cm" svg:height="0.706cm" draw:transform="rotate (1.5707963267949) translate (6.96559722222222cm 11.3259305555556cm)">
        <text:p/>
      </draw:rect>
      <draw:rect text:anchor-type="page" text:anchor-page-number="0" draw:z-index="211" draw:style-name="gr6" draw:text-style-name="P27" svg:width="0.428cm" svg:height="0.89cm" draw:transform="rotate (1.5707963267949) translate (6.873875cm 11.1865833333333cm)">
        <text:p><text:span text:style-name="T13">1</text:span></text:p>
      </draw:rect>
      <draw:rect text:anchor-type="page" text:anchor-page-number="0" draw:z-index="212" draw:style-name="gr5" draw:text-style-name="P26" svg:width="0.706cm" svg:height="0.706cm" draw:transform="rotate (-3.14159265358979) translate (6.96559722222222cm 11.3241666666667cm)">
        <text:p/>
      </draw:rect>
      <draw:rect text:anchor-type="page" text:anchor-page-number="0" draw:z-index="213" draw:style-name="gr6" draw:text-style-name="P27" svg:width="0.428cm" svg:height="0.89cm" draw:transform="rotate (-3.14159265358979) translate (6.82625cm 11.4176527777778cm)">
        <text:p><text:span text:style-name="T13">6</text:span></text:p>
      </draw:rect>
      <draw:rect text:anchor-type="page" text:anchor-page-number="0" draw:z-index="214" draw:style-name="gr5" draw:text-style-name="P26" svg:width="0.706cm" svg:height="0.706cm" draw:transform="rotate (-3.14159265358979) translate (6.96559722222222cm 12.0297222222222cm)">
        <text:p/>
      </draw:rect>
      <draw:rect text:anchor-type="page" text:anchor-page-number="0" draw:z-index="215" draw:style-name="gr6" draw:text-style-name="P27" svg:width="0.428cm" svg:height="0.89cm" draw:transform="rotate (-3.14159265358979) translate (6.82625cm 12.1232083333333cm)">
        <text:p><text:span text:style-name="T13">7</text:span></text:p>
      </draw:rect>
      <draw:rect text:anchor-type="page" text:anchor-page-number="0" draw:z-index="216" draw:style-name="gr5" draw:text-style-name="P26" svg:width="0.706cm" svg:height="0.706cm" draw:transform="rotate (-3.14159265358979) translate (6.96559722222222cm 12.7370416666667cm)">
        <text:p/>
      </draw:rect>
      <draw:rect text:anchor-type="page" text:anchor-page-number="0" draw:z-index="217" draw:style-name="gr6" draw:text-style-name="P27" svg:width="0.428cm" svg:height="0.89cm" draw:transform="rotate (-3.14159265358979) translate (6.82625cm 12.8287638888889cm)">
        <text:p><text:span text:style-name="T13">7</text:span></text:p>
      </draw:rect>
      <draw:rect text:anchor-type="page" text:anchor-page-number="0" draw:z-index="218" draw:style-name="gr5" draw:text-style-name="P26" svg:width="0.706cm" svg:height="0.706cm" draw:transform="rotate (-3.14159265358979) translate (6.96559722222222cm 13.4443611111111cm)">
        <text:p/>
      </draw:rect>
      <draw:rect text:anchor-type="page" text:anchor-page-number="0" draw:z-index="219" draw:style-name="gr6" draw:text-style-name="P27" svg:width="0.428cm" svg:height="0.89cm" draw:transform="rotate (-3.14159265358979) translate (6.82625cm 13.5360833333333cm)">
        <text:p><text:span text:style-name="T13">5</text:span></text:p>
      </draw:rect>
      <draw:rect text:anchor-type="page" text:anchor-page-number="0" draw:z-index="220" draw:style-name="gr5" draw:text-style-name="P26" svg:width="0.706cm" svg:height="0.706cm" draw:transform="rotate (-3.14159265358979) translate (6.96559722222222cm 14.1481527777778cm)">
        <text:p/>
      </draw:rect>
      <draw:rect text:anchor-type="page" text:anchor-page-number="0" draw:z-index="221" draw:style-name="gr6" draw:text-style-name="P27" svg:width="0.428cm" svg:height="0.89cm" draw:transform="rotate (-3.14159265358979) translate (6.82625cm 14.2416388888889cm)">
        <text:p><text:span text:style-name="T13">6</text:span></text:p>
      </draw:rect>
      <draw:rect text:anchor-type="page" text:anchor-page-number="0" draw:z-index="222" draw:style-name="gr5" draw:text-style-name="P26" svg:width="0.706cm" svg:height="0.706cm" draw:transform="rotate (-3.14159265358979) translate (6.96559722222222cm 14.8537083333333cm)">
        <text:p/>
      </draw:rect>
      <draw:rect text:anchor-type="page" text:anchor-page-number="0" draw:z-index="223" draw:style-name="gr6" draw:text-style-name="P27" svg:width="0.428cm" svg:height="0.89cm" draw:transform="rotate (-3.14159265358979) translate (6.82625cm 14.9471944444444cm)">
        <text:p><text:span text:style-name="T13">7</text:span></text:p>
      </draw:rect>
      <draw:rect text:anchor-type="page" text:anchor-page-number="0" draw:z-index="224" draw:style-name="gr5" draw:text-style-name="P26" svg:width="0.706cm" svg:height="0.706cm" draw:transform="rotate (-3.14159265358979) translate (6.96559722222222cm 15.5592638888889cm)">
        <text:p/>
      </draw:rect>
      <draw:rect text:anchor-type="page" text:anchor-page-number="0" draw:z-index="225" draw:style-name="gr6" draw:text-style-name="P27" svg:width="0.428cm" svg:height="0.89cm" draw:transform="rotate (-3.14159265358979) translate (6.82625cm 15.65275cm)">
        <text:p><text:span text:style-name="T13">7</text:span></text:p>
      </draw:rect>
      <draw:rect text:anchor-type="page" text:anchor-page-number="0" draw:z-index="226" draw:style-name="gr5" draw:text-style-name="P26" svg:width="0.706cm" svg:height="0.706cm" draw:transform="rotate (-3.14159265358979) translate (6.96559722222222cm 16.2648194444444cm)">
        <text:p/>
      </draw:rect>
      <draw:rect text:anchor-type="page" text:anchor-page-number="0" draw:z-index="227" draw:style-name="gr6" draw:text-style-name="P27" svg:width="0.428cm" svg:height="0.89cm" draw:transform="rotate (-3.14159265358979) translate (6.82625cm 16.3583055555556cm)">
        <text:p><text:span text:style-name="T13">8</text:span></text:p>
      </draw:rect>
      <draw:rect text:anchor-type="page" text:anchor-page-number="0" draw:z-index="228" draw:style-name="gr5" draw:text-style-name="P26" svg:width="0.706cm" svg:height="0.706cm" draw:transform="rotate (-3.14159265358979) translate (6.96559722222222cm 16.9721388888889cm)">
        <text:p/>
      </draw:rect>
      <draw:rect text:anchor-type="page" text:anchor-page-number="0" draw:z-index="229" draw:style-name="gr6" draw:text-style-name="P27" svg:width="0.428cm" svg:height="0.89cm" draw:transform="rotate (-3.14159265358979) translate (6.82625cm 17.0638611111111cm)">
        <text:p><text:span text:style-name="T13">5</text:span></text:p>
      </draw:rect>
      <draw:rect text:anchor-type="page" text:anchor-page-number="0" draw:z-index="230" draw:style-name="gr5" draw:text-style-name="P26" svg:width="0.706cm" svg:height="0.706cm" draw:transform="rotate (-3.14159265358979) translate (6.96559722222222cm 17.6759305555556cm)">
        <text:p/>
      </draw:rect>
      <draw:rect text:anchor-type="page" text:anchor-page-number="0" draw:z-index="231" draw:style-name="gr6" draw:text-style-name="P27" svg:width="0.428cm" svg:height="0.89cm" draw:transform="rotate (-3.14159265358979) translate (6.82625cm 17.7694166666667cm)">
        <text:p><text:span text:style-name="T13">8</text:span></text:p>
      </draw:rect>
      <draw:rect text:anchor-type="page" text:anchor-page-number="0" draw:z-index="232" draw:style-name="gr5" draw:text-style-name="P26" svg:width="0.706cm" svg:height="0.706cm" draw:transform="rotate (-3.14159265358979) translate (6.96559722222222cm 18.38325cm)">
        <text:p/>
      </draw:rect>
      <draw:rect text:anchor-type="page" text:anchor-page-number="0" draw:z-index="233" draw:style-name="gr6" draw:text-style-name="P27" svg:width="0.428cm" svg:height="0.89cm" draw:transform="rotate (-3.14159265358979) translate (6.82625cm 18.4749722222222cm)">
        <text:p><text:span text:style-name="T13">6</text:span></text:p>
      </draw:rect>
      <draw:rect text:anchor-type="page" text:anchor-page-number="0" draw:z-index="234" draw:style-name="gr5" draw:text-style-name="P26" svg:width="0.706cm" svg:height="0.706cm" draw:transform="rotate (-1.5707963267949) translate (6.96383333333333cm 18.38325cm)">
        <text:p/>
      </draw:rect>
      <draw:rect text:anchor-type="page" text:anchor-page-number="0" draw:z-index="235" draw:style-name="gr6" draw:text-style-name="P27" svg:width="0.428cm" svg:height="0.89cm" draw:transform="rotate (-1.5707963267949) translate (7.05731944444444cm 18.5225972222222cm)">
        <text:p><text:span text:style-name="T13">4</text:span></text:p>
      </draw:rect>
      <draw:rect text:anchor-type="page" text:anchor-page-number="0" draw:z-index="236" draw:style-name="gr5" draw:text-style-name="P26" svg:width="0.706cm" svg:height="0.706cm" draw:transform="rotate (-1.5707963267949) translate (7.67115277777778cm 18.38325cm)">
        <text:p/>
      </draw:rect>
      <draw:rect text:anchor-type="page" text:anchor-page-number="0" draw:z-index="237" draw:style-name="gr6" draw:text-style-name="P27" svg:width="0.428cm" svg:height="0.89cm" draw:transform="rotate (-1.5707963267949) translate (7.762875cm 18.5225972222222cm)">
        <text:p><text:span text:style-name="T13">6</text:span></text:p>
      </draw:rect>
      <draw:rect text:anchor-type="page" text:anchor-page-number="0" draw:z-index="238" draw:style-name="gr5" draw:text-style-name="P26" svg:width="0.706cm" svg:height="0.706cm" draw:transform="rotate (-1.5707963267949) translate (8.37494444444444cm 18.38325cm)">
        <text:p/>
      </draw:rect>
      <draw:rect text:anchor-type="page" text:anchor-page-number="0" draw:z-index="239" draw:style-name="gr6" draw:text-style-name="P27" svg:width="0.428cm" svg:height="0.89cm" draw:transform="rotate (-1.5707963267949) translate (8.46843055555556cm 18.5225972222222cm)">
        <text:p><text:span text:style-name="T13">0</text:span></text:p>
      </draw:rect>
      <draw:rect text:anchor-type="page" text:anchor-page-number="0" draw:z-index="240" draw:style-name="gr5" draw:text-style-name="P26" svg:width="0.706cm" svg:height="0.706cm" draw:transform="rotate (-1.5707963267949) translate (9.08226388888889cm 18.38325cm)">
        <text:p/>
      </draw:rect>
      <draw:rect text:anchor-type="page" text:anchor-page-number="0" draw:z-index="241" draw:style-name="gr6" draw:text-style-name="P27" svg:width="0.428cm" svg:height="0.89cm" draw:transform="rotate (-1.5707963267949) translate (9.17398611111111cm 18.5225972222222cm)">
        <text:p><text:span text:style-name="T13">6</text:span></text:p>
      </draw:rect>
      <draw:rect text:anchor-type="page" text:anchor-page-number="0" draw:z-index="242" draw:style-name="gr5" draw:text-style-name="P26" svg:width="0.706cm" svg:height="0.706cm" draw:transform="rotate (-1.5707963267949) translate (9.78605555555555cm 18.38325cm)">
        <text:p/>
      </draw:rect>
      <draw:rect text:anchor-type="page" text:anchor-page-number="0" draw:z-index="243" draw:style-name="gr6" draw:text-style-name="P27" svg:width="0.428cm" svg:height="0.89cm" draw:transform="rotate (-1.5707963267949) translate (9.87954166666667cm 18.5225972222222cm)">
        <text:p><text:span text:style-name="T13">4</text:span></text:p>
      </draw:rect>
      <draw:rect text:anchor-type="page" text:anchor-page-number="0" draw:z-index="244" draw:style-name="gr5" draw:text-style-name="P26" svg:width="0.706cm" svg:height="0.706cm" draw:transform="rotate (-1.5707963267949) translate (10.493375cm 18.38325cm)">
        <text:p/>
      </draw:rect>
      <draw:rect text:anchor-type="page" text:anchor-page-number="0" draw:z-index="245" draw:style-name="gr6" draw:text-style-name="P27" svg:width="0.428cm" svg:height="0.89cm" draw:transform="rotate (-1.5707963267949) translate (10.5850972222222cm 18.5225972222222cm)">
        <text:p><text:span text:style-name="T13">3</text:span></text:p>
      </draw:rect>
      <draw:rect text:anchor-type="page" text:anchor-page-number="0" draw:z-index="246" draw:style-name="gr5" draw:text-style-name="P26" svg:width="0.706cm" svg:height="0.706cm" draw:transform="rotate (-1.5707963267949) translate (11.1971666666667cm 18.38325cm)">
        <text:p/>
      </draw:rect>
      <draw:rect text:anchor-type="page" text:anchor-page-number="0" draw:z-index="247" draw:style-name="gr6" draw:text-style-name="P27" svg:width="0.428cm" svg:height="0.89cm" draw:transform="rotate (-1.5707963267949) translate (11.2906527777778cm 18.5225972222222cm)">
        <text:p><text:span text:style-name="T13">2</text:span></text:p>
      </draw:rect>
      <draw:rect text:anchor-type="page" text:anchor-page-number="0" draw:z-index="248" draw:style-name="gr5" draw:text-style-name="P26" svg:width="0.706cm" svg:height="0.706cm" draw:transform="rotate (-1.5707963267949) translate (11.9027222222222cm 18.38325cm)">
        <text:p/>
      </draw:rect>
      <draw:rect text:anchor-type="page" text:anchor-page-number="0" draw:z-index="249" draw:style-name="gr6" draw:text-style-name="P27" svg:width="0.428cm" svg:height="0.89cm" draw:transform="rotate (-1.5707963267949) translate (11.9962083333333cm 18.5225972222222cm)">
        <text:p><text:span text:style-name="T13">8</text:span></text:p>
      </draw:rect>
      <draw:rect text:anchor-type="page" text:anchor-page-number="0" draw:z-index="250" draw:style-name="gr5" draw:text-style-name="P26" svg:width="0.706cm" svg:height="0.706cm" draw:transform="rotate (-1.5707963267949) translate (12.6100416666667cm 18.38325cm)">
        <text:p/>
      </draw:rect>
      <draw:rect text:anchor-type="page" text:anchor-page-number="0" draw:z-index="251" draw:style-name="gr6" draw:text-style-name="P27" svg:width="0.428cm" svg:height="0.89cm" draw:transform="rotate (-1.5707963267949) translate (12.7017638888889cm 18.5225972222222cm)">
        <text:p><text:span text:style-name="T13">7</text:span></text:p>
      </draw:rect>
      <draw:rect text:anchor-type="page" text:anchor-page-number="0" draw:z-index="252" draw:style-name="gr5" draw:text-style-name="P26" svg:width="0.706cm" svg:height="0.706cm" draw:transform="rotate (-1.5707963267949) translate (13.3173611111111cm 18.38325cm)">
        <text:p/>
      </draw:rect>
      <draw:rect text:anchor-type="page" text:anchor-page-number="0" draw:z-index="253" draw:style-name="gr6" draw:text-style-name="P27" svg:width="0.428cm" svg:height="0.89cm" draw:transform="rotate (-1.5707963267949) translate (13.4090833333333cm 18.5225972222222cm)">
        <text:p><text:span text:style-name="T13">2</text:span></text:p>
      </draw:rect>
      <draw:rect text:anchor-type="page" text:anchor-page-number="0" draw:z-index="254" draw:style-name="gr5" draw:text-style-name="P26" svg:width="0.706cm" svg:height="0.706cm" draw:transform="rotate (-1.5707963267949) translate (14.0211527777778cm 18.38325cm)">
        <text:p/>
      </draw:rect>
      <draw:rect text:anchor-type="page" text:anchor-page-number="0" draw:z-index="255" draw:style-name="gr6" draw:text-style-name="P27" svg:width="0.428cm" svg:height="0.89cm" draw:transform="rotate (-1.5707963267949) translate (14.1146388888889cm 18.5225972222222cm)">
        <text:p><text:span text:style-name="T13">2</text:span></text:p>
      </draw:rect>
      <draw:rect text:anchor-type="page" text:anchor-page-number="0" draw:z-index="256" draw:style-name="gr5" draw:text-style-name="P26" svg:width="0.706cm" svg:height="0.706cm" draw:transform="rotate (-1.5707963267949) translate (14.7267083333333cm 18.38325cm)">
        <text:p/>
      </draw:rect>
      <draw:rect text:anchor-type="page" text:anchor-page-number="0" draw:z-index="257" draw:style-name="gr6" draw:text-style-name="P27" svg:width="0.428cm" svg:height="0.89cm" draw:transform="rotate (-1.5707963267949) translate (14.8201944444444cm 18.5225972222222cm)">
        <text:p><text:span text:style-name="T13">6</text:span></text:p>
      </draw:rect>
      <draw:rect text:anchor-type="page" text:anchor-page-number="0" draw:z-index="258" draw:style-name="gr5" draw:text-style-name="P26" svg:width="0.706cm" svg:height="0.706cm" svg:x="14.728cm" svg:y="18.381cm">
        <text:p/>
      </draw:rect>
      <draw:rect text:anchor-type="page" text:anchor-page-number="0" draw:z-index="259" draw:style-name="gr6" draw:text-style-name="P27" svg:width="0.428cm" svg:height="0.89cm" svg:x="14.868cm" svg:y="18.292cm">
        <text:p><text:span text:style-name="T13">0</text:span></text:p>
      </draw:rect>
      <draw:rect text:anchor-type="page" text:anchor-page-number="0" draw:z-index="260" draw:style-name="gr5" draw:text-style-name="P26" svg:width="0.706cm" svg:height="0.706cm" svg:x="14.728cm" svg:y="17.678cm">
        <text:p/>
      </draw:rect>
      <draw:rect text:anchor-type="page" text:anchor-page-number="0" draw:z-index="261" draw:style-name="gr6" draw:text-style-name="P27" svg:width="0.428cm" svg:height="0.89cm" svg:x="14.868cm" svg:y="17.586cm">
        <text:p><text:span text:style-name="T13">2</text:span></text:p>
      </draw:rect>
      <draw:rect text:anchor-type="page" text:anchor-page-number="0" draw:z-index="262" draw:style-name="gr5" draw:text-style-name="P26" svg:width="0.706cm" svg:height="0.706cm" svg:x="14.728cm" svg:y="16.97cm">
        <text:p/>
      </draw:rect>
      <draw:rect text:anchor-type="page" text:anchor-page-number="0" draw:z-index="263" draw:style-name="gr6" draw:text-style-name="P27" svg:width="0.428cm" svg:height="0.89cm" svg:x="14.868cm" svg:y="16.88cm">
        <text:p><text:span text:style-name="T13">0</text:span></text:p>
      </draw:rect>
      <draw:rect text:anchor-type="page" text:anchor-page-number="0" draw:z-index="264" draw:style-name="gr5" draw:text-style-name="P26" svg:width="0.706cm" svg:height="0.706cm" svg:x="14.728cm" svg:y="16.267cm">
        <text:p/>
      </draw:rect>
      <draw:rect text:anchor-type="page" text:anchor-page-number="0" draw:z-index="265" draw:style-name="gr6" draw:text-style-name="P27" svg:width="0.428cm" svg:height="0.89cm" svg:x="14.868cm" svg:y="16.175cm">
        <text:p><text:span text:style-name="T13">2</text:span></text:p>
      </draw:rect>
      <draw:rect text:anchor-type="page" text:anchor-page-number="0" draw:z-index="266" draw:style-name="gr5" draw:text-style-name="P26" svg:width="0.706cm" svg:height="0.706cm" svg:x="14.728cm" svg:y="15.559cm">
        <text:p/>
      </draw:rect>
      <draw:rect text:anchor-type="page" text:anchor-page-number="0" draw:z-index="267" draw:style-name="gr6" draw:text-style-name="P27" svg:width="0.428cm" svg:height="0.89cm" svg:x="14.868cm" svg:y="15.469cm">
        <text:p><text:span text:style-name="T13">0</text:span></text:p>
      </draw:rect>
      <draw:rect text:anchor-type="page" text:anchor-page-number="0" draw:z-index="268" draw:style-name="gr5" draw:text-style-name="P26" svg:width="0.706cm" svg:height="0.706cm" svg:x="14.728cm" svg:y="14.854cm">
        <text:p/>
      </draw:rect>
      <draw:rect text:anchor-type="page" text:anchor-page-number="0" draw:z-index="269" draw:style-name="gr6" draw:text-style-name="P27" svg:width="0.428cm" svg:height="0.89cm" svg:x="14.868cm" svg:y="14.764cm">
        <text:p><text:span text:style-name="T13">2</text:span></text:p>
      </draw:rect>
      <draw:rect text:anchor-type="page" text:anchor-page-number="0" draw:z-index="270" draw:style-name="gr5" draw:text-style-name="P26" svg:width="0.706cm" svg:height="0.706cm" svg:x="14.728cm" svg:y="14.146cm">
        <text:p/>
      </draw:rect>
      <draw:rect text:anchor-type="page" text:anchor-page-number="0" draw:z-index="271" draw:style-name="gr6" draw:text-style-name="P27" svg:width="0.428cm" svg:height="0.89cm" svg:x="14.868cm" svg:y="14.056cm">
        <text:p><text:span text:style-name="T13">5</text:span></text:p>
      </draw:rect>
      <draw:rect text:anchor-type="page" text:anchor-page-number="0" draw:z-index="272" draw:style-name="gr5" draw:text-style-name="P26" svg:width="0.706cm" svg:height="0.706cm" svg:x="14.728cm" svg:y="13.443cm">
        <text:p/>
      </draw:rect>
      <draw:rect text:anchor-type="page" text:anchor-page-number="0" draw:z-index="273" draw:style-name="gr6" draw:text-style-name="P27" svg:width="0.428cm" svg:height="0.89cm" svg:x="14.868cm" svg:y="13.351cm">
        <text:p><text:span text:style-name="T13">3</text:span></text:p>
      </draw:rect>
      <draw:rect text:anchor-type="page" text:anchor-page-number="0" draw:z-index="274" draw:style-name="gr5" draw:text-style-name="P26" svg:width="0.706cm" svg:height="0.706cm" svg:x="14.728cm" svg:y="12.735cm">
        <text:p/>
      </draw:rect>
      <draw:rect text:anchor-type="page" text:anchor-page-number="0" draw:z-index="275" draw:style-name="gr6" draw:text-style-name="P27" svg:width="0.428cm" svg:height="0.89cm" svg:x="14.868cm" svg:y="12.645cm">
        <text:p><text:span text:style-name="T13">7</text:span></text:p>
      </draw:rect>
      <draw:rect text:anchor-type="page" text:anchor-page-number="0" draw:z-index="276" draw:style-name="gr5" draw:text-style-name="P26" svg:width="0.706cm" svg:height="0.706cm" svg:x="14.728cm" svg:y="12.031cm">
        <text:p/>
      </draw:rect>
      <draw:rect text:anchor-type="page" text:anchor-page-number="0" draw:z-index="277" draw:style-name="gr6" draw:text-style-name="P27" svg:width="0.428cm" svg:height="0.89cm" svg:x="14.868cm" svg:y="11.94cm">
        <text:p><text:span text:style-name="T13">2</text:span></text:p>
      </draw:rect>
      <draw:rect text:anchor-type="page" text:anchor-page-number="0" draw:z-index="278" draw:style-name="gr5" draw:text-style-name="P26" svg:width="0.706cm" svg:height="0.706cm" svg:x="14.728cm" svg:y="11.324cm">
        <text:p/>
      </draw:rect>
      <draw:rect text:anchor-type="page" text:anchor-page-number="0" draw:z-index="279" draw:style-name="gr6" draw:text-style-name="P27" svg:width="0.428cm" svg:height="0.89cm" svg:x="14.868cm" svg:y="11.234cm">
        <text:p><text:span text:style-name="T13">0</text:span></text:p>
      </draw:rect>
      <draw:rect text:anchor-type="page" text:anchor-page-number="0" draw:z-index="280" draw:style-name="gr5" draw:text-style-name="P26" svg:width="0.706cm" svg:height="0.706cm" svg:x="14.728cm" svg:y="10.619cm">
        <text:p/>
      </draw:rect>
      <draw:rect text:anchor-type="page" text:anchor-page-number="0" draw:z-index="281" draw:style-name="gr6" draw:text-style-name="P27" svg:width="0.428cm" svg:height="0.89cm" svg:x="14.868cm" svg:y="10.529cm">
        <text:p><text:span text:style-name="T13">0</text:span></text:p>
      </draw:rect>
      <draw:rect text:anchor-type="page" text:anchor-page-number="0" draw:z-index="282" draw:style-name="gr5" draw:text-style-name="P26" svg:width="0.706cm" svg:height="0.706cm" svg:x="14.728cm" svg:y="9.915cm">
        <text:p/>
      </draw:rect>
      <draw:rect text:anchor-type="page" text:anchor-page-number="0" draw:z-index="283" draw:style-name="gr6" draw:text-style-name="P27" svg:width="0.428cm" svg:height="0.89cm" svg:x="14.868cm" svg:y="9.823cm">
        <text:p><text:span text:style-name="T13">7</text:span></text:p>
      </draw:rect>
      <draw:rect text:anchor-type="page" text:anchor-page-number="0" draw:z-index="284" draw:style-name="gr5" draw:text-style-name="P26" svg:width="0.706cm" svg:height="0.706cm" draw:transform="rotate (1.5707963267949) translate (14.7267083333333cm 9.91481944444444cm)">
        <text:p/>
      </draw:rect>
      <draw:rect text:anchor-type="page" text:anchor-page-number="0" draw:z-index="285" draw:style-name="gr6" draw:text-style-name="P27" svg:width="0.428cm" svg:height="0.89cm" draw:transform="rotate (1.5707963267949) translate (14.63675cm 9.77547222222222cm)">
        <text:p><text:span text:style-name="T13">6</text:span></text:p>
      </draw:rect>
      <draw:rect text:anchor-type="page" text:anchor-page-number="0" draw:z-index="286" draw:style-name="gr5" draw:text-style-name="P26" svg:width="0.706cm" svg:height="0.706cm" draw:transform="rotate (1.5707963267949) translate (14.0193888888889cm 9.91481944444444cm)">
        <text:p/>
      </draw:rect>
      <draw:rect text:anchor-type="page" text:anchor-page-number="0" draw:z-index="287" draw:style-name="gr6" draw:text-style-name="P27" svg:width="0.428cm" svg:height="0.89cm" draw:transform="rotate (1.5707963267949) translate (13.9294305555556cm 9.77547222222222cm)">
        <text:p><text:span text:style-name="T13">2</text:span></text:p>
      </draw:rect>
      <draw:rect text:anchor-type="page" text:anchor-page-number="0" draw:z-index="288" draw:style-name="gr5" draw:text-style-name="P26" svg:width="0.706cm" svg:height="0.706cm" draw:transform="rotate (1.5707963267949) translate (13.3155972222222cm 9.91481944444444cm)">
        <text:p/>
      </draw:rect>
      <draw:rect text:anchor-type="page" text:anchor-page-number="0" draw:z-index="289" draw:style-name="gr6" draw:text-style-name="P27" svg:width="0.428cm" svg:height="0.89cm" draw:transform="rotate (1.5707963267949) translate (13.223875cm 9.77547222222222cm)">
        <text:p><text:span text:style-name="T13">3</text:span></text:p>
      </draw:rect>
      <draw:rect text:anchor-type="page" text:anchor-page-number="0" draw:z-index="290" draw:style-name="gr5" draw:text-style-name="P26" svg:width="0.706cm" svg:height="0.706cm" draw:transform="rotate (1.5707963267949) translate (12.6082777777778cm 9.91481944444444cm)">
        <text:p/>
      </draw:rect>
      <draw:rect text:anchor-type="page" text:anchor-page-number="0" draw:z-index="291" draw:style-name="gr6" draw:text-style-name="P27" svg:width="0.428cm" svg:height="0.89cm" draw:transform="rotate (1.5707963267949) translate (12.5183194444444cm 9.77547222222222cm)">
        <text:p><text:span text:style-name="T13">5</text:span></text:p>
      </draw:rect>
      <draw:rect text:anchor-type="page" text:anchor-page-number="0" draw:z-index="292" draw:style-name="gr5" draw:text-style-name="P26" svg:width="0.706cm" svg:height="0.706cm" draw:transform="rotate (1.5707963267949) translate (11.9044861111111cm 9.91481944444444cm)">
        <text:p/>
      </draw:rect>
      <draw:rect text:anchor-type="page" text:anchor-page-number="0" draw:z-index="293" draw:style-name="gr6" draw:text-style-name="P27" svg:width="0.428cm" svg:height="0.89cm" draw:transform="rotate (1.5707963267949) translate (11.8127638888889cm 9.77547222222222cm)">
        <text:p><text:span text:style-name="T13">2</text:span></text:p>
      </draw:rect>
      <draw:rect text:anchor-type="page" text:anchor-page-number="0" draw:z-index="294" draw:style-name="gr5" draw:text-style-name="P26" svg:width="0.706cm" svg:height="0.706cm" draw:transform="rotate (1.5707963267949) translate (11.1971666666667cm 9.91481944444444cm)">
        <text:p/>
      </draw:rect>
      <draw:rect text:anchor-type="page" text:anchor-page-number="0" draw:z-index="295" draw:style-name="gr6" draw:text-style-name="P27" svg:width="0.428cm" svg:height="0.89cm" draw:transform="rotate (1.5707963267949) translate (11.1072083333333cm 9.77547222222222cm)">
        <text:p><text:span text:style-name="T13">7</text:span></text:p>
      </draw:rect>
      <draw:rect text:anchor-type="page" text:anchor-page-number="0" draw:z-index="296" draw:style-name="gr5" draw:text-style-name="P26" svg:width="0.706cm" svg:height="0.706cm" draw:transform="rotate (1.5707963267949) translate (10.4916111111111cm 9.91481944444444cm)">
        <text:p/>
      </draw:rect>
      <draw:rect text:anchor-type="page" text:anchor-page-number="0" draw:z-index="297" draw:style-name="gr6" draw:text-style-name="P27" svg:width="0.428cm" svg:height="0.89cm" draw:transform="rotate (1.5707963267949) translate (10.4016527777778cm 9.77547222222222cm)">
        <text:p><text:span text:style-name="T13">7</text:span></text:p>
      </draw:rect>
      <draw:rect text:anchor-type="page" text:anchor-page-number="0" draw:z-index="298" draw:style-name="gr5" draw:text-style-name="P26" svg:width="0.706cm" svg:height="0.706cm" draw:transform="rotate (1.5707963267949) translate (9.78781944444444cm 9.91481944444444cm)">
        <text:p/>
      </draw:rect>
      <draw:rect text:anchor-type="page" text:anchor-page-number="0" draw:z-index="299" draw:style-name="gr6" draw:text-style-name="P27" svg:width="0.428cm" svg:height="0.89cm" draw:transform="rotate (1.5707963267949) translate (9.69609722222222cm 9.77547222222222cm)">
        <text:p><text:span text:style-name="T13">4</text:span></text:p>
      </draw:rect>
      <draw:rect text:anchor-type="page" text:anchor-page-number="0" draw:z-index="300" draw:style-name="gr5" draw:text-style-name="P26" svg:width="0.706cm" svg:height="0.706cm" draw:transform="rotate (1.5707963267949) translate (9.0805cm 9.91481944444444cm)">
        <text:p/>
      </draw:rect>
      <draw:rect text:anchor-type="page" text:anchor-page-number="0" draw:z-index="301" draw:style-name="gr6" draw:text-style-name="P27" svg:width="0.428cm" svg:height="0.89cm" draw:transform="rotate (1.5707963267949) translate (8.99054166666667cm 9.77547222222222cm)">
        <text:p><text:span text:style-name="T13">1</text:span></text:p>
      </draw:rect>
      <draw:rect text:anchor-type="page" text:anchor-page-number="0" draw:z-index="302" draw:style-name="gr5" draw:text-style-name="P26" svg:width="0.706cm" svg:height="0.706cm" draw:transform="rotate (1.5707963267949) translate (8.37670833333334cm 9.91481944444444cm)">
        <text:p/>
      </draw:rect>
      <draw:rect text:anchor-type="page" text:anchor-page-number="0" draw:z-index="303" draw:style-name="gr6" draw:text-style-name="P27" svg:width="0.428cm" svg:height="0.89cm" draw:transform="rotate (1.5707963267949) translate (8.28498611111111cm 9.77547222222222cm)">
        <text:p><text:span text:style-name="T13">8</text:span></text:p>
      </draw:rect>
      <draw:rect text:anchor-type="page" text:anchor-page-number="0" draw:z-index="304" draw:style-name="gr5" draw:text-style-name="P26" svg:width="0.706cm" svg:height="0.706cm" draw:transform="rotate (1.5707963267949) translate (7.66938888888889cm 9.91481944444444cm)">
        <text:p/>
      </draw:rect>
      <draw:rect text:anchor-type="page" text:anchor-page-number="0" draw:z-index="305" draw:style-name="gr6" draw:text-style-name="P27" svg:width="0.428cm" svg:height="0.89cm" draw:transform="rotate (1.5707963267949) translate (7.57943055555556cm 9.77547222222222cm)">
        <text:p><text:span text:style-name="T13">5</text:span></text:p>
      </draw:rect>
      <draw:rect text:anchor-type="page" text:anchor-page-number="0" draw:z-index="306" draw:style-name="gr5" draw:text-style-name="P26" svg:width="0.706cm" svg:height="0.706cm" draw:transform="rotate (1.5707963267949) translate (6.96559722222222cm 9.91481944444444cm)">
        <text:p/>
      </draw:rect>
      <draw:rect text:anchor-type="page" text:anchor-page-number="0" draw:z-index="307" draw:style-name="gr6" draw:text-style-name="P27" svg:width="0.428cm" svg:height="0.89cm" draw:transform="rotate (1.5707963267949) translate (6.873875cm 9.77547222222222cm)">
        <text:p><text:span text:style-name="T13">2</text:span></text:p>
      </draw:rect>
      <draw:rect text:anchor-type="page" text:anchor-page-number="0" draw:z-index="308" draw:style-name="gr5" draw:text-style-name="P26" svg:width="0.706cm" svg:height="0.706cm" draw:transform="rotate (1.5707963267949) translate (6.25827777777778cm 9.91481944444444cm)">
        <text:p/>
      </draw:rect>
      <draw:rect text:anchor-type="page" text:anchor-page-number="0" draw:z-index="309" draw:style-name="gr6" draw:text-style-name="P27" svg:width="0.428cm" svg:height="0.89cm" draw:transform="rotate (1.5707963267949) translate (6.16831944444444cm 9.77547222222222cm)">
        <text:p><text:span text:style-name="T13">2</text:span></text:p>
      </draw:rect>
      <draw:rect text:anchor-type="page" text:anchor-page-number="0" draw:z-index="310" draw:style-name="gr5" draw:text-style-name="P26" svg:width="0.706cm" svg:height="0.706cm" draw:transform="rotate (-3.14159265358979) translate (6.26004166666667cm 9.91305555555556cm)">
        <text:p/>
      </draw:rect>
      <draw:rect text:anchor-type="page" text:anchor-page-number="0" draw:z-index="311" draw:style-name="gr6" draw:text-style-name="P27" svg:width="0.428cm" svg:height="0.89cm" draw:transform="rotate (-3.14159265358979) translate (6.12245833333333cm 10.0065416666667cm)">
        <text:p><text:span text:style-name="T13">5</text:span></text:p>
      </draw:rect>
      <draw:rect text:anchor-type="page" text:anchor-page-number="0" draw:z-index="312" draw:style-name="gr5" draw:text-style-name="P26" svg:width="0.706cm" svg:height="0.706cm" draw:transform="rotate (-3.14159265358979) translate (6.26004166666667cm 10.620375cm)">
        <text:p/>
      </draw:rect>
      <draw:rect text:anchor-type="page" text:anchor-page-number="0" draw:z-index="313" draw:style-name="gr6" draw:text-style-name="P27" svg:width="0.428cm" svg:height="0.89cm" draw:transform="rotate (-3.14159265358979) translate (6.12245833333333cm 10.7120972222222cm)">
        <text:p><text:span text:style-name="T13">4</text:span></text:p>
      </draw:rect>
      <draw:rect text:anchor-type="page" text:anchor-page-number="0" draw:z-index="314" draw:style-name="gr5" draw:text-style-name="P26" svg:width="0.706cm" svg:height="0.706cm" draw:transform="rotate (-3.14159265358979) translate (6.26004166666667cm 11.3241666666667cm)">
        <text:p/>
      </draw:rect>
      <draw:rect text:anchor-type="page" text:anchor-page-number="0" draw:z-index="315" draw:style-name="gr6" draw:text-style-name="P27" svg:width="0.428cm" svg:height="0.89cm" draw:transform="rotate (-3.14159265358979) translate (6.12245833333333cm 11.4176527777778cm)">
        <text:p><text:span text:style-name="T13">3</text:span></text:p>
      </draw:rect>
      <draw:rect text:anchor-type="page" text:anchor-page-number="0" draw:z-index="316" draw:style-name="gr5" draw:text-style-name="P26" svg:width="0.706cm" svg:height="0.706cm" draw:transform="rotate (-3.14159265358979) translate (6.26004166666667cm 12.0297222222222cm)">
        <text:p/>
      </draw:rect>
      <draw:rect text:anchor-type="page" text:anchor-page-number="0" draw:z-index="317" draw:style-name="gr6" draw:text-style-name="P27" svg:width="0.428cm" svg:height="0.89cm" draw:transform="rotate (-3.14159265358979) translate (6.12245833333333cm 12.1232083333333cm)">
        <text:p><text:span text:style-name="T13">4</text:span></text:p>
      </draw:rect>
      <draw:rect text:anchor-type="page" text:anchor-page-number="0" draw:z-index="318" draw:style-name="gr5" draw:text-style-name="P26" svg:width="0.706cm" svg:height="0.706cm" draw:transform="rotate (-3.14159265358979) translate (6.26004166666667cm 12.7370416666667cm)">
        <text:p/>
      </draw:rect>
      <draw:rect text:anchor-type="page" text:anchor-page-number="0" draw:z-index="319" draw:style-name="gr6" draw:text-style-name="P27" svg:width="0.428cm" svg:height="0.89cm" draw:transform="rotate (-3.14159265358979) translate (6.12245833333333cm 12.8287638888889cm)">
        <text:p><text:span text:style-name="T13">1</text:span></text:p>
      </draw:rect>
      <draw:rect text:anchor-type="page" text:anchor-page-number="0" draw:z-index="320" draw:style-name="gr5" draw:text-style-name="P26" svg:width="0.706cm" svg:height="0.706cm" draw:transform="rotate (-3.14159265358979) translate (6.26004166666667cm 13.4443611111111cm)">
        <text:p/>
      </draw:rect>
      <draw:rect text:anchor-type="page" text:anchor-page-number="0" draw:z-index="321" draw:style-name="gr6" draw:text-style-name="P27" svg:width="0.428cm" svg:height="0.89cm" draw:transform="rotate (-3.14159265358979) translate (6.12245833333333cm 13.5360833333333cm)">
        <text:p><text:span text:style-name="T13">2</text:span></text:p>
      </draw:rect>
      <draw:rect text:anchor-type="page" text:anchor-page-number="0" draw:z-index="322" draw:style-name="gr5" draw:text-style-name="P26" svg:width="0.706cm" svg:height="0.706cm" draw:transform="rotate (-3.14159265358979) translate (6.26004166666667cm 14.1481527777778cm)">
        <text:p/>
      </draw:rect>
      <draw:rect text:anchor-type="page" text:anchor-page-number="0" draw:z-index="323" draw:style-name="gr6" draw:text-style-name="P27" svg:width="0.428cm" svg:height="0.89cm" draw:transform="rotate (-3.14159265358979) translate (6.12245833333333cm 14.2416388888889cm)">
        <text:p><text:span text:style-name="T13">5</text:span></text:p>
      </draw:rect>
      <draw:rect text:anchor-type="page" text:anchor-page-number="0" draw:z-index="324" draw:style-name="gr5" draw:text-style-name="P26" svg:width="0.706cm" svg:height="0.706cm" draw:transform="rotate (-3.14159265358979) translate (6.26004166666667cm 14.8537083333333cm)">
        <text:p/>
      </draw:rect>
      <draw:rect text:anchor-type="page" text:anchor-page-number="0" draw:z-index="325" draw:style-name="gr6" draw:text-style-name="P27" svg:width="0.428cm" svg:height="0.89cm" draw:transform="rotate (-3.14159265358979) translate (6.12245833333333cm 14.9471944444444cm)">
        <text:p><text:span text:style-name="T13">2</text:span></text:p>
      </draw:rect>
      <draw:rect text:anchor-type="page" text:anchor-page-number="0" draw:z-index="326" draw:style-name="gr5" draw:text-style-name="P26" svg:width="0.706cm" svg:height="0.706cm" draw:transform="rotate (-3.14159265358979) translate (6.26004166666667cm 15.5592638888889cm)">
        <text:p/>
      </draw:rect>
      <draw:rect text:anchor-type="page" text:anchor-page-number="0" draw:z-index="327" draw:style-name="gr6" draw:text-style-name="P27" svg:width="0.428cm" svg:height="0.89cm" draw:transform="rotate (-3.14159265358979) translate (6.12245833333333cm 15.65275cm)">
        <text:p><text:span text:style-name="T13">8</text:span></text:p>
      </draw:rect>
      <draw:rect text:anchor-type="page" text:anchor-page-number="0" draw:z-index="328" draw:style-name="gr5" draw:text-style-name="P26" svg:width="0.706cm" svg:height="0.706cm" draw:transform="rotate (-3.14159265358979) translate (6.26004166666667cm 16.2648194444444cm)">
        <text:p/>
      </draw:rect>
      <draw:rect text:anchor-type="page" text:anchor-page-number="0" draw:z-index="329" draw:style-name="gr6" draw:text-style-name="P27" svg:width="0.428cm" svg:height="0.89cm" draw:transform="rotate (-3.14159265358979) translate (6.12245833333333cm 16.3583055555556cm)">
        <text:p><text:span text:style-name="T13">5</text:span></text:p>
      </draw:rect>
      <draw:rect text:anchor-type="page" text:anchor-page-number="0" draw:z-index="330" draw:style-name="gr5" draw:text-style-name="P26" svg:width="0.706cm" svg:height="0.706cm" draw:transform="rotate (-3.14159265358979) translate (6.26004166666667cm 16.9721388888889cm)">
        <text:p/>
      </draw:rect>
      <draw:rect text:anchor-type="page" text:anchor-page-number="0" draw:z-index="331" draw:style-name="gr6" draw:text-style-name="P27" svg:width="0.428cm" svg:height="0.89cm" draw:transform="rotate (-3.14159265358979) translate (6.12245833333333cm 17.0638611111111cm)">
        <text:p><text:span text:style-name="T13">1</text:span></text:p>
      </draw:rect>
      <draw:rect text:anchor-type="page" text:anchor-page-number="0" draw:z-index="332" draw:style-name="gr5" draw:text-style-name="P26" svg:width="0.706cm" svg:height="0.706cm" draw:transform="rotate (-3.14159265358979) translate (6.26004166666667cm 17.6759305555556cm)">
        <text:p/>
      </draw:rect>
      <draw:rect text:anchor-type="page" text:anchor-page-number="0" draw:z-index="333" draw:style-name="gr6" draw:text-style-name="P27" svg:width="0.428cm" svg:height="0.89cm" draw:transform="rotate (-3.14159265358979) translate (6.12245833333333cm 17.7694166666667cm)">
        <text:p><text:span text:style-name="T13">0</text:span></text:p>
      </draw:rect>
      <draw:rect text:anchor-type="page" text:anchor-page-number="0" draw:z-index="334" draw:style-name="gr5" draw:text-style-name="P26" svg:width="0.706cm" svg:height="0.706cm" draw:transform="rotate (-3.14159265358979) translate (6.26004166666667cm 18.38325cm)">
        <text:p/>
      </draw:rect>
      <draw:rect text:anchor-type="page" text:anchor-page-number="0" draw:z-index="335" draw:style-name="gr6" draw:text-style-name="P27" svg:width="0.428cm" svg:height="0.89cm" draw:transform="rotate (-3.14159265358979) translate (6.12245833333333cm 18.4749722222222cm)">
        <text:p><text:span text:style-name="T13">0</text:span></text:p>
      </draw:rect>
      <draw:rect text:anchor-type="page" text:anchor-page-number="0" draw:z-index="336" draw:style-name="gr5" draw:text-style-name="P26" svg:width="0.706cm" svg:height="0.706cm" draw:transform="rotate (-3.14159265358979) translate (6.26004166666667cm 19.0870416666667cm)">
        <text:p/>
      </draw:rect>
      <draw:rect text:anchor-type="page" text:anchor-page-number="0" draw:z-index="337" draw:style-name="gr6" draw:text-style-name="P27" svg:width="0.428cm" svg:height="0.89cm" draw:transform="rotate (-3.14159265358979) translate (6.12245833333333cm 19.1805277777778cm)">
        <text:p><text:span text:style-name="T13">6</text:span></text:p>
      </draw:rect>
      <draw:rect text:anchor-type="page" text:anchor-page-number="0" draw:z-index="338" draw:style-name="gr5" draw:text-style-name="P26" svg:width="0.706cm" svg:height="0.706cm" draw:transform="rotate (-1.5707963267949) translate (6.26004166666667cm 19.0888055555556cm)">
        <text:p/>
      </draw:rect>
      <draw:rect text:anchor-type="page" text:anchor-page-number="0" draw:z-index="339" draw:style-name="gr6" draw:text-style-name="P27" svg:width="0.428cm" svg:height="0.89cm" draw:transform="rotate (-1.5707963267949) translate (6.35176388888889cm 19.2299166666667cm)">
        <text:p><text:span text:style-name="T13">0</text:span></text:p>
      </draw:rect>
      <draw:rect text:anchor-type="page" text:anchor-page-number="0" draw:z-index="340" draw:style-name="gr5" draw:text-style-name="P26" svg:width="0.706cm" svg:height="0.706cm" draw:transform="rotate (-1.5707963267949) translate (6.96736111111111cm 19.0888055555556cm)">
        <text:p/>
      </draw:rect>
      <draw:rect text:anchor-type="page" text:anchor-page-number="0" draw:z-index="341" draw:style-name="gr6" draw:text-style-name="P27" svg:width="0.428cm" svg:height="0.89cm" draw:transform="rotate (-1.5707963267949) translate (7.05908333333333cm 19.2299166666667cm)">
        <text:p><text:span text:style-name="T13">7</text:span></text:p>
      </draw:rect>
      <draw:rect text:anchor-type="page" text:anchor-page-number="0" draw:z-index="342" draw:style-name="gr5" draw:text-style-name="P26" svg:width="0.706cm" svg:height="0.706cm" draw:transform="rotate (-1.5707963267949) translate (7.67115277777778cm 19.0888055555556cm)">
        <text:p/>
      </draw:rect>
      <draw:rect text:anchor-type="page" text:anchor-page-number="0" draw:z-index="343" draw:style-name="gr6" draw:text-style-name="P27" svg:width="0.428cm" svg:height="0.89cm" draw:transform="rotate (-1.5707963267949) translate (7.76463888888889cm 19.2299166666667cm)">
        <text:p><text:span text:style-name="T13">8</text:span></text:p>
      </draw:rect>
      <draw:rect text:anchor-type="page" text:anchor-page-number="0" draw:z-index="344" draw:style-name="gr5" draw:text-style-name="P26" svg:width="0.706cm" svg:height="0.706cm" draw:transform="rotate (-1.5707963267949) translate (8.37670833333334cm 19.0888055555556cm)">
        <text:p/>
      </draw:rect>
      <draw:rect text:anchor-type="page" text:anchor-page-number="0" draw:z-index="345" draw:style-name="gr6" draw:text-style-name="P27" svg:width="0.428cm" svg:height="0.89cm" draw:transform="rotate (-1.5707963267949) translate (8.47019444444444cm 19.2299166666667cm)">
        <text:p><text:span text:style-name="T13">5</text:span></text:p>
      </draw:rect>
      <draw:rect text:anchor-type="page" text:anchor-page-number="0" draw:z-index="346" draw:style-name="gr5" draw:text-style-name="P26" svg:width="0.706cm" svg:height="0.706cm" draw:transform="rotate (-1.5707963267949) translate (9.08226388888889cm 19.0888055555556cm)">
        <text:p/>
      </draw:rect>
      <draw:rect text:anchor-type="page" text:anchor-page-number="0" draw:z-index="347" draw:style-name="gr6" draw:text-style-name="P27" svg:width="0.428cm" svg:height="0.89cm" draw:transform="rotate (-1.5707963267949) translate (9.17575cm 19.2299166666667cm)">
        <text:p><text:span text:style-name="T13">7</text:span></text:p>
      </draw:rect>
      <draw:rect text:anchor-type="page" text:anchor-page-number="0" draw:z-index="348" draw:style-name="gr5" draw:text-style-name="P26" svg:width="0.706cm" svg:height="0.706cm" draw:transform="rotate (-1.5707963267949) translate (9.78781944444444cm 19.0888055555556cm)">
        <text:p/>
      </draw:rect>
      <draw:rect text:anchor-type="page" text:anchor-page-number="0" draw:z-index="349" draw:style-name="gr6" draw:text-style-name="P27" svg:width="0.428cm" svg:height="0.89cm" draw:transform="rotate (-1.5707963267949) translate (9.88130555555556cm 19.2299166666667cm)">
        <text:p><text:span text:style-name="T13">8</text:span></text:p>
      </draw:rect>
      <draw:rect text:anchor-type="page" text:anchor-page-number="0" draw:z-index="350" draw:style-name="gr5" draw:text-style-name="P26" svg:width="0.706cm" svg:height="0.706cm" draw:transform="rotate (-1.5707963267949) translate (10.4951388888889cm 19.0888055555556cm)">
        <text:p/>
      </draw:rect>
      <draw:rect text:anchor-type="page" text:anchor-page-number="0" draw:z-index="351" draw:style-name="gr6" draw:text-style-name="P27" svg:width="0.428cm" svg:height="0.89cm" draw:transform="rotate (-1.5707963267949) translate (10.5868611111111cm 19.2299166666667cm)">
        <text:p><text:span text:style-name="T13">6</text:span></text:p>
      </draw:rect>
      <draw:rect text:anchor-type="page" text:anchor-page-number="0" draw:z-index="352" draw:style-name="gr5" draw:text-style-name="P26" svg:width="0.706cm" svg:height="0.706cm" draw:transform="rotate (-1.5707963267949) translate (11.1989305555556cm 19.0888055555556cm)">
        <text:p/>
      </draw:rect>
      <draw:rect text:anchor-type="page" text:anchor-page-number="0" draw:z-index="353" draw:style-name="gr6" draw:text-style-name="P27" svg:width="0.428cm" svg:height="0.89cm" draw:transform="rotate (-1.5707963267949) translate (11.2924166666667cm 19.2299166666667cm)">
        <text:p><text:span text:style-name="T13">0</text:span></text:p>
      </draw:rect>
      <draw:rect text:anchor-type="page" text:anchor-page-number="0" draw:z-index="354" draw:style-name="gr5" draw:text-style-name="P26" svg:width="0.706cm" svg:height="0.706cm" draw:transform="rotate (-1.5707963267949) translate (11.90625cm 19.0888055555556cm)">
        <text:p/>
      </draw:rect>
      <draw:rect text:anchor-type="page" text:anchor-page-number="0" draw:z-index="355" draw:style-name="gr6" draw:text-style-name="P27" svg:width="0.428cm" svg:height="0.89cm" draw:transform="rotate (-1.5707963267949) translate (11.9979722222222cm 19.2299166666667cm)">
        <text:p><text:span text:style-name="T13">5</text:span></text:p>
      </draw:rect>
      <draw:rect text:anchor-type="page" text:anchor-page-number="0" draw:z-index="356" draw:style-name="gr5" draw:text-style-name="P26" svg:width="0.706cm" svg:height="0.706cm" draw:transform="rotate (-1.5707963267949) translate (12.6100416666667cm 19.0888055555556cm)">
        <text:p/>
      </draw:rect>
      <draw:rect text:anchor-type="page" text:anchor-page-number="0" draw:z-index="357" draw:style-name="gr6" draw:text-style-name="P27" svg:width="0.428cm" svg:height="0.89cm" draw:transform="rotate (-1.5707963267949) translate (12.7035277777778cm 19.2299166666667cm)">
        <text:p><text:span text:style-name="T13">5</text:span></text:p>
      </draw:rect>
      <draw:rect text:anchor-type="page" text:anchor-page-number="0" draw:z-index="358" draw:style-name="gr5" draw:text-style-name="P26" svg:width="0.706cm" svg:height="0.706cm" draw:transform="rotate (-1.5707963267949) translate (13.3173611111111cm 19.0888055555556cm)">
        <text:p/>
      </draw:rect>
      <draw:rect text:anchor-type="page" text:anchor-page-number="0" draw:z-index="359" draw:style-name="gr6" draw:text-style-name="P27" svg:width="0.428cm" svg:height="0.89cm" draw:transform="rotate (-1.5707963267949) translate (13.4090833333333cm 19.2299166666667cm)">
        <text:p><text:span text:style-name="T13">7</text:span></text:p>
      </draw:rect>
      <draw:rect text:anchor-type="page" text:anchor-page-number="0" draw:z-index="360" draw:style-name="gr5" draw:text-style-name="P26" svg:width="0.706cm" svg:height="0.706cm" draw:transform="rotate (-1.5707963267949) translate (14.0211527777778cm 19.0888055555556cm)">
        <text:p/>
      </draw:rect>
      <draw:rect text:anchor-type="page" text:anchor-page-number="0" draw:z-index="361" draw:style-name="gr6" draw:text-style-name="P27" svg:width="0.428cm" svg:height="0.89cm" draw:transform="rotate (-1.5707963267949) translate (14.1146388888889cm 19.2299166666667cm)">
        <text:p><text:span text:style-name="T13">7</text:span></text:p>
      </draw:rect>
      <draw:rect text:anchor-type="page" text:anchor-page-number="0" draw:z-index="362" draw:style-name="gr5" draw:text-style-name="P26" svg:width="0.706cm" svg:height="0.706cm" draw:transform="rotate (-1.5707963267949) translate (14.7267083333333cm 19.0888055555556cm)">
        <text:p/>
      </draw:rect>
      <draw:rect text:anchor-type="page" text:anchor-page-number="0" draw:z-index="363" draw:style-name="gr6" draw:text-style-name="P27" svg:width="0.428cm" svg:height="0.89cm" draw:transform="rotate (-1.5707963267949) translate (14.8201944444444cm 19.2299166666667cm)">
        <text:p><text:span text:style-name="T13">0</text:span></text:p>
      </draw:rect>
      <draw:rect text:anchor-type="page" text:anchor-page-number="0" draw:z-index="364" draw:style-name="gr5" draw:text-style-name="P26" svg:width="0.706cm" svg:height="0.706cm" draw:transform="rotate (-1.5707963267949) translate (15.4322638888889cm 19.0888055555556cm)">
        <text:p/>
      </draw:rect>
      <draw:rect text:anchor-type="page" text:anchor-page-number="0" draw:z-index="365" draw:style-name="gr6" draw:text-style-name="P27" svg:width="0.428cm" svg:height="0.89cm" draw:transform="rotate (-1.5707963267949) translate (15.52575cm 19.2299166666667cm)">
        <text:p><text:span text:style-name="T13">1</text:span></text:p>
      </draw:rect>
      <draw:rect text:anchor-type="page" text:anchor-page-number="0" draw:z-index="366" draw:style-name="gr5" draw:text-style-name="P26" svg:width="0.706cm" svg:height="0.706cm" svg:x="15.434cm" svg:y="19.089cm">
        <text:p/>
      </draw:rect>
      <draw:rect text:anchor-type="page" text:anchor-page-number="0" draw:z-index="367" draw:style-name="gr6" draw:text-style-name="P27" svg:width="0.428cm" svg:height="0.89cm" svg:x="15.573cm" svg:y="18.997cm">
        <text:p><text:span text:style-name="T13">1</text:span></text:p>
      </draw:rect>
      <draw:rect text:anchor-type="page" text:anchor-page-number="0" draw:z-index="368" draw:style-name="gr5" draw:text-style-name="P26" svg:width="0.706cm" svg:height="0.706cm" svg:x="15.434cm" svg:y="18.381cm">
        <text:p/>
      </draw:rect>
      <draw:rect text:anchor-type="page" text:anchor-page-number="0" draw:z-index="369" draw:style-name="gr6" draw:text-style-name="P27" svg:width="0.428cm" svg:height="0.89cm" svg:x="15.573cm" svg:y="18.292cm">
        <text:p><text:span text:style-name="T13">1</text:span></text:p>
      </draw:rect>
      <draw:rect text:anchor-type="page" text:anchor-page-number="0" draw:z-index="370" draw:style-name="gr5" draw:text-style-name="P26" svg:width="0.706cm" svg:height="0.706cm" svg:x="15.434cm" svg:y="17.678cm">
        <text:p/>
      </draw:rect>
      <draw:rect text:anchor-type="page" text:anchor-page-number="0" draw:z-index="371" draw:style-name="gr6" draw:text-style-name="P27" svg:width="0.428cm" svg:height="0.89cm" svg:x="15.573cm" svg:y="17.586cm">
        <text:p><text:span text:style-name="T13">3</text:span></text:p>
      </draw:rect>
      <draw:rect text:anchor-type="page" text:anchor-page-number="0" draw:z-index="372" draw:style-name="gr5" draw:text-style-name="P26" svg:width="0.706cm" svg:height="0.706cm" svg:x="15.434cm" svg:y="16.97cm">
        <text:p/>
      </draw:rect>
      <draw:rect text:anchor-type="page" text:anchor-page-number="0" draw:z-index="373" draw:style-name="gr6" draw:text-style-name="P27" svg:width="0.428cm" svg:height="0.89cm" svg:x="15.573cm" svg:y="16.88cm">
        <text:p><text:span text:style-name="T13">0</text:span></text:p>
      </draw:rect>
      <draw:rect text:anchor-type="page" text:anchor-page-number="0" draw:z-index="374" draw:style-name="gr5" draw:text-style-name="P26" svg:width="0.706cm" svg:height="0.706cm" svg:x="15.434cm" svg:y="16.267cm">
        <text:p/>
      </draw:rect>
      <draw:rect text:anchor-type="page" text:anchor-page-number="0" draw:z-index="375" draw:style-name="gr6" draw:text-style-name="P27" svg:width="0.428cm" svg:height="0.89cm" svg:x="15.573cm" svg:y="16.175cm">
        <text:p><text:span text:style-name="T13">0</text:span></text:p>
      </draw:rect>
      <draw:rect text:anchor-type="page" text:anchor-page-number="0" draw:z-index="376" draw:style-name="gr5" draw:text-style-name="P26" svg:width="0.706cm" svg:height="0.706cm" svg:x="15.434cm" svg:y="15.559cm">
        <text:p/>
      </draw:rect>
      <draw:rect text:anchor-type="page" text:anchor-page-number="0" draw:z-index="377" draw:style-name="gr6" draw:text-style-name="P27" svg:width="0.428cm" svg:height="0.89cm" svg:x="15.573cm" svg:y="15.469cm">
        <text:p><text:span text:style-name="T13">3</text:span></text:p>
      </draw:rect>
      <draw:rect text:anchor-type="page" text:anchor-page-number="0" draw:z-index="378" draw:style-name="gr5" draw:text-style-name="P26" svg:width="0.706cm" svg:height="0.706cm" svg:x="15.434cm" svg:y="14.854cm">
        <text:p/>
      </draw:rect>
      <draw:rect text:anchor-type="page" text:anchor-page-number="0" draw:z-index="379" draw:style-name="gr6" draw:text-style-name="P27" svg:width="0.428cm" svg:height="0.89cm" svg:x="15.573cm" svg:y="14.764cm">
        <text:p><text:span text:style-name="T13">8</text:span></text:p>
      </draw:rect>
      <draw:rect text:anchor-type="page" text:anchor-page-number="0" draw:z-index="380" draw:style-name="gr5" draw:text-style-name="P26" svg:width="0.706cm" svg:height="0.706cm" svg:x="15.434cm" svg:y="14.146cm">
        <text:p/>
      </draw:rect>
      <draw:rect text:anchor-type="page" text:anchor-page-number="0" draw:z-index="381" draw:style-name="gr6" draw:text-style-name="P27" svg:width="0.428cm" svg:height="0.89cm" svg:x="15.573cm" svg:y="14.056cm">
        <text:p><text:span text:style-name="T13">6</text:span></text:p>
      </draw:rect>
      <draw:rect text:anchor-type="page" text:anchor-page-number="0" draw:z-index="382" draw:style-name="gr5" draw:text-style-name="P26" svg:width="0.706cm" svg:height="0.706cm" svg:x="15.434cm" svg:y="13.443cm">
        <text:p/>
      </draw:rect>
      <draw:rect text:anchor-type="page" text:anchor-page-number="0" draw:z-index="383" draw:style-name="gr6" draw:text-style-name="P27" svg:width="0.428cm" svg:height="0.89cm" svg:x="15.573cm" svg:y="13.351cm">
        <text:p><text:span text:style-name="T13">5</text:span></text:p>
      </draw:rect>
      <draw:rect text:anchor-type="page" text:anchor-page-number="0" draw:z-index="384" draw:style-name="gr5" draw:text-style-name="P26" svg:width="0.706cm" svg:height="0.706cm" svg:x="15.434cm" svg:y="12.735cm">
        <text:p/>
      </draw:rect>
      <draw:rect text:anchor-type="page" text:anchor-page-number="0" draw:z-index="385" draw:style-name="gr6" draw:text-style-name="P27" svg:width="0.428cm" svg:height="0.89cm" svg:x="15.573cm" svg:y="12.645cm">
        <text:p><text:span text:style-name="T13">2</text:span></text:p>
      </draw:rect>
      <draw:rect text:anchor-type="page" text:anchor-page-number="0" draw:z-index="386" draw:style-name="gr5" draw:text-style-name="P26" svg:width="0.706cm" svg:height="0.706cm" svg:x="15.434cm" svg:y="12.031cm">
        <text:p/>
      </draw:rect>
      <draw:rect text:anchor-type="page" text:anchor-page-number="0" draw:z-index="387" draw:style-name="gr6" draw:text-style-name="P27" svg:width="0.428cm" svg:height="0.89cm" svg:x="15.573cm" svg:y="11.94cm">
        <text:p><text:span text:style-name="T13">1</text:span></text:p>
      </draw:rect>
      <draw:rect text:anchor-type="page" text:anchor-page-number="0" draw:z-index="388" draw:style-name="gr5" draw:text-style-name="P26" svg:width="0.706cm" svg:height="0.706cm" svg:x="15.434cm" svg:y="11.324cm">
        <text:p/>
      </draw:rect>
      <draw:rect text:anchor-type="page" text:anchor-page-number="0" draw:z-index="389" draw:style-name="gr6" draw:text-style-name="P27" svg:width="0.428cm" svg:height="0.89cm" svg:x="15.573cm" svg:y="11.234cm">
        <text:p><text:span text:style-name="T13">4</text:span></text:p>
      </draw:rect>
      <draw:rect text:anchor-type="page" text:anchor-page-number="0" draw:z-index="390" draw:style-name="gr5" draw:text-style-name="P26" svg:width="0.706cm" svg:height="0.706cm" svg:x="15.434cm" svg:y="10.619cm">
        <text:p/>
      </draw:rect>
      <draw:rect text:anchor-type="page" text:anchor-page-number="0" draw:z-index="391" draw:style-name="gr6" draw:text-style-name="P27" svg:width="0.428cm" svg:height="0.89cm" svg:x="15.573cm" svg:y="10.529cm">
        <text:p><text:span text:style-name="T13">7</text:span></text:p>
      </draw:rect>
      <draw:rect text:anchor-type="page" text:anchor-page-number="0" draw:z-index="392" draw:style-name="gr5" draw:text-style-name="P26" svg:width="0.706cm" svg:height="0.706cm" svg:x="15.434cm" svg:y="9.915cm">
        <text:p/>
      </draw:rect>
      <draw:rect text:anchor-type="page" text:anchor-page-number="0" draw:z-index="393" draw:style-name="gr6" draw:text-style-name="P27" svg:width="0.428cm" svg:height="0.89cm" svg:x="15.573cm" svg:y="9.823cm">
        <text:p><text:span text:style-name="T13">7</text:span></text:p>
      </draw:rect>
      <draw:rect text:anchor-type="page" text:anchor-page-number="0" draw:z-index="394" draw:style-name="gr5" draw:text-style-name="P26" svg:width="0.706cm" svg:height="0.706cm" svg:x="15.434cm" svg:y="9.208cm">
        <text:p/>
      </draw:rect>
      <draw:rect text:anchor-type="page" text:anchor-page-number="0" draw:z-index="395" draw:style-name="gr6" draw:text-style-name="P27" svg:width="0.428cm" svg:height="0.89cm" svg:x="15.573cm" svg:y="9.118cm">
        <text:p><text:span text:style-name="T13">7</text:span></text:p>
      </draw:rect>
      <draw:rect text:anchor-type="page" text:anchor-page-number="0" draw:z-index="396" draw:style-name="gr5" draw:text-style-name="P26" svg:width="0.706cm" svg:height="0.706cm" draw:transform="rotate (1.5707963267949) translate (15.4322638888889cm 9.20926388888889cm)">
        <text:p/>
      </draw:rect>
      <draw:rect text:anchor-type="page" text:anchor-page-number="0" draw:z-index="397" draw:style-name="gr6" draw:text-style-name="P27" svg:width="0.428cm" svg:height="0.89cm" draw:transform="rotate (1.5707963267949) translate (15.3423055555556cm 9.07168055555555cm)">
        <text:p><text:span text:style-name="T13">1</text:span></text:p>
      </draw:rect>
      <draw:rect text:anchor-type="page" text:anchor-page-number="0" draw:z-index="398" draw:style-name="gr5" draw:text-style-name="P26" svg:width="0.706cm" svg:height="0.706cm" draw:transform="rotate (1.5707963267949) translate (14.7267083333333cm 9.20926388888889cm)">
        <text:p/>
      </draw:rect>
      <draw:rect text:anchor-type="page" text:anchor-page-number="0" draw:z-index="399" draw:style-name="gr6" draw:text-style-name="P27" svg:width="0.428cm" svg:height="0.89cm" draw:transform="rotate (1.5707963267949) translate (14.63675cm 9.07168055555555cm)">
        <text:p><text:span text:style-name="T13">8</text:span></text:p>
      </draw:rect>
      <draw:rect text:anchor-type="page" text:anchor-page-number="0" draw:z-index="400" draw:style-name="gr5" draw:text-style-name="P26" svg:width="0.706cm" svg:height="0.706cm" draw:transform="rotate (1.5707963267949) translate (14.0193888888889cm 9.20926388888889cm)">
        <text:p/>
      </draw:rect>
      <draw:rect text:anchor-type="page" text:anchor-page-number="0" draw:z-index="401" draw:style-name="gr6" draw:text-style-name="P27" svg:width="0.428cm" svg:height="0.89cm" draw:transform="rotate (1.5707963267949) translate (13.9294305555556cm 9.07168055555555cm)">
        <text:p><text:span text:style-name="T13">5</text:span></text:p>
      </draw:rect>
      <draw:rect text:anchor-type="page" text:anchor-page-number="0" draw:z-index="402" draw:style-name="gr5" draw:text-style-name="P26" svg:width="0.706cm" svg:height="0.706cm" draw:transform="rotate (1.5707963267949) translate (13.3155972222222cm 9.20926388888889cm)">
        <text:p/>
      </draw:rect>
      <draw:rect text:anchor-type="page" text:anchor-page-number="0" draw:z-index="403" draw:style-name="gr6" draw:text-style-name="P27" svg:width="0.428cm" svg:height="0.89cm" draw:transform="rotate (1.5707963267949) translate (13.223875cm 9.07168055555555cm)">
        <text:p><text:span text:style-name="T13">2</text:span></text:p>
      </draw:rect>
      <draw:rect text:anchor-type="page" text:anchor-page-number="0" draw:z-index="404" draw:style-name="gr5" draw:text-style-name="P26" svg:width="0.706cm" svg:height="0.706cm" draw:transform="rotate (1.5707963267949) translate (12.6082777777778cm 9.20926388888889cm)">
        <text:p/>
      </draw:rect>
      <draw:rect text:anchor-type="page" text:anchor-page-number="0" draw:z-index="405" draw:style-name="gr6" draw:text-style-name="P27" svg:width="0.428cm" svg:height="0.89cm" draw:transform="rotate (1.5707963267949) translate (12.5183194444444cm 9.07168055555555cm)">
        <text:p><text:span text:style-name="T13">2</text:span></text:p>
      </draw:rect>
      <draw:rect text:anchor-type="page" text:anchor-page-number="0" draw:z-index="406" draw:style-name="gr5" draw:text-style-name="P26" svg:width="0.706cm" svg:height="0.706cm" draw:transform="rotate (1.5707963267949) translate (11.9044861111111cm 9.20926388888889cm)">
        <text:p/>
      </draw:rect>
      <draw:rect text:anchor-type="page" text:anchor-page-number="0" draw:z-index="407" draw:style-name="gr6" draw:text-style-name="P27" svg:width="0.428cm" svg:height="0.89cm" draw:transform="rotate (1.5707963267949) translate (11.8127638888889cm 9.07168055555555cm)">
        <text:p><text:span text:style-name="T13">3</text:span></text:p>
      </draw:rect>
      <draw:rect text:anchor-type="page" text:anchor-page-number="0" draw:z-index="408" draw:style-name="gr5" draw:text-style-name="P26" svg:width="0.706cm" svg:height="0.706cm" draw:transform="rotate (1.5707963267949) translate (11.1971666666667cm 9.20926388888889cm)">
        <text:p/>
      </draw:rect>
      <draw:rect text:anchor-type="page" text:anchor-page-number="0" draw:z-index="409" draw:style-name="gr6" draw:text-style-name="P27" svg:width="0.428cm" svg:height="0.89cm" draw:transform="rotate (1.5707963267949) translate (11.1072083333333cm 9.07168055555555cm)">
        <text:p><text:span text:style-name="T13">7</text:span></text:p>
      </draw:rect>
      <draw:rect text:anchor-type="page" text:anchor-page-number="0" draw:z-index="410" draw:style-name="gr5" draw:text-style-name="P26" svg:width="0.706cm" svg:height="0.706cm" draw:transform="rotate (1.5707963267949) translate (10.4916111111111cm 9.20926388888889cm)">
        <text:p/>
      </draw:rect>
      <draw:rect text:anchor-type="page" text:anchor-page-number="0" draw:z-index="411" draw:style-name="gr6" draw:text-style-name="P27" svg:width="0.428cm" svg:height="0.89cm" draw:transform="rotate (1.5707963267949) translate (10.4016527777778cm 9.07168055555555cm)">
        <text:p><text:span text:style-name="T13">8</text:span></text:p>
      </draw:rect>
      <draw:rect text:anchor-type="page" text:anchor-page-number="0" draw:z-index="412" draw:style-name="gr5" draw:text-style-name="P26" svg:width="0.706cm" svg:height="0.706cm" draw:transform="rotate (1.5707963267949) translate (9.78781944444444cm 9.20926388888889cm)">
        <text:p/>
      </draw:rect>
      <draw:rect text:anchor-type="page" text:anchor-page-number="0" draw:z-index="413" draw:style-name="gr6" draw:text-style-name="P27" svg:width="0.428cm" svg:height="0.89cm" draw:transform="rotate (1.5707963267949) translate (9.69609722222222cm 9.07168055555555cm)">
        <text:p><text:span text:style-name="T13">3</text:span></text:p>
      </draw:rect>
      <draw:rect text:anchor-type="page" text:anchor-page-number="0" draw:z-index="414" draw:style-name="gr5" draw:text-style-name="P26" svg:width="0.706cm" svg:height="0.706cm" draw:transform="rotate (1.5707963267949) translate (9.0805cm 9.20926388888889cm)">
        <text:p/>
      </draw:rect>
      <draw:rect text:anchor-type="page" text:anchor-page-number="0" draw:z-index="415" draw:style-name="gr6" draw:text-style-name="P27" svg:width="0.428cm" svg:height="0.89cm" draw:transform="rotate (1.5707963267949) translate (8.99054166666667cm 9.07168055555555cm)">
        <text:p><text:span text:style-name="T13">5</text:span></text:p>
      </draw:rect>
      <draw:rect text:anchor-type="page" text:anchor-page-number="0" draw:z-index="416" draw:style-name="gr5" draw:text-style-name="P26" svg:width="0.706cm" svg:height="0.706cm" draw:transform="rotate (1.5707963267949) translate (8.37670833333334cm 9.20926388888889cm)">
        <text:p/>
      </draw:rect>
      <draw:rect text:anchor-type="page" text:anchor-page-number="0" draw:z-index="417" draw:style-name="gr6" draw:text-style-name="P27" svg:width="0.428cm" svg:height="0.89cm" draw:transform="rotate (1.5707963267949) translate (8.28498611111111cm 9.07168055555555cm)">
        <text:p><text:span text:style-name="T13">2</text:span></text:p>
      </draw:rect>
      <draw:rect text:anchor-type="page" text:anchor-page-number="0" draw:z-index="418" draw:style-name="gr5" draw:text-style-name="P26" svg:width="0.706cm" svg:height="0.706cm" draw:transform="rotate (1.5707963267949) translate (7.66938888888889cm 9.20926388888889cm)">
        <text:p/>
      </draw:rect>
      <draw:rect text:anchor-type="page" text:anchor-page-number="0" draw:z-index="419" draw:style-name="gr6" draw:text-style-name="P27" svg:width="0.428cm" svg:height="0.89cm" draw:transform="rotate (1.5707963267949) translate (7.57943055555556cm 9.07168055555555cm)">
        <text:p><text:span text:style-name="T13">0</text:span></text:p>
      </draw:rect>
      <draw:rect text:anchor-type="page" text:anchor-page-number="0" draw:z-index="420" draw:style-name="gr5" draw:text-style-name="P26" svg:width="0.706cm" svg:height="0.706cm" draw:transform="rotate (1.5707963267949) translate (6.96559722222222cm 9.20926388888889cm)">
        <text:p/>
      </draw:rect>
      <draw:rect text:anchor-type="page" text:anchor-page-number="0" draw:z-index="421" draw:style-name="gr6" draw:text-style-name="P27" svg:width="0.428cm" svg:height="0.89cm" draw:transform="rotate (1.5707963267949) translate (6.873875cm 9.07168055555555cm)">
        <text:p><text:span text:style-name="T13">3</text:span></text:p>
      </draw:rect>
      <draw:rect text:anchor-type="page" text:anchor-page-number="0" draw:z-index="422" draw:style-name="gr5" draw:text-style-name="P26" svg:width="0.706cm" svg:height="0.706cm" draw:transform="rotate (1.5707963267949) translate (6.25827777777778cm 9.20926388888889cm)">
        <text:p/>
      </draw:rect>
      <draw:rect text:anchor-type="page" text:anchor-page-number="0" draw:z-index="423" draw:style-name="gr6" draw:text-style-name="P27" svg:width="0.428cm" svg:height="0.89cm" draw:transform="rotate (1.5707963267949) translate (6.16831944444444cm 9.07168055555555cm)">
        <text:p><text:span text:style-name="T13">3</text:span></text:p>
      </draw:rect>
      <draw:rect text:anchor-type="page" text:anchor-page-number="0" draw:z-index="424" draw:style-name="gr5" draw:text-style-name="P26" svg:width="0.706cm" svg:height="0.706cm" draw:transform="rotate (1.5707963267949) translate (5.55448611111111cm 9.20926388888889cm)">
        <text:p/>
      </draw:rect>
      <draw:rect text:anchor-type="page" text:anchor-page-number="0" draw:z-index="425" draw:style-name="gr6" draw:text-style-name="P27" svg:width="0.428cm" svg:height="0.89cm" draw:transform="rotate (1.5707963267949) translate (5.46276388888889cm 9.07168055555555cm)">
        <text:p><text:span text:style-name="T13">0</text:span></text:p>
      </draw:rect>
      <draw:rect text:anchor-type="page" text:anchor-page-number="0" draw:z-index="426" draw:style-name="gr5" draw:text-style-name="P26" svg:width="0.706cm" svg:height="0.706cm" draw:transform="rotate (1.5707963267949) translate (4.84716666666667cm 9.20926388888889cm)">
        <text:p/>
      </draw:rect>
      <draw:rect text:anchor-type="page" text:anchor-page-number="0" draw:z-index="427" draw:style-name="gr6" draw:text-style-name="P27" svg:width="0.428cm" svg:height="0.89cm" draw:transform="rotate (1.5707963267949) translate (4.75720833333333cm 9.07168055555555cm)">
        <text:p><text:span text:style-name="T13">0</text:span></text:p>
      </draw:rect>
      <draw:rect text:anchor-type="page" text:anchor-page-number="0" draw:z-index="428" draw:style-name="gr5" draw:text-style-name="P26" svg:width="0.706cm" svg:height="0.706cm" draw:transform="rotate (-3.14159265358979) translate (4.84893055555556cm 9.20926388888889cm)">
        <text:p/>
      </draw:rect>
      <draw:rect text:anchor-type="page" text:anchor-page-number="0" draw:z-index="429" draw:style-name="gr6" draw:text-style-name="P27" svg:width="0.428cm" svg:height="0.89cm" draw:transform="rotate (-3.14159265358979) translate (4.70958333333333cm 9.30098611111111cm)">
        <text:p><text:span text:style-name="T13">0</text:span></text:p>
      </draw:rect>
      <draw:rect text:anchor-type="page" text:anchor-page-number="0" draw:z-index="430" draw:style-name="gr5" draw:text-style-name="P26" svg:width="0.706cm" svg:height="0.706cm" draw:transform="rotate (-3.14159265358979) translate (4.84893055555556cm 9.91305555555556cm)">
        <text:p/>
      </draw:rect>
      <draw:rect text:anchor-type="page" text:anchor-page-number="0" draw:z-index="431" draw:style-name="gr6" draw:text-style-name="P27" svg:width="0.428cm" svg:height="0.89cm" draw:transform="rotate (-3.14159265358979) translate (4.70958333333333cm 10.0065416666667cm)">
        <text:p><text:span text:style-name="T13">5</text:span></text:p>
      </draw:rect>
      <draw:rect text:anchor-type="page" text:anchor-page-number="0" draw:z-index="432" draw:style-name="gr5" draw:text-style-name="P26" svg:width="0.706cm" svg:height="0.706cm" draw:transform="rotate (-3.14159265358979) translate (4.84893055555556cm 10.620375cm)">
        <text:p/>
      </draw:rect>
      <draw:rect text:anchor-type="page" text:anchor-page-number="0" draw:z-index="433" draw:style-name="gr6" draw:text-style-name="P27" svg:width="0.428cm" svg:height="0.89cm" draw:transform="rotate (-3.14159265358979) translate (4.70958333333333cm 10.7120972222222cm)">
        <text:p><text:span text:style-name="T13">0</text:span></text:p>
      </draw:rect>
      <draw:rect text:anchor-type="page" text:anchor-page-number="0" draw:z-index="434" draw:style-name="gr5" draw:text-style-name="P26" svg:width="0.706cm" svg:height="0.706cm" draw:transform="rotate (-3.14159265358979) translate (4.84893055555556cm 11.3241666666667cm)">
        <text:p/>
      </draw:rect>
      <draw:rect text:anchor-type="page" text:anchor-page-number="0" draw:z-index="435" draw:style-name="gr6" draw:text-style-name="P27" svg:width="0.428cm" svg:height="0.89cm" draw:transform="rotate (-3.14159265358979) translate (4.70958333333333cm 11.4176527777778cm)">
        <text:p><text:span text:style-name="T13">2</text:span></text:p>
      </draw:rect>
      <draw:rect text:anchor-type="page" text:anchor-page-number="0" draw:z-index="436" draw:style-name="gr5" draw:text-style-name="P26" svg:width="0.706cm" svg:height="0.706cm" draw:transform="rotate (-3.14159265358979) translate (4.84893055555556cm 12.0297222222222cm)">
        <text:p/>
      </draw:rect>
      <draw:rect text:anchor-type="page" text:anchor-page-number="0" draw:z-index="437" draw:style-name="gr6" draw:text-style-name="P27" svg:width="0.428cm" svg:height="0.89cm" draw:transform="rotate (-3.14159265358979) translate (4.70958333333333cm 12.1232083333333cm)">
        <text:p><text:span text:style-name="T13">2</text:span></text:p>
      </draw:rect>
      <draw:rect text:anchor-type="page" text:anchor-page-number="0" draw:z-index="438" draw:style-name="gr5" draw:text-style-name="P26" svg:width="0.706cm" svg:height="0.706cm" draw:transform="rotate (-3.14159265358979) translate (4.84893055555556cm 12.7370416666667cm)">
        <text:p/>
      </draw:rect>
      <draw:rect text:anchor-type="page" text:anchor-page-number="0" draw:z-index="439" draw:style-name="gr6" draw:text-style-name="P27" svg:width="0.428cm" svg:height="0.89cm" draw:transform="rotate (-3.14159265358979) translate (4.70958333333333cm 12.8287638888889cm)">
        <text:p><text:span text:style-name="T13">2</text:span></text:p>
      </draw:rect>
      <draw:rect text:anchor-type="page" text:anchor-page-number="0" draw:z-index="440" draw:style-name="gr5" draw:text-style-name="P26" svg:width="0.706cm" svg:height="0.706cm" draw:transform="rotate (-3.14159265358979) translate (4.84893055555556cm 13.4443611111111cm)">
        <text:p/>
      </draw:rect>
      <draw:rect text:anchor-type="page" text:anchor-page-number="0" draw:z-index="441" draw:style-name="gr6" draw:text-style-name="P27" svg:width="0.428cm" svg:height="0.89cm" draw:transform="rotate (-3.14159265358979) translate (4.70958333333333cm 13.5360833333333cm)">
        <text:p><text:span text:style-name="T13">3</text:span></text:p>
      </draw:rect>
      <draw:rect text:anchor-type="page" text:anchor-page-number="0" draw:z-index="442" draw:style-name="gr5" draw:text-style-name="P26" svg:width="0.706cm" svg:height="0.706cm" draw:transform="rotate (-3.14159265358979) translate (4.84893055555556cm 14.1481527777778cm)">
        <text:p/>
      </draw:rect>
      <draw:rect text:anchor-type="page" text:anchor-page-number="0" draw:z-index="443" draw:style-name="gr6" draw:text-style-name="P27" svg:width="0.428cm" svg:height="0.89cm" draw:transform="rotate (-3.14159265358979) translate (4.70958333333333cm 14.2416388888889cm)">
        <text:p><text:span text:style-name="T13">1</text:span></text:p>
      </draw:rect>
      <draw:rect text:anchor-type="page" text:anchor-page-number="0" draw:z-index="444" draw:style-name="gr5" draw:text-style-name="P26" svg:width="0.706cm" svg:height="0.706cm" draw:transform="rotate (-3.14159265358979) translate (4.84893055555556cm 14.8537083333333cm)">
        <text:p/>
      </draw:rect>
      <draw:rect text:anchor-type="page" text:anchor-page-number="0" draw:z-index="445" draw:style-name="gr6" draw:text-style-name="P27" svg:width="0.428cm" svg:height="0.89cm" draw:transform="rotate (-3.14159265358979) translate (4.70958333333333cm 14.9471944444444cm)">
        <text:p><text:span text:style-name="T13">7</text:span></text:p>
      </draw:rect>
      <draw:rect text:anchor-type="page" text:anchor-page-number="0" draw:z-index="446" draw:style-name="gr5" draw:text-style-name="P26" svg:width="0.706cm" svg:height="0.706cm" draw:transform="rotate (-3.14159265358979) translate (4.84893055555556cm 15.5592638888889cm)">
        <text:p/>
      </draw:rect>
      <draw:rect text:anchor-type="page" text:anchor-page-number="0" draw:z-index="447" draw:style-name="gr6" draw:text-style-name="P27" svg:width="0.428cm" svg:height="0.89cm" draw:transform="rotate (-3.14159265358979) translate (4.70958333333333cm 15.65275cm)">
        <text:p><text:span text:style-name="T13">5</text:span></text:p>
      </draw:rect>
      <draw:rect text:anchor-type="page" text:anchor-page-number="0" draw:z-index="448" draw:style-name="gr5" draw:text-style-name="P26" svg:width="0.706cm" svg:height="0.706cm" draw:transform="rotate (-3.14159265358979) translate (4.84893055555556cm 16.2648194444444cm)">
        <text:p/>
      </draw:rect>
      <draw:rect text:anchor-type="page" text:anchor-page-number="0" draw:z-index="449" draw:style-name="gr6" draw:text-style-name="P27" svg:width="0.428cm" svg:height="0.89cm" draw:transform="rotate (-3.14159265358979) translate (4.70958333333333cm 16.3583055555556cm)">
        <text:p><text:span text:style-name="T13">5</text:span></text:p>
      </draw:rect>
      <draw:rect text:anchor-type="page" text:anchor-page-number="0" draw:z-index="450" draw:style-name="gr5" draw:text-style-name="P26" svg:width="0.706cm" svg:height="0.706cm" draw:transform="rotate (-3.14159265358979) translate (4.84893055555556cm 16.9721388888889cm)">
        <text:p/>
      </draw:rect>
      <draw:rect text:anchor-type="page" text:anchor-page-number="0" draw:z-index="451" draw:style-name="gr6" draw:text-style-name="P27" svg:width="0.428cm" svg:height="0.89cm" draw:transform="rotate (-3.14159265358979) translate (4.70958333333333cm 17.0638611111111cm)">
        <text:p><text:span text:style-name="T13">7</text:span></text:p>
      </draw:rect>
      <draw:rect text:anchor-type="page" text:anchor-page-number="0" draw:z-index="452" draw:style-name="gr5" draw:text-style-name="P26" svg:width="0.706cm" svg:height="0.706cm" draw:transform="rotate (-3.14159265358979) translate (4.84893055555556cm 17.6759305555556cm)">
        <text:p/>
      </draw:rect>
      <draw:rect text:anchor-type="page" text:anchor-page-number="0" draw:z-index="453" draw:style-name="gr6" draw:text-style-name="P27" svg:width="0.428cm" svg:height="0.89cm" draw:transform="rotate (-3.14159265358979) translate (4.70958333333333cm 17.7694166666667cm)">
        <text:p><text:span text:style-name="T13">7</text:span></text:p>
      </draw:rect>
      <draw:rect text:anchor-type="page" text:anchor-page-number="0" draw:z-index="454" draw:style-name="gr5" draw:text-style-name="P26" svg:width="0.706cm" svg:height="0.706cm" draw:transform="rotate (-3.14159265358979) translate (4.84893055555556cm 18.38325cm)">
        <text:p/>
      </draw:rect>
      <draw:rect text:anchor-type="page" text:anchor-page-number="0" draw:z-index="455" draw:style-name="gr6" draw:text-style-name="P27" svg:width="0.428cm" svg:height="0.89cm" draw:transform="rotate (-3.14159265358979) translate (4.70958333333333cm 18.4749722222222cm)">
        <text:p><text:span text:style-name="T13">4</text:span></text:p>
      </draw:rect>
      <draw:rect text:anchor-type="page" text:anchor-page-number="0" draw:z-index="456" draw:style-name="gr5" draw:text-style-name="P26" svg:width="0.706cm" svg:height="0.706cm" draw:transform="rotate (-3.14159265358979) translate (4.84893055555556cm 19.0870416666667cm)">
        <text:p/>
      </draw:rect>
      <draw:rect text:anchor-type="page" text:anchor-page-number="0" draw:z-index="457" draw:style-name="gr6" draw:text-style-name="P27" svg:width="0.428cm" svg:height="0.89cm" draw:transform="rotate (-3.14159265358979) translate (4.70958333333333cm 19.1805277777778cm)">
        <text:p><text:span text:style-name="T13">5</text:span></text:p>
      </draw:rect>
      <draw:rect text:anchor-type="page" text:anchor-page-number="0" draw:z-index="458" draw:style-name="gr5" draw:text-style-name="P26" svg:width="0.706cm" svg:height="0.706cm" draw:transform="rotate (-3.14159265358979) translate (4.84893055555556cm 19.7943611111111cm)">
        <text:p/>
      </draw:rect>
      <draw:rect text:anchor-type="page" text:anchor-page-number="0" draw:z-index="459" draw:style-name="gr6" draw:text-style-name="P27" svg:width="0.428cm" svg:height="0.89cm" draw:transform="rotate (-3.14159265358979) translate (4.70958333333333cm 19.8860833333333cm)">
        <text:p><text:span text:style-name="T13">7</text:span></text:p>
      </draw:rect>
      <draw:rect text:anchor-type="page" text:anchor-page-number="0" draw:z-index="460" draw:style-name="gr5" draw:text-style-name="P26" svg:width="0.706cm" svg:height="0.706cm" draw:transform="rotate (-1.5707963267949) translate (4.84716666666667cm 19.7943611111111cm)">
        <text:p/>
      </draw:rect>
      <draw:rect text:anchor-type="page" text:anchor-page-number="0" draw:z-index="461" draw:style-name="gr6" draw:text-style-name="P27" svg:width="0.428cm" svg:height="0.89cm" draw:transform="rotate (-1.5707963267949) translate (4.94065277777778cm 19.9337083333333cm)">
        <text:p><text:span text:style-name="T13">4</text:span></text:p>
      </draw:rect>
      <draw:rect text:anchor-type="page" text:anchor-page-number="0" draw:z-index="462" draw:style-name="gr5" draw:text-style-name="P26" svg:width="0.706cm" svg:height="0.706cm" draw:transform="rotate (-1.5707963267949) translate (5.55272222222222cm 19.7943611111111cm)">
        <text:p/>
      </draw:rect>
      <draw:rect text:anchor-type="page" text:anchor-page-number="0" draw:z-index="463" draw:style-name="gr6" draw:text-style-name="P27" svg:width="0.428cm" svg:height="0.89cm" draw:transform="rotate (-1.5707963267949) translate (5.64620833333333cm 19.9337083333333cm)">
        <text:p><text:span text:style-name="T13">7</text:span></text:p>
      </draw:rect>
      <draw:rect text:anchor-type="page" text:anchor-page-number="0" draw:z-index="464" draw:style-name="gr5" draw:text-style-name="P26" svg:width="0.706cm" svg:height="0.706cm" draw:transform="rotate (-1.5707963267949) translate (6.26004166666667cm 19.7943611111111cm)">
        <text:p/>
      </draw:rect>
      <draw:rect text:anchor-type="page" text:anchor-page-number="0" draw:z-index="465" draw:style-name="gr6" draw:text-style-name="P27" svg:width="0.428cm" svg:height="0.89cm" draw:transform="rotate (-1.5707963267949) translate (6.35176388888889cm 19.9337083333333cm)">
        <text:p><text:span text:style-name="T13">7</text:span></text:p>
      </draw:rect>
      <draw:rect text:anchor-type="page" text:anchor-page-number="0" draw:z-index="466" draw:style-name="gr5" draw:text-style-name="P26" svg:width="0.706cm" svg:height="0.706cm" draw:transform="rotate (-1.5707963267949) translate (6.96736111111111cm 19.7943611111111cm)">
        <text:p/>
      </draw:rect>
      <draw:rect text:anchor-type="page" text:anchor-page-number="0" draw:z-index="467" draw:style-name="gr6" draw:text-style-name="P27" svg:width="0.428cm" svg:height="0.89cm" draw:transform="rotate (-1.5707963267949) translate (7.05908333333333cm 19.9337083333333cm)">
        <text:p><text:span text:style-name="T13">5</text:span></text:p>
      </draw:rect>
      <draw:rect text:anchor-type="page" text:anchor-page-number="0" draw:z-index="468" draw:style-name="gr5" draw:text-style-name="P26" svg:width="0.706cm" svg:height="0.706cm" draw:transform="rotate (-1.5707963267949) translate (7.67115277777778cm 19.7943611111111cm)">
        <text:p/>
      </draw:rect>
      <draw:rect text:anchor-type="page" text:anchor-page-number="0" draw:z-index="469" draw:style-name="gr6" draw:text-style-name="P27" svg:width="0.428cm" svg:height="0.89cm" draw:transform="rotate (-1.5707963267949) translate (7.76463888888889cm 19.9337083333333cm)">
        <text:p><text:span text:style-name="T13">5</text:span></text:p>
      </draw:rect>
      <draw:rect text:anchor-type="page" text:anchor-page-number="0" draw:z-index="470" draw:style-name="gr5" draw:text-style-name="P26" svg:width="0.706cm" svg:height="0.706cm" draw:transform="rotate (-1.5707963267949) translate (8.37670833333334cm 19.7943611111111cm)">
        <text:p/>
      </draw:rect>
      <draw:rect text:anchor-type="page" text:anchor-page-number="0" draw:z-index="471" draw:style-name="gr6" draw:text-style-name="P27" svg:width="0.428cm" svg:height="0.89cm" draw:transform="rotate (-1.5707963267949) translate (8.47019444444444cm 19.9337083333333cm)">
        <text:p><text:span text:style-name="T13">6</text:span></text:p>
      </draw:rect>
      <draw:rect text:anchor-type="page" text:anchor-page-number="0" draw:z-index="472" draw:style-name="gr5" draw:text-style-name="P26" svg:width="0.706cm" svg:height="0.706cm" draw:transform="rotate (-1.5707963267949) translate (9.08226388888889cm 19.7943611111111cm)">
        <text:p/>
      </draw:rect>
      <draw:rect text:anchor-type="page" text:anchor-page-number="0" draw:z-index="473" draw:style-name="gr6" draw:text-style-name="P27" svg:width="0.428cm" svg:height="0.89cm" draw:transform="rotate (-1.5707963267949) translate (9.17575cm 19.9337083333333cm)">
        <text:p><text:span text:style-name="T13">1</text:span></text:p>
      </draw:rect>
      <draw:rect text:anchor-type="page" text:anchor-page-number="0" draw:z-index="474" draw:style-name="gr5" draw:text-style-name="P26" svg:width="0.706cm" svg:height="0.706cm" draw:transform="rotate (-1.5707963267949) translate (9.78781944444444cm 19.7943611111111cm)">
        <text:p/>
      </draw:rect>
      <draw:rect text:anchor-type="page" text:anchor-page-number="0" draw:z-index="475" draw:style-name="gr6" draw:text-style-name="P27" svg:width="0.428cm" svg:height="0.89cm" draw:transform="rotate (-1.5707963267949) translate (9.88130555555556cm 19.9337083333333cm)">
        <text:p><text:span text:style-name="T13">6</text:span></text:p>
      </draw:rect>
      <draw:rect text:anchor-type="page" text:anchor-page-number="0" draw:z-index="476" draw:style-name="gr5" draw:text-style-name="P26" svg:width="0.706cm" svg:height="0.706cm" draw:transform="rotate (-1.5707963267949) translate (10.4951388888889cm 19.7943611111111cm)">
        <text:p/>
      </draw:rect>
      <draw:rect text:anchor-type="page" text:anchor-page-number="0" draw:z-index="477" draw:style-name="gr6" draw:text-style-name="P27" svg:width="0.428cm" svg:height="0.89cm" draw:transform="rotate (-1.5707963267949) translate (10.5868611111111cm 19.9337083333333cm)">
        <text:p><text:span text:style-name="T13">3</text:span></text:p>
      </draw:rect>
      <draw:rect text:anchor-type="page" text:anchor-page-number="0" draw:z-index="478" draw:style-name="gr5" draw:text-style-name="P26" svg:width="0.706cm" svg:height="0.706cm" draw:transform="rotate (-1.5707963267949) translate (11.1989305555556cm 19.7943611111111cm)">
        <text:p/>
      </draw:rect>
      <draw:rect text:anchor-type="page" text:anchor-page-number="0" draw:z-index="479" draw:style-name="gr6" draw:text-style-name="P27" svg:width="0.428cm" svg:height="0.89cm" draw:transform="rotate (-1.5707963267949) translate (11.2924166666667cm 19.9337083333333cm)">
        <text:p><text:span text:style-name="T13">4</text:span></text:p>
      </draw:rect>
      <draw:rect text:anchor-type="page" text:anchor-page-number="0" draw:z-index="480" draw:style-name="gr5" draw:text-style-name="P26" svg:width="0.706cm" svg:height="0.706cm" draw:transform="rotate (-1.5707963267949) translate (11.90625cm 19.7943611111111cm)">
        <text:p/>
      </draw:rect>
      <draw:rect text:anchor-type="page" text:anchor-page-number="0" draw:z-index="481" draw:style-name="gr6" draw:text-style-name="P27" svg:width="0.428cm" svg:height="0.89cm" draw:transform="rotate (-1.5707963267949) translate (11.9979722222222cm 19.9337083333333cm)">
        <text:p><text:span text:style-name="T13">6</text:span></text:p>
      </draw:rect>
      <draw:rect text:anchor-type="page" text:anchor-page-number="0" draw:z-index="482" draw:style-name="gr5" draw:text-style-name="P26" svg:width="0.706cm" svg:height="0.706cm" draw:transform="rotate (-1.5707963267949) translate (12.6100416666667cm 19.7943611111111cm)">
        <text:p/>
      </draw:rect>
      <draw:rect text:anchor-type="page" text:anchor-page-number="0" draw:z-index="483" draw:style-name="gr6" draw:text-style-name="P27" svg:width="0.428cm" svg:height="0.89cm" draw:transform="rotate (-1.5707963267949) translate (12.7035277777778cm 19.9337083333333cm)">
        <text:p><text:span text:style-name="T13">0</text:span></text:p>
      </draw:rect>
      <draw:rect text:anchor-type="page" text:anchor-page-number="0" draw:z-index="484" draw:style-name="gr5" draw:text-style-name="P26" svg:width="0.706cm" svg:height="0.706cm" draw:transform="rotate (-1.5707963267949) translate (13.3173611111111cm 19.7943611111111cm)">
        <text:p/>
      </draw:rect>
      <draw:rect text:anchor-type="page" text:anchor-page-number="0" draw:z-index="485" draw:style-name="gr6" draw:text-style-name="P27" svg:width="0.428cm" svg:height="0.89cm" draw:transform="rotate (-1.5707963267949) translate (13.4090833333333cm 19.9337083333333cm)">
        <text:p><text:span text:style-name="T13">5</text:span></text:p>
      </draw:rect>
      <draw:rect text:anchor-type="page" text:anchor-page-number="0" draw:z-index="486" draw:style-name="gr5" draw:text-style-name="P26" svg:width="0.706cm" svg:height="0.706cm" draw:transform="rotate (-1.5707963267949) translate (14.0211527777778cm 19.7943611111111cm)">
        <text:p/>
      </draw:rect>
      <draw:rect text:anchor-type="page" text:anchor-page-number="0" draw:z-index="487" draw:style-name="gr6" draw:text-style-name="P27" svg:width="0.428cm" svg:height="0.89cm" draw:transform="rotate (-1.5707963267949) translate (14.1146388888889cm 19.9337083333333cm)">
        <text:p><text:span text:style-name="T13">5</text:span></text:p>
      </draw:rect>
      <draw:rect text:anchor-type="page" text:anchor-page-number="0" draw:z-index="488" draw:style-name="gr5" draw:text-style-name="P26" svg:width="0.706cm" svg:height="0.706cm" draw:transform="rotate (-1.5707963267949) translate (14.7267083333333cm 19.7943611111111cm)">
        <text:p/>
      </draw:rect>
      <draw:rect text:anchor-type="page" text:anchor-page-number="0" draw:z-index="489" draw:style-name="gr6" draw:text-style-name="P27" svg:width="0.428cm" svg:height="0.89cm" draw:transform="rotate (-1.5707963267949) translate (14.8201944444444cm 19.9337083333333cm)">
        <text:p><text:span text:style-name="T13">2</text:span></text:p>
      </draw:rect>
      <draw:rect text:anchor-type="page" text:anchor-page-number="0" draw:z-index="490" draw:style-name="gr5" draw:text-style-name="P26" svg:width="0.706cm" svg:height="0.706cm" draw:transform="rotate (-1.5707963267949) translate (15.4322638888889cm 19.7943611111111cm)">
        <text:p/>
      </draw:rect>
      <draw:rect text:anchor-type="page" text:anchor-page-number="0" draw:z-index="491" draw:style-name="gr6" draw:text-style-name="P27" svg:width="0.428cm" svg:height="0.89cm" draw:transform="rotate (-1.5707963267949) translate (15.52575cm 19.9337083333333cm)">
        <text:p><text:span text:style-name="T13">0</text:span></text:p>
      </draw:rect>
      <draw:rect text:anchor-type="page" text:anchor-page-number="0" draw:z-index="492" draw:style-name="gr5" draw:text-style-name="P26" svg:width="0.706cm" svg:height="0.706cm" draw:transform="rotate (-1.5707963267949) translate (16.1378194444444cm 19.7943611111111cm)">
        <text:p/>
      </draw:rect>
      <draw:rect text:anchor-type="page" text:anchor-page-number="0" draw:z-index="493" draw:style-name="gr6" draw:text-style-name="P27" svg:width="0.428cm" svg:height="0.89cm" draw:transform="rotate (-1.5707963267949) translate (16.2313055555556cm 19.9337083333333cm)">
        <text:p><text:span text:style-name="T13">1</text:span></text:p>
      </draw:rect>
      <draw:rect text:anchor-type="page" text:anchor-page-number="0" draw:z-index="494" draw:style-name="gr5" draw:text-style-name="P26" svg:width="0.706cm" svg:height="0.706cm" svg:x="16.14cm" svg:y="19.793cm">
        <text:p/>
      </draw:rect>
      <draw:rect text:anchor-type="page" text:anchor-page-number="0" draw:z-index="495" draw:style-name="gr6" draw:text-style-name="P27" svg:width="0.428cm" svg:height="0.89cm" svg:x="16.281cm" svg:y="19.703cm">
        <text:p><text:span text:style-name="T13">8</text:span></text:p>
      </draw:rect>
      <draw:rect text:anchor-type="page" text:anchor-page-number="0" draw:z-index="496" draw:style-name="gr5" draw:text-style-name="P26" svg:width="0.706cm" svg:height="0.706cm" svg:x="16.14cm" svg:y="19.089cm">
        <text:p/>
      </draw:rect>
      <draw:rect text:anchor-type="page" text:anchor-page-number="0" draw:z-index="497" draw:style-name="gr6" draw:text-style-name="P27" svg:width="0.428cm" svg:height="0.89cm" svg:x="16.281cm" svg:y="18.997cm">
        <text:p><text:span text:style-name="T13">3</text:span></text:p>
      </draw:rect>
      <draw:rect text:anchor-type="page" text:anchor-page-number="0" draw:z-index="498" draw:style-name="gr5" draw:text-style-name="P26" svg:width="0.706cm" svg:height="0.706cm" svg:x="16.14cm" svg:y="18.381cm">
        <text:p/>
      </draw:rect>
      <draw:rect text:anchor-type="page" text:anchor-page-number="0" draw:z-index="499" draw:style-name="gr6" draw:text-style-name="P27" svg:width="0.428cm" svg:height="0.89cm" svg:x="16.281cm" svg:y="18.292cm">
        <text:p><text:span text:style-name="T13">1</text:span></text:p>
      </draw:rect>
      <draw:rect text:anchor-type="page" text:anchor-page-number="0" draw:z-index="500" draw:style-name="gr5" draw:text-style-name="P26" svg:width="0.706cm" svg:height="0.706cm" svg:x="16.14cm" svg:y="17.678cm">
        <text:p/>
      </draw:rect>
      <draw:rect text:anchor-type="page" text:anchor-page-number="0" draw:z-index="501" draw:style-name="gr6" draw:text-style-name="P27" svg:width="0.428cm" svg:height="0.89cm" svg:x="16.281cm" svg:y="17.586cm">
        <text:p><text:span text:style-name="T13">1</text:span></text:p>
      </draw:rect>
      <draw:rect text:anchor-type="page" text:anchor-page-number="0" draw:z-index="502" draw:style-name="gr5" draw:text-style-name="P26" svg:width="0.706cm" svg:height="0.706cm" svg:x="16.14cm" svg:y="16.97cm">
        <text:p/>
      </draw:rect>
      <draw:rect text:anchor-type="page" text:anchor-page-number="0" draw:z-index="503" draw:style-name="gr6" draw:text-style-name="P27" svg:width="0.428cm" svg:height="0.89cm" svg:x="16.281cm" svg:y="16.88cm">
        <text:p><text:span text:style-name="T13">2</text:span></text:p>
      </draw:rect>
      <draw:rect text:anchor-type="page" text:anchor-page-number="0" draw:z-index="504" draw:style-name="gr5" draw:text-style-name="P26" svg:width="0.706cm" svg:height="0.706cm" svg:x="16.14cm" svg:y="16.267cm">
        <text:p/>
      </draw:rect>
      <draw:rect text:anchor-type="page" text:anchor-page-number="0" draw:z-index="505" draw:style-name="gr6" draw:text-style-name="P27" svg:width="0.428cm" svg:height="0.89cm" svg:x="16.281cm" svg:y="16.175cm">
        <text:p><text:span text:style-name="T13">7</text:span></text:p>
      </draw:rect>
      <draw:rect text:anchor-type="page" text:anchor-page-number="0" draw:z-index="506" draw:style-name="gr5" draw:text-style-name="P26" svg:width="0.706cm" svg:height="0.706cm" svg:x="16.14cm" svg:y="15.559cm">
        <text:p/>
      </draw:rect>
      <draw:rect text:anchor-type="page" text:anchor-page-number="0" draw:z-index="507" draw:style-name="gr6" draw:text-style-name="P27" svg:width="0.428cm" svg:height="0.89cm" svg:x="16.281cm" svg:y="15.469cm">
        <text:p><text:span text:style-name="T13">0</text:span></text:p>
      </draw:rect>
      <draw:rect text:anchor-type="page" text:anchor-page-number="0" draw:z-index="508" draw:style-name="gr5" draw:text-style-name="P26" svg:width="0.706cm" svg:height="0.706cm" svg:x="16.14cm" svg:y="14.854cm">
        <text:p/>
      </draw:rect>
      <draw:rect text:anchor-type="page" text:anchor-page-number="0" draw:z-index="509" draw:style-name="gr6" draw:text-style-name="P27" svg:width="0.428cm" svg:height="0.89cm" svg:x="16.281cm" svg:y="14.764cm">
        <text:p><text:span text:style-name="T13">5</text:span></text:p>
      </draw:rect>
      <draw:rect text:anchor-type="page" text:anchor-page-number="0" draw:z-index="510" draw:style-name="gr5" draw:text-style-name="P26" svg:width="0.706cm" svg:height="0.706cm" svg:x="16.14cm" svg:y="14.146cm">
        <text:p/>
      </draw:rect>
      <draw:rect text:anchor-type="page" text:anchor-page-number="0" draw:z-index="511" draw:style-name="gr6" draw:text-style-name="P27" svg:width="0.428cm" svg:height="0.89cm" svg:x="16.281cm" svg:y="14.056cm">
        <text:p><text:span text:style-name="T13">8</text:span></text:p>
      </draw:rect>
      <draw:rect text:anchor-type="page" text:anchor-page-number="0" draw:z-index="512" draw:style-name="gr5" draw:text-style-name="P26" svg:width="0.706cm" svg:height="0.706cm" svg:x="16.14cm" svg:y="13.443cm">
        <text:p/>
      </draw:rect>
      <draw:rect text:anchor-type="page" text:anchor-page-number="0" draw:z-index="513" draw:style-name="gr6" draw:text-style-name="P27" svg:width="0.428cm" svg:height="0.89cm" svg:x="16.281cm" svg:y="13.351cm">
        <text:p><text:span text:style-name="T13">3</text:span></text:p>
      </draw:rect>
      <draw:rect text:anchor-type="page" text:anchor-page-number="0" draw:z-index="514" draw:style-name="gr5" draw:text-style-name="P26" svg:width="0.706cm" svg:height="0.706cm" svg:x="16.14cm" svg:y="12.735cm">
        <text:p/>
      </draw:rect>
      <draw:rect text:anchor-type="page" text:anchor-page-number="0" draw:z-index="515" draw:style-name="gr6" draw:text-style-name="P27" svg:width="0.428cm" svg:height="0.89cm" svg:x="16.281cm" svg:y="12.645cm">
        <text:p><text:span text:style-name="T13">6</text:span></text:p>
      </draw:rect>
      <draw:rect text:anchor-type="page" text:anchor-page-number="0" draw:z-index="516" draw:style-name="gr5" draw:text-style-name="P26" svg:width="0.706cm" svg:height="0.706cm" svg:x="16.14cm" svg:y="12.031cm">
        <text:p/>
      </draw:rect>
      <draw:rect text:anchor-type="page" text:anchor-page-number="0" draw:z-index="517" draw:style-name="gr6" draw:text-style-name="P27" svg:width="0.428cm" svg:height="0.89cm" svg:x="16.281cm" svg:y="11.94cm">
        <text:p><text:span text:style-name="T13">4</text:span></text:p>
      </draw:rect>
      <draw:rect text:anchor-type="page" text:anchor-page-number="0" draw:z-index="518" draw:style-name="gr5" draw:text-style-name="P26" svg:width="0.706cm" svg:height="0.706cm" svg:x="16.14cm" svg:y="11.324cm">
        <text:p/>
      </draw:rect>
      <draw:rect text:anchor-type="page" text:anchor-page-number="0" draw:z-index="519" draw:style-name="gr6" draw:text-style-name="P27" svg:width="0.428cm" svg:height="0.89cm" svg:x="16.281cm" svg:y="11.234cm">
        <text:p><text:span text:style-name="T13">7</text:span></text:p>
      </draw:rect>
      <draw:rect text:anchor-type="page" text:anchor-page-number="0" draw:z-index="520" draw:style-name="gr5" draw:text-style-name="P26" svg:width="0.706cm" svg:height="0.706cm" svg:x="16.14cm" svg:y="10.619cm">
        <text:p/>
      </draw:rect>
      <draw:rect text:anchor-type="page" text:anchor-page-number="0" draw:z-index="521" draw:style-name="gr6" draw:text-style-name="P27" svg:width="0.428cm" svg:height="0.89cm" svg:x="16.281cm" svg:y="10.529cm">
        <text:p><text:span text:style-name="T13">2</text:span></text:p>
      </draw:rect>
      <draw:rect text:anchor-type="page" text:anchor-page-number="0" draw:z-index="522" draw:style-name="gr5" draw:text-style-name="P26" svg:width="0.706cm" svg:height="0.706cm" svg:x="16.14cm" svg:y="9.915cm">
        <text:p/>
      </draw:rect>
      <draw:rect text:anchor-type="page" text:anchor-page-number="0" draw:z-index="523" draw:style-name="gr6" draw:text-style-name="P27" svg:width="0.428cm" svg:height="0.89cm" svg:x="16.281cm" svg:y="9.823cm">
        <text:p><text:span text:style-name="T13">8</text:span></text:p>
      </draw:rect>
      <draw:rect text:anchor-type="page" text:anchor-page-number="0" draw:z-index="524" draw:style-name="gr5" draw:text-style-name="P26" svg:width="0.706cm" svg:height="0.706cm" svg:x="16.14cm" svg:y="9.208cm">
        <text:p/>
      </draw:rect>
      <draw:rect text:anchor-type="page" text:anchor-page-number="0" draw:z-index="525" draw:style-name="gr6" draw:text-style-name="P27" svg:width="0.428cm" svg:height="0.89cm" svg:x="16.281cm" svg:y="9.118cm">
        <text:p><text:span text:style-name="T13">7</text:span></text:p>
      </draw:rect>
      <draw:rect text:anchor-type="page" text:anchor-page-number="0" draw:z-index="526" draw:style-name="gr5" draw:text-style-name="P26" svg:width="0.706cm" svg:height="0.706cm" svg:x="16.14cm" svg:y="8.504cm">
        <text:p/>
      </draw:rect>
      <draw:rect text:anchor-type="page" text:anchor-page-number="0" draw:z-index="527" draw:style-name="gr6" draw:text-style-name="P27" svg:width="0.428cm" svg:height="0.89cm" svg:x="16.281cm" svg:y="8.412cm">
        <text:p><text:span text:style-name="T13">7</text:span></text:p>
      </draw:rect>
      <draw:rect text:anchor-type="page" text:anchor-page-number="0" draw:z-index="528" draw:style-name="gr5" draw:text-style-name="P26" svg:width="0.706cm" svg:height="0.706cm" draw:transform="rotate (1.5707963267949) translate (16.1395833333333cm 8.50370833333333cm)">
        <text:p/>
      </draw:rect>
      <draw:rect text:anchor-type="page" text:anchor-page-number="0" draw:z-index="529" draw:style-name="gr6" draw:text-style-name="P27" svg:width="0.428cm" svg:height="0.89cm" draw:transform="rotate (1.5707963267949) translate (16.0478611111111cm 8.36436111111111cm)">
        <text:p><text:span text:style-name="T13">6</text:span></text:p>
      </draw:rect>
      <draw:rect text:anchor-type="page" text:anchor-page-number="0" draw:z-index="530" draw:style-name="gr5" draw:text-style-name="P26" svg:width="0.706cm" svg:height="0.706cm" draw:transform="rotate (1.5707963267949) translate (15.4322638888889cm 8.50370833333333cm)">
        <text:p/>
      </draw:rect>
      <draw:rect text:anchor-type="page" text:anchor-page-number="0" draw:z-index="531" draw:style-name="gr6" draw:text-style-name="P27" svg:width="0.428cm" svg:height="0.89cm" draw:transform="rotate (1.5707963267949) translate (15.3423055555556cm 8.36436111111111cm)">
        <text:p><text:span text:style-name="T13">8</text:span></text:p>
      </draw:rect>
      <draw:rect text:anchor-type="page" text:anchor-page-number="0" draw:z-index="532" draw:style-name="gr5" draw:text-style-name="P26" svg:width="0.706cm" svg:height="0.706cm" draw:transform="rotate (1.5707963267949) translate (14.7267083333333cm 8.50370833333333cm)">
        <text:p/>
      </draw:rect>
      <draw:rect text:anchor-type="page" text:anchor-page-number="0" draw:z-index="533" draw:style-name="gr6" draw:text-style-name="P27" svg:width="0.428cm" svg:height="0.89cm" draw:transform="rotate (1.5707963267949) translate (14.63675cm 8.36436111111111cm)">
        <text:p><text:span text:style-name="T13">5</text:span></text:p>
      </draw:rect>
      <draw:rect text:anchor-type="page" text:anchor-page-number="0" draw:z-index="534" draw:style-name="gr5" draw:text-style-name="P26" svg:width="0.706cm" svg:height="0.706cm" draw:transform="rotate (1.5707963267949) translate (14.0193888888889cm 8.50370833333333cm)">
        <text:p/>
      </draw:rect>
      <draw:rect text:anchor-type="page" text:anchor-page-number="0" draw:z-index="535" draw:style-name="gr6" draw:text-style-name="P27" svg:width="0.428cm" svg:height="0.89cm" draw:transform="rotate (1.5707963267949) translate (13.9294305555556cm 8.36436111111111cm)">
        <text:p><text:span text:style-name="T13">1</text:span></text:p>
      </draw:rect>
      <draw:rect text:anchor-type="page" text:anchor-page-number="0" draw:z-index="536" draw:style-name="gr5" draw:text-style-name="P26" svg:width="0.706cm" svg:height="0.706cm" draw:transform="rotate (1.5707963267949) translate (13.3155972222222cm 8.50370833333333cm)">
        <text:p/>
      </draw:rect>
      <draw:rect text:anchor-type="page" text:anchor-page-number="0" draw:z-index="537" draw:style-name="gr6" draw:text-style-name="P27" svg:width="0.428cm" svg:height="0.89cm" draw:transform="rotate (1.5707963267949) translate (13.223875cm 8.36436111111111cm)">
        <text:p><text:span text:style-name="T13">8</text:span></text:p>
      </draw:rect>
      <draw:rect text:anchor-type="page" text:anchor-page-number="0" draw:z-index="538" draw:style-name="gr5" draw:text-style-name="P26" svg:width="0.706cm" svg:height="0.706cm" draw:transform="rotate (1.5707963267949) translate (12.6082777777778cm 8.50370833333333cm)">
        <text:p/>
      </draw:rect>
      <draw:rect text:anchor-type="page" text:anchor-page-number="0" draw:z-index="539" draw:style-name="gr6" draw:text-style-name="P27" svg:width="0.428cm" svg:height="0.89cm" draw:transform="rotate (1.5707963267949) translate (12.5183194444444cm 8.36436111111111cm)">
        <text:p><text:span text:style-name="T13">5</text:span></text:p>
      </draw:rect>
      <draw:rect text:anchor-type="page" text:anchor-page-number="0" draw:z-index="540" draw:style-name="gr5" draw:text-style-name="P26" svg:width="0.706cm" svg:height="0.706cm" draw:transform="rotate (1.5707963267949) translate (11.9044861111111cm 8.50370833333333cm)">
        <text:p/>
      </draw:rect>
      <draw:rect text:anchor-type="page" text:anchor-page-number="0" draw:z-index="541" draw:style-name="gr6" draw:text-style-name="P27" svg:width="0.428cm" svg:height="0.89cm" draw:transform="rotate (1.5707963267949) translate (11.8127638888889cm 8.36436111111111cm)">
        <text:p><text:span text:style-name="T13">8</text:span></text:p>
      </draw:rect>
      <draw:rect text:anchor-type="page" text:anchor-page-number="0" draw:z-index="542" draw:style-name="gr5" draw:text-style-name="P26" svg:width="0.706cm" svg:height="0.706cm" draw:transform="rotate (1.5707963267949) translate (11.1971666666667cm 8.50370833333333cm)">
        <text:p/>
      </draw:rect>
      <draw:rect text:anchor-type="page" text:anchor-page-number="0" draw:z-index="543" draw:style-name="gr6" draw:text-style-name="P27" svg:width="0.428cm" svg:height="0.89cm" draw:transform="rotate (1.5707963267949) translate (11.1072083333333cm 8.36436111111111cm)">
        <text:p><text:span text:style-name="T13">6</text:span></text:p>
      </draw:rect>
      <draw:rect text:anchor-type="page" text:anchor-page-number="0" draw:z-index="544" draw:style-name="gr5" draw:text-style-name="P26" svg:width="0.706cm" svg:height="0.706cm" draw:transform="rotate (1.5707963267949) translate (10.4916111111111cm 8.50370833333333cm)">
        <text:p/>
      </draw:rect>
      <draw:rect text:anchor-type="page" text:anchor-page-number="0" draw:z-index="545" draw:style-name="gr6" draw:text-style-name="P27" svg:width="0.428cm" svg:height="0.89cm" draw:transform="rotate (1.5707963267949) translate (10.4016527777778cm 8.36436111111111cm)">
        <text:p><text:span text:style-name="T13">8</text:span></text:p>
      </draw:rect>
      <draw:rect text:anchor-type="page" text:anchor-page-number="0" draw:z-index="546" draw:style-name="gr5" draw:text-style-name="P26" svg:width="0.706cm" svg:height="0.706cm" draw:transform="rotate (1.5707963267949) translate (9.78781944444444cm 8.50370833333333cm)">
        <text:p/>
      </draw:rect>
      <draw:rect text:anchor-type="page" text:anchor-page-number="0" draw:z-index="547" draw:style-name="gr6" draw:text-style-name="P27" svg:width="0.428cm" svg:height="0.89cm" draw:transform="rotate (1.5707963267949) translate (9.69609722222222cm 8.36436111111111cm)">
        <text:p><text:span text:style-name="T13">4</text:span></text:p>
      </draw:rect>
      <draw:rect text:anchor-type="page" text:anchor-page-number="0" draw:z-index="548" draw:style-name="gr5" draw:text-style-name="P26" svg:width="0.706cm" svg:height="0.706cm" draw:transform="rotate (1.5707963267949) translate (9.0805cm 8.50370833333333cm)">
        <text:p/>
      </draw:rect>
      <draw:rect text:anchor-type="page" text:anchor-page-number="0" draw:z-index="549" draw:style-name="gr6" draw:text-style-name="P27" svg:width="0.428cm" svg:height="0.89cm" draw:transform="rotate (1.5707963267949) translate (8.99054166666667cm 8.36436111111111cm)">
        <text:p><text:span text:style-name="T13">8</text:span></text:p>
      </draw:rect>
      <draw:rect text:anchor-type="page" text:anchor-page-number="0" draw:z-index="550" draw:style-name="gr5" draw:text-style-name="P26" svg:width="0.706cm" svg:height="0.706cm" draw:transform="rotate (1.5707963267949) translate (8.37670833333334cm 8.50370833333333cm)">
        <text:p/>
      </draw:rect>
      <draw:rect text:anchor-type="page" text:anchor-page-number="0" draw:z-index="551" draw:style-name="gr6" draw:text-style-name="P27" svg:width="0.428cm" svg:height="0.89cm" draw:transform="rotate (1.5707963267949) translate (8.28498611111111cm 8.36436111111111cm)">
        <text:p><text:span text:style-name="T13">5</text:span></text:p>
      </draw:rect>
      <draw:rect text:anchor-type="page" text:anchor-page-number="0" draw:z-index="552" draw:style-name="gr5" draw:text-style-name="P26" svg:width="0.706cm" svg:height="0.706cm" draw:transform="rotate (1.5707963267949) translate (7.66938888888889cm 8.50370833333333cm)">
        <text:p/>
      </draw:rect>
      <draw:rect text:anchor-type="page" text:anchor-page-number="0" draw:z-index="553" draw:style-name="gr6" draw:text-style-name="P27" svg:width="0.428cm" svg:height="0.89cm" draw:transform="rotate (1.5707963267949) translate (7.57943055555556cm 8.36436111111111cm)">
        <text:p><text:span text:style-name="T13">0</text:span></text:p>
      </draw:rect>
      <draw:rect text:anchor-type="page" text:anchor-page-number="0" draw:z-index="554" draw:style-name="gr5" draw:text-style-name="P26" svg:width="0.706cm" svg:height="0.706cm" draw:transform="rotate (1.5707963267949) translate (6.96559722222222cm 8.50370833333333cm)">
        <text:p/>
      </draw:rect>
      <draw:rect text:anchor-type="page" text:anchor-page-number="0" draw:z-index="555" draw:style-name="gr6" draw:text-style-name="P27" svg:width="0.428cm" svg:height="0.89cm" draw:transform="rotate (1.5707963267949) translate (6.873875cm 8.36436111111111cm)">
        <text:p><text:span text:style-name="T13">5</text:span></text:p>
      </draw:rect>
      <draw:rect text:anchor-type="page" text:anchor-page-number="0" draw:z-index="556" draw:style-name="gr5" draw:text-style-name="P26" svg:width="0.706cm" svg:height="0.706cm" draw:transform="rotate (1.5707963267949) translate (6.25827777777778cm 8.50370833333333cm)">
        <text:p/>
      </draw:rect>
      <draw:rect text:anchor-type="page" text:anchor-page-number="0" draw:z-index="557" draw:style-name="gr6" draw:text-style-name="P27" svg:width="0.428cm" svg:height="0.89cm" draw:transform="rotate (1.5707963267949) translate (6.16831944444444cm 8.36436111111111cm)">
        <text:p><text:span text:style-name="T13">6</text:span></text:p>
      </draw:rect>
      <draw:rect text:anchor-type="page" text:anchor-page-number="0" draw:z-index="558" draw:style-name="gr5" draw:text-style-name="P26" svg:width="0.706cm" svg:height="0.706cm" draw:transform="rotate (1.5707963267949) translate (5.55448611111111cm 8.50370833333333cm)">
        <text:p/>
      </draw:rect>
      <draw:rect text:anchor-type="page" text:anchor-page-number="0" draw:z-index="559" draw:style-name="gr6" draw:text-style-name="P27" svg:width="0.428cm" svg:height="0.89cm" draw:transform="rotate (1.5707963267949) translate (5.46276388888889cm 8.36436111111111cm)">
        <text:p><text:span text:style-name="T13">1</text:span></text:p>
      </draw:rect>
      <draw:rect text:anchor-type="page" text:anchor-page-number="0" draw:z-index="560" draw:style-name="gr5" draw:text-style-name="P26" svg:width="0.706cm" svg:height="0.706cm" draw:transform="rotate (1.5707963267949) translate (4.84716666666667cm 8.50370833333333cm)">
        <text:p/>
      </draw:rect>
      <draw:rect text:anchor-type="page" text:anchor-page-number="0" draw:z-index="561" draw:style-name="gr6" draw:text-style-name="P27" svg:width="0.428cm" svg:height="0.89cm" draw:transform="rotate (1.5707963267949) translate (4.75720833333333cm 8.36436111111111cm)">
        <text:p><text:span text:style-name="T13">4</text:span></text:p>
      </draw:rect>
      <draw:rect text:anchor-type="page" text:anchor-page-number="0" draw:z-index="562" draw:style-name="gr5" draw:text-style-name="P26" svg:width="0.706cm" svg:height="0.706cm" draw:transform="rotate (1.5707963267949) translate (4.14161111111111cm 8.50370833333333cm)">
        <text:p/>
      </draw:rect>
      <draw:rect text:anchor-type="page" text:anchor-page-number="0" draw:z-index="563" draw:style-name="gr6" draw:text-style-name="P27" svg:width="0.428cm" svg:height="0.89cm" draw:transform="rotate (1.5707963267949) translate (4.05165277777778cm 8.36436111111111cm)">
        <text:p><text:span text:style-name="T13">6</text:span></text:p>
      </draw:rect>
      <draw:rect text:anchor-type="page" text:anchor-page-number="0" draw:z-index="564" draw:style-name="gr5" draw:text-style-name="P26" svg:width="0.706cm" svg:height="0.706cm" draw:transform="rotate (-3.14159265358979) translate (4.143375cm 8.50194444444444cm)">
        <text:p/>
      </draw:rect>
      <draw:rect text:anchor-type="page" text:anchor-page-number="0" draw:z-index="565" draw:style-name="gr6" draw:text-style-name="P27" svg:width="0.428cm" svg:height="0.89cm" draw:transform="rotate (-3.14159265358979) translate (4.00402777777778cm 8.59543055555556cm)">
        <text:p><text:span text:style-name="T13">7</text:span></text:p>
      </draw:rect>
      <draw:rect text:anchor-type="page" text:anchor-page-number="0" draw:z-index="566" draw:style-name="gr5" draw:text-style-name="P26" svg:width="0.706cm" svg:height="0.706cm" draw:transform="rotate (-3.14159265358979) translate (4.143375cm 9.20926388888889cm)">
        <text:p/>
      </draw:rect>
      <draw:rect text:anchor-type="page" text:anchor-page-number="0" draw:z-index="567" draw:style-name="gr6" draw:text-style-name="P27" svg:width="0.428cm" svg:height="0.89cm" draw:transform="rotate (-3.14159265358979) translate (4.00402777777778cm 9.30098611111111cm)">
        <text:p><text:span text:style-name="T13">6</text:span></text:p>
      </draw:rect>
      <draw:rect text:anchor-type="page" text:anchor-page-number="0" draw:z-index="568" draw:style-name="gr5" draw:text-style-name="P26" svg:width="0.706cm" svg:height="0.706cm" draw:transform="rotate (-3.14159265358979) translate (4.143375cm 9.91305555555556cm)">
        <text:p/>
      </draw:rect>
      <draw:rect text:anchor-type="page" text:anchor-page-number="0" draw:z-index="569" draw:style-name="gr6" draw:text-style-name="P27" svg:width="0.428cm" svg:height="0.89cm" draw:transform="rotate (-3.14159265358979) translate (4.00402777777778cm 10.0065416666667cm)">
        <text:p><text:span text:style-name="T13">1</text:span></text:p>
      </draw:rect>
      <draw:rect text:anchor-type="page" text:anchor-page-number="0" draw:z-index="570" draw:style-name="gr5" draw:text-style-name="P26" svg:width="0.706cm" svg:height="0.706cm" draw:transform="rotate (-3.14159265358979) translate (4.143375cm 10.620375cm)">
        <text:p/>
      </draw:rect>
      <draw:rect text:anchor-type="page" text:anchor-page-number="0" draw:z-index="571" draw:style-name="gr6" draw:text-style-name="P27" svg:width="0.428cm" svg:height="0.89cm" draw:transform="rotate (-3.14159265358979) translate (4.00402777777778cm 10.7120972222222cm)">
        <text:p><text:span text:style-name="T13">7</text:span></text:p>
      </draw:rect>
      <draw:rect text:anchor-type="page" text:anchor-page-number="0" draw:z-index="572" draw:style-name="gr5" draw:text-style-name="P26" svg:width="0.706cm" svg:height="0.706cm" draw:transform="rotate (-3.14159265358979) translate (4.143375cm 11.3241666666667cm)">
        <text:p/>
      </draw:rect>
      <draw:rect text:anchor-type="page" text:anchor-page-number="0" draw:z-index="573" draw:style-name="gr6" draw:text-style-name="P27" svg:width="0.428cm" svg:height="0.89cm" draw:transform="rotate (-3.14159265358979) translate (4.00402777777778cm 11.4176527777778cm)">
        <text:p><text:span text:style-name="T13">8</text:span></text:p>
      </draw:rect>
      <draw:rect text:anchor-type="page" text:anchor-page-number="0" draw:z-index="574" draw:style-name="gr5" draw:text-style-name="P26" svg:width="0.706cm" svg:height="0.706cm" draw:transform="rotate (-3.14159265358979) translate (4.143375cm 12.0297222222222cm)">
        <text:p/>
      </draw:rect>
      <draw:rect text:anchor-type="page" text:anchor-page-number="0" draw:z-index="575" draw:style-name="gr6" draw:text-style-name="P27" svg:width="0.428cm" svg:height="0.89cm" draw:transform="rotate (-3.14159265358979) translate (4.00402777777778cm 12.1232083333333cm)">
        <text:p><text:span text:style-name="T13">1</text:span></text:p>
      </draw:rect>
      <draw:rect text:anchor-type="page" text:anchor-page-number="0" draw:z-index="576" draw:style-name="gr5" draw:text-style-name="P26" svg:width="0.706cm" svg:height="0.706cm" draw:transform="rotate (-3.14159265358979) translate (4.143375cm 12.7370416666667cm)">
        <text:p/>
      </draw:rect>
      <draw:rect text:anchor-type="page" text:anchor-page-number="0" draw:z-index="577" draw:style-name="gr6" draw:text-style-name="P27" svg:width="0.428cm" svg:height="0.89cm" draw:transform="rotate (-3.14159265358979) translate (4.00402777777778cm 12.8287638888889cm)">
        <text:p><text:span text:style-name="T13">0</text:span></text:p>
      </draw:rect>
      <draw:rect text:anchor-type="page" text:anchor-page-number="0" draw:z-index="578" draw:style-name="gr5" draw:text-style-name="P26" svg:width="0.706cm" svg:height="0.706cm" draw:transform="rotate (-3.14159265358979) translate (4.143375cm 13.4443611111111cm)">
        <text:p/>
      </draw:rect>
      <draw:rect text:anchor-type="page" text:anchor-page-number="0" draw:z-index="579" draw:style-name="gr6" draw:text-style-name="P27" svg:width="0.428cm" svg:height="0.89cm" draw:transform="rotate (-3.14159265358979) translate (4.00402777777778cm 13.5360833333333cm)">
        <text:p><text:span text:style-name="T13">8</text:span></text:p>
      </draw:rect>
      <draw:rect text:anchor-type="page" text:anchor-page-number="0" draw:z-index="580" draw:style-name="gr5" draw:text-style-name="P26" svg:width="0.706cm" svg:height="0.706cm" draw:transform="rotate (-3.14159265358979) translate (4.143375cm 14.1481527777778cm)">
        <text:p/>
      </draw:rect>
      <draw:rect text:anchor-type="page" text:anchor-page-number="0" draw:z-index="581" draw:style-name="gr6" draw:text-style-name="P27" svg:width="0.428cm" svg:height="0.89cm" draw:transform="rotate (-3.14159265358979) translate (4.00402777777778cm 14.2416388888889cm)">
        <text:p><text:span text:style-name="T13">6</text:span></text:p>
      </draw:rect>
      <draw:rect text:anchor-type="page" text:anchor-page-number="0" draw:z-index="582" draw:style-name="gr5" draw:text-style-name="P26" svg:width="0.706cm" svg:height="0.706cm" draw:transform="rotate (-3.14159265358979) translate (4.143375cm 14.8537083333333cm)">
        <text:p/>
      </draw:rect>
      <draw:rect text:anchor-type="page" text:anchor-page-number="0" draw:z-index="583" draw:style-name="gr6" draw:text-style-name="P27" svg:width="0.428cm" svg:height="0.89cm" draw:transform="rotate (-3.14159265358979) translate (4.00402777777778cm 14.9471944444444cm)">
        <text:p><text:span text:style-name="T13">6</text:span></text:p>
      </draw:rect>
      <draw:rect text:anchor-type="page" text:anchor-page-number="0" draw:z-index="584" draw:style-name="gr5" draw:text-style-name="P26" svg:width="0.706cm" svg:height="0.706cm" draw:transform="rotate (-3.14159265358979) translate (4.143375cm 15.5592638888889cm)">
        <text:p/>
      </draw:rect>
      <draw:rect text:anchor-type="page" text:anchor-page-number="0" draw:z-index="585" draw:style-name="gr6" draw:text-style-name="P27" svg:width="0.428cm" svg:height="0.89cm" draw:transform="rotate (-3.14159265358979) translate (4.00402777777778cm 15.65275cm)">
        <text:p><text:span text:style-name="T13">4</text:span></text:p>
      </draw:rect>
      <draw:rect text:anchor-type="page" text:anchor-page-number="0" draw:z-index="586" draw:style-name="gr5" draw:text-style-name="P26" svg:width="0.706cm" svg:height="0.706cm" draw:transform="rotate (-3.14159265358979) translate (4.143375cm 16.2648194444444cm)">
        <text:p/>
      </draw:rect>
      <draw:rect text:anchor-type="page" text:anchor-page-number="0" draw:z-index="587" draw:style-name="gr6" draw:text-style-name="P27" svg:width="0.428cm" svg:height="0.89cm" draw:transform="rotate (-3.14159265358979) translate (4.00402777777778cm 16.3583055555556cm)">
        <text:p><text:span text:style-name="T13">2</text:span></text:p>
      </draw:rect>
      <draw:rect text:anchor-type="page" text:anchor-page-number="0" draw:z-index="588" draw:style-name="gr5" draw:text-style-name="P26" svg:width="0.706cm" svg:height="0.706cm" draw:transform="rotate (-3.14159265358979) translate (4.143375cm 16.9721388888889cm)">
        <text:p/>
      </draw:rect>
      <draw:rect text:anchor-type="page" text:anchor-page-number="0" draw:z-index="589" draw:style-name="gr6" draw:text-style-name="P27" svg:width="0.428cm" svg:height="0.89cm" draw:transform="rotate (-3.14159265358979) translate (4.00402777777778cm 17.0638611111111cm)">
        <text:p><text:span text:style-name="T13">5</text:span></text:p>
      </draw:rect>
      <draw:rect text:anchor-type="page" text:anchor-page-number="0" draw:z-index="590" draw:style-name="gr5" draw:text-style-name="P26" svg:width="0.706cm" svg:height="0.706cm" draw:transform="rotate (-3.14159265358979) translate (4.143375cm 17.6759305555556cm)">
        <text:p/>
      </draw:rect>
      <draw:rect text:anchor-type="page" text:anchor-page-number="0" draw:z-index="591" draw:style-name="gr6" draw:text-style-name="P27" svg:width="0.428cm" svg:height="0.89cm" draw:transform="rotate (-3.14159265358979) translate (4.00402777777778cm 17.7694166666667cm)">
        <text:p><text:span text:style-name="T13">3</text:span></text:p>
      </draw:rect>
      <draw:rect text:anchor-type="page" text:anchor-page-number="0" draw:z-index="592" draw:style-name="gr5" draw:text-style-name="P26" svg:width="0.706cm" svg:height="0.706cm" draw:transform="rotate (-3.14159265358979) translate (4.143375cm 18.38325cm)">
        <text:p/>
      </draw:rect>
      <draw:rect text:anchor-type="page" text:anchor-page-number="0" draw:z-index="593" draw:style-name="gr6" draw:text-style-name="P27" svg:width="0.428cm" svg:height="0.89cm" draw:transform="rotate (-3.14159265358979) translate (4.00402777777778cm 18.4749722222222cm)">
        <text:p><text:span text:style-name="T13">6</text:span></text:p>
      </draw:rect>
      <draw:rect text:anchor-type="page" text:anchor-page-number="0" draw:z-index="594" draw:style-name="gr5" draw:text-style-name="P26" svg:width="0.706cm" svg:height="0.706cm" draw:transform="rotate (-3.14159265358979) translate (4.143375cm 19.0870416666667cm)">
        <text:p/>
      </draw:rect>
      <draw:rect text:anchor-type="page" text:anchor-page-number="0" draw:z-index="595" draw:style-name="gr6" draw:text-style-name="P27" svg:width="0.428cm" svg:height="0.89cm" draw:transform="rotate (-3.14159265358979) translate (4.00402777777778cm 19.1805277777778cm)">
        <text:p><text:span text:style-name="T13">0</text:span></text:p>
      </draw:rect>
      <draw:rect text:anchor-type="page" text:anchor-page-number="0" draw:z-index="596" draw:style-name="gr5" draw:text-style-name="P26" svg:width="0.706cm" svg:height="0.706cm" draw:transform="rotate (-3.14159265358979) translate (4.143375cm 19.7943611111111cm)">
        <text:p/>
      </draw:rect>
      <draw:rect text:anchor-type="page" text:anchor-page-number="0" draw:z-index="597" draw:style-name="gr6" draw:text-style-name="P27" svg:width="0.428cm" svg:height="0.89cm" draw:transform="rotate (-3.14159265358979) translate (4.00402777777778cm 19.8860833333333cm)">
        <text:p><text:span text:style-name="T13">2</text:span></text:p>
      </draw:rect>
      <draw:rect text:anchor-type="page" text:anchor-page-number="0" draw:z-index="598" draw:style-name="gr5" draw:text-style-name="P26" svg:width="0.706cm" svg:height="0.706cm" draw:transform="rotate (-3.14159265358979) translate (4.143375cm 20.4981527777778cm)">
        <text:p/>
      </draw:rect>
      <draw:rect text:anchor-type="page" text:anchor-page-number="0" draw:z-index="599" draw:style-name="gr6" draw:text-style-name="P27" svg:width="0.428cm" svg:height="0.89cm" draw:transform="rotate (-3.14159265358979) translate (4.00402777777778cm 20.5916388888889cm)">
        <text:p><text:span text:style-name="T13">1</text:span></text:p>
      </draw:rect>
      <draw:rect text:anchor-type="page" text:anchor-page-number="0" draw:z-index="600" draw:style-name="gr5" draw:text-style-name="P26" svg:width="0.706cm" svg:height="0.706cm" draw:transform="rotate (-3.14159265358979) translate (4.143375cm 21.2037083333333cm)">
        <text:p/>
      </draw:rect>
      <draw:rect text:anchor-type="page" text:anchor-page-number="0" draw:z-index="601" draw:style-name="gr6" draw:text-style-name="P27" svg:width="0.428cm" svg:height="0.89cm" draw:transform="rotate (-3.14159265358979) translate (4.00402777777778cm 21.2971944444444cm)">
        <text:p><text:span text:style-name="T13">3</text:span></text:p>
      </draw:rect>
      <draw:rect text:anchor-type="page" text:anchor-page-number="0" draw:z-index="602" draw:style-name="gr5" draw:text-style-name="P26" svg:width="0.706cm" svg:height="0.706cm" draw:transform="rotate (-1.5707963267949) translate (4.143375cm 21.2054722222222cm)">
        <text:p/>
      </draw:rect>
      <draw:rect text:anchor-type="page" text:anchor-page-number="0" draw:z-index="603" draw:style-name="gr6" draw:text-style-name="P27" svg:width="0.428cm" svg:height="0.89cm" draw:transform="rotate (-1.5707963267949) translate (4.23509722222222cm 21.3448194444444cm)">
        <text:p><text:span text:style-name="T13">8</text:span></text:p>
      </draw:rect>
      <draw:rect text:anchor-type="page" text:anchor-page-number="0" draw:z-index="604" draw:style-name="gr5" draw:text-style-name="P26" svg:width="0.706cm" svg:height="0.706cm" draw:transform="rotate (-1.5707963267949) translate (4.84716666666667cm 21.2054722222222cm)">
        <text:p/>
      </draw:rect>
      <draw:rect text:anchor-type="page" text:anchor-page-number="0" draw:z-index="605" draw:style-name="gr6" draw:text-style-name="P27" svg:width="0.428cm" svg:height="0.89cm" draw:transform="rotate (-1.5707963267949) translate (4.94065277777778cm 21.3448194444444cm)">
        <text:p><text:span text:style-name="T13">3</text:span></text:p>
      </draw:rect>
      <draw:rect text:anchor-type="page" text:anchor-page-number="0" draw:z-index="606" draw:style-name="gr5" draw:text-style-name="P26" svg:width="0.706cm" svg:height="0.706cm" draw:transform="rotate (-1.5707963267949) translate (5.55272222222222cm 21.2054722222222cm)">
        <text:p/>
      </draw:rect>
      <draw:rect text:anchor-type="page" text:anchor-page-number="0" draw:z-index="607" draw:style-name="gr6" draw:text-style-name="P27" svg:width="0.428cm" svg:height="0.89cm" draw:transform="rotate (-1.5707963267949) translate (5.64620833333333cm 21.3448194444444cm)">
        <text:p><text:span text:style-name="T13">4</text:span></text:p>
      </draw:rect>
      <draw:rect text:anchor-type="page" text:anchor-page-number="0" draw:z-index="608" draw:style-name="gr5" draw:text-style-name="P26" svg:width="0.706cm" svg:height="0.706cm" draw:transform="rotate (-1.5707963267949) translate (6.26004166666667cm 21.2054722222222cm)">
        <text:p/>
      </draw:rect>
      <draw:rect text:anchor-type="page" text:anchor-page-number="0" draw:z-index="609" draw:style-name="gr6" draw:text-style-name="P27" svg:width="0.428cm" svg:height="0.89cm" draw:transform="rotate (-1.5707963267949) translate (6.35176388888889cm 21.3448194444444cm)">
        <text:p><text:span text:style-name="T13">6</text:span></text:p>
      </draw:rect>
      <draw:rect text:anchor-type="page" text:anchor-page-number="0" draw:z-index="610" draw:style-name="gr5" draw:text-style-name="P26" svg:width="0.706cm" svg:height="0.706cm" draw:transform="rotate (-1.5707963267949) translate (6.96736111111111cm 21.2054722222222cm)">
        <text:p/>
      </draw:rect>
      <draw:rect text:anchor-type="page" text:anchor-page-number="0" draw:z-index="611" draw:style-name="gr6" draw:text-style-name="P27" svg:width="0.428cm" svg:height="0.89cm" draw:transform="rotate (-1.5707963267949) translate (7.05908333333333cm 21.3448194444444cm)">
        <text:p><text:span text:style-name="T13">5</text:span></text:p>
      </draw:rect>
      <draw:rect text:anchor-type="page" text:anchor-page-number="0" draw:z-index="612" draw:style-name="gr5" draw:text-style-name="P26" svg:width="0.706cm" svg:height="0.706cm" draw:transform="rotate (-1.5707963267949) translate (7.67115277777778cm 21.2054722222222cm)">
        <text:p/>
      </draw:rect>
      <draw:rect text:anchor-type="page" text:anchor-page-number="0" draw:z-index="613" draw:style-name="gr6" draw:text-style-name="P27" svg:width="0.428cm" svg:height="0.89cm" draw:transform="rotate (-1.5707963267949) translate (7.76463888888889cm 21.3448194444444cm)">
        <text:p><text:span text:style-name="T13">2</text:span></text:p>
      </draw:rect>
      <draw:rect text:anchor-type="page" text:anchor-page-number="0" draw:z-index="614" draw:style-name="gr5" draw:text-style-name="P26" svg:width="0.706cm" svg:height="0.706cm" draw:transform="rotate (-1.5707963267949) translate (8.37670833333334cm 21.2054722222222cm)">
        <text:p/>
      </draw:rect>
      <draw:rect text:anchor-type="page" text:anchor-page-number="0" draw:z-index="615" draw:style-name="gr6" draw:text-style-name="P27" svg:width="0.428cm" svg:height="0.89cm" draw:transform="rotate (-1.5707963267949) translate (8.47019444444444cm 21.3448194444444cm)">
        <text:p><text:span text:style-name="T13">2</text:span></text:p>
      </draw:rect>
      <draw:rect text:anchor-type="page" text:anchor-page-number="0" draw:z-index="616" draw:style-name="gr5" draw:text-style-name="P26" svg:width="0.706cm" svg:height="0.706cm" draw:transform="rotate (-1.5707963267949) translate (9.08226388888889cm 21.2054722222222cm)">
        <text:p/>
      </draw:rect>
      <draw:rect text:anchor-type="page" text:anchor-page-number="0" draw:z-index="617" draw:style-name="gr6" draw:text-style-name="P27" svg:width="0.428cm" svg:height="0.89cm" draw:transform="rotate (-1.5707963267949) translate (9.17575cm 21.3448194444444cm)">
        <text:p><text:span text:style-name="T13">1</text:span></text:p>
      </draw:rect>
      <draw:rect text:anchor-type="page" text:anchor-page-number="0" draw:z-index="618" draw:style-name="gr5" draw:text-style-name="P26" svg:width="0.706cm" svg:height="0.706cm" draw:transform="rotate (-1.5707963267949) translate (9.78781944444444cm 21.2054722222222cm)">
        <text:p/>
      </draw:rect>
      <draw:rect text:anchor-type="page" text:anchor-page-number="0" draw:z-index="619" draw:style-name="gr6" draw:text-style-name="P27" svg:width="0.428cm" svg:height="0.89cm" draw:transform="rotate (-1.5707963267949) translate (9.88130555555556cm 21.3448194444444cm)">
        <text:p><text:span text:style-name="T13">1</text:span></text:p>
      </draw:rect>
      <draw:rect text:anchor-type="page" text:anchor-page-number="0" draw:z-index="620" draw:style-name="gr5" draw:text-style-name="P26" svg:width="0.706cm" svg:height="0.706cm" draw:transform="rotate (-1.5707963267949) translate (10.4951388888889cm 21.2054722222222cm)">
        <text:p/>
      </draw:rect>
      <draw:rect text:anchor-type="page" text:anchor-page-number="0" draw:z-index="621" draw:style-name="gr6" draw:text-style-name="P27" svg:width="0.428cm" svg:height="0.89cm" draw:transform="rotate (-1.5707963267949) translate (10.5868611111111cm 21.3448194444444cm)">
        <text:p><text:span text:style-name="T13">5</text:span></text:p>
      </draw:rect>
      <draw:rect text:anchor-type="page" text:anchor-page-number="0" draw:z-index="622" draw:style-name="gr5" draw:text-style-name="P26" svg:width="0.706cm" svg:height="0.706cm" draw:transform="rotate (-1.5707963267949) translate (11.1989305555556cm 21.2054722222222cm)">
        <text:p/>
      </draw:rect>
      <draw:rect text:anchor-type="page" text:anchor-page-number="0" draw:z-index="623" draw:style-name="gr6" draw:text-style-name="P27" svg:width="0.428cm" svg:height="0.89cm" draw:transform="rotate (-1.5707963267949) translate (11.2924166666667cm 21.3448194444444cm)">
        <text:p><text:span text:style-name="T13">3</text:span></text:p>
      </draw:rect>
      <draw:rect text:anchor-type="page" text:anchor-page-number="0" draw:z-index="624" draw:style-name="gr5" draw:text-style-name="P26" svg:width="0.706cm" svg:height="0.706cm" draw:transform="rotate (-1.5707963267949) translate (11.90625cm 21.2054722222222cm)">
        <text:p/>
      </draw:rect>
      <draw:rect text:anchor-type="page" text:anchor-page-number="0" draw:z-index="625" draw:style-name="gr6" draw:text-style-name="P27" svg:width="0.428cm" svg:height="0.89cm" draw:transform="rotate (-1.5707963267949) translate (11.9979722222222cm 21.3448194444444cm)">
        <text:p><text:span text:style-name="T13">3</text:span></text:p>
      </draw:rect>
      <draw:rect text:anchor-type="page" text:anchor-page-number="0" draw:z-index="626" draw:style-name="gr5" draw:text-style-name="P26" svg:width="0.706cm" svg:height="0.706cm" draw:transform="rotate (-1.5707963267949) translate (12.6100416666667cm 21.2054722222222cm)">
        <text:p/>
      </draw:rect>
      <draw:rect text:anchor-type="page" text:anchor-page-number="0" draw:z-index="627" draw:style-name="gr6" draw:text-style-name="P27" svg:width="0.428cm" svg:height="0.89cm" draw:transform="rotate (-1.5707963267949) translate (12.7035277777778cm 21.3448194444444cm)">
        <text:p><text:span text:style-name="T13">1</text:span></text:p>
      </draw:rect>
      <draw:rect text:anchor-type="page" text:anchor-page-number="0" draw:z-index="628" draw:style-name="gr5" draw:text-style-name="P26" svg:width="0.706cm" svg:height="0.706cm" draw:transform="rotate (-1.5707963267949) translate (13.3173611111111cm 21.2054722222222cm)">
        <text:p/>
      </draw:rect>
      <draw:rect text:anchor-type="page" text:anchor-page-number="0" draw:z-index="629" draw:style-name="gr6" draw:text-style-name="P27" svg:width="0.428cm" svg:height="0.89cm" draw:transform="rotate (-1.5707963267949) translate (13.4090833333333cm 21.3448194444444cm)">
        <text:p><text:span text:style-name="T13">1</text:span></text:p>
      </draw:rect>
      <draw:rect text:anchor-type="page" text:anchor-page-number="0" draw:z-index="630" draw:style-name="gr5" draw:text-style-name="P26" svg:width="0.706cm" svg:height="0.706cm" draw:transform="rotate (-1.5707963267949) translate (14.0211527777778cm 21.2054722222222cm)">
        <text:p/>
      </draw:rect>
      <draw:rect text:anchor-type="page" text:anchor-page-number="0" draw:z-index="631" draw:style-name="gr6" draw:text-style-name="P27" svg:width="0.428cm" svg:height="0.89cm" draw:transform="rotate (-1.5707963267949) translate (14.1146388888889cm 21.3448194444444cm)">
        <text:p><text:span text:style-name="T13">4</text:span></text:p>
      </draw:rect>
      <draw:rect text:anchor-type="page" text:anchor-page-number="0" draw:z-index="632" draw:style-name="gr5" draw:text-style-name="P26" svg:width="0.706cm" svg:height="0.706cm" draw:transform="rotate (-1.5707963267949) translate (14.7267083333333cm 21.2054722222222cm)">
        <text:p/>
      </draw:rect>
      <draw:rect text:anchor-type="page" text:anchor-page-number="0" draw:z-index="633" draw:style-name="gr6" draw:text-style-name="P27" svg:width="0.428cm" svg:height="0.89cm" draw:transform="rotate (-1.5707963267949) translate (14.8201944444444cm 21.3448194444444cm)">
        <text:p><text:span text:style-name="T13">6</text:span></text:p>
      </draw:rect>
      <draw:rect text:anchor-type="page" text:anchor-page-number="0" draw:z-index="634" draw:style-name="gr5" draw:text-style-name="P26" svg:width="0.706cm" svg:height="0.706cm" draw:transform="rotate (-1.5707963267949) translate (15.4322638888889cm 21.2054722222222cm)">
        <text:p/>
      </draw:rect>
      <draw:rect text:anchor-type="page" text:anchor-page-number="0" draw:z-index="635" draw:style-name="gr6" draw:text-style-name="P27" svg:width="0.428cm" svg:height="0.89cm" draw:transform="rotate (-1.5707963267949) translate (15.52575cm 21.3448194444444cm)">
        <text:p><text:span text:style-name="T13">5</text:span></text:p>
      </draw:rect>
      <draw:rect text:anchor-type="page" text:anchor-page-number="0" draw:z-index="636" draw:style-name="gr5" draw:text-style-name="P26" svg:width="0.706cm" svg:height="0.706cm" draw:transform="rotate (-1.5707963267949) translate (16.1378194444444cm 21.2054722222222cm)">
        <text:p/>
      </draw:rect>
      <draw:rect text:anchor-type="page" text:anchor-page-number="0" draw:z-index="637" draw:style-name="gr6" draw:text-style-name="P27" svg:width="0.428cm" svg:height="0.89cm" draw:transform="rotate (-1.5707963267949) translate (16.2313055555556cm 21.3448194444444cm)">
        <text:p><text:span text:style-name="T13">7</text:span></text:p>
      </draw:rect>
      <draw:rect text:anchor-type="page" text:anchor-page-number="0" draw:z-index="638" draw:style-name="gr5" draw:text-style-name="P26" svg:width="0.706cm" svg:height="0.706cm" draw:transform="rotate (-1.5707963267949) translate (16.8451388888889cm 21.2054722222222cm)">
        <text:p/>
      </draw:rect>
      <draw:rect text:anchor-type="page" text:anchor-page-number="0" draw:z-index="639" draw:style-name="gr6" draw:text-style-name="P27" svg:width="0.428cm" svg:height="0.89cm" draw:transform="rotate (-1.5707963267949) translate (16.9368611111111cm 21.3448194444444cm)">
        <text:p><text:span text:style-name="T13">6</text:span></text:p>
      </draw:rect>
      <text:p text:style-name="P1"/>
      <text:p text:style-name="P21">CLE<text:span text:style-name="T1">A</text:span>RSCREEN</text:p>
      <text:p text:style-name="P2">HOME</text:p>
      <text:p text:style-name="P8">HIDETURTLE</text:p>
      <text:p text:style-name="P11">FONTFAMILY “Source Code Pro”</text:p>
      <text:p text:style-name="P11">FONTSIZE 20</text:p>
      <text:p text:style-name="P11"/>
      <text:p text:style-name="P14">hFont = 20</text:p>
      <text:p text:style-name="P8"><text:span text:style-name="T4">lato</text:span> = <text:span text:style-name="T5">20</text:span></text:p>
      <text:p text:style-name="P3"><text:span text:style-name="T4">origineXY</text:span> = [pagesize[0]/2<text:span text:style-name="T7">+lato/2</text:span>, pagesize[1]/2-<text:span text:style-name="T4">lato/2</text:span>]</text:p>
      <text:p text:style-name="P2"><text:span text:style-name="T4">nLati</text:span> = <text:span text:style-name="T4">4</text:span></text:p>
      <text:p text:style-name="P8"><text:span text:style-name="T4">direzioneInizio</text:span> = <text:span text:style-name="T2">0</text:span></text:p>
      <text:p text:style-name="P15"/>
      <text:p text:style-name="P16">PENUP</text:p>
      <text:p text:style-name="P18">PENSIZE 10</text:p>
      <text:p text:style-name="P18">FILLCOLOR [<text:span text:style-name="T11">40</text:span>, <text:span text:style-name="T11">40</text:span>, <text:span text:style-name="T11">40</text:span>]</text:p>
      <text:p text:style-name="P19">FONTCOLOR [<text:span text:style-name="T11">220</text:span>, <text:span text:style-name="T11">220</text:span>, <text:span text:style-name="T11">220</text:span>]</text:p>
      <text:p text:style-name="P4"/>
      <text:p text:style-name="P4">POS<text:span text:style-name="T1">I</text:span>TION <text:span text:style-name="T4">origineXY</text:span></text:p>
      <text:p text:style-name="P9">HEADING <text:span text:style-name="T4">direzioneInizio</text:span></text:p>
      <text:p text:style-name="P16"/>
      <text:p text:style-name="P16">REPEAT [</text:p>
      <text:p text:style-name="P4"><text:tab/>REPEAT <text:span text:style-name="T4">nLati</text:span> <text:span text:style-name="T1">[</text:span></text:p>
      <text:p text:style-name="P4"><text:tab/><text:tab/><text:span text:style-name="T6">REPEAT lato/hFont [</text:span></text:p>
      <text:p text:style-name="P12"><text:tab/><text:tab/><text:tab/><text:span text:style-name="T9">SQUARE hFont</text:span></text:p>
      <text:p text:style-name="P13"><text:tab/><text:tab/><text:tab/>ranCarattere = <text:span text:style-name="T12">INT(</text:span>RANDOM 9<text:span text:style-name="T12">)</text:span></text:p>
      <text:p text:style-name="P22"><text:tab/><text:tab/><text:tab/>LABEL <text:s/>ranCarattere</text:p>
      <text:p text:style-name="P9"><text:tab/><text:tab/><text:tab/><text:span text:style-name="T4">FORWARD</text:span> <text:span text:style-name="T6">hFont</text:span></text:p>
      <text:p text:style-name="P9"><text:tab/><text:tab/><text:tab/><text:span text:style-name="T8">nElementi = REPCOUNT</text:span></text:p>
      <text:p text:style-name="P5"><text:tab/><text:tab/>]</text:p>
      <text:p text:style-name="P6"><text:tab/><text:tab/><text:tab/>lato = lato + hFont*0.60</text:p>
      <text:p text:style-name="P20"><text:tab/><text:tab/><text:tab/>LEFT 360/nLati</text:p>
      <text:p text:style-name="P10"><text:tab/>]</text:p>
      <text:p text:style-name="P7"><text:tab/><text:span text:style-name="T1">IF ( lato &gt; (</text:span>PAGESIZE[<text:span text:style-name="T5">0</text:span>]<text:span text:style-name="T3">-(hFont*10)) ) [</text:span></text:p>
      <text:p text:style-name="P7"><text:tab/><text:tab/><text:span text:style-name="T10">BREAK</text:span></text:p>
      <text:p text:style-name="P7"><text:tab/><text:span text:style-name="T2">]</text:span></text:p>
      <text:p text:style-name="P17"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emilight" svg:font-family="'Segoe UI Semilight'"/>
    <style:font-face style:name="Source Code Pro1" svg:font-family="'Source Code Pro'"/>
    <style:font-face style:name="Source Code Pro10" svg:font-family="'Source Code Pro10'"/>
    <style:font-face style:name="Lucida Sans1" svg:font-family="'Lucida Sans'" style:font-family-generic="swiss"/>
    <style:font-face style:name="Source Code Pro" svg:font-family="'Source Code Pro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egoe UI Semilight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egoe UI Semilight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UI Semilight" fo:font-family="'Segoe UI Semilight'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Segoe UI Semilight" fo:font-family="'Segoe UI Semilight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egoe UI Semilight" fo:font-family="'Segoe UI Semilight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egoe UI Semilight" fo:font-family="'Segoe UI Semilight'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8T17:35:48.748000000</meta:creation-date>
    <dc:date>2020-02-06T11:57:44.767000000</dc:date>
    <meta:editing-duration>PT3H1M23S</meta:editing-duration>
    <meta:editing-cycles>8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32" meta:word-count="80" meta:character-count="521" meta:non-whitespace-character-count="441"/>
  </office:meta>
</office:document-meta>
</file>