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Source Code Pro" officeooo:rsid="00210a8f" officeooo:paragraph-rsid="003739a5"/>
    </style:style>
    <style:style style:name="P2" style:family="paragraph" style:parent-style-name="Preformatted_20_Text">
      <style:text-properties officeooo:paragraph-rsid="003739a5"/>
    </style:style>
    <style:style style:name="P3" style:family="paragraph" style:parent-style-name="Standard">
      <style:text-properties style:font-name="Source Code Pro" fo:font-size="12pt" style:font-size-asian="12pt" style:font-size-complex="12pt"/>
    </style:style>
    <style:style style:name="P4" style:family="paragraph" style:parent-style-name="Standard">
      <style:text-properties style:font-name="Source Code Pro" fo:font-size="12pt" officeooo:rsid="00210a8f" officeooo:paragraph-rsid="00210a8f" style:font-size-asian="12pt" style:font-size-complex="12pt"/>
    </style:style>
    <style:style style:name="P5" style:family="paragraph" style:parent-style-name="Standard">
      <style:text-properties style:font-name="Source Code Pro" fo:font-size="12pt" officeooo:rsid="0020a6d7" officeooo:paragraph-rsid="0020a6d7" style:font-size-asian="12pt" style:font-size-complex="12pt"/>
    </style:style>
    <style:style style:name="P6" style:family="paragraph" style:parent-style-name="Standard">
      <style:text-properties style:font-name="Source Code Pro" fo:font-size="12pt" officeooo:rsid="0020a6d7" officeooo:paragraph-rsid="003cacb0" style:font-size-asian="12pt" style:font-size-complex="12pt"/>
    </style:style>
    <style:style style:name="P7" style:family="paragraph" style:parent-style-name="Standard">
      <style:text-properties style:font-name="Source Code Pro" fo:font-size="12pt" officeooo:rsid="0029060c" officeooo:paragraph-rsid="003cacb0" style:font-size-asian="12pt" style:font-size-complex="12pt"/>
    </style:style>
    <style:style style:name="P8" style:family="paragraph" style:parent-style-name="Standard">
      <style:text-properties style:font-name="Source Code Pro" fo:font-size="12pt" officeooo:rsid="001f56aa" officeooo:paragraph-rsid="001f56aa" style:font-size-asian="12pt" style:font-size-complex="12pt"/>
    </style:style>
    <style:style style:name="P9" style:family="paragraph" style:parent-style-name="Standard">
      <style:text-properties style:font-name="Source Code Pro" fo:font-size="12pt" officeooo:rsid="001f56aa" officeooo:paragraph-rsid="00210a8f" style:font-size-asian="12pt" style:font-size-complex="12pt"/>
    </style:style>
    <style:style style:name="P10" style:family="paragraph" style:parent-style-name="Standard">
      <style:text-properties style:font-name="Source Code Pro" fo:font-size="12pt" officeooo:paragraph-rsid="002180e6" style:font-size-asian="12pt" style:font-size-complex="12pt"/>
    </style:style>
    <style:style style:name="P11" style:family="paragraph" style:parent-style-name="Standard">
      <style:text-properties style:font-name="Source Code Pro" fo:font-size="12pt" officeooo:paragraph-rsid="001f56aa" style:font-size-asian="12pt" style:font-size-complex="12pt"/>
    </style:style>
    <style:style style:name="P12" style:family="paragraph" style:parent-style-name="Standard">
      <style:text-properties style:font-name="Source Code Pro" fo:font-size="12pt" officeooo:rsid="002180e6" officeooo:paragraph-rsid="002180e6" style:font-size-asian="12pt" style:font-size-complex="12pt"/>
    </style:style>
    <style:style style:name="P13" style:family="paragraph" style:parent-style-name="Standard">
      <style:text-properties style:font-name="Source Code Pro" fo:font-size="12pt" officeooo:rsid="002180e6" officeooo:paragraph-rsid="003cacb0" style:font-size-asian="12pt" style:font-size-complex="12pt"/>
    </style:style>
    <style:style style:name="P14" style:family="paragraph" style:parent-style-name="Standard">
      <style:text-properties style:font-name="Source Code Pro" fo:font-size="12pt" officeooo:rsid="002575f3" officeooo:paragraph-rsid="003cacb0" style:font-size-asian="12pt" style:font-size-complex="12pt"/>
    </style:style>
    <style:style style:name="P15" style:family="paragraph" style:parent-style-name="Standard">
      <style:text-properties style:font-name="Source Code Pro" fo:font-size="12pt" officeooo:rsid="0023bcc6" officeooo:paragraph-rsid="002fd671" style:font-size-asian="12pt" style:font-size-complex="12pt"/>
    </style:style>
    <style:style style:name="P16" style:family="paragraph" style:parent-style-name="Standard">
      <style:text-properties style:font-name="Source Code Pro" fo:font-size="12pt" officeooo:rsid="0023bcc6" officeooo:paragraph-rsid="00286ec6" style:font-size-asian="12pt" style:font-size-complex="12pt"/>
    </style:style>
    <style:style style:name="P17" style:family="paragraph" style:parent-style-name="Standard">
      <style:text-properties style:font-name="Source Code Pro" fo:font-size="12pt" officeooo:rsid="0023bcc6" officeooo:paragraph-rsid="0023bcc6" style:font-size-asian="12pt" style:font-size-complex="12pt"/>
    </style:style>
    <style:style style:name="P18" style:family="paragraph" style:parent-style-name="Standard">
      <style:text-properties style:font-name="Source Code Pro" fo:font-size="12pt" officeooo:paragraph-rsid="00286ec6" style:font-size-asian="12pt" style:font-size-complex="12pt"/>
    </style:style>
    <style:style style:name="P19" style:family="paragraph" style:parent-style-name="Standard">
      <style:text-properties style:font-name="Source Code Pro" fo:font-size="12pt" officeooo:paragraph-rsid="002fd671" style:font-size-asian="12pt" style:font-size-complex="12pt"/>
    </style:style>
    <style:style style:name="P20" style:family="paragraph" style:parent-style-name="Standard">
      <style:text-properties style:font-name="Source Code Pro" fo:font-size="12pt" officeooo:paragraph-rsid="002575f3" style:font-size-asian="12pt" style:font-size-complex="12pt"/>
    </style:style>
    <style:style style:name="P21" style:family="paragraph" style:parent-style-name="Standard">
      <style:text-properties style:font-name="Source Code Pro" fo:font-size="12pt" officeooo:paragraph-rsid="0038c942" style:font-size-asian="12pt" style:font-size-complex="12pt"/>
    </style:style>
    <style:style style:name="P22" style:family="paragraph" style:parent-style-name="Standard">
      <style:text-properties style:font-name="Source Code Pro" fo:font-size="12pt" officeooo:paragraph-rsid="003cacb0" style:font-size-asian="12pt" style:font-size-complex="12pt"/>
    </style:style>
    <style:style style:name="P23" style:family="paragraph" style:parent-style-name="Standard">
      <style:text-properties officeooo:paragraph-rsid="0023bcc6"/>
    </style:style>
    <style:style style:name="P24" style:family="paragraph" style:parent-style-name="Standard">
      <style:paragraph-properties fo:break-before="page"/>
      <style:text-properties style:font-name="Source Code Pro" fo:font-size="12pt" officeooo:rsid="002180e6" officeooo:paragraph-rsid="003cacb0" style:font-size-asian="12pt" style:font-size-complex="12pt"/>
    </style:style>
    <style:style style:name="P25" style:family="paragraph" style:parent-style-name="Standard">
      <style:text-properties style:font-name="Source Code Pro" fo:font-size="12pt" officeooo:rsid="002180e6" officeooo:paragraph-rsid="003cacb0" style:font-size-asian="12pt" style:font-size-complex="12pt"/>
    </style:style>
    <style:style style:name="P26" style:family="paragraph" style:parent-style-name="Standard">
      <style:text-properties style:font-name="Source Code Pro" fo:font-size="12pt" officeooo:rsid="00230b31" officeooo:paragraph-rsid="0023bcc6" style:font-size-asian="12pt" style:font-size-complex="12pt"/>
    </style:style>
    <style:style style:name="P27" style:family="paragraph" style:parent-style-name="Standard">
      <style:text-properties style:font-name="Source Code Pro" fo:font-size="12pt" officeooo:rsid="003f29f8" officeooo:paragraph-rsid="003f29f8" style:font-size-asian="12pt" style:font-size-complex="12pt"/>
    </style:style>
    <style:style style:name="P28" style:family="paragraph" style:parent-style-name="Standard">
      <style:text-properties style:font-name="Source Code Pro" fo:font-size="12pt" officeooo:paragraph-rsid="002fd671" style:font-size-asian="12pt" style:font-size-complex="12pt"/>
    </style:style>
    <style:style style:name="P29" style:family="paragraph" style:parent-style-name="Standard">
      <style:text-properties officeooo:paragraph-rsid="00210a8f"/>
    </style:style>
    <style:style style:name="P30" style:family="paragraph" style:parent-style-name="Standard">
      <style:text-properties officeooo:paragraph-rsid="003739a5"/>
    </style:style>
    <style:style style:name="P31" style:family="paragraph">
      <loext:graphic-properties draw:fill="solid" draw:fill-color="#646464" draw:opacity="100%"/>
      <style:paragraph-properties fo:text-align="center"/>
    </style:style>
    <style:style style:name="P32" style:family="paragraph">
      <loext:graphic-properties draw:fill="solid" draw:fill-color="#ff0000" draw:opacity="100%"/>
      <style:paragraph-properties fo:text-align="center"/>
    </style:style>
    <style:style style:name="P33" style:family="paragraph">
      <loext:graphic-properties draw:fill="none" draw:fill-color="#000000" draw:opacity="100%"/>
      <style:paragraph-properties fo:text-align="center"/>
    </style:style>
    <style:style style:name="P34" style:family="paragraph">
      <loext:graphic-properties draw:fill-color="#00cc00" draw:opacity="0%"/>
      <style:paragraph-properties fo:text-align="center"/>
    </style:style>
    <style:style style:name="P35" style:family="paragraph">
      <style:paragraph-properties fo:text-align="center"/>
    </style:style>
    <style:style style:name="T1" style:family="text">
      <style:text-properties officeooo:rsid="00210a8f"/>
    </style:style>
    <style:style style:name="T2" style:family="text">
      <style:text-properties officeooo:rsid="002180e6"/>
    </style:style>
    <style:style style:name="T3" style:family="text">
      <style:text-properties officeooo:rsid="003739a5"/>
    </style:style>
    <style:style style:name="T4" style:family="text">
      <style:text-properties officeooo:rsid="0026c4a0"/>
    </style:style>
    <style:style style:name="T5" style:family="text">
      <style:text-properties officeooo:rsid="001f56aa"/>
    </style:style>
    <style:style style:name="T6" style:family="text">
      <style:text-properties officeooo:rsid="0023bcc6"/>
    </style:style>
    <style:style style:name="T7" style:family="text">
      <style:text-properties officeooo:rsid="0029060c"/>
    </style:style>
    <style:style style:name="T8" style:family="text">
      <style:text-properties officeooo:rsid="00286ec6"/>
    </style:style>
    <style:style style:name="T9" style:family="text">
      <style:text-properties officeooo:rsid="002c3cc0"/>
    </style:style>
    <style:style style:name="T10" style:family="text">
      <style:text-properties officeooo:rsid="002e55d3"/>
    </style:style>
    <style:style style:name="T11" style:family="text">
      <style:text-properties officeooo:rsid="002575f3"/>
    </style:style>
    <style:style style:name="T12" style:family="text">
      <style:text-properties style:font-name="Source Code Pro" fo:font-size="12pt" officeooo:rsid="00093feb" style:font-name-asian="NSimSun1" style:font-size-asian="12pt" style:font-name-complex="Liberation Mono" style:font-size-complex="12pt"/>
    </style:style>
    <style:style style:name="T13" style:family="text">
      <style:text-properties style:font-name="Source Code Pro" fo:font-size="12pt" officeooo:rsid="00080759" style:font-name-asian="NSimSun1" style:font-size-asian="12pt" style:font-name-complex="Liberation Mono" style:font-size-complex="12pt"/>
    </style:style>
    <style:style style:name="T14" style:family="text">
      <style:text-properties style:font-name="Source Code Pro" fo:font-size="12pt" officeooo:rsid="0014107e" style:font-name-asian="NSimSun1" style:font-size-asian="12pt" style:font-name-complex="Liberation Mono" style:font-size-complex="12pt"/>
    </style:style>
    <style:style style:name="T15" style:family="text">
      <style:text-properties style:font-name="Source Code Pro" fo:font-size="12pt" officeooo:rsid="003739a5" style:font-name-asian="NSimSun1" style:font-size-asian="12pt" style:font-name-complex="Liberation Mono" style:font-size-complex="12pt"/>
    </style:style>
    <style:style style:name="T16" style:family="text">
      <style:text-properties style:font-name="Source Code Pro" fo:font-size="12pt" officeooo:rsid="000b0c8e" style:font-name-asian="NSimSun1" style:font-size-asian="12pt" style:font-name-complex="Liberation Mono" style:font-size-complex="12pt"/>
    </style:style>
    <style:style style:name="T17" style:family="text">
      <style:text-properties style:font-name="Source Code Pro" fo:font-size="12pt" style:font-size-asian="12pt" style:font-size-complex="12pt"/>
    </style:style>
    <style:style style:name="T18" style:family="text">
      <style:text-properties style:font-name="Source Code Pro" fo:font-size="12pt" officeooo:rsid="00093feb" style:font-size-asian="12pt" style:font-size-complex="12pt"/>
    </style:style>
    <style:style style:name="T19" style:family="text">
      <style:text-properties style:font-name="Source Code Pro" fo:font-size="12pt" officeooo:rsid="000b0c8e" style:font-size-asian="12pt" style:font-size-complex="12pt"/>
    </style:style>
    <style:style style:name="T20" style:family="text">
      <style:text-properties style:font-name="Source Code Pro" fo:font-size="12pt" officeooo:rsid="002180e6" style:font-size-asian="12pt" style:font-size-complex="12pt"/>
    </style:style>
    <style:style style:name="T21" style:family="text">
      <style:text-properties style:font-name="Source Code Pro" fo:font-size="12pt" officeooo:rsid="003739a5" style:font-size-asian="12pt" style:font-size-complex="12pt"/>
    </style:style>
    <style:style style:name="T22" style:family="text">
      <style:text-properties style:font-name="Source Code Pro" fo:font-size="12pt" officeooo:rsid="00210a8f" style:font-size-asian="12pt" style:font-size-complex="12pt"/>
    </style:style>
    <style:style style:name="T23" style:family="text">
      <style:text-properties style:font-name="Source Code Pro" fo:font-size="12pt" officeooo:rsid="00407521" style:font-size-asian="12pt" style:font-size-complex="12pt"/>
    </style:style>
    <style:style style:name="T24" style:family="text">
      <style:text-properties officeooo:rsid="00407521"/>
    </style:style>
    <style:style style:name="T25" style:family="text">
      <style:text-properties fo:color="#000000" style:font-name="Linux Biolinum G" fo:font-size="12pt" fo:font-style="normal" fo:font-weight="normal"/>
    </style:style>
    <style:style style:name="gr1" style:family="graphic">
      <style:graphic-properties draw:stroke="none" draw:stroke-dash="Dash_20_4" svg:stroke-width="0.018cm" svg:stroke-color="#000000" svg:stroke-opacity="100%" draw:stroke-linejoin="round" svg:stroke-linecap="butt" draw:fill="solid" draw:fill-color="#64646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4" svg:stroke-width="0.018cm" svg:stroke-color="#000000" svg:stroke-opacity="100%" draw:stroke-linejoin="round" svg:stroke-linecap="butt" draw:fill="solid" draw:fill-color="#f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Dash_20_4" svg:stroke-width="0.018cm" svg:stroke-color="#000000" svg:stroke-opacity="0%" draw:stroke-linejoin="round" svg:stroke-linecap="butt" draw:fill="none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_20_5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_20_5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0" draw:z-index="2804" draw:style-name="gr1" draw:text-style-name="P31" svg:width="0.036cm" svg:height="0.354cm" svg:x="5.733cm" svg:y="26.211cm">
        <text:p/>
      </draw:rect>
      <draw:rect text:anchor-type="page" text:anchor-page-number="0" draw:z-index="2803" draw:style-name="gr1" draw:text-style-name="P31" svg:width="0.036cm" svg:height="0.354cm" svg:x="5.627cm" svg:y="26.211cm">
        <text:p/>
      </draw:rect>
      <draw:rect text:anchor-type="page" text:anchor-page-number="0" draw:z-index="2802" draw:style-name="gr1" draw:text-style-name="P31" svg:width="0.036cm" svg:height="0.354cm" svg:x="5.521cm" svg:y="26.211cm">
        <text:p/>
      </draw:rect>
      <draw:rect text:anchor-type="page" text:anchor-page-number="0" draw:z-index="2801" draw:style-name="gr1" draw:text-style-name="P31" svg:width="0.036cm" svg:height="0.354cm" svg:x="5.415cm" svg:y="26.211cm">
        <text:p/>
      </draw:rect>
      <draw:rect text:anchor-type="page" text:anchor-page-number="0" draw:z-index="2800" draw:style-name="gr1" draw:text-style-name="P31" svg:width="0.036cm" svg:height="0.354cm" svg:x="5.309cm" svg:y="26.211cm">
        <text:p/>
      </draw:rect>
      <draw:rect text:anchor-type="page" text:anchor-page-number="0" draw:z-index="2799" draw:style-name="gr1" draw:text-style-name="P31" svg:width="0.036cm" svg:height="0.354cm" svg:x="5.203cm" svg:y="26.211cm">
        <text:p/>
      </draw:rect>
      <draw:rect text:anchor-type="page" text:anchor-page-number="0" draw:z-index="2798" draw:style-name="gr1" draw:text-style-name="P31" svg:width="0.036cm" svg:height="0.354cm" svg:x="5.098cm" svg:y="26.211cm">
        <text:p/>
      </draw:rect>
      <draw:rect text:anchor-type="page" text:anchor-page-number="0" draw:z-index="2797" draw:style-name="gr1" draw:text-style-name="P31" svg:width="0.036cm" svg:height="0.354cm" svg:x="4.992cm" svg:y="26.211cm">
        <text:p/>
      </draw:rect>
      <draw:rect text:anchor-type="page" text:anchor-page-number="0" draw:z-index="2796" draw:style-name="gr1" draw:text-style-name="P31" svg:width="0.036cm" svg:height="0.354cm" svg:x="4.886cm" svg:y="26.211cm">
        <text:p/>
      </draw:rect>
      <draw:rect text:anchor-type="page" text:anchor-page-number="0" draw:z-index="2795" draw:style-name="gr1" draw:text-style-name="P31" svg:width="0.036cm" svg:height="0.354cm" svg:x="4.78cm" svg:y="26.211cm">
        <text:p/>
      </draw:rect>
      <draw:rect text:anchor-type="page" text:anchor-page-number="0" draw:z-index="2794" draw:style-name="gr1" draw:text-style-name="P31" svg:width="0.036cm" svg:height="0.354cm" svg:x="4.674cm" svg:y="26.211cm">
        <text:p/>
      </draw:rect>
      <draw:rect text:anchor-type="page" text:anchor-page-number="0" draw:z-index="2793" draw:style-name="gr1" draw:text-style-name="P31" svg:width="0.036cm" svg:height="0.354cm" svg:x="4.568cm" svg:y="26.211cm">
        <text:p/>
      </draw:rect>
      <draw:rect text:anchor-type="page" text:anchor-page-number="0" draw:z-index="2792" draw:style-name="gr1" draw:text-style-name="P31" svg:width="0.036cm" svg:height="0.354cm" svg:x="4.463cm" svg:y="26.211cm">
        <text:p/>
      </draw:rect>
      <draw:rect text:anchor-type="page" text:anchor-page-number="0" draw:z-index="2791" draw:style-name="gr1" draw:text-style-name="P31" svg:width="0.036cm" svg:height="0.354cm" svg:x="4.357cm" svg:y="26.211cm">
        <text:p/>
      </draw:rect>
      <draw:rect text:anchor-type="page" text:anchor-page-number="0" draw:z-index="2790" draw:style-name="gr1" draw:text-style-name="P31" svg:width="0.036cm" svg:height="0.354cm" svg:x="4.251cm" svg:y="26.211cm">
        <text:p/>
      </draw:rect>
      <draw:rect text:anchor-type="page" text:anchor-page-number="0" draw:z-index="2789" draw:style-name="gr1" draw:text-style-name="P31" svg:width="0.036cm" svg:height="0.354cm" svg:x="4.145cm" svg:y="26.211cm">
        <text:p/>
      </draw:rect>
      <draw:rect text:anchor-type="page" text:anchor-page-number="0" draw:z-index="2788" draw:style-name="gr1" draw:text-style-name="P31" svg:width="0.036cm" svg:height="0.354cm" svg:x="4.039cm" svg:y="26.211cm">
        <text:p/>
      </draw:rect>
      <draw:rect text:anchor-type="page" text:anchor-page-number="0" draw:z-index="2787" draw:style-name="gr1" draw:text-style-name="P31" svg:width="0.036cm" svg:height="0.354cm" svg:x="3.933cm" svg:y="26.211cm">
        <text:p/>
      </draw:rect>
      <draw:rect text:anchor-type="page" text:anchor-page-number="0" draw:z-index="2786" draw:style-name="gr1" draw:text-style-name="P31" svg:width="0.036cm" svg:height="0.354cm" svg:x="3.828cm" svg:y="26.211cm">
        <text:p/>
      </draw:rect>
      <draw:rect text:anchor-type="page" text:anchor-page-number="0" draw:z-index="2785" draw:style-name="gr1" draw:text-style-name="P31" svg:width="0.036cm" svg:height="0.354cm" svg:x="3.722cm" svg:y="26.211cm">
        <text:p/>
      </draw:rect>
      <draw:rect text:anchor-type="page" text:anchor-page-number="0" draw:z-index="2784" draw:style-name="gr1" draw:text-style-name="P31" svg:width="0.036cm" svg:height="0.354cm" svg:x="3.616cm" svg:y="26.211cm">
        <text:p/>
      </draw:rect>
      <draw:rect text:anchor-type="page" text:anchor-page-number="0" draw:z-index="2783" draw:style-name="gr1" draw:text-style-name="P31" svg:width="0.036cm" svg:height="0.354cm" svg:x="3.51cm" svg:y="26.211cm">
        <text:p/>
      </draw:rect>
      <draw:rect text:anchor-type="page" text:anchor-page-number="0" draw:z-index="2782" draw:style-name="gr1" draw:text-style-name="P31" svg:width="0.036cm" svg:height="0.354cm" svg:x="3.404cm" svg:y="26.211cm">
        <text:p/>
      </draw:rect>
      <draw:rect text:anchor-type="page" text:anchor-page-number="0" draw:z-index="2781" draw:style-name="gr1" draw:text-style-name="P31" svg:width="0.036cm" svg:height="0.354cm" svg:x="3.298cm" svg:y="26.211cm">
        <text:p/>
      </draw:rect>
      <draw:rect text:anchor-type="page" text:anchor-page-number="0" draw:z-index="2780" draw:style-name="gr1" draw:text-style-name="P31" svg:width="0.036cm" svg:height="0.354cm" svg:x="3.193cm" svg:y="26.211cm">
        <text:p/>
      </draw:rect>
      <draw:rect text:anchor-type="page" text:anchor-page-number="0" draw:z-index="2779" draw:style-name="gr1" draw:text-style-name="P31" svg:width="0.036cm" svg:height="0.354cm" svg:x="3.087cm" svg:y="26.211cm">
        <text:p/>
      </draw:rect>
      <draw:rect text:anchor-type="page" text:anchor-page-number="0" draw:z-index="2778" draw:style-name="gr1" draw:text-style-name="P31" svg:width="0.036cm" svg:height="0.354cm" svg:x="2.981cm" svg:y="26.211cm">
        <text:p/>
      </draw:rect>
      <draw:rect text:anchor-type="page" text:anchor-page-number="0" draw:z-index="2777" draw:style-name="gr1" draw:text-style-name="P31" svg:width="0.036cm" svg:height="0.354cm" svg:x="2.875cm" svg:y="26.211cm">
        <text:p/>
      </draw:rect>
      <draw:rect text:anchor-type="page" text:anchor-page-number="0" draw:z-index="2776" draw:style-name="gr1" draw:text-style-name="P31" svg:width="0.036cm" svg:height="0.354cm" svg:x="2.769cm" svg:y="26.211cm">
        <text:p/>
      </draw:rect>
      <draw:rect text:anchor-type="page" text:anchor-page-number="0" draw:z-index="2775" draw:style-name="gr1" draw:text-style-name="P31" svg:width="0.036cm" svg:height="0.354cm" svg:x="2.663cm" svg:y="26.211cm">
        <text:p/>
      </draw:rect>
      <draw:rect text:anchor-type="page" text:anchor-page-number="0" draw:z-index="2774" draw:style-name="gr1" draw:text-style-name="P31" svg:width="0.036cm" svg:height="0.354cm" svg:x="2.558cm" svg:y="26.211cm">
        <text:p/>
      </draw:rect>
      <draw:rect text:anchor-type="page" text:anchor-page-number="0" draw:z-index="2773" draw:style-name="gr2" draw:text-style-name="P32" svg:width="0.036cm" svg:height="0.354cm" svg:x="2.452cm" svg:y="26.211cm">
        <text:p/>
      </draw:rect>
      <draw:rect text:anchor-type="page" text:anchor-page-number="0" draw:z-index="2772" draw:style-name="gr1" draw:text-style-name="P31" svg:width="0.036cm" svg:height="0.354cm" svg:x="2.346cm" svg:y="26.211cm">
        <text:p/>
      </draw:rect>
      <draw:rect text:anchor-type="page" text:anchor-page-number="0" draw:z-index="2771" draw:style-name="gr1" draw:text-style-name="P31" svg:width="0.036cm" svg:height="0.354cm" svg:x="2.24cm" svg:y="26.211cm">
        <text:p/>
      </draw:rect>
      <draw:rect text:anchor-type="page" text:anchor-page-number="0" draw:z-index="2770" draw:style-name="gr1" draw:text-style-name="P31" svg:width="0.036cm" svg:height="0.354cm" svg:x="2.134cm" svg:y="26.211cm">
        <text:p/>
      </draw:rect>
      <draw:rect text:anchor-type="page" text:anchor-page-number="0" draw:z-index="2769" draw:style-name="gr1" draw:text-style-name="P31" svg:width="0.036cm" svg:height="0.354cm" svg:x="2.028cm" svg:y="26.211cm">
        <text:p/>
      </draw:rect>
      <draw:rect text:anchor-type="page" text:anchor-page-number="0" draw:z-index="2768" draw:style-name="gr1" draw:text-style-name="P31" svg:width="0.036cm" svg:height="0.354cm" svg:x="1.923cm" svg:y="26.211cm">
        <text:p/>
      </draw:rect>
      <draw:rect text:anchor-type="page" text:anchor-page-number="0" draw:z-index="2767" draw:style-name="gr1" draw:text-style-name="P31" svg:width="0.036cm" svg:height="0.354cm" svg:x="1.817cm" svg:y="26.211cm">
        <text:p/>
      </draw:rect>
      <draw:rect text:anchor-type="page" text:anchor-page-number="0" draw:z-index="2766" draw:style-name="gr1" draw:text-style-name="P31" svg:width="0.036cm" svg:height="0.354cm" svg:x="1.711cm" svg:y="26.211cm">
        <text:p/>
      </draw:rect>
      <draw:rect text:anchor-type="page" text:anchor-page-number="0" draw:z-index="2765" draw:style-name="gr1" draw:text-style-name="P31" svg:width="0.036cm" svg:height="0.354cm" svg:x="1.605cm" svg:y="26.211cm">
        <text:p/>
      </draw:rect>
      <draw:rect text:anchor-type="page" text:anchor-page-number="0" draw:z-index="2764" draw:style-name="gr1" draw:text-style-name="P31" svg:width="0.036cm" svg:height="0.354cm" svg:x="1.499cm" svg:y="26.211cm">
        <text:p/>
      </draw:rect>
      <draw:rect text:anchor-type="page" text:anchor-page-number="0" draw:z-index="2763" draw:style-name="gr1" draw:text-style-name="P31" svg:width="0.036cm" svg:height="0.354cm" svg:x="1.393cm" svg:y="26.211cm">
        <text:p/>
      </draw:rect>
      <draw:rect text:anchor-type="page" text:anchor-page-number="0" draw:z-index="2762" draw:style-name="gr3" draw:text-style-name="P33" svg:width="0.398cm" svg:height="0.486cm" svg:x="0.508cm" svg:y="26.146cm">
        <text:p><text:span text:style-name="T25">54</text:span></text:p>
      </draw:rect>
      <draw:rect text:anchor-type="page" text:anchor-page-number="0" draw:z-index="2761" draw:style-name="gr1" draw:text-style-name="P31" svg:width="0.036cm" svg:height="0.354cm" svg:x="3.722cm" svg:y="25.79cm">
        <text:p/>
      </draw:rect>
      <draw:rect text:anchor-type="page" text:anchor-page-number="0" draw:z-index="2760" draw:style-name="gr1" draw:text-style-name="P31" svg:width="0.036cm" svg:height="0.354cm" svg:x="3.616cm" svg:y="25.79cm">
        <text:p/>
      </draw:rect>
      <draw:rect text:anchor-type="page" text:anchor-page-number="0" draw:z-index="2759" draw:style-name="gr1" draw:text-style-name="P31" svg:width="0.036cm" svg:height="0.354cm" svg:x="3.51cm" svg:y="25.79cm">
        <text:p/>
      </draw:rect>
      <draw:rect text:anchor-type="page" text:anchor-page-number="0" draw:z-index="2758" draw:style-name="gr1" draw:text-style-name="P31" svg:width="0.036cm" svg:height="0.354cm" svg:x="3.404cm" svg:y="25.79cm">
        <text:p/>
      </draw:rect>
      <draw:rect text:anchor-type="page" text:anchor-page-number="0" draw:z-index="2757" draw:style-name="gr1" draw:text-style-name="P31" svg:width="0.036cm" svg:height="0.354cm" svg:x="3.298cm" svg:y="25.79cm">
        <text:p/>
      </draw:rect>
      <draw:rect text:anchor-type="page" text:anchor-page-number="0" draw:z-index="2756" draw:style-name="gr1" draw:text-style-name="P31" svg:width="0.036cm" svg:height="0.354cm" svg:x="3.193cm" svg:y="25.79cm">
        <text:p/>
      </draw:rect>
      <draw:rect text:anchor-type="page" text:anchor-page-number="0" draw:z-index="2755" draw:style-name="gr1" draw:text-style-name="P31" svg:width="0.036cm" svg:height="0.354cm" svg:x="3.087cm" svg:y="25.79cm">
        <text:p/>
      </draw:rect>
      <draw:rect text:anchor-type="page" text:anchor-page-number="0" draw:z-index="2754" draw:style-name="gr1" draw:text-style-name="P31" svg:width="0.036cm" svg:height="0.354cm" svg:x="2.981cm" svg:y="25.79cm">
        <text:p/>
      </draw:rect>
      <draw:rect text:anchor-type="page" text:anchor-page-number="0" draw:z-index="2753" draw:style-name="gr1" draw:text-style-name="P31" svg:width="0.036cm" svg:height="0.354cm" svg:x="2.875cm" svg:y="25.79cm">
        <text:p/>
      </draw:rect>
      <draw:rect text:anchor-type="page" text:anchor-page-number="0" draw:z-index="2752" draw:style-name="gr1" draw:text-style-name="P31" svg:width="0.036cm" svg:height="0.354cm" svg:x="2.769cm" svg:y="25.79cm">
        <text:p/>
      </draw:rect>
      <draw:rect text:anchor-type="page" text:anchor-page-number="0" draw:z-index="2751" draw:style-name="gr1" draw:text-style-name="P31" svg:width="0.036cm" svg:height="0.354cm" svg:x="2.663cm" svg:y="25.79cm">
        <text:p/>
      </draw:rect>
      <draw:rect text:anchor-type="page" text:anchor-page-number="0" draw:z-index="2750" draw:style-name="gr1" draw:text-style-name="P31" svg:width="0.036cm" svg:height="0.354cm" svg:x="2.558cm" svg:y="25.79cm">
        <text:p/>
      </draw:rect>
      <draw:rect text:anchor-type="page" text:anchor-page-number="0" draw:z-index="2749" draw:style-name="gr1" draw:text-style-name="P31" svg:width="0.036cm" svg:height="0.354cm" svg:x="2.452cm" svg:y="25.79cm">
        <text:p/>
      </draw:rect>
      <draw:rect text:anchor-type="page" text:anchor-page-number="0" draw:z-index="2748" draw:style-name="gr1" draw:text-style-name="P31" svg:width="0.036cm" svg:height="0.354cm" svg:x="2.346cm" svg:y="25.79cm">
        <text:p/>
      </draw:rect>
      <draw:rect text:anchor-type="page" text:anchor-page-number="0" draw:z-index="2747" draw:style-name="gr1" draw:text-style-name="P31" svg:width="0.036cm" svg:height="0.354cm" svg:x="2.24cm" svg:y="25.79cm">
        <text:p/>
      </draw:rect>
      <draw:rect text:anchor-type="page" text:anchor-page-number="0" draw:z-index="2746" draw:style-name="gr1" draw:text-style-name="P31" svg:width="0.036cm" svg:height="0.354cm" svg:x="2.134cm" svg:y="25.79cm">
        <text:p/>
      </draw:rect>
      <draw:rect text:anchor-type="page" text:anchor-page-number="0" draw:z-index="2745" draw:style-name="gr1" draw:text-style-name="P31" svg:width="0.036cm" svg:height="0.354cm" svg:x="2.028cm" svg:y="25.79cm">
        <text:p/>
      </draw:rect>
      <draw:rect text:anchor-type="page" text:anchor-page-number="0" draw:z-index="2744" draw:style-name="gr1" draw:text-style-name="P31" svg:width="0.036cm" svg:height="0.354cm" svg:x="1.923cm" svg:y="25.79cm">
        <text:p/>
      </draw:rect>
      <draw:rect text:anchor-type="page" text:anchor-page-number="0" draw:z-index="2743" draw:style-name="gr1" draw:text-style-name="P31" svg:width="0.036cm" svg:height="0.354cm" svg:x="1.817cm" svg:y="25.79cm">
        <text:p/>
      </draw:rect>
      <draw:rect text:anchor-type="page" text:anchor-page-number="0" draw:z-index="2742" draw:style-name="gr1" draw:text-style-name="P31" svg:width="0.036cm" svg:height="0.354cm" svg:x="1.711cm" svg:y="25.79cm">
        <text:p/>
      </draw:rect>
      <draw:rect text:anchor-type="page" text:anchor-page-number="0" draw:z-index="2741" draw:style-name="gr1" draw:text-style-name="P31" svg:width="0.036cm" svg:height="0.354cm" svg:x="1.605cm" svg:y="25.79cm">
        <text:p/>
      </draw:rect>
      <draw:rect text:anchor-type="page" text:anchor-page-number="0" draw:z-index="2740" draw:style-name="gr1" draw:text-style-name="P31" svg:width="0.036cm" svg:height="0.354cm" svg:x="1.499cm" svg:y="25.79cm">
        <text:p/>
      </draw:rect>
      <draw:rect text:anchor-type="page" text:anchor-page-number="0" draw:z-index="2739" draw:style-name="gr1" draw:text-style-name="P31" svg:width="0.036cm" svg:height="0.354cm" svg:x="1.393cm" svg:y="25.79cm">
        <text:p/>
      </draw:rect>
      <draw:rect text:anchor-type="page" text:anchor-page-number="0" draw:z-index="2738" draw:style-name="gr3" draw:text-style-name="P33" svg:width="0.398cm" svg:height="0.486cm" svg:x="0.508cm" svg:y="25.723cm">
        <text:p><text:span text:style-name="T25">53</text:span></text:p>
      </draw:rect>
      <draw:rect text:anchor-type="page" text:anchor-page-number="0" draw:z-index="2737" draw:style-name="gr1" draw:text-style-name="P31" svg:width="0.036cm" svg:height="0.354cm" svg:x="6.368cm" svg:y="25.365cm">
        <text:p/>
      </draw:rect>
      <draw:rect text:anchor-type="page" text:anchor-page-number="0" draw:z-index="2736" draw:style-name="gr1" draw:text-style-name="P31" svg:width="0.036cm" svg:height="0.354cm" svg:x="6.262cm" svg:y="25.365cm">
        <text:p/>
      </draw:rect>
      <draw:rect text:anchor-type="page" text:anchor-page-number="0" draw:z-index="2735" draw:style-name="gr1" draw:text-style-name="P31" svg:width="0.036cm" svg:height="0.354cm" svg:x="6.156cm" svg:y="25.365cm">
        <text:p/>
      </draw:rect>
      <draw:rect text:anchor-type="page" text:anchor-page-number="0" draw:z-index="2734" draw:style-name="gr1" draw:text-style-name="P31" svg:width="0.036cm" svg:height="0.354cm" svg:x="6.05cm" svg:y="25.365cm">
        <text:p/>
      </draw:rect>
      <draw:rect text:anchor-type="page" text:anchor-page-number="0" draw:z-index="2733" draw:style-name="gr1" draw:text-style-name="P31" svg:width="0.036cm" svg:height="0.354cm" svg:x="5.944cm" svg:y="25.365cm">
        <text:p/>
      </draw:rect>
      <draw:rect text:anchor-type="page" text:anchor-page-number="0" draw:z-index="2732" draw:style-name="gr1" draw:text-style-name="P31" svg:width="0.036cm" svg:height="0.354cm" svg:x="5.838cm" svg:y="25.365cm">
        <text:p/>
      </draw:rect>
      <draw:rect text:anchor-type="page" text:anchor-page-number="0" draw:z-index="2731" draw:style-name="gr1" draw:text-style-name="P31" svg:width="0.036cm" svg:height="0.354cm" svg:x="5.733cm" svg:y="25.365cm">
        <text:p/>
      </draw:rect>
      <draw:rect text:anchor-type="page" text:anchor-page-number="0" draw:z-index="2730" draw:style-name="gr1" draw:text-style-name="P31" svg:width="0.036cm" svg:height="0.354cm" svg:x="5.627cm" svg:y="25.365cm">
        <text:p/>
      </draw:rect>
      <draw:rect text:anchor-type="page" text:anchor-page-number="0" draw:z-index="2729" draw:style-name="gr1" draw:text-style-name="P31" svg:width="0.036cm" svg:height="0.354cm" svg:x="5.521cm" svg:y="25.365cm">
        <text:p/>
      </draw:rect>
      <draw:rect text:anchor-type="page" text:anchor-page-number="0" draw:z-index="2728" draw:style-name="gr1" draw:text-style-name="P31" svg:width="0.036cm" svg:height="0.354cm" svg:x="5.415cm" svg:y="25.365cm">
        <text:p/>
      </draw:rect>
      <draw:rect text:anchor-type="page" text:anchor-page-number="0" draw:z-index="2727" draw:style-name="gr1" draw:text-style-name="P31" svg:width="0.036cm" svg:height="0.354cm" svg:x="5.309cm" svg:y="25.365cm">
        <text:p/>
      </draw:rect>
      <draw:rect text:anchor-type="page" text:anchor-page-number="0" draw:z-index="2726" draw:style-name="gr1" draw:text-style-name="P31" svg:width="0.036cm" svg:height="0.354cm" svg:x="5.203cm" svg:y="25.365cm">
        <text:p/>
      </draw:rect>
      <draw:rect text:anchor-type="page" text:anchor-page-number="0" draw:z-index="2725" draw:style-name="gr1" draw:text-style-name="P31" svg:width="0.036cm" svg:height="0.354cm" svg:x="5.098cm" svg:y="25.365cm">
        <text:p/>
      </draw:rect>
      <draw:rect text:anchor-type="page" text:anchor-page-number="0" draw:z-index="2724" draw:style-name="gr1" draw:text-style-name="P31" svg:width="0.036cm" svg:height="0.354cm" svg:x="4.992cm" svg:y="25.365cm">
        <text:p/>
      </draw:rect>
      <draw:rect text:anchor-type="page" text:anchor-page-number="0" draw:z-index="2723" draw:style-name="gr1" draw:text-style-name="P31" svg:width="0.036cm" svg:height="0.354cm" svg:x="4.886cm" svg:y="25.365cm">
        <text:p/>
      </draw:rect>
      <draw:rect text:anchor-type="page" text:anchor-page-number="0" draw:z-index="2722" draw:style-name="gr1" draw:text-style-name="P31" svg:width="0.036cm" svg:height="0.354cm" svg:x="4.78cm" svg:y="25.365cm">
        <text:p/>
      </draw:rect>
      <draw:rect text:anchor-type="page" text:anchor-page-number="0" draw:z-index="2721" draw:style-name="gr1" draw:text-style-name="P31" svg:width="0.036cm" svg:height="0.354cm" svg:x="4.674cm" svg:y="25.365cm">
        <text:p/>
      </draw:rect>
      <draw:rect text:anchor-type="page" text:anchor-page-number="0" draw:z-index="2720" draw:style-name="gr1" draw:text-style-name="P31" svg:width="0.036cm" svg:height="0.354cm" svg:x="4.568cm" svg:y="25.365cm">
        <text:p/>
      </draw:rect>
      <draw:rect text:anchor-type="page" text:anchor-page-number="0" draw:z-index="2719" draw:style-name="gr1" draw:text-style-name="P31" svg:width="0.036cm" svg:height="0.354cm" svg:x="4.463cm" svg:y="25.365cm">
        <text:p/>
      </draw:rect>
      <draw:rect text:anchor-type="page" text:anchor-page-number="0" draw:z-index="2718" draw:style-name="gr1" draw:text-style-name="P31" svg:width="0.036cm" svg:height="0.354cm" svg:x="4.357cm" svg:y="25.365cm">
        <text:p/>
      </draw:rect>
      <draw:rect text:anchor-type="page" text:anchor-page-number="0" draw:z-index="2717" draw:style-name="gr1" draw:text-style-name="P31" svg:width="0.036cm" svg:height="0.354cm" svg:x="4.251cm" svg:y="25.365cm">
        <text:p/>
      </draw:rect>
      <draw:rect text:anchor-type="page" text:anchor-page-number="0" draw:z-index="2716" draw:style-name="gr1" draw:text-style-name="P31" svg:width="0.036cm" svg:height="0.354cm" svg:x="4.145cm" svg:y="25.365cm">
        <text:p/>
      </draw:rect>
      <draw:rect text:anchor-type="page" text:anchor-page-number="0" draw:z-index="2715" draw:style-name="gr1" draw:text-style-name="P31" svg:width="0.036cm" svg:height="0.354cm" svg:x="4.039cm" svg:y="25.365cm">
        <text:p/>
      </draw:rect>
      <draw:rect text:anchor-type="page" text:anchor-page-number="0" draw:z-index="2714" draw:style-name="gr1" draw:text-style-name="P31" svg:width="0.036cm" svg:height="0.354cm" svg:x="3.933cm" svg:y="25.365cm">
        <text:p/>
      </draw:rect>
      <draw:rect text:anchor-type="page" text:anchor-page-number="0" draw:z-index="2713" draw:style-name="gr1" draw:text-style-name="P31" svg:width="0.036cm" svg:height="0.354cm" svg:x="3.828cm" svg:y="25.365cm">
        <text:p/>
      </draw:rect>
      <draw:rect text:anchor-type="page" text:anchor-page-number="0" draw:z-index="2712" draw:style-name="gr1" draw:text-style-name="P31" svg:width="0.036cm" svg:height="0.354cm" svg:x="3.722cm" svg:y="25.365cm">
        <text:p/>
      </draw:rect>
      <draw:rect text:anchor-type="page" text:anchor-page-number="0" draw:z-index="2711" draw:style-name="gr1" draw:text-style-name="P31" svg:width="0.036cm" svg:height="0.354cm" svg:x="3.616cm" svg:y="25.365cm">
        <text:p/>
      </draw:rect>
      <draw:rect text:anchor-type="page" text:anchor-page-number="0" draw:z-index="2710" draw:style-name="gr1" draw:text-style-name="P31" svg:width="0.036cm" svg:height="0.354cm" svg:x="3.51cm" svg:y="25.365cm">
        <text:p/>
      </draw:rect>
      <draw:rect text:anchor-type="page" text:anchor-page-number="0" draw:z-index="2709" draw:style-name="gr1" draw:text-style-name="P31" svg:width="0.036cm" svg:height="0.354cm" svg:x="3.404cm" svg:y="25.365cm">
        <text:p/>
      </draw:rect>
      <draw:rect text:anchor-type="page" text:anchor-page-number="0" draw:z-index="2708" draw:style-name="gr1" draw:text-style-name="P31" svg:width="0.036cm" svg:height="0.354cm" svg:x="3.298cm" svg:y="25.365cm">
        <text:p/>
      </draw:rect>
      <draw:rect text:anchor-type="page" text:anchor-page-number="0" draw:z-index="2707" draw:style-name="gr1" draw:text-style-name="P31" svg:width="0.036cm" svg:height="0.354cm" svg:x="3.193cm" svg:y="25.365cm">
        <text:p/>
      </draw:rect>
      <draw:rect text:anchor-type="page" text:anchor-page-number="0" draw:z-index="2706" draw:style-name="gr1" draw:text-style-name="P31" svg:width="0.036cm" svg:height="0.354cm" svg:x="3.087cm" svg:y="25.365cm">
        <text:p/>
      </draw:rect>
      <draw:rect text:anchor-type="page" text:anchor-page-number="0" draw:z-index="2705" draw:style-name="gr1" draw:text-style-name="P31" svg:width="0.036cm" svg:height="0.354cm" svg:x="2.981cm" svg:y="25.365cm">
        <text:p/>
      </draw:rect>
      <draw:rect text:anchor-type="page" text:anchor-page-number="0" draw:z-index="2704" draw:style-name="gr1" draw:text-style-name="P31" svg:width="0.036cm" svg:height="0.354cm" svg:x="2.875cm" svg:y="25.365cm">
        <text:p/>
      </draw:rect>
      <draw:rect text:anchor-type="page" text:anchor-page-number="0" draw:z-index="2703" draw:style-name="gr1" draw:text-style-name="P31" svg:width="0.036cm" svg:height="0.354cm" svg:x="2.769cm" svg:y="25.365cm">
        <text:p/>
      </draw:rect>
      <draw:rect text:anchor-type="page" text:anchor-page-number="0" draw:z-index="2702" draw:style-name="gr1" draw:text-style-name="P31" svg:width="0.036cm" svg:height="0.354cm" svg:x="2.663cm" svg:y="25.365cm">
        <text:p/>
      </draw:rect>
      <draw:rect text:anchor-type="page" text:anchor-page-number="0" draw:z-index="2701" draw:style-name="gr1" draw:text-style-name="P31" svg:width="0.036cm" svg:height="0.354cm" svg:x="2.558cm" svg:y="25.365cm">
        <text:p/>
      </draw:rect>
      <draw:rect text:anchor-type="page" text:anchor-page-number="0" draw:z-index="2700" draw:style-name="gr1" draw:text-style-name="P31" svg:width="0.036cm" svg:height="0.354cm" svg:x="2.452cm" svg:y="25.365cm">
        <text:p/>
      </draw:rect>
      <draw:rect text:anchor-type="page" text:anchor-page-number="0" draw:z-index="2699" draw:style-name="gr1" draw:text-style-name="P31" svg:width="0.036cm" svg:height="0.354cm" svg:x="2.346cm" svg:y="25.365cm">
        <text:p/>
      </draw:rect>
      <draw:rect text:anchor-type="page" text:anchor-page-number="0" draw:z-index="2698" draw:style-name="gr1" draw:text-style-name="P31" svg:width="0.036cm" svg:height="0.354cm" svg:x="2.24cm" svg:y="25.365cm">
        <text:p/>
      </draw:rect>
      <draw:rect text:anchor-type="page" text:anchor-page-number="0" draw:z-index="2697" draw:style-name="gr1" draw:text-style-name="P31" svg:width="0.036cm" svg:height="0.354cm" svg:x="2.134cm" svg:y="25.365cm">
        <text:p/>
      </draw:rect>
      <draw:rect text:anchor-type="page" text:anchor-page-number="0" draw:z-index="2696" draw:style-name="gr1" draw:text-style-name="P31" svg:width="0.036cm" svg:height="0.354cm" svg:x="2.028cm" svg:y="25.365cm">
        <text:p/>
      </draw:rect>
      <draw:rect text:anchor-type="page" text:anchor-page-number="0" draw:z-index="2695" draw:style-name="gr1" draw:text-style-name="P31" svg:width="0.036cm" svg:height="0.354cm" svg:x="1.923cm" svg:y="25.365cm">
        <text:p/>
      </draw:rect>
      <draw:rect text:anchor-type="page" text:anchor-page-number="0" draw:z-index="2694" draw:style-name="gr1" draw:text-style-name="P31" svg:width="0.036cm" svg:height="0.354cm" svg:x="1.817cm" svg:y="25.365cm">
        <text:p/>
      </draw:rect>
      <draw:rect text:anchor-type="page" text:anchor-page-number="0" draw:z-index="2693" draw:style-name="gr1" draw:text-style-name="P31" svg:width="0.036cm" svg:height="0.354cm" svg:x="1.711cm" svg:y="25.365cm">
        <text:p/>
      </draw:rect>
      <draw:rect text:anchor-type="page" text:anchor-page-number="0" draw:z-index="2692" draw:style-name="gr1" draw:text-style-name="P31" svg:width="0.036cm" svg:height="0.354cm" svg:x="1.605cm" svg:y="25.365cm">
        <text:p/>
      </draw:rect>
      <draw:rect text:anchor-type="page" text:anchor-page-number="0" draw:z-index="2691" draw:style-name="gr1" draw:text-style-name="P31" svg:width="0.036cm" svg:height="0.354cm" svg:x="1.499cm" svg:y="25.365cm">
        <text:p/>
      </draw:rect>
      <draw:rect text:anchor-type="page" text:anchor-page-number="0" draw:z-index="2690" draw:style-name="gr1" draw:text-style-name="P31" svg:width="0.036cm" svg:height="0.354cm" svg:x="1.393cm" svg:y="25.365cm">
        <text:p/>
      </draw:rect>
      <draw:rect text:anchor-type="page" text:anchor-page-number="0" draw:z-index="2689" draw:style-name="gr3" draw:text-style-name="P33" svg:width="0.389cm" svg:height="0.486cm" svg:x="0.512cm" svg:y="25.299cm">
        <text:p><text:span text:style-name="T25">52</text:span></text:p>
      </draw:rect>
      <draw:rect text:anchor-type="page" text:anchor-page-number="0" draw:z-index="2688" draw:style-name="gr1" draw:text-style-name="P31" svg:width="0.036cm" svg:height="0.354cm" svg:x="8.908cm" svg:y="24.941cm">
        <text:p/>
      </draw:rect>
      <draw:rect text:anchor-type="page" text:anchor-page-number="0" draw:z-index="2687" draw:style-name="gr1" draw:text-style-name="P31" svg:width="0.036cm" svg:height="0.354cm" svg:x="8.802cm" svg:y="24.941cm">
        <text:p/>
      </draw:rect>
      <draw:rect text:anchor-type="page" text:anchor-page-number="0" draw:z-index="2686" draw:style-name="gr1" draw:text-style-name="P31" svg:width="0.036cm" svg:height="0.354cm" svg:x="8.696cm" svg:y="24.941cm">
        <text:p/>
      </draw:rect>
      <draw:rect text:anchor-type="page" text:anchor-page-number="0" draw:z-index="2685" draw:style-name="gr1" draw:text-style-name="P31" svg:width="0.036cm" svg:height="0.354cm" svg:x="8.59cm" svg:y="24.941cm">
        <text:p/>
      </draw:rect>
      <draw:rect text:anchor-type="page" text:anchor-page-number="0" draw:z-index="2684" draw:style-name="gr1" draw:text-style-name="P31" svg:width="0.036cm" svg:height="0.354cm" svg:x="8.484cm" svg:y="24.941cm">
        <text:p/>
      </draw:rect>
      <draw:rect text:anchor-type="page" text:anchor-page-number="0" draw:z-index="2683" draw:style-name="gr1" draw:text-style-name="P31" svg:width="0.036cm" svg:height="0.354cm" svg:x="8.378cm" svg:y="24.941cm">
        <text:p/>
      </draw:rect>
      <draw:rect text:anchor-type="page" text:anchor-page-number="0" draw:z-index="2682" draw:style-name="gr1" draw:text-style-name="P31" svg:width="0.036cm" svg:height="0.354cm" svg:x="8.273cm" svg:y="24.941cm">
        <text:p/>
      </draw:rect>
      <draw:rect text:anchor-type="page" text:anchor-page-number="0" draw:z-index="2681" draw:style-name="gr1" draw:text-style-name="P31" svg:width="0.036cm" svg:height="0.354cm" svg:x="8.167cm" svg:y="24.941cm">
        <text:p/>
      </draw:rect>
      <draw:rect text:anchor-type="page" text:anchor-page-number="0" draw:z-index="2680" draw:style-name="gr1" draw:text-style-name="P31" svg:width="0.036cm" svg:height="0.354cm" svg:x="8.061cm" svg:y="24.941cm">
        <text:p/>
      </draw:rect>
      <draw:rect text:anchor-type="page" text:anchor-page-number="0" draw:z-index="2679" draw:style-name="gr1" draw:text-style-name="P31" svg:width="0.036cm" svg:height="0.354cm" svg:x="7.955cm" svg:y="24.941cm">
        <text:p/>
      </draw:rect>
      <draw:rect text:anchor-type="page" text:anchor-page-number="0" draw:z-index="2678" draw:style-name="gr1" draw:text-style-name="P31" svg:width="0.036cm" svg:height="0.354cm" svg:x="7.849cm" svg:y="24.941cm">
        <text:p/>
      </draw:rect>
      <draw:rect text:anchor-type="page" text:anchor-page-number="0" draw:z-index="2677" draw:style-name="gr1" draw:text-style-name="P31" svg:width="0.036cm" svg:height="0.354cm" svg:x="7.743cm" svg:y="24.941cm">
        <text:p/>
      </draw:rect>
      <draw:rect text:anchor-type="page" text:anchor-page-number="0" draw:z-index="2676" draw:style-name="gr1" draw:text-style-name="P31" svg:width="0.036cm" svg:height="0.354cm" svg:x="7.638cm" svg:y="24.941cm">
        <text:p/>
      </draw:rect>
      <draw:rect text:anchor-type="page" text:anchor-page-number="0" draw:z-index="2675" draw:style-name="gr1" draw:text-style-name="P31" svg:width="0.036cm" svg:height="0.354cm" svg:x="7.532cm" svg:y="24.941cm">
        <text:p/>
      </draw:rect>
      <draw:rect text:anchor-type="page" text:anchor-page-number="0" draw:z-index="2674" draw:style-name="gr1" draw:text-style-name="P31" svg:width="0.036cm" svg:height="0.354cm" svg:x="7.426cm" svg:y="24.941cm">
        <text:p/>
      </draw:rect>
      <draw:rect text:anchor-type="page" text:anchor-page-number="0" draw:z-index="2673" draw:style-name="gr1" draw:text-style-name="P31" svg:width="0.036cm" svg:height="0.354cm" svg:x="7.32cm" svg:y="24.941cm">
        <text:p/>
      </draw:rect>
      <draw:rect text:anchor-type="page" text:anchor-page-number="0" draw:z-index="2672" draw:style-name="gr1" draw:text-style-name="P31" svg:width="0.036cm" svg:height="0.354cm" svg:x="7.214cm" svg:y="24.941cm">
        <text:p/>
      </draw:rect>
      <draw:rect text:anchor-type="page" text:anchor-page-number="0" draw:z-index="2671" draw:style-name="gr1" draw:text-style-name="P31" svg:width="0.036cm" svg:height="0.354cm" svg:x="7.108cm" svg:y="24.941cm">
        <text:p/>
      </draw:rect>
      <draw:rect text:anchor-type="page" text:anchor-page-number="0" draw:z-index="2670" draw:style-name="gr1" draw:text-style-name="P31" svg:width="0.036cm" svg:height="0.354cm" svg:x="7.003cm" svg:y="24.941cm">
        <text:p/>
      </draw:rect>
      <draw:rect text:anchor-type="page" text:anchor-page-number="0" draw:z-index="2669" draw:style-name="gr1" draw:text-style-name="P31" svg:width="0.036cm" svg:height="0.354cm" svg:x="6.897cm" svg:y="24.941cm">
        <text:p/>
      </draw:rect>
      <draw:rect text:anchor-type="page" text:anchor-page-number="0" draw:z-index="2668" draw:style-name="gr1" draw:text-style-name="P31" svg:width="0.036cm" svg:height="0.354cm" svg:x="6.791cm" svg:y="24.941cm">
        <text:p/>
      </draw:rect>
      <draw:rect text:anchor-type="page" text:anchor-page-number="0" draw:z-index="2667" draw:style-name="gr1" draw:text-style-name="P31" svg:width="0.036cm" svg:height="0.354cm" svg:x="6.685cm" svg:y="24.941cm">
        <text:p/>
      </draw:rect>
      <draw:rect text:anchor-type="page" text:anchor-page-number="0" draw:z-index="2666" draw:style-name="gr1" draw:text-style-name="P31" svg:width="0.036cm" svg:height="0.354cm" svg:x="6.579cm" svg:y="24.941cm">
        <text:p/>
      </draw:rect>
      <draw:rect text:anchor-type="page" text:anchor-page-number="0" draw:z-index="2665" draw:style-name="gr1" draw:text-style-name="P31" svg:width="0.036cm" svg:height="0.354cm" svg:x="6.473cm" svg:y="24.941cm">
        <text:p/>
      </draw:rect>
      <draw:rect text:anchor-type="page" text:anchor-page-number="0" draw:z-index="2664" draw:style-name="gr1" draw:text-style-name="P31" svg:width="0.036cm" svg:height="0.354cm" svg:x="6.368cm" svg:y="24.941cm">
        <text:p/>
      </draw:rect>
      <draw:rect text:anchor-type="page" text:anchor-page-number="0" draw:z-index="2663" draw:style-name="gr1" draw:text-style-name="P31" svg:width="0.036cm" svg:height="0.354cm" svg:x="6.262cm" svg:y="24.941cm">
        <text:p/>
      </draw:rect>
      <draw:rect text:anchor-type="page" text:anchor-page-number="0" draw:z-index="2662" draw:style-name="gr1" draw:text-style-name="P31" svg:width="0.036cm" svg:height="0.354cm" svg:x="6.156cm" svg:y="24.941cm">
        <text:p/>
      </draw:rect>
      <draw:rect text:anchor-type="page" text:anchor-page-number="0" draw:z-index="2661" draw:style-name="gr1" draw:text-style-name="P31" svg:width="0.036cm" svg:height="0.354cm" svg:x="6.05cm" svg:y="24.941cm">
        <text:p/>
      </draw:rect>
      <draw:rect text:anchor-type="page" text:anchor-page-number="0" draw:z-index="2660" draw:style-name="gr1" draw:text-style-name="P31" svg:width="0.036cm" svg:height="0.354cm" svg:x="5.944cm" svg:y="24.941cm">
        <text:p/>
      </draw:rect>
      <draw:rect text:anchor-type="page" text:anchor-page-number="0" draw:z-index="2659" draw:style-name="gr1" draw:text-style-name="P31" svg:width="0.036cm" svg:height="0.354cm" svg:x="5.838cm" svg:y="24.941cm">
        <text:p/>
      </draw:rect>
      <draw:rect text:anchor-type="page" text:anchor-page-number="0" draw:z-index="2658" draw:style-name="gr1" draw:text-style-name="P31" svg:width="0.036cm" svg:height="0.354cm" svg:x="5.733cm" svg:y="24.941cm">
        <text:p/>
      </draw:rect>
      <draw:rect text:anchor-type="page" text:anchor-page-number="0" draw:z-index="2657" draw:style-name="gr1" draw:text-style-name="P31" svg:width="0.036cm" svg:height="0.354cm" svg:x="5.627cm" svg:y="24.941cm">
        <text:p/>
      </draw:rect>
      <draw:rect text:anchor-type="page" text:anchor-page-number="0" draw:z-index="2656" draw:style-name="gr1" draw:text-style-name="P31" svg:width="0.036cm" svg:height="0.354cm" svg:x="5.521cm" svg:y="24.941cm">
        <text:p/>
      </draw:rect>
      <draw:rect text:anchor-type="page" text:anchor-page-number="0" draw:z-index="2655" draw:style-name="gr1" draw:text-style-name="P31" svg:width="0.036cm" svg:height="0.354cm" svg:x="5.415cm" svg:y="24.941cm">
        <text:p/>
      </draw:rect>
      <draw:rect text:anchor-type="page" text:anchor-page-number="0" draw:z-index="2654" draw:style-name="gr1" draw:text-style-name="P31" svg:width="0.036cm" svg:height="0.354cm" svg:x="5.309cm" svg:y="24.941cm">
        <text:p/>
      </draw:rect>
      <draw:rect text:anchor-type="page" text:anchor-page-number="0" draw:z-index="2653" draw:style-name="gr1" draw:text-style-name="P31" svg:width="0.036cm" svg:height="0.354cm" svg:x="5.203cm" svg:y="24.941cm">
        <text:p/>
      </draw:rect>
      <draw:rect text:anchor-type="page" text:anchor-page-number="0" draw:z-index="2652" draw:style-name="gr1" draw:text-style-name="P31" svg:width="0.036cm" svg:height="0.354cm" svg:x="5.098cm" svg:y="24.941cm">
        <text:p/>
      </draw:rect>
      <draw:rect text:anchor-type="page" text:anchor-page-number="0" draw:z-index="2651" draw:style-name="gr1" draw:text-style-name="P31" svg:width="0.036cm" svg:height="0.354cm" svg:x="4.992cm" svg:y="24.941cm">
        <text:p/>
      </draw:rect>
      <draw:rect text:anchor-type="page" text:anchor-page-number="0" draw:z-index="2650" draw:style-name="gr1" draw:text-style-name="P31" svg:width="0.036cm" svg:height="0.354cm" svg:x="4.886cm" svg:y="24.941cm">
        <text:p/>
      </draw:rect>
      <draw:rect text:anchor-type="page" text:anchor-page-number="0" draw:z-index="2649" draw:style-name="gr1" draw:text-style-name="P31" svg:width="0.036cm" svg:height="0.354cm" svg:x="4.78cm" svg:y="24.941cm">
        <text:p/>
      </draw:rect>
      <draw:rect text:anchor-type="page" text:anchor-page-number="0" draw:z-index="2648" draw:style-name="gr1" draw:text-style-name="P31" svg:width="0.036cm" svg:height="0.354cm" svg:x="4.674cm" svg:y="24.941cm">
        <text:p/>
      </draw:rect>
      <draw:rect text:anchor-type="page" text:anchor-page-number="0" draw:z-index="2647" draw:style-name="gr1" draw:text-style-name="P31" svg:width="0.036cm" svg:height="0.354cm" svg:x="4.568cm" svg:y="24.941cm">
        <text:p/>
      </draw:rect>
      <draw:rect text:anchor-type="page" text:anchor-page-number="0" draw:z-index="2646" draw:style-name="gr1" draw:text-style-name="P31" svg:width="0.036cm" svg:height="0.354cm" svg:x="4.463cm" svg:y="24.941cm">
        <text:p/>
      </draw:rect>
      <draw:rect text:anchor-type="page" text:anchor-page-number="0" draw:z-index="2645" draw:style-name="gr1" draw:text-style-name="P31" svg:width="0.036cm" svg:height="0.354cm" svg:x="4.357cm" svg:y="24.941cm">
        <text:p/>
      </draw:rect>
      <draw:rect text:anchor-type="page" text:anchor-page-number="0" draw:z-index="2644" draw:style-name="gr1" draw:text-style-name="P31" svg:width="0.036cm" svg:height="0.354cm" svg:x="4.251cm" svg:y="24.941cm">
        <text:p/>
      </draw:rect>
      <draw:rect text:anchor-type="page" text:anchor-page-number="0" draw:z-index="2643" draw:style-name="gr1" draw:text-style-name="P31" svg:width="0.036cm" svg:height="0.354cm" svg:x="4.145cm" svg:y="24.941cm">
        <text:p/>
      </draw:rect>
      <draw:rect text:anchor-type="page" text:anchor-page-number="0" draw:z-index="2642" draw:style-name="gr1" draw:text-style-name="P31" svg:width="0.036cm" svg:height="0.354cm" svg:x="4.039cm" svg:y="24.941cm">
        <text:p/>
      </draw:rect>
      <draw:rect text:anchor-type="page" text:anchor-page-number="0" draw:z-index="2641" draw:style-name="gr1" draw:text-style-name="P31" svg:width="0.036cm" svg:height="0.354cm" svg:x="3.933cm" svg:y="24.941cm">
        <text:p/>
      </draw:rect>
      <draw:rect text:anchor-type="page" text:anchor-page-number="0" draw:z-index="2640" draw:style-name="gr1" draw:text-style-name="P31" svg:width="0.036cm" svg:height="0.354cm" svg:x="3.828cm" svg:y="24.941cm">
        <text:p/>
      </draw:rect>
      <draw:rect text:anchor-type="page" text:anchor-page-number="0" draw:z-index="2639" draw:style-name="gr1" draw:text-style-name="P31" svg:width="0.036cm" svg:height="0.354cm" svg:x="3.722cm" svg:y="24.941cm">
        <text:p/>
      </draw:rect>
      <draw:rect text:anchor-type="page" text:anchor-page-number="0" draw:z-index="2638" draw:style-name="gr1" draw:text-style-name="P31" svg:width="0.036cm" svg:height="0.354cm" svg:x="3.616cm" svg:y="24.941cm">
        <text:p/>
      </draw:rect>
      <draw:rect text:anchor-type="page" text:anchor-page-number="0" draw:z-index="2637" draw:style-name="gr1" draw:text-style-name="P31" svg:width="0.036cm" svg:height="0.354cm" svg:x="3.51cm" svg:y="24.941cm">
        <text:p/>
      </draw:rect>
      <draw:rect text:anchor-type="page" text:anchor-page-number="0" draw:z-index="2636" draw:style-name="gr1" draw:text-style-name="P31" svg:width="0.036cm" svg:height="0.354cm" svg:x="3.404cm" svg:y="24.941cm">
        <text:p/>
      </draw:rect>
      <draw:rect text:anchor-type="page" text:anchor-page-number="0" draw:z-index="2635" draw:style-name="gr1" draw:text-style-name="P31" svg:width="0.036cm" svg:height="0.354cm" svg:x="3.298cm" svg:y="24.941cm">
        <text:p/>
      </draw:rect>
      <draw:rect text:anchor-type="page" text:anchor-page-number="0" draw:z-index="2634" draw:style-name="gr1" draw:text-style-name="P31" svg:width="0.036cm" svg:height="0.354cm" svg:x="3.193cm" svg:y="24.941cm">
        <text:p/>
      </draw:rect>
      <draw:rect text:anchor-type="page" text:anchor-page-number="0" draw:z-index="2633" draw:style-name="gr1" draw:text-style-name="P31" svg:width="0.036cm" svg:height="0.354cm" svg:x="3.087cm" svg:y="24.941cm">
        <text:p/>
      </draw:rect>
      <draw:rect text:anchor-type="page" text:anchor-page-number="0" draw:z-index="2632" draw:style-name="gr1" draw:text-style-name="P31" svg:width="0.036cm" svg:height="0.354cm" svg:x="2.981cm" svg:y="24.941cm">
        <text:p/>
      </draw:rect>
      <draw:rect text:anchor-type="page" text:anchor-page-number="0" draw:z-index="2631" draw:style-name="gr1" draw:text-style-name="P31" svg:width="0.036cm" svg:height="0.354cm" svg:x="2.875cm" svg:y="24.941cm">
        <text:p/>
      </draw:rect>
      <draw:rect text:anchor-type="page" text:anchor-page-number="0" draw:z-index="2630" draw:style-name="gr1" draw:text-style-name="P31" svg:width="0.036cm" svg:height="0.354cm" svg:x="2.769cm" svg:y="24.941cm">
        <text:p/>
      </draw:rect>
      <draw:rect text:anchor-type="page" text:anchor-page-number="0" draw:z-index="2629" draw:style-name="gr1" draw:text-style-name="P31" svg:width="0.036cm" svg:height="0.354cm" svg:x="2.663cm" svg:y="24.941cm">
        <text:p/>
      </draw:rect>
      <draw:rect text:anchor-type="page" text:anchor-page-number="0" draw:z-index="2628" draw:style-name="gr1" draw:text-style-name="P31" svg:width="0.036cm" svg:height="0.354cm" svg:x="2.558cm" svg:y="24.941cm">
        <text:p/>
      </draw:rect>
      <draw:rect text:anchor-type="page" text:anchor-page-number="0" draw:z-index="2627" draw:style-name="gr1" draw:text-style-name="P31" svg:width="0.036cm" svg:height="0.354cm" svg:x="2.452cm" svg:y="24.941cm">
        <text:p/>
      </draw:rect>
      <draw:rect text:anchor-type="page" text:anchor-page-number="0" draw:z-index="2626" draw:style-name="gr1" draw:text-style-name="P31" svg:width="0.036cm" svg:height="0.354cm" svg:x="2.346cm" svg:y="24.941cm">
        <text:p/>
      </draw:rect>
      <draw:rect text:anchor-type="page" text:anchor-page-number="0" draw:z-index="2625" draw:style-name="gr1" draw:text-style-name="P31" svg:width="0.036cm" svg:height="0.354cm" svg:x="2.24cm" svg:y="24.941cm">
        <text:p/>
      </draw:rect>
      <draw:rect text:anchor-type="page" text:anchor-page-number="0" draw:z-index="2624" draw:style-name="gr1" draw:text-style-name="P31" svg:width="0.036cm" svg:height="0.354cm" svg:x="2.134cm" svg:y="24.941cm">
        <text:p/>
      </draw:rect>
      <draw:rect text:anchor-type="page" text:anchor-page-number="0" draw:z-index="2623" draw:style-name="gr1" draw:text-style-name="P31" svg:width="0.036cm" svg:height="0.354cm" svg:x="2.028cm" svg:y="24.941cm">
        <text:p/>
      </draw:rect>
      <draw:rect text:anchor-type="page" text:anchor-page-number="0" draw:z-index="2622" draw:style-name="gr1" draw:text-style-name="P31" svg:width="0.036cm" svg:height="0.354cm" svg:x="1.923cm" svg:y="24.941cm">
        <text:p/>
      </draw:rect>
      <draw:rect text:anchor-type="page" text:anchor-page-number="0" draw:z-index="2621" draw:style-name="gr1" draw:text-style-name="P31" svg:width="0.036cm" svg:height="0.354cm" svg:x="1.817cm" svg:y="24.941cm">
        <text:p/>
      </draw:rect>
      <draw:rect text:anchor-type="page" text:anchor-page-number="0" draw:z-index="2620" draw:style-name="gr1" draw:text-style-name="P31" svg:width="0.036cm" svg:height="0.354cm" svg:x="1.711cm" svg:y="24.941cm">
        <text:p/>
      </draw:rect>
      <draw:rect text:anchor-type="page" text:anchor-page-number="0" draw:z-index="2619" draw:style-name="gr1" draw:text-style-name="P31" svg:width="0.036cm" svg:height="0.354cm" svg:x="1.605cm" svg:y="24.941cm">
        <text:p/>
      </draw:rect>
      <draw:rect text:anchor-type="page" text:anchor-page-number="0" draw:z-index="2618" draw:style-name="gr1" draw:text-style-name="P31" svg:width="0.036cm" svg:height="0.354cm" svg:x="1.499cm" svg:y="24.941cm">
        <text:p/>
      </draw:rect>
      <draw:rect text:anchor-type="page" text:anchor-page-number="0" draw:z-index="2617" draw:style-name="gr1" draw:text-style-name="P31" svg:width="0.036cm" svg:height="0.354cm" svg:x="1.393cm" svg:y="24.941cm">
        <text:p/>
      </draw:rect>
      <draw:rect text:anchor-type="page" text:anchor-page-number="0" draw:z-index="2616" draw:style-name="gr3" draw:text-style-name="P33" svg:width="0.398cm" svg:height="0.486cm" svg:x="0.508cm" svg:y="24.876cm">
        <text:p><text:span text:style-name="T25">51</text:span></text:p>
      </draw:rect>
      <draw:rect text:anchor-type="page" text:anchor-page-number="0" draw:z-index="2615" draw:style-name="gr1" draw:text-style-name="P31" svg:width="0.036cm" svg:height="0.354cm" svg:x="2.981cm" svg:y="24.52cm">
        <text:p/>
      </draw:rect>
      <draw:rect text:anchor-type="page" text:anchor-page-number="0" draw:z-index="2614" draw:style-name="gr1" draw:text-style-name="P31" svg:width="0.036cm" svg:height="0.354cm" svg:x="2.875cm" svg:y="24.52cm">
        <text:p/>
      </draw:rect>
      <draw:rect text:anchor-type="page" text:anchor-page-number="0" draw:z-index="2613" draw:style-name="gr1" draw:text-style-name="P31" svg:width="0.036cm" svg:height="0.354cm" svg:x="2.769cm" svg:y="24.52cm">
        <text:p/>
      </draw:rect>
      <draw:rect text:anchor-type="page" text:anchor-page-number="0" draw:z-index="2612" draw:style-name="gr1" draw:text-style-name="P31" svg:width="0.036cm" svg:height="0.354cm" svg:x="2.663cm" svg:y="24.52cm">
        <text:p/>
      </draw:rect>
      <draw:rect text:anchor-type="page" text:anchor-page-number="0" draw:z-index="2611" draw:style-name="gr1" draw:text-style-name="P31" svg:width="0.036cm" svg:height="0.354cm" svg:x="2.558cm" svg:y="24.52cm">
        <text:p/>
      </draw:rect>
      <draw:rect text:anchor-type="page" text:anchor-page-number="0" draw:z-index="2610" draw:style-name="gr1" draw:text-style-name="P31" svg:width="0.036cm" svg:height="0.354cm" svg:x="2.452cm" svg:y="24.52cm">
        <text:p/>
      </draw:rect>
      <draw:rect text:anchor-type="page" text:anchor-page-number="0" draw:z-index="2609" draw:style-name="gr1" draw:text-style-name="P31" svg:width="0.036cm" svg:height="0.354cm" svg:x="2.346cm" svg:y="24.52cm">
        <text:p/>
      </draw:rect>
      <draw:rect text:anchor-type="page" text:anchor-page-number="0" draw:z-index="2608" draw:style-name="gr1" draw:text-style-name="P31" svg:width="0.036cm" svg:height="0.354cm" svg:x="2.24cm" svg:y="24.52cm">
        <text:p/>
      </draw:rect>
      <draw:rect text:anchor-type="page" text:anchor-page-number="0" draw:z-index="2607" draw:style-name="gr1" draw:text-style-name="P31" svg:width="0.036cm" svg:height="0.354cm" svg:x="2.134cm" svg:y="24.52cm">
        <text:p/>
      </draw:rect>
      <draw:rect text:anchor-type="page" text:anchor-page-number="0" draw:z-index="2606" draw:style-name="gr1" draw:text-style-name="P31" svg:width="0.036cm" svg:height="0.354cm" svg:x="2.028cm" svg:y="24.52cm">
        <text:p/>
      </draw:rect>
      <draw:rect text:anchor-type="page" text:anchor-page-number="0" draw:z-index="2605" draw:style-name="gr1" draw:text-style-name="P31" svg:width="0.036cm" svg:height="0.354cm" svg:x="1.923cm" svg:y="24.52cm">
        <text:p/>
      </draw:rect>
      <draw:rect text:anchor-type="page" text:anchor-page-number="0" draw:z-index="2604" draw:style-name="gr1" draw:text-style-name="P31" svg:width="0.036cm" svg:height="0.354cm" svg:x="1.817cm" svg:y="24.52cm">
        <text:p/>
      </draw:rect>
      <draw:rect text:anchor-type="page" text:anchor-page-number="0" draw:z-index="2603" draw:style-name="gr1" draw:text-style-name="P31" svg:width="0.036cm" svg:height="0.354cm" svg:x="1.711cm" svg:y="24.52cm">
        <text:p/>
      </draw:rect>
      <draw:rect text:anchor-type="page" text:anchor-page-number="0" draw:z-index="2602" draw:style-name="gr1" draw:text-style-name="P31" svg:width="0.036cm" svg:height="0.354cm" svg:x="1.605cm" svg:y="24.52cm">
        <text:p/>
      </draw:rect>
      <draw:rect text:anchor-type="page" text:anchor-page-number="0" draw:z-index="2601" draw:style-name="gr1" draw:text-style-name="P31" svg:width="0.036cm" svg:height="0.354cm" svg:x="1.499cm" svg:y="24.52cm">
        <text:p/>
      </draw:rect>
      <draw:rect text:anchor-type="page" text:anchor-page-number="0" draw:z-index="2600" draw:style-name="gr1" draw:text-style-name="P31" svg:width="0.036cm" svg:height="0.354cm" svg:x="1.393cm" svg:y="24.52cm">
        <text:p/>
      </draw:rect>
      <draw:rect text:anchor-type="page" text:anchor-page-number="0" draw:z-index="2599" draw:style-name="gr3" draw:text-style-name="P33" svg:width="0.398cm" svg:height="0.486cm" svg:x="0.508cm" svg:y="24.453cm">
        <text:p><text:span text:style-name="T25">50</text:span></text:p>
      </draw:rect>
      <draw:rect text:anchor-type="page" text:anchor-page-number="0" draw:z-index="2598" draw:style-name="gr1" draw:text-style-name="P31" svg:width="0.036cm" svg:height="0.354cm" svg:x="3.404cm" svg:y="24.095cm">
        <text:p/>
      </draw:rect>
      <draw:rect text:anchor-type="page" text:anchor-page-number="0" draw:z-index="2597" draw:style-name="gr1" draw:text-style-name="P31" svg:width="0.036cm" svg:height="0.354cm" svg:x="3.298cm" svg:y="24.095cm">
        <text:p/>
      </draw:rect>
      <draw:rect text:anchor-type="page" text:anchor-page-number="0" draw:z-index="2596" draw:style-name="gr1" draw:text-style-name="P31" svg:width="0.036cm" svg:height="0.354cm" svg:x="3.193cm" svg:y="24.095cm">
        <text:p/>
      </draw:rect>
      <draw:rect text:anchor-type="page" text:anchor-page-number="0" draw:z-index="2595" draw:style-name="gr1" draw:text-style-name="P31" svg:width="0.036cm" svg:height="0.354cm" svg:x="3.087cm" svg:y="24.095cm">
        <text:p/>
      </draw:rect>
      <draw:rect text:anchor-type="page" text:anchor-page-number="0" draw:z-index="2594" draw:style-name="gr1" draw:text-style-name="P31" svg:width="0.036cm" svg:height="0.354cm" svg:x="2.981cm" svg:y="24.095cm">
        <text:p/>
      </draw:rect>
      <draw:rect text:anchor-type="page" text:anchor-page-number="0" draw:z-index="2593" draw:style-name="gr1" draw:text-style-name="P31" svg:width="0.036cm" svg:height="0.354cm" svg:x="2.875cm" svg:y="24.095cm">
        <text:p/>
      </draw:rect>
      <draw:rect text:anchor-type="page" text:anchor-page-number="0" draw:z-index="2592" draw:style-name="gr1" draw:text-style-name="P31" svg:width="0.036cm" svg:height="0.354cm" svg:x="2.769cm" svg:y="24.095cm">
        <text:p/>
      </draw:rect>
      <draw:rect text:anchor-type="page" text:anchor-page-number="0" draw:z-index="2591" draw:style-name="gr1" draw:text-style-name="P31" svg:width="0.036cm" svg:height="0.354cm" svg:x="2.663cm" svg:y="24.095cm">
        <text:p/>
      </draw:rect>
      <draw:rect text:anchor-type="page" text:anchor-page-number="0" draw:z-index="2590" draw:style-name="gr1" draw:text-style-name="P31" svg:width="0.036cm" svg:height="0.354cm" svg:x="2.558cm" svg:y="24.095cm">
        <text:p/>
      </draw:rect>
      <draw:rect text:anchor-type="page" text:anchor-page-number="0" draw:z-index="2589" draw:style-name="gr1" draw:text-style-name="P31" svg:width="0.036cm" svg:height="0.354cm" svg:x="2.452cm" svg:y="24.095cm">
        <text:p/>
      </draw:rect>
      <draw:rect text:anchor-type="page" text:anchor-page-number="0" draw:z-index="2588" draw:style-name="gr1" draw:text-style-name="P31" svg:width="0.036cm" svg:height="0.354cm" svg:x="2.346cm" svg:y="24.095cm">
        <text:p/>
      </draw:rect>
      <draw:rect text:anchor-type="page" text:anchor-page-number="0" draw:z-index="2587" draw:style-name="gr1" draw:text-style-name="P31" svg:width="0.036cm" svg:height="0.354cm" svg:x="2.24cm" svg:y="24.095cm">
        <text:p/>
      </draw:rect>
      <draw:rect text:anchor-type="page" text:anchor-page-number="0" draw:z-index="2586" draw:style-name="gr1" draw:text-style-name="P31" svg:width="0.036cm" svg:height="0.354cm" svg:x="2.134cm" svg:y="24.095cm">
        <text:p/>
      </draw:rect>
      <draw:rect text:anchor-type="page" text:anchor-page-number="0" draw:z-index="2585" draw:style-name="gr1" draw:text-style-name="P31" svg:width="0.036cm" svg:height="0.354cm" svg:x="2.028cm" svg:y="24.095cm">
        <text:p/>
      </draw:rect>
      <draw:rect text:anchor-type="page" text:anchor-page-number="0" draw:z-index="2584" draw:style-name="gr1" draw:text-style-name="P31" svg:width="0.036cm" svg:height="0.354cm" svg:x="1.923cm" svg:y="24.095cm">
        <text:p/>
      </draw:rect>
      <draw:rect text:anchor-type="page" text:anchor-page-number="0" draw:z-index="2583" draw:style-name="gr1" draw:text-style-name="P31" svg:width="0.036cm" svg:height="0.354cm" svg:x="1.817cm" svg:y="24.095cm">
        <text:p/>
      </draw:rect>
      <draw:rect text:anchor-type="page" text:anchor-page-number="0" draw:z-index="2582" draw:style-name="gr1" draw:text-style-name="P31" svg:width="0.036cm" svg:height="0.354cm" svg:x="1.711cm" svg:y="24.095cm">
        <text:p/>
      </draw:rect>
      <draw:rect text:anchor-type="page" text:anchor-page-number="0" draw:z-index="2581" draw:style-name="gr1" draw:text-style-name="P31" svg:width="0.036cm" svg:height="0.354cm" svg:x="1.605cm" svg:y="24.095cm">
        <text:p/>
      </draw:rect>
      <draw:rect text:anchor-type="page" text:anchor-page-number="0" draw:z-index="2580" draw:style-name="gr1" draw:text-style-name="P31" svg:width="0.036cm" svg:height="0.354cm" svg:x="1.499cm" svg:y="24.095cm">
        <text:p/>
      </draw:rect>
      <draw:rect text:anchor-type="page" text:anchor-page-number="0" draw:z-index="2579" draw:style-name="gr1" draw:text-style-name="P31" svg:width="0.036cm" svg:height="0.354cm" svg:x="1.393cm" svg:y="24.095cm">
        <text:p/>
      </draw:rect>
      <draw:rect text:anchor-type="page" text:anchor-page-number="0" draw:z-index="2578" draw:style-name="gr3" draw:text-style-name="P33" svg:width="0.398cm" svg:height="0.486cm" svg:x="0.508cm" svg:y="24.029cm">
        <text:p><text:span text:style-name="T25">49</text:span></text:p>
      </draw:rect>
      <draw:rect text:anchor-type="page" text:anchor-page-number="0" draw:z-index="2577" draw:style-name="gr1" draw:text-style-name="P31" svg:width="0.036cm" svg:height="0.354cm" svg:x="7.426cm" svg:y="23.671cm">
        <text:p/>
      </draw:rect>
      <draw:rect text:anchor-type="page" text:anchor-page-number="0" draw:z-index="2576" draw:style-name="gr1" draw:text-style-name="P31" svg:width="0.036cm" svg:height="0.354cm" svg:x="7.32cm" svg:y="23.671cm">
        <text:p/>
      </draw:rect>
      <draw:rect text:anchor-type="page" text:anchor-page-number="0" draw:z-index="2575" draw:style-name="gr1" draw:text-style-name="P31" svg:width="0.036cm" svg:height="0.354cm" svg:x="7.214cm" svg:y="23.671cm">
        <text:p/>
      </draw:rect>
      <draw:rect text:anchor-type="page" text:anchor-page-number="0" draw:z-index="2574" draw:style-name="gr1" draw:text-style-name="P31" svg:width="0.036cm" svg:height="0.354cm" svg:x="7.108cm" svg:y="23.671cm">
        <text:p/>
      </draw:rect>
      <draw:rect text:anchor-type="page" text:anchor-page-number="0" draw:z-index="2573" draw:style-name="gr1" draw:text-style-name="P31" svg:width="0.036cm" svg:height="0.354cm" svg:x="7.003cm" svg:y="23.671cm">
        <text:p/>
      </draw:rect>
      <draw:rect text:anchor-type="page" text:anchor-page-number="0" draw:z-index="2572" draw:style-name="gr1" draw:text-style-name="P31" svg:width="0.036cm" svg:height="0.354cm" svg:x="6.897cm" svg:y="23.671cm">
        <text:p/>
      </draw:rect>
      <draw:rect text:anchor-type="page" text:anchor-page-number="0" draw:z-index="2571" draw:style-name="gr1" draw:text-style-name="P31" svg:width="0.036cm" svg:height="0.354cm" svg:x="6.791cm" svg:y="23.671cm">
        <text:p/>
      </draw:rect>
      <draw:rect text:anchor-type="page" text:anchor-page-number="0" draw:z-index="2570" draw:style-name="gr1" draw:text-style-name="P31" svg:width="0.036cm" svg:height="0.354cm" svg:x="6.685cm" svg:y="23.671cm">
        <text:p/>
      </draw:rect>
      <draw:rect text:anchor-type="page" text:anchor-page-number="0" draw:z-index="2569" draw:style-name="gr1" draw:text-style-name="P31" svg:width="0.036cm" svg:height="0.354cm" svg:x="6.579cm" svg:y="23.671cm">
        <text:p/>
      </draw:rect>
      <draw:rect text:anchor-type="page" text:anchor-page-number="0" draw:z-index="2568" draw:style-name="gr1" draw:text-style-name="P31" svg:width="0.036cm" svg:height="0.354cm" svg:x="6.473cm" svg:y="23.671cm">
        <text:p/>
      </draw:rect>
      <draw:rect text:anchor-type="page" text:anchor-page-number="0" draw:z-index="2567" draw:style-name="gr1" draw:text-style-name="P31" svg:width="0.036cm" svg:height="0.354cm" svg:x="6.368cm" svg:y="23.671cm">
        <text:p/>
      </draw:rect>
      <draw:rect text:anchor-type="page" text:anchor-page-number="0" draw:z-index="2566" draw:style-name="gr1" draw:text-style-name="P31" svg:width="0.036cm" svg:height="0.354cm" svg:x="6.262cm" svg:y="23.671cm">
        <text:p/>
      </draw:rect>
      <draw:rect text:anchor-type="page" text:anchor-page-number="0" draw:z-index="2565" draw:style-name="gr1" draw:text-style-name="P31" svg:width="0.036cm" svg:height="0.354cm" svg:x="6.156cm" svg:y="23.671cm">
        <text:p/>
      </draw:rect>
      <draw:rect text:anchor-type="page" text:anchor-page-number="0" draw:z-index="2564" draw:style-name="gr1" draw:text-style-name="P31" svg:width="0.036cm" svg:height="0.354cm" svg:x="6.05cm" svg:y="23.671cm">
        <text:p/>
      </draw:rect>
      <draw:rect text:anchor-type="page" text:anchor-page-number="0" draw:z-index="2563" draw:style-name="gr1" draw:text-style-name="P31" svg:width="0.036cm" svg:height="0.354cm" svg:x="5.944cm" svg:y="23.671cm">
        <text:p/>
      </draw:rect>
      <draw:rect text:anchor-type="page" text:anchor-page-number="0" draw:z-index="2562" draw:style-name="gr1" draw:text-style-name="P31" svg:width="0.036cm" svg:height="0.354cm" svg:x="5.838cm" svg:y="23.671cm">
        <text:p/>
      </draw:rect>
      <draw:rect text:anchor-type="page" text:anchor-page-number="0" draw:z-index="2561" draw:style-name="gr1" draw:text-style-name="P31" svg:width="0.036cm" svg:height="0.354cm" svg:x="5.733cm" svg:y="23.671cm">
        <text:p/>
      </draw:rect>
      <draw:rect text:anchor-type="page" text:anchor-page-number="0" draw:z-index="2560" draw:style-name="gr1" draw:text-style-name="P31" svg:width="0.036cm" svg:height="0.354cm" svg:x="5.627cm" svg:y="23.671cm">
        <text:p/>
      </draw:rect>
      <draw:rect text:anchor-type="page" text:anchor-page-number="0" draw:z-index="2559" draw:style-name="gr1" draw:text-style-name="P31" svg:width="0.036cm" svg:height="0.354cm" svg:x="5.521cm" svg:y="23.671cm">
        <text:p/>
      </draw:rect>
      <draw:rect text:anchor-type="page" text:anchor-page-number="0" draw:z-index="2558" draw:style-name="gr1" draw:text-style-name="P31" svg:width="0.036cm" svg:height="0.354cm" svg:x="5.415cm" svg:y="23.671cm">
        <text:p/>
      </draw:rect>
      <draw:rect text:anchor-type="page" text:anchor-page-number="0" draw:z-index="2557" draw:style-name="gr1" draw:text-style-name="P31" svg:width="0.036cm" svg:height="0.354cm" svg:x="5.309cm" svg:y="23.671cm">
        <text:p/>
      </draw:rect>
      <draw:rect text:anchor-type="page" text:anchor-page-number="0" draw:z-index="2556" draw:style-name="gr1" draw:text-style-name="P31" svg:width="0.036cm" svg:height="0.354cm" svg:x="5.203cm" svg:y="23.671cm">
        <text:p/>
      </draw:rect>
      <draw:rect text:anchor-type="page" text:anchor-page-number="0" draw:z-index="2555" draw:style-name="gr1" draw:text-style-name="P31" svg:width="0.036cm" svg:height="0.354cm" svg:x="5.098cm" svg:y="23.671cm">
        <text:p/>
      </draw:rect>
      <draw:rect text:anchor-type="page" text:anchor-page-number="0" draw:z-index="2554" draw:style-name="gr1" draw:text-style-name="P31" svg:width="0.036cm" svg:height="0.354cm" svg:x="4.992cm" svg:y="23.671cm">
        <text:p/>
      </draw:rect>
      <draw:rect text:anchor-type="page" text:anchor-page-number="0" draw:z-index="2553" draw:style-name="gr1" draw:text-style-name="P31" svg:width="0.036cm" svg:height="0.354cm" svg:x="4.886cm" svg:y="23.671cm">
        <text:p/>
      </draw:rect>
      <draw:rect text:anchor-type="page" text:anchor-page-number="0" draw:z-index="2552" draw:style-name="gr1" draw:text-style-name="P31" svg:width="0.036cm" svg:height="0.354cm" svg:x="4.78cm" svg:y="23.671cm">
        <text:p/>
      </draw:rect>
      <draw:rect text:anchor-type="page" text:anchor-page-number="0" draw:z-index="2551" draw:style-name="gr1" draw:text-style-name="P31" svg:width="0.036cm" svg:height="0.354cm" svg:x="4.674cm" svg:y="23.671cm">
        <text:p/>
      </draw:rect>
      <draw:rect text:anchor-type="page" text:anchor-page-number="0" draw:z-index="2550" draw:style-name="gr1" draw:text-style-name="P31" svg:width="0.036cm" svg:height="0.354cm" svg:x="4.568cm" svg:y="23.671cm">
        <text:p/>
      </draw:rect>
      <draw:rect text:anchor-type="page" text:anchor-page-number="0" draw:z-index="2549" draw:style-name="gr1" draw:text-style-name="P31" svg:width="0.036cm" svg:height="0.354cm" svg:x="4.463cm" svg:y="23.671cm">
        <text:p/>
      </draw:rect>
      <draw:rect text:anchor-type="page" text:anchor-page-number="0" draw:z-index="2548" draw:style-name="gr1" draw:text-style-name="P31" svg:width="0.036cm" svg:height="0.354cm" svg:x="4.357cm" svg:y="23.671cm">
        <text:p/>
      </draw:rect>
      <draw:rect text:anchor-type="page" text:anchor-page-number="0" draw:z-index="2547" draw:style-name="gr1" draw:text-style-name="P31" svg:width="0.036cm" svg:height="0.354cm" svg:x="4.251cm" svg:y="23.671cm">
        <text:p/>
      </draw:rect>
      <draw:rect text:anchor-type="page" text:anchor-page-number="0" draw:z-index="2546" draw:style-name="gr1" draw:text-style-name="P31" svg:width="0.036cm" svg:height="0.354cm" svg:x="4.145cm" svg:y="23.671cm">
        <text:p/>
      </draw:rect>
      <draw:rect text:anchor-type="page" text:anchor-page-number="0" draw:z-index="2545" draw:style-name="gr1" draw:text-style-name="P31" svg:width="0.036cm" svg:height="0.354cm" svg:x="4.039cm" svg:y="23.671cm">
        <text:p/>
      </draw:rect>
      <draw:rect text:anchor-type="page" text:anchor-page-number="0" draw:z-index="2544" draw:style-name="gr1" draw:text-style-name="P31" svg:width="0.036cm" svg:height="0.354cm" svg:x="3.933cm" svg:y="23.671cm">
        <text:p/>
      </draw:rect>
      <draw:rect text:anchor-type="page" text:anchor-page-number="0" draw:z-index="2543" draw:style-name="gr1" draw:text-style-name="P31" svg:width="0.036cm" svg:height="0.354cm" svg:x="3.828cm" svg:y="23.671cm">
        <text:p/>
      </draw:rect>
      <draw:rect text:anchor-type="page" text:anchor-page-number="0" draw:z-index="2542" draw:style-name="gr1" draw:text-style-name="P31" svg:width="0.036cm" svg:height="0.354cm" svg:x="3.722cm" svg:y="23.671cm">
        <text:p/>
      </draw:rect>
      <draw:rect text:anchor-type="page" text:anchor-page-number="0" draw:z-index="2541" draw:style-name="gr1" draw:text-style-name="P31" svg:width="0.036cm" svg:height="0.354cm" svg:x="3.616cm" svg:y="23.671cm">
        <text:p/>
      </draw:rect>
      <draw:rect text:anchor-type="page" text:anchor-page-number="0" draw:z-index="2540" draw:style-name="gr1" draw:text-style-name="P31" svg:width="0.036cm" svg:height="0.354cm" svg:x="3.51cm" svg:y="23.671cm">
        <text:p/>
      </draw:rect>
      <draw:rect text:anchor-type="page" text:anchor-page-number="0" draw:z-index="2539" draw:style-name="gr1" draw:text-style-name="P31" svg:width="0.036cm" svg:height="0.354cm" svg:x="3.404cm" svg:y="23.671cm">
        <text:p/>
      </draw:rect>
      <draw:rect text:anchor-type="page" text:anchor-page-number="0" draw:z-index="2538" draw:style-name="gr1" draw:text-style-name="P31" svg:width="0.036cm" svg:height="0.354cm" svg:x="3.298cm" svg:y="23.671cm">
        <text:p/>
      </draw:rect>
      <draw:rect text:anchor-type="page" text:anchor-page-number="0" draw:z-index="2537" draw:style-name="gr1" draw:text-style-name="P31" svg:width="0.036cm" svg:height="0.354cm" svg:x="3.193cm" svg:y="23.671cm">
        <text:p/>
      </draw:rect>
      <draw:rect text:anchor-type="page" text:anchor-page-number="0" draw:z-index="2536" draw:style-name="gr1" draw:text-style-name="P31" svg:width="0.036cm" svg:height="0.354cm" svg:x="3.087cm" svg:y="23.671cm">
        <text:p/>
      </draw:rect>
      <draw:rect text:anchor-type="page" text:anchor-page-number="0" draw:z-index="2535" draw:style-name="gr1" draw:text-style-name="P31" svg:width="0.036cm" svg:height="0.354cm" svg:x="2.981cm" svg:y="23.671cm">
        <text:p/>
      </draw:rect>
      <draw:rect text:anchor-type="page" text:anchor-page-number="0" draw:z-index="2534" draw:style-name="gr1" draw:text-style-name="P31" svg:width="0.036cm" svg:height="0.354cm" svg:x="2.875cm" svg:y="23.671cm">
        <text:p/>
      </draw:rect>
      <draw:rect text:anchor-type="page" text:anchor-page-number="0" draw:z-index="2533" draw:style-name="gr1" draw:text-style-name="P31" svg:width="0.036cm" svg:height="0.354cm" svg:x="2.769cm" svg:y="23.671cm">
        <text:p/>
      </draw:rect>
      <draw:rect text:anchor-type="page" text:anchor-page-number="0" draw:z-index="2532" draw:style-name="gr1" draw:text-style-name="P31" svg:width="0.036cm" svg:height="0.354cm" svg:x="2.663cm" svg:y="23.671cm">
        <text:p/>
      </draw:rect>
      <draw:rect text:anchor-type="page" text:anchor-page-number="0" draw:z-index="2531" draw:style-name="gr1" draw:text-style-name="P31" svg:width="0.036cm" svg:height="0.354cm" svg:x="2.558cm" svg:y="23.671cm">
        <text:p/>
      </draw:rect>
      <draw:rect text:anchor-type="page" text:anchor-page-number="0" draw:z-index="2530" draw:style-name="gr1" draw:text-style-name="P31" svg:width="0.036cm" svg:height="0.354cm" svg:x="2.452cm" svg:y="23.671cm">
        <text:p/>
      </draw:rect>
      <draw:rect text:anchor-type="page" text:anchor-page-number="0" draw:z-index="2529" draw:style-name="gr1" draw:text-style-name="P31" svg:width="0.036cm" svg:height="0.354cm" svg:x="2.346cm" svg:y="23.671cm">
        <text:p/>
      </draw:rect>
      <draw:rect text:anchor-type="page" text:anchor-page-number="0" draw:z-index="2528" draw:style-name="gr1" draw:text-style-name="P31" svg:width="0.036cm" svg:height="0.354cm" svg:x="2.24cm" svg:y="23.671cm">
        <text:p/>
      </draw:rect>
      <draw:rect text:anchor-type="page" text:anchor-page-number="0" draw:z-index="2527" draw:style-name="gr1" draw:text-style-name="P31" svg:width="0.036cm" svg:height="0.354cm" svg:x="2.134cm" svg:y="23.671cm">
        <text:p/>
      </draw:rect>
      <draw:rect text:anchor-type="page" text:anchor-page-number="0" draw:z-index="2526" draw:style-name="gr1" draw:text-style-name="P31" svg:width="0.036cm" svg:height="0.354cm" svg:x="2.028cm" svg:y="23.671cm">
        <text:p/>
      </draw:rect>
      <draw:rect text:anchor-type="page" text:anchor-page-number="0" draw:z-index="2525" draw:style-name="gr1" draw:text-style-name="P31" svg:width="0.036cm" svg:height="0.354cm" svg:x="1.923cm" svg:y="23.671cm">
        <text:p/>
      </draw:rect>
      <draw:rect text:anchor-type="page" text:anchor-page-number="0" draw:z-index="2524" draw:style-name="gr1" draw:text-style-name="P31" svg:width="0.036cm" svg:height="0.354cm" svg:x="1.817cm" svg:y="23.671cm">
        <text:p/>
      </draw:rect>
      <draw:rect text:anchor-type="page" text:anchor-page-number="0" draw:z-index="2523" draw:style-name="gr1" draw:text-style-name="P31" svg:width="0.036cm" svg:height="0.354cm" svg:x="1.711cm" svg:y="23.671cm">
        <text:p/>
      </draw:rect>
      <draw:rect text:anchor-type="page" text:anchor-page-number="0" draw:z-index="2522" draw:style-name="gr1" draw:text-style-name="P31" svg:width="0.036cm" svg:height="0.354cm" svg:x="1.605cm" svg:y="23.671cm">
        <text:p/>
      </draw:rect>
      <draw:rect text:anchor-type="page" text:anchor-page-number="0" draw:z-index="2521" draw:style-name="gr1" draw:text-style-name="P31" svg:width="0.036cm" svg:height="0.354cm" svg:x="1.499cm" svg:y="23.671cm">
        <text:p/>
      </draw:rect>
      <draw:rect text:anchor-type="page" text:anchor-page-number="0" draw:z-index="2520" draw:style-name="gr1" draw:text-style-name="P31" svg:width="0.036cm" svg:height="0.354cm" svg:x="1.393cm" svg:y="23.671cm">
        <text:p/>
      </draw:rect>
      <draw:rect text:anchor-type="page" text:anchor-page-number="0" draw:z-index="2519" draw:style-name="gr3" draw:text-style-name="P33" svg:width="0.398cm" svg:height="0.486cm" svg:x="0.508cm" svg:y="23.606cm">
        <text:p><text:span text:style-name="T25">48</text:span></text:p>
      </draw:rect>
      <draw:rect text:anchor-type="page" text:anchor-page-number="0" draw:z-index="2518" draw:style-name="gr1" draw:text-style-name="P31" svg:width="0.036cm" svg:height="0.354cm" svg:x="5.944cm" svg:y="23.25cm">
        <text:p/>
      </draw:rect>
      <draw:rect text:anchor-type="page" text:anchor-page-number="0" draw:z-index="2517" draw:style-name="gr1" draw:text-style-name="P31" svg:width="0.036cm" svg:height="0.354cm" svg:x="5.838cm" svg:y="23.25cm">
        <text:p/>
      </draw:rect>
      <draw:rect text:anchor-type="page" text:anchor-page-number="0" draw:z-index="2516" draw:style-name="gr1" draw:text-style-name="P31" svg:width="0.036cm" svg:height="0.354cm" svg:x="5.733cm" svg:y="23.25cm">
        <text:p/>
      </draw:rect>
      <draw:rect text:anchor-type="page" text:anchor-page-number="0" draw:z-index="2515" draw:style-name="gr1" draw:text-style-name="P31" svg:width="0.036cm" svg:height="0.354cm" svg:x="5.627cm" svg:y="23.25cm">
        <text:p/>
      </draw:rect>
      <draw:rect text:anchor-type="page" text:anchor-page-number="0" draw:z-index="2514" draw:style-name="gr1" draw:text-style-name="P31" svg:width="0.036cm" svg:height="0.354cm" svg:x="5.521cm" svg:y="23.25cm">
        <text:p/>
      </draw:rect>
      <draw:rect text:anchor-type="page" text:anchor-page-number="0" draw:z-index="2513" draw:style-name="gr1" draw:text-style-name="P31" svg:width="0.036cm" svg:height="0.354cm" svg:x="5.415cm" svg:y="23.25cm">
        <text:p/>
      </draw:rect>
      <draw:rect text:anchor-type="page" text:anchor-page-number="0" draw:z-index="2512" draw:style-name="gr1" draw:text-style-name="P31" svg:width="0.036cm" svg:height="0.354cm" svg:x="5.309cm" svg:y="23.25cm">
        <text:p/>
      </draw:rect>
      <draw:rect text:anchor-type="page" text:anchor-page-number="0" draw:z-index="2511" draw:style-name="gr1" draw:text-style-name="P31" svg:width="0.036cm" svg:height="0.354cm" svg:x="5.203cm" svg:y="23.25cm">
        <text:p/>
      </draw:rect>
      <draw:rect text:anchor-type="page" text:anchor-page-number="0" draw:z-index="2510" draw:style-name="gr1" draw:text-style-name="P31" svg:width="0.036cm" svg:height="0.354cm" svg:x="5.098cm" svg:y="23.25cm">
        <text:p/>
      </draw:rect>
      <draw:rect text:anchor-type="page" text:anchor-page-number="0" draw:z-index="2509" draw:style-name="gr1" draw:text-style-name="P31" svg:width="0.036cm" svg:height="0.354cm" svg:x="4.992cm" svg:y="23.25cm">
        <text:p/>
      </draw:rect>
      <draw:rect text:anchor-type="page" text:anchor-page-number="0" draw:z-index="2508" draw:style-name="gr1" draw:text-style-name="P31" svg:width="0.036cm" svg:height="0.354cm" svg:x="4.886cm" svg:y="23.25cm">
        <text:p/>
      </draw:rect>
      <draw:rect text:anchor-type="page" text:anchor-page-number="0" draw:z-index="2507" draw:style-name="gr1" draw:text-style-name="P31" svg:width="0.036cm" svg:height="0.354cm" svg:x="4.78cm" svg:y="23.25cm">
        <text:p/>
      </draw:rect>
      <draw:rect text:anchor-type="page" text:anchor-page-number="0" draw:z-index="2506" draw:style-name="gr1" draw:text-style-name="P31" svg:width="0.036cm" svg:height="0.354cm" svg:x="4.674cm" svg:y="23.25cm">
        <text:p/>
      </draw:rect>
      <draw:rect text:anchor-type="page" text:anchor-page-number="0" draw:z-index="2505" draw:style-name="gr1" draw:text-style-name="P31" svg:width="0.036cm" svg:height="0.354cm" svg:x="4.568cm" svg:y="23.25cm">
        <text:p/>
      </draw:rect>
      <draw:rect text:anchor-type="page" text:anchor-page-number="0" draw:z-index="2504" draw:style-name="gr1" draw:text-style-name="P31" svg:width="0.036cm" svg:height="0.354cm" svg:x="4.463cm" svg:y="23.25cm">
        <text:p/>
      </draw:rect>
      <draw:rect text:anchor-type="page" text:anchor-page-number="0" draw:z-index="2503" draw:style-name="gr1" draw:text-style-name="P31" svg:width="0.036cm" svg:height="0.354cm" svg:x="4.357cm" svg:y="23.25cm">
        <text:p/>
      </draw:rect>
      <draw:rect text:anchor-type="page" text:anchor-page-number="0" draw:z-index="2502" draw:style-name="gr1" draw:text-style-name="P31" svg:width="0.036cm" svg:height="0.354cm" svg:x="4.251cm" svg:y="23.25cm">
        <text:p/>
      </draw:rect>
      <draw:rect text:anchor-type="page" text:anchor-page-number="0" draw:z-index="2501" draw:style-name="gr1" draw:text-style-name="P31" svg:width="0.036cm" svg:height="0.354cm" svg:x="4.145cm" svg:y="23.25cm">
        <text:p/>
      </draw:rect>
      <draw:rect text:anchor-type="page" text:anchor-page-number="0" draw:z-index="2500" draw:style-name="gr1" draw:text-style-name="P31" svg:width="0.036cm" svg:height="0.354cm" svg:x="4.039cm" svg:y="23.25cm">
        <text:p/>
      </draw:rect>
      <draw:rect text:anchor-type="page" text:anchor-page-number="0" draw:z-index="2499" draw:style-name="gr1" draw:text-style-name="P31" svg:width="0.036cm" svg:height="0.354cm" svg:x="3.933cm" svg:y="23.25cm">
        <text:p/>
      </draw:rect>
      <draw:rect text:anchor-type="page" text:anchor-page-number="0" draw:z-index="2498" draw:style-name="gr1" draw:text-style-name="P31" svg:width="0.036cm" svg:height="0.354cm" svg:x="3.828cm" svg:y="23.25cm">
        <text:p/>
      </draw:rect>
      <draw:rect text:anchor-type="page" text:anchor-page-number="0" draw:z-index="2497" draw:style-name="gr1" draw:text-style-name="P31" svg:width="0.036cm" svg:height="0.354cm" svg:x="3.722cm" svg:y="23.25cm">
        <text:p/>
      </draw:rect>
      <draw:rect text:anchor-type="page" text:anchor-page-number="0" draw:z-index="2496" draw:style-name="gr1" draw:text-style-name="P31" svg:width="0.036cm" svg:height="0.354cm" svg:x="3.616cm" svg:y="23.25cm">
        <text:p/>
      </draw:rect>
      <draw:rect text:anchor-type="page" text:anchor-page-number="0" draw:z-index="2495" draw:style-name="gr1" draw:text-style-name="P31" svg:width="0.036cm" svg:height="0.354cm" svg:x="3.51cm" svg:y="23.25cm">
        <text:p/>
      </draw:rect>
      <draw:rect text:anchor-type="page" text:anchor-page-number="0" draw:z-index="2494" draw:style-name="gr1" draw:text-style-name="P31" svg:width="0.036cm" svg:height="0.354cm" svg:x="3.404cm" svg:y="23.25cm">
        <text:p/>
      </draw:rect>
      <draw:rect text:anchor-type="page" text:anchor-page-number="0" draw:z-index="2493" draw:style-name="gr1" draw:text-style-name="P31" svg:width="0.036cm" svg:height="0.354cm" svg:x="3.298cm" svg:y="23.25cm">
        <text:p/>
      </draw:rect>
      <draw:rect text:anchor-type="page" text:anchor-page-number="0" draw:z-index="2492" draw:style-name="gr1" draw:text-style-name="P31" svg:width="0.036cm" svg:height="0.354cm" svg:x="3.193cm" svg:y="23.25cm">
        <text:p/>
      </draw:rect>
      <draw:rect text:anchor-type="page" text:anchor-page-number="0" draw:z-index="2491" draw:style-name="gr1" draw:text-style-name="P31" svg:width="0.036cm" svg:height="0.354cm" svg:x="3.087cm" svg:y="23.25cm">
        <text:p/>
      </draw:rect>
      <draw:rect text:anchor-type="page" text:anchor-page-number="0" draw:z-index="2490" draw:style-name="gr1" draw:text-style-name="P31" svg:width="0.036cm" svg:height="0.354cm" svg:x="2.981cm" svg:y="23.25cm">
        <text:p/>
      </draw:rect>
      <draw:rect text:anchor-type="page" text:anchor-page-number="0" draw:z-index="2489" draw:style-name="gr1" draw:text-style-name="P31" svg:width="0.036cm" svg:height="0.354cm" svg:x="2.875cm" svg:y="23.25cm">
        <text:p/>
      </draw:rect>
      <draw:rect text:anchor-type="page" text:anchor-page-number="0" draw:z-index="2488" draw:style-name="gr1" draw:text-style-name="P31" svg:width="0.036cm" svg:height="0.354cm" svg:x="2.769cm" svg:y="23.25cm">
        <text:p/>
      </draw:rect>
      <draw:rect text:anchor-type="page" text:anchor-page-number="0" draw:z-index="2487" draw:style-name="gr1" draw:text-style-name="P31" svg:width="0.036cm" svg:height="0.354cm" svg:x="2.663cm" svg:y="23.25cm">
        <text:p/>
      </draw:rect>
      <draw:rect text:anchor-type="page" text:anchor-page-number="0" draw:z-index="2486" draw:style-name="gr1" draw:text-style-name="P31" svg:width="0.036cm" svg:height="0.354cm" svg:x="2.558cm" svg:y="23.25cm">
        <text:p/>
      </draw:rect>
      <draw:rect text:anchor-type="page" text:anchor-page-number="0" draw:z-index="2485" draw:style-name="gr1" draw:text-style-name="P31" svg:width="0.036cm" svg:height="0.354cm" svg:x="2.452cm" svg:y="23.25cm">
        <text:p/>
      </draw:rect>
      <draw:rect text:anchor-type="page" text:anchor-page-number="0" draw:z-index="2484" draw:style-name="gr1" draw:text-style-name="P31" svg:width="0.036cm" svg:height="0.354cm" svg:x="2.346cm" svg:y="23.25cm">
        <text:p/>
      </draw:rect>
      <draw:rect text:anchor-type="page" text:anchor-page-number="0" draw:z-index="2483" draw:style-name="gr1" draw:text-style-name="P31" svg:width="0.036cm" svg:height="0.354cm" svg:x="2.24cm" svg:y="23.25cm">
        <text:p/>
      </draw:rect>
      <draw:rect text:anchor-type="page" text:anchor-page-number="0" draw:z-index="2482" draw:style-name="gr1" draw:text-style-name="P31" svg:width="0.036cm" svg:height="0.354cm" svg:x="2.134cm" svg:y="23.25cm">
        <text:p/>
      </draw:rect>
      <draw:rect text:anchor-type="page" text:anchor-page-number="0" draw:z-index="2481" draw:style-name="gr1" draw:text-style-name="P31" svg:width="0.036cm" svg:height="0.354cm" svg:x="2.028cm" svg:y="23.25cm">
        <text:p/>
      </draw:rect>
      <draw:rect text:anchor-type="page" text:anchor-page-number="0" draw:z-index="2480" draw:style-name="gr1" draw:text-style-name="P31" svg:width="0.036cm" svg:height="0.354cm" svg:x="1.923cm" svg:y="23.25cm">
        <text:p/>
      </draw:rect>
      <draw:rect text:anchor-type="page" text:anchor-page-number="0" draw:z-index="2479" draw:style-name="gr1" draw:text-style-name="P31" svg:width="0.036cm" svg:height="0.354cm" svg:x="1.817cm" svg:y="23.25cm">
        <text:p/>
      </draw:rect>
      <draw:rect text:anchor-type="page" text:anchor-page-number="0" draw:z-index="2478" draw:style-name="gr1" draw:text-style-name="P31" svg:width="0.036cm" svg:height="0.354cm" svg:x="1.711cm" svg:y="23.25cm">
        <text:p/>
      </draw:rect>
      <draw:rect text:anchor-type="page" text:anchor-page-number="0" draw:z-index="2477" draw:style-name="gr1" draw:text-style-name="P31" svg:width="0.036cm" svg:height="0.354cm" svg:x="1.605cm" svg:y="23.25cm">
        <text:p/>
      </draw:rect>
      <draw:rect text:anchor-type="page" text:anchor-page-number="0" draw:z-index="2476" draw:style-name="gr2" draw:text-style-name="P32" svg:width="0.036cm" svg:height="0.354cm" svg:x="1.499cm" svg:y="23.25cm">
        <text:p/>
      </draw:rect>
      <draw:rect text:anchor-type="page" text:anchor-page-number="0" draw:z-index="2475" draw:style-name="gr1" draw:text-style-name="P31" svg:width="0.036cm" svg:height="0.354cm" svg:x="1.393cm" svg:y="23.25cm">
        <text:p/>
      </draw:rect>
      <draw:rect text:anchor-type="page" text:anchor-page-number="0" draw:z-index="2474" draw:style-name="gr3" draw:text-style-name="P33" svg:width="0.398cm" svg:height="0.486cm" svg:x="0.508cm" svg:y="23.183cm">
        <text:p><text:span text:style-name="T25">47</text:span></text:p>
      </draw:rect>
      <draw:rect text:anchor-type="page" text:anchor-page-number="0" draw:z-index="2473" draw:style-name="gr1" draw:text-style-name="P31" svg:width="0.036cm" svg:height="0.354cm" svg:x="5.309cm" svg:y="22.825cm">
        <text:p/>
      </draw:rect>
      <draw:rect text:anchor-type="page" text:anchor-page-number="0" draw:z-index="2472" draw:style-name="gr1" draw:text-style-name="P31" svg:width="0.036cm" svg:height="0.354cm" svg:x="5.203cm" svg:y="22.825cm">
        <text:p/>
      </draw:rect>
      <draw:rect text:anchor-type="page" text:anchor-page-number="0" draw:z-index="2471" draw:style-name="gr1" draw:text-style-name="P31" svg:width="0.036cm" svg:height="0.354cm" svg:x="5.098cm" svg:y="22.825cm">
        <text:p/>
      </draw:rect>
      <draw:rect text:anchor-type="page" text:anchor-page-number="0" draw:z-index="2470" draw:style-name="gr1" draw:text-style-name="P31" svg:width="0.036cm" svg:height="0.354cm" svg:x="4.992cm" svg:y="22.825cm">
        <text:p/>
      </draw:rect>
      <draw:rect text:anchor-type="page" text:anchor-page-number="0" draw:z-index="2469" draw:style-name="gr1" draw:text-style-name="P31" svg:width="0.036cm" svg:height="0.354cm" svg:x="4.886cm" svg:y="22.825cm">
        <text:p/>
      </draw:rect>
      <draw:rect text:anchor-type="page" text:anchor-page-number="0" draw:z-index="2468" draw:style-name="gr1" draw:text-style-name="P31" svg:width="0.036cm" svg:height="0.354cm" svg:x="4.78cm" svg:y="22.825cm">
        <text:p/>
      </draw:rect>
      <draw:rect text:anchor-type="page" text:anchor-page-number="0" draw:z-index="2467" draw:style-name="gr1" draw:text-style-name="P31" svg:width="0.036cm" svg:height="0.354cm" svg:x="4.674cm" svg:y="22.825cm">
        <text:p/>
      </draw:rect>
      <draw:rect text:anchor-type="page" text:anchor-page-number="0" draw:z-index="2466" draw:style-name="gr1" draw:text-style-name="P31" svg:width="0.036cm" svg:height="0.354cm" svg:x="4.568cm" svg:y="22.825cm">
        <text:p/>
      </draw:rect>
      <draw:rect text:anchor-type="page" text:anchor-page-number="0" draw:z-index="2465" draw:style-name="gr1" draw:text-style-name="P31" svg:width="0.036cm" svg:height="0.354cm" svg:x="4.463cm" svg:y="22.825cm">
        <text:p/>
      </draw:rect>
      <draw:rect text:anchor-type="page" text:anchor-page-number="0" draw:z-index="2464" draw:style-name="gr1" draw:text-style-name="P31" svg:width="0.036cm" svg:height="0.354cm" svg:x="4.357cm" svg:y="22.825cm">
        <text:p/>
      </draw:rect>
      <draw:rect text:anchor-type="page" text:anchor-page-number="0" draw:z-index="2463" draw:style-name="gr1" draw:text-style-name="P31" svg:width="0.036cm" svg:height="0.354cm" svg:x="4.251cm" svg:y="22.825cm">
        <text:p/>
      </draw:rect>
      <draw:rect text:anchor-type="page" text:anchor-page-number="0" draw:z-index="2462" draw:style-name="gr1" draw:text-style-name="P31" svg:width="0.036cm" svg:height="0.354cm" svg:x="4.145cm" svg:y="22.825cm">
        <text:p/>
      </draw:rect>
      <draw:rect text:anchor-type="page" text:anchor-page-number="0" draw:z-index="2461" draw:style-name="gr1" draw:text-style-name="P31" svg:width="0.036cm" svg:height="0.354cm" svg:x="4.039cm" svg:y="22.825cm">
        <text:p/>
      </draw:rect>
      <draw:rect text:anchor-type="page" text:anchor-page-number="0" draw:z-index="2460" draw:style-name="gr1" draw:text-style-name="P31" svg:width="0.036cm" svg:height="0.354cm" svg:x="3.933cm" svg:y="22.825cm">
        <text:p/>
      </draw:rect>
      <draw:rect text:anchor-type="page" text:anchor-page-number="0" draw:z-index="2459" draw:style-name="gr1" draw:text-style-name="P31" svg:width="0.036cm" svg:height="0.354cm" svg:x="3.828cm" svg:y="22.825cm">
        <text:p/>
      </draw:rect>
      <draw:rect text:anchor-type="page" text:anchor-page-number="0" draw:z-index="2458" draw:style-name="gr1" draw:text-style-name="P31" svg:width="0.036cm" svg:height="0.354cm" svg:x="3.722cm" svg:y="22.825cm">
        <text:p/>
      </draw:rect>
      <draw:rect text:anchor-type="page" text:anchor-page-number="0" draw:z-index="2457" draw:style-name="gr1" draw:text-style-name="P31" svg:width="0.036cm" svg:height="0.354cm" svg:x="3.616cm" svg:y="22.825cm">
        <text:p/>
      </draw:rect>
      <draw:rect text:anchor-type="page" text:anchor-page-number="0" draw:z-index="2456" draw:style-name="gr1" draw:text-style-name="P31" svg:width="0.036cm" svg:height="0.354cm" svg:x="3.51cm" svg:y="22.825cm">
        <text:p/>
      </draw:rect>
      <draw:rect text:anchor-type="page" text:anchor-page-number="0" draw:z-index="2455" draw:style-name="gr1" draw:text-style-name="P31" svg:width="0.036cm" svg:height="0.354cm" svg:x="3.404cm" svg:y="22.825cm">
        <text:p/>
      </draw:rect>
      <draw:rect text:anchor-type="page" text:anchor-page-number="0" draw:z-index="2454" draw:style-name="gr2" draw:text-style-name="P32" svg:width="0.036cm" svg:height="0.354cm" svg:x="3.298cm" svg:y="22.825cm">
        <text:p/>
      </draw:rect>
      <draw:rect text:anchor-type="page" text:anchor-page-number="0" draw:z-index="2453" draw:style-name="gr1" draw:text-style-name="P31" svg:width="0.036cm" svg:height="0.354cm" svg:x="3.193cm" svg:y="22.825cm">
        <text:p/>
      </draw:rect>
      <draw:rect text:anchor-type="page" text:anchor-page-number="0" draw:z-index="2452" draw:style-name="gr1" draw:text-style-name="P31" svg:width="0.036cm" svg:height="0.354cm" svg:x="3.087cm" svg:y="22.825cm">
        <text:p/>
      </draw:rect>
      <draw:rect text:anchor-type="page" text:anchor-page-number="0" draw:z-index="2451" draw:style-name="gr1" draw:text-style-name="P31" svg:width="0.036cm" svg:height="0.354cm" svg:x="2.981cm" svg:y="22.825cm">
        <text:p/>
      </draw:rect>
      <draw:rect text:anchor-type="page" text:anchor-page-number="0" draw:z-index="2450" draw:style-name="gr1" draw:text-style-name="P31" svg:width="0.036cm" svg:height="0.354cm" svg:x="2.875cm" svg:y="22.825cm">
        <text:p/>
      </draw:rect>
      <draw:rect text:anchor-type="page" text:anchor-page-number="0" draw:z-index="2449" draw:style-name="gr1" draw:text-style-name="P31" svg:width="0.036cm" svg:height="0.354cm" svg:x="2.769cm" svg:y="22.825cm">
        <text:p/>
      </draw:rect>
      <draw:rect text:anchor-type="page" text:anchor-page-number="0" draw:z-index="2448" draw:style-name="gr1" draw:text-style-name="P31" svg:width="0.036cm" svg:height="0.354cm" svg:x="2.663cm" svg:y="22.825cm">
        <text:p/>
      </draw:rect>
      <draw:rect text:anchor-type="page" text:anchor-page-number="0" draw:z-index="2447" draw:style-name="gr1" draw:text-style-name="P31" svg:width="0.036cm" svg:height="0.354cm" svg:x="2.558cm" svg:y="22.825cm">
        <text:p/>
      </draw:rect>
      <draw:rect text:anchor-type="page" text:anchor-page-number="0" draw:z-index="2446" draw:style-name="gr1" draw:text-style-name="P31" svg:width="0.036cm" svg:height="0.354cm" svg:x="2.452cm" svg:y="22.825cm">
        <text:p/>
      </draw:rect>
      <draw:rect text:anchor-type="page" text:anchor-page-number="0" draw:z-index="2445" draw:style-name="gr1" draw:text-style-name="P31" svg:width="0.036cm" svg:height="0.354cm" svg:x="2.346cm" svg:y="22.825cm">
        <text:p/>
      </draw:rect>
      <draw:rect text:anchor-type="page" text:anchor-page-number="0" draw:z-index="2444" draw:style-name="gr1" draw:text-style-name="P31" svg:width="0.036cm" svg:height="0.354cm" svg:x="2.24cm" svg:y="22.825cm">
        <text:p/>
      </draw:rect>
      <draw:rect text:anchor-type="page" text:anchor-page-number="0" draw:z-index="2443" draw:style-name="gr1" draw:text-style-name="P31" svg:width="0.036cm" svg:height="0.354cm" svg:x="2.134cm" svg:y="22.825cm">
        <text:p/>
      </draw:rect>
      <draw:rect text:anchor-type="page" text:anchor-page-number="0" draw:z-index="2442" draw:style-name="gr1" draw:text-style-name="P31" svg:width="0.036cm" svg:height="0.354cm" svg:x="2.028cm" svg:y="22.825cm">
        <text:p/>
      </draw:rect>
      <draw:rect text:anchor-type="page" text:anchor-page-number="0" draw:z-index="2441" draw:style-name="gr1" draw:text-style-name="P31" svg:width="0.036cm" svg:height="0.354cm" svg:x="1.923cm" svg:y="22.825cm">
        <text:p/>
      </draw:rect>
      <draw:rect text:anchor-type="page" text:anchor-page-number="0" draw:z-index="2440" draw:style-name="gr1" draw:text-style-name="P31" svg:width="0.036cm" svg:height="0.354cm" svg:x="1.817cm" svg:y="22.825cm">
        <text:p/>
      </draw:rect>
      <draw:rect text:anchor-type="page" text:anchor-page-number="0" draw:z-index="2439" draw:style-name="gr1" draw:text-style-name="P31" svg:width="0.036cm" svg:height="0.354cm" svg:x="1.711cm" svg:y="22.825cm">
        <text:p/>
      </draw:rect>
      <draw:rect text:anchor-type="page" text:anchor-page-number="0" draw:z-index="2438" draw:style-name="gr1" draw:text-style-name="P31" svg:width="0.036cm" svg:height="0.354cm" svg:x="1.605cm" svg:y="22.825cm">
        <text:p/>
      </draw:rect>
      <draw:rect text:anchor-type="page" text:anchor-page-number="0" draw:z-index="2437" draw:style-name="gr1" draw:text-style-name="P31" svg:width="0.036cm" svg:height="0.354cm" svg:x="1.499cm" svg:y="22.825cm">
        <text:p/>
      </draw:rect>
      <draw:rect text:anchor-type="page" text:anchor-page-number="0" draw:z-index="2436" draw:style-name="gr1" draw:text-style-name="P31" svg:width="0.036cm" svg:height="0.354cm" svg:x="1.393cm" svg:y="22.825cm">
        <text:p/>
      </draw:rect>
      <draw:rect text:anchor-type="page" text:anchor-page-number="0" draw:z-index="2435" draw:style-name="gr3" draw:text-style-name="P33" svg:width="0.398cm" svg:height="0.486cm" svg:x="0.508cm" svg:y="22.759cm">
        <text:p><text:span text:style-name="T25">46</text:span></text:p>
      </draw:rect>
      <draw:rect text:anchor-type="page" text:anchor-page-number="0" draw:z-index="2434" draw:style-name="gr1" draw:text-style-name="P31" svg:width="0.036cm" svg:height="0.354cm" svg:x="6.685cm" svg:y="22.401cm">
        <text:p/>
      </draw:rect>
      <draw:rect text:anchor-type="page" text:anchor-page-number="0" draw:z-index="2433" draw:style-name="gr1" draw:text-style-name="P31" svg:width="0.036cm" svg:height="0.354cm" svg:x="6.579cm" svg:y="22.401cm">
        <text:p/>
      </draw:rect>
      <draw:rect text:anchor-type="page" text:anchor-page-number="0" draw:z-index="2432" draw:style-name="gr1" draw:text-style-name="P31" svg:width="0.036cm" svg:height="0.354cm" svg:x="6.473cm" svg:y="22.401cm">
        <text:p/>
      </draw:rect>
      <draw:rect text:anchor-type="page" text:anchor-page-number="0" draw:z-index="2431" draw:style-name="gr1" draw:text-style-name="P31" svg:width="0.036cm" svg:height="0.354cm" svg:x="6.368cm" svg:y="22.401cm">
        <text:p/>
      </draw:rect>
      <draw:rect text:anchor-type="page" text:anchor-page-number="0" draw:z-index="2430" draw:style-name="gr1" draw:text-style-name="P31" svg:width="0.036cm" svg:height="0.354cm" svg:x="6.262cm" svg:y="22.401cm">
        <text:p/>
      </draw:rect>
      <draw:rect text:anchor-type="page" text:anchor-page-number="0" draw:z-index="2429" draw:style-name="gr1" draw:text-style-name="P31" svg:width="0.036cm" svg:height="0.354cm" svg:x="6.156cm" svg:y="22.401cm">
        <text:p/>
      </draw:rect>
      <draw:rect text:anchor-type="page" text:anchor-page-number="0" draw:z-index="2428" draw:style-name="gr1" draw:text-style-name="P31" svg:width="0.036cm" svg:height="0.354cm" svg:x="6.05cm" svg:y="22.401cm">
        <text:p/>
      </draw:rect>
      <draw:rect text:anchor-type="page" text:anchor-page-number="0" draw:z-index="2427" draw:style-name="gr1" draw:text-style-name="P31" svg:width="0.036cm" svg:height="0.354cm" svg:x="5.944cm" svg:y="22.401cm">
        <text:p/>
      </draw:rect>
      <draw:rect text:anchor-type="page" text:anchor-page-number="0" draw:z-index="2426" draw:style-name="gr1" draw:text-style-name="P31" svg:width="0.036cm" svg:height="0.354cm" svg:x="5.838cm" svg:y="22.401cm">
        <text:p/>
      </draw:rect>
      <draw:rect text:anchor-type="page" text:anchor-page-number="0" draw:z-index="2425" draw:style-name="gr1" draw:text-style-name="P31" svg:width="0.036cm" svg:height="0.354cm" svg:x="5.733cm" svg:y="22.401cm">
        <text:p/>
      </draw:rect>
      <draw:rect text:anchor-type="page" text:anchor-page-number="0" draw:z-index="2424" draw:style-name="gr1" draw:text-style-name="P31" svg:width="0.036cm" svg:height="0.354cm" svg:x="5.627cm" svg:y="22.401cm">
        <text:p/>
      </draw:rect>
      <draw:rect text:anchor-type="page" text:anchor-page-number="0" draw:z-index="2423" draw:style-name="gr1" draw:text-style-name="P31" svg:width="0.036cm" svg:height="0.354cm" svg:x="5.521cm" svg:y="22.401cm">
        <text:p/>
      </draw:rect>
      <draw:rect text:anchor-type="page" text:anchor-page-number="0" draw:z-index="2422" draw:style-name="gr1" draw:text-style-name="P31" svg:width="0.036cm" svg:height="0.354cm" svg:x="5.415cm" svg:y="22.401cm">
        <text:p/>
      </draw:rect>
      <draw:rect text:anchor-type="page" text:anchor-page-number="0" draw:z-index="2421" draw:style-name="gr1" draw:text-style-name="P31" svg:width="0.036cm" svg:height="0.354cm" svg:x="5.309cm" svg:y="22.401cm">
        <text:p/>
      </draw:rect>
      <draw:rect text:anchor-type="page" text:anchor-page-number="0" draw:z-index="2420" draw:style-name="gr1" draw:text-style-name="P31" svg:width="0.036cm" svg:height="0.354cm" svg:x="5.203cm" svg:y="22.401cm">
        <text:p/>
      </draw:rect>
      <draw:rect text:anchor-type="page" text:anchor-page-number="0" draw:z-index="2419" draw:style-name="gr1" draw:text-style-name="P31" svg:width="0.036cm" svg:height="0.354cm" svg:x="5.098cm" svg:y="22.401cm">
        <text:p/>
      </draw:rect>
      <draw:rect text:anchor-type="page" text:anchor-page-number="0" draw:z-index="2418" draw:style-name="gr1" draw:text-style-name="P31" svg:width="0.036cm" svg:height="0.354cm" svg:x="4.992cm" svg:y="22.401cm">
        <text:p/>
      </draw:rect>
      <draw:rect text:anchor-type="page" text:anchor-page-number="0" draw:z-index="2417" draw:style-name="gr1" draw:text-style-name="P31" svg:width="0.036cm" svg:height="0.354cm" svg:x="4.886cm" svg:y="22.401cm">
        <text:p/>
      </draw:rect>
      <draw:rect text:anchor-type="page" text:anchor-page-number="0" draw:z-index="2416" draw:style-name="gr1" draw:text-style-name="P31" svg:width="0.036cm" svg:height="0.354cm" svg:x="4.78cm" svg:y="22.401cm">
        <text:p/>
      </draw:rect>
      <draw:rect text:anchor-type="page" text:anchor-page-number="0" draw:z-index="2415" draw:style-name="gr1" draw:text-style-name="P31" svg:width="0.036cm" svg:height="0.354cm" svg:x="4.674cm" svg:y="22.401cm">
        <text:p/>
      </draw:rect>
      <draw:rect text:anchor-type="page" text:anchor-page-number="0" draw:z-index="2414" draw:style-name="gr1" draw:text-style-name="P31" svg:width="0.036cm" svg:height="0.354cm" svg:x="4.568cm" svg:y="22.401cm">
        <text:p/>
      </draw:rect>
      <draw:rect text:anchor-type="page" text:anchor-page-number="0" draw:z-index="2413" draw:style-name="gr1" draw:text-style-name="P31" svg:width="0.036cm" svg:height="0.354cm" svg:x="4.463cm" svg:y="22.401cm">
        <text:p/>
      </draw:rect>
      <draw:rect text:anchor-type="page" text:anchor-page-number="0" draw:z-index="2412" draw:style-name="gr1" draw:text-style-name="P31" svg:width="0.036cm" svg:height="0.354cm" svg:x="4.357cm" svg:y="22.401cm">
        <text:p/>
      </draw:rect>
      <draw:rect text:anchor-type="page" text:anchor-page-number="0" draw:z-index="2411" draw:style-name="gr1" draw:text-style-name="P31" svg:width="0.036cm" svg:height="0.354cm" svg:x="4.251cm" svg:y="22.401cm">
        <text:p/>
      </draw:rect>
      <draw:rect text:anchor-type="page" text:anchor-page-number="0" draw:z-index="2410" draw:style-name="gr1" draw:text-style-name="P31" svg:width="0.036cm" svg:height="0.354cm" svg:x="4.145cm" svg:y="22.401cm">
        <text:p/>
      </draw:rect>
      <draw:rect text:anchor-type="page" text:anchor-page-number="0" draw:z-index="2409" draw:style-name="gr1" draw:text-style-name="P31" svg:width="0.036cm" svg:height="0.354cm" svg:x="4.039cm" svg:y="22.401cm">
        <text:p/>
      </draw:rect>
      <draw:rect text:anchor-type="page" text:anchor-page-number="0" draw:z-index="2408" draw:style-name="gr1" draw:text-style-name="P31" svg:width="0.036cm" svg:height="0.354cm" svg:x="3.933cm" svg:y="22.401cm">
        <text:p/>
      </draw:rect>
      <draw:rect text:anchor-type="page" text:anchor-page-number="0" draw:z-index="2407" draw:style-name="gr1" draw:text-style-name="P31" svg:width="0.036cm" svg:height="0.354cm" svg:x="3.828cm" svg:y="22.401cm">
        <text:p/>
      </draw:rect>
      <draw:rect text:anchor-type="page" text:anchor-page-number="0" draw:z-index="2406" draw:style-name="gr1" draw:text-style-name="P31" svg:width="0.036cm" svg:height="0.354cm" svg:x="3.722cm" svg:y="22.401cm">
        <text:p/>
      </draw:rect>
      <draw:rect text:anchor-type="page" text:anchor-page-number="0" draw:z-index="2405" draw:style-name="gr1" draw:text-style-name="P31" svg:width="0.036cm" svg:height="0.354cm" svg:x="3.616cm" svg:y="22.401cm">
        <text:p/>
      </draw:rect>
      <draw:rect text:anchor-type="page" text:anchor-page-number="0" draw:z-index="2404" draw:style-name="gr1" draw:text-style-name="P31" svg:width="0.036cm" svg:height="0.354cm" svg:x="3.51cm" svg:y="22.401cm">
        <text:p/>
      </draw:rect>
      <draw:rect text:anchor-type="page" text:anchor-page-number="0" draw:z-index="2403" draw:style-name="gr1" draw:text-style-name="P31" svg:width="0.036cm" svg:height="0.354cm" svg:x="3.404cm" svg:y="22.401cm">
        <text:p/>
      </draw:rect>
      <draw:rect text:anchor-type="page" text:anchor-page-number="0" draw:z-index="2402" draw:style-name="gr1" draw:text-style-name="P31" svg:width="0.036cm" svg:height="0.354cm" svg:x="3.298cm" svg:y="22.401cm">
        <text:p/>
      </draw:rect>
      <draw:rect text:anchor-type="page" text:anchor-page-number="0" draw:z-index="2401" draw:style-name="gr1" draw:text-style-name="P31" svg:width="0.036cm" svg:height="0.354cm" svg:x="3.193cm" svg:y="22.401cm">
        <text:p/>
      </draw:rect>
      <draw:rect text:anchor-type="page" text:anchor-page-number="0" draw:z-index="2400" draw:style-name="gr1" draw:text-style-name="P31" svg:width="0.036cm" svg:height="0.354cm" svg:x="3.087cm" svg:y="22.401cm">
        <text:p/>
      </draw:rect>
      <draw:rect text:anchor-type="page" text:anchor-page-number="0" draw:z-index="2399" draw:style-name="gr1" draw:text-style-name="P31" svg:width="0.036cm" svg:height="0.354cm" svg:x="2.981cm" svg:y="22.401cm">
        <text:p/>
      </draw:rect>
      <draw:rect text:anchor-type="page" text:anchor-page-number="0" draw:z-index="2398" draw:style-name="gr1" draw:text-style-name="P31" svg:width="0.036cm" svg:height="0.354cm" svg:x="2.875cm" svg:y="22.401cm">
        <text:p/>
      </draw:rect>
      <draw:rect text:anchor-type="page" text:anchor-page-number="0" draw:z-index="2397" draw:style-name="gr1" draw:text-style-name="P31" svg:width="0.036cm" svg:height="0.354cm" svg:x="2.769cm" svg:y="22.401cm">
        <text:p/>
      </draw:rect>
      <draw:rect text:anchor-type="page" text:anchor-page-number="0" draw:z-index="2396" draw:style-name="gr1" draw:text-style-name="P31" svg:width="0.036cm" svg:height="0.354cm" svg:x="2.663cm" svg:y="22.401cm">
        <text:p/>
      </draw:rect>
      <draw:rect text:anchor-type="page" text:anchor-page-number="0" draw:z-index="2395" draw:style-name="gr1" draw:text-style-name="P31" svg:width="0.036cm" svg:height="0.354cm" svg:x="2.558cm" svg:y="22.401cm">
        <text:p/>
      </draw:rect>
      <draw:rect text:anchor-type="page" text:anchor-page-number="0" draw:z-index="2394" draw:style-name="gr1" draw:text-style-name="P31" svg:width="0.036cm" svg:height="0.354cm" svg:x="2.452cm" svg:y="22.401cm">
        <text:p/>
      </draw:rect>
      <draw:rect text:anchor-type="page" text:anchor-page-number="0" draw:z-index="2393" draw:style-name="gr1" draw:text-style-name="P31" svg:width="0.036cm" svg:height="0.354cm" svg:x="2.346cm" svg:y="22.401cm">
        <text:p/>
      </draw:rect>
      <draw:rect text:anchor-type="page" text:anchor-page-number="0" draw:z-index="2392" draw:style-name="gr1" draw:text-style-name="P31" svg:width="0.036cm" svg:height="0.354cm" svg:x="2.24cm" svg:y="22.401cm">
        <text:p/>
      </draw:rect>
      <draw:rect text:anchor-type="page" text:anchor-page-number="0" draw:z-index="2391" draw:style-name="gr1" draw:text-style-name="P31" svg:width="0.036cm" svg:height="0.354cm" svg:x="2.134cm" svg:y="22.401cm">
        <text:p/>
      </draw:rect>
      <draw:rect text:anchor-type="page" text:anchor-page-number="0" draw:z-index="2390" draw:style-name="gr1" draw:text-style-name="P31" svg:width="0.036cm" svg:height="0.354cm" svg:x="2.028cm" svg:y="22.401cm">
        <text:p/>
      </draw:rect>
      <draw:rect text:anchor-type="page" text:anchor-page-number="0" draw:z-index="2389" draw:style-name="gr1" draw:text-style-name="P31" svg:width="0.036cm" svg:height="0.354cm" svg:x="1.923cm" svg:y="22.401cm">
        <text:p/>
      </draw:rect>
      <draw:rect text:anchor-type="page" text:anchor-page-number="0" draw:z-index="2388" draw:style-name="gr1" draw:text-style-name="P31" svg:width="0.036cm" svg:height="0.354cm" svg:x="1.817cm" svg:y="22.401cm">
        <text:p/>
      </draw:rect>
      <draw:rect text:anchor-type="page" text:anchor-page-number="0" draw:z-index="2387" draw:style-name="gr1" draw:text-style-name="P31" svg:width="0.036cm" svg:height="0.354cm" svg:x="1.711cm" svg:y="22.401cm">
        <text:p/>
      </draw:rect>
      <draw:rect text:anchor-type="page" text:anchor-page-number="0" draw:z-index="2386" draw:style-name="gr1" draw:text-style-name="P31" svg:width="0.036cm" svg:height="0.354cm" svg:x="1.605cm" svg:y="22.401cm">
        <text:p/>
      </draw:rect>
      <draw:rect text:anchor-type="page" text:anchor-page-number="0" draw:z-index="2385" draw:style-name="gr2" draw:text-style-name="P32" svg:width="0.036cm" svg:height="0.354cm" svg:x="1.499cm" svg:y="22.401cm">
        <text:p/>
      </draw:rect>
      <draw:rect text:anchor-type="page" text:anchor-page-number="0" draw:z-index="2384" draw:style-name="gr1" draw:text-style-name="P31" svg:width="0.036cm" svg:height="0.354cm" svg:x="1.393cm" svg:y="22.401cm">
        <text:p/>
      </draw:rect>
      <draw:rect text:anchor-type="page" text:anchor-page-number="0" draw:z-index="2383" draw:style-name="gr3" draw:text-style-name="P33" svg:width="0.398cm" svg:height="0.486cm" svg:x="0.508cm" svg:y="22.336cm">
        <text:p><text:span text:style-name="T25">45</text:span></text:p>
      </draw:rect>
      <draw:rect text:anchor-type="page" text:anchor-page-number="0" draw:z-index="2382" draw:style-name="gr1" draw:text-style-name="P31" svg:width="0.036cm" svg:height="0.354cm" svg:x="8.696cm" svg:y="21.98cm">
        <text:p/>
      </draw:rect>
      <draw:rect text:anchor-type="page" text:anchor-page-number="0" draw:z-index="2381" draw:style-name="gr1" draw:text-style-name="P31" svg:width="0.036cm" svg:height="0.354cm" svg:x="8.59cm" svg:y="21.98cm">
        <text:p/>
      </draw:rect>
      <draw:rect text:anchor-type="page" text:anchor-page-number="0" draw:z-index="2380" draw:style-name="gr1" draw:text-style-name="P31" svg:width="0.036cm" svg:height="0.354cm" svg:x="8.484cm" svg:y="21.98cm">
        <text:p/>
      </draw:rect>
      <draw:rect text:anchor-type="page" text:anchor-page-number="0" draw:z-index="2379" draw:style-name="gr1" draw:text-style-name="P31" svg:width="0.036cm" svg:height="0.354cm" svg:x="8.378cm" svg:y="21.98cm">
        <text:p/>
      </draw:rect>
      <draw:rect text:anchor-type="page" text:anchor-page-number="0" draw:z-index="2378" draw:style-name="gr1" draw:text-style-name="P31" svg:width="0.036cm" svg:height="0.354cm" svg:x="8.273cm" svg:y="21.98cm">
        <text:p/>
      </draw:rect>
      <draw:rect text:anchor-type="page" text:anchor-page-number="0" draw:z-index="2377" draw:style-name="gr1" draw:text-style-name="P31" svg:width="0.036cm" svg:height="0.354cm" svg:x="8.167cm" svg:y="21.98cm">
        <text:p/>
      </draw:rect>
      <draw:rect text:anchor-type="page" text:anchor-page-number="0" draw:z-index="2376" draw:style-name="gr1" draw:text-style-name="P31" svg:width="0.036cm" svg:height="0.354cm" svg:x="8.061cm" svg:y="21.98cm">
        <text:p/>
      </draw:rect>
      <draw:rect text:anchor-type="page" text:anchor-page-number="0" draw:z-index="2375" draw:style-name="gr1" draw:text-style-name="P31" svg:width="0.036cm" svg:height="0.354cm" svg:x="7.955cm" svg:y="21.98cm">
        <text:p/>
      </draw:rect>
      <draw:rect text:anchor-type="page" text:anchor-page-number="0" draw:z-index="2374" draw:style-name="gr1" draw:text-style-name="P31" svg:width="0.036cm" svg:height="0.354cm" svg:x="7.849cm" svg:y="21.98cm">
        <text:p/>
      </draw:rect>
      <draw:rect text:anchor-type="page" text:anchor-page-number="0" draw:z-index="2373" draw:style-name="gr1" draw:text-style-name="P31" svg:width="0.036cm" svg:height="0.354cm" svg:x="7.743cm" svg:y="21.98cm">
        <text:p/>
      </draw:rect>
      <draw:rect text:anchor-type="page" text:anchor-page-number="0" draw:z-index="2372" draw:style-name="gr1" draw:text-style-name="P31" svg:width="0.036cm" svg:height="0.354cm" svg:x="7.638cm" svg:y="21.98cm">
        <text:p/>
      </draw:rect>
      <draw:rect text:anchor-type="page" text:anchor-page-number="0" draw:z-index="2371" draw:style-name="gr1" draw:text-style-name="P31" svg:width="0.036cm" svg:height="0.354cm" svg:x="7.532cm" svg:y="21.98cm">
        <text:p/>
      </draw:rect>
      <draw:rect text:anchor-type="page" text:anchor-page-number="0" draw:z-index="2370" draw:style-name="gr1" draw:text-style-name="P31" svg:width="0.036cm" svg:height="0.354cm" svg:x="7.426cm" svg:y="21.98cm">
        <text:p/>
      </draw:rect>
      <draw:rect text:anchor-type="page" text:anchor-page-number="0" draw:z-index="2369" draw:style-name="gr1" draw:text-style-name="P31" svg:width="0.036cm" svg:height="0.354cm" svg:x="7.32cm" svg:y="21.98cm">
        <text:p/>
      </draw:rect>
      <draw:rect text:anchor-type="page" text:anchor-page-number="0" draw:z-index="2368" draw:style-name="gr1" draw:text-style-name="P31" svg:width="0.036cm" svg:height="0.354cm" svg:x="7.214cm" svg:y="21.98cm">
        <text:p/>
      </draw:rect>
      <draw:rect text:anchor-type="page" text:anchor-page-number="0" draw:z-index="2367" draw:style-name="gr1" draw:text-style-name="P31" svg:width="0.036cm" svg:height="0.354cm" svg:x="7.108cm" svg:y="21.98cm">
        <text:p/>
      </draw:rect>
      <draw:rect text:anchor-type="page" text:anchor-page-number="0" draw:z-index="2366" draw:style-name="gr1" draw:text-style-name="P31" svg:width="0.036cm" svg:height="0.354cm" svg:x="7.003cm" svg:y="21.98cm">
        <text:p/>
      </draw:rect>
      <draw:rect text:anchor-type="page" text:anchor-page-number="0" draw:z-index="2365" draw:style-name="gr1" draw:text-style-name="P31" svg:width="0.036cm" svg:height="0.354cm" svg:x="6.897cm" svg:y="21.98cm">
        <text:p/>
      </draw:rect>
      <draw:rect text:anchor-type="page" text:anchor-page-number="0" draw:z-index="2364" draw:style-name="gr1" draw:text-style-name="P31" svg:width="0.036cm" svg:height="0.354cm" svg:x="6.791cm" svg:y="21.98cm">
        <text:p/>
      </draw:rect>
      <draw:rect text:anchor-type="page" text:anchor-page-number="0" draw:z-index="2363" draw:style-name="gr1" draw:text-style-name="P31" svg:width="0.036cm" svg:height="0.354cm" svg:x="6.685cm" svg:y="21.98cm">
        <text:p/>
      </draw:rect>
      <draw:rect text:anchor-type="page" text:anchor-page-number="0" draw:z-index="2362" draw:style-name="gr1" draw:text-style-name="P31" svg:width="0.036cm" svg:height="0.354cm" svg:x="6.579cm" svg:y="21.98cm">
        <text:p/>
      </draw:rect>
      <draw:rect text:anchor-type="page" text:anchor-page-number="0" draw:z-index="2361" draw:style-name="gr1" draw:text-style-name="P31" svg:width="0.036cm" svg:height="0.354cm" svg:x="6.473cm" svg:y="21.98cm">
        <text:p/>
      </draw:rect>
      <draw:rect text:anchor-type="page" text:anchor-page-number="0" draw:z-index="2360" draw:style-name="gr1" draw:text-style-name="P31" svg:width="0.036cm" svg:height="0.354cm" svg:x="6.368cm" svg:y="21.98cm">
        <text:p/>
      </draw:rect>
      <draw:rect text:anchor-type="page" text:anchor-page-number="0" draw:z-index="2359" draw:style-name="gr1" draw:text-style-name="P31" svg:width="0.036cm" svg:height="0.354cm" svg:x="6.262cm" svg:y="21.98cm">
        <text:p/>
      </draw:rect>
      <draw:rect text:anchor-type="page" text:anchor-page-number="0" draw:z-index="2358" draw:style-name="gr1" draw:text-style-name="P31" svg:width="0.036cm" svg:height="0.354cm" svg:x="6.156cm" svg:y="21.98cm">
        <text:p/>
      </draw:rect>
      <draw:rect text:anchor-type="page" text:anchor-page-number="0" draw:z-index="2357" draw:style-name="gr1" draw:text-style-name="P31" svg:width="0.036cm" svg:height="0.354cm" svg:x="6.05cm" svg:y="21.98cm">
        <text:p/>
      </draw:rect>
      <draw:rect text:anchor-type="page" text:anchor-page-number="0" draw:z-index="2356" draw:style-name="gr1" draw:text-style-name="P31" svg:width="0.036cm" svg:height="0.354cm" svg:x="5.944cm" svg:y="21.98cm">
        <text:p/>
      </draw:rect>
      <draw:rect text:anchor-type="page" text:anchor-page-number="0" draw:z-index="2355" draw:style-name="gr1" draw:text-style-name="P31" svg:width="0.036cm" svg:height="0.354cm" svg:x="5.838cm" svg:y="21.98cm">
        <text:p/>
      </draw:rect>
      <draw:rect text:anchor-type="page" text:anchor-page-number="0" draw:z-index="2354" draw:style-name="gr1" draw:text-style-name="P31" svg:width="0.036cm" svg:height="0.354cm" svg:x="5.733cm" svg:y="21.98cm">
        <text:p/>
      </draw:rect>
      <draw:rect text:anchor-type="page" text:anchor-page-number="0" draw:z-index="2353" draw:style-name="gr1" draw:text-style-name="P31" svg:width="0.036cm" svg:height="0.354cm" svg:x="5.627cm" svg:y="21.98cm">
        <text:p/>
      </draw:rect>
      <draw:rect text:anchor-type="page" text:anchor-page-number="0" draw:z-index="2352" draw:style-name="gr1" draw:text-style-name="P31" svg:width="0.036cm" svg:height="0.354cm" svg:x="5.521cm" svg:y="21.98cm">
        <text:p/>
      </draw:rect>
      <draw:rect text:anchor-type="page" text:anchor-page-number="0" draw:z-index="2351" draw:style-name="gr1" draw:text-style-name="P31" svg:width="0.036cm" svg:height="0.354cm" svg:x="5.415cm" svg:y="21.98cm">
        <text:p/>
      </draw:rect>
      <draw:rect text:anchor-type="page" text:anchor-page-number="0" draw:z-index="2350" draw:style-name="gr1" draw:text-style-name="P31" svg:width="0.036cm" svg:height="0.354cm" svg:x="5.309cm" svg:y="21.98cm">
        <text:p/>
      </draw:rect>
      <draw:rect text:anchor-type="page" text:anchor-page-number="0" draw:z-index="2349" draw:style-name="gr1" draw:text-style-name="P31" svg:width="0.036cm" svg:height="0.354cm" svg:x="5.203cm" svg:y="21.98cm">
        <text:p/>
      </draw:rect>
      <draw:rect text:anchor-type="page" text:anchor-page-number="0" draw:z-index="2348" draw:style-name="gr1" draw:text-style-name="P31" svg:width="0.036cm" svg:height="0.354cm" svg:x="5.098cm" svg:y="21.98cm">
        <text:p/>
      </draw:rect>
      <draw:rect text:anchor-type="page" text:anchor-page-number="0" draw:z-index="2347" draw:style-name="gr1" draw:text-style-name="P31" svg:width="0.036cm" svg:height="0.354cm" svg:x="4.992cm" svg:y="21.98cm">
        <text:p/>
      </draw:rect>
      <draw:rect text:anchor-type="page" text:anchor-page-number="0" draw:z-index="2346" draw:style-name="gr1" draw:text-style-name="P31" svg:width="0.036cm" svg:height="0.354cm" svg:x="4.886cm" svg:y="21.98cm">
        <text:p/>
      </draw:rect>
      <draw:rect text:anchor-type="page" text:anchor-page-number="0" draw:z-index="2345" draw:style-name="gr1" draw:text-style-name="P31" svg:width="0.036cm" svg:height="0.354cm" svg:x="4.78cm" svg:y="21.98cm">
        <text:p/>
      </draw:rect>
      <draw:rect text:anchor-type="page" text:anchor-page-number="0" draw:z-index="2344" draw:style-name="gr1" draw:text-style-name="P31" svg:width="0.036cm" svg:height="0.354cm" svg:x="4.674cm" svg:y="21.98cm">
        <text:p/>
      </draw:rect>
      <draw:rect text:anchor-type="page" text:anchor-page-number="0" draw:z-index="2343" draw:style-name="gr1" draw:text-style-name="P31" svg:width="0.036cm" svg:height="0.354cm" svg:x="4.568cm" svg:y="21.98cm">
        <text:p/>
      </draw:rect>
      <draw:rect text:anchor-type="page" text:anchor-page-number="0" draw:z-index="2342" draw:style-name="gr1" draw:text-style-name="P31" svg:width="0.036cm" svg:height="0.354cm" svg:x="4.463cm" svg:y="21.98cm">
        <text:p/>
      </draw:rect>
      <draw:rect text:anchor-type="page" text:anchor-page-number="0" draw:z-index="2341" draw:style-name="gr1" draw:text-style-name="P31" svg:width="0.036cm" svg:height="0.354cm" svg:x="4.357cm" svg:y="21.98cm">
        <text:p/>
      </draw:rect>
      <draw:rect text:anchor-type="page" text:anchor-page-number="0" draw:z-index="2340" draw:style-name="gr1" draw:text-style-name="P31" svg:width="0.036cm" svg:height="0.354cm" svg:x="4.251cm" svg:y="21.98cm">
        <text:p/>
      </draw:rect>
      <draw:rect text:anchor-type="page" text:anchor-page-number="0" draw:z-index="2339" draw:style-name="gr1" draw:text-style-name="P31" svg:width="0.036cm" svg:height="0.354cm" svg:x="4.145cm" svg:y="21.98cm">
        <text:p/>
      </draw:rect>
      <draw:rect text:anchor-type="page" text:anchor-page-number="0" draw:z-index="2338" draw:style-name="gr1" draw:text-style-name="P31" svg:width="0.036cm" svg:height="0.354cm" svg:x="4.039cm" svg:y="21.98cm">
        <text:p/>
      </draw:rect>
      <draw:rect text:anchor-type="page" text:anchor-page-number="0" draw:z-index="2337" draw:style-name="gr1" draw:text-style-name="P31" svg:width="0.036cm" svg:height="0.354cm" svg:x="3.933cm" svg:y="21.98cm">
        <text:p/>
      </draw:rect>
      <draw:rect text:anchor-type="page" text:anchor-page-number="0" draw:z-index="2336" draw:style-name="gr1" draw:text-style-name="P31" svg:width="0.036cm" svg:height="0.354cm" svg:x="3.828cm" svg:y="21.98cm">
        <text:p/>
      </draw:rect>
      <draw:rect text:anchor-type="page" text:anchor-page-number="0" draw:z-index="2335" draw:style-name="gr1" draw:text-style-name="P31" svg:width="0.036cm" svg:height="0.354cm" svg:x="3.722cm" svg:y="21.98cm">
        <text:p/>
      </draw:rect>
      <draw:rect text:anchor-type="page" text:anchor-page-number="0" draw:z-index="2334" draw:style-name="gr1" draw:text-style-name="P31" svg:width="0.036cm" svg:height="0.354cm" svg:x="3.616cm" svg:y="21.98cm">
        <text:p/>
      </draw:rect>
      <draw:rect text:anchor-type="page" text:anchor-page-number="0" draw:z-index="2333" draw:style-name="gr1" draw:text-style-name="P31" svg:width="0.036cm" svg:height="0.354cm" svg:x="3.51cm" svg:y="21.98cm">
        <text:p/>
      </draw:rect>
      <draw:rect text:anchor-type="page" text:anchor-page-number="0" draw:z-index="2332" draw:style-name="gr1" draw:text-style-name="P31" svg:width="0.036cm" svg:height="0.354cm" svg:x="3.404cm" svg:y="21.98cm">
        <text:p/>
      </draw:rect>
      <draw:rect text:anchor-type="page" text:anchor-page-number="0" draw:z-index="2331" draw:style-name="gr1" draw:text-style-name="P31" svg:width="0.036cm" svg:height="0.354cm" svg:x="3.298cm" svg:y="21.98cm">
        <text:p/>
      </draw:rect>
      <draw:rect text:anchor-type="page" text:anchor-page-number="0" draw:z-index="2330" draw:style-name="gr1" draw:text-style-name="P31" svg:width="0.036cm" svg:height="0.354cm" svg:x="3.193cm" svg:y="21.98cm">
        <text:p/>
      </draw:rect>
      <draw:rect text:anchor-type="page" text:anchor-page-number="0" draw:z-index="2329" draw:style-name="gr1" draw:text-style-name="P31" svg:width="0.036cm" svg:height="0.354cm" svg:x="3.087cm" svg:y="21.98cm">
        <text:p/>
      </draw:rect>
      <draw:rect text:anchor-type="page" text:anchor-page-number="0" draw:z-index="2328" draw:style-name="gr1" draw:text-style-name="P31" svg:width="0.036cm" svg:height="0.354cm" svg:x="2.981cm" svg:y="21.98cm">
        <text:p/>
      </draw:rect>
      <draw:rect text:anchor-type="page" text:anchor-page-number="0" draw:z-index="2327" draw:style-name="gr1" draw:text-style-name="P31" svg:width="0.036cm" svg:height="0.354cm" svg:x="2.875cm" svg:y="21.98cm">
        <text:p/>
      </draw:rect>
      <draw:rect text:anchor-type="page" text:anchor-page-number="0" draw:z-index="2326" draw:style-name="gr1" draw:text-style-name="P31" svg:width="0.036cm" svg:height="0.354cm" svg:x="2.769cm" svg:y="21.98cm">
        <text:p/>
      </draw:rect>
      <draw:rect text:anchor-type="page" text:anchor-page-number="0" draw:z-index="2325" draw:style-name="gr1" draw:text-style-name="P31" svg:width="0.036cm" svg:height="0.354cm" svg:x="2.663cm" svg:y="21.98cm">
        <text:p/>
      </draw:rect>
      <draw:rect text:anchor-type="page" text:anchor-page-number="0" draw:z-index="2324" draw:style-name="gr1" draw:text-style-name="P31" svg:width="0.036cm" svg:height="0.354cm" svg:x="2.558cm" svg:y="21.98cm">
        <text:p/>
      </draw:rect>
      <draw:rect text:anchor-type="page" text:anchor-page-number="0" draw:z-index="2323" draw:style-name="gr1" draw:text-style-name="P31" svg:width="0.036cm" svg:height="0.354cm" svg:x="2.452cm" svg:y="21.98cm">
        <text:p/>
      </draw:rect>
      <draw:rect text:anchor-type="page" text:anchor-page-number="0" draw:z-index="2322" draw:style-name="gr1" draw:text-style-name="P31" svg:width="0.036cm" svg:height="0.354cm" svg:x="2.346cm" svg:y="21.98cm">
        <text:p/>
      </draw:rect>
      <draw:rect text:anchor-type="page" text:anchor-page-number="0" draw:z-index="2321" draw:style-name="gr1" draw:text-style-name="P31" svg:width="0.036cm" svg:height="0.354cm" svg:x="2.24cm" svg:y="21.98cm">
        <text:p/>
      </draw:rect>
      <draw:rect text:anchor-type="page" text:anchor-page-number="0" draw:z-index="2320" draw:style-name="gr1" draw:text-style-name="P31" svg:width="0.036cm" svg:height="0.354cm" svg:x="2.134cm" svg:y="21.98cm">
        <text:p/>
      </draw:rect>
      <draw:rect text:anchor-type="page" text:anchor-page-number="0" draw:z-index="2319" draw:style-name="gr1" draw:text-style-name="P31" svg:width="0.036cm" svg:height="0.354cm" svg:x="2.028cm" svg:y="21.98cm">
        <text:p/>
      </draw:rect>
      <draw:rect text:anchor-type="page" text:anchor-page-number="0" draw:z-index="2318" draw:style-name="gr1" draw:text-style-name="P31" svg:width="0.036cm" svg:height="0.354cm" svg:x="1.923cm" svg:y="21.98cm">
        <text:p/>
      </draw:rect>
      <draw:rect text:anchor-type="page" text:anchor-page-number="0" draw:z-index="2317" draw:style-name="gr1" draw:text-style-name="P31" svg:width="0.036cm" svg:height="0.354cm" svg:x="1.817cm" svg:y="21.98cm">
        <text:p/>
      </draw:rect>
      <draw:rect text:anchor-type="page" text:anchor-page-number="0" draw:z-index="2316" draw:style-name="gr1" draw:text-style-name="P31" svg:width="0.036cm" svg:height="0.354cm" svg:x="1.711cm" svg:y="21.98cm">
        <text:p/>
      </draw:rect>
      <draw:rect text:anchor-type="page" text:anchor-page-number="0" draw:z-index="2315" draw:style-name="gr1" draw:text-style-name="P31" svg:width="0.036cm" svg:height="0.354cm" svg:x="1.605cm" svg:y="21.98cm">
        <text:p/>
      </draw:rect>
      <draw:rect text:anchor-type="page" text:anchor-page-number="0" draw:z-index="2314" draw:style-name="gr1" draw:text-style-name="P31" svg:width="0.036cm" svg:height="0.354cm" svg:x="1.499cm" svg:y="21.98cm">
        <text:p/>
      </draw:rect>
      <draw:rect text:anchor-type="page" text:anchor-page-number="0" draw:z-index="2313" draw:style-name="gr1" draw:text-style-name="P31" svg:width="0.036cm" svg:height="0.354cm" svg:x="1.393cm" svg:y="21.98cm">
        <text:p/>
      </draw:rect>
      <draw:rect text:anchor-type="page" text:anchor-page-number="0" draw:z-index="2312" draw:style-name="gr3" draw:text-style-name="P33" svg:width="0.398cm" svg:height="0.486cm" svg:x="0.508cm" svg:y="21.913cm">
        <text:p><text:span text:style-name="T25">44</text:span></text:p>
      </draw:rect>
      <draw:rect text:anchor-type="page" text:anchor-page-number="0" draw:z-index="2311" draw:style-name="gr1" draw:text-style-name="P31" svg:width="0.036cm" svg:height="0.354cm" svg:x="7.638cm" svg:y="21.555cm">
        <text:p/>
      </draw:rect>
      <draw:rect text:anchor-type="page" text:anchor-page-number="0" draw:z-index="2310" draw:style-name="gr1" draw:text-style-name="P31" svg:width="0.036cm" svg:height="0.354cm" svg:x="7.532cm" svg:y="21.555cm">
        <text:p/>
      </draw:rect>
      <draw:rect text:anchor-type="page" text:anchor-page-number="0" draw:z-index="2309" draw:style-name="gr1" draw:text-style-name="P31" svg:width="0.036cm" svg:height="0.354cm" svg:x="7.426cm" svg:y="21.555cm">
        <text:p/>
      </draw:rect>
      <draw:rect text:anchor-type="page" text:anchor-page-number="0" draw:z-index="2308" draw:style-name="gr1" draw:text-style-name="P31" svg:width="0.036cm" svg:height="0.354cm" svg:x="7.32cm" svg:y="21.555cm">
        <text:p/>
      </draw:rect>
      <draw:rect text:anchor-type="page" text:anchor-page-number="0" draw:z-index="2307" draw:style-name="gr1" draw:text-style-name="P31" svg:width="0.036cm" svg:height="0.354cm" svg:x="7.214cm" svg:y="21.555cm">
        <text:p/>
      </draw:rect>
      <draw:rect text:anchor-type="page" text:anchor-page-number="0" draw:z-index="2306" draw:style-name="gr1" draw:text-style-name="P31" svg:width="0.036cm" svg:height="0.354cm" svg:x="7.108cm" svg:y="21.555cm">
        <text:p/>
      </draw:rect>
      <draw:rect text:anchor-type="page" text:anchor-page-number="0" draw:z-index="2305" draw:style-name="gr1" draw:text-style-name="P31" svg:width="0.036cm" svg:height="0.354cm" svg:x="7.003cm" svg:y="21.555cm">
        <text:p/>
      </draw:rect>
      <draw:rect text:anchor-type="page" text:anchor-page-number="0" draw:z-index="2304" draw:style-name="gr1" draw:text-style-name="P31" svg:width="0.036cm" svg:height="0.354cm" svg:x="6.897cm" svg:y="21.555cm">
        <text:p/>
      </draw:rect>
      <draw:rect text:anchor-type="page" text:anchor-page-number="0" draw:z-index="2303" draw:style-name="gr1" draw:text-style-name="P31" svg:width="0.036cm" svg:height="0.354cm" svg:x="6.791cm" svg:y="21.555cm">
        <text:p/>
      </draw:rect>
      <draw:rect text:anchor-type="page" text:anchor-page-number="0" draw:z-index="2302" draw:style-name="gr1" draw:text-style-name="P31" svg:width="0.036cm" svg:height="0.354cm" svg:x="6.685cm" svg:y="21.555cm">
        <text:p/>
      </draw:rect>
      <draw:rect text:anchor-type="page" text:anchor-page-number="0" draw:z-index="2301" draw:style-name="gr1" draw:text-style-name="P31" svg:width="0.036cm" svg:height="0.354cm" svg:x="6.579cm" svg:y="21.555cm">
        <text:p/>
      </draw:rect>
      <draw:rect text:anchor-type="page" text:anchor-page-number="0" draw:z-index="2300" draw:style-name="gr1" draw:text-style-name="P31" svg:width="0.036cm" svg:height="0.354cm" svg:x="6.473cm" svg:y="21.555cm">
        <text:p/>
      </draw:rect>
      <draw:rect text:anchor-type="page" text:anchor-page-number="0" draw:z-index="2299" draw:style-name="gr1" draw:text-style-name="P31" svg:width="0.036cm" svg:height="0.354cm" svg:x="6.368cm" svg:y="21.555cm">
        <text:p/>
      </draw:rect>
      <draw:rect text:anchor-type="page" text:anchor-page-number="0" draw:z-index="2298" draw:style-name="gr1" draw:text-style-name="P31" svg:width="0.036cm" svg:height="0.354cm" svg:x="6.262cm" svg:y="21.555cm">
        <text:p/>
      </draw:rect>
      <draw:rect text:anchor-type="page" text:anchor-page-number="0" draw:z-index="2297" draw:style-name="gr1" draw:text-style-name="P31" svg:width="0.036cm" svg:height="0.354cm" svg:x="6.156cm" svg:y="21.555cm">
        <text:p/>
      </draw:rect>
      <draw:rect text:anchor-type="page" text:anchor-page-number="0" draw:z-index="2296" draw:style-name="gr1" draw:text-style-name="P31" svg:width="0.036cm" svg:height="0.354cm" svg:x="6.05cm" svg:y="21.555cm">
        <text:p/>
      </draw:rect>
      <draw:rect text:anchor-type="page" text:anchor-page-number="0" draw:z-index="2295" draw:style-name="gr1" draw:text-style-name="P31" svg:width="0.036cm" svg:height="0.354cm" svg:x="5.944cm" svg:y="21.555cm">
        <text:p/>
      </draw:rect>
      <draw:rect text:anchor-type="page" text:anchor-page-number="0" draw:z-index="2294" draw:style-name="gr1" draw:text-style-name="P31" svg:width="0.036cm" svg:height="0.354cm" svg:x="5.838cm" svg:y="21.555cm">
        <text:p/>
      </draw:rect>
      <draw:rect text:anchor-type="page" text:anchor-page-number="0" draw:z-index="2293" draw:style-name="gr1" draw:text-style-name="P31" svg:width="0.036cm" svg:height="0.354cm" svg:x="5.733cm" svg:y="21.555cm">
        <text:p/>
      </draw:rect>
      <draw:rect text:anchor-type="page" text:anchor-page-number="0" draw:z-index="2292" draw:style-name="gr1" draw:text-style-name="P31" svg:width="0.036cm" svg:height="0.354cm" svg:x="5.627cm" svg:y="21.555cm">
        <text:p/>
      </draw:rect>
      <draw:rect text:anchor-type="page" text:anchor-page-number="0" draw:z-index="2291" draw:style-name="gr1" draw:text-style-name="P31" svg:width="0.036cm" svg:height="0.354cm" svg:x="5.521cm" svg:y="21.555cm">
        <text:p/>
      </draw:rect>
      <draw:rect text:anchor-type="page" text:anchor-page-number="0" draw:z-index="2290" draw:style-name="gr1" draw:text-style-name="P31" svg:width="0.036cm" svg:height="0.354cm" svg:x="5.415cm" svg:y="21.555cm">
        <text:p/>
      </draw:rect>
      <draw:rect text:anchor-type="page" text:anchor-page-number="0" draw:z-index="2289" draw:style-name="gr1" draw:text-style-name="P31" svg:width="0.036cm" svg:height="0.354cm" svg:x="5.309cm" svg:y="21.555cm">
        <text:p/>
      </draw:rect>
      <draw:rect text:anchor-type="page" text:anchor-page-number="0" draw:z-index="2288" draw:style-name="gr1" draw:text-style-name="P31" svg:width="0.036cm" svg:height="0.354cm" svg:x="5.203cm" svg:y="21.555cm">
        <text:p/>
      </draw:rect>
      <draw:rect text:anchor-type="page" text:anchor-page-number="0" draw:z-index="2287" draw:style-name="gr1" draw:text-style-name="P31" svg:width="0.036cm" svg:height="0.354cm" svg:x="5.098cm" svg:y="21.555cm">
        <text:p/>
      </draw:rect>
      <draw:rect text:anchor-type="page" text:anchor-page-number="0" draw:z-index="2286" draw:style-name="gr1" draw:text-style-name="P31" svg:width="0.036cm" svg:height="0.354cm" svg:x="4.992cm" svg:y="21.555cm">
        <text:p/>
      </draw:rect>
      <draw:rect text:anchor-type="page" text:anchor-page-number="0" draw:z-index="2285" draw:style-name="gr1" draw:text-style-name="P31" svg:width="0.036cm" svg:height="0.354cm" svg:x="4.886cm" svg:y="21.555cm">
        <text:p/>
      </draw:rect>
      <draw:rect text:anchor-type="page" text:anchor-page-number="0" draw:z-index="2284" draw:style-name="gr1" draw:text-style-name="P31" svg:width="0.036cm" svg:height="0.354cm" svg:x="4.78cm" svg:y="21.555cm">
        <text:p/>
      </draw:rect>
      <draw:rect text:anchor-type="page" text:anchor-page-number="0" draw:z-index="2283" draw:style-name="gr1" draw:text-style-name="P31" svg:width="0.036cm" svg:height="0.354cm" svg:x="4.674cm" svg:y="21.555cm">
        <text:p/>
      </draw:rect>
      <draw:rect text:anchor-type="page" text:anchor-page-number="0" draw:z-index="2282" draw:style-name="gr1" draw:text-style-name="P31" svg:width="0.036cm" svg:height="0.354cm" svg:x="4.568cm" svg:y="21.555cm">
        <text:p/>
      </draw:rect>
      <draw:rect text:anchor-type="page" text:anchor-page-number="0" draw:z-index="2281" draw:style-name="gr1" draw:text-style-name="P31" svg:width="0.036cm" svg:height="0.354cm" svg:x="4.463cm" svg:y="21.555cm">
        <text:p/>
      </draw:rect>
      <draw:rect text:anchor-type="page" text:anchor-page-number="0" draw:z-index="2280" draw:style-name="gr1" draw:text-style-name="P31" svg:width="0.036cm" svg:height="0.354cm" svg:x="4.357cm" svg:y="21.555cm">
        <text:p/>
      </draw:rect>
      <draw:rect text:anchor-type="page" text:anchor-page-number="0" draw:z-index="2279" draw:style-name="gr1" draw:text-style-name="P31" svg:width="0.036cm" svg:height="0.354cm" svg:x="4.251cm" svg:y="21.555cm">
        <text:p/>
      </draw:rect>
      <draw:rect text:anchor-type="page" text:anchor-page-number="0" draw:z-index="2278" draw:style-name="gr1" draw:text-style-name="P31" svg:width="0.036cm" svg:height="0.354cm" svg:x="4.145cm" svg:y="21.555cm">
        <text:p/>
      </draw:rect>
      <draw:rect text:anchor-type="page" text:anchor-page-number="0" draw:z-index="2277" draw:style-name="gr1" draw:text-style-name="P31" svg:width="0.036cm" svg:height="0.354cm" svg:x="4.039cm" svg:y="21.555cm">
        <text:p/>
      </draw:rect>
      <draw:rect text:anchor-type="page" text:anchor-page-number="0" draw:z-index="2276" draw:style-name="gr1" draw:text-style-name="P31" svg:width="0.036cm" svg:height="0.354cm" svg:x="3.933cm" svg:y="21.555cm">
        <text:p/>
      </draw:rect>
      <draw:rect text:anchor-type="page" text:anchor-page-number="0" draw:z-index="2275" draw:style-name="gr1" draw:text-style-name="P31" svg:width="0.036cm" svg:height="0.354cm" svg:x="3.828cm" svg:y="21.555cm">
        <text:p/>
      </draw:rect>
      <draw:rect text:anchor-type="page" text:anchor-page-number="0" draw:z-index="2274" draw:style-name="gr1" draw:text-style-name="P31" svg:width="0.036cm" svg:height="0.354cm" svg:x="3.722cm" svg:y="21.555cm">
        <text:p/>
      </draw:rect>
      <draw:rect text:anchor-type="page" text:anchor-page-number="0" draw:z-index="2273" draw:style-name="gr1" draw:text-style-name="P31" svg:width="0.036cm" svg:height="0.354cm" svg:x="3.616cm" svg:y="21.555cm">
        <text:p/>
      </draw:rect>
      <draw:rect text:anchor-type="page" text:anchor-page-number="0" draw:z-index="2272" draw:style-name="gr1" draw:text-style-name="P31" svg:width="0.036cm" svg:height="0.354cm" svg:x="3.51cm" svg:y="21.555cm">
        <text:p/>
      </draw:rect>
      <draw:rect text:anchor-type="page" text:anchor-page-number="0" draw:z-index="2271" draw:style-name="gr1" draw:text-style-name="P31" svg:width="0.036cm" svg:height="0.354cm" svg:x="3.404cm" svg:y="21.555cm">
        <text:p/>
      </draw:rect>
      <draw:rect text:anchor-type="page" text:anchor-page-number="0" draw:z-index="2270" draw:style-name="gr1" draw:text-style-name="P31" svg:width="0.036cm" svg:height="0.354cm" svg:x="3.298cm" svg:y="21.555cm">
        <text:p/>
      </draw:rect>
      <draw:rect text:anchor-type="page" text:anchor-page-number="0" draw:z-index="2269" draw:style-name="gr1" draw:text-style-name="P31" svg:width="0.036cm" svg:height="0.354cm" svg:x="3.193cm" svg:y="21.555cm">
        <text:p/>
      </draw:rect>
      <draw:rect text:anchor-type="page" text:anchor-page-number="0" draw:z-index="2268" draw:style-name="gr1" draw:text-style-name="P31" svg:width="0.036cm" svg:height="0.354cm" svg:x="3.087cm" svg:y="21.555cm">
        <text:p/>
      </draw:rect>
      <draw:rect text:anchor-type="page" text:anchor-page-number="0" draw:z-index="2267" draw:style-name="gr1" draw:text-style-name="P31" svg:width="0.036cm" svg:height="0.354cm" svg:x="2.981cm" svg:y="21.555cm">
        <text:p/>
      </draw:rect>
      <draw:rect text:anchor-type="page" text:anchor-page-number="0" draw:z-index="2266" draw:style-name="gr1" draw:text-style-name="P31" svg:width="0.036cm" svg:height="0.354cm" svg:x="2.875cm" svg:y="21.555cm">
        <text:p/>
      </draw:rect>
      <draw:rect text:anchor-type="page" text:anchor-page-number="0" draw:z-index="2265" draw:style-name="gr1" draw:text-style-name="P31" svg:width="0.036cm" svg:height="0.354cm" svg:x="2.769cm" svg:y="21.555cm">
        <text:p/>
      </draw:rect>
      <draw:rect text:anchor-type="page" text:anchor-page-number="0" draw:z-index="2264" draw:style-name="gr1" draw:text-style-name="P31" svg:width="0.036cm" svg:height="0.354cm" svg:x="2.663cm" svg:y="21.555cm">
        <text:p/>
      </draw:rect>
      <draw:rect text:anchor-type="page" text:anchor-page-number="0" draw:z-index="2263" draw:style-name="gr1" draw:text-style-name="P31" svg:width="0.036cm" svg:height="0.354cm" svg:x="2.558cm" svg:y="21.555cm">
        <text:p/>
      </draw:rect>
      <draw:rect text:anchor-type="page" text:anchor-page-number="0" draw:z-index="2262" draw:style-name="gr1" draw:text-style-name="P31" svg:width="0.036cm" svg:height="0.354cm" svg:x="2.452cm" svg:y="21.555cm">
        <text:p/>
      </draw:rect>
      <draw:rect text:anchor-type="page" text:anchor-page-number="0" draw:z-index="2261" draw:style-name="gr1" draw:text-style-name="P31" svg:width="0.036cm" svg:height="0.354cm" svg:x="2.346cm" svg:y="21.555cm">
        <text:p/>
      </draw:rect>
      <draw:rect text:anchor-type="page" text:anchor-page-number="0" draw:z-index="2260" draw:style-name="gr1" draw:text-style-name="P31" svg:width="0.036cm" svg:height="0.354cm" svg:x="2.24cm" svg:y="21.555cm">
        <text:p/>
      </draw:rect>
      <draw:rect text:anchor-type="page" text:anchor-page-number="0" draw:z-index="2259" draw:style-name="gr1" draw:text-style-name="P31" svg:width="0.036cm" svg:height="0.354cm" svg:x="2.134cm" svg:y="21.555cm">
        <text:p/>
      </draw:rect>
      <draw:rect text:anchor-type="page" text:anchor-page-number="0" draw:z-index="2258" draw:style-name="gr1" draw:text-style-name="P31" svg:width="0.036cm" svg:height="0.354cm" svg:x="2.028cm" svg:y="21.555cm">
        <text:p/>
      </draw:rect>
      <draw:rect text:anchor-type="page" text:anchor-page-number="0" draw:z-index="2257" draw:style-name="gr1" draw:text-style-name="P31" svg:width="0.036cm" svg:height="0.354cm" svg:x="1.923cm" svg:y="21.555cm">
        <text:p/>
      </draw:rect>
      <draw:rect text:anchor-type="page" text:anchor-page-number="0" draw:z-index="2256" draw:style-name="gr1" draw:text-style-name="P31" svg:width="0.036cm" svg:height="0.354cm" svg:x="1.817cm" svg:y="21.555cm">
        <text:p/>
      </draw:rect>
      <draw:rect text:anchor-type="page" text:anchor-page-number="0" draw:z-index="2255" draw:style-name="gr1" draw:text-style-name="P31" svg:width="0.036cm" svg:height="0.354cm" svg:x="1.711cm" svg:y="21.555cm">
        <text:p/>
      </draw:rect>
      <draw:rect text:anchor-type="page" text:anchor-page-number="0" draw:z-index="2254" draw:style-name="gr1" draw:text-style-name="P31" svg:width="0.036cm" svg:height="0.354cm" svg:x="1.605cm" svg:y="21.555cm">
        <text:p/>
      </draw:rect>
      <draw:rect text:anchor-type="page" text:anchor-page-number="0" draw:z-index="2253" draw:style-name="gr1" draw:text-style-name="P31" svg:width="0.036cm" svg:height="0.354cm" svg:x="1.499cm" svg:y="21.555cm">
        <text:p/>
      </draw:rect>
      <draw:rect text:anchor-type="page" text:anchor-page-number="0" draw:z-index="2252" draw:style-name="gr1" draw:text-style-name="P31" svg:width="0.036cm" svg:height="0.354cm" svg:x="1.393cm" svg:y="21.555cm">
        <text:p/>
      </draw:rect>
      <draw:rect text:anchor-type="page" text:anchor-page-number="0" draw:z-index="2251" draw:style-name="gr3" draw:text-style-name="P33" svg:width="0.398cm" svg:height="0.486cm" svg:x="0.508cm" svg:y="21.489cm">
        <text:p><text:span text:style-name="T25">43</text:span></text:p>
      </draw:rect>
      <draw:rect text:anchor-type="page" text:anchor-page-number="0" draw:z-index="2250" draw:style-name="gr1" draw:text-style-name="P31" svg:width="0.036cm" svg:height="0.354cm" svg:x="10.707cm" svg:y="21.131cm">
        <text:p/>
      </draw:rect>
      <draw:rect text:anchor-type="page" text:anchor-page-number="0" draw:z-index="2249" draw:style-name="gr1" draw:text-style-name="P31" svg:width="0.036cm" svg:height="0.354cm" svg:x="10.601cm" svg:y="21.131cm">
        <text:p/>
      </draw:rect>
      <draw:rect text:anchor-type="page" text:anchor-page-number="0" draw:z-index="2248" draw:style-name="gr1" draw:text-style-name="P31" svg:width="0.036cm" svg:height="0.354cm" svg:x="10.495cm" svg:y="21.131cm">
        <text:p/>
      </draw:rect>
      <draw:rect text:anchor-type="page" text:anchor-page-number="0" draw:z-index="2247" draw:style-name="gr1" draw:text-style-name="P31" svg:width="0.036cm" svg:height="0.354cm" svg:x="10.389cm" svg:y="21.131cm">
        <text:p/>
      </draw:rect>
      <draw:rect text:anchor-type="page" text:anchor-page-number="0" draw:z-index="2246" draw:style-name="gr1" draw:text-style-name="P31" svg:width="0.036cm" svg:height="0.354cm" svg:x="10.283cm" svg:y="21.131cm">
        <text:p/>
      </draw:rect>
      <draw:rect text:anchor-type="page" text:anchor-page-number="0" draw:z-index="2245" draw:style-name="gr1" draw:text-style-name="P31" svg:width="0.036cm" svg:height="0.354cm" svg:x="10.178cm" svg:y="21.131cm">
        <text:p/>
      </draw:rect>
      <draw:rect text:anchor-type="page" text:anchor-page-number="0" draw:z-index="2244" draw:style-name="gr1" draw:text-style-name="P31" svg:width="0.036cm" svg:height="0.354cm" svg:x="10.072cm" svg:y="21.131cm">
        <text:p/>
      </draw:rect>
      <draw:rect text:anchor-type="page" text:anchor-page-number="0" draw:z-index="2243" draw:style-name="gr1" draw:text-style-name="P31" svg:width="0.036cm" svg:height="0.354cm" svg:x="9.966cm" svg:y="21.131cm">
        <text:p/>
      </draw:rect>
      <draw:rect text:anchor-type="page" text:anchor-page-number="0" draw:z-index="2242" draw:style-name="gr1" draw:text-style-name="P31" svg:width="0.036cm" svg:height="0.354cm" svg:x="9.86cm" svg:y="21.131cm">
        <text:p/>
      </draw:rect>
      <draw:rect text:anchor-type="page" text:anchor-page-number="0" draw:z-index="2241" draw:style-name="gr1" draw:text-style-name="P31" svg:width="0.036cm" svg:height="0.354cm" svg:x="9.754cm" svg:y="21.131cm">
        <text:p/>
      </draw:rect>
      <draw:rect text:anchor-type="page" text:anchor-page-number="0" draw:z-index="2240" draw:style-name="gr1" draw:text-style-name="P31" svg:width="0.036cm" svg:height="0.354cm" svg:x="9.648cm" svg:y="21.131cm">
        <text:p/>
      </draw:rect>
      <draw:rect text:anchor-type="page" text:anchor-page-number="0" draw:z-index="2239" draw:style-name="gr1" draw:text-style-name="P31" svg:width="0.036cm" svg:height="0.354cm" svg:x="9.543cm" svg:y="21.131cm">
        <text:p/>
      </draw:rect>
      <draw:rect text:anchor-type="page" text:anchor-page-number="0" draw:z-index="2238" draw:style-name="gr1" draw:text-style-name="P31" svg:width="0.036cm" svg:height="0.354cm" svg:x="9.437cm" svg:y="21.131cm">
        <text:p/>
      </draw:rect>
      <draw:rect text:anchor-type="page" text:anchor-page-number="0" draw:z-index="2237" draw:style-name="gr1" draw:text-style-name="P31" svg:width="0.036cm" svg:height="0.354cm" svg:x="9.331cm" svg:y="21.131cm">
        <text:p/>
      </draw:rect>
      <draw:rect text:anchor-type="page" text:anchor-page-number="0" draw:z-index="2236" draw:style-name="gr1" draw:text-style-name="P31" svg:width="0.036cm" svg:height="0.354cm" svg:x="9.225cm" svg:y="21.131cm">
        <text:p/>
      </draw:rect>
      <draw:rect text:anchor-type="page" text:anchor-page-number="0" draw:z-index="2235" draw:style-name="gr1" draw:text-style-name="P31" svg:width="0.036cm" svg:height="0.354cm" svg:x="9.119cm" svg:y="21.131cm">
        <text:p/>
      </draw:rect>
      <draw:rect text:anchor-type="page" text:anchor-page-number="0" draw:z-index="2234" draw:style-name="gr1" draw:text-style-name="P31" svg:width="0.036cm" svg:height="0.354cm" svg:x="9.013cm" svg:y="21.131cm">
        <text:p/>
      </draw:rect>
      <draw:rect text:anchor-type="page" text:anchor-page-number="0" draw:z-index="2233" draw:style-name="gr1" draw:text-style-name="P31" svg:width="0.036cm" svg:height="0.354cm" svg:x="8.908cm" svg:y="21.131cm">
        <text:p/>
      </draw:rect>
      <draw:rect text:anchor-type="page" text:anchor-page-number="0" draw:z-index="2232" draw:style-name="gr1" draw:text-style-name="P31" svg:width="0.036cm" svg:height="0.354cm" svg:x="8.802cm" svg:y="21.131cm">
        <text:p/>
      </draw:rect>
      <draw:rect text:anchor-type="page" text:anchor-page-number="0" draw:z-index="2231" draw:style-name="gr1" draw:text-style-name="P31" svg:width="0.036cm" svg:height="0.354cm" svg:x="8.696cm" svg:y="21.131cm">
        <text:p/>
      </draw:rect>
      <draw:rect text:anchor-type="page" text:anchor-page-number="0" draw:z-index="2230" draw:style-name="gr1" draw:text-style-name="P31" svg:width="0.036cm" svg:height="0.354cm" svg:x="8.59cm" svg:y="21.131cm">
        <text:p/>
      </draw:rect>
      <draw:rect text:anchor-type="page" text:anchor-page-number="0" draw:z-index="2229" draw:style-name="gr1" draw:text-style-name="P31" svg:width="0.036cm" svg:height="0.354cm" svg:x="8.484cm" svg:y="21.131cm">
        <text:p/>
      </draw:rect>
      <draw:rect text:anchor-type="page" text:anchor-page-number="0" draw:z-index="2228" draw:style-name="gr1" draw:text-style-name="P31" svg:width="0.036cm" svg:height="0.354cm" svg:x="8.378cm" svg:y="21.131cm">
        <text:p/>
      </draw:rect>
      <draw:rect text:anchor-type="page" text:anchor-page-number="0" draw:z-index="2227" draw:style-name="gr1" draw:text-style-name="P31" svg:width="0.036cm" svg:height="0.354cm" svg:x="8.273cm" svg:y="21.131cm">
        <text:p/>
      </draw:rect>
      <draw:rect text:anchor-type="page" text:anchor-page-number="0" draw:z-index="2226" draw:style-name="gr1" draw:text-style-name="P31" svg:width="0.036cm" svg:height="0.354cm" svg:x="8.167cm" svg:y="21.131cm">
        <text:p/>
      </draw:rect>
      <draw:rect text:anchor-type="page" text:anchor-page-number="0" draw:z-index="2225" draw:style-name="gr1" draw:text-style-name="P31" svg:width="0.036cm" svg:height="0.354cm" svg:x="8.061cm" svg:y="21.131cm">
        <text:p/>
      </draw:rect>
      <draw:rect text:anchor-type="page" text:anchor-page-number="0" draw:z-index="2224" draw:style-name="gr1" draw:text-style-name="P31" svg:width="0.036cm" svg:height="0.354cm" svg:x="7.955cm" svg:y="21.131cm">
        <text:p/>
      </draw:rect>
      <draw:rect text:anchor-type="page" text:anchor-page-number="0" draw:z-index="2223" draw:style-name="gr1" draw:text-style-name="P31" svg:width="0.036cm" svg:height="0.354cm" svg:x="7.849cm" svg:y="21.131cm">
        <text:p/>
      </draw:rect>
      <draw:rect text:anchor-type="page" text:anchor-page-number="0" draw:z-index="2222" draw:style-name="gr1" draw:text-style-name="P31" svg:width="0.036cm" svg:height="0.354cm" svg:x="7.743cm" svg:y="21.131cm">
        <text:p/>
      </draw:rect>
      <draw:rect text:anchor-type="page" text:anchor-page-number="0" draw:z-index="2221" draw:style-name="gr1" draw:text-style-name="P31" svg:width="0.036cm" svg:height="0.354cm" svg:x="7.638cm" svg:y="21.131cm">
        <text:p/>
      </draw:rect>
      <draw:rect text:anchor-type="page" text:anchor-page-number="0" draw:z-index="2220" draw:style-name="gr1" draw:text-style-name="P31" svg:width="0.036cm" svg:height="0.354cm" svg:x="7.532cm" svg:y="21.131cm">
        <text:p/>
      </draw:rect>
      <draw:rect text:anchor-type="page" text:anchor-page-number="0" draw:z-index="2219" draw:style-name="gr1" draw:text-style-name="P31" svg:width="0.036cm" svg:height="0.354cm" svg:x="7.426cm" svg:y="21.131cm">
        <text:p/>
      </draw:rect>
      <draw:rect text:anchor-type="page" text:anchor-page-number="0" draw:z-index="2218" draw:style-name="gr1" draw:text-style-name="P31" svg:width="0.036cm" svg:height="0.354cm" svg:x="7.32cm" svg:y="21.131cm">
        <text:p/>
      </draw:rect>
      <draw:rect text:anchor-type="page" text:anchor-page-number="0" draw:z-index="2217" draw:style-name="gr1" draw:text-style-name="P31" svg:width="0.036cm" svg:height="0.354cm" svg:x="7.214cm" svg:y="21.131cm">
        <text:p/>
      </draw:rect>
      <draw:rect text:anchor-type="page" text:anchor-page-number="0" draw:z-index="2216" draw:style-name="gr1" draw:text-style-name="P31" svg:width="0.036cm" svg:height="0.354cm" svg:x="7.108cm" svg:y="21.131cm">
        <text:p/>
      </draw:rect>
      <draw:rect text:anchor-type="page" text:anchor-page-number="0" draw:z-index="2215" draw:style-name="gr1" draw:text-style-name="P31" svg:width="0.036cm" svg:height="0.354cm" svg:x="7.003cm" svg:y="21.131cm">
        <text:p/>
      </draw:rect>
      <draw:rect text:anchor-type="page" text:anchor-page-number="0" draw:z-index="2214" draw:style-name="gr1" draw:text-style-name="P31" svg:width="0.036cm" svg:height="0.354cm" svg:x="6.897cm" svg:y="21.131cm">
        <text:p/>
      </draw:rect>
      <draw:rect text:anchor-type="page" text:anchor-page-number="0" draw:z-index="2213" draw:style-name="gr1" draw:text-style-name="P31" svg:width="0.036cm" svg:height="0.354cm" svg:x="6.791cm" svg:y="21.131cm">
        <text:p/>
      </draw:rect>
      <draw:rect text:anchor-type="page" text:anchor-page-number="0" draw:z-index="2212" draw:style-name="gr1" draw:text-style-name="P31" svg:width="0.036cm" svg:height="0.354cm" svg:x="6.685cm" svg:y="21.131cm">
        <text:p/>
      </draw:rect>
      <draw:rect text:anchor-type="page" text:anchor-page-number="0" draw:z-index="2211" draw:style-name="gr1" draw:text-style-name="P31" svg:width="0.036cm" svg:height="0.354cm" svg:x="6.579cm" svg:y="21.131cm">
        <text:p/>
      </draw:rect>
      <draw:rect text:anchor-type="page" text:anchor-page-number="0" draw:z-index="2210" draw:style-name="gr1" draw:text-style-name="P31" svg:width="0.036cm" svg:height="0.354cm" svg:x="6.473cm" svg:y="21.131cm">
        <text:p/>
      </draw:rect>
      <draw:rect text:anchor-type="page" text:anchor-page-number="0" draw:z-index="2209" draw:style-name="gr1" draw:text-style-name="P31" svg:width="0.036cm" svg:height="0.354cm" svg:x="6.368cm" svg:y="21.131cm">
        <text:p/>
      </draw:rect>
      <draw:rect text:anchor-type="page" text:anchor-page-number="0" draw:z-index="2208" draw:style-name="gr1" draw:text-style-name="P31" svg:width="0.036cm" svg:height="0.354cm" svg:x="6.262cm" svg:y="21.131cm">
        <text:p/>
      </draw:rect>
      <draw:rect text:anchor-type="page" text:anchor-page-number="0" draw:z-index="2207" draw:style-name="gr1" draw:text-style-name="P31" svg:width="0.036cm" svg:height="0.354cm" svg:x="6.156cm" svg:y="21.131cm">
        <text:p/>
      </draw:rect>
      <draw:rect text:anchor-type="page" text:anchor-page-number="0" draw:z-index="2206" draw:style-name="gr1" draw:text-style-name="P31" svg:width="0.036cm" svg:height="0.354cm" svg:x="6.05cm" svg:y="21.131cm">
        <text:p/>
      </draw:rect>
      <draw:rect text:anchor-type="page" text:anchor-page-number="0" draw:z-index="2205" draw:style-name="gr1" draw:text-style-name="P31" svg:width="0.036cm" svg:height="0.354cm" svg:x="5.944cm" svg:y="21.131cm">
        <text:p/>
      </draw:rect>
      <draw:rect text:anchor-type="page" text:anchor-page-number="0" draw:z-index="2204" draw:style-name="gr1" draw:text-style-name="P31" svg:width="0.036cm" svg:height="0.354cm" svg:x="5.838cm" svg:y="21.131cm">
        <text:p/>
      </draw:rect>
      <draw:rect text:anchor-type="page" text:anchor-page-number="0" draw:z-index="2203" draw:style-name="gr1" draw:text-style-name="P31" svg:width="0.036cm" svg:height="0.354cm" svg:x="5.733cm" svg:y="21.131cm">
        <text:p/>
      </draw:rect>
      <draw:rect text:anchor-type="page" text:anchor-page-number="0" draw:z-index="2202" draw:style-name="gr1" draw:text-style-name="P31" svg:width="0.036cm" svg:height="0.354cm" svg:x="5.627cm" svg:y="21.131cm">
        <text:p/>
      </draw:rect>
      <draw:rect text:anchor-type="page" text:anchor-page-number="0" draw:z-index="2201" draw:style-name="gr1" draw:text-style-name="P31" svg:width="0.036cm" svg:height="0.354cm" svg:x="5.521cm" svg:y="21.131cm">
        <text:p/>
      </draw:rect>
      <draw:rect text:anchor-type="page" text:anchor-page-number="0" draw:z-index="2200" draw:style-name="gr1" draw:text-style-name="P31" svg:width="0.036cm" svg:height="0.354cm" svg:x="5.415cm" svg:y="21.131cm">
        <text:p/>
      </draw:rect>
      <draw:rect text:anchor-type="page" text:anchor-page-number="0" draw:z-index="2199" draw:style-name="gr1" draw:text-style-name="P31" svg:width="0.036cm" svg:height="0.354cm" svg:x="5.309cm" svg:y="21.131cm">
        <text:p/>
      </draw:rect>
      <draw:rect text:anchor-type="page" text:anchor-page-number="0" draw:z-index="2198" draw:style-name="gr1" draw:text-style-name="P31" svg:width="0.036cm" svg:height="0.354cm" svg:x="5.203cm" svg:y="21.131cm">
        <text:p/>
      </draw:rect>
      <draw:rect text:anchor-type="page" text:anchor-page-number="0" draw:z-index="2197" draw:style-name="gr1" draw:text-style-name="P31" svg:width="0.036cm" svg:height="0.354cm" svg:x="5.098cm" svg:y="21.131cm">
        <text:p/>
      </draw:rect>
      <draw:rect text:anchor-type="page" text:anchor-page-number="0" draw:z-index="2196" draw:style-name="gr1" draw:text-style-name="P31" svg:width="0.036cm" svg:height="0.354cm" svg:x="4.992cm" svg:y="21.131cm">
        <text:p/>
      </draw:rect>
      <draw:rect text:anchor-type="page" text:anchor-page-number="0" draw:z-index="2195" draw:style-name="gr1" draw:text-style-name="P31" svg:width="0.036cm" svg:height="0.354cm" svg:x="4.886cm" svg:y="21.131cm">
        <text:p/>
      </draw:rect>
      <draw:rect text:anchor-type="page" text:anchor-page-number="0" draw:z-index="2194" draw:style-name="gr1" draw:text-style-name="P31" svg:width="0.036cm" svg:height="0.354cm" svg:x="4.78cm" svg:y="21.131cm">
        <text:p/>
      </draw:rect>
      <draw:rect text:anchor-type="page" text:anchor-page-number="0" draw:z-index="2193" draw:style-name="gr1" draw:text-style-name="P31" svg:width="0.036cm" svg:height="0.354cm" svg:x="4.674cm" svg:y="21.131cm">
        <text:p/>
      </draw:rect>
      <draw:rect text:anchor-type="page" text:anchor-page-number="0" draw:z-index="2192" draw:style-name="gr1" draw:text-style-name="P31" svg:width="0.036cm" svg:height="0.354cm" svg:x="4.568cm" svg:y="21.131cm">
        <text:p/>
      </draw:rect>
      <draw:rect text:anchor-type="page" text:anchor-page-number="0" draw:z-index="2191" draw:style-name="gr1" draw:text-style-name="P31" svg:width="0.036cm" svg:height="0.354cm" svg:x="4.463cm" svg:y="21.131cm">
        <text:p/>
      </draw:rect>
      <draw:rect text:anchor-type="page" text:anchor-page-number="0" draw:z-index="2190" draw:style-name="gr1" draw:text-style-name="P31" svg:width="0.036cm" svg:height="0.354cm" svg:x="4.357cm" svg:y="21.131cm">
        <text:p/>
      </draw:rect>
      <draw:rect text:anchor-type="page" text:anchor-page-number="0" draw:z-index="2189" draw:style-name="gr1" draw:text-style-name="P31" svg:width="0.036cm" svg:height="0.354cm" svg:x="4.251cm" svg:y="21.131cm">
        <text:p/>
      </draw:rect>
      <draw:rect text:anchor-type="page" text:anchor-page-number="0" draw:z-index="2188" draw:style-name="gr1" draw:text-style-name="P31" svg:width="0.036cm" svg:height="0.354cm" svg:x="4.145cm" svg:y="21.131cm">
        <text:p/>
      </draw:rect>
      <draw:rect text:anchor-type="page" text:anchor-page-number="0" draw:z-index="2187" draw:style-name="gr1" draw:text-style-name="P31" svg:width="0.036cm" svg:height="0.354cm" svg:x="4.039cm" svg:y="21.131cm">
        <text:p/>
      </draw:rect>
      <draw:rect text:anchor-type="page" text:anchor-page-number="0" draw:z-index="2186" draw:style-name="gr1" draw:text-style-name="P31" svg:width="0.036cm" svg:height="0.354cm" svg:x="3.933cm" svg:y="21.131cm">
        <text:p/>
      </draw:rect>
      <draw:rect text:anchor-type="page" text:anchor-page-number="0" draw:z-index="2185" draw:style-name="gr1" draw:text-style-name="P31" svg:width="0.036cm" svg:height="0.354cm" svg:x="3.828cm" svg:y="21.131cm">
        <text:p/>
      </draw:rect>
      <draw:rect text:anchor-type="page" text:anchor-page-number="0" draw:z-index="2184" draw:style-name="gr1" draw:text-style-name="P31" svg:width="0.036cm" svg:height="0.354cm" svg:x="3.722cm" svg:y="21.131cm">
        <text:p/>
      </draw:rect>
      <draw:rect text:anchor-type="page" text:anchor-page-number="0" draw:z-index="2183" draw:style-name="gr1" draw:text-style-name="P31" svg:width="0.036cm" svg:height="0.354cm" svg:x="3.616cm" svg:y="21.131cm">
        <text:p/>
      </draw:rect>
      <draw:rect text:anchor-type="page" text:anchor-page-number="0" draw:z-index="2182" draw:style-name="gr1" draw:text-style-name="P31" svg:width="0.036cm" svg:height="0.354cm" svg:x="3.51cm" svg:y="21.131cm">
        <text:p/>
      </draw:rect>
      <draw:rect text:anchor-type="page" text:anchor-page-number="0" draw:z-index="2181" draw:style-name="gr1" draw:text-style-name="P31" svg:width="0.036cm" svg:height="0.354cm" svg:x="3.404cm" svg:y="21.131cm">
        <text:p/>
      </draw:rect>
      <draw:rect text:anchor-type="page" text:anchor-page-number="0" draw:z-index="2180" draw:style-name="gr1" draw:text-style-name="P31" svg:width="0.036cm" svg:height="0.354cm" svg:x="3.298cm" svg:y="21.131cm">
        <text:p/>
      </draw:rect>
      <draw:rect text:anchor-type="page" text:anchor-page-number="0" draw:z-index="2179" draw:style-name="gr1" draw:text-style-name="P31" svg:width="0.036cm" svg:height="0.354cm" svg:x="3.193cm" svg:y="21.131cm">
        <text:p/>
      </draw:rect>
      <draw:rect text:anchor-type="page" text:anchor-page-number="0" draw:z-index="2178" draw:style-name="gr1" draw:text-style-name="P31" svg:width="0.036cm" svg:height="0.354cm" svg:x="3.087cm" svg:y="21.131cm">
        <text:p/>
      </draw:rect>
      <draw:rect text:anchor-type="page" text:anchor-page-number="0" draw:z-index="2177" draw:style-name="gr1" draw:text-style-name="P31" svg:width="0.036cm" svg:height="0.354cm" svg:x="2.981cm" svg:y="21.131cm">
        <text:p/>
      </draw:rect>
      <draw:rect text:anchor-type="page" text:anchor-page-number="0" draw:z-index="2176" draw:style-name="gr1" draw:text-style-name="P31" svg:width="0.036cm" svg:height="0.354cm" svg:x="2.875cm" svg:y="21.131cm">
        <text:p/>
      </draw:rect>
      <draw:rect text:anchor-type="page" text:anchor-page-number="0" draw:z-index="2175" draw:style-name="gr1" draw:text-style-name="P31" svg:width="0.036cm" svg:height="0.354cm" svg:x="2.769cm" svg:y="21.131cm">
        <text:p/>
      </draw:rect>
      <draw:rect text:anchor-type="page" text:anchor-page-number="0" draw:z-index="2174" draw:style-name="gr1" draw:text-style-name="P31" svg:width="0.036cm" svg:height="0.354cm" svg:x="2.663cm" svg:y="21.131cm">
        <text:p/>
      </draw:rect>
      <draw:rect text:anchor-type="page" text:anchor-page-number="0" draw:z-index="2173" draw:style-name="gr1" draw:text-style-name="P31" svg:width="0.036cm" svg:height="0.354cm" svg:x="2.558cm" svg:y="21.131cm">
        <text:p/>
      </draw:rect>
      <draw:rect text:anchor-type="page" text:anchor-page-number="0" draw:z-index="2172" draw:style-name="gr1" draw:text-style-name="P31" svg:width="0.036cm" svg:height="0.354cm" svg:x="2.452cm" svg:y="21.131cm">
        <text:p/>
      </draw:rect>
      <draw:rect text:anchor-type="page" text:anchor-page-number="0" draw:z-index="2171" draw:style-name="gr1" draw:text-style-name="P31" svg:width="0.036cm" svg:height="0.354cm" svg:x="2.346cm" svg:y="21.131cm">
        <text:p/>
      </draw:rect>
      <draw:rect text:anchor-type="page" text:anchor-page-number="0" draw:z-index="2170" draw:style-name="gr1" draw:text-style-name="P31" svg:width="0.036cm" svg:height="0.354cm" svg:x="2.24cm" svg:y="21.131cm">
        <text:p/>
      </draw:rect>
      <draw:rect text:anchor-type="page" text:anchor-page-number="0" draw:z-index="2169" draw:style-name="gr1" draw:text-style-name="P31" svg:width="0.036cm" svg:height="0.354cm" svg:x="2.134cm" svg:y="21.131cm">
        <text:p/>
      </draw:rect>
      <draw:rect text:anchor-type="page" text:anchor-page-number="0" draw:z-index="2168" draw:style-name="gr1" draw:text-style-name="P31" svg:width="0.036cm" svg:height="0.354cm" svg:x="2.028cm" svg:y="21.131cm">
        <text:p/>
      </draw:rect>
      <draw:rect text:anchor-type="page" text:anchor-page-number="0" draw:z-index="2167" draw:style-name="gr1" draw:text-style-name="P31" svg:width="0.036cm" svg:height="0.354cm" svg:x="1.923cm" svg:y="21.131cm">
        <text:p/>
      </draw:rect>
      <draw:rect text:anchor-type="page" text:anchor-page-number="0" draw:z-index="2166" draw:style-name="gr1" draw:text-style-name="P31" svg:width="0.036cm" svg:height="0.354cm" svg:x="1.817cm" svg:y="21.131cm">
        <text:p/>
      </draw:rect>
      <draw:rect text:anchor-type="page" text:anchor-page-number="0" draw:z-index="2165" draw:style-name="gr1" draw:text-style-name="P31" svg:width="0.036cm" svg:height="0.354cm" svg:x="1.711cm" svg:y="21.131cm">
        <text:p/>
      </draw:rect>
      <draw:rect text:anchor-type="page" text:anchor-page-number="0" draw:z-index="2164" draw:style-name="gr1" draw:text-style-name="P31" svg:width="0.036cm" svg:height="0.354cm" svg:x="1.605cm" svg:y="21.131cm">
        <text:p/>
      </draw:rect>
      <draw:rect text:anchor-type="page" text:anchor-page-number="0" draw:z-index="2163" draw:style-name="gr1" draw:text-style-name="P31" svg:width="0.036cm" svg:height="0.354cm" svg:x="1.499cm" svg:y="21.131cm">
        <text:p/>
      </draw:rect>
      <draw:rect text:anchor-type="page" text:anchor-page-number="0" draw:z-index="2162" draw:style-name="gr1" draw:text-style-name="P31" svg:width="0.036cm" svg:height="0.354cm" svg:x="1.393cm" svg:y="21.131cm">
        <text:p/>
      </draw:rect>
      <draw:rect text:anchor-type="page" text:anchor-page-number="0" draw:z-index="2161" draw:style-name="gr3" draw:text-style-name="P33" svg:width="0.389cm" svg:height="0.486cm" svg:x="0.512cm" svg:y="21.066cm">
        <text:p><text:span text:style-name="T25">42</text:span></text:p>
      </draw:rect>
      <draw:rect text:anchor-type="page" text:anchor-page-number="0" draw:z-index="2160" draw:style-name="gr1" draw:text-style-name="P31" svg:width="0.036cm" svg:height="0.354cm" svg:x="6.473cm" svg:y="20.71cm">
        <text:p/>
      </draw:rect>
      <draw:rect text:anchor-type="page" text:anchor-page-number="0" draw:z-index="2159" draw:style-name="gr1" draw:text-style-name="P31" svg:width="0.036cm" svg:height="0.354cm" svg:x="6.368cm" svg:y="20.71cm">
        <text:p/>
      </draw:rect>
      <draw:rect text:anchor-type="page" text:anchor-page-number="0" draw:z-index="2158" draw:style-name="gr1" draw:text-style-name="P31" svg:width="0.036cm" svg:height="0.354cm" svg:x="6.262cm" svg:y="20.71cm">
        <text:p/>
      </draw:rect>
      <draw:rect text:anchor-type="page" text:anchor-page-number="0" draw:z-index="2157" draw:style-name="gr1" draw:text-style-name="P31" svg:width="0.036cm" svg:height="0.354cm" svg:x="6.156cm" svg:y="20.71cm">
        <text:p/>
      </draw:rect>
      <draw:rect text:anchor-type="page" text:anchor-page-number="0" draw:z-index="2156" draw:style-name="gr1" draw:text-style-name="P31" svg:width="0.036cm" svg:height="0.354cm" svg:x="6.05cm" svg:y="20.71cm">
        <text:p/>
      </draw:rect>
      <draw:rect text:anchor-type="page" text:anchor-page-number="0" draw:z-index="2155" draw:style-name="gr1" draw:text-style-name="P31" svg:width="0.036cm" svg:height="0.354cm" svg:x="5.944cm" svg:y="20.71cm">
        <text:p/>
      </draw:rect>
      <draw:rect text:anchor-type="page" text:anchor-page-number="0" draw:z-index="2154" draw:style-name="gr1" draw:text-style-name="P31" svg:width="0.036cm" svg:height="0.354cm" svg:x="5.838cm" svg:y="20.71cm">
        <text:p/>
      </draw:rect>
      <draw:rect text:anchor-type="page" text:anchor-page-number="0" draw:z-index="2153" draw:style-name="gr1" draw:text-style-name="P31" svg:width="0.036cm" svg:height="0.354cm" svg:x="5.733cm" svg:y="20.71cm">
        <text:p/>
      </draw:rect>
      <draw:rect text:anchor-type="page" text:anchor-page-number="0" draw:z-index="2152" draw:style-name="gr1" draw:text-style-name="P31" svg:width="0.036cm" svg:height="0.354cm" svg:x="5.627cm" svg:y="20.71cm">
        <text:p/>
      </draw:rect>
      <draw:rect text:anchor-type="page" text:anchor-page-number="0" draw:z-index="2151" draw:style-name="gr1" draw:text-style-name="P31" svg:width="0.036cm" svg:height="0.354cm" svg:x="5.521cm" svg:y="20.71cm">
        <text:p/>
      </draw:rect>
      <draw:rect text:anchor-type="page" text:anchor-page-number="0" draw:z-index="2150" draw:style-name="gr1" draw:text-style-name="P31" svg:width="0.036cm" svg:height="0.354cm" svg:x="5.415cm" svg:y="20.71cm">
        <text:p/>
      </draw:rect>
      <draw:rect text:anchor-type="page" text:anchor-page-number="0" draw:z-index="2149" draw:style-name="gr1" draw:text-style-name="P31" svg:width="0.036cm" svg:height="0.354cm" svg:x="5.309cm" svg:y="20.71cm">
        <text:p/>
      </draw:rect>
      <draw:rect text:anchor-type="page" text:anchor-page-number="0" draw:z-index="2148" draw:style-name="gr1" draw:text-style-name="P31" svg:width="0.036cm" svg:height="0.354cm" svg:x="5.203cm" svg:y="20.71cm">
        <text:p/>
      </draw:rect>
      <draw:rect text:anchor-type="page" text:anchor-page-number="0" draw:z-index="2147" draw:style-name="gr1" draw:text-style-name="P31" svg:width="0.036cm" svg:height="0.354cm" svg:x="5.098cm" svg:y="20.71cm">
        <text:p/>
      </draw:rect>
      <draw:rect text:anchor-type="page" text:anchor-page-number="0" draw:z-index="2146" draw:style-name="gr1" draw:text-style-name="P31" svg:width="0.036cm" svg:height="0.354cm" svg:x="4.992cm" svg:y="20.71cm">
        <text:p/>
      </draw:rect>
      <draw:rect text:anchor-type="page" text:anchor-page-number="0" draw:z-index="2145" draw:style-name="gr1" draw:text-style-name="P31" svg:width="0.036cm" svg:height="0.354cm" svg:x="4.886cm" svg:y="20.71cm">
        <text:p/>
      </draw:rect>
      <draw:rect text:anchor-type="page" text:anchor-page-number="0" draw:z-index="2144" draw:style-name="gr1" draw:text-style-name="P31" svg:width="0.036cm" svg:height="0.354cm" svg:x="4.78cm" svg:y="20.71cm">
        <text:p/>
      </draw:rect>
      <draw:rect text:anchor-type="page" text:anchor-page-number="0" draw:z-index="2143" draw:style-name="gr1" draw:text-style-name="P31" svg:width="0.036cm" svg:height="0.354cm" svg:x="4.674cm" svg:y="20.71cm">
        <text:p/>
      </draw:rect>
      <draw:rect text:anchor-type="page" text:anchor-page-number="0" draw:z-index="2142" draw:style-name="gr1" draw:text-style-name="P31" svg:width="0.036cm" svg:height="0.354cm" svg:x="4.568cm" svg:y="20.71cm">
        <text:p/>
      </draw:rect>
      <draw:rect text:anchor-type="page" text:anchor-page-number="0" draw:z-index="2141" draw:style-name="gr1" draw:text-style-name="P31" svg:width="0.036cm" svg:height="0.354cm" svg:x="4.463cm" svg:y="20.71cm">
        <text:p/>
      </draw:rect>
      <draw:rect text:anchor-type="page" text:anchor-page-number="0" draw:z-index="2140" draw:style-name="gr1" draw:text-style-name="P31" svg:width="0.036cm" svg:height="0.354cm" svg:x="4.357cm" svg:y="20.71cm">
        <text:p/>
      </draw:rect>
      <draw:rect text:anchor-type="page" text:anchor-page-number="0" draw:z-index="2139" draw:style-name="gr1" draw:text-style-name="P31" svg:width="0.036cm" svg:height="0.354cm" svg:x="4.251cm" svg:y="20.71cm">
        <text:p/>
      </draw:rect>
      <draw:rect text:anchor-type="page" text:anchor-page-number="0" draw:z-index="2138" draw:style-name="gr1" draw:text-style-name="P31" svg:width="0.036cm" svg:height="0.354cm" svg:x="4.145cm" svg:y="20.71cm">
        <text:p/>
      </draw:rect>
      <draw:rect text:anchor-type="page" text:anchor-page-number="0" draw:z-index="2137" draw:style-name="gr1" draw:text-style-name="P31" svg:width="0.036cm" svg:height="0.354cm" svg:x="4.039cm" svg:y="20.71cm">
        <text:p/>
      </draw:rect>
      <draw:rect text:anchor-type="page" text:anchor-page-number="0" draw:z-index="2136" draw:style-name="gr1" draw:text-style-name="P31" svg:width="0.036cm" svg:height="0.354cm" svg:x="3.933cm" svg:y="20.71cm">
        <text:p/>
      </draw:rect>
      <draw:rect text:anchor-type="page" text:anchor-page-number="0" draw:z-index="2135" draw:style-name="gr1" draw:text-style-name="P31" svg:width="0.036cm" svg:height="0.354cm" svg:x="3.828cm" svg:y="20.71cm">
        <text:p/>
      </draw:rect>
      <draw:rect text:anchor-type="page" text:anchor-page-number="0" draw:z-index="2134" draw:style-name="gr1" draw:text-style-name="P31" svg:width="0.036cm" svg:height="0.354cm" svg:x="3.722cm" svg:y="20.71cm">
        <text:p/>
      </draw:rect>
      <draw:rect text:anchor-type="page" text:anchor-page-number="0" draw:z-index="2133" draw:style-name="gr1" draw:text-style-name="P31" svg:width="0.036cm" svg:height="0.354cm" svg:x="3.616cm" svg:y="20.71cm">
        <text:p/>
      </draw:rect>
      <draw:rect text:anchor-type="page" text:anchor-page-number="0" draw:z-index="2132" draw:style-name="gr1" draw:text-style-name="P31" svg:width="0.036cm" svg:height="0.354cm" svg:x="3.51cm" svg:y="20.71cm">
        <text:p/>
      </draw:rect>
      <draw:rect text:anchor-type="page" text:anchor-page-number="0" draw:z-index="2131" draw:style-name="gr1" draw:text-style-name="P31" svg:width="0.036cm" svg:height="0.354cm" svg:x="3.404cm" svg:y="20.71cm">
        <text:p/>
      </draw:rect>
      <draw:rect text:anchor-type="page" text:anchor-page-number="0" draw:z-index="2130" draw:style-name="gr1" draw:text-style-name="P31" svg:width="0.036cm" svg:height="0.354cm" svg:x="3.298cm" svg:y="20.71cm">
        <text:p/>
      </draw:rect>
      <draw:rect text:anchor-type="page" text:anchor-page-number="0" draw:z-index="2129" draw:style-name="gr1" draw:text-style-name="P31" svg:width="0.036cm" svg:height="0.354cm" svg:x="3.193cm" svg:y="20.71cm">
        <text:p/>
      </draw:rect>
      <draw:rect text:anchor-type="page" text:anchor-page-number="0" draw:z-index="2128" draw:style-name="gr1" draw:text-style-name="P31" svg:width="0.036cm" svg:height="0.354cm" svg:x="3.087cm" svg:y="20.71cm">
        <text:p/>
      </draw:rect>
      <draw:rect text:anchor-type="page" text:anchor-page-number="0" draw:z-index="2127" draw:style-name="gr1" draw:text-style-name="P31" svg:width="0.036cm" svg:height="0.354cm" svg:x="2.981cm" svg:y="20.71cm">
        <text:p/>
      </draw:rect>
      <draw:rect text:anchor-type="page" text:anchor-page-number="0" draw:z-index="2126" draw:style-name="gr1" draw:text-style-name="P31" svg:width="0.036cm" svg:height="0.354cm" svg:x="2.875cm" svg:y="20.71cm">
        <text:p/>
      </draw:rect>
      <draw:rect text:anchor-type="page" text:anchor-page-number="0" draw:z-index="2125" draw:style-name="gr1" draw:text-style-name="P31" svg:width="0.036cm" svg:height="0.354cm" svg:x="2.769cm" svg:y="20.71cm">
        <text:p/>
      </draw:rect>
      <draw:rect text:anchor-type="page" text:anchor-page-number="0" draw:z-index="2124" draw:style-name="gr1" draw:text-style-name="P31" svg:width="0.036cm" svg:height="0.354cm" svg:x="2.663cm" svg:y="20.71cm">
        <text:p/>
      </draw:rect>
      <draw:rect text:anchor-type="page" text:anchor-page-number="0" draw:z-index="2123" draw:style-name="gr1" draw:text-style-name="P31" svg:width="0.036cm" svg:height="0.354cm" svg:x="2.558cm" svg:y="20.71cm">
        <text:p/>
      </draw:rect>
      <draw:rect text:anchor-type="page" text:anchor-page-number="0" draw:z-index="2122" draw:style-name="gr1" draw:text-style-name="P31" svg:width="0.036cm" svg:height="0.354cm" svg:x="2.452cm" svg:y="20.71cm">
        <text:p/>
      </draw:rect>
      <draw:rect text:anchor-type="page" text:anchor-page-number="0" draw:z-index="2121" draw:style-name="gr1" draw:text-style-name="P31" svg:width="0.036cm" svg:height="0.354cm" svg:x="2.346cm" svg:y="20.71cm">
        <text:p/>
      </draw:rect>
      <draw:rect text:anchor-type="page" text:anchor-page-number="0" draw:z-index="2120" draw:style-name="gr1" draw:text-style-name="P31" svg:width="0.036cm" svg:height="0.354cm" svg:x="2.24cm" svg:y="20.71cm">
        <text:p/>
      </draw:rect>
      <draw:rect text:anchor-type="page" text:anchor-page-number="0" draw:z-index="2119" draw:style-name="gr1" draw:text-style-name="P31" svg:width="0.036cm" svg:height="0.354cm" svg:x="2.134cm" svg:y="20.71cm">
        <text:p/>
      </draw:rect>
      <draw:rect text:anchor-type="page" text:anchor-page-number="0" draw:z-index="2118" draw:style-name="gr1" draw:text-style-name="P31" svg:width="0.036cm" svg:height="0.354cm" svg:x="2.028cm" svg:y="20.71cm">
        <text:p/>
      </draw:rect>
      <draw:rect text:anchor-type="page" text:anchor-page-number="0" draw:z-index="2117" draw:style-name="gr1" draw:text-style-name="P31" svg:width="0.036cm" svg:height="0.354cm" svg:x="1.923cm" svg:y="20.71cm">
        <text:p/>
      </draw:rect>
      <draw:rect text:anchor-type="page" text:anchor-page-number="0" draw:z-index="2116" draw:style-name="gr1" draw:text-style-name="P31" svg:width="0.036cm" svg:height="0.354cm" svg:x="1.817cm" svg:y="20.71cm">
        <text:p/>
      </draw:rect>
      <draw:rect text:anchor-type="page" text:anchor-page-number="0" draw:z-index="2115" draw:style-name="gr1" draw:text-style-name="P31" svg:width="0.036cm" svg:height="0.354cm" svg:x="1.711cm" svg:y="20.71cm">
        <text:p/>
      </draw:rect>
      <draw:rect text:anchor-type="page" text:anchor-page-number="0" draw:z-index="2114" draw:style-name="gr1" draw:text-style-name="P31" svg:width="0.036cm" svg:height="0.354cm" svg:x="1.605cm" svg:y="20.71cm">
        <text:p/>
      </draw:rect>
      <draw:rect text:anchor-type="page" text:anchor-page-number="0" draw:z-index="2113" draw:style-name="gr1" draw:text-style-name="P31" svg:width="0.036cm" svg:height="0.354cm" svg:x="1.499cm" svg:y="20.71cm">
        <text:p/>
      </draw:rect>
      <draw:rect text:anchor-type="page" text:anchor-page-number="0" draw:z-index="2112" draw:style-name="gr1" draw:text-style-name="P31" svg:width="0.036cm" svg:height="0.354cm" svg:x="1.393cm" svg:y="20.71cm">
        <text:p/>
      </draw:rect>
      <draw:rect text:anchor-type="page" text:anchor-page-number="0" draw:z-index="2111" draw:style-name="gr3" draw:text-style-name="P33" svg:width="0.398cm" svg:height="0.486cm" svg:x="0.508cm" svg:y="20.643cm">
        <text:p><text:span text:style-name="T25">41</text:span></text:p>
      </draw:rect>
      <draw:rect text:anchor-type="page" text:anchor-page-number="0" draw:z-index="2110" draw:style-name="gr1" draw:text-style-name="P31" svg:width="0.036cm" svg:height="0.354cm" svg:x="2.558cm" svg:y="20.285cm">
        <text:p/>
      </draw:rect>
      <draw:rect text:anchor-type="page" text:anchor-page-number="0" draw:z-index="2109" draw:style-name="gr1" draw:text-style-name="P31" svg:width="0.036cm" svg:height="0.354cm" svg:x="2.452cm" svg:y="20.285cm">
        <text:p/>
      </draw:rect>
      <draw:rect text:anchor-type="page" text:anchor-page-number="0" draw:z-index="2108" draw:style-name="gr1" draw:text-style-name="P31" svg:width="0.036cm" svg:height="0.354cm" svg:x="2.346cm" svg:y="20.285cm">
        <text:p/>
      </draw:rect>
      <draw:rect text:anchor-type="page" text:anchor-page-number="0" draw:z-index="2107" draw:style-name="gr1" draw:text-style-name="P31" svg:width="0.036cm" svg:height="0.354cm" svg:x="2.24cm" svg:y="20.285cm">
        <text:p/>
      </draw:rect>
      <draw:rect text:anchor-type="page" text:anchor-page-number="0" draw:z-index="2106" draw:style-name="gr1" draw:text-style-name="P31" svg:width="0.036cm" svg:height="0.354cm" svg:x="2.134cm" svg:y="20.285cm">
        <text:p/>
      </draw:rect>
      <draw:rect text:anchor-type="page" text:anchor-page-number="0" draw:z-index="2105" draw:style-name="gr1" draw:text-style-name="P31" svg:width="0.036cm" svg:height="0.354cm" svg:x="2.028cm" svg:y="20.285cm">
        <text:p/>
      </draw:rect>
      <draw:rect text:anchor-type="page" text:anchor-page-number="0" draw:z-index="2104" draw:style-name="gr1" draw:text-style-name="P31" svg:width="0.036cm" svg:height="0.354cm" svg:x="1.923cm" svg:y="20.285cm">
        <text:p/>
      </draw:rect>
      <draw:rect text:anchor-type="page" text:anchor-page-number="0" draw:z-index="2103" draw:style-name="gr1" draw:text-style-name="P31" svg:width="0.036cm" svg:height="0.354cm" svg:x="1.817cm" svg:y="20.285cm">
        <text:p/>
      </draw:rect>
      <draw:rect text:anchor-type="page" text:anchor-page-number="0" draw:z-index="2102" draw:style-name="gr1" draw:text-style-name="P31" svg:width="0.036cm" svg:height="0.354cm" svg:x="1.711cm" svg:y="20.285cm">
        <text:p/>
      </draw:rect>
      <draw:rect text:anchor-type="page" text:anchor-page-number="0" draw:z-index="2101" draw:style-name="gr1" draw:text-style-name="P31" svg:width="0.036cm" svg:height="0.354cm" svg:x="1.605cm" svg:y="20.285cm">
        <text:p/>
      </draw:rect>
      <draw:rect text:anchor-type="page" text:anchor-page-number="0" draw:z-index="2100" draw:style-name="gr1" draw:text-style-name="P31" svg:width="0.036cm" svg:height="0.354cm" svg:x="1.499cm" svg:y="20.285cm">
        <text:p/>
      </draw:rect>
      <draw:rect text:anchor-type="page" text:anchor-page-number="0" draw:z-index="2099" draw:style-name="gr1" draw:text-style-name="P31" svg:width="0.036cm" svg:height="0.354cm" svg:x="1.393cm" svg:y="20.285cm">
        <text:p/>
      </draw:rect>
      <draw:rect text:anchor-type="page" text:anchor-page-number="0" draw:z-index="2098" draw:style-name="gr3" draw:text-style-name="P33" svg:width="0.398cm" svg:height="0.486cm" svg:x="0.508cm" svg:y="20.219cm">
        <text:p><text:span text:style-name="T25">40</text:span></text:p>
      </draw:rect>
      <draw:rect text:anchor-type="page" text:anchor-page-number="0" draw:z-index="2097" draw:style-name="gr1" draw:text-style-name="P31" svg:width="0.036cm" svg:height="0.354cm" svg:x="9.543cm" svg:y="19.861cm">
        <text:p/>
      </draw:rect>
      <draw:rect text:anchor-type="page" text:anchor-page-number="0" draw:z-index="2096" draw:style-name="gr1" draw:text-style-name="P31" svg:width="0.036cm" svg:height="0.354cm" svg:x="9.437cm" svg:y="19.861cm">
        <text:p/>
      </draw:rect>
      <draw:rect text:anchor-type="page" text:anchor-page-number="0" draw:z-index="2095" draw:style-name="gr1" draw:text-style-name="P31" svg:width="0.036cm" svg:height="0.354cm" svg:x="9.331cm" svg:y="19.861cm">
        <text:p/>
      </draw:rect>
      <draw:rect text:anchor-type="page" text:anchor-page-number="0" draw:z-index="2094" draw:style-name="gr1" draw:text-style-name="P31" svg:width="0.036cm" svg:height="0.354cm" svg:x="9.225cm" svg:y="19.861cm">
        <text:p/>
      </draw:rect>
      <draw:rect text:anchor-type="page" text:anchor-page-number="0" draw:z-index="2093" draw:style-name="gr1" draw:text-style-name="P31" svg:width="0.036cm" svg:height="0.354cm" svg:x="9.119cm" svg:y="19.861cm">
        <text:p/>
      </draw:rect>
      <draw:rect text:anchor-type="page" text:anchor-page-number="0" draw:z-index="2092" draw:style-name="gr1" draw:text-style-name="P31" svg:width="0.036cm" svg:height="0.354cm" svg:x="9.013cm" svg:y="19.861cm">
        <text:p/>
      </draw:rect>
      <draw:rect text:anchor-type="page" text:anchor-page-number="0" draw:z-index="2091" draw:style-name="gr1" draw:text-style-name="P31" svg:width="0.036cm" svg:height="0.354cm" svg:x="8.908cm" svg:y="19.861cm">
        <text:p/>
      </draw:rect>
      <draw:rect text:anchor-type="page" text:anchor-page-number="0" draw:z-index="2090" draw:style-name="gr1" draw:text-style-name="P31" svg:width="0.036cm" svg:height="0.354cm" svg:x="8.802cm" svg:y="19.861cm">
        <text:p/>
      </draw:rect>
      <draw:rect text:anchor-type="page" text:anchor-page-number="0" draw:z-index="2089" draw:style-name="gr1" draw:text-style-name="P31" svg:width="0.036cm" svg:height="0.354cm" svg:x="8.696cm" svg:y="19.861cm">
        <text:p/>
      </draw:rect>
      <draw:rect text:anchor-type="page" text:anchor-page-number="0" draw:z-index="2088" draw:style-name="gr1" draw:text-style-name="P31" svg:width="0.036cm" svg:height="0.354cm" svg:x="8.59cm" svg:y="19.861cm">
        <text:p/>
      </draw:rect>
      <draw:rect text:anchor-type="page" text:anchor-page-number="0" draw:z-index="2087" draw:style-name="gr1" draw:text-style-name="P31" svg:width="0.036cm" svg:height="0.354cm" svg:x="8.484cm" svg:y="19.861cm">
        <text:p/>
      </draw:rect>
      <draw:rect text:anchor-type="page" text:anchor-page-number="0" draw:z-index="2086" draw:style-name="gr1" draw:text-style-name="P31" svg:width="0.036cm" svg:height="0.354cm" svg:x="8.378cm" svg:y="19.861cm">
        <text:p/>
      </draw:rect>
      <draw:rect text:anchor-type="page" text:anchor-page-number="0" draw:z-index="2085" draw:style-name="gr1" draw:text-style-name="P31" svg:width="0.036cm" svg:height="0.354cm" svg:x="8.273cm" svg:y="19.861cm">
        <text:p/>
      </draw:rect>
      <draw:rect text:anchor-type="page" text:anchor-page-number="0" draw:z-index="2084" draw:style-name="gr1" draw:text-style-name="P31" svg:width="0.036cm" svg:height="0.354cm" svg:x="8.167cm" svg:y="19.861cm">
        <text:p/>
      </draw:rect>
      <draw:rect text:anchor-type="page" text:anchor-page-number="0" draw:z-index="2083" draw:style-name="gr1" draw:text-style-name="P31" svg:width="0.036cm" svg:height="0.354cm" svg:x="8.061cm" svg:y="19.861cm">
        <text:p/>
      </draw:rect>
      <draw:rect text:anchor-type="page" text:anchor-page-number="0" draw:z-index="2082" draw:style-name="gr1" draw:text-style-name="P31" svg:width="0.036cm" svg:height="0.354cm" svg:x="7.955cm" svg:y="19.861cm">
        <text:p/>
      </draw:rect>
      <draw:rect text:anchor-type="page" text:anchor-page-number="0" draw:z-index="2081" draw:style-name="gr1" draw:text-style-name="P31" svg:width="0.036cm" svg:height="0.354cm" svg:x="7.849cm" svg:y="19.861cm">
        <text:p/>
      </draw:rect>
      <draw:rect text:anchor-type="page" text:anchor-page-number="0" draw:z-index="2080" draw:style-name="gr1" draw:text-style-name="P31" svg:width="0.036cm" svg:height="0.354cm" svg:x="7.743cm" svg:y="19.861cm">
        <text:p/>
      </draw:rect>
      <draw:rect text:anchor-type="page" text:anchor-page-number="0" draw:z-index="2079" draw:style-name="gr1" draw:text-style-name="P31" svg:width="0.036cm" svg:height="0.354cm" svg:x="7.638cm" svg:y="19.861cm">
        <text:p/>
      </draw:rect>
      <draw:rect text:anchor-type="page" text:anchor-page-number="0" draw:z-index="2078" draw:style-name="gr1" draw:text-style-name="P31" svg:width="0.036cm" svg:height="0.354cm" svg:x="7.532cm" svg:y="19.861cm">
        <text:p/>
      </draw:rect>
      <draw:rect text:anchor-type="page" text:anchor-page-number="0" draw:z-index="2077" draw:style-name="gr1" draw:text-style-name="P31" svg:width="0.036cm" svg:height="0.354cm" svg:x="7.426cm" svg:y="19.861cm">
        <text:p/>
      </draw:rect>
      <draw:rect text:anchor-type="page" text:anchor-page-number="0" draw:z-index="2076" draw:style-name="gr1" draw:text-style-name="P31" svg:width="0.036cm" svg:height="0.354cm" svg:x="7.32cm" svg:y="19.861cm">
        <text:p/>
      </draw:rect>
      <draw:rect text:anchor-type="page" text:anchor-page-number="0" draw:z-index="2075" draw:style-name="gr1" draw:text-style-name="P31" svg:width="0.036cm" svg:height="0.354cm" svg:x="7.214cm" svg:y="19.861cm">
        <text:p/>
      </draw:rect>
      <draw:rect text:anchor-type="page" text:anchor-page-number="0" draw:z-index="2074" draw:style-name="gr1" draw:text-style-name="P31" svg:width="0.036cm" svg:height="0.354cm" svg:x="7.108cm" svg:y="19.861cm">
        <text:p/>
      </draw:rect>
      <draw:rect text:anchor-type="page" text:anchor-page-number="0" draw:z-index="2073" draw:style-name="gr1" draw:text-style-name="P31" svg:width="0.036cm" svg:height="0.354cm" svg:x="7.003cm" svg:y="19.861cm">
        <text:p/>
      </draw:rect>
      <draw:rect text:anchor-type="page" text:anchor-page-number="0" draw:z-index="2072" draw:style-name="gr1" draw:text-style-name="P31" svg:width="0.036cm" svg:height="0.354cm" svg:x="6.897cm" svg:y="19.861cm">
        <text:p/>
      </draw:rect>
      <draw:rect text:anchor-type="page" text:anchor-page-number="0" draw:z-index="2071" draw:style-name="gr1" draw:text-style-name="P31" svg:width="0.036cm" svg:height="0.354cm" svg:x="6.791cm" svg:y="19.861cm">
        <text:p/>
      </draw:rect>
      <draw:rect text:anchor-type="page" text:anchor-page-number="0" draw:z-index="2070" draw:style-name="gr1" draw:text-style-name="P31" svg:width="0.036cm" svg:height="0.354cm" svg:x="6.685cm" svg:y="19.861cm">
        <text:p/>
      </draw:rect>
      <draw:rect text:anchor-type="page" text:anchor-page-number="0" draw:z-index="2069" draw:style-name="gr1" draw:text-style-name="P31" svg:width="0.036cm" svg:height="0.354cm" svg:x="6.579cm" svg:y="19.861cm">
        <text:p/>
      </draw:rect>
      <draw:rect text:anchor-type="page" text:anchor-page-number="0" draw:z-index="2068" draw:style-name="gr1" draw:text-style-name="P31" svg:width="0.036cm" svg:height="0.354cm" svg:x="6.473cm" svg:y="19.861cm">
        <text:p/>
      </draw:rect>
      <draw:rect text:anchor-type="page" text:anchor-page-number="0" draw:z-index="2067" draw:style-name="gr1" draw:text-style-name="P31" svg:width="0.036cm" svg:height="0.354cm" svg:x="6.368cm" svg:y="19.861cm">
        <text:p/>
      </draw:rect>
      <draw:rect text:anchor-type="page" text:anchor-page-number="0" draw:z-index="2066" draw:style-name="gr1" draw:text-style-name="P31" svg:width="0.036cm" svg:height="0.354cm" svg:x="6.262cm" svg:y="19.861cm">
        <text:p/>
      </draw:rect>
      <draw:rect text:anchor-type="page" text:anchor-page-number="0" draw:z-index="2065" draw:style-name="gr1" draw:text-style-name="P31" svg:width="0.036cm" svg:height="0.354cm" svg:x="6.156cm" svg:y="19.861cm">
        <text:p/>
      </draw:rect>
      <draw:rect text:anchor-type="page" text:anchor-page-number="0" draw:z-index="2064" draw:style-name="gr1" draw:text-style-name="P31" svg:width="0.036cm" svg:height="0.354cm" svg:x="6.05cm" svg:y="19.861cm">
        <text:p/>
      </draw:rect>
      <draw:rect text:anchor-type="page" text:anchor-page-number="0" draw:z-index="2063" draw:style-name="gr1" draw:text-style-name="P31" svg:width="0.036cm" svg:height="0.354cm" svg:x="5.944cm" svg:y="19.861cm">
        <text:p/>
      </draw:rect>
      <draw:rect text:anchor-type="page" text:anchor-page-number="0" draw:z-index="2062" draw:style-name="gr1" draw:text-style-name="P31" svg:width="0.036cm" svg:height="0.354cm" svg:x="5.838cm" svg:y="19.861cm">
        <text:p/>
      </draw:rect>
      <draw:rect text:anchor-type="page" text:anchor-page-number="0" draw:z-index="2061" draw:style-name="gr1" draw:text-style-name="P31" svg:width="0.036cm" svg:height="0.354cm" svg:x="5.733cm" svg:y="19.861cm">
        <text:p/>
      </draw:rect>
      <draw:rect text:anchor-type="page" text:anchor-page-number="0" draw:z-index="2060" draw:style-name="gr1" draw:text-style-name="P31" svg:width="0.036cm" svg:height="0.354cm" svg:x="5.627cm" svg:y="19.861cm">
        <text:p/>
      </draw:rect>
      <draw:rect text:anchor-type="page" text:anchor-page-number="0" draw:z-index="2059" draw:style-name="gr1" draw:text-style-name="P31" svg:width="0.036cm" svg:height="0.354cm" svg:x="5.521cm" svg:y="19.861cm">
        <text:p/>
      </draw:rect>
      <draw:rect text:anchor-type="page" text:anchor-page-number="0" draw:z-index="2058" draw:style-name="gr1" draw:text-style-name="P31" svg:width="0.036cm" svg:height="0.354cm" svg:x="5.415cm" svg:y="19.861cm">
        <text:p/>
      </draw:rect>
      <draw:rect text:anchor-type="page" text:anchor-page-number="0" draw:z-index="2057" draw:style-name="gr1" draw:text-style-name="P31" svg:width="0.036cm" svg:height="0.354cm" svg:x="5.309cm" svg:y="19.861cm">
        <text:p/>
      </draw:rect>
      <draw:rect text:anchor-type="page" text:anchor-page-number="0" draw:z-index="2056" draw:style-name="gr1" draw:text-style-name="P31" svg:width="0.036cm" svg:height="0.354cm" svg:x="5.203cm" svg:y="19.861cm">
        <text:p/>
      </draw:rect>
      <draw:rect text:anchor-type="page" text:anchor-page-number="0" draw:z-index="2055" draw:style-name="gr1" draw:text-style-name="P31" svg:width="0.036cm" svg:height="0.354cm" svg:x="5.098cm" svg:y="19.861cm">
        <text:p/>
      </draw:rect>
      <draw:rect text:anchor-type="page" text:anchor-page-number="0" draw:z-index="2054" draw:style-name="gr1" draw:text-style-name="P31" svg:width="0.036cm" svg:height="0.354cm" svg:x="4.992cm" svg:y="19.861cm">
        <text:p/>
      </draw:rect>
      <draw:rect text:anchor-type="page" text:anchor-page-number="0" draw:z-index="2053" draw:style-name="gr1" draw:text-style-name="P31" svg:width="0.036cm" svg:height="0.354cm" svg:x="4.886cm" svg:y="19.861cm">
        <text:p/>
      </draw:rect>
      <draw:rect text:anchor-type="page" text:anchor-page-number="0" draw:z-index="2052" draw:style-name="gr1" draw:text-style-name="P31" svg:width="0.036cm" svg:height="0.354cm" svg:x="4.78cm" svg:y="19.861cm">
        <text:p/>
      </draw:rect>
      <draw:rect text:anchor-type="page" text:anchor-page-number="0" draw:z-index="2051" draw:style-name="gr1" draw:text-style-name="P31" svg:width="0.036cm" svg:height="0.354cm" svg:x="4.674cm" svg:y="19.861cm">
        <text:p/>
      </draw:rect>
      <draw:rect text:anchor-type="page" text:anchor-page-number="0" draw:z-index="2050" draw:style-name="gr1" draw:text-style-name="P31" svg:width="0.036cm" svg:height="0.354cm" svg:x="4.568cm" svg:y="19.861cm">
        <text:p/>
      </draw:rect>
      <draw:rect text:anchor-type="page" text:anchor-page-number="0" draw:z-index="2049" draw:style-name="gr1" draw:text-style-name="P31" svg:width="0.036cm" svg:height="0.354cm" svg:x="4.463cm" svg:y="19.861cm">
        <text:p/>
      </draw:rect>
      <draw:rect text:anchor-type="page" text:anchor-page-number="0" draw:z-index="2048" draw:style-name="gr1" draw:text-style-name="P31" svg:width="0.036cm" svg:height="0.354cm" svg:x="4.357cm" svg:y="19.861cm">
        <text:p/>
      </draw:rect>
      <draw:rect text:anchor-type="page" text:anchor-page-number="0" draw:z-index="2047" draw:style-name="gr1" draw:text-style-name="P31" svg:width="0.036cm" svg:height="0.354cm" svg:x="4.251cm" svg:y="19.861cm">
        <text:p/>
      </draw:rect>
      <draw:rect text:anchor-type="page" text:anchor-page-number="0" draw:z-index="2046" draw:style-name="gr1" draw:text-style-name="P31" svg:width="0.036cm" svg:height="0.354cm" svg:x="4.145cm" svg:y="19.861cm">
        <text:p/>
      </draw:rect>
      <draw:rect text:anchor-type="page" text:anchor-page-number="0" draw:z-index="2045" draw:style-name="gr1" draw:text-style-name="P31" svg:width="0.036cm" svg:height="0.354cm" svg:x="4.039cm" svg:y="19.861cm">
        <text:p/>
      </draw:rect>
      <draw:rect text:anchor-type="page" text:anchor-page-number="0" draw:z-index="2044" draw:style-name="gr1" draw:text-style-name="P31" svg:width="0.036cm" svg:height="0.354cm" svg:x="3.933cm" svg:y="19.861cm">
        <text:p/>
      </draw:rect>
      <draw:rect text:anchor-type="page" text:anchor-page-number="0" draw:z-index="2043" draw:style-name="gr1" draw:text-style-name="P31" svg:width="0.036cm" svg:height="0.354cm" svg:x="3.828cm" svg:y="19.861cm">
        <text:p/>
      </draw:rect>
      <draw:rect text:anchor-type="page" text:anchor-page-number="0" draw:z-index="2042" draw:style-name="gr1" draw:text-style-name="P31" svg:width="0.036cm" svg:height="0.354cm" svg:x="3.722cm" svg:y="19.861cm">
        <text:p/>
      </draw:rect>
      <draw:rect text:anchor-type="page" text:anchor-page-number="0" draw:z-index="2041" draw:style-name="gr1" draw:text-style-name="P31" svg:width="0.036cm" svg:height="0.354cm" svg:x="3.616cm" svg:y="19.861cm">
        <text:p/>
      </draw:rect>
      <draw:rect text:anchor-type="page" text:anchor-page-number="0" draw:z-index="2040" draw:style-name="gr1" draw:text-style-name="P31" svg:width="0.036cm" svg:height="0.354cm" svg:x="3.51cm" svg:y="19.861cm">
        <text:p/>
      </draw:rect>
      <draw:rect text:anchor-type="page" text:anchor-page-number="0" draw:z-index="2039" draw:style-name="gr1" draw:text-style-name="P31" svg:width="0.036cm" svg:height="0.354cm" svg:x="3.404cm" svg:y="19.861cm">
        <text:p/>
      </draw:rect>
      <draw:rect text:anchor-type="page" text:anchor-page-number="0" draw:z-index="2038" draw:style-name="gr1" draw:text-style-name="P31" svg:width="0.036cm" svg:height="0.354cm" svg:x="3.298cm" svg:y="19.861cm">
        <text:p/>
      </draw:rect>
      <draw:rect text:anchor-type="page" text:anchor-page-number="0" draw:z-index="2037" draw:style-name="gr1" draw:text-style-name="P31" svg:width="0.036cm" svg:height="0.354cm" svg:x="3.193cm" svg:y="19.861cm">
        <text:p/>
      </draw:rect>
      <draw:rect text:anchor-type="page" text:anchor-page-number="0" draw:z-index="2036" draw:style-name="gr1" draw:text-style-name="P31" svg:width="0.036cm" svg:height="0.354cm" svg:x="3.087cm" svg:y="19.861cm">
        <text:p/>
      </draw:rect>
      <draw:rect text:anchor-type="page" text:anchor-page-number="0" draw:z-index="2035" draw:style-name="gr1" draw:text-style-name="P31" svg:width="0.036cm" svg:height="0.354cm" svg:x="2.981cm" svg:y="19.861cm">
        <text:p/>
      </draw:rect>
      <draw:rect text:anchor-type="page" text:anchor-page-number="0" draw:z-index="2034" draw:style-name="gr1" draw:text-style-name="P31" svg:width="0.036cm" svg:height="0.354cm" svg:x="2.875cm" svg:y="19.861cm">
        <text:p/>
      </draw:rect>
      <draw:rect text:anchor-type="page" text:anchor-page-number="0" draw:z-index="2033" draw:style-name="gr1" draw:text-style-name="P31" svg:width="0.036cm" svg:height="0.354cm" svg:x="2.769cm" svg:y="19.861cm">
        <text:p/>
      </draw:rect>
      <draw:rect text:anchor-type="page" text:anchor-page-number="0" draw:z-index="2032" draw:style-name="gr1" draw:text-style-name="P31" svg:width="0.036cm" svg:height="0.354cm" svg:x="2.663cm" svg:y="19.861cm">
        <text:p/>
      </draw:rect>
      <draw:rect text:anchor-type="page" text:anchor-page-number="0" draw:z-index="2031" draw:style-name="gr1" draw:text-style-name="P31" svg:width="0.036cm" svg:height="0.354cm" svg:x="2.558cm" svg:y="19.861cm">
        <text:p/>
      </draw:rect>
      <draw:rect text:anchor-type="page" text:anchor-page-number="0" draw:z-index="2030" draw:style-name="gr1" draw:text-style-name="P31" svg:width="0.036cm" svg:height="0.354cm" svg:x="2.452cm" svg:y="19.861cm">
        <text:p/>
      </draw:rect>
      <draw:rect text:anchor-type="page" text:anchor-page-number="0" draw:z-index="2029" draw:style-name="gr1" draw:text-style-name="P31" svg:width="0.036cm" svg:height="0.354cm" svg:x="2.346cm" svg:y="19.861cm">
        <text:p/>
      </draw:rect>
      <draw:rect text:anchor-type="page" text:anchor-page-number="0" draw:z-index="2028" draw:style-name="gr1" draw:text-style-name="P31" svg:width="0.036cm" svg:height="0.354cm" svg:x="2.24cm" svg:y="19.861cm">
        <text:p/>
      </draw:rect>
      <draw:rect text:anchor-type="page" text:anchor-page-number="0" draw:z-index="2027" draw:style-name="gr1" draw:text-style-name="P31" svg:width="0.036cm" svg:height="0.354cm" svg:x="2.134cm" svg:y="19.861cm">
        <text:p/>
      </draw:rect>
      <draw:rect text:anchor-type="page" text:anchor-page-number="0" draw:z-index="2026" draw:style-name="gr1" draw:text-style-name="P31" svg:width="0.036cm" svg:height="0.354cm" svg:x="2.028cm" svg:y="19.861cm">
        <text:p/>
      </draw:rect>
      <draw:rect text:anchor-type="page" text:anchor-page-number="0" draw:z-index="2025" draw:style-name="gr1" draw:text-style-name="P31" svg:width="0.036cm" svg:height="0.354cm" svg:x="1.923cm" svg:y="19.861cm">
        <text:p/>
      </draw:rect>
      <draw:rect text:anchor-type="page" text:anchor-page-number="0" draw:z-index="2024" draw:style-name="gr1" draw:text-style-name="P31" svg:width="0.036cm" svg:height="0.354cm" svg:x="1.817cm" svg:y="19.861cm">
        <text:p/>
      </draw:rect>
      <draw:rect text:anchor-type="page" text:anchor-page-number="0" draw:z-index="2023" draw:style-name="gr1" draw:text-style-name="P31" svg:width="0.036cm" svg:height="0.354cm" svg:x="1.711cm" svg:y="19.861cm">
        <text:p/>
      </draw:rect>
      <draw:rect text:anchor-type="page" text:anchor-page-number="0" draw:z-index="2022" draw:style-name="gr1" draw:text-style-name="P31" svg:width="0.036cm" svg:height="0.354cm" svg:x="1.605cm" svg:y="19.861cm">
        <text:p/>
      </draw:rect>
      <draw:rect text:anchor-type="page" text:anchor-page-number="0" draw:z-index="2021" draw:style-name="gr1" draw:text-style-name="P31" svg:width="0.036cm" svg:height="0.354cm" svg:x="1.499cm" svg:y="19.861cm">
        <text:p/>
      </draw:rect>
      <draw:rect text:anchor-type="page" text:anchor-page-number="0" draw:z-index="2020" draw:style-name="gr1" draw:text-style-name="P31" svg:width="0.036cm" svg:height="0.354cm" svg:x="1.393cm" svg:y="19.861cm">
        <text:p/>
      </draw:rect>
      <draw:rect text:anchor-type="page" text:anchor-page-number="0" draw:z-index="2019" draw:style-name="gr3" draw:text-style-name="P33" svg:width="0.398cm" svg:height="0.486cm" svg:x="0.508cm" svg:y="19.796cm">
        <text:p><text:span text:style-name="T25">39</text:span></text:p>
      </draw:rect>
      <draw:rect text:anchor-type="page" text:anchor-page-number="0" draw:z-index="2018" draw:style-name="gr1" draw:text-style-name="P31" svg:width="0.036cm" svg:height="0.354cm" svg:x="9.225cm" svg:y="19.44cm">
        <text:p/>
      </draw:rect>
      <draw:rect text:anchor-type="page" text:anchor-page-number="0" draw:z-index="2017" draw:style-name="gr1" draw:text-style-name="P31" svg:width="0.036cm" svg:height="0.354cm" svg:x="9.119cm" svg:y="19.44cm">
        <text:p/>
      </draw:rect>
      <draw:rect text:anchor-type="page" text:anchor-page-number="0" draw:z-index="2016" draw:style-name="gr1" draw:text-style-name="P31" svg:width="0.036cm" svg:height="0.354cm" svg:x="9.013cm" svg:y="19.44cm">
        <text:p/>
      </draw:rect>
      <draw:rect text:anchor-type="page" text:anchor-page-number="0" draw:z-index="2015" draw:style-name="gr1" draw:text-style-name="P31" svg:width="0.036cm" svg:height="0.354cm" svg:x="8.908cm" svg:y="19.44cm">
        <text:p/>
      </draw:rect>
      <draw:rect text:anchor-type="page" text:anchor-page-number="0" draw:z-index="2014" draw:style-name="gr1" draw:text-style-name="P31" svg:width="0.036cm" svg:height="0.354cm" svg:x="8.802cm" svg:y="19.44cm">
        <text:p/>
      </draw:rect>
      <draw:rect text:anchor-type="page" text:anchor-page-number="0" draw:z-index="2013" draw:style-name="gr1" draw:text-style-name="P31" svg:width="0.036cm" svg:height="0.354cm" svg:x="8.696cm" svg:y="19.44cm">
        <text:p/>
      </draw:rect>
      <draw:rect text:anchor-type="page" text:anchor-page-number="0" draw:z-index="2012" draw:style-name="gr1" draw:text-style-name="P31" svg:width="0.036cm" svg:height="0.354cm" svg:x="8.59cm" svg:y="19.44cm">
        <text:p/>
      </draw:rect>
      <draw:rect text:anchor-type="page" text:anchor-page-number="0" draw:z-index="2011" draw:style-name="gr1" draw:text-style-name="P31" svg:width="0.036cm" svg:height="0.354cm" svg:x="8.484cm" svg:y="19.44cm">
        <text:p/>
      </draw:rect>
      <draw:rect text:anchor-type="page" text:anchor-page-number="0" draw:z-index="2010" draw:style-name="gr1" draw:text-style-name="P31" svg:width="0.036cm" svg:height="0.354cm" svg:x="8.378cm" svg:y="19.44cm">
        <text:p/>
      </draw:rect>
      <draw:rect text:anchor-type="page" text:anchor-page-number="0" draw:z-index="2009" draw:style-name="gr1" draw:text-style-name="P31" svg:width="0.036cm" svg:height="0.354cm" svg:x="8.273cm" svg:y="19.44cm">
        <text:p/>
      </draw:rect>
      <draw:rect text:anchor-type="page" text:anchor-page-number="0" draw:z-index="2008" draw:style-name="gr1" draw:text-style-name="P31" svg:width="0.036cm" svg:height="0.354cm" svg:x="8.167cm" svg:y="19.44cm">
        <text:p/>
      </draw:rect>
      <draw:rect text:anchor-type="page" text:anchor-page-number="0" draw:z-index="2007" draw:style-name="gr1" draw:text-style-name="P31" svg:width="0.036cm" svg:height="0.354cm" svg:x="8.061cm" svg:y="19.44cm">
        <text:p/>
      </draw:rect>
      <draw:rect text:anchor-type="page" text:anchor-page-number="0" draw:z-index="2006" draw:style-name="gr1" draw:text-style-name="P31" svg:width="0.036cm" svg:height="0.354cm" svg:x="7.955cm" svg:y="19.44cm">
        <text:p/>
      </draw:rect>
      <draw:rect text:anchor-type="page" text:anchor-page-number="0" draw:z-index="2005" draw:style-name="gr1" draw:text-style-name="P31" svg:width="0.036cm" svg:height="0.354cm" svg:x="7.849cm" svg:y="19.44cm">
        <text:p/>
      </draw:rect>
      <draw:rect text:anchor-type="page" text:anchor-page-number="0" draw:z-index="2004" draw:style-name="gr1" draw:text-style-name="P31" svg:width="0.036cm" svg:height="0.354cm" svg:x="7.743cm" svg:y="19.44cm">
        <text:p/>
      </draw:rect>
      <draw:rect text:anchor-type="page" text:anchor-page-number="0" draw:z-index="2003" draw:style-name="gr1" draw:text-style-name="P31" svg:width="0.036cm" svg:height="0.354cm" svg:x="7.638cm" svg:y="19.44cm">
        <text:p/>
      </draw:rect>
      <draw:rect text:anchor-type="page" text:anchor-page-number="0" draw:z-index="2002" draw:style-name="gr1" draw:text-style-name="P31" svg:width="0.036cm" svg:height="0.354cm" svg:x="7.532cm" svg:y="19.44cm">
        <text:p/>
      </draw:rect>
      <draw:rect text:anchor-type="page" text:anchor-page-number="0" draw:z-index="2001" draw:style-name="gr1" draw:text-style-name="P31" svg:width="0.036cm" svg:height="0.354cm" svg:x="7.426cm" svg:y="19.44cm">
        <text:p/>
      </draw:rect>
      <draw:rect text:anchor-type="page" text:anchor-page-number="0" draw:z-index="2000" draw:style-name="gr1" draw:text-style-name="P31" svg:width="0.036cm" svg:height="0.354cm" svg:x="7.32cm" svg:y="19.44cm">
        <text:p/>
      </draw:rect>
      <draw:rect text:anchor-type="page" text:anchor-page-number="0" draw:z-index="1999" draw:style-name="gr1" draw:text-style-name="P31" svg:width="0.036cm" svg:height="0.354cm" svg:x="7.214cm" svg:y="19.44cm">
        <text:p/>
      </draw:rect>
      <draw:rect text:anchor-type="page" text:anchor-page-number="0" draw:z-index="1998" draw:style-name="gr1" draw:text-style-name="P31" svg:width="0.036cm" svg:height="0.354cm" svg:x="7.108cm" svg:y="19.44cm">
        <text:p/>
      </draw:rect>
      <draw:rect text:anchor-type="page" text:anchor-page-number="0" draw:z-index="1997" draw:style-name="gr1" draw:text-style-name="P31" svg:width="0.036cm" svg:height="0.354cm" svg:x="7.003cm" svg:y="19.44cm">
        <text:p/>
      </draw:rect>
      <draw:rect text:anchor-type="page" text:anchor-page-number="0" draw:z-index="1996" draw:style-name="gr1" draw:text-style-name="P31" svg:width="0.036cm" svg:height="0.354cm" svg:x="6.897cm" svg:y="19.44cm">
        <text:p/>
      </draw:rect>
      <draw:rect text:anchor-type="page" text:anchor-page-number="0" draw:z-index="1995" draw:style-name="gr1" draw:text-style-name="P31" svg:width="0.036cm" svg:height="0.354cm" svg:x="6.791cm" svg:y="19.44cm">
        <text:p/>
      </draw:rect>
      <draw:rect text:anchor-type="page" text:anchor-page-number="0" draw:z-index="1994" draw:style-name="gr1" draw:text-style-name="P31" svg:width="0.036cm" svg:height="0.354cm" svg:x="6.685cm" svg:y="19.44cm">
        <text:p/>
      </draw:rect>
      <draw:rect text:anchor-type="page" text:anchor-page-number="0" draw:z-index="1993" draw:style-name="gr1" draw:text-style-name="P31" svg:width="0.036cm" svg:height="0.354cm" svg:x="6.579cm" svg:y="19.44cm">
        <text:p/>
      </draw:rect>
      <draw:rect text:anchor-type="page" text:anchor-page-number="0" draw:z-index="1992" draw:style-name="gr1" draw:text-style-name="P31" svg:width="0.036cm" svg:height="0.354cm" svg:x="6.473cm" svg:y="19.44cm">
        <text:p/>
      </draw:rect>
      <draw:rect text:anchor-type="page" text:anchor-page-number="0" draw:z-index="1991" draw:style-name="gr1" draw:text-style-name="P31" svg:width="0.036cm" svg:height="0.354cm" svg:x="6.368cm" svg:y="19.44cm">
        <text:p/>
      </draw:rect>
      <draw:rect text:anchor-type="page" text:anchor-page-number="0" draw:z-index="1990" draw:style-name="gr1" draw:text-style-name="P31" svg:width="0.036cm" svg:height="0.354cm" svg:x="6.262cm" svg:y="19.44cm">
        <text:p/>
      </draw:rect>
      <draw:rect text:anchor-type="page" text:anchor-page-number="0" draw:z-index="1989" draw:style-name="gr1" draw:text-style-name="P31" svg:width="0.036cm" svg:height="0.354cm" svg:x="6.156cm" svg:y="19.44cm">
        <text:p/>
      </draw:rect>
      <draw:rect text:anchor-type="page" text:anchor-page-number="0" draw:z-index="1988" draw:style-name="gr1" draw:text-style-name="P31" svg:width="0.036cm" svg:height="0.354cm" svg:x="6.05cm" svg:y="19.44cm">
        <text:p/>
      </draw:rect>
      <draw:rect text:anchor-type="page" text:anchor-page-number="0" draw:z-index="1987" draw:style-name="gr1" draw:text-style-name="P31" svg:width="0.036cm" svg:height="0.354cm" svg:x="5.944cm" svg:y="19.44cm">
        <text:p/>
      </draw:rect>
      <draw:rect text:anchor-type="page" text:anchor-page-number="0" draw:z-index="1986" draw:style-name="gr1" draw:text-style-name="P31" svg:width="0.036cm" svg:height="0.354cm" svg:x="5.838cm" svg:y="19.44cm">
        <text:p/>
      </draw:rect>
      <draw:rect text:anchor-type="page" text:anchor-page-number="0" draw:z-index="1985" draw:style-name="gr1" draw:text-style-name="P31" svg:width="0.036cm" svg:height="0.354cm" svg:x="5.733cm" svg:y="19.44cm">
        <text:p/>
      </draw:rect>
      <draw:rect text:anchor-type="page" text:anchor-page-number="0" draw:z-index="1984" draw:style-name="gr1" draw:text-style-name="P31" svg:width="0.036cm" svg:height="0.354cm" svg:x="5.627cm" svg:y="19.44cm">
        <text:p/>
      </draw:rect>
      <draw:rect text:anchor-type="page" text:anchor-page-number="0" draw:z-index="1983" draw:style-name="gr1" draw:text-style-name="P31" svg:width="0.036cm" svg:height="0.354cm" svg:x="5.521cm" svg:y="19.44cm">
        <text:p/>
      </draw:rect>
      <draw:rect text:anchor-type="page" text:anchor-page-number="0" draw:z-index="1982" draw:style-name="gr1" draw:text-style-name="P31" svg:width="0.036cm" svg:height="0.354cm" svg:x="5.415cm" svg:y="19.44cm">
        <text:p/>
      </draw:rect>
      <draw:rect text:anchor-type="page" text:anchor-page-number="0" draw:z-index="1981" draw:style-name="gr1" draw:text-style-name="P31" svg:width="0.036cm" svg:height="0.354cm" svg:x="5.309cm" svg:y="19.44cm">
        <text:p/>
      </draw:rect>
      <draw:rect text:anchor-type="page" text:anchor-page-number="0" draw:z-index="1980" draw:style-name="gr1" draw:text-style-name="P31" svg:width="0.036cm" svg:height="0.354cm" svg:x="5.203cm" svg:y="19.44cm">
        <text:p/>
      </draw:rect>
      <draw:rect text:anchor-type="page" text:anchor-page-number="0" draw:z-index="1979" draw:style-name="gr1" draw:text-style-name="P31" svg:width="0.036cm" svg:height="0.354cm" svg:x="5.098cm" svg:y="19.44cm">
        <text:p/>
      </draw:rect>
      <draw:rect text:anchor-type="page" text:anchor-page-number="0" draw:z-index="1978" draw:style-name="gr1" draw:text-style-name="P31" svg:width="0.036cm" svg:height="0.354cm" svg:x="4.992cm" svg:y="19.44cm">
        <text:p/>
      </draw:rect>
      <draw:rect text:anchor-type="page" text:anchor-page-number="0" draw:z-index="1977" draw:style-name="gr1" draw:text-style-name="P31" svg:width="0.036cm" svg:height="0.354cm" svg:x="4.886cm" svg:y="19.44cm">
        <text:p/>
      </draw:rect>
      <draw:rect text:anchor-type="page" text:anchor-page-number="0" draw:z-index="1976" draw:style-name="gr1" draw:text-style-name="P31" svg:width="0.036cm" svg:height="0.354cm" svg:x="4.78cm" svg:y="19.44cm">
        <text:p/>
      </draw:rect>
      <draw:rect text:anchor-type="page" text:anchor-page-number="0" draw:z-index="1975" draw:style-name="gr1" draw:text-style-name="P31" svg:width="0.036cm" svg:height="0.354cm" svg:x="4.674cm" svg:y="19.44cm">
        <text:p/>
      </draw:rect>
      <draw:rect text:anchor-type="page" text:anchor-page-number="0" draw:z-index="1974" draw:style-name="gr1" draw:text-style-name="P31" svg:width="0.036cm" svg:height="0.354cm" svg:x="4.568cm" svg:y="19.44cm">
        <text:p/>
      </draw:rect>
      <draw:rect text:anchor-type="page" text:anchor-page-number="0" draw:z-index="1973" draw:style-name="gr1" draw:text-style-name="P31" svg:width="0.036cm" svg:height="0.354cm" svg:x="4.463cm" svg:y="19.44cm">
        <text:p/>
      </draw:rect>
      <draw:rect text:anchor-type="page" text:anchor-page-number="0" draw:z-index="1972" draw:style-name="gr1" draw:text-style-name="P31" svg:width="0.036cm" svg:height="0.354cm" svg:x="4.357cm" svg:y="19.44cm">
        <text:p/>
      </draw:rect>
      <draw:rect text:anchor-type="page" text:anchor-page-number="0" draw:z-index="1971" draw:style-name="gr1" draw:text-style-name="P31" svg:width="0.036cm" svg:height="0.354cm" svg:x="4.251cm" svg:y="19.44cm">
        <text:p/>
      </draw:rect>
      <draw:rect text:anchor-type="page" text:anchor-page-number="0" draw:z-index="1970" draw:style-name="gr1" draw:text-style-name="P31" svg:width="0.036cm" svg:height="0.354cm" svg:x="4.145cm" svg:y="19.44cm">
        <text:p/>
      </draw:rect>
      <draw:rect text:anchor-type="page" text:anchor-page-number="0" draw:z-index="1969" draw:style-name="gr1" draw:text-style-name="P31" svg:width="0.036cm" svg:height="0.354cm" svg:x="4.039cm" svg:y="19.44cm">
        <text:p/>
      </draw:rect>
      <draw:rect text:anchor-type="page" text:anchor-page-number="0" draw:z-index="1968" draw:style-name="gr1" draw:text-style-name="P31" svg:width="0.036cm" svg:height="0.354cm" svg:x="3.933cm" svg:y="19.44cm">
        <text:p/>
      </draw:rect>
      <draw:rect text:anchor-type="page" text:anchor-page-number="0" draw:z-index="1967" draw:style-name="gr1" draw:text-style-name="P31" svg:width="0.036cm" svg:height="0.354cm" svg:x="3.828cm" svg:y="19.44cm">
        <text:p/>
      </draw:rect>
      <draw:rect text:anchor-type="page" text:anchor-page-number="0" draw:z-index="1966" draw:style-name="gr1" draw:text-style-name="P31" svg:width="0.036cm" svg:height="0.354cm" svg:x="3.722cm" svg:y="19.44cm">
        <text:p/>
      </draw:rect>
      <draw:rect text:anchor-type="page" text:anchor-page-number="0" draw:z-index="1965" draw:style-name="gr1" draw:text-style-name="P31" svg:width="0.036cm" svg:height="0.354cm" svg:x="3.616cm" svg:y="19.44cm">
        <text:p/>
      </draw:rect>
      <draw:rect text:anchor-type="page" text:anchor-page-number="0" draw:z-index="1964" draw:style-name="gr1" draw:text-style-name="P31" svg:width="0.036cm" svg:height="0.354cm" svg:x="3.51cm" svg:y="19.44cm">
        <text:p/>
      </draw:rect>
      <draw:rect text:anchor-type="page" text:anchor-page-number="0" draw:z-index="1963" draw:style-name="gr1" draw:text-style-name="P31" svg:width="0.036cm" svg:height="0.354cm" svg:x="3.404cm" svg:y="19.44cm">
        <text:p/>
      </draw:rect>
      <draw:rect text:anchor-type="page" text:anchor-page-number="0" draw:z-index="1962" draw:style-name="gr1" draw:text-style-name="P31" svg:width="0.036cm" svg:height="0.354cm" svg:x="3.298cm" svg:y="19.44cm">
        <text:p/>
      </draw:rect>
      <draw:rect text:anchor-type="page" text:anchor-page-number="0" draw:z-index="1961" draw:style-name="gr1" draw:text-style-name="P31" svg:width="0.036cm" svg:height="0.354cm" svg:x="3.193cm" svg:y="19.44cm">
        <text:p/>
      </draw:rect>
      <draw:rect text:anchor-type="page" text:anchor-page-number="0" draw:z-index="1960" draw:style-name="gr1" draw:text-style-name="P31" svg:width="0.036cm" svg:height="0.354cm" svg:x="3.087cm" svg:y="19.44cm">
        <text:p/>
      </draw:rect>
      <draw:rect text:anchor-type="page" text:anchor-page-number="0" draw:z-index="1959" draw:style-name="gr1" draw:text-style-name="P31" svg:width="0.036cm" svg:height="0.354cm" svg:x="2.981cm" svg:y="19.44cm">
        <text:p/>
      </draw:rect>
      <draw:rect text:anchor-type="page" text:anchor-page-number="0" draw:z-index="1958" draw:style-name="gr1" draw:text-style-name="P31" svg:width="0.036cm" svg:height="0.354cm" svg:x="2.875cm" svg:y="19.44cm">
        <text:p/>
      </draw:rect>
      <draw:rect text:anchor-type="page" text:anchor-page-number="0" draw:z-index="1957" draw:style-name="gr1" draw:text-style-name="P31" svg:width="0.036cm" svg:height="0.354cm" svg:x="2.769cm" svg:y="19.44cm">
        <text:p/>
      </draw:rect>
      <draw:rect text:anchor-type="page" text:anchor-page-number="0" draw:z-index="1956" draw:style-name="gr1" draw:text-style-name="P31" svg:width="0.036cm" svg:height="0.354cm" svg:x="2.663cm" svg:y="19.44cm">
        <text:p/>
      </draw:rect>
      <draw:rect text:anchor-type="page" text:anchor-page-number="0" draw:z-index="1955" draw:style-name="gr1" draw:text-style-name="P31" svg:width="0.036cm" svg:height="0.354cm" svg:x="2.558cm" svg:y="19.44cm">
        <text:p/>
      </draw:rect>
      <draw:rect text:anchor-type="page" text:anchor-page-number="0" draw:z-index="1954" draw:style-name="gr1" draw:text-style-name="P31" svg:width="0.036cm" svg:height="0.354cm" svg:x="2.452cm" svg:y="19.44cm">
        <text:p/>
      </draw:rect>
      <draw:rect text:anchor-type="page" text:anchor-page-number="0" draw:z-index="1953" draw:style-name="gr1" draw:text-style-name="P31" svg:width="0.036cm" svg:height="0.354cm" svg:x="2.346cm" svg:y="19.44cm">
        <text:p/>
      </draw:rect>
      <draw:rect text:anchor-type="page" text:anchor-page-number="0" draw:z-index="1952" draw:style-name="gr1" draw:text-style-name="P31" svg:width="0.036cm" svg:height="0.354cm" svg:x="2.24cm" svg:y="19.44cm">
        <text:p/>
      </draw:rect>
      <draw:rect text:anchor-type="page" text:anchor-page-number="0" draw:z-index="1951" draw:style-name="gr1" draw:text-style-name="P31" svg:width="0.036cm" svg:height="0.354cm" svg:x="2.134cm" svg:y="19.44cm">
        <text:p/>
      </draw:rect>
      <draw:rect text:anchor-type="page" text:anchor-page-number="0" draw:z-index="1950" draw:style-name="gr1" draw:text-style-name="P31" svg:width="0.036cm" svg:height="0.354cm" svg:x="2.028cm" svg:y="19.44cm">
        <text:p/>
      </draw:rect>
      <draw:rect text:anchor-type="page" text:anchor-page-number="0" draw:z-index="1949" draw:style-name="gr1" draw:text-style-name="P31" svg:width="0.036cm" svg:height="0.354cm" svg:x="1.923cm" svg:y="19.44cm">
        <text:p/>
      </draw:rect>
      <draw:rect text:anchor-type="page" text:anchor-page-number="0" draw:z-index="1948" draw:style-name="gr1" draw:text-style-name="P31" svg:width="0.036cm" svg:height="0.354cm" svg:x="1.817cm" svg:y="19.44cm">
        <text:p/>
      </draw:rect>
      <draw:rect text:anchor-type="page" text:anchor-page-number="0" draw:z-index="1947" draw:style-name="gr1" draw:text-style-name="P31" svg:width="0.036cm" svg:height="0.354cm" svg:x="1.711cm" svg:y="19.44cm">
        <text:p/>
      </draw:rect>
      <draw:rect text:anchor-type="page" text:anchor-page-number="0" draw:z-index="1946" draw:style-name="gr1" draw:text-style-name="P31" svg:width="0.036cm" svg:height="0.354cm" svg:x="1.605cm" svg:y="19.44cm">
        <text:p/>
      </draw:rect>
      <draw:rect text:anchor-type="page" text:anchor-page-number="0" draw:z-index="1945" draw:style-name="gr1" draw:text-style-name="P31" svg:width="0.036cm" svg:height="0.354cm" svg:x="1.499cm" svg:y="19.44cm">
        <text:p/>
      </draw:rect>
      <draw:rect text:anchor-type="page" text:anchor-page-number="0" draw:z-index="1944" draw:style-name="gr1" draw:text-style-name="P31" svg:width="0.036cm" svg:height="0.354cm" svg:x="1.393cm" svg:y="19.44cm">
        <text:p/>
      </draw:rect>
      <draw:rect text:anchor-type="page" text:anchor-page-number="0" draw:z-index="1943" draw:style-name="gr3" draw:text-style-name="P33" svg:width="0.398cm" svg:height="0.486cm" svg:x="0.508cm" svg:y="19.373cm">
        <text:p><text:span text:style-name="T25">38</text:span></text:p>
      </draw:rect>
      <draw:rect text:anchor-type="page" text:anchor-page-number="0" draw:z-index="1942" draw:style-name="gr1" draw:text-style-name="P31" svg:width="0.036cm" svg:height="0.354cm" svg:x="9.543cm" svg:y="19.015cm">
        <text:p/>
      </draw:rect>
      <draw:rect text:anchor-type="page" text:anchor-page-number="0" draw:z-index="1941" draw:style-name="gr1" draw:text-style-name="P31" svg:width="0.036cm" svg:height="0.354cm" svg:x="9.437cm" svg:y="19.015cm">
        <text:p/>
      </draw:rect>
      <draw:rect text:anchor-type="page" text:anchor-page-number="0" draw:z-index="1940" draw:style-name="gr1" draw:text-style-name="P31" svg:width="0.036cm" svg:height="0.354cm" svg:x="9.331cm" svg:y="19.015cm">
        <text:p/>
      </draw:rect>
      <draw:rect text:anchor-type="page" text:anchor-page-number="0" draw:z-index="1939" draw:style-name="gr1" draw:text-style-name="P31" svg:width="0.036cm" svg:height="0.354cm" svg:x="9.225cm" svg:y="19.015cm">
        <text:p/>
      </draw:rect>
      <draw:rect text:anchor-type="page" text:anchor-page-number="0" draw:z-index="1938" draw:style-name="gr1" draw:text-style-name="P31" svg:width="0.036cm" svg:height="0.354cm" svg:x="9.119cm" svg:y="19.015cm">
        <text:p/>
      </draw:rect>
      <draw:rect text:anchor-type="page" text:anchor-page-number="0" draw:z-index="1937" draw:style-name="gr1" draw:text-style-name="P31" svg:width="0.036cm" svg:height="0.354cm" svg:x="9.013cm" svg:y="19.015cm">
        <text:p/>
      </draw:rect>
      <draw:rect text:anchor-type="page" text:anchor-page-number="0" draw:z-index="1936" draw:style-name="gr1" draw:text-style-name="P31" svg:width="0.036cm" svg:height="0.354cm" svg:x="8.908cm" svg:y="19.015cm">
        <text:p/>
      </draw:rect>
      <draw:rect text:anchor-type="page" text:anchor-page-number="0" draw:z-index="1935" draw:style-name="gr1" draw:text-style-name="P31" svg:width="0.036cm" svg:height="0.354cm" svg:x="8.802cm" svg:y="19.015cm">
        <text:p/>
      </draw:rect>
      <draw:rect text:anchor-type="page" text:anchor-page-number="0" draw:z-index="1934" draw:style-name="gr1" draw:text-style-name="P31" svg:width="0.036cm" svg:height="0.354cm" svg:x="8.696cm" svg:y="19.015cm">
        <text:p/>
      </draw:rect>
      <draw:rect text:anchor-type="page" text:anchor-page-number="0" draw:z-index="1933" draw:style-name="gr1" draw:text-style-name="P31" svg:width="0.036cm" svg:height="0.354cm" svg:x="8.59cm" svg:y="19.015cm">
        <text:p/>
      </draw:rect>
      <draw:rect text:anchor-type="page" text:anchor-page-number="0" draw:z-index="1932" draw:style-name="gr1" draw:text-style-name="P31" svg:width="0.036cm" svg:height="0.354cm" svg:x="8.484cm" svg:y="19.015cm">
        <text:p/>
      </draw:rect>
      <draw:rect text:anchor-type="page" text:anchor-page-number="0" draw:z-index="1931" draw:style-name="gr1" draw:text-style-name="P31" svg:width="0.036cm" svg:height="0.354cm" svg:x="8.378cm" svg:y="19.015cm">
        <text:p/>
      </draw:rect>
      <draw:rect text:anchor-type="page" text:anchor-page-number="0" draw:z-index="1930" draw:style-name="gr1" draw:text-style-name="P31" svg:width="0.036cm" svg:height="0.354cm" svg:x="8.273cm" svg:y="19.015cm">
        <text:p/>
      </draw:rect>
      <draw:rect text:anchor-type="page" text:anchor-page-number="0" draw:z-index="1929" draw:style-name="gr1" draw:text-style-name="P31" svg:width="0.036cm" svg:height="0.354cm" svg:x="8.167cm" svg:y="19.015cm">
        <text:p/>
      </draw:rect>
      <draw:rect text:anchor-type="page" text:anchor-page-number="0" draw:z-index="1928" draw:style-name="gr1" draw:text-style-name="P31" svg:width="0.036cm" svg:height="0.354cm" svg:x="8.061cm" svg:y="19.015cm">
        <text:p/>
      </draw:rect>
      <draw:rect text:anchor-type="page" text:anchor-page-number="0" draw:z-index="1927" draw:style-name="gr1" draw:text-style-name="P31" svg:width="0.036cm" svg:height="0.354cm" svg:x="7.955cm" svg:y="19.015cm">
        <text:p/>
      </draw:rect>
      <draw:rect text:anchor-type="page" text:anchor-page-number="0" draw:z-index="1926" draw:style-name="gr1" draw:text-style-name="P31" svg:width="0.036cm" svg:height="0.354cm" svg:x="7.849cm" svg:y="19.015cm">
        <text:p/>
      </draw:rect>
      <draw:rect text:anchor-type="page" text:anchor-page-number="0" draw:z-index="1925" draw:style-name="gr1" draw:text-style-name="P31" svg:width="0.036cm" svg:height="0.354cm" svg:x="7.743cm" svg:y="19.015cm">
        <text:p/>
      </draw:rect>
      <draw:rect text:anchor-type="page" text:anchor-page-number="0" draw:z-index="1924" draw:style-name="gr1" draw:text-style-name="P31" svg:width="0.036cm" svg:height="0.354cm" svg:x="7.638cm" svg:y="19.015cm">
        <text:p/>
      </draw:rect>
      <draw:rect text:anchor-type="page" text:anchor-page-number="0" draw:z-index="1923" draw:style-name="gr1" draw:text-style-name="P31" svg:width="0.036cm" svg:height="0.354cm" svg:x="7.532cm" svg:y="19.015cm">
        <text:p/>
      </draw:rect>
      <draw:rect text:anchor-type="page" text:anchor-page-number="0" draw:z-index="1922" draw:style-name="gr1" draw:text-style-name="P31" svg:width="0.036cm" svg:height="0.354cm" svg:x="7.426cm" svg:y="19.015cm">
        <text:p/>
      </draw:rect>
      <draw:rect text:anchor-type="page" text:anchor-page-number="0" draw:z-index="1921" draw:style-name="gr1" draw:text-style-name="P31" svg:width="0.036cm" svg:height="0.354cm" svg:x="7.32cm" svg:y="19.015cm">
        <text:p/>
      </draw:rect>
      <draw:rect text:anchor-type="page" text:anchor-page-number="0" draw:z-index="1920" draw:style-name="gr2" draw:text-style-name="P32" svg:width="0.036cm" svg:height="0.354cm" svg:x="7.214cm" svg:y="19.015cm">
        <text:p/>
      </draw:rect>
      <draw:rect text:anchor-type="page" text:anchor-page-number="0" draw:z-index="1919" draw:style-name="gr1" draw:text-style-name="P31" svg:width="0.036cm" svg:height="0.354cm" svg:x="7.108cm" svg:y="19.015cm">
        <text:p/>
      </draw:rect>
      <draw:rect text:anchor-type="page" text:anchor-page-number="0" draw:z-index="1918" draw:style-name="gr1" draw:text-style-name="P31" svg:width="0.036cm" svg:height="0.354cm" svg:x="7.003cm" svg:y="19.015cm">
        <text:p/>
      </draw:rect>
      <draw:rect text:anchor-type="page" text:anchor-page-number="0" draw:z-index="1917" draw:style-name="gr1" draw:text-style-name="P31" svg:width="0.036cm" svg:height="0.354cm" svg:x="6.897cm" svg:y="19.015cm">
        <text:p/>
      </draw:rect>
      <draw:rect text:anchor-type="page" text:anchor-page-number="0" draw:z-index="1916" draw:style-name="gr1" draw:text-style-name="P31" svg:width="0.036cm" svg:height="0.354cm" svg:x="6.791cm" svg:y="19.015cm">
        <text:p/>
      </draw:rect>
      <draw:rect text:anchor-type="page" text:anchor-page-number="0" draw:z-index="1915" draw:style-name="gr1" draw:text-style-name="P31" svg:width="0.036cm" svg:height="0.354cm" svg:x="6.685cm" svg:y="19.015cm">
        <text:p/>
      </draw:rect>
      <draw:rect text:anchor-type="page" text:anchor-page-number="0" draw:z-index="1914" draw:style-name="gr1" draw:text-style-name="P31" svg:width="0.036cm" svg:height="0.354cm" svg:x="6.579cm" svg:y="19.015cm">
        <text:p/>
      </draw:rect>
      <draw:rect text:anchor-type="page" text:anchor-page-number="0" draw:z-index="1913" draw:style-name="gr1" draw:text-style-name="P31" svg:width="0.036cm" svg:height="0.354cm" svg:x="6.473cm" svg:y="19.015cm">
        <text:p/>
      </draw:rect>
      <draw:rect text:anchor-type="page" text:anchor-page-number="0" draw:z-index="1912" draw:style-name="gr1" draw:text-style-name="P31" svg:width="0.036cm" svg:height="0.354cm" svg:x="6.368cm" svg:y="19.015cm">
        <text:p/>
      </draw:rect>
      <draw:rect text:anchor-type="page" text:anchor-page-number="0" draw:z-index="1911" draw:style-name="gr1" draw:text-style-name="P31" svg:width="0.036cm" svg:height="0.354cm" svg:x="6.262cm" svg:y="19.015cm">
        <text:p/>
      </draw:rect>
      <draw:rect text:anchor-type="page" text:anchor-page-number="0" draw:z-index="1910" draw:style-name="gr1" draw:text-style-name="P31" svg:width="0.036cm" svg:height="0.354cm" svg:x="6.156cm" svg:y="19.015cm">
        <text:p/>
      </draw:rect>
      <draw:rect text:anchor-type="page" text:anchor-page-number="0" draw:z-index="1909" draw:style-name="gr1" draw:text-style-name="P31" svg:width="0.036cm" svg:height="0.354cm" svg:x="6.05cm" svg:y="19.015cm">
        <text:p/>
      </draw:rect>
      <draw:rect text:anchor-type="page" text:anchor-page-number="0" draw:z-index="1908" draw:style-name="gr1" draw:text-style-name="P31" svg:width="0.036cm" svg:height="0.354cm" svg:x="5.944cm" svg:y="19.015cm">
        <text:p/>
      </draw:rect>
      <draw:rect text:anchor-type="page" text:anchor-page-number="0" draw:z-index="1907" draw:style-name="gr1" draw:text-style-name="P31" svg:width="0.036cm" svg:height="0.354cm" svg:x="5.838cm" svg:y="19.015cm">
        <text:p/>
      </draw:rect>
      <draw:rect text:anchor-type="page" text:anchor-page-number="0" draw:z-index="1906" draw:style-name="gr1" draw:text-style-name="P31" svg:width="0.036cm" svg:height="0.354cm" svg:x="5.733cm" svg:y="19.015cm">
        <text:p/>
      </draw:rect>
      <draw:rect text:anchor-type="page" text:anchor-page-number="0" draw:z-index="1905" draw:style-name="gr1" draw:text-style-name="P31" svg:width="0.036cm" svg:height="0.354cm" svg:x="5.627cm" svg:y="19.015cm">
        <text:p/>
      </draw:rect>
      <draw:rect text:anchor-type="page" text:anchor-page-number="0" draw:z-index="1904" draw:style-name="gr1" draw:text-style-name="P31" svg:width="0.036cm" svg:height="0.354cm" svg:x="5.521cm" svg:y="19.015cm">
        <text:p/>
      </draw:rect>
      <draw:rect text:anchor-type="page" text:anchor-page-number="0" draw:z-index="1903" draw:style-name="gr1" draw:text-style-name="P31" svg:width="0.036cm" svg:height="0.354cm" svg:x="5.415cm" svg:y="19.015cm">
        <text:p/>
      </draw:rect>
      <draw:rect text:anchor-type="page" text:anchor-page-number="0" draw:z-index="1902" draw:style-name="gr1" draw:text-style-name="P31" svg:width="0.036cm" svg:height="0.354cm" svg:x="5.309cm" svg:y="19.015cm">
        <text:p/>
      </draw:rect>
      <draw:rect text:anchor-type="page" text:anchor-page-number="0" draw:z-index="1901" draw:style-name="gr1" draw:text-style-name="P31" svg:width="0.036cm" svg:height="0.354cm" svg:x="5.203cm" svg:y="19.015cm">
        <text:p/>
      </draw:rect>
      <draw:rect text:anchor-type="page" text:anchor-page-number="0" draw:z-index="1900" draw:style-name="gr1" draw:text-style-name="P31" svg:width="0.036cm" svg:height="0.354cm" svg:x="5.098cm" svg:y="19.015cm">
        <text:p/>
      </draw:rect>
      <draw:rect text:anchor-type="page" text:anchor-page-number="0" draw:z-index="1899" draw:style-name="gr1" draw:text-style-name="P31" svg:width="0.036cm" svg:height="0.354cm" svg:x="4.992cm" svg:y="19.015cm">
        <text:p/>
      </draw:rect>
      <draw:rect text:anchor-type="page" text:anchor-page-number="0" draw:z-index="1898" draw:style-name="gr1" draw:text-style-name="P31" svg:width="0.036cm" svg:height="0.354cm" svg:x="4.886cm" svg:y="19.015cm">
        <text:p/>
      </draw:rect>
      <draw:rect text:anchor-type="page" text:anchor-page-number="0" draw:z-index="1897" draw:style-name="gr1" draw:text-style-name="P31" svg:width="0.036cm" svg:height="0.354cm" svg:x="4.78cm" svg:y="19.015cm">
        <text:p/>
      </draw:rect>
      <draw:rect text:anchor-type="page" text:anchor-page-number="0" draw:z-index="1896" draw:style-name="gr1" draw:text-style-name="P31" svg:width="0.036cm" svg:height="0.354cm" svg:x="4.674cm" svg:y="19.015cm">
        <text:p/>
      </draw:rect>
      <draw:rect text:anchor-type="page" text:anchor-page-number="0" draw:z-index="1895" draw:style-name="gr1" draw:text-style-name="P31" svg:width="0.036cm" svg:height="0.354cm" svg:x="4.568cm" svg:y="19.015cm">
        <text:p/>
      </draw:rect>
      <draw:rect text:anchor-type="page" text:anchor-page-number="0" draw:z-index="1894" draw:style-name="gr1" draw:text-style-name="P31" svg:width="0.036cm" svg:height="0.354cm" svg:x="4.463cm" svg:y="19.015cm">
        <text:p/>
      </draw:rect>
      <draw:rect text:anchor-type="page" text:anchor-page-number="0" draw:z-index="1893" draw:style-name="gr1" draw:text-style-name="P31" svg:width="0.036cm" svg:height="0.354cm" svg:x="4.357cm" svg:y="19.015cm">
        <text:p/>
      </draw:rect>
      <draw:rect text:anchor-type="page" text:anchor-page-number="0" draw:z-index="1892" draw:style-name="gr1" draw:text-style-name="P31" svg:width="0.036cm" svg:height="0.354cm" svg:x="4.251cm" svg:y="19.015cm">
        <text:p/>
      </draw:rect>
      <draw:rect text:anchor-type="page" text:anchor-page-number="0" draw:z-index="1891" draw:style-name="gr1" draw:text-style-name="P31" svg:width="0.036cm" svg:height="0.354cm" svg:x="4.145cm" svg:y="19.015cm">
        <text:p/>
      </draw:rect>
      <draw:rect text:anchor-type="page" text:anchor-page-number="0" draw:z-index="1890" draw:style-name="gr1" draw:text-style-name="P31" svg:width="0.036cm" svg:height="0.354cm" svg:x="4.039cm" svg:y="19.015cm">
        <text:p/>
      </draw:rect>
      <draw:rect text:anchor-type="page" text:anchor-page-number="0" draw:z-index="1889" draw:style-name="gr1" draw:text-style-name="P31" svg:width="0.036cm" svg:height="0.354cm" svg:x="3.933cm" svg:y="19.015cm">
        <text:p/>
      </draw:rect>
      <draw:rect text:anchor-type="page" text:anchor-page-number="0" draw:z-index="1888" draw:style-name="gr1" draw:text-style-name="P31" svg:width="0.036cm" svg:height="0.354cm" svg:x="3.828cm" svg:y="19.015cm">
        <text:p/>
      </draw:rect>
      <draw:rect text:anchor-type="page" text:anchor-page-number="0" draw:z-index="1887" draw:style-name="gr1" draw:text-style-name="P31" svg:width="0.036cm" svg:height="0.354cm" svg:x="3.722cm" svg:y="19.015cm">
        <text:p/>
      </draw:rect>
      <draw:rect text:anchor-type="page" text:anchor-page-number="0" draw:z-index="1886" draw:style-name="gr1" draw:text-style-name="P31" svg:width="0.036cm" svg:height="0.354cm" svg:x="3.616cm" svg:y="19.015cm">
        <text:p/>
      </draw:rect>
      <draw:rect text:anchor-type="page" text:anchor-page-number="0" draw:z-index="1885" draw:style-name="gr1" draw:text-style-name="P31" svg:width="0.036cm" svg:height="0.354cm" svg:x="3.51cm" svg:y="19.015cm">
        <text:p/>
      </draw:rect>
      <draw:rect text:anchor-type="page" text:anchor-page-number="0" draw:z-index="1884" draw:style-name="gr1" draw:text-style-name="P31" svg:width="0.036cm" svg:height="0.354cm" svg:x="3.404cm" svg:y="19.015cm">
        <text:p/>
      </draw:rect>
      <draw:rect text:anchor-type="page" text:anchor-page-number="0" draw:z-index="1883" draw:style-name="gr1" draw:text-style-name="P31" svg:width="0.036cm" svg:height="0.354cm" svg:x="3.298cm" svg:y="19.015cm">
        <text:p/>
      </draw:rect>
      <draw:rect text:anchor-type="page" text:anchor-page-number="0" draw:z-index="1882" draw:style-name="gr1" draw:text-style-name="P31" svg:width="0.036cm" svg:height="0.354cm" svg:x="3.193cm" svg:y="19.015cm">
        <text:p/>
      </draw:rect>
      <draw:rect text:anchor-type="page" text:anchor-page-number="0" draw:z-index="1881" draw:style-name="gr1" draw:text-style-name="P31" svg:width="0.036cm" svg:height="0.354cm" svg:x="3.087cm" svg:y="19.015cm">
        <text:p/>
      </draw:rect>
      <draw:rect text:anchor-type="page" text:anchor-page-number="0" draw:z-index="1880" draw:style-name="gr1" draw:text-style-name="P31" svg:width="0.036cm" svg:height="0.354cm" svg:x="2.981cm" svg:y="19.015cm">
        <text:p/>
      </draw:rect>
      <draw:rect text:anchor-type="page" text:anchor-page-number="0" draw:z-index="1879" draw:style-name="gr1" draw:text-style-name="P31" svg:width="0.036cm" svg:height="0.354cm" svg:x="2.875cm" svg:y="19.015cm">
        <text:p/>
      </draw:rect>
      <draw:rect text:anchor-type="page" text:anchor-page-number="0" draw:z-index="1878" draw:style-name="gr1" draw:text-style-name="P31" svg:width="0.036cm" svg:height="0.354cm" svg:x="2.769cm" svg:y="19.015cm">
        <text:p/>
      </draw:rect>
      <draw:rect text:anchor-type="page" text:anchor-page-number="0" draw:z-index="1877" draw:style-name="gr1" draw:text-style-name="P31" svg:width="0.036cm" svg:height="0.354cm" svg:x="2.663cm" svg:y="19.015cm">
        <text:p/>
      </draw:rect>
      <draw:rect text:anchor-type="page" text:anchor-page-number="0" draw:z-index="1876" draw:style-name="gr1" draw:text-style-name="P31" svg:width="0.036cm" svg:height="0.354cm" svg:x="2.558cm" svg:y="19.015cm">
        <text:p/>
      </draw:rect>
      <draw:rect text:anchor-type="page" text:anchor-page-number="0" draw:z-index="1875" draw:style-name="gr1" draw:text-style-name="P31" svg:width="0.036cm" svg:height="0.354cm" svg:x="2.452cm" svg:y="19.015cm">
        <text:p/>
      </draw:rect>
      <draw:rect text:anchor-type="page" text:anchor-page-number="0" draw:z-index="1874" draw:style-name="gr1" draw:text-style-name="P31" svg:width="0.036cm" svg:height="0.354cm" svg:x="2.346cm" svg:y="19.015cm">
        <text:p/>
      </draw:rect>
      <draw:rect text:anchor-type="page" text:anchor-page-number="0" draw:z-index="1873" draw:style-name="gr1" draw:text-style-name="P31" svg:width="0.036cm" svg:height="0.354cm" svg:x="2.24cm" svg:y="19.015cm">
        <text:p/>
      </draw:rect>
      <draw:rect text:anchor-type="page" text:anchor-page-number="0" draw:z-index="1872" draw:style-name="gr1" draw:text-style-name="P31" svg:width="0.036cm" svg:height="0.354cm" svg:x="2.134cm" svg:y="19.015cm">
        <text:p/>
      </draw:rect>
      <draw:rect text:anchor-type="page" text:anchor-page-number="0" draw:z-index="1871" draw:style-name="gr1" draw:text-style-name="P31" svg:width="0.036cm" svg:height="0.354cm" svg:x="2.028cm" svg:y="19.015cm">
        <text:p/>
      </draw:rect>
      <draw:rect text:anchor-type="page" text:anchor-page-number="0" draw:z-index="1870" draw:style-name="gr1" draw:text-style-name="P31" svg:width="0.036cm" svg:height="0.354cm" svg:x="1.923cm" svg:y="19.015cm">
        <text:p/>
      </draw:rect>
      <draw:rect text:anchor-type="page" text:anchor-page-number="0" draw:z-index="1869" draw:style-name="gr1" draw:text-style-name="P31" svg:width="0.036cm" svg:height="0.354cm" svg:x="1.817cm" svg:y="19.015cm">
        <text:p/>
      </draw:rect>
      <draw:rect text:anchor-type="page" text:anchor-page-number="0" draw:z-index="1868" draw:style-name="gr1" draw:text-style-name="P31" svg:width="0.036cm" svg:height="0.354cm" svg:x="1.711cm" svg:y="19.015cm">
        <text:p/>
      </draw:rect>
      <draw:rect text:anchor-type="page" text:anchor-page-number="0" draw:z-index="1867" draw:style-name="gr1" draw:text-style-name="P31" svg:width="0.036cm" svg:height="0.354cm" svg:x="1.605cm" svg:y="19.015cm">
        <text:p/>
      </draw:rect>
      <draw:rect text:anchor-type="page" text:anchor-page-number="0" draw:z-index="1866" draw:style-name="gr1" draw:text-style-name="P31" svg:width="0.036cm" svg:height="0.354cm" svg:x="1.499cm" svg:y="19.015cm">
        <text:p/>
      </draw:rect>
      <draw:rect text:anchor-type="page" text:anchor-page-number="0" draw:z-index="1865" draw:style-name="gr1" draw:text-style-name="P31" svg:width="0.036cm" svg:height="0.354cm" svg:x="1.393cm" svg:y="19.015cm">
        <text:p/>
      </draw:rect>
      <draw:rect text:anchor-type="page" text:anchor-page-number="0" draw:z-index="1864" draw:style-name="gr3" draw:text-style-name="P33" svg:width="0.398cm" svg:height="0.486cm" svg:x="0.508cm" svg:y="18.949cm">
        <text:p><text:span text:style-name="T25">37</text:span></text:p>
      </draw:rect>
      <draw:rect text:anchor-type="page" text:anchor-page-number="0" draw:z-index="1863" draw:style-name="gr1" draw:text-style-name="P31" svg:width="0.036cm" svg:height="0.354cm" svg:x="7.32cm" svg:y="18.591cm">
        <text:p/>
      </draw:rect>
      <draw:rect text:anchor-type="page" text:anchor-page-number="0" draw:z-index="1862" draw:style-name="gr1" draw:text-style-name="P31" svg:width="0.036cm" svg:height="0.354cm" svg:x="7.214cm" svg:y="18.591cm">
        <text:p/>
      </draw:rect>
      <draw:rect text:anchor-type="page" text:anchor-page-number="0" draw:z-index="1861" draw:style-name="gr1" draw:text-style-name="P31" svg:width="0.036cm" svg:height="0.354cm" svg:x="7.108cm" svg:y="18.591cm">
        <text:p/>
      </draw:rect>
      <draw:rect text:anchor-type="page" text:anchor-page-number="0" draw:z-index="1860" draw:style-name="gr1" draw:text-style-name="P31" svg:width="0.036cm" svg:height="0.354cm" svg:x="7.003cm" svg:y="18.591cm">
        <text:p/>
      </draw:rect>
      <draw:rect text:anchor-type="page" text:anchor-page-number="0" draw:z-index="1859" draw:style-name="gr1" draw:text-style-name="P31" svg:width="0.036cm" svg:height="0.354cm" svg:x="6.897cm" svg:y="18.591cm">
        <text:p/>
      </draw:rect>
      <draw:rect text:anchor-type="page" text:anchor-page-number="0" draw:z-index="1858" draw:style-name="gr1" draw:text-style-name="P31" svg:width="0.036cm" svg:height="0.354cm" svg:x="6.791cm" svg:y="18.591cm">
        <text:p/>
      </draw:rect>
      <draw:rect text:anchor-type="page" text:anchor-page-number="0" draw:z-index="1857" draw:style-name="gr1" draw:text-style-name="P31" svg:width="0.036cm" svg:height="0.354cm" svg:x="6.685cm" svg:y="18.591cm">
        <text:p/>
      </draw:rect>
      <draw:rect text:anchor-type="page" text:anchor-page-number="0" draw:z-index="1856" draw:style-name="gr1" draw:text-style-name="P31" svg:width="0.036cm" svg:height="0.354cm" svg:x="6.579cm" svg:y="18.591cm">
        <text:p/>
      </draw:rect>
      <draw:rect text:anchor-type="page" text:anchor-page-number="0" draw:z-index="1855" draw:style-name="gr1" draw:text-style-name="P31" svg:width="0.036cm" svg:height="0.354cm" svg:x="6.473cm" svg:y="18.591cm">
        <text:p/>
      </draw:rect>
      <draw:rect text:anchor-type="page" text:anchor-page-number="0" draw:z-index="1854" draw:style-name="gr1" draw:text-style-name="P31" svg:width="0.036cm" svg:height="0.354cm" svg:x="6.368cm" svg:y="18.591cm">
        <text:p/>
      </draw:rect>
      <draw:rect text:anchor-type="page" text:anchor-page-number="0" draw:z-index="1853" draw:style-name="gr1" draw:text-style-name="P31" svg:width="0.036cm" svg:height="0.354cm" svg:x="6.262cm" svg:y="18.591cm">
        <text:p/>
      </draw:rect>
      <draw:rect text:anchor-type="page" text:anchor-page-number="0" draw:z-index="1852" draw:style-name="gr1" draw:text-style-name="P31" svg:width="0.036cm" svg:height="0.354cm" svg:x="6.156cm" svg:y="18.591cm">
        <text:p/>
      </draw:rect>
      <draw:rect text:anchor-type="page" text:anchor-page-number="0" draw:z-index="1851" draw:style-name="gr1" draw:text-style-name="P31" svg:width="0.036cm" svg:height="0.354cm" svg:x="6.05cm" svg:y="18.591cm">
        <text:p/>
      </draw:rect>
      <draw:rect text:anchor-type="page" text:anchor-page-number="0" draw:z-index="1850" draw:style-name="gr1" draw:text-style-name="P31" svg:width="0.036cm" svg:height="0.354cm" svg:x="5.944cm" svg:y="18.591cm">
        <text:p/>
      </draw:rect>
      <draw:rect text:anchor-type="page" text:anchor-page-number="0" draw:z-index="1849" draw:style-name="gr1" draw:text-style-name="P31" svg:width="0.036cm" svg:height="0.354cm" svg:x="5.838cm" svg:y="18.591cm">
        <text:p/>
      </draw:rect>
      <draw:rect text:anchor-type="page" text:anchor-page-number="0" draw:z-index="1848" draw:style-name="gr1" draw:text-style-name="P31" svg:width="0.036cm" svg:height="0.354cm" svg:x="5.733cm" svg:y="18.591cm">
        <text:p/>
      </draw:rect>
      <draw:rect text:anchor-type="page" text:anchor-page-number="0" draw:z-index="1847" draw:style-name="gr1" draw:text-style-name="P31" svg:width="0.036cm" svg:height="0.354cm" svg:x="5.627cm" svg:y="18.591cm">
        <text:p/>
      </draw:rect>
      <draw:rect text:anchor-type="page" text:anchor-page-number="0" draw:z-index="1846" draw:style-name="gr1" draw:text-style-name="P31" svg:width="0.036cm" svg:height="0.354cm" svg:x="5.521cm" svg:y="18.591cm">
        <text:p/>
      </draw:rect>
      <draw:rect text:anchor-type="page" text:anchor-page-number="0" draw:z-index="1845" draw:style-name="gr1" draw:text-style-name="P31" svg:width="0.036cm" svg:height="0.354cm" svg:x="5.415cm" svg:y="18.591cm">
        <text:p/>
      </draw:rect>
      <draw:rect text:anchor-type="page" text:anchor-page-number="0" draw:z-index="1844" draw:style-name="gr1" draw:text-style-name="P31" svg:width="0.036cm" svg:height="0.354cm" svg:x="5.309cm" svg:y="18.591cm">
        <text:p/>
      </draw:rect>
      <draw:rect text:anchor-type="page" text:anchor-page-number="0" draw:z-index="1843" draw:style-name="gr1" draw:text-style-name="P31" svg:width="0.036cm" svg:height="0.354cm" svg:x="5.203cm" svg:y="18.591cm">
        <text:p/>
      </draw:rect>
      <draw:rect text:anchor-type="page" text:anchor-page-number="0" draw:z-index="1842" draw:style-name="gr1" draw:text-style-name="P31" svg:width="0.036cm" svg:height="0.354cm" svg:x="5.098cm" svg:y="18.591cm">
        <text:p/>
      </draw:rect>
      <draw:rect text:anchor-type="page" text:anchor-page-number="0" draw:z-index="1841" draw:style-name="gr1" draw:text-style-name="P31" svg:width="0.036cm" svg:height="0.354cm" svg:x="4.992cm" svg:y="18.591cm">
        <text:p/>
      </draw:rect>
      <draw:rect text:anchor-type="page" text:anchor-page-number="0" draw:z-index="1840" draw:style-name="gr1" draw:text-style-name="P31" svg:width="0.036cm" svg:height="0.354cm" svg:x="4.886cm" svg:y="18.591cm">
        <text:p/>
      </draw:rect>
      <draw:rect text:anchor-type="page" text:anchor-page-number="0" draw:z-index="1839" draw:style-name="gr1" draw:text-style-name="P31" svg:width="0.036cm" svg:height="0.354cm" svg:x="4.78cm" svg:y="18.591cm">
        <text:p/>
      </draw:rect>
      <draw:rect text:anchor-type="page" text:anchor-page-number="0" draw:z-index="1838" draw:style-name="gr1" draw:text-style-name="P31" svg:width="0.036cm" svg:height="0.354cm" svg:x="4.674cm" svg:y="18.591cm">
        <text:p/>
      </draw:rect>
      <draw:rect text:anchor-type="page" text:anchor-page-number="0" draw:z-index="1837" draw:style-name="gr1" draw:text-style-name="P31" svg:width="0.036cm" svg:height="0.354cm" svg:x="4.568cm" svg:y="18.591cm">
        <text:p/>
      </draw:rect>
      <draw:rect text:anchor-type="page" text:anchor-page-number="0" draw:z-index="1836" draw:style-name="gr1" draw:text-style-name="P31" svg:width="0.036cm" svg:height="0.354cm" svg:x="4.463cm" svg:y="18.591cm">
        <text:p/>
      </draw:rect>
      <draw:rect text:anchor-type="page" text:anchor-page-number="0" draw:z-index="1835" draw:style-name="gr1" draw:text-style-name="P31" svg:width="0.036cm" svg:height="0.354cm" svg:x="4.357cm" svg:y="18.591cm">
        <text:p/>
      </draw:rect>
      <draw:rect text:anchor-type="page" text:anchor-page-number="0" draw:z-index="1834" draw:style-name="gr1" draw:text-style-name="P31" svg:width="0.036cm" svg:height="0.354cm" svg:x="4.251cm" svg:y="18.591cm">
        <text:p/>
      </draw:rect>
      <draw:rect text:anchor-type="page" text:anchor-page-number="0" draw:z-index="1833" draw:style-name="gr1" draw:text-style-name="P31" svg:width="0.036cm" svg:height="0.354cm" svg:x="4.145cm" svg:y="18.591cm">
        <text:p/>
      </draw:rect>
      <draw:rect text:anchor-type="page" text:anchor-page-number="0" draw:z-index="1832" draw:style-name="gr1" draw:text-style-name="P31" svg:width="0.036cm" svg:height="0.354cm" svg:x="4.039cm" svg:y="18.591cm">
        <text:p/>
      </draw:rect>
      <draw:rect text:anchor-type="page" text:anchor-page-number="0" draw:z-index="1831" draw:style-name="gr1" draw:text-style-name="P31" svg:width="0.036cm" svg:height="0.354cm" svg:x="3.933cm" svg:y="18.591cm">
        <text:p/>
      </draw:rect>
      <draw:rect text:anchor-type="page" text:anchor-page-number="0" draw:z-index="1830" draw:style-name="gr1" draw:text-style-name="P31" svg:width="0.036cm" svg:height="0.354cm" svg:x="3.828cm" svg:y="18.591cm">
        <text:p/>
      </draw:rect>
      <draw:rect text:anchor-type="page" text:anchor-page-number="0" draw:z-index="1829" draw:style-name="gr1" draw:text-style-name="P31" svg:width="0.036cm" svg:height="0.354cm" svg:x="3.722cm" svg:y="18.591cm">
        <text:p/>
      </draw:rect>
      <draw:rect text:anchor-type="page" text:anchor-page-number="0" draw:z-index="1828" draw:style-name="gr1" draw:text-style-name="P31" svg:width="0.036cm" svg:height="0.354cm" svg:x="3.616cm" svg:y="18.591cm">
        <text:p/>
      </draw:rect>
      <draw:rect text:anchor-type="page" text:anchor-page-number="0" draw:z-index="1827" draw:style-name="gr1" draw:text-style-name="P31" svg:width="0.036cm" svg:height="0.354cm" svg:x="3.51cm" svg:y="18.591cm">
        <text:p/>
      </draw:rect>
      <draw:rect text:anchor-type="page" text:anchor-page-number="0" draw:z-index="1826" draw:style-name="gr1" draw:text-style-name="P31" svg:width="0.036cm" svg:height="0.354cm" svg:x="3.404cm" svg:y="18.591cm">
        <text:p/>
      </draw:rect>
      <draw:rect text:anchor-type="page" text:anchor-page-number="0" draw:z-index="1825" draw:style-name="gr1" draw:text-style-name="P31" svg:width="0.036cm" svg:height="0.354cm" svg:x="3.298cm" svg:y="18.591cm">
        <text:p/>
      </draw:rect>
      <draw:rect text:anchor-type="page" text:anchor-page-number="0" draw:z-index="1824" draw:style-name="gr1" draw:text-style-name="P31" svg:width="0.036cm" svg:height="0.354cm" svg:x="3.193cm" svg:y="18.591cm">
        <text:p/>
      </draw:rect>
      <draw:rect text:anchor-type="page" text:anchor-page-number="0" draw:z-index="1823" draw:style-name="gr1" draw:text-style-name="P31" svg:width="0.036cm" svg:height="0.354cm" svg:x="3.087cm" svg:y="18.591cm">
        <text:p/>
      </draw:rect>
      <draw:rect text:anchor-type="page" text:anchor-page-number="0" draw:z-index="1822" draw:style-name="gr1" draw:text-style-name="P31" svg:width="0.036cm" svg:height="0.354cm" svg:x="2.981cm" svg:y="18.591cm">
        <text:p/>
      </draw:rect>
      <draw:rect text:anchor-type="page" text:anchor-page-number="0" draw:z-index="1821" draw:style-name="gr1" draw:text-style-name="P31" svg:width="0.036cm" svg:height="0.354cm" svg:x="2.875cm" svg:y="18.591cm">
        <text:p/>
      </draw:rect>
      <draw:rect text:anchor-type="page" text:anchor-page-number="0" draw:z-index="1820" draw:style-name="gr1" draw:text-style-name="P31" svg:width="0.036cm" svg:height="0.354cm" svg:x="2.769cm" svg:y="18.591cm">
        <text:p/>
      </draw:rect>
      <draw:rect text:anchor-type="page" text:anchor-page-number="0" draw:z-index="1819" draw:style-name="gr1" draw:text-style-name="P31" svg:width="0.036cm" svg:height="0.354cm" svg:x="2.663cm" svg:y="18.591cm">
        <text:p/>
      </draw:rect>
      <draw:rect text:anchor-type="page" text:anchor-page-number="0" draw:z-index="1818" draw:style-name="gr1" draw:text-style-name="P31" svg:width="0.036cm" svg:height="0.354cm" svg:x="2.558cm" svg:y="18.591cm">
        <text:p/>
      </draw:rect>
      <draw:rect text:anchor-type="page" text:anchor-page-number="0" draw:z-index="1817" draw:style-name="gr1" draw:text-style-name="P31" svg:width="0.036cm" svg:height="0.354cm" svg:x="2.452cm" svg:y="18.591cm">
        <text:p/>
      </draw:rect>
      <draw:rect text:anchor-type="page" text:anchor-page-number="0" draw:z-index="1816" draw:style-name="gr1" draw:text-style-name="P31" svg:width="0.036cm" svg:height="0.354cm" svg:x="2.346cm" svg:y="18.591cm">
        <text:p/>
      </draw:rect>
      <draw:rect text:anchor-type="page" text:anchor-page-number="0" draw:z-index="1815" draw:style-name="gr1" draw:text-style-name="P31" svg:width="0.036cm" svg:height="0.354cm" svg:x="2.24cm" svg:y="18.591cm">
        <text:p/>
      </draw:rect>
      <draw:rect text:anchor-type="page" text:anchor-page-number="0" draw:z-index="1814" draw:style-name="gr1" draw:text-style-name="P31" svg:width="0.036cm" svg:height="0.354cm" svg:x="2.134cm" svg:y="18.591cm">
        <text:p/>
      </draw:rect>
      <draw:rect text:anchor-type="page" text:anchor-page-number="0" draw:z-index="1813" draw:style-name="gr1" draw:text-style-name="P31" svg:width="0.036cm" svg:height="0.354cm" svg:x="2.028cm" svg:y="18.591cm">
        <text:p/>
      </draw:rect>
      <draw:rect text:anchor-type="page" text:anchor-page-number="0" draw:z-index="1812" draw:style-name="gr1" draw:text-style-name="P31" svg:width="0.036cm" svg:height="0.354cm" svg:x="1.923cm" svg:y="18.591cm">
        <text:p/>
      </draw:rect>
      <draw:rect text:anchor-type="page" text:anchor-page-number="0" draw:z-index="1811" draw:style-name="gr1" draw:text-style-name="P31" svg:width="0.036cm" svg:height="0.354cm" svg:x="1.817cm" svg:y="18.591cm">
        <text:p/>
      </draw:rect>
      <draw:rect text:anchor-type="page" text:anchor-page-number="0" draw:z-index="1810" draw:style-name="gr1" draw:text-style-name="P31" svg:width="0.036cm" svg:height="0.354cm" svg:x="1.711cm" svg:y="18.591cm">
        <text:p/>
      </draw:rect>
      <draw:rect text:anchor-type="page" text:anchor-page-number="0" draw:z-index="1809" draw:style-name="gr1" draw:text-style-name="P31" svg:width="0.036cm" svg:height="0.354cm" svg:x="1.605cm" svg:y="18.591cm">
        <text:p/>
      </draw:rect>
      <draw:rect text:anchor-type="page" text:anchor-page-number="0" draw:z-index="1808" draw:style-name="gr1" draw:text-style-name="P31" svg:width="0.036cm" svg:height="0.354cm" svg:x="1.499cm" svg:y="18.591cm">
        <text:p/>
      </draw:rect>
      <draw:rect text:anchor-type="page" text:anchor-page-number="0" draw:z-index="1807" draw:style-name="gr1" draw:text-style-name="P31" svg:width="0.036cm" svg:height="0.354cm" svg:x="1.393cm" svg:y="18.591cm">
        <text:p/>
      </draw:rect>
      <draw:rect text:anchor-type="page" text:anchor-page-number="0" draw:z-index="1806" draw:style-name="gr3" draw:text-style-name="P33" svg:width="0.398cm" svg:height="0.486cm" svg:x="0.508cm" svg:y="18.526cm">
        <text:p><text:span text:style-name="T25">36</text:span></text:p>
      </draw:rect>
      <draw:rect text:anchor-type="page" text:anchor-page-number="0" draw:z-index="1805" draw:style-name="gr1" draw:text-style-name="P31" svg:width="0.036cm" svg:height="0.354cm" svg:x="7.32cm" svg:y="18.17cm">
        <text:p/>
      </draw:rect>
      <draw:rect text:anchor-type="page" text:anchor-page-number="0" draw:z-index="1804" draw:style-name="gr1" draw:text-style-name="P31" svg:width="0.036cm" svg:height="0.354cm" svg:x="7.214cm" svg:y="18.17cm">
        <text:p/>
      </draw:rect>
      <draw:rect text:anchor-type="page" text:anchor-page-number="0" draw:z-index="1803" draw:style-name="gr1" draw:text-style-name="P31" svg:width="0.036cm" svg:height="0.354cm" svg:x="7.108cm" svg:y="18.17cm">
        <text:p/>
      </draw:rect>
      <draw:rect text:anchor-type="page" text:anchor-page-number="0" draw:z-index="1802" draw:style-name="gr1" draw:text-style-name="P31" svg:width="0.036cm" svg:height="0.354cm" svg:x="7.003cm" svg:y="18.17cm">
        <text:p/>
      </draw:rect>
      <draw:rect text:anchor-type="page" text:anchor-page-number="0" draw:z-index="1801" draw:style-name="gr1" draw:text-style-name="P31" svg:width="0.036cm" svg:height="0.354cm" svg:x="6.897cm" svg:y="18.17cm">
        <text:p/>
      </draw:rect>
      <draw:rect text:anchor-type="page" text:anchor-page-number="0" draw:z-index="1800" draw:style-name="gr1" draw:text-style-name="P31" svg:width="0.036cm" svg:height="0.354cm" svg:x="6.791cm" svg:y="18.17cm">
        <text:p/>
      </draw:rect>
      <draw:rect text:anchor-type="page" text:anchor-page-number="0" draw:z-index="1799" draw:style-name="gr1" draw:text-style-name="P31" svg:width="0.036cm" svg:height="0.354cm" svg:x="6.685cm" svg:y="18.17cm">
        <text:p/>
      </draw:rect>
      <draw:rect text:anchor-type="page" text:anchor-page-number="0" draw:z-index="1798" draw:style-name="gr1" draw:text-style-name="P31" svg:width="0.036cm" svg:height="0.354cm" svg:x="6.579cm" svg:y="18.17cm">
        <text:p/>
      </draw:rect>
      <draw:rect text:anchor-type="page" text:anchor-page-number="0" draw:z-index="1797" draw:style-name="gr1" draw:text-style-name="P31" svg:width="0.036cm" svg:height="0.354cm" svg:x="6.473cm" svg:y="18.17cm">
        <text:p/>
      </draw:rect>
      <draw:rect text:anchor-type="page" text:anchor-page-number="0" draw:z-index="1796" draw:style-name="gr1" draw:text-style-name="P31" svg:width="0.036cm" svg:height="0.354cm" svg:x="6.368cm" svg:y="18.17cm">
        <text:p/>
      </draw:rect>
      <draw:rect text:anchor-type="page" text:anchor-page-number="0" draw:z-index="1795" draw:style-name="gr1" draw:text-style-name="P31" svg:width="0.036cm" svg:height="0.354cm" svg:x="6.262cm" svg:y="18.17cm">
        <text:p/>
      </draw:rect>
      <draw:rect text:anchor-type="page" text:anchor-page-number="0" draw:z-index="1794" draw:style-name="gr1" draw:text-style-name="P31" svg:width="0.036cm" svg:height="0.354cm" svg:x="6.156cm" svg:y="18.17cm">
        <text:p/>
      </draw:rect>
      <draw:rect text:anchor-type="page" text:anchor-page-number="0" draw:z-index="1793" draw:style-name="gr1" draw:text-style-name="P31" svg:width="0.036cm" svg:height="0.354cm" svg:x="6.05cm" svg:y="18.17cm">
        <text:p/>
      </draw:rect>
      <draw:rect text:anchor-type="page" text:anchor-page-number="0" draw:z-index="1792" draw:style-name="gr1" draw:text-style-name="P31" svg:width="0.036cm" svg:height="0.354cm" svg:x="5.944cm" svg:y="18.17cm">
        <text:p/>
      </draw:rect>
      <draw:rect text:anchor-type="page" text:anchor-page-number="0" draw:z-index="1791" draw:style-name="gr1" draw:text-style-name="P31" svg:width="0.036cm" svg:height="0.354cm" svg:x="5.838cm" svg:y="18.17cm">
        <text:p/>
      </draw:rect>
      <draw:rect text:anchor-type="page" text:anchor-page-number="0" draw:z-index="1790" draw:style-name="gr1" draw:text-style-name="P31" svg:width="0.036cm" svg:height="0.354cm" svg:x="5.733cm" svg:y="18.17cm">
        <text:p/>
      </draw:rect>
      <draw:rect text:anchor-type="page" text:anchor-page-number="0" draw:z-index="1789" draw:style-name="gr1" draw:text-style-name="P31" svg:width="0.036cm" svg:height="0.354cm" svg:x="5.627cm" svg:y="18.17cm">
        <text:p/>
      </draw:rect>
      <draw:rect text:anchor-type="page" text:anchor-page-number="0" draw:z-index="1788" draw:style-name="gr1" draw:text-style-name="P31" svg:width="0.036cm" svg:height="0.354cm" svg:x="5.521cm" svg:y="18.17cm">
        <text:p/>
      </draw:rect>
      <draw:rect text:anchor-type="page" text:anchor-page-number="0" draw:z-index="1787" draw:style-name="gr1" draw:text-style-name="P31" svg:width="0.036cm" svg:height="0.354cm" svg:x="5.415cm" svg:y="18.17cm">
        <text:p/>
      </draw:rect>
      <draw:rect text:anchor-type="page" text:anchor-page-number="0" draw:z-index="1786" draw:style-name="gr1" draw:text-style-name="P31" svg:width="0.036cm" svg:height="0.354cm" svg:x="5.309cm" svg:y="18.17cm">
        <text:p/>
      </draw:rect>
      <draw:rect text:anchor-type="page" text:anchor-page-number="0" draw:z-index="1785" draw:style-name="gr1" draw:text-style-name="P31" svg:width="0.036cm" svg:height="0.354cm" svg:x="5.203cm" svg:y="18.17cm">
        <text:p/>
      </draw:rect>
      <draw:rect text:anchor-type="page" text:anchor-page-number="0" draw:z-index="1784" draw:style-name="gr1" draw:text-style-name="P31" svg:width="0.036cm" svg:height="0.354cm" svg:x="5.098cm" svg:y="18.17cm">
        <text:p/>
      </draw:rect>
      <draw:rect text:anchor-type="page" text:anchor-page-number="0" draw:z-index="1783" draw:style-name="gr1" draw:text-style-name="P31" svg:width="0.036cm" svg:height="0.354cm" svg:x="4.992cm" svg:y="18.17cm">
        <text:p/>
      </draw:rect>
      <draw:rect text:anchor-type="page" text:anchor-page-number="0" draw:z-index="1782" draw:style-name="gr1" draw:text-style-name="P31" svg:width="0.036cm" svg:height="0.354cm" svg:x="4.886cm" svg:y="18.17cm">
        <text:p/>
      </draw:rect>
      <draw:rect text:anchor-type="page" text:anchor-page-number="0" draw:z-index="1781" draw:style-name="gr1" draw:text-style-name="P31" svg:width="0.036cm" svg:height="0.354cm" svg:x="4.78cm" svg:y="18.17cm">
        <text:p/>
      </draw:rect>
      <draw:rect text:anchor-type="page" text:anchor-page-number="0" draw:z-index="1780" draw:style-name="gr1" draw:text-style-name="P31" svg:width="0.036cm" svg:height="0.354cm" svg:x="4.674cm" svg:y="18.17cm">
        <text:p/>
      </draw:rect>
      <draw:rect text:anchor-type="page" text:anchor-page-number="0" draw:z-index="1779" draw:style-name="gr1" draw:text-style-name="P31" svg:width="0.036cm" svg:height="0.354cm" svg:x="4.568cm" svg:y="18.17cm">
        <text:p/>
      </draw:rect>
      <draw:rect text:anchor-type="page" text:anchor-page-number="0" draw:z-index="1778" draw:style-name="gr1" draw:text-style-name="P31" svg:width="0.036cm" svg:height="0.354cm" svg:x="4.463cm" svg:y="18.17cm">
        <text:p/>
      </draw:rect>
      <draw:rect text:anchor-type="page" text:anchor-page-number="0" draw:z-index="1777" draw:style-name="gr1" draw:text-style-name="P31" svg:width="0.036cm" svg:height="0.354cm" svg:x="4.357cm" svg:y="18.17cm">
        <text:p/>
      </draw:rect>
      <draw:rect text:anchor-type="page" text:anchor-page-number="0" draw:z-index="1776" draw:style-name="gr1" draw:text-style-name="P31" svg:width="0.036cm" svg:height="0.354cm" svg:x="4.251cm" svg:y="18.17cm">
        <text:p/>
      </draw:rect>
      <draw:rect text:anchor-type="page" text:anchor-page-number="0" draw:z-index="1775" draw:style-name="gr1" draw:text-style-name="P31" svg:width="0.036cm" svg:height="0.354cm" svg:x="4.145cm" svg:y="18.17cm">
        <text:p/>
      </draw:rect>
      <draw:rect text:anchor-type="page" text:anchor-page-number="0" draw:z-index="1774" draw:style-name="gr1" draw:text-style-name="P31" svg:width="0.036cm" svg:height="0.354cm" svg:x="4.039cm" svg:y="18.17cm">
        <text:p/>
      </draw:rect>
      <draw:rect text:anchor-type="page" text:anchor-page-number="0" draw:z-index="1773" draw:style-name="gr1" draw:text-style-name="P31" svg:width="0.036cm" svg:height="0.354cm" svg:x="3.933cm" svg:y="18.17cm">
        <text:p/>
      </draw:rect>
      <draw:rect text:anchor-type="page" text:anchor-page-number="0" draw:z-index="1772" draw:style-name="gr1" draw:text-style-name="P31" svg:width="0.036cm" svg:height="0.354cm" svg:x="3.828cm" svg:y="18.17cm">
        <text:p/>
      </draw:rect>
      <draw:rect text:anchor-type="page" text:anchor-page-number="0" draw:z-index="1771" draw:style-name="gr1" draw:text-style-name="P31" svg:width="0.036cm" svg:height="0.354cm" svg:x="3.722cm" svg:y="18.17cm">
        <text:p/>
      </draw:rect>
      <draw:rect text:anchor-type="page" text:anchor-page-number="0" draw:z-index="1770" draw:style-name="gr1" draw:text-style-name="P31" svg:width="0.036cm" svg:height="0.354cm" svg:x="3.616cm" svg:y="18.17cm">
        <text:p/>
      </draw:rect>
      <draw:rect text:anchor-type="page" text:anchor-page-number="0" draw:z-index="1769" draw:style-name="gr1" draw:text-style-name="P31" svg:width="0.036cm" svg:height="0.354cm" svg:x="3.51cm" svg:y="18.17cm">
        <text:p/>
      </draw:rect>
      <draw:rect text:anchor-type="page" text:anchor-page-number="0" draw:z-index="1768" draw:style-name="gr1" draw:text-style-name="P31" svg:width="0.036cm" svg:height="0.354cm" svg:x="3.404cm" svg:y="18.17cm">
        <text:p/>
      </draw:rect>
      <draw:rect text:anchor-type="page" text:anchor-page-number="0" draw:z-index="1767" draw:style-name="gr1" draw:text-style-name="P31" svg:width="0.036cm" svg:height="0.354cm" svg:x="3.298cm" svg:y="18.17cm">
        <text:p/>
      </draw:rect>
      <draw:rect text:anchor-type="page" text:anchor-page-number="0" draw:z-index="1766" draw:style-name="gr1" draw:text-style-name="P31" svg:width="0.036cm" svg:height="0.354cm" svg:x="3.193cm" svg:y="18.17cm">
        <text:p/>
      </draw:rect>
      <draw:rect text:anchor-type="page" text:anchor-page-number="0" draw:z-index="1765" draw:style-name="gr1" draw:text-style-name="P31" svg:width="0.036cm" svg:height="0.354cm" svg:x="3.087cm" svg:y="18.17cm">
        <text:p/>
      </draw:rect>
      <draw:rect text:anchor-type="page" text:anchor-page-number="0" draw:z-index="1764" draw:style-name="gr1" draw:text-style-name="P31" svg:width="0.036cm" svg:height="0.354cm" svg:x="2.981cm" svg:y="18.17cm">
        <text:p/>
      </draw:rect>
      <draw:rect text:anchor-type="page" text:anchor-page-number="0" draw:z-index="1763" draw:style-name="gr1" draw:text-style-name="P31" svg:width="0.036cm" svg:height="0.354cm" svg:x="2.875cm" svg:y="18.17cm">
        <text:p/>
      </draw:rect>
      <draw:rect text:anchor-type="page" text:anchor-page-number="0" draw:z-index="1762" draw:style-name="gr1" draw:text-style-name="P31" svg:width="0.036cm" svg:height="0.354cm" svg:x="2.769cm" svg:y="18.17cm">
        <text:p/>
      </draw:rect>
      <draw:rect text:anchor-type="page" text:anchor-page-number="0" draw:z-index="1761" draw:style-name="gr1" draw:text-style-name="P31" svg:width="0.036cm" svg:height="0.354cm" svg:x="2.663cm" svg:y="18.17cm">
        <text:p/>
      </draw:rect>
      <draw:rect text:anchor-type="page" text:anchor-page-number="0" draw:z-index="1760" draw:style-name="gr1" draw:text-style-name="P31" svg:width="0.036cm" svg:height="0.354cm" svg:x="2.558cm" svg:y="18.17cm">
        <text:p/>
      </draw:rect>
      <draw:rect text:anchor-type="page" text:anchor-page-number="0" draw:z-index="1759" draw:style-name="gr1" draw:text-style-name="P31" svg:width="0.036cm" svg:height="0.354cm" svg:x="2.452cm" svg:y="18.17cm">
        <text:p/>
      </draw:rect>
      <draw:rect text:anchor-type="page" text:anchor-page-number="0" draw:z-index="1758" draw:style-name="gr1" draw:text-style-name="P31" svg:width="0.036cm" svg:height="0.354cm" svg:x="2.346cm" svg:y="18.17cm">
        <text:p/>
      </draw:rect>
      <draw:rect text:anchor-type="page" text:anchor-page-number="0" draw:z-index="1757" draw:style-name="gr1" draw:text-style-name="P31" svg:width="0.036cm" svg:height="0.354cm" svg:x="2.24cm" svg:y="18.17cm">
        <text:p/>
      </draw:rect>
      <draw:rect text:anchor-type="page" text:anchor-page-number="0" draw:z-index="1756" draw:style-name="gr1" draw:text-style-name="P31" svg:width="0.036cm" svg:height="0.354cm" svg:x="2.134cm" svg:y="18.17cm">
        <text:p/>
      </draw:rect>
      <draw:rect text:anchor-type="page" text:anchor-page-number="0" draw:z-index="1755" draw:style-name="gr1" draw:text-style-name="P31" svg:width="0.036cm" svg:height="0.354cm" svg:x="2.028cm" svg:y="18.17cm">
        <text:p/>
      </draw:rect>
      <draw:rect text:anchor-type="page" text:anchor-page-number="0" draw:z-index="1754" draw:style-name="gr1" draw:text-style-name="P31" svg:width="0.036cm" svg:height="0.354cm" svg:x="1.923cm" svg:y="18.17cm">
        <text:p/>
      </draw:rect>
      <draw:rect text:anchor-type="page" text:anchor-page-number="0" draw:z-index="1753" draw:style-name="gr1" draw:text-style-name="P31" svg:width="0.036cm" svg:height="0.354cm" svg:x="1.817cm" svg:y="18.17cm">
        <text:p/>
      </draw:rect>
      <draw:rect text:anchor-type="page" text:anchor-page-number="0" draw:z-index="1752" draw:style-name="gr1" draw:text-style-name="P31" svg:width="0.036cm" svg:height="0.354cm" svg:x="1.711cm" svg:y="18.17cm">
        <text:p/>
      </draw:rect>
      <draw:rect text:anchor-type="page" text:anchor-page-number="0" draw:z-index="1751" draw:style-name="gr1" draw:text-style-name="P31" svg:width="0.036cm" svg:height="0.354cm" svg:x="1.605cm" svg:y="18.17cm">
        <text:p/>
      </draw:rect>
      <draw:rect text:anchor-type="page" text:anchor-page-number="0" draw:z-index="1750" draw:style-name="gr2" draw:text-style-name="P32" svg:width="0.036cm" svg:height="0.354cm" svg:x="1.499cm" svg:y="18.17cm">
        <text:p/>
      </draw:rect>
      <draw:rect text:anchor-type="page" text:anchor-page-number="0" draw:z-index="1749" draw:style-name="gr1" draw:text-style-name="P31" svg:width="0.036cm" svg:height="0.354cm" svg:x="1.393cm" svg:y="18.17cm">
        <text:p/>
      </draw:rect>
      <draw:rect text:anchor-type="page" text:anchor-page-number="0" draw:z-index="1748" draw:style-name="gr3" draw:text-style-name="P33" svg:width="0.398cm" svg:height="0.486cm" svg:x="0.508cm" svg:y="18.103cm">
        <text:p><text:span text:style-name="T25">35</text:span></text:p>
      </draw:rect>
      <draw:rect text:anchor-type="page" text:anchor-page-number="0" draw:z-index="1747" draw:style-name="gr1" draw:text-style-name="P31" svg:width="0.036cm" svg:height="0.354cm" svg:x="7.426cm" svg:y="17.745cm">
        <text:p/>
      </draw:rect>
      <draw:rect text:anchor-type="page" text:anchor-page-number="0" draw:z-index="1746" draw:style-name="gr1" draw:text-style-name="P31" svg:width="0.036cm" svg:height="0.354cm" svg:x="7.32cm" svg:y="17.745cm">
        <text:p/>
      </draw:rect>
      <draw:rect text:anchor-type="page" text:anchor-page-number="0" draw:z-index="1745" draw:style-name="gr1" draw:text-style-name="P31" svg:width="0.036cm" svg:height="0.354cm" svg:x="7.214cm" svg:y="17.745cm">
        <text:p/>
      </draw:rect>
      <draw:rect text:anchor-type="page" text:anchor-page-number="0" draw:z-index="1744" draw:style-name="gr1" draw:text-style-name="P31" svg:width="0.036cm" svg:height="0.354cm" svg:x="7.108cm" svg:y="17.745cm">
        <text:p/>
      </draw:rect>
      <draw:rect text:anchor-type="page" text:anchor-page-number="0" draw:z-index="1743" draw:style-name="gr1" draw:text-style-name="P31" svg:width="0.036cm" svg:height="0.354cm" svg:x="7.003cm" svg:y="17.745cm">
        <text:p/>
      </draw:rect>
      <draw:rect text:anchor-type="page" text:anchor-page-number="0" draw:z-index="1742" draw:style-name="gr1" draw:text-style-name="P31" svg:width="0.036cm" svg:height="0.354cm" svg:x="6.897cm" svg:y="17.745cm">
        <text:p/>
      </draw:rect>
      <draw:rect text:anchor-type="page" text:anchor-page-number="0" draw:z-index="1741" draw:style-name="gr1" draw:text-style-name="P31" svg:width="0.036cm" svg:height="0.354cm" svg:x="6.791cm" svg:y="17.745cm">
        <text:p/>
      </draw:rect>
      <draw:rect text:anchor-type="page" text:anchor-page-number="0" draw:z-index="1740" draw:style-name="gr1" draw:text-style-name="P31" svg:width="0.036cm" svg:height="0.354cm" svg:x="6.685cm" svg:y="17.745cm">
        <text:p/>
      </draw:rect>
      <draw:rect text:anchor-type="page" text:anchor-page-number="0" draw:z-index="1739" draw:style-name="gr1" draw:text-style-name="P31" svg:width="0.036cm" svg:height="0.354cm" svg:x="6.579cm" svg:y="17.745cm">
        <text:p/>
      </draw:rect>
      <draw:rect text:anchor-type="page" text:anchor-page-number="0" draw:z-index="1738" draw:style-name="gr1" draw:text-style-name="P31" svg:width="0.036cm" svg:height="0.354cm" svg:x="6.473cm" svg:y="17.745cm">
        <text:p/>
      </draw:rect>
      <draw:rect text:anchor-type="page" text:anchor-page-number="0" draw:z-index="1737" draw:style-name="gr1" draw:text-style-name="P31" svg:width="0.036cm" svg:height="0.354cm" svg:x="6.368cm" svg:y="17.745cm">
        <text:p/>
      </draw:rect>
      <draw:rect text:anchor-type="page" text:anchor-page-number="0" draw:z-index="1736" draw:style-name="gr1" draw:text-style-name="P31" svg:width="0.036cm" svg:height="0.354cm" svg:x="6.262cm" svg:y="17.745cm">
        <text:p/>
      </draw:rect>
      <draw:rect text:anchor-type="page" text:anchor-page-number="0" draw:z-index="1735" draw:style-name="gr1" draw:text-style-name="P31" svg:width="0.036cm" svg:height="0.354cm" svg:x="6.156cm" svg:y="17.745cm">
        <text:p/>
      </draw:rect>
      <draw:rect text:anchor-type="page" text:anchor-page-number="0" draw:z-index="1734" draw:style-name="gr1" draw:text-style-name="P31" svg:width="0.036cm" svg:height="0.354cm" svg:x="6.05cm" svg:y="17.745cm">
        <text:p/>
      </draw:rect>
      <draw:rect text:anchor-type="page" text:anchor-page-number="0" draw:z-index="1733" draw:style-name="gr1" draw:text-style-name="P31" svg:width="0.036cm" svg:height="0.354cm" svg:x="5.944cm" svg:y="17.745cm">
        <text:p/>
      </draw:rect>
      <draw:rect text:anchor-type="page" text:anchor-page-number="0" draw:z-index="1732" draw:style-name="gr1" draw:text-style-name="P31" svg:width="0.036cm" svg:height="0.354cm" svg:x="5.838cm" svg:y="17.745cm">
        <text:p/>
      </draw:rect>
      <draw:rect text:anchor-type="page" text:anchor-page-number="0" draw:z-index="1731" draw:style-name="gr1" draw:text-style-name="P31" svg:width="0.036cm" svg:height="0.354cm" svg:x="5.733cm" svg:y="17.745cm">
        <text:p/>
      </draw:rect>
      <draw:rect text:anchor-type="page" text:anchor-page-number="0" draw:z-index="1730" draw:style-name="gr1" draw:text-style-name="P31" svg:width="0.036cm" svg:height="0.354cm" svg:x="5.627cm" svg:y="17.745cm">
        <text:p/>
      </draw:rect>
      <draw:rect text:anchor-type="page" text:anchor-page-number="0" draw:z-index="1729" draw:style-name="gr1" draw:text-style-name="P31" svg:width="0.036cm" svg:height="0.354cm" svg:x="5.521cm" svg:y="17.745cm">
        <text:p/>
      </draw:rect>
      <draw:rect text:anchor-type="page" text:anchor-page-number="0" draw:z-index="1728" draw:style-name="gr1" draw:text-style-name="P31" svg:width="0.036cm" svg:height="0.354cm" svg:x="5.415cm" svg:y="17.745cm">
        <text:p/>
      </draw:rect>
      <draw:rect text:anchor-type="page" text:anchor-page-number="0" draw:z-index="1727" draw:style-name="gr2" draw:text-style-name="P32" svg:width="0.036cm" svg:height="0.354cm" svg:x="5.309cm" svg:y="17.745cm">
        <text:p/>
      </draw:rect>
      <draw:rect text:anchor-type="page" text:anchor-page-number="0" draw:z-index="1726" draw:style-name="gr1" draw:text-style-name="P31" svg:width="0.036cm" svg:height="0.354cm" svg:x="5.203cm" svg:y="17.745cm">
        <text:p/>
      </draw:rect>
      <draw:rect text:anchor-type="page" text:anchor-page-number="0" draw:z-index="1725" draw:style-name="gr1" draw:text-style-name="P31" svg:width="0.036cm" svg:height="0.354cm" svg:x="5.098cm" svg:y="17.745cm">
        <text:p/>
      </draw:rect>
      <draw:rect text:anchor-type="page" text:anchor-page-number="0" draw:z-index="1724" draw:style-name="gr1" draw:text-style-name="P31" svg:width="0.036cm" svg:height="0.354cm" svg:x="4.992cm" svg:y="17.745cm">
        <text:p/>
      </draw:rect>
      <draw:rect text:anchor-type="page" text:anchor-page-number="0" draw:z-index="1723" draw:style-name="gr1" draw:text-style-name="P31" svg:width="0.036cm" svg:height="0.354cm" svg:x="4.886cm" svg:y="17.745cm">
        <text:p/>
      </draw:rect>
      <draw:rect text:anchor-type="page" text:anchor-page-number="0" draw:z-index="1722" draw:style-name="gr1" draw:text-style-name="P31" svg:width="0.036cm" svg:height="0.354cm" svg:x="4.78cm" svg:y="17.745cm">
        <text:p/>
      </draw:rect>
      <draw:rect text:anchor-type="page" text:anchor-page-number="0" draw:z-index="1721" draw:style-name="gr1" draw:text-style-name="P31" svg:width="0.036cm" svg:height="0.354cm" svg:x="4.674cm" svg:y="17.745cm">
        <text:p/>
      </draw:rect>
      <draw:rect text:anchor-type="page" text:anchor-page-number="0" draw:z-index="1720" draw:style-name="gr1" draw:text-style-name="P31" svg:width="0.036cm" svg:height="0.354cm" svg:x="4.568cm" svg:y="17.745cm">
        <text:p/>
      </draw:rect>
      <draw:rect text:anchor-type="page" text:anchor-page-number="0" draw:z-index="1719" draw:style-name="gr1" draw:text-style-name="P31" svg:width="0.036cm" svg:height="0.354cm" svg:x="4.463cm" svg:y="17.745cm">
        <text:p/>
      </draw:rect>
      <draw:rect text:anchor-type="page" text:anchor-page-number="0" draw:z-index="1718" draw:style-name="gr1" draw:text-style-name="P31" svg:width="0.036cm" svg:height="0.354cm" svg:x="4.357cm" svg:y="17.745cm">
        <text:p/>
      </draw:rect>
      <draw:rect text:anchor-type="page" text:anchor-page-number="0" draw:z-index="1717" draw:style-name="gr1" draw:text-style-name="P31" svg:width="0.036cm" svg:height="0.354cm" svg:x="4.251cm" svg:y="17.745cm">
        <text:p/>
      </draw:rect>
      <draw:rect text:anchor-type="page" text:anchor-page-number="0" draw:z-index="1716" draw:style-name="gr1" draw:text-style-name="P31" svg:width="0.036cm" svg:height="0.354cm" svg:x="4.145cm" svg:y="17.745cm">
        <text:p/>
      </draw:rect>
      <draw:rect text:anchor-type="page" text:anchor-page-number="0" draw:z-index="1715" draw:style-name="gr1" draw:text-style-name="P31" svg:width="0.036cm" svg:height="0.354cm" svg:x="4.039cm" svg:y="17.745cm">
        <text:p/>
      </draw:rect>
      <draw:rect text:anchor-type="page" text:anchor-page-number="0" draw:z-index="1714" draw:style-name="gr1" draw:text-style-name="P31" svg:width="0.036cm" svg:height="0.354cm" svg:x="3.933cm" svg:y="17.745cm">
        <text:p/>
      </draw:rect>
      <draw:rect text:anchor-type="page" text:anchor-page-number="0" draw:z-index="1713" draw:style-name="gr1" draw:text-style-name="P31" svg:width="0.036cm" svg:height="0.354cm" svg:x="3.828cm" svg:y="17.745cm">
        <text:p/>
      </draw:rect>
      <draw:rect text:anchor-type="page" text:anchor-page-number="0" draw:z-index="1712" draw:style-name="gr1" draw:text-style-name="P31" svg:width="0.036cm" svg:height="0.354cm" svg:x="3.722cm" svg:y="17.745cm">
        <text:p/>
      </draw:rect>
      <draw:rect text:anchor-type="page" text:anchor-page-number="0" draw:z-index="1711" draw:style-name="gr1" draw:text-style-name="P31" svg:width="0.036cm" svg:height="0.354cm" svg:x="3.616cm" svg:y="17.745cm">
        <text:p/>
      </draw:rect>
      <draw:rect text:anchor-type="page" text:anchor-page-number="0" draw:z-index="1710" draw:style-name="gr1" draw:text-style-name="P31" svg:width="0.036cm" svg:height="0.354cm" svg:x="3.51cm" svg:y="17.745cm">
        <text:p/>
      </draw:rect>
      <draw:rect text:anchor-type="page" text:anchor-page-number="0" draw:z-index="1709" draw:style-name="gr1" draw:text-style-name="P31" svg:width="0.036cm" svg:height="0.354cm" svg:x="3.404cm" svg:y="17.745cm">
        <text:p/>
      </draw:rect>
      <draw:rect text:anchor-type="page" text:anchor-page-number="0" draw:z-index="1708" draw:style-name="gr1" draw:text-style-name="P31" svg:width="0.036cm" svg:height="0.354cm" svg:x="3.298cm" svg:y="17.745cm">
        <text:p/>
      </draw:rect>
      <draw:rect text:anchor-type="page" text:anchor-page-number="0" draw:z-index="1707" draw:style-name="gr1" draw:text-style-name="P31" svg:width="0.036cm" svg:height="0.354cm" svg:x="3.193cm" svg:y="17.745cm">
        <text:p/>
      </draw:rect>
      <draw:rect text:anchor-type="page" text:anchor-page-number="0" draw:z-index="1706" draw:style-name="gr1" draw:text-style-name="P31" svg:width="0.036cm" svg:height="0.354cm" svg:x="3.087cm" svg:y="17.745cm">
        <text:p/>
      </draw:rect>
      <draw:rect text:anchor-type="page" text:anchor-page-number="0" draw:z-index="1705" draw:style-name="gr1" draw:text-style-name="P31" svg:width="0.036cm" svg:height="0.354cm" svg:x="2.981cm" svg:y="17.745cm">
        <text:p/>
      </draw:rect>
      <draw:rect text:anchor-type="page" text:anchor-page-number="0" draw:z-index="1704" draw:style-name="gr1" draw:text-style-name="P31" svg:width="0.036cm" svg:height="0.354cm" svg:x="2.875cm" svg:y="17.745cm">
        <text:p/>
      </draw:rect>
      <draw:rect text:anchor-type="page" text:anchor-page-number="0" draw:z-index="1703" draw:style-name="gr1" draw:text-style-name="P31" svg:width="0.036cm" svg:height="0.354cm" svg:x="2.769cm" svg:y="17.745cm">
        <text:p/>
      </draw:rect>
      <draw:rect text:anchor-type="page" text:anchor-page-number="0" draw:z-index="1702" draw:style-name="gr1" draw:text-style-name="P31" svg:width="0.036cm" svg:height="0.354cm" svg:x="2.663cm" svg:y="17.745cm">
        <text:p/>
      </draw:rect>
      <draw:rect text:anchor-type="page" text:anchor-page-number="0" draw:z-index="1701" draw:style-name="gr1" draw:text-style-name="P31" svg:width="0.036cm" svg:height="0.354cm" svg:x="2.558cm" svg:y="17.745cm">
        <text:p/>
      </draw:rect>
      <draw:rect text:anchor-type="page" text:anchor-page-number="0" draw:z-index="1700" draw:style-name="gr1" draw:text-style-name="P31" svg:width="0.036cm" svg:height="0.354cm" svg:x="2.452cm" svg:y="17.745cm">
        <text:p/>
      </draw:rect>
      <draw:rect text:anchor-type="page" text:anchor-page-number="0" draw:z-index="1699" draw:style-name="gr1" draw:text-style-name="P31" svg:width="0.036cm" svg:height="0.354cm" svg:x="2.346cm" svg:y="17.745cm">
        <text:p/>
      </draw:rect>
      <draw:rect text:anchor-type="page" text:anchor-page-number="0" draw:z-index="1698" draw:style-name="gr1" draw:text-style-name="P31" svg:width="0.036cm" svg:height="0.354cm" svg:x="2.24cm" svg:y="17.745cm">
        <text:p/>
      </draw:rect>
      <draw:rect text:anchor-type="page" text:anchor-page-number="0" draw:z-index="1697" draw:style-name="gr1" draw:text-style-name="P31" svg:width="0.036cm" svg:height="0.354cm" svg:x="2.134cm" svg:y="17.745cm">
        <text:p/>
      </draw:rect>
      <draw:rect text:anchor-type="page" text:anchor-page-number="0" draw:z-index="1696" draw:style-name="gr1" draw:text-style-name="P31" svg:width="0.036cm" svg:height="0.354cm" svg:x="2.028cm" svg:y="17.745cm">
        <text:p/>
      </draw:rect>
      <draw:rect text:anchor-type="page" text:anchor-page-number="0" draw:z-index="1695" draw:style-name="gr1" draw:text-style-name="P31" svg:width="0.036cm" svg:height="0.354cm" svg:x="1.923cm" svg:y="17.745cm">
        <text:p/>
      </draw:rect>
      <draw:rect text:anchor-type="page" text:anchor-page-number="0" draw:z-index="1694" draw:style-name="gr1" draw:text-style-name="P31" svg:width="0.036cm" svg:height="0.354cm" svg:x="1.817cm" svg:y="17.745cm">
        <text:p/>
      </draw:rect>
      <draw:rect text:anchor-type="page" text:anchor-page-number="0" draw:z-index="1693" draw:style-name="gr1" draw:text-style-name="P31" svg:width="0.036cm" svg:height="0.354cm" svg:x="1.711cm" svg:y="17.745cm">
        <text:p/>
      </draw:rect>
      <draw:rect text:anchor-type="page" text:anchor-page-number="0" draw:z-index="1692" draw:style-name="gr1" draw:text-style-name="P31" svg:width="0.036cm" svg:height="0.354cm" svg:x="1.605cm" svg:y="17.745cm">
        <text:p/>
      </draw:rect>
      <draw:rect text:anchor-type="page" text:anchor-page-number="0" draw:z-index="1691" draw:style-name="gr1" draw:text-style-name="P31" svg:width="0.036cm" svg:height="0.354cm" svg:x="1.499cm" svg:y="17.745cm">
        <text:p/>
      </draw:rect>
      <draw:rect text:anchor-type="page" text:anchor-page-number="0" draw:z-index="1690" draw:style-name="gr1" draw:text-style-name="P31" svg:width="0.036cm" svg:height="0.354cm" svg:x="1.393cm" svg:y="17.745cm">
        <text:p/>
      </draw:rect>
      <draw:rect text:anchor-type="page" text:anchor-page-number="0" draw:z-index="1689" draw:style-name="gr3" draw:text-style-name="P33" svg:width="0.398cm" svg:height="0.486cm" svg:x="0.508cm" svg:y="17.679cm">
        <text:p><text:span text:style-name="T25">34</text:span></text:p>
      </draw:rect>
      <draw:rect text:anchor-type="page" text:anchor-page-number="0" draw:z-index="1688" draw:style-name="gr1" draw:text-style-name="P31" svg:width="0.036cm" svg:height="0.354cm" svg:x="15.258cm" svg:y="17.321cm">
        <text:p/>
      </draw:rect>
      <draw:rect text:anchor-type="page" text:anchor-page-number="0" draw:z-index="1687" draw:style-name="gr1" draw:text-style-name="P31" svg:width="0.036cm" svg:height="0.354cm" svg:x="15.152cm" svg:y="17.321cm">
        <text:p/>
      </draw:rect>
      <draw:rect text:anchor-type="page" text:anchor-page-number="0" draw:z-index="1686" draw:style-name="gr1" draw:text-style-name="P31" svg:width="0.036cm" svg:height="0.354cm" svg:x="15.046cm" svg:y="17.321cm">
        <text:p/>
      </draw:rect>
      <draw:rect text:anchor-type="page" text:anchor-page-number="0" draw:z-index="1685" draw:style-name="gr1" draw:text-style-name="P31" svg:width="0.036cm" svg:height="0.354cm" svg:x="14.94cm" svg:y="17.321cm">
        <text:p/>
      </draw:rect>
      <draw:rect text:anchor-type="page" text:anchor-page-number="0" draw:z-index="1684" draw:style-name="gr1" draw:text-style-name="P31" svg:width="0.036cm" svg:height="0.354cm" svg:x="14.834cm" svg:y="17.321cm">
        <text:p/>
      </draw:rect>
      <draw:rect text:anchor-type="page" text:anchor-page-number="0" draw:z-index="1683" draw:style-name="gr1" draw:text-style-name="P31" svg:width="0.036cm" svg:height="0.354cm" svg:x="14.728cm" svg:y="17.321cm">
        <text:p/>
      </draw:rect>
      <draw:rect text:anchor-type="page" text:anchor-page-number="0" draw:z-index="1682" draw:style-name="gr1" draw:text-style-name="P31" svg:width="0.036cm" svg:height="0.354cm" svg:x="14.623cm" svg:y="17.321cm">
        <text:p/>
      </draw:rect>
      <draw:rect text:anchor-type="page" text:anchor-page-number="0" draw:z-index="1681" draw:style-name="gr1" draw:text-style-name="P31" svg:width="0.036cm" svg:height="0.354cm" svg:x="14.517cm" svg:y="17.321cm">
        <text:p/>
      </draw:rect>
      <draw:rect text:anchor-type="page" text:anchor-page-number="0" draw:z-index="1680" draw:style-name="gr1" draw:text-style-name="P31" svg:width="0.036cm" svg:height="0.354cm" svg:x="14.411cm" svg:y="17.321cm">
        <text:p/>
      </draw:rect>
      <draw:rect text:anchor-type="page" text:anchor-page-number="0" draw:z-index="1679" draw:style-name="gr1" draw:text-style-name="P31" svg:width="0.036cm" svg:height="0.354cm" svg:x="14.305cm" svg:y="17.321cm">
        <text:p/>
      </draw:rect>
      <draw:rect text:anchor-type="page" text:anchor-page-number="0" draw:z-index="1678" draw:style-name="gr1" draw:text-style-name="P31" svg:width="0.036cm" svg:height="0.354cm" svg:x="14.199cm" svg:y="17.321cm">
        <text:p/>
      </draw:rect>
      <draw:rect text:anchor-type="page" text:anchor-page-number="0" draw:z-index="1677" draw:style-name="gr1" draw:text-style-name="P31" svg:width="0.036cm" svg:height="0.354cm" svg:x="14.093cm" svg:y="17.321cm">
        <text:p/>
      </draw:rect>
      <draw:rect text:anchor-type="page" text:anchor-page-number="0" draw:z-index="1676" draw:style-name="gr1" draw:text-style-name="P31" svg:width="0.036cm" svg:height="0.354cm" svg:x="13.988cm" svg:y="17.321cm">
        <text:p/>
      </draw:rect>
      <draw:rect text:anchor-type="page" text:anchor-page-number="0" draw:z-index="1675" draw:style-name="gr1" draw:text-style-name="P31" svg:width="0.036cm" svg:height="0.354cm" svg:x="13.882cm" svg:y="17.321cm">
        <text:p/>
      </draw:rect>
      <draw:rect text:anchor-type="page" text:anchor-page-number="0" draw:z-index="1674" draw:style-name="gr1" draw:text-style-name="P31" svg:width="0.036cm" svg:height="0.354cm" svg:x="13.776cm" svg:y="17.321cm">
        <text:p/>
      </draw:rect>
      <draw:rect text:anchor-type="page" text:anchor-page-number="0" draw:z-index="1673" draw:style-name="gr1" draw:text-style-name="P31" svg:width="0.036cm" svg:height="0.354cm" svg:x="13.67cm" svg:y="17.321cm">
        <text:p/>
      </draw:rect>
      <draw:rect text:anchor-type="page" text:anchor-page-number="0" draw:z-index="1672" draw:style-name="gr1" draw:text-style-name="P31" svg:width="0.036cm" svg:height="0.354cm" svg:x="13.564cm" svg:y="17.321cm">
        <text:p/>
      </draw:rect>
      <draw:rect text:anchor-type="page" text:anchor-page-number="0" draw:z-index="1671" draw:style-name="gr1" draw:text-style-name="P31" svg:width="0.036cm" svg:height="0.354cm" svg:x="13.458cm" svg:y="17.321cm">
        <text:p/>
      </draw:rect>
      <draw:rect text:anchor-type="page" text:anchor-page-number="0" draw:z-index="1670" draw:style-name="gr1" draw:text-style-name="P31" svg:width="0.036cm" svg:height="0.354cm" svg:x="13.353cm" svg:y="17.321cm">
        <text:p/>
      </draw:rect>
      <draw:rect text:anchor-type="page" text:anchor-page-number="0" draw:z-index="1669" draw:style-name="gr1" draw:text-style-name="P31" svg:width="0.036cm" svg:height="0.354cm" svg:x="13.247cm" svg:y="17.321cm">
        <text:p/>
      </draw:rect>
      <draw:rect text:anchor-type="page" text:anchor-page-number="0" draw:z-index="1668" draw:style-name="gr1" draw:text-style-name="P31" svg:width="0.036cm" svg:height="0.354cm" svg:x="13.141cm" svg:y="17.321cm">
        <text:p/>
      </draw:rect>
      <draw:rect text:anchor-type="page" text:anchor-page-number="0" draw:z-index="1667" draw:style-name="gr1" draw:text-style-name="P31" svg:width="0.036cm" svg:height="0.354cm" svg:x="13.035cm" svg:y="17.321cm">
        <text:p/>
      </draw:rect>
      <draw:rect text:anchor-type="page" text:anchor-page-number="0" draw:z-index="1666" draw:style-name="gr1" draw:text-style-name="P31" svg:width="0.036cm" svg:height="0.354cm" svg:x="12.929cm" svg:y="17.321cm">
        <text:p/>
      </draw:rect>
      <draw:rect text:anchor-type="page" text:anchor-page-number="0" draw:z-index="1665" draw:style-name="gr1" draw:text-style-name="P31" svg:width="0.036cm" svg:height="0.354cm" svg:x="12.823cm" svg:y="17.321cm">
        <text:p/>
      </draw:rect>
      <draw:rect text:anchor-type="page" text:anchor-page-number="0" draw:z-index="1664" draw:style-name="gr1" draw:text-style-name="P31" svg:width="0.036cm" svg:height="0.354cm" svg:x="12.718cm" svg:y="17.321cm">
        <text:p/>
      </draw:rect>
      <draw:rect text:anchor-type="page" text:anchor-page-number="0" draw:z-index="1663" draw:style-name="gr1" draw:text-style-name="P31" svg:width="0.036cm" svg:height="0.354cm" svg:x="12.612cm" svg:y="17.321cm">
        <text:p/>
      </draw:rect>
      <draw:rect text:anchor-type="page" text:anchor-page-number="0" draw:z-index="1662" draw:style-name="gr1" draw:text-style-name="P31" svg:width="0.036cm" svg:height="0.354cm" svg:x="12.506cm" svg:y="17.321cm">
        <text:p/>
      </draw:rect>
      <draw:rect text:anchor-type="page" text:anchor-page-number="0" draw:z-index="1661" draw:style-name="gr1" draw:text-style-name="P31" svg:width="0.036cm" svg:height="0.354cm" svg:x="12.4cm" svg:y="17.321cm">
        <text:p/>
      </draw:rect>
      <draw:rect text:anchor-type="page" text:anchor-page-number="0" draw:z-index="1660" draw:style-name="gr1" draw:text-style-name="P31" svg:width="0.036cm" svg:height="0.354cm" svg:x="12.294cm" svg:y="17.321cm">
        <text:p/>
      </draw:rect>
      <draw:rect text:anchor-type="page" text:anchor-page-number="0" draw:z-index="1659" draw:style-name="gr1" draw:text-style-name="P31" svg:width="0.036cm" svg:height="0.354cm" svg:x="12.188cm" svg:y="17.321cm">
        <text:p/>
      </draw:rect>
      <draw:rect text:anchor-type="page" text:anchor-page-number="0" draw:z-index="1658" draw:style-name="gr1" draw:text-style-name="P31" svg:width="0.036cm" svg:height="0.354cm" svg:x="12.083cm" svg:y="17.321cm">
        <text:p/>
      </draw:rect>
      <draw:rect text:anchor-type="page" text:anchor-page-number="0" draw:z-index="1657" draw:style-name="gr1" draw:text-style-name="P31" svg:width="0.036cm" svg:height="0.354cm" svg:x="11.977cm" svg:y="17.321cm">
        <text:p/>
      </draw:rect>
      <draw:rect text:anchor-type="page" text:anchor-page-number="0" draw:z-index="1656" draw:style-name="gr1" draw:text-style-name="P31" svg:width="0.036cm" svg:height="0.354cm" svg:x="11.871cm" svg:y="17.321cm">
        <text:p/>
      </draw:rect>
      <draw:rect text:anchor-type="page" text:anchor-page-number="0" draw:z-index="1655" draw:style-name="gr1" draw:text-style-name="P31" svg:width="0.036cm" svg:height="0.354cm" svg:x="11.765cm" svg:y="17.321cm">
        <text:p/>
      </draw:rect>
      <draw:rect text:anchor-type="page" text:anchor-page-number="0" draw:z-index="1654" draw:style-name="gr1" draw:text-style-name="P31" svg:width="0.036cm" svg:height="0.354cm" svg:x="11.659cm" svg:y="17.321cm">
        <text:p/>
      </draw:rect>
      <draw:rect text:anchor-type="page" text:anchor-page-number="0" draw:z-index="1653" draw:style-name="gr1" draw:text-style-name="P31" svg:width="0.036cm" svg:height="0.354cm" svg:x="11.553cm" svg:y="17.321cm">
        <text:p/>
      </draw:rect>
      <draw:rect text:anchor-type="page" text:anchor-page-number="0" draw:z-index="1652" draw:style-name="gr1" draw:text-style-name="P31" svg:width="0.036cm" svg:height="0.354cm" svg:x="11.448cm" svg:y="17.321cm">
        <text:p/>
      </draw:rect>
      <draw:rect text:anchor-type="page" text:anchor-page-number="0" draw:z-index="1651" draw:style-name="gr1" draw:text-style-name="P31" svg:width="0.036cm" svg:height="0.354cm" svg:x="11.342cm" svg:y="17.321cm">
        <text:p/>
      </draw:rect>
      <draw:rect text:anchor-type="page" text:anchor-page-number="0" draw:z-index="1650" draw:style-name="gr1" draw:text-style-name="P31" svg:width="0.036cm" svg:height="0.354cm" svg:x="11.236cm" svg:y="17.321cm">
        <text:p/>
      </draw:rect>
      <draw:rect text:anchor-type="page" text:anchor-page-number="0" draw:z-index="1649" draw:style-name="gr1" draw:text-style-name="P31" svg:width="0.036cm" svg:height="0.354cm" svg:x="11.13cm" svg:y="17.321cm">
        <text:p/>
      </draw:rect>
      <draw:rect text:anchor-type="page" text:anchor-page-number="0" draw:z-index="1648" draw:style-name="gr1" draw:text-style-name="P31" svg:width="0.036cm" svg:height="0.354cm" svg:x="11.024cm" svg:y="17.321cm">
        <text:p/>
      </draw:rect>
      <draw:rect text:anchor-type="page" text:anchor-page-number="0" draw:z-index="1647" draw:style-name="gr1" draw:text-style-name="P31" svg:width="0.036cm" svg:height="0.354cm" svg:x="10.918cm" svg:y="17.321cm">
        <text:p/>
      </draw:rect>
      <draw:rect text:anchor-type="page" text:anchor-page-number="0" draw:z-index="1646" draw:style-name="gr1" draw:text-style-name="P31" svg:width="0.036cm" svg:height="0.354cm" svg:x="10.813cm" svg:y="17.321cm">
        <text:p/>
      </draw:rect>
      <draw:rect text:anchor-type="page" text:anchor-page-number="0" draw:z-index="1645" draw:style-name="gr1" draw:text-style-name="P31" svg:width="0.036cm" svg:height="0.354cm" svg:x="10.707cm" svg:y="17.321cm">
        <text:p/>
      </draw:rect>
      <draw:rect text:anchor-type="page" text:anchor-page-number="0" draw:z-index="1644" draw:style-name="gr1" draw:text-style-name="P31" svg:width="0.036cm" svg:height="0.354cm" svg:x="10.601cm" svg:y="17.321cm">
        <text:p/>
      </draw:rect>
      <draw:rect text:anchor-type="page" text:anchor-page-number="0" draw:z-index="1643" draw:style-name="gr1" draw:text-style-name="P31" svg:width="0.036cm" svg:height="0.354cm" svg:x="10.495cm" svg:y="17.321cm">
        <text:p/>
      </draw:rect>
      <draw:rect text:anchor-type="page" text:anchor-page-number="0" draw:z-index="1642" draw:style-name="gr1" draw:text-style-name="P31" svg:width="0.036cm" svg:height="0.354cm" svg:x="10.389cm" svg:y="17.321cm">
        <text:p/>
      </draw:rect>
      <draw:rect text:anchor-type="page" text:anchor-page-number="0" draw:z-index="1641" draw:style-name="gr1" draw:text-style-name="P31" svg:width="0.036cm" svg:height="0.354cm" svg:x="10.283cm" svg:y="17.321cm">
        <text:p/>
      </draw:rect>
      <draw:rect text:anchor-type="page" text:anchor-page-number="0" draw:z-index="1640" draw:style-name="gr1" draw:text-style-name="P31" svg:width="0.036cm" svg:height="0.354cm" svg:x="10.178cm" svg:y="17.321cm">
        <text:p/>
      </draw:rect>
      <draw:rect text:anchor-type="page" text:anchor-page-number="0" draw:z-index="1639" draw:style-name="gr1" draw:text-style-name="P31" svg:width="0.036cm" svg:height="0.354cm" svg:x="10.072cm" svg:y="17.321cm">
        <text:p/>
      </draw:rect>
      <draw:rect text:anchor-type="page" text:anchor-page-number="0" draw:z-index="1638" draw:style-name="gr1" draw:text-style-name="P31" svg:width="0.036cm" svg:height="0.354cm" svg:x="9.966cm" svg:y="17.321cm">
        <text:p/>
      </draw:rect>
      <draw:rect text:anchor-type="page" text:anchor-page-number="0" draw:z-index="1637" draw:style-name="gr1" draw:text-style-name="P31" svg:width="0.036cm" svg:height="0.354cm" svg:x="9.86cm" svg:y="17.321cm">
        <text:p/>
      </draw:rect>
      <draw:rect text:anchor-type="page" text:anchor-page-number="0" draw:z-index="1636" draw:style-name="gr1" draw:text-style-name="P31" svg:width="0.036cm" svg:height="0.354cm" svg:x="9.754cm" svg:y="17.321cm">
        <text:p/>
      </draw:rect>
      <draw:rect text:anchor-type="page" text:anchor-page-number="0" draw:z-index="1635" draw:style-name="gr1" draw:text-style-name="P31" svg:width="0.036cm" svg:height="0.354cm" svg:x="9.648cm" svg:y="17.321cm">
        <text:p/>
      </draw:rect>
      <draw:rect text:anchor-type="page" text:anchor-page-number="0" draw:z-index="1634" draw:style-name="gr1" draw:text-style-name="P31" svg:width="0.036cm" svg:height="0.354cm" svg:x="9.543cm" svg:y="17.321cm">
        <text:p/>
      </draw:rect>
      <draw:rect text:anchor-type="page" text:anchor-page-number="0" draw:z-index="1633" draw:style-name="gr1" draw:text-style-name="P31" svg:width="0.036cm" svg:height="0.354cm" svg:x="9.437cm" svg:y="17.321cm">
        <text:p/>
      </draw:rect>
      <draw:rect text:anchor-type="page" text:anchor-page-number="0" draw:z-index="1632" draw:style-name="gr1" draw:text-style-name="P31" svg:width="0.036cm" svg:height="0.354cm" svg:x="9.331cm" svg:y="17.321cm">
        <text:p/>
      </draw:rect>
      <draw:rect text:anchor-type="page" text:anchor-page-number="0" draw:z-index="1631" draw:style-name="gr1" draw:text-style-name="P31" svg:width="0.036cm" svg:height="0.354cm" svg:x="9.225cm" svg:y="17.321cm">
        <text:p/>
      </draw:rect>
      <draw:rect text:anchor-type="page" text:anchor-page-number="0" draw:z-index="1630" draw:style-name="gr1" draw:text-style-name="P31" svg:width="0.036cm" svg:height="0.354cm" svg:x="9.119cm" svg:y="17.321cm">
        <text:p/>
      </draw:rect>
      <draw:rect text:anchor-type="page" text:anchor-page-number="0" draw:z-index="1629" draw:style-name="gr1" draw:text-style-name="P31" svg:width="0.036cm" svg:height="0.354cm" svg:x="9.013cm" svg:y="17.321cm">
        <text:p/>
      </draw:rect>
      <draw:rect text:anchor-type="page" text:anchor-page-number="0" draw:z-index="1628" draw:style-name="gr1" draw:text-style-name="P31" svg:width="0.036cm" svg:height="0.354cm" svg:x="8.908cm" svg:y="17.321cm">
        <text:p/>
      </draw:rect>
      <draw:rect text:anchor-type="page" text:anchor-page-number="0" draw:z-index="1627" draw:style-name="gr1" draw:text-style-name="P31" svg:width="0.036cm" svg:height="0.354cm" svg:x="8.802cm" svg:y="17.321cm">
        <text:p/>
      </draw:rect>
      <draw:rect text:anchor-type="page" text:anchor-page-number="0" draw:z-index="1626" draw:style-name="gr1" draw:text-style-name="P31" svg:width="0.036cm" svg:height="0.354cm" svg:x="8.696cm" svg:y="17.321cm">
        <text:p/>
      </draw:rect>
      <draw:rect text:anchor-type="page" text:anchor-page-number="0" draw:z-index="1625" draw:style-name="gr1" draw:text-style-name="P31" svg:width="0.036cm" svg:height="0.354cm" svg:x="8.59cm" svg:y="17.321cm">
        <text:p/>
      </draw:rect>
      <draw:rect text:anchor-type="page" text:anchor-page-number="0" draw:z-index="1624" draw:style-name="gr1" draw:text-style-name="P31" svg:width="0.036cm" svg:height="0.354cm" svg:x="8.484cm" svg:y="17.321cm">
        <text:p/>
      </draw:rect>
      <draw:rect text:anchor-type="page" text:anchor-page-number="0" draw:z-index="1623" draw:style-name="gr1" draw:text-style-name="P31" svg:width="0.036cm" svg:height="0.354cm" svg:x="8.378cm" svg:y="17.321cm">
        <text:p/>
      </draw:rect>
      <draw:rect text:anchor-type="page" text:anchor-page-number="0" draw:z-index="1622" draw:style-name="gr1" draw:text-style-name="P31" svg:width="0.036cm" svg:height="0.354cm" svg:x="8.273cm" svg:y="17.321cm">
        <text:p/>
      </draw:rect>
      <draw:rect text:anchor-type="page" text:anchor-page-number="0" draw:z-index="1621" draw:style-name="gr1" draw:text-style-name="P31" svg:width="0.036cm" svg:height="0.354cm" svg:x="8.167cm" svg:y="17.321cm">
        <text:p/>
      </draw:rect>
      <draw:rect text:anchor-type="page" text:anchor-page-number="0" draw:z-index="1620" draw:style-name="gr1" draw:text-style-name="P31" svg:width="0.036cm" svg:height="0.354cm" svg:x="8.061cm" svg:y="17.321cm">
        <text:p/>
      </draw:rect>
      <draw:rect text:anchor-type="page" text:anchor-page-number="0" draw:z-index="1619" draw:style-name="gr1" draw:text-style-name="P31" svg:width="0.036cm" svg:height="0.354cm" svg:x="7.955cm" svg:y="17.321cm">
        <text:p/>
      </draw:rect>
      <draw:rect text:anchor-type="page" text:anchor-page-number="0" draw:z-index="1618" draw:style-name="gr1" draw:text-style-name="P31" svg:width="0.036cm" svg:height="0.354cm" svg:x="7.849cm" svg:y="17.321cm">
        <text:p/>
      </draw:rect>
      <draw:rect text:anchor-type="page" text:anchor-page-number="0" draw:z-index="1617" draw:style-name="gr1" draw:text-style-name="P31" svg:width="0.036cm" svg:height="0.354cm" svg:x="7.743cm" svg:y="17.321cm">
        <text:p/>
      </draw:rect>
      <draw:rect text:anchor-type="page" text:anchor-page-number="0" draw:z-index="1616" draw:style-name="gr1" draw:text-style-name="P31" svg:width="0.036cm" svg:height="0.354cm" svg:x="7.638cm" svg:y="17.321cm">
        <text:p/>
      </draw:rect>
      <draw:rect text:anchor-type="page" text:anchor-page-number="0" draw:z-index="1615" draw:style-name="gr1" draw:text-style-name="P31" svg:width="0.036cm" svg:height="0.354cm" svg:x="7.532cm" svg:y="17.321cm">
        <text:p/>
      </draw:rect>
      <draw:rect text:anchor-type="page" text:anchor-page-number="0" draw:z-index="1614" draw:style-name="gr1" draw:text-style-name="P31" svg:width="0.036cm" svg:height="0.354cm" svg:x="7.426cm" svg:y="17.321cm">
        <text:p/>
      </draw:rect>
      <draw:rect text:anchor-type="page" text:anchor-page-number="0" draw:z-index="1613" draw:style-name="gr1" draw:text-style-name="P31" svg:width="0.036cm" svg:height="0.354cm" svg:x="7.32cm" svg:y="17.321cm">
        <text:p/>
      </draw:rect>
      <draw:rect text:anchor-type="page" text:anchor-page-number="0" draw:z-index="1612" draw:style-name="gr1" draw:text-style-name="P31" svg:width="0.036cm" svg:height="0.354cm" svg:x="7.214cm" svg:y="17.321cm">
        <text:p/>
      </draw:rect>
      <draw:rect text:anchor-type="page" text:anchor-page-number="0" draw:z-index="1611" draw:style-name="gr1" draw:text-style-name="P31" svg:width="0.036cm" svg:height="0.354cm" svg:x="7.108cm" svg:y="17.321cm">
        <text:p/>
      </draw:rect>
      <draw:rect text:anchor-type="page" text:anchor-page-number="0" draw:z-index="1610" draw:style-name="gr1" draw:text-style-name="P31" svg:width="0.036cm" svg:height="0.354cm" svg:x="7.003cm" svg:y="17.321cm">
        <text:p/>
      </draw:rect>
      <draw:rect text:anchor-type="page" text:anchor-page-number="0" draw:z-index="1609" draw:style-name="gr1" draw:text-style-name="P31" svg:width="0.036cm" svg:height="0.354cm" svg:x="6.897cm" svg:y="17.321cm">
        <text:p/>
      </draw:rect>
      <draw:rect text:anchor-type="page" text:anchor-page-number="0" draw:z-index="1608" draw:style-name="gr1" draw:text-style-name="P31" svg:width="0.036cm" svg:height="0.354cm" svg:x="6.791cm" svg:y="17.321cm">
        <text:p/>
      </draw:rect>
      <draw:rect text:anchor-type="page" text:anchor-page-number="0" draw:z-index="1607" draw:style-name="gr1" draw:text-style-name="P31" svg:width="0.036cm" svg:height="0.354cm" svg:x="6.685cm" svg:y="17.321cm">
        <text:p/>
      </draw:rect>
      <draw:rect text:anchor-type="page" text:anchor-page-number="0" draw:z-index="1606" draw:style-name="gr1" draw:text-style-name="P31" svg:width="0.036cm" svg:height="0.354cm" svg:x="6.579cm" svg:y="17.321cm">
        <text:p/>
      </draw:rect>
      <draw:rect text:anchor-type="page" text:anchor-page-number="0" draw:z-index="1605" draw:style-name="gr1" draw:text-style-name="P31" svg:width="0.036cm" svg:height="0.354cm" svg:x="6.473cm" svg:y="17.321cm">
        <text:p/>
      </draw:rect>
      <draw:rect text:anchor-type="page" text:anchor-page-number="0" draw:z-index="1604" draw:style-name="gr1" draw:text-style-name="P31" svg:width="0.036cm" svg:height="0.354cm" svg:x="6.368cm" svg:y="17.321cm">
        <text:p/>
      </draw:rect>
      <draw:rect text:anchor-type="page" text:anchor-page-number="0" draw:z-index="1603" draw:style-name="gr1" draw:text-style-name="P31" svg:width="0.036cm" svg:height="0.354cm" svg:x="6.262cm" svg:y="17.321cm">
        <text:p/>
      </draw:rect>
      <draw:rect text:anchor-type="page" text:anchor-page-number="0" draw:z-index="1602" draw:style-name="gr1" draw:text-style-name="P31" svg:width="0.036cm" svg:height="0.354cm" svg:x="6.156cm" svg:y="17.321cm">
        <text:p/>
      </draw:rect>
      <draw:rect text:anchor-type="page" text:anchor-page-number="0" draw:z-index="1601" draw:style-name="gr1" draw:text-style-name="P31" svg:width="0.036cm" svg:height="0.354cm" svg:x="6.05cm" svg:y="17.321cm">
        <text:p/>
      </draw:rect>
      <draw:rect text:anchor-type="page" text:anchor-page-number="0" draw:z-index="1600" draw:style-name="gr1" draw:text-style-name="P31" svg:width="0.036cm" svg:height="0.354cm" svg:x="5.944cm" svg:y="17.321cm">
        <text:p/>
      </draw:rect>
      <draw:rect text:anchor-type="page" text:anchor-page-number="0" draw:z-index="1599" draw:style-name="gr1" draw:text-style-name="P31" svg:width="0.036cm" svg:height="0.354cm" svg:x="5.838cm" svg:y="17.321cm">
        <text:p/>
      </draw:rect>
      <draw:rect text:anchor-type="page" text:anchor-page-number="0" draw:z-index="1598" draw:style-name="gr1" draw:text-style-name="P31" svg:width="0.036cm" svg:height="0.354cm" svg:x="5.733cm" svg:y="17.321cm">
        <text:p/>
      </draw:rect>
      <draw:rect text:anchor-type="page" text:anchor-page-number="0" draw:z-index="1597" draw:style-name="gr1" draw:text-style-name="P31" svg:width="0.036cm" svg:height="0.354cm" svg:x="5.627cm" svg:y="17.321cm">
        <text:p/>
      </draw:rect>
      <draw:rect text:anchor-type="page" text:anchor-page-number="0" draw:z-index="1596" draw:style-name="gr1" draw:text-style-name="P31" svg:width="0.036cm" svg:height="0.354cm" svg:x="5.521cm" svg:y="17.321cm">
        <text:p/>
      </draw:rect>
      <draw:rect text:anchor-type="page" text:anchor-page-number="0" draw:z-index="1595" draw:style-name="gr1" draw:text-style-name="P31" svg:width="0.036cm" svg:height="0.354cm" svg:x="5.415cm" svg:y="17.321cm">
        <text:p/>
      </draw:rect>
      <draw:rect text:anchor-type="page" text:anchor-page-number="0" draw:z-index="1594" draw:style-name="gr1" draw:text-style-name="P31" svg:width="0.036cm" svg:height="0.354cm" svg:x="5.309cm" svg:y="17.321cm">
        <text:p/>
      </draw:rect>
      <draw:rect text:anchor-type="page" text:anchor-page-number="0" draw:z-index="1593" draw:style-name="gr1" draw:text-style-name="P31" svg:width="0.036cm" svg:height="0.354cm" svg:x="5.203cm" svg:y="17.321cm">
        <text:p/>
      </draw:rect>
      <draw:rect text:anchor-type="page" text:anchor-page-number="0" draw:z-index="1592" draw:style-name="gr1" draw:text-style-name="P31" svg:width="0.036cm" svg:height="0.354cm" svg:x="5.098cm" svg:y="17.321cm">
        <text:p/>
      </draw:rect>
      <draw:rect text:anchor-type="page" text:anchor-page-number="0" draw:z-index="1591" draw:style-name="gr1" draw:text-style-name="P31" svg:width="0.036cm" svg:height="0.354cm" svg:x="4.992cm" svg:y="17.321cm">
        <text:p/>
      </draw:rect>
      <draw:rect text:anchor-type="page" text:anchor-page-number="0" draw:z-index="1590" draw:style-name="gr1" draw:text-style-name="P31" svg:width="0.036cm" svg:height="0.354cm" svg:x="4.886cm" svg:y="17.321cm">
        <text:p/>
      </draw:rect>
      <draw:rect text:anchor-type="page" text:anchor-page-number="0" draw:z-index="1589" draw:style-name="gr1" draw:text-style-name="P31" svg:width="0.036cm" svg:height="0.354cm" svg:x="4.78cm" svg:y="17.321cm">
        <text:p/>
      </draw:rect>
      <draw:rect text:anchor-type="page" text:anchor-page-number="0" draw:z-index="1588" draw:style-name="gr1" draw:text-style-name="P31" svg:width="0.036cm" svg:height="0.354cm" svg:x="4.674cm" svg:y="17.321cm">
        <text:p/>
      </draw:rect>
      <draw:rect text:anchor-type="page" text:anchor-page-number="0" draw:z-index="1587" draw:style-name="gr1" draw:text-style-name="P31" svg:width="0.036cm" svg:height="0.354cm" svg:x="4.568cm" svg:y="17.321cm">
        <text:p/>
      </draw:rect>
      <draw:rect text:anchor-type="page" text:anchor-page-number="0" draw:z-index="1586" draw:style-name="gr1" draw:text-style-name="P31" svg:width="0.036cm" svg:height="0.354cm" svg:x="4.463cm" svg:y="17.321cm">
        <text:p/>
      </draw:rect>
      <draw:rect text:anchor-type="page" text:anchor-page-number="0" draw:z-index="1585" draw:style-name="gr1" draw:text-style-name="P31" svg:width="0.036cm" svg:height="0.354cm" svg:x="4.357cm" svg:y="17.321cm">
        <text:p/>
      </draw:rect>
      <draw:rect text:anchor-type="page" text:anchor-page-number="0" draw:z-index="1584" draw:style-name="gr1" draw:text-style-name="P31" svg:width="0.036cm" svg:height="0.354cm" svg:x="4.251cm" svg:y="17.321cm">
        <text:p/>
      </draw:rect>
      <draw:rect text:anchor-type="page" text:anchor-page-number="0" draw:z-index="1583" draw:style-name="gr1" draw:text-style-name="P31" svg:width="0.036cm" svg:height="0.354cm" svg:x="4.145cm" svg:y="17.321cm">
        <text:p/>
      </draw:rect>
      <draw:rect text:anchor-type="page" text:anchor-page-number="0" draw:z-index="1582" draw:style-name="gr1" draw:text-style-name="P31" svg:width="0.036cm" svg:height="0.354cm" svg:x="4.039cm" svg:y="17.321cm">
        <text:p/>
      </draw:rect>
      <draw:rect text:anchor-type="page" text:anchor-page-number="0" draw:z-index="1581" draw:style-name="gr1" draw:text-style-name="P31" svg:width="0.036cm" svg:height="0.354cm" svg:x="3.933cm" svg:y="17.321cm">
        <text:p/>
      </draw:rect>
      <draw:rect text:anchor-type="page" text:anchor-page-number="0" draw:z-index="1580" draw:style-name="gr1" draw:text-style-name="P31" svg:width="0.036cm" svg:height="0.354cm" svg:x="3.828cm" svg:y="17.321cm">
        <text:p/>
      </draw:rect>
      <draw:rect text:anchor-type="page" text:anchor-page-number="0" draw:z-index="1579" draw:style-name="gr1" draw:text-style-name="P31" svg:width="0.036cm" svg:height="0.354cm" svg:x="3.722cm" svg:y="17.321cm">
        <text:p/>
      </draw:rect>
      <draw:rect text:anchor-type="page" text:anchor-page-number="0" draw:z-index="1578" draw:style-name="gr1" draw:text-style-name="P31" svg:width="0.036cm" svg:height="0.354cm" svg:x="3.616cm" svg:y="17.321cm">
        <text:p/>
      </draw:rect>
      <draw:rect text:anchor-type="page" text:anchor-page-number="0" draw:z-index="1577" draw:style-name="gr1" draw:text-style-name="P31" svg:width="0.036cm" svg:height="0.354cm" svg:x="3.51cm" svg:y="17.321cm">
        <text:p/>
      </draw:rect>
      <draw:rect text:anchor-type="page" text:anchor-page-number="0" draw:z-index="1576" draw:style-name="gr1" draw:text-style-name="P31" svg:width="0.036cm" svg:height="0.354cm" svg:x="3.404cm" svg:y="17.321cm">
        <text:p/>
      </draw:rect>
      <draw:rect text:anchor-type="page" text:anchor-page-number="0" draw:z-index="1575" draw:style-name="gr1" draw:text-style-name="P31" svg:width="0.036cm" svg:height="0.354cm" svg:x="3.298cm" svg:y="17.321cm">
        <text:p/>
      </draw:rect>
      <draw:rect text:anchor-type="page" text:anchor-page-number="0" draw:z-index="1574" draw:style-name="gr1" draw:text-style-name="P31" svg:width="0.036cm" svg:height="0.354cm" svg:x="3.193cm" svg:y="17.321cm">
        <text:p/>
      </draw:rect>
      <draw:rect text:anchor-type="page" text:anchor-page-number="0" draw:z-index="1573" draw:style-name="gr1" draw:text-style-name="P31" svg:width="0.036cm" svg:height="0.354cm" svg:x="3.087cm" svg:y="17.321cm">
        <text:p/>
      </draw:rect>
      <draw:rect text:anchor-type="page" text:anchor-page-number="0" draw:z-index="1572" draw:style-name="gr1" draw:text-style-name="P31" svg:width="0.036cm" svg:height="0.354cm" svg:x="2.981cm" svg:y="17.321cm">
        <text:p/>
      </draw:rect>
      <draw:rect text:anchor-type="page" text:anchor-page-number="0" draw:z-index="1571" draw:style-name="gr1" draw:text-style-name="P31" svg:width="0.036cm" svg:height="0.354cm" svg:x="2.875cm" svg:y="17.321cm">
        <text:p/>
      </draw:rect>
      <draw:rect text:anchor-type="page" text:anchor-page-number="0" draw:z-index="1570" draw:style-name="gr1" draw:text-style-name="P31" svg:width="0.036cm" svg:height="0.354cm" svg:x="2.769cm" svg:y="17.321cm">
        <text:p/>
      </draw:rect>
      <draw:rect text:anchor-type="page" text:anchor-page-number="0" draw:z-index="1569" draw:style-name="gr2" draw:text-style-name="P32" svg:width="0.036cm" svg:height="0.354cm" svg:x="2.663cm" svg:y="17.321cm">
        <text:p/>
      </draw:rect>
      <draw:rect text:anchor-type="page" text:anchor-page-number="0" draw:z-index="1568" draw:style-name="gr1" draw:text-style-name="P31" svg:width="0.036cm" svg:height="0.354cm" svg:x="2.558cm" svg:y="17.321cm">
        <text:p/>
      </draw:rect>
      <draw:rect text:anchor-type="page" text:anchor-page-number="0" draw:z-index="1567" draw:style-name="gr1" draw:text-style-name="P31" svg:width="0.036cm" svg:height="0.354cm" svg:x="2.452cm" svg:y="17.321cm">
        <text:p/>
      </draw:rect>
      <draw:rect text:anchor-type="page" text:anchor-page-number="0" draw:z-index="1566" draw:style-name="gr1" draw:text-style-name="P31" svg:width="0.036cm" svg:height="0.354cm" svg:x="2.346cm" svg:y="17.321cm">
        <text:p/>
      </draw:rect>
      <draw:rect text:anchor-type="page" text:anchor-page-number="0" draw:z-index="1565" draw:style-name="gr1" draw:text-style-name="P31" svg:width="0.036cm" svg:height="0.354cm" svg:x="2.24cm" svg:y="17.321cm">
        <text:p/>
      </draw:rect>
      <draw:rect text:anchor-type="page" text:anchor-page-number="0" draw:z-index="1564" draw:style-name="gr1" draw:text-style-name="P31" svg:width="0.036cm" svg:height="0.354cm" svg:x="2.134cm" svg:y="17.321cm">
        <text:p/>
      </draw:rect>
      <draw:rect text:anchor-type="page" text:anchor-page-number="0" draw:z-index="1563" draw:style-name="gr1" draw:text-style-name="P31" svg:width="0.036cm" svg:height="0.354cm" svg:x="2.028cm" svg:y="17.321cm">
        <text:p/>
      </draw:rect>
      <draw:rect text:anchor-type="page" text:anchor-page-number="0" draw:z-index="1562" draw:style-name="gr1" draw:text-style-name="P31" svg:width="0.036cm" svg:height="0.354cm" svg:x="1.923cm" svg:y="17.321cm">
        <text:p/>
      </draw:rect>
      <draw:rect text:anchor-type="page" text:anchor-page-number="0" draw:z-index="1561" draw:style-name="gr1" draw:text-style-name="P31" svg:width="0.036cm" svg:height="0.354cm" svg:x="1.817cm" svg:y="17.321cm">
        <text:p/>
      </draw:rect>
      <draw:rect text:anchor-type="page" text:anchor-page-number="0" draw:z-index="1560" draw:style-name="gr1" draw:text-style-name="P31" svg:width="0.036cm" svg:height="0.354cm" svg:x="1.711cm" svg:y="17.321cm">
        <text:p/>
      </draw:rect>
      <draw:rect text:anchor-type="page" text:anchor-page-number="0" draw:z-index="1559" draw:style-name="gr1" draw:text-style-name="P31" svg:width="0.036cm" svg:height="0.354cm" svg:x="1.605cm" svg:y="17.321cm">
        <text:p/>
      </draw:rect>
      <draw:rect text:anchor-type="page" text:anchor-page-number="0" draw:z-index="1558" draw:style-name="gr1" draw:text-style-name="P31" svg:width="0.036cm" svg:height="0.354cm" svg:x="1.499cm" svg:y="17.321cm">
        <text:p/>
      </draw:rect>
      <draw:rect text:anchor-type="page" text:anchor-page-number="0" draw:z-index="1557" draw:style-name="gr1" draw:text-style-name="P31" svg:width="0.036cm" svg:height="0.354cm" svg:x="1.393cm" svg:y="17.321cm">
        <text:p/>
      </draw:rect>
      <draw:rect text:anchor-type="page" text:anchor-page-number="0" draw:z-index="1556" draw:style-name="gr3" draw:text-style-name="P33" svg:width="0.398cm" svg:height="0.486cm" svg:x="0.508cm" svg:y="17.256cm">
        <text:p><text:span text:style-name="T25">33</text:span></text:p>
      </draw:rect>
      <draw:rect text:anchor-type="page" text:anchor-page-number="0" draw:z-index="1555" draw:style-name="gr1" draw:text-style-name="P31" svg:width="0.036cm" svg:height="0.354cm" svg:x="6.579cm" svg:y="16.9cm">
        <text:p/>
      </draw:rect>
      <draw:rect text:anchor-type="page" text:anchor-page-number="0" draw:z-index="1554" draw:style-name="gr1" draw:text-style-name="P31" svg:width="0.036cm" svg:height="0.354cm" svg:x="6.473cm" svg:y="16.9cm">
        <text:p/>
      </draw:rect>
      <draw:rect text:anchor-type="page" text:anchor-page-number="0" draw:z-index="1553" draw:style-name="gr1" draw:text-style-name="P31" svg:width="0.036cm" svg:height="0.354cm" svg:x="6.368cm" svg:y="16.9cm">
        <text:p/>
      </draw:rect>
      <draw:rect text:anchor-type="page" text:anchor-page-number="0" draw:z-index="1552" draw:style-name="gr1" draw:text-style-name="P31" svg:width="0.036cm" svg:height="0.354cm" svg:x="6.262cm" svg:y="16.9cm">
        <text:p/>
      </draw:rect>
      <draw:rect text:anchor-type="page" text:anchor-page-number="0" draw:z-index="1551" draw:style-name="gr1" draw:text-style-name="P31" svg:width="0.036cm" svg:height="0.354cm" svg:x="6.156cm" svg:y="16.9cm">
        <text:p/>
      </draw:rect>
      <draw:rect text:anchor-type="page" text:anchor-page-number="0" draw:z-index="1550" draw:style-name="gr1" draw:text-style-name="P31" svg:width="0.036cm" svg:height="0.354cm" svg:x="6.05cm" svg:y="16.9cm">
        <text:p/>
      </draw:rect>
      <draw:rect text:anchor-type="page" text:anchor-page-number="0" draw:z-index="1549" draw:style-name="gr1" draw:text-style-name="P31" svg:width="0.036cm" svg:height="0.354cm" svg:x="5.944cm" svg:y="16.9cm">
        <text:p/>
      </draw:rect>
      <draw:rect text:anchor-type="page" text:anchor-page-number="0" draw:z-index="1548" draw:style-name="gr1" draw:text-style-name="P31" svg:width="0.036cm" svg:height="0.354cm" svg:x="5.838cm" svg:y="16.9cm">
        <text:p/>
      </draw:rect>
      <draw:rect text:anchor-type="page" text:anchor-page-number="0" draw:z-index="1547" draw:style-name="gr1" draw:text-style-name="P31" svg:width="0.036cm" svg:height="0.354cm" svg:x="5.733cm" svg:y="16.9cm">
        <text:p/>
      </draw:rect>
      <draw:rect text:anchor-type="page" text:anchor-page-number="0" draw:z-index="1546" draw:style-name="gr1" draw:text-style-name="P31" svg:width="0.036cm" svg:height="0.354cm" svg:x="5.627cm" svg:y="16.9cm">
        <text:p/>
      </draw:rect>
      <draw:rect text:anchor-type="page" text:anchor-page-number="0" draw:z-index="1545" draw:style-name="gr1" draw:text-style-name="P31" svg:width="0.036cm" svg:height="0.354cm" svg:x="5.521cm" svg:y="16.9cm">
        <text:p/>
      </draw:rect>
      <draw:rect text:anchor-type="page" text:anchor-page-number="0" draw:z-index="1544" draw:style-name="gr1" draw:text-style-name="P31" svg:width="0.036cm" svg:height="0.354cm" svg:x="5.415cm" svg:y="16.9cm">
        <text:p/>
      </draw:rect>
      <draw:rect text:anchor-type="page" text:anchor-page-number="0" draw:z-index="1543" draw:style-name="gr1" draw:text-style-name="P31" svg:width="0.036cm" svg:height="0.354cm" svg:x="5.309cm" svg:y="16.9cm">
        <text:p/>
      </draw:rect>
      <draw:rect text:anchor-type="page" text:anchor-page-number="0" draw:z-index="1542" draw:style-name="gr1" draw:text-style-name="P31" svg:width="0.036cm" svg:height="0.354cm" svg:x="5.203cm" svg:y="16.9cm">
        <text:p/>
      </draw:rect>
      <draw:rect text:anchor-type="page" text:anchor-page-number="0" draw:z-index="1541" draw:style-name="gr1" draw:text-style-name="P31" svg:width="0.036cm" svg:height="0.354cm" svg:x="5.098cm" svg:y="16.9cm">
        <text:p/>
      </draw:rect>
      <draw:rect text:anchor-type="page" text:anchor-page-number="0" draw:z-index="1540" draw:style-name="gr1" draw:text-style-name="P31" svg:width="0.036cm" svg:height="0.354cm" svg:x="4.992cm" svg:y="16.9cm">
        <text:p/>
      </draw:rect>
      <draw:rect text:anchor-type="page" text:anchor-page-number="0" draw:z-index="1539" draw:style-name="gr1" draw:text-style-name="P31" svg:width="0.036cm" svg:height="0.354cm" svg:x="4.886cm" svg:y="16.9cm">
        <text:p/>
      </draw:rect>
      <draw:rect text:anchor-type="page" text:anchor-page-number="0" draw:z-index="1538" draw:style-name="gr1" draw:text-style-name="P31" svg:width="0.036cm" svg:height="0.354cm" svg:x="4.78cm" svg:y="16.9cm">
        <text:p/>
      </draw:rect>
      <draw:rect text:anchor-type="page" text:anchor-page-number="0" draw:z-index="1537" draw:style-name="gr1" draw:text-style-name="P31" svg:width="0.036cm" svg:height="0.354cm" svg:x="4.674cm" svg:y="16.9cm">
        <text:p/>
      </draw:rect>
      <draw:rect text:anchor-type="page" text:anchor-page-number="0" draw:z-index="1536" draw:style-name="gr1" draw:text-style-name="P31" svg:width="0.036cm" svg:height="0.354cm" svg:x="4.568cm" svg:y="16.9cm">
        <text:p/>
      </draw:rect>
      <draw:rect text:anchor-type="page" text:anchor-page-number="0" draw:z-index="1535" draw:style-name="gr1" draw:text-style-name="P31" svg:width="0.036cm" svg:height="0.354cm" svg:x="4.463cm" svg:y="16.9cm">
        <text:p/>
      </draw:rect>
      <draw:rect text:anchor-type="page" text:anchor-page-number="0" draw:z-index="1534" draw:style-name="gr1" draw:text-style-name="P31" svg:width="0.036cm" svg:height="0.354cm" svg:x="4.357cm" svg:y="16.9cm">
        <text:p/>
      </draw:rect>
      <draw:rect text:anchor-type="page" text:anchor-page-number="0" draw:z-index="1533" draw:style-name="gr1" draw:text-style-name="P31" svg:width="0.036cm" svg:height="0.354cm" svg:x="4.251cm" svg:y="16.9cm">
        <text:p/>
      </draw:rect>
      <draw:rect text:anchor-type="page" text:anchor-page-number="0" draw:z-index="1532" draw:style-name="gr1" draw:text-style-name="P31" svg:width="0.036cm" svg:height="0.354cm" svg:x="4.145cm" svg:y="16.9cm">
        <text:p/>
      </draw:rect>
      <draw:rect text:anchor-type="page" text:anchor-page-number="0" draw:z-index="1531" draw:style-name="gr1" draw:text-style-name="P31" svg:width="0.036cm" svg:height="0.354cm" svg:x="4.039cm" svg:y="16.9cm">
        <text:p/>
      </draw:rect>
      <draw:rect text:anchor-type="page" text:anchor-page-number="0" draw:z-index="1530" draw:style-name="gr1" draw:text-style-name="P31" svg:width="0.036cm" svg:height="0.354cm" svg:x="3.933cm" svg:y="16.9cm">
        <text:p/>
      </draw:rect>
      <draw:rect text:anchor-type="page" text:anchor-page-number="0" draw:z-index="1529" draw:style-name="gr1" draw:text-style-name="P31" svg:width="0.036cm" svg:height="0.354cm" svg:x="3.828cm" svg:y="16.9cm">
        <text:p/>
      </draw:rect>
      <draw:rect text:anchor-type="page" text:anchor-page-number="0" draw:z-index="1528" draw:style-name="gr1" draw:text-style-name="P31" svg:width="0.036cm" svg:height="0.354cm" svg:x="3.722cm" svg:y="16.9cm">
        <text:p/>
      </draw:rect>
      <draw:rect text:anchor-type="page" text:anchor-page-number="0" draw:z-index="1527" draw:style-name="gr1" draw:text-style-name="P31" svg:width="0.036cm" svg:height="0.354cm" svg:x="3.616cm" svg:y="16.9cm">
        <text:p/>
      </draw:rect>
      <draw:rect text:anchor-type="page" text:anchor-page-number="0" draw:z-index="1526" draw:style-name="gr1" draw:text-style-name="P31" svg:width="0.036cm" svg:height="0.354cm" svg:x="3.51cm" svg:y="16.9cm">
        <text:p/>
      </draw:rect>
      <draw:rect text:anchor-type="page" text:anchor-page-number="0" draw:z-index="1525" draw:style-name="gr1" draw:text-style-name="P31" svg:width="0.036cm" svg:height="0.354cm" svg:x="3.404cm" svg:y="16.9cm">
        <text:p/>
      </draw:rect>
      <draw:rect text:anchor-type="page" text:anchor-page-number="0" draw:z-index="1524" draw:style-name="gr1" draw:text-style-name="P31" svg:width="0.036cm" svg:height="0.354cm" svg:x="3.298cm" svg:y="16.9cm">
        <text:p/>
      </draw:rect>
      <draw:rect text:anchor-type="page" text:anchor-page-number="0" draw:z-index="1523" draw:style-name="gr1" draw:text-style-name="P31" svg:width="0.036cm" svg:height="0.354cm" svg:x="3.193cm" svg:y="16.9cm">
        <text:p/>
      </draw:rect>
      <draw:rect text:anchor-type="page" text:anchor-page-number="0" draw:z-index="1522" draw:style-name="gr1" draw:text-style-name="P31" svg:width="0.036cm" svg:height="0.354cm" svg:x="3.087cm" svg:y="16.9cm">
        <text:p/>
      </draw:rect>
      <draw:rect text:anchor-type="page" text:anchor-page-number="0" draw:z-index="1521" draw:style-name="gr1" draw:text-style-name="P31" svg:width="0.036cm" svg:height="0.354cm" svg:x="2.981cm" svg:y="16.9cm">
        <text:p/>
      </draw:rect>
      <draw:rect text:anchor-type="page" text:anchor-page-number="0" draw:z-index="1520" draw:style-name="gr1" draw:text-style-name="P31" svg:width="0.036cm" svg:height="0.354cm" svg:x="2.875cm" svg:y="16.9cm">
        <text:p/>
      </draw:rect>
      <draw:rect text:anchor-type="page" text:anchor-page-number="0" draw:z-index="1519" draw:style-name="gr1" draw:text-style-name="P31" svg:width="0.036cm" svg:height="0.354cm" svg:x="2.769cm" svg:y="16.9cm">
        <text:p/>
      </draw:rect>
      <draw:rect text:anchor-type="page" text:anchor-page-number="0" draw:z-index="1518" draw:style-name="gr1" draw:text-style-name="P31" svg:width="0.036cm" svg:height="0.354cm" svg:x="2.663cm" svg:y="16.9cm">
        <text:p/>
      </draw:rect>
      <draw:rect text:anchor-type="page" text:anchor-page-number="0" draw:z-index="1517" draw:style-name="gr1" draw:text-style-name="P31" svg:width="0.036cm" svg:height="0.354cm" svg:x="2.558cm" svg:y="16.9cm">
        <text:p/>
      </draw:rect>
      <draw:rect text:anchor-type="page" text:anchor-page-number="0" draw:z-index="1516" draw:style-name="gr1" draw:text-style-name="P31" svg:width="0.036cm" svg:height="0.354cm" svg:x="2.452cm" svg:y="16.9cm">
        <text:p/>
      </draw:rect>
      <draw:rect text:anchor-type="page" text:anchor-page-number="0" draw:z-index="1515" draw:style-name="gr1" draw:text-style-name="P31" svg:width="0.036cm" svg:height="0.354cm" svg:x="2.346cm" svg:y="16.9cm">
        <text:p/>
      </draw:rect>
      <draw:rect text:anchor-type="page" text:anchor-page-number="0" draw:z-index="1514" draw:style-name="gr1" draw:text-style-name="P31" svg:width="0.036cm" svg:height="0.354cm" svg:x="2.24cm" svg:y="16.9cm">
        <text:p/>
      </draw:rect>
      <draw:rect text:anchor-type="page" text:anchor-page-number="0" draw:z-index="1513" draw:style-name="gr1" draw:text-style-name="P31" svg:width="0.036cm" svg:height="0.354cm" svg:x="2.134cm" svg:y="16.9cm">
        <text:p/>
      </draw:rect>
      <draw:rect text:anchor-type="page" text:anchor-page-number="0" draw:z-index="1512" draw:style-name="gr1" draw:text-style-name="P31" svg:width="0.036cm" svg:height="0.354cm" svg:x="2.028cm" svg:y="16.9cm">
        <text:p/>
      </draw:rect>
      <draw:rect text:anchor-type="page" text:anchor-page-number="0" draw:z-index="1511" draw:style-name="gr1" draw:text-style-name="P31" svg:width="0.036cm" svg:height="0.354cm" svg:x="1.923cm" svg:y="16.9cm">
        <text:p/>
      </draw:rect>
      <draw:rect text:anchor-type="page" text:anchor-page-number="0" draw:z-index="1510" draw:style-name="gr1" draw:text-style-name="P31" svg:width="0.036cm" svg:height="0.354cm" svg:x="1.817cm" svg:y="16.9cm">
        <text:p/>
      </draw:rect>
      <draw:rect text:anchor-type="page" text:anchor-page-number="0" draw:z-index="1509" draw:style-name="gr1" draw:text-style-name="P31" svg:width="0.036cm" svg:height="0.354cm" svg:x="1.711cm" svg:y="16.9cm">
        <text:p/>
      </draw:rect>
      <draw:rect text:anchor-type="page" text:anchor-page-number="0" draw:z-index="1508" draw:style-name="gr1" draw:text-style-name="P31" svg:width="0.036cm" svg:height="0.354cm" svg:x="1.605cm" svg:y="16.9cm">
        <text:p/>
      </draw:rect>
      <draw:rect text:anchor-type="page" text:anchor-page-number="0" draw:z-index="1507" draw:style-name="gr2" draw:text-style-name="P32" svg:width="0.036cm" svg:height="0.354cm" svg:x="1.499cm" svg:y="16.9cm">
        <text:p/>
      </draw:rect>
      <draw:rect text:anchor-type="page" text:anchor-page-number="0" draw:z-index="1506" draw:style-name="gr1" draw:text-style-name="P31" svg:width="0.036cm" svg:height="0.354cm" svg:x="1.393cm" svg:y="16.9cm">
        <text:p/>
      </draw:rect>
      <draw:rect text:anchor-type="page" text:anchor-page-number="0" draw:z-index="1505" draw:style-name="gr3" draw:text-style-name="P33" svg:width="0.389cm" svg:height="0.486cm" svg:x="0.512cm" svg:y="16.833cm">
        <text:p><text:span text:style-name="T25">32</text:span></text:p>
      </draw:rect>
      <draw:rect text:anchor-type="page" text:anchor-page-number="0" draw:z-index="1504" draw:style-name="gr1" draw:text-style-name="P31" svg:width="0.036cm" svg:height="0.354cm" svg:x="5.309cm" svg:y="16.475cm">
        <text:p/>
      </draw:rect>
      <draw:rect text:anchor-type="page" text:anchor-page-number="0" draw:z-index="1503" draw:style-name="gr1" draw:text-style-name="P31" svg:width="0.036cm" svg:height="0.354cm" svg:x="5.203cm" svg:y="16.475cm">
        <text:p/>
      </draw:rect>
      <draw:rect text:anchor-type="page" text:anchor-page-number="0" draw:z-index="1502" draw:style-name="gr1" draw:text-style-name="P31" svg:width="0.036cm" svg:height="0.354cm" svg:x="5.098cm" svg:y="16.475cm">
        <text:p/>
      </draw:rect>
      <draw:rect text:anchor-type="page" text:anchor-page-number="0" draw:z-index="1501" draw:style-name="gr1" draw:text-style-name="P31" svg:width="0.036cm" svg:height="0.354cm" svg:x="4.992cm" svg:y="16.475cm">
        <text:p/>
      </draw:rect>
      <draw:rect text:anchor-type="page" text:anchor-page-number="0" draw:z-index="1500" draw:style-name="gr1" draw:text-style-name="P31" svg:width="0.036cm" svg:height="0.354cm" svg:x="4.886cm" svg:y="16.475cm">
        <text:p/>
      </draw:rect>
      <draw:rect text:anchor-type="page" text:anchor-page-number="0" draw:z-index="1499" draw:style-name="gr1" draw:text-style-name="P31" svg:width="0.036cm" svg:height="0.354cm" svg:x="4.78cm" svg:y="16.475cm">
        <text:p/>
      </draw:rect>
      <draw:rect text:anchor-type="page" text:anchor-page-number="0" draw:z-index="1498" draw:style-name="gr1" draw:text-style-name="P31" svg:width="0.036cm" svg:height="0.354cm" svg:x="4.674cm" svg:y="16.475cm">
        <text:p/>
      </draw:rect>
      <draw:rect text:anchor-type="page" text:anchor-page-number="0" draw:z-index="1497" draw:style-name="gr1" draw:text-style-name="P31" svg:width="0.036cm" svg:height="0.354cm" svg:x="4.568cm" svg:y="16.475cm">
        <text:p/>
      </draw:rect>
      <draw:rect text:anchor-type="page" text:anchor-page-number="0" draw:z-index="1496" draw:style-name="gr1" draw:text-style-name="P31" svg:width="0.036cm" svg:height="0.354cm" svg:x="4.463cm" svg:y="16.475cm">
        <text:p/>
      </draw:rect>
      <draw:rect text:anchor-type="page" text:anchor-page-number="0" draw:z-index="1495" draw:style-name="gr1" draw:text-style-name="P31" svg:width="0.036cm" svg:height="0.354cm" svg:x="4.357cm" svg:y="16.475cm">
        <text:p/>
      </draw:rect>
      <draw:rect text:anchor-type="page" text:anchor-page-number="0" draw:z-index="1494" draw:style-name="gr1" draw:text-style-name="P31" svg:width="0.036cm" svg:height="0.354cm" svg:x="4.251cm" svg:y="16.475cm">
        <text:p/>
      </draw:rect>
      <draw:rect text:anchor-type="page" text:anchor-page-number="0" draw:z-index="1493" draw:style-name="gr1" draw:text-style-name="P31" svg:width="0.036cm" svg:height="0.354cm" svg:x="4.145cm" svg:y="16.475cm">
        <text:p/>
      </draw:rect>
      <draw:rect text:anchor-type="page" text:anchor-page-number="0" draw:z-index="1492" draw:style-name="gr1" draw:text-style-name="P31" svg:width="0.036cm" svg:height="0.354cm" svg:x="4.039cm" svg:y="16.475cm">
        <text:p/>
      </draw:rect>
      <draw:rect text:anchor-type="page" text:anchor-page-number="0" draw:z-index="1491" draw:style-name="gr1" draw:text-style-name="P31" svg:width="0.036cm" svg:height="0.354cm" svg:x="3.933cm" svg:y="16.475cm">
        <text:p/>
      </draw:rect>
      <draw:rect text:anchor-type="page" text:anchor-page-number="0" draw:z-index="1490" draw:style-name="gr1" draw:text-style-name="P31" svg:width="0.036cm" svg:height="0.354cm" svg:x="3.828cm" svg:y="16.475cm">
        <text:p/>
      </draw:rect>
      <draw:rect text:anchor-type="page" text:anchor-page-number="0" draw:z-index="1489" draw:style-name="gr1" draw:text-style-name="P31" svg:width="0.036cm" svg:height="0.354cm" svg:x="3.722cm" svg:y="16.475cm">
        <text:p/>
      </draw:rect>
      <draw:rect text:anchor-type="page" text:anchor-page-number="0" draw:z-index="1488" draw:style-name="gr1" draw:text-style-name="P31" svg:width="0.036cm" svg:height="0.354cm" svg:x="3.616cm" svg:y="16.475cm">
        <text:p/>
      </draw:rect>
      <draw:rect text:anchor-type="page" text:anchor-page-number="0" draw:z-index="1487" draw:style-name="gr1" draw:text-style-name="P31" svg:width="0.036cm" svg:height="0.354cm" svg:x="3.51cm" svg:y="16.475cm">
        <text:p/>
      </draw:rect>
      <draw:rect text:anchor-type="page" text:anchor-page-number="0" draw:z-index="1486" draw:style-name="gr1" draw:text-style-name="P31" svg:width="0.036cm" svg:height="0.354cm" svg:x="3.404cm" svg:y="16.475cm">
        <text:p/>
      </draw:rect>
      <draw:rect text:anchor-type="page" text:anchor-page-number="0" draw:z-index="1485" draw:style-name="gr1" draw:text-style-name="P31" svg:width="0.036cm" svg:height="0.354cm" svg:x="3.298cm" svg:y="16.475cm">
        <text:p/>
      </draw:rect>
      <draw:rect text:anchor-type="page" text:anchor-page-number="0" draw:z-index="1484" draw:style-name="gr1" draw:text-style-name="P31" svg:width="0.036cm" svg:height="0.354cm" svg:x="3.193cm" svg:y="16.475cm">
        <text:p/>
      </draw:rect>
      <draw:rect text:anchor-type="page" text:anchor-page-number="0" draw:z-index="1483" draw:style-name="gr1" draw:text-style-name="P31" svg:width="0.036cm" svg:height="0.354cm" svg:x="3.087cm" svg:y="16.475cm">
        <text:p/>
      </draw:rect>
      <draw:rect text:anchor-type="page" text:anchor-page-number="0" draw:z-index="1482" draw:style-name="gr1" draw:text-style-name="P31" svg:width="0.036cm" svg:height="0.354cm" svg:x="2.981cm" svg:y="16.475cm">
        <text:p/>
      </draw:rect>
      <draw:rect text:anchor-type="page" text:anchor-page-number="0" draw:z-index="1481" draw:style-name="gr1" draw:text-style-name="P31" svg:width="0.036cm" svg:height="0.354cm" svg:x="2.875cm" svg:y="16.475cm">
        <text:p/>
      </draw:rect>
      <draw:rect text:anchor-type="page" text:anchor-page-number="0" draw:z-index="1480" draw:style-name="gr1" draw:text-style-name="P31" svg:width="0.036cm" svg:height="0.354cm" svg:x="2.769cm" svg:y="16.475cm">
        <text:p/>
      </draw:rect>
      <draw:rect text:anchor-type="page" text:anchor-page-number="0" draw:z-index="1479" draw:style-name="gr1" draw:text-style-name="P31" svg:width="0.036cm" svg:height="0.354cm" svg:x="2.663cm" svg:y="16.475cm">
        <text:p/>
      </draw:rect>
      <draw:rect text:anchor-type="page" text:anchor-page-number="0" draw:z-index="1478" draw:style-name="gr1" draw:text-style-name="P31" svg:width="0.036cm" svg:height="0.354cm" svg:x="2.558cm" svg:y="16.475cm">
        <text:p/>
      </draw:rect>
      <draw:rect text:anchor-type="page" text:anchor-page-number="0" draw:z-index="1477" draw:style-name="gr1" draw:text-style-name="P31" svg:width="0.036cm" svg:height="0.354cm" svg:x="2.452cm" svg:y="16.475cm">
        <text:p/>
      </draw:rect>
      <draw:rect text:anchor-type="page" text:anchor-page-number="0" draw:z-index="1476" draw:style-name="gr1" draw:text-style-name="P31" svg:width="0.036cm" svg:height="0.354cm" svg:x="2.346cm" svg:y="16.475cm">
        <text:p/>
      </draw:rect>
      <draw:rect text:anchor-type="page" text:anchor-page-number="0" draw:z-index="1475" draw:style-name="gr1" draw:text-style-name="P31" svg:width="0.036cm" svg:height="0.354cm" svg:x="2.24cm" svg:y="16.475cm">
        <text:p/>
      </draw:rect>
      <draw:rect text:anchor-type="page" text:anchor-page-number="0" draw:z-index="1474" draw:style-name="gr1" draw:text-style-name="P31" svg:width="0.036cm" svg:height="0.354cm" svg:x="2.134cm" svg:y="16.475cm">
        <text:p/>
      </draw:rect>
      <draw:rect text:anchor-type="page" text:anchor-page-number="0" draw:z-index="1473" draw:style-name="gr1" draw:text-style-name="P31" svg:width="0.036cm" svg:height="0.354cm" svg:x="2.028cm" svg:y="16.475cm">
        <text:p/>
      </draw:rect>
      <draw:rect text:anchor-type="page" text:anchor-page-number="0" draw:z-index="1472" draw:style-name="gr1" draw:text-style-name="P31" svg:width="0.036cm" svg:height="0.354cm" svg:x="1.923cm" svg:y="16.475cm">
        <text:p/>
      </draw:rect>
      <draw:rect text:anchor-type="page" text:anchor-page-number="0" draw:z-index="1471" draw:style-name="gr1" draw:text-style-name="P31" svg:width="0.036cm" svg:height="0.354cm" svg:x="1.817cm" svg:y="16.475cm">
        <text:p/>
      </draw:rect>
      <draw:rect text:anchor-type="page" text:anchor-page-number="0" draw:z-index="1470" draw:style-name="gr1" draw:text-style-name="P31" svg:width="0.036cm" svg:height="0.354cm" svg:x="1.711cm" svg:y="16.475cm">
        <text:p/>
      </draw:rect>
      <draw:rect text:anchor-type="page" text:anchor-page-number="0" draw:z-index="1469" draw:style-name="gr1" draw:text-style-name="P31" svg:width="0.036cm" svg:height="0.354cm" svg:x="1.605cm" svg:y="16.475cm">
        <text:p/>
      </draw:rect>
      <draw:rect text:anchor-type="page" text:anchor-page-number="0" draw:z-index="1468" draw:style-name="gr2" draw:text-style-name="P32" svg:width="0.036cm" svg:height="0.354cm" svg:x="1.499cm" svg:y="16.475cm">
        <text:p/>
      </draw:rect>
      <draw:rect text:anchor-type="page" text:anchor-page-number="0" draw:z-index="1467" draw:style-name="gr1" draw:text-style-name="P31" svg:width="0.036cm" svg:height="0.354cm" svg:x="1.393cm" svg:y="16.475cm">
        <text:p/>
      </draw:rect>
      <draw:rect text:anchor-type="page" text:anchor-page-number="0" draw:z-index="1466" draw:style-name="gr3" draw:text-style-name="P33" svg:width="0.398cm" svg:height="0.486cm" svg:x="0.508cm" svg:y="16.409cm">
        <text:p><text:span text:style-name="T25">31</text:span></text:p>
      </draw:rect>
      <draw:rect text:anchor-type="page" text:anchor-page-number="0" draw:z-index="1465" draw:style-name="gr1" draw:text-style-name="P31" svg:width="0.036cm" svg:height="0.354cm" svg:x="8.802cm" svg:y="16.051cm">
        <text:p/>
      </draw:rect>
      <draw:rect text:anchor-type="page" text:anchor-page-number="0" draw:z-index="1464" draw:style-name="gr1" draw:text-style-name="P31" svg:width="0.036cm" svg:height="0.354cm" svg:x="8.696cm" svg:y="16.051cm">
        <text:p/>
      </draw:rect>
      <draw:rect text:anchor-type="page" text:anchor-page-number="0" draw:z-index="1463" draw:style-name="gr1" draw:text-style-name="P31" svg:width="0.036cm" svg:height="0.354cm" svg:x="8.59cm" svg:y="16.051cm">
        <text:p/>
      </draw:rect>
      <draw:rect text:anchor-type="page" text:anchor-page-number="0" draw:z-index="1462" draw:style-name="gr1" draw:text-style-name="P31" svg:width="0.036cm" svg:height="0.354cm" svg:x="8.484cm" svg:y="16.051cm">
        <text:p/>
      </draw:rect>
      <draw:rect text:anchor-type="page" text:anchor-page-number="0" draw:z-index="1461" draw:style-name="gr1" draw:text-style-name="P31" svg:width="0.036cm" svg:height="0.354cm" svg:x="8.378cm" svg:y="16.051cm">
        <text:p/>
      </draw:rect>
      <draw:rect text:anchor-type="page" text:anchor-page-number="0" draw:z-index="1460" draw:style-name="gr1" draw:text-style-name="P31" svg:width="0.036cm" svg:height="0.354cm" svg:x="8.273cm" svg:y="16.051cm">
        <text:p/>
      </draw:rect>
      <draw:rect text:anchor-type="page" text:anchor-page-number="0" draw:z-index="1459" draw:style-name="gr1" draw:text-style-name="P31" svg:width="0.036cm" svg:height="0.354cm" svg:x="8.167cm" svg:y="16.051cm">
        <text:p/>
      </draw:rect>
      <draw:rect text:anchor-type="page" text:anchor-page-number="0" draw:z-index="1458" draw:style-name="gr1" draw:text-style-name="P31" svg:width="0.036cm" svg:height="0.354cm" svg:x="8.061cm" svg:y="16.051cm">
        <text:p/>
      </draw:rect>
      <draw:rect text:anchor-type="page" text:anchor-page-number="0" draw:z-index="1457" draw:style-name="gr1" draw:text-style-name="P31" svg:width="0.036cm" svg:height="0.354cm" svg:x="7.955cm" svg:y="16.051cm">
        <text:p/>
      </draw:rect>
      <draw:rect text:anchor-type="page" text:anchor-page-number="0" draw:z-index="1456" draw:style-name="gr1" draw:text-style-name="P31" svg:width="0.036cm" svg:height="0.354cm" svg:x="7.849cm" svg:y="16.051cm">
        <text:p/>
      </draw:rect>
      <draw:rect text:anchor-type="page" text:anchor-page-number="0" draw:z-index="1455" draw:style-name="gr1" draw:text-style-name="P31" svg:width="0.036cm" svg:height="0.354cm" svg:x="7.743cm" svg:y="16.051cm">
        <text:p/>
      </draw:rect>
      <draw:rect text:anchor-type="page" text:anchor-page-number="0" draw:z-index="1454" draw:style-name="gr1" draw:text-style-name="P31" svg:width="0.036cm" svg:height="0.354cm" svg:x="7.638cm" svg:y="16.051cm">
        <text:p/>
      </draw:rect>
      <draw:rect text:anchor-type="page" text:anchor-page-number="0" draw:z-index="1453" draw:style-name="gr1" draw:text-style-name="P31" svg:width="0.036cm" svg:height="0.354cm" svg:x="7.532cm" svg:y="16.051cm">
        <text:p/>
      </draw:rect>
      <draw:rect text:anchor-type="page" text:anchor-page-number="0" draw:z-index="1452" draw:style-name="gr1" draw:text-style-name="P31" svg:width="0.036cm" svg:height="0.354cm" svg:x="7.426cm" svg:y="16.051cm">
        <text:p/>
      </draw:rect>
      <draw:rect text:anchor-type="page" text:anchor-page-number="0" draw:z-index="1451" draw:style-name="gr1" draw:text-style-name="P31" svg:width="0.036cm" svg:height="0.354cm" svg:x="7.32cm" svg:y="16.051cm">
        <text:p/>
      </draw:rect>
      <draw:rect text:anchor-type="page" text:anchor-page-number="0" draw:z-index="1450" draw:style-name="gr1" draw:text-style-name="P31" svg:width="0.036cm" svg:height="0.354cm" svg:x="7.214cm" svg:y="16.051cm">
        <text:p/>
      </draw:rect>
      <draw:rect text:anchor-type="page" text:anchor-page-number="0" draw:z-index="1449" draw:style-name="gr1" draw:text-style-name="P31" svg:width="0.036cm" svg:height="0.354cm" svg:x="7.108cm" svg:y="16.051cm">
        <text:p/>
      </draw:rect>
      <draw:rect text:anchor-type="page" text:anchor-page-number="0" draw:z-index="1448" draw:style-name="gr1" draw:text-style-name="P31" svg:width="0.036cm" svg:height="0.354cm" svg:x="7.003cm" svg:y="16.051cm">
        <text:p/>
      </draw:rect>
      <draw:rect text:anchor-type="page" text:anchor-page-number="0" draw:z-index="1447" draw:style-name="gr1" draw:text-style-name="P31" svg:width="0.036cm" svg:height="0.354cm" svg:x="6.897cm" svg:y="16.051cm">
        <text:p/>
      </draw:rect>
      <draw:rect text:anchor-type="page" text:anchor-page-number="0" draw:z-index="1446" draw:style-name="gr1" draw:text-style-name="P31" svg:width="0.036cm" svg:height="0.354cm" svg:x="6.791cm" svg:y="16.051cm">
        <text:p/>
      </draw:rect>
      <draw:rect text:anchor-type="page" text:anchor-page-number="0" draw:z-index="1445" draw:style-name="gr1" draw:text-style-name="P31" svg:width="0.036cm" svg:height="0.354cm" svg:x="6.685cm" svg:y="16.051cm">
        <text:p/>
      </draw:rect>
      <draw:rect text:anchor-type="page" text:anchor-page-number="0" draw:z-index="1444" draw:style-name="gr1" draw:text-style-name="P31" svg:width="0.036cm" svg:height="0.354cm" svg:x="6.579cm" svg:y="16.051cm">
        <text:p/>
      </draw:rect>
      <draw:rect text:anchor-type="page" text:anchor-page-number="0" draw:z-index="1443" draw:style-name="gr1" draw:text-style-name="P31" svg:width="0.036cm" svg:height="0.354cm" svg:x="6.473cm" svg:y="16.051cm">
        <text:p/>
      </draw:rect>
      <draw:rect text:anchor-type="page" text:anchor-page-number="0" draw:z-index="1442" draw:style-name="gr1" draw:text-style-name="P31" svg:width="0.036cm" svg:height="0.354cm" svg:x="6.368cm" svg:y="16.051cm">
        <text:p/>
      </draw:rect>
      <draw:rect text:anchor-type="page" text:anchor-page-number="0" draw:z-index="1441" draw:style-name="gr1" draw:text-style-name="P31" svg:width="0.036cm" svg:height="0.354cm" svg:x="6.262cm" svg:y="16.051cm">
        <text:p/>
      </draw:rect>
      <draw:rect text:anchor-type="page" text:anchor-page-number="0" draw:z-index="1440" draw:style-name="gr1" draw:text-style-name="P31" svg:width="0.036cm" svg:height="0.354cm" svg:x="6.156cm" svg:y="16.051cm">
        <text:p/>
      </draw:rect>
      <draw:rect text:anchor-type="page" text:anchor-page-number="0" draw:z-index="1439" draw:style-name="gr1" draw:text-style-name="P31" svg:width="0.036cm" svg:height="0.354cm" svg:x="6.05cm" svg:y="16.051cm">
        <text:p/>
      </draw:rect>
      <draw:rect text:anchor-type="page" text:anchor-page-number="0" draw:z-index="1438" draw:style-name="gr1" draw:text-style-name="P31" svg:width="0.036cm" svg:height="0.354cm" svg:x="5.944cm" svg:y="16.051cm">
        <text:p/>
      </draw:rect>
      <draw:rect text:anchor-type="page" text:anchor-page-number="0" draw:z-index="1437" draw:style-name="gr1" draw:text-style-name="P31" svg:width="0.036cm" svg:height="0.354cm" svg:x="5.838cm" svg:y="16.051cm">
        <text:p/>
      </draw:rect>
      <draw:rect text:anchor-type="page" text:anchor-page-number="0" draw:z-index="1436" draw:style-name="gr1" draw:text-style-name="P31" svg:width="0.036cm" svg:height="0.354cm" svg:x="5.733cm" svg:y="16.051cm">
        <text:p/>
      </draw:rect>
      <draw:rect text:anchor-type="page" text:anchor-page-number="0" draw:z-index="1435" draw:style-name="gr1" draw:text-style-name="P31" svg:width="0.036cm" svg:height="0.354cm" svg:x="5.627cm" svg:y="16.051cm">
        <text:p/>
      </draw:rect>
      <draw:rect text:anchor-type="page" text:anchor-page-number="0" draw:z-index="1434" draw:style-name="gr1" draw:text-style-name="P31" svg:width="0.036cm" svg:height="0.354cm" svg:x="5.521cm" svg:y="16.051cm">
        <text:p/>
      </draw:rect>
      <draw:rect text:anchor-type="page" text:anchor-page-number="0" draw:z-index="1433" draw:style-name="gr1" draw:text-style-name="P31" svg:width="0.036cm" svg:height="0.354cm" svg:x="5.415cm" svg:y="16.051cm">
        <text:p/>
      </draw:rect>
      <draw:rect text:anchor-type="page" text:anchor-page-number="0" draw:z-index="1432" draw:style-name="gr1" draw:text-style-name="P31" svg:width="0.036cm" svg:height="0.354cm" svg:x="5.309cm" svg:y="16.051cm">
        <text:p/>
      </draw:rect>
      <draw:rect text:anchor-type="page" text:anchor-page-number="0" draw:z-index="1431" draw:style-name="gr1" draw:text-style-name="P31" svg:width="0.036cm" svg:height="0.354cm" svg:x="5.203cm" svg:y="16.051cm">
        <text:p/>
      </draw:rect>
      <draw:rect text:anchor-type="page" text:anchor-page-number="0" draw:z-index="1430" draw:style-name="gr1" draw:text-style-name="P31" svg:width="0.036cm" svg:height="0.354cm" svg:x="5.098cm" svg:y="16.051cm">
        <text:p/>
      </draw:rect>
      <draw:rect text:anchor-type="page" text:anchor-page-number="0" draw:z-index="1429" draw:style-name="gr1" draw:text-style-name="P31" svg:width="0.036cm" svg:height="0.354cm" svg:x="4.992cm" svg:y="16.051cm">
        <text:p/>
      </draw:rect>
      <draw:rect text:anchor-type="page" text:anchor-page-number="0" draw:z-index="1428" draw:style-name="gr1" draw:text-style-name="P31" svg:width="0.036cm" svg:height="0.354cm" svg:x="4.886cm" svg:y="16.051cm">
        <text:p/>
      </draw:rect>
      <draw:rect text:anchor-type="page" text:anchor-page-number="0" draw:z-index="1427" draw:style-name="gr1" draw:text-style-name="P31" svg:width="0.036cm" svg:height="0.354cm" svg:x="4.78cm" svg:y="16.051cm">
        <text:p/>
      </draw:rect>
      <draw:rect text:anchor-type="page" text:anchor-page-number="0" draw:z-index="1426" draw:style-name="gr1" draw:text-style-name="P31" svg:width="0.036cm" svg:height="0.354cm" svg:x="4.674cm" svg:y="16.051cm">
        <text:p/>
      </draw:rect>
      <draw:rect text:anchor-type="page" text:anchor-page-number="0" draw:z-index="1425" draw:style-name="gr1" draw:text-style-name="P31" svg:width="0.036cm" svg:height="0.354cm" svg:x="4.568cm" svg:y="16.051cm">
        <text:p/>
      </draw:rect>
      <draw:rect text:anchor-type="page" text:anchor-page-number="0" draw:z-index="1424" draw:style-name="gr1" draw:text-style-name="P31" svg:width="0.036cm" svg:height="0.354cm" svg:x="4.463cm" svg:y="16.051cm">
        <text:p/>
      </draw:rect>
      <draw:rect text:anchor-type="page" text:anchor-page-number="0" draw:z-index="1423" draw:style-name="gr1" draw:text-style-name="P31" svg:width="0.036cm" svg:height="0.354cm" svg:x="4.357cm" svg:y="16.051cm">
        <text:p/>
      </draw:rect>
      <draw:rect text:anchor-type="page" text:anchor-page-number="0" draw:z-index="1422" draw:style-name="gr1" draw:text-style-name="P31" svg:width="0.036cm" svg:height="0.354cm" svg:x="4.251cm" svg:y="16.051cm">
        <text:p/>
      </draw:rect>
      <draw:rect text:anchor-type="page" text:anchor-page-number="0" draw:z-index="1421" draw:style-name="gr1" draw:text-style-name="P31" svg:width="0.036cm" svg:height="0.354cm" svg:x="4.145cm" svg:y="16.051cm">
        <text:p/>
      </draw:rect>
      <draw:rect text:anchor-type="page" text:anchor-page-number="0" draw:z-index="1420" draw:style-name="gr1" draw:text-style-name="P31" svg:width="0.036cm" svg:height="0.354cm" svg:x="4.039cm" svg:y="16.051cm">
        <text:p/>
      </draw:rect>
      <draw:rect text:anchor-type="page" text:anchor-page-number="0" draw:z-index="1419" draw:style-name="gr1" draw:text-style-name="P31" svg:width="0.036cm" svg:height="0.354cm" svg:x="3.933cm" svg:y="16.051cm">
        <text:p/>
      </draw:rect>
      <draw:rect text:anchor-type="page" text:anchor-page-number="0" draw:z-index="1418" draw:style-name="gr1" draw:text-style-name="P31" svg:width="0.036cm" svg:height="0.354cm" svg:x="3.828cm" svg:y="16.051cm">
        <text:p/>
      </draw:rect>
      <draw:rect text:anchor-type="page" text:anchor-page-number="0" draw:z-index="1417" draw:style-name="gr1" draw:text-style-name="P31" svg:width="0.036cm" svg:height="0.354cm" svg:x="3.722cm" svg:y="16.051cm">
        <text:p/>
      </draw:rect>
      <draw:rect text:anchor-type="page" text:anchor-page-number="0" draw:z-index="1416" draw:style-name="gr1" draw:text-style-name="P31" svg:width="0.036cm" svg:height="0.354cm" svg:x="3.616cm" svg:y="16.051cm">
        <text:p/>
      </draw:rect>
      <draw:rect text:anchor-type="page" text:anchor-page-number="0" draw:z-index="1415" draw:style-name="gr1" draw:text-style-name="P31" svg:width="0.036cm" svg:height="0.354cm" svg:x="3.51cm" svg:y="16.051cm">
        <text:p/>
      </draw:rect>
      <draw:rect text:anchor-type="page" text:anchor-page-number="0" draw:z-index="1414" draw:style-name="gr1" draw:text-style-name="P31" svg:width="0.036cm" svg:height="0.354cm" svg:x="3.404cm" svg:y="16.051cm">
        <text:p/>
      </draw:rect>
      <draw:rect text:anchor-type="page" text:anchor-page-number="0" draw:z-index="1413" draw:style-name="gr1" draw:text-style-name="P31" svg:width="0.036cm" svg:height="0.354cm" svg:x="3.298cm" svg:y="16.051cm">
        <text:p/>
      </draw:rect>
      <draw:rect text:anchor-type="page" text:anchor-page-number="0" draw:z-index="1412" draw:style-name="gr1" draw:text-style-name="P31" svg:width="0.036cm" svg:height="0.354cm" svg:x="3.193cm" svg:y="16.051cm">
        <text:p/>
      </draw:rect>
      <draw:rect text:anchor-type="page" text:anchor-page-number="0" draw:z-index="1411" draw:style-name="gr1" draw:text-style-name="P31" svg:width="0.036cm" svg:height="0.354cm" svg:x="3.087cm" svg:y="16.051cm">
        <text:p/>
      </draw:rect>
      <draw:rect text:anchor-type="page" text:anchor-page-number="0" draw:z-index="1410" draw:style-name="gr1" draw:text-style-name="P31" svg:width="0.036cm" svg:height="0.354cm" svg:x="2.981cm" svg:y="16.051cm">
        <text:p/>
      </draw:rect>
      <draw:rect text:anchor-type="page" text:anchor-page-number="0" draw:z-index="1409" draw:style-name="gr1" draw:text-style-name="P31" svg:width="0.036cm" svg:height="0.354cm" svg:x="2.875cm" svg:y="16.051cm">
        <text:p/>
      </draw:rect>
      <draw:rect text:anchor-type="page" text:anchor-page-number="0" draw:z-index="1408" draw:style-name="gr1" draw:text-style-name="P31" svg:width="0.036cm" svg:height="0.354cm" svg:x="2.769cm" svg:y="16.051cm">
        <text:p/>
      </draw:rect>
      <draw:rect text:anchor-type="page" text:anchor-page-number="0" draw:z-index="1407" draw:style-name="gr1" draw:text-style-name="P31" svg:width="0.036cm" svg:height="0.354cm" svg:x="2.663cm" svg:y="16.051cm">
        <text:p/>
      </draw:rect>
      <draw:rect text:anchor-type="page" text:anchor-page-number="0" draw:z-index="1406" draw:style-name="gr1" draw:text-style-name="P31" svg:width="0.036cm" svg:height="0.354cm" svg:x="2.558cm" svg:y="16.051cm">
        <text:p/>
      </draw:rect>
      <draw:rect text:anchor-type="page" text:anchor-page-number="0" draw:z-index="1405" draw:style-name="gr1" draw:text-style-name="P31" svg:width="0.036cm" svg:height="0.354cm" svg:x="2.452cm" svg:y="16.051cm">
        <text:p/>
      </draw:rect>
      <draw:rect text:anchor-type="page" text:anchor-page-number="0" draw:z-index="1404" draw:style-name="gr1" draw:text-style-name="P31" svg:width="0.036cm" svg:height="0.354cm" svg:x="2.346cm" svg:y="16.051cm">
        <text:p/>
      </draw:rect>
      <draw:rect text:anchor-type="page" text:anchor-page-number="0" draw:z-index="1403" draw:style-name="gr1" draw:text-style-name="P31" svg:width="0.036cm" svg:height="0.354cm" svg:x="2.24cm" svg:y="16.051cm">
        <text:p/>
      </draw:rect>
      <draw:rect text:anchor-type="page" text:anchor-page-number="0" draw:z-index="1402" draw:style-name="gr1" draw:text-style-name="P31" svg:width="0.036cm" svg:height="0.354cm" svg:x="2.134cm" svg:y="16.051cm">
        <text:p/>
      </draw:rect>
      <draw:rect text:anchor-type="page" text:anchor-page-number="0" draw:z-index="1401" draw:style-name="gr1" draw:text-style-name="P31" svg:width="0.036cm" svg:height="0.354cm" svg:x="2.028cm" svg:y="16.051cm">
        <text:p/>
      </draw:rect>
      <draw:rect text:anchor-type="page" text:anchor-page-number="0" draw:z-index="1400" draw:style-name="gr1" draw:text-style-name="P31" svg:width="0.036cm" svg:height="0.354cm" svg:x="1.923cm" svg:y="16.051cm">
        <text:p/>
      </draw:rect>
      <draw:rect text:anchor-type="page" text:anchor-page-number="0" draw:z-index="1399" draw:style-name="gr1" draw:text-style-name="P31" svg:width="0.036cm" svg:height="0.354cm" svg:x="1.817cm" svg:y="16.051cm">
        <text:p/>
      </draw:rect>
      <draw:rect text:anchor-type="page" text:anchor-page-number="0" draw:z-index="1398" draw:style-name="gr1" draw:text-style-name="P31" svg:width="0.036cm" svg:height="0.354cm" svg:x="1.711cm" svg:y="16.051cm">
        <text:p/>
      </draw:rect>
      <draw:rect text:anchor-type="page" text:anchor-page-number="0" draw:z-index="1397" draw:style-name="gr1" draw:text-style-name="P31" svg:width="0.036cm" svg:height="0.354cm" svg:x="1.605cm" svg:y="16.051cm">
        <text:p/>
      </draw:rect>
      <draw:rect text:anchor-type="page" text:anchor-page-number="0" draw:z-index="1396" draw:style-name="gr1" draw:text-style-name="P31" svg:width="0.036cm" svg:height="0.354cm" svg:x="1.499cm" svg:y="16.051cm">
        <text:p/>
      </draw:rect>
      <draw:rect text:anchor-type="page" text:anchor-page-number="0" draw:z-index="1395" draw:style-name="gr1" draw:text-style-name="P31" svg:width="0.036cm" svg:height="0.354cm" svg:x="1.393cm" svg:y="16.051cm">
        <text:p/>
      </draw:rect>
      <draw:rect text:anchor-type="page" text:anchor-page-number="0" draw:z-index="1394" draw:style-name="gr3" draw:text-style-name="P33" svg:width="0.398cm" svg:height="0.486cm" svg:x="0.508cm" svg:y="15.986cm">
        <text:p><text:span text:style-name="T25">30</text:span></text:p>
      </draw:rect>
      <draw:rect text:anchor-type="page" text:anchor-page-number="0" draw:z-index="1393" draw:style-name="gr1" draw:text-style-name="P31" svg:width="0.036cm" svg:height="0.354cm" svg:x="4.78cm" svg:y="15.63cm">
        <text:p/>
      </draw:rect>
      <draw:rect text:anchor-type="page" text:anchor-page-number="0" draw:z-index="1392" draw:style-name="gr1" draw:text-style-name="P31" svg:width="0.036cm" svg:height="0.354cm" svg:x="4.674cm" svg:y="15.63cm">
        <text:p/>
      </draw:rect>
      <draw:rect text:anchor-type="page" text:anchor-page-number="0" draw:z-index="1391" draw:style-name="gr1" draw:text-style-name="P31" svg:width="0.036cm" svg:height="0.354cm" svg:x="4.568cm" svg:y="15.63cm">
        <text:p/>
      </draw:rect>
      <draw:rect text:anchor-type="page" text:anchor-page-number="0" draw:z-index="1390" draw:style-name="gr1" draw:text-style-name="P31" svg:width="0.036cm" svg:height="0.354cm" svg:x="4.463cm" svg:y="15.63cm">
        <text:p/>
      </draw:rect>
      <draw:rect text:anchor-type="page" text:anchor-page-number="0" draw:z-index="1389" draw:style-name="gr1" draw:text-style-name="P31" svg:width="0.036cm" svg:height="0.354cm" svg:x="4.357cm" svg:y="15.63cm">
        <text:p/>
      </draw:rect>
      <draw:rect text:anchor-type="page" text:anchor-page-number="0" draw:z-index="1388" draw:style-name="gr1" draw:text-style-name="P31" svg:width="0.036cm" svg:height="0.354cm" svg:x="4.251cm" svg:y="15.63cm">
        <text:p/>
      </draw:rect>
      <draw:rect text:anchor-type="page" text:anchor-page-number="0" draw:z-index="1387" draw:style-name="gr1" draw:text-style-name="P31" svg:width="0.036cm" svg:height="0.354cm" svg:x="4.145cm" svg:y="15.63cm">
        <text:p/>
      </draw:rect>
      <draw:rect text:anchor-type="page" text:anchor-page-number="0" draw:z-index="1386" draw:style-name="gr1" draw:text-style-name="P31" svg:width="0.036cm" svg:height="0.354cm" svg:x="4.039cm" svg:y="15.63cm">
        <text:p/>
      </draw:rect>
      <draw:rect text:anchor-type="page" text:anchor-page-number="0" draw:z-index="1385" draw:style-name="gr1" draw:text-style-name="P31" svg:width="0.036cm" svg:height="0.354cm" svg:x="3.933cm" svg:y="15.63cm">
        <text:p/>
      </draw:rect>
      <draw:rect text:anchor-type="page" text:anchor-page-number="0" draw:z-index="1384" draw:style-name="gr1" draw:text-style-name="P31" svg:width="0.036cm" svg:height="0.354cm" svg:x="3.828cm" svg:y="15.63cm">
        <text:p/>
      </draw:rect>
      <draw:rect text:anchor-type="page" text:anchor-page-number="0" draw:z-index="1383" draw:style-name="gr1" draw:text-style-name="P31" svg:width="0.036cm" svg:height="0.354cm" svg:x="3.722cm" svg:y="15.63cm">
        <text:p/>
      </draw:rect>
      <draw:rect text:anchor-type="page" text:anchor-page-number="0" draw:z-index="1382" draw:style-name="gr1" draw:text-style-name="P31" svg:width="0.036cm" svg:height="0.354cm" svg:x="3.616cm" svg:y="15.63cm">
        <text:p/>
      </draw:rect>
      <draw:rect text:anchor-type="page" text:anchor-page-number="0" draw:z-index="1381" draw:style-name="gr1" draw:text-style-name="P31" svg:width="0.036cm" svg:height="0.354cm" svg:x="3.51cm" svg:y="15.63cm">
        <text:p/>
      </draw:rect>
      <draw:rect text:anchor-type="page" text:anchor-page-number="0" draw:z-index="1380" draw:style-name="gr1" draw:text-style-name="P31" svg:width="0.036cm" svg:height="0.354cm" svg:x="3.404cm" svg:y="15.63cm">
        <text:p/>
      </draw:rect>
      <draw:rect text:anchor-type="page" text:anchor-page-number="0" draw:z-index="1379" draw:style-name="gr1" draw:text-style-name="P31" svg:width="0.036cm" svg:height="0.354cm" svg:x="3.298cm" svg:y="15.63cm">
        <text:p/>
      </draw:rect>
      <draw:rect text:anchor-type="page" text:anchor-page-number="0" draw:z-index="1378" draw:style-name="gr1" draw:text-style-name="P31" svg:width="0.036cm" svg:height="0.354cm" svg:x="3.193cm" svg:y="15.63cm">
        <text:p/>
      </draw:rect>
      <draw:rect text:anchor-type="page" text:anchor-page-number="0" draw:z-index="1377" draw:style-name="gr1" draw:text-style-name="P31" svg:width="0.036cm" svg:height="0.354cm" svg:x="3.087cm" svg:y="15.63cm">
        <text:p/>
      </draw:rect>
      <draw:rect text:anchor-type="page" text:anchor-page-number="0" draw:z-index="1376" draw:style-name="gr1" draw:text-style-name="P31" svg:width="0.036cm" svg:height="0.354cm" svg:x="2.981cm" svg:y="15.63cm">
        <text:p/>
      </draw:rect>
      <draw:rect text:anchor-type="page" text:anchor-page-number="0" draw:z-index="1375" draw:style-name="gr1" draw:text-style-name="P31" svg:width="0.036cm" svg:height="0.354cm" svg:x="2.875cm" svg:y="15.63cm">
        <text:p/>
      </draw:rect>
      <draw:rect text:anchor-type="page" text:anchor-page-number="0" draw:z-index="1374" draw:style-name="gr1" draw:text-style-name="P31" svg:width="0.036cm" svg:height="0.354cm" svg:x="2.769cm" svg:y="15.63cm">
        <text:p/>
      </draw:rect>
      <draw:rect text:anchor-type="page" text:anchor-page-number="0" draw:z-index="1373" draw:style-name="gr1" draw:text-style-name="P31" svg:width="0.036cm" svg:height="0.354cm" svg:x="2.663cm" svg:y="15.63cm">
        <text:p/>
      </draw:rect>
      <draw:rect text:anchor-type="page" text:anchor-page-number="0" draw:z-index="1372" draw:style-name="gr1" draw:text-style-name="P31" svg:width="0.036cm" svg:height="0.354cm" svg:x="2.558cm" svg:y="15.63cm">
        <text:p/>
      </draw:rect>
      <draw:rect text:anchor-type="page" text:anchor-page-number="0" draw:z-index="1371" draw:style-name="gr1" draw:text-style-name="P31" svg:width="0.036cm" svg:height="0.354cm" svg:x="2.452cm" svg:y="15.63cm">
        <text:p/>
      </draw:rect>
      <draw:rect text:anchor-type="page" text:anchor-page-number="0" draw:z-index="1370" draw:style-name="gr1" draw:text-style-name="P31" svg:width="0.036cm" svg:height="0.354cm" svg:x="2.346cm" svg:y="15.63cm">
        <text:p/>
      </draw:rect>
      <draw:rect text:anchor-type="page" text:anchor-page-number="0" draw:z-index="1369" draw:style-name="gr1" draw:text-style-name="P31" svg:width="0.036cm" svg:height="0.354cm" svg:x="2.24cm" svg:y="15.63cm">
        <text:p/>
      </draw:rect>
      <draw:rect text:anchor-type="page" text:anchor-page-number="0" draw:z-index="1368" draw:style-name="gr1" draw:text-style-name="P31" svg:width="0.036cm" svg:height="0.354cm" svg:x="2.134cm" svg:y="15.63cm">
        <text:p/>
      </draw:rect>
      <draw:rect text:anchor-type="page" text:anchor-page-number="0" draw:z-index="1367" draw:style-name="gr1" draw:text-style-name="P31" svg:width="0.036cm" svg:height="0.354cm" svg:x="2.028cm" svg:y="15.63cm">
        <text:p/>
      </draw:rect>
      <draw:rect text:anchor-type="page" text:anchor-page-number="0" draw:z-index="1366" draw:style-name="gr1" draw:text-style-name="P31" svg:width="0.036cm" svg:height="0.354cm" svg:x="1.923cm" svg:y="15.63cm">
        <text:p/>
      </draw:rect>
      <draw:rect text:anchor-type="page" text:anchor-page-number="0" draw:z-index="1365" draw:style-name="gr1" draw:text-style-name="P31" svg:width="0.036cm" svg:height="0.354cm" svg:x="1.817cm" svg:y="15.63cm">
        <text:p/>
      </draw:rect>
      <draw:rect text:anchor-type="page" text:anchor-page-number="0" draw:z-index="1364" draw:style-name="gr1" draw:text-style-name="P31" svg:width="0.036cm" svg:height="0.354cm" svg:x="1.711cm" svg:y="15.63cm">
        <text:p/>
      </draw:rect>
      <draw:rect text:anchor-type="page" text:anchor-page-number="0" draw:z-index="1363" draw:style-name="gr1" draw:text-style-name="P31" svg:width="0.036cm" svg:height="0.354cm" svg:x="1.605cm" svg:y="15.63cm">
        <text:p/>
      </draw:rect>
      <draw:rect text:anchor-type="page" text:anchor-page-number="0" draw:z-index="1362" draw:style-name="gr2" draw:text-style-name="P32" svg:width="0.036cm" svg:height="0.354cm" svg:x="1.499cm" svg:y="15.63cm">
        <text:p/>
      </draw:rect>
      <draw:rect text:anchor-type="page" text:anchor-page-number="0" draw:z-index="1361" draw:style-name="gr1" draw:text-style-name="P31" svg:width="0.036cm" svg:height="0.354cm" svg:x="1.393cm" svg:y="15.63cm">
        <text:p/>
      </draw:rect>
      <draw:rect text:anchor-type="page" text:anchor-page-number="0" draw:z-index="1360" draw:style-name="gr3" draw:text-style-name="P33" svg:width="0.389cm" svg:height="0.486cm" svg:x="0.512cm" svg:y="15.563cm">
        <text:p><text:span text:style-name="T25">29</text:span></text:p>
      </draw:rect>
      <draw:rect text:anchor-type="page" text:anchor-page-number="0" draw:z-index="1359" draw:style-name="gr1" draw:text-style-name="P31" svg:width="0.036cm" svg:height="0.354cm" svg:x="5.733cm" svg:y="15.205cm">
        <text:p/>
      </draw:rect>
      <draw:rect text:anchor-type="page" text:anchor-page-number="0" draw:z-index="1358" draw:style-name="gr1" draw:text-style-name="P31" svg:width="0.036cm" svg:height="0.354cm" svg:x="5.627cm" svg:y="15.205cm">
        <text:p/>
      </draw:rect>
      <draw:rect text:anchor-type="page" text:anchor-page-number="0" draw:z-index="1357" draw:style-name="gr1" draw:text-style-name="P31" svg:width="0.036cm" svg:height="0.354cm" svg:x="5.521cm" svg:y="15.205cm">
        <text:p/>
      </draw:rect>
      <draw:rect text:anchor-type="page" text:anchor-page-number="0" draw:z-index="1356" draw:style-name="gr1" draw:text-style-name="P31" svg:width="0.036cm" svg:height="0.354cm" svg:x="5.415cm" svg:y="15.205cm">
        <text:p/>
      </draw:rect>
      <draw:rect text:anchor-type="page" text:anchor-page-number="0" draw:z-index="1355" draw:style-name="gr1" draw:text-style-name="P31" svg:width="0.036cm" svg:height="0.354cm" svg:x="5.309cm" svg:y="15.205cm">
        <text:p/>
      </draw:rect>
      <draw:rect text:anchor-type="page" text:anchor-page-number="0" draw:z-index="1354" draw:style-name="gr1" draw:text-style-name="P31" svg:width="0.036cm" svg:height="0.354cm" svg:x="5.203cm" svg:y="15.205cm">
        <text:p/>
      </draw:rect>
      <draw:rect text:anchor-type="page" text:anchor-page-number="0" draw:z-index="1353" draw:style-name="gr1" draw:text-style-name="P31" svg:width="0.036cm" svg:height="0.354cm" svg:x="5.098cm" svg:y="15.205cm">
        <text:p/>
      </draw:rect>
      <draw:rect text:anchor-type="page" text:anchor-page-number="0" draw:z-index="1352" draw:style-name="gr1" draw:text-style-name="P31" svg:width="0.036cm" svg:height="0.354cm" svg:x="4.992cm" svg:y="15.205cm">
        <text:p/>
      </draw:rect>
      <draw:rect text:anchor-type="page" text:anchor-page-number="0" draw:z-index="1351" draw:style-name="gr1" draw:text-style-name="P31" svg:width="0.036cm" svg:height="0.354cm" svg:x="4.886cm" svg:y="15.205cm">
        <text:p/>
      </draw:rect>
      <draw:rect text:anchor-type="page" text:anchor-page-number="0" draw:z-index="1350" draw:style-name="gr1" draw:text-style-name="P31" svg:width="0.036cm" svg:height="0.354cm" svg:x="4.78cm" svg:y="15.205cm">
        <text:p/>
      </draw:rect>
      <draw:rect text:anchor-type="page" text:anchor-page-number="0" draw:z-index="1349" draw:style-name="gr1" draw:text-style-name="P31" svg:width="0.036cm" svg:height="0.354cm" svg:x="4.674cm" svg:y="15.205cm">
        <text:p/>
      </draw:rect>
      <draw:rect text:anchor-type="page" text:anchor-page-number="0" draw:z-index="1348" draw:style-name="gr1" draw:text-style-name="P31" svg:width="0.036cm" svg:height="0.354cm" svg:x="4.568cm" svg:y="15.205cm">
        <text:p/>
      </draw:rect>
      <draw:rect text:anchor-type="page" text:anchor-page-number="0" draw:z-index="1347" draw:style-name="gr1" draw:text-style-name="P31" svg:width="0.036cm" svg:height="0.354cm" svg:x="4.463cm" svg:y="15.205cm">
        <text:p/>
      </draw:rect>
      <draw:rect text:anchor-type="page" text:anchor-page-number="0" draw:z-index="1346" draw:style-name="gr1" draw:text-style-name="P31" svg:width="0.036cm" svg:height="0.354cm" svg:x="4.357cm" svg:y="15.205cm">
        <text:p/>
      </draw:rect>
      <draw:rect text:anchor-type="page" text:anchor-page-number="0" draw:z-index="1345" draw:style-name="gr1" draw:text-style-name="P31" svg:width="0.036cm" svg:height="0.354cm" svg:x="4.251cm" svg:y="15.205cm">
        <text:p/>
      </draw:rect>
      <draw:rect text:anchor-type="page" text:anchor-page-number="0" draw:z-index="1344" draw:style-name="gr1" draw:text-style-name="P31" svg:width="0.036cm" svg:height="0.354cm" svg:x="4.145cm" svg:y="15.205cm">
        <text:p/>
      </draw:rect>
      <draw:rect text:anchor-type="page" text:anchor-page-number="0" draw:z-index="1343" draw:style-name="gr1" draw:text-style-name="P31" svg:width="0.036cm" svg:height="0.354cm" svg:x="4.039cm" svg:y="15.205cm">
        <text:p/>
      </draw:rect>
      <draw:rect text:anchor-type="page" text:anchor-page-number="0" draw:z-index="1342" draw:style-name="gr1" draw:text-style-name="P31" svg:width="0.036cm" svg:height="0.354cm" svg:x="3.933cm" svg:y="15.205cm">
        <text:p/>
      </draw:rect>
      <draw:rect text:anchor-type="page" text:anchor-page-number="0" draw:z-index="1341" draw:style-name="gr1" draw:text-style-name="P31" svg:width="0.036cm" svg:height="0.354cm" svg:x="3.828cm" svg:y="15.205cm">
        <text:p/>
      </draw:rect>
      <draw:rect text:anchor-type="page" text:anchor-page-number="0" draw:z-index="1340" draw:style-name="gr1" draw:text-style-name="P31" svg:width="0.036cm" svg:height="0.354cm" svg:x="3.722cm" svg:y="15.205cm">
        <text:p/>
      </draw:rect>
      <draw:rect text:anchor-type="page" text:anchor-page-number="0" draw:z-index="1339" draw:style-name="gr1" draw:text-style-name="P31" svg:width="0.036cm" svg:height="0.354cm" svg:x="3.616cm" svg:y="15.205cm">
        <text:p/>
      </draw:rect>
      <draw:rect text:anchor-type="page" text:anchor-page-number="0" draw:z-index="1338" draw:style-name="gr1" draw:text-style-name="P31" svg:width="0.036cm" svg:height="0.354cm" svg:x="3.51cm" svg:y="15.205cm">
        <text:p/>
      </draw:rect>
      <draw:rect text:anchor-type="page" text:anchor-page-number="0" draw:z-index="1337" draw:style-name="gr1" draw:text-style-name="P31" svg:width="0.036cm" svg:height="0.354cm" svg:x="3.404cm" svg:y="15.205cm">
        <text:p/>
      </draw:rect>
      <draw:rect text:anchor-type="page" text:anchor-page-number="0" draw:z-index="1336" draw:style-name="gr1" draw:text-style-name="P31" svg:width="0.036cm" svg:height="0.354cm" svg:x="3.298cm" svg:y="15.205cm">
        <text:p/>
      </draw:rect>
      <draw:rect text:anchor-type="page" text:anchor-page-number="0" draw:z-index="1335" draw:style-name="gr1" draw:text-style-name="P31" svg:width="0.036cm" svg:height="0.354cm" svg:x="3.193cm" svg:y="15.205cm">
        <text:p/>
      </draw:rect>
      <draw:rect text:anchor-type="page" text:anchor-page-number="0" draw:z-index="1334" draw:style-name="gr1" draw:text-style-name="P31" svg:width="0.036cm" svg:height="0.354cm" svg:x="3.087cm" svg:y="15.205cm">
        <text:p/>
      </draw:rect>
      <draw:rect text:anchor-type="page" text:anchor-page-number="0" draw:z-index="1333" draw:style-name="gr1" draw:text-style-name="P31" svg:width="0.036cm" svg:height="0.354cm" svg:x="2.981cm" svg:y="15.205cm">
        <text:p/>
      </draw:rect>
      <draw:rect text:anchor-type="page" text:anchor-page-number="0" draw:z-index="1332" draw:style-name="gr1" draw:text-style-name="P31" svg:width="0.036cm" svg:height="0.354cm" svg:x="2.875cm" svg:y="15.205cm">
        <text:p/>
      </draw:rect>
      <draw:rect text:anchor-type="page" text:anchor-page-number="0" draw:z-index="1331" draw:style-name="gr1" draw:text-style-name="P31" svg:width="0.036cm" svg:height="0.354cm" svg:x="2.769cm" svg:y="15.205cm">
        <text:p/>
      </draw:rect>
      <draw:rect text:anchor-type="page" text:anchor-page-number="0" draw:z-index="1330" draw:style-name="gr1" draw:text-style-name="P31" svg:width="0.036cm" svg:height="0.354cm" svg:x="2.663cm" svg:y="15.205cm">
        <text:p/>
      </draw:rect>
      <draw:rect text:anchor-type="page" text:anchor-page-number="0" draw:z-index="1329" draw:style-name="gr1" draw:text-style-name="P31" svg:width="0.036cm" svg:height="0.354cm" svg:x="2.558cm" svg:y="15.205cm">
        <text:p/>
      </draw:rect>
      <draw:rect text:anchor-type="page" text:anchor-page-number="0" draw:z-index="1328" draw:style-name="gr1" draw:text-style-name="P31" svg:width="0.036cm" svg:height="0.354cm" svg:x="2.452cm" svg:y="15.205cm">
        <text:p/>
      </draw:rect>
      <draw:rect text:anchor-type="page" text:anchor-page-number="0" draw:z-index="1327" draw:style-name="gr1" draw:text-style-name="P31" svg:width="0.036cm" svg:height="0.354cm" svg:x="2.346cm" svg:y="15.205cm">
        <text:p/>
      </draw:rect>
      <draw:rect text:anchor-type="page" text:anchor-page-number="0" draw:z-index="1326" draw:style-name="gr1" draw:text-style-name="P31" svg:width="0.036cm" svg:height="0.354cm" svg:x="2.24cm" svg:y="15.205cm">
        <text:p/>
      </draw:rect>
      <draw:rect text:anchor-type="page" text:anchor-page-number="0" draw:z-index="1325" draw:style-name="gr1" draw:text-style-name="P31" svg:width="0.036cm" svg:height="0.354cm" svg:x="2.134cm" svg:y="15.205cm">
        <text:p/>
      </draw:rect>
      <draw:rect text:anchor-type="page" text:anchor-page-number="0" draw:z-index="1324" draw:style-name="gr1" draw:text-style-name="P31" svg:width="0.036cm" svg:height="0.354cm" svg:x="2.028cm" svg:y="15.205cm">
        <text:p/>
      </draw:rect>
      <draw:rect text:anchor-type="page" text:anchor-page-number="0" draw:z-index="1323" draw:style-name="gr1" draw:text-style-name="P31" svg:width="0.036cm" svg:height="0.354cm" svg:x="1.923cm" svg:y="15.205cm">
        <text:p/>
      </draw:rect>
      <draw:rect text:anchor-type="page" text:anchor-page-number="0" draw:z-index="1322" draw:style-name="gr1" draw:text-style-name="P31" svg:width="0.036cm" svg:height="0.354cm" svg:x="1.817cm" svg:y="15.205cm">
        <text:p/>
      </draw:rect>
      <draw:rect text:anchor-type="page" text:anchor-page-number="0" draw:z-index="1321" draw:style-name="gr1" draw:text-style-name="P31" svg:width="0.036cm" svg:height="0.354cm" svg:x="1.711cm" svg:y="15.205cm">
        <text:p/>
      </draw:rect>
      <draw:rect text:anchor-type="page" text:anchor-page-number="0" draw:z-index="1320" draw:style-name="gr1" draw:text-style-name="P31" svg:width="0.036cm" svg:height="0.354cm" svg:x="1.605cm" svg:y="15.205cm">
        <text:p/>
      </draw:rect>
      <draw:rect text:anchor-type="page" text:anchor-page-number="0" draw:z-index="1319" draw:style-name="gr1" draw:text-style-name="P31" svg:width="0.036cm" svg:height="0.354cm" svg:x="1.499cm" svg:y="15.205cm">
        <text:p/>
      </draw:rect>
      <draw:rect text:anchor-type="page" text:anchor-page-number="0" draw:z-index="1318" draw:style-name="gr1" draw:text-style-name="P31" svg:width="0.036cm" svg:height="0.354cm" svg:x="1.393cm" svg:y="15.205cm">
        <text:p/>
      </draw:rect>
      <draw:rect text:anchor-type="page" text:anchor-page-number="0" draw:z-index="1317" draw:style-name="gr3" draw:text-style-name="P33" svg:width="0.389cm" svg:height="0.486cm" svg:x="0.512cm" svg:y="15.139cm">
        <text:p><text:span text:style-name="T25">28</text:span></text:p>
      </draw:rect>
      <draw:rect text:anchor-type="page" text:anchor-page-number="0" draw:z-index="1316" draw:style-name="gr1" draw:text-style-name="P31" svg:width="0.036cm" svg:height="0.354cm" svg:x="6.579cm" svg:y="14.781cm">
        <text:p/>
      </draw:rect>
      <draw:rect text:anchor-type="page" text:anchor-page-number="0" draw:z-index="1315" draw:style-name="gr1" draw:text-style-name="P31" svg:width="0.036cm" svg:height="0.354cm" svg:x="6.473cm" svg:y="14.781cm">
        <text:p/>
      </draw:rect>
      <draw:rect text:anchor-type="page" text:anchor-page-number="0" draw:z-index="1314" draw:style-name="gr1" draw:text-style-name="P31" svg:width="0.036cm" svg:height="0.354cm" svg:x="6.368cm" svg:y="14.781cm">
        <text:p/>
      </draw:rect>
      <draw:rect text:anchor-type="page" text:anchor-page-number="0" draw:z-index="1313" draw:style-name="gr1" draw:text-style-name="P31" svg:width="0.036cm" svg:height="0.354cm" svg:x="6.262cm" svg:y="14.781cm">
        <text:p/>
      </draw:rect>
      <draw:rect text:anchor-type="page" text:anchor-page-number="0" draw:z-index="1312" draw:style-name="gr1" draw:text-style-name="P31" svg:width="0.036cm" svg:height="0.354cm" svg:x="6.156cm" svg:y="14.781cm">
        <text:p/>
      </draw:rect>
      <draw:rect text:anchor-type="page" text:anchor-page-number="0" draw:z-index="1311" draw:style-name="gr1" draw:text-style-name="P31" svg:width="0.036cm" svg:height="0.354cm" svg:x="6.05cm" svg:y="14.781cm">
        <text:p/>
      </draw:rect>
      <draw:rect text:anchor-type="page" text:anchor-page-number="0" draw:z-index="1310" draw:style-name="gr1" draw:text-style-name="P31" svg:width="0.036cm" svg:height="0.354cm" svg:x="5.944cm" svg:y="14.781cm">
        <text:p/>
      </draw:rect>
      <draw:rect text:anchor-type="page" text:anchor-page-number="0" draw:z-index="1309" draw:style-name="gr1" draw:text-style-name="P31" svg:width="0.036cm" svg:height="0.354cm" svg:x="5.838cm" svg:y="14.781cm">
        <text:p/>
      </draw:rect>
      <draw:rect text:anchor-type="page" text:anchor-page-number="0" draw:z-index="1308" draw:style-name="gr1" draw:text-style-name="P31" svg:width="0.036cm" svg:height="0.354cm" svg:x="5.733cm" svg:y="14.781cm">
        <text:p/>
      </draw:rect>
      <draw:rect text:anchor-type="page" text:anchor-page-number="0" draw:z-index="1307" draw:style-name="gr1" draw:text-style-name="P31" svg:width="0.036cm" svg:height="0.354cm" svg:x="5.627cm" svg:y="14.781cm">
        <text:p/>
      </draw:rect>
      <draw:rect text:anchor-type="page" text:anchor-page-number="0" draw:z-index="1306" draw:style-name="gr1" draw:text-style-name="P31" svg:width="0.036cm" svg:height="0.354cm" svg:x="5.521cm" svg:y="14.781cm">
        <text:p/>
      </draw:rect>
      <draw:rect text:anchor-type="page" text:anchor-page-number="0" draw:z-index="1305" draw:style-name="gr1" draw:text-style-name="P31" svg:width="0.036cm" svg:height="0.354cm" svg:x="5.415cm" svg:y="14.781cm">
        <text:p/>
      </draw:rect>
      <draw:rect text:anchor-type="page" text:anchor-page-number="0" draw:z-index="1304" draw:style-name="gr1" draw:text-style-name="P31" svg:width="0.036cm" svg:height="0.354cm" svg:x="5.309cm" svg:y="14.781cm">
        <text:p/>
      </draw:rect>
      <draw:rect text:anchor-type="page" text:anchor-page-number="0" draw:z-index="1303" draw:style-name="gr1" draw:text-style-name="P31" svg:width="0.036cm" svg:height="0.354cm" svg:x="5.203cm" svg:y="14.781cm">
        <text:p/>
      </draw:rect>
      <draw:rect text:anchor-type="page" text:anchor-page-number="0" draw:z-index="1302" draw:style-name="gr1" draw:text-style-name="P31" svg:width="0.036cm" svg:height="0.354cm" svg:x="5.098cm" svg:y="14.781cm">
        <text:p/>
      </draw:rect>
      <draw:rect text:anchor-type="page" text:anchor-page-number="0" draw:z-index="1301" draw:style-name="gr1" draw:text-style-name="P31" svg:width="0.036cm" svg:height="0.354cm" svg:x="4.992cm" svg:y="14.781cm">
        <text:p/>
      </draw:rect>
      <draw:rect text:anchor-type="page" text:anchor-page-number="0" draw:z-index="1300" draw:style-name="gr1" draw:text-style-name="P31" svg:width="0.036cm" svg:height="0.354cm" svg:x="4.886cm" svg:y="14.781cm">
        <text:p/>
      </draw:rect>
      <draw:rect text:anchor-type="page" text:anchor-page-number="0" draw:z-index="1299" draw:style-name="gr1" draw:text-style-name="P31" svg:width="0.036cm" svg:height="0.354cm" svg:x="4.78cm" svg:y="14.781cm">
        <text:p/>
      </draw:rect>
      <draw:rect text:anchor-type="page" text:anchor-page-number="0" draw:z-index="1298" draw:style-name="gr1" draw:text-style-name="P31" svg:width="0.036cm" svg:height="0.354cm" svg:x="4.674cm" svg:y="14.781cm">
        <text:p/>
      </draw:rect>
      <draw:rect text:anchor-type="page" text:anchor-page-number="0" draw:z-index="1297" draw:style-name="gr1" draw:text-style-name="P31" svg:width="0.036cm" svg:height="0.354cm" svg:x="4.568cm" svg:y="14.781cm">
        <text:p/>
      </draw:rect>
      <draw:rect text:anchor-type="page" text:anchor-page-number="0" draw:z-index="1296" draw:style-name="gr1" draw:text-style-name="P31" svg:width="0.036cm" svg:height="0.354cm" svg:x="4.463cm" svg:y="14.781cm">
        <text:p/>
      </draw:rect>
      <draw:rect text:anchor-type="page" text:anchor-page-number="0" draw:z-index="1295" draw:style-name="gr1" draw:text-style-name="P31" svg:width="0.036cm" svg:height="0.354cm" svg:x="4.357cm" svg:y="14.781cm">
        <text:p/>
      </draw:rect>
      <draw:rect text:anchor-type="page" text:anchor-page-number="0" draw:z-index="1294" draw:style-name="gr1" draw:text-style-name="P31" svg:width="0.036cm" svg:height="0.354cm" svg:x="4.251cm" svg:y="14.781cm">
        <text:p/>
      </draw:rect>
      <draw:rect text:anchor-type="page" text:anchor-page-number="0" draw:z-index="1293" draw:style-name="gr1" draw:text-style-name="P31" svg:width="0.036cm" svg:height="0.354cm" svg:x="4.145cm" svg:y="14.781cm">
        <text:p/>
      </draw:rect>
      <draw:rect text:anchor-type="page" text:anchor-page-number="0" draw:z-index="1292" draw:style-name="gr1" draw:text-style-name="P31" svg:width="0.036cm" svg:height="0.354cm" svg:x="4.039cm" svg:y="14.781cm">
        <text:p/>
      </draw:rect>
      <draw:rect text:anchor-type="page" text:anchor-page-number="0" draw:z-index="1291" draw:style-name="gr1" draw:text-style-name="P31" svg:width="0.036cm" svg:height="0.354cm" svg:x="3.933cm" svg:y="14.781cm">
        <text:p/>
      </draw:rect>
      <draw:rect text:anchor-type="page" text:anchor-page-number="0" draw:z-index="1290" draw:style-name="gr1" draw:text-style-name="P31" svg:width="0.036cm" svg:height="0.354cm" svg:x="3.828cm" svg:y="14.781cm">
        <text:p/>
      </draw:rect>
      <draw:rect text:anchor-type="page" text:anchor-page-number="0" draw:z-index="1289" draw:style-name="gr1" draw:text-style-name="P31" svg:width="0.036cm" svg:height="0.354cm" svg:x="3.722cm" svg:y="14.781cm">
        <text:p/>
      </draw:rect>
      <draw:rect text:anchor-type="page" text:anchor-page-number="0" draw:z-index="1288" draw:style-name="gr1" draw:text-style-name="P31" svg:width="0.036cm" svg:height="0.354cm" svg:x="3.616cm" svg:y="14.781cm">
        <text:p/>
      </draw:rect>
      <draw:rect text:anchor-type="page" text:anchor-page-number="0" draw:z-index="1287" draw:style-name="gr1" draw:text-style-name="P31" svg:width="0.036cm" svg:height="0.354cm" svg:x="3.51cm" svg:y="14.781cm">
        <text:p/>
      </draw:rect>
      <draw:rect text:anchor-type="page" text:anchor-page-number="0" draw:z-index="1286" draw:style-name="gr1" draw:text-style-name="P31" svg:width="0.036cm" svg:height="0.354cm" svg:x="3.404cm" svg:y="14.781cm">
        <text:p/>
      </draw:rect>
      <draw:rect text:anchor-type="page" text:anchor-page-number="0" draw:z-index="1285" draw:style-name="gr1" draw:text-style-name="P31" svg:width="0.036cm" svg:height="0.354cm" svg:x="3.298cm" svg:y="14.781cm">
        <text:p/>
      </draw:rect>
      <draw:rect text:anchor-type="page" text:anchor-page-number="0" draw:z-index="1284" draw:style-name="gr1" draw:text-style-name="P31" svg:width="0.036cm" svg:height="0.354cm" svg:x="3.193cm" svg:y="14.781cm">
        <text:p/>
      </draw:rect>
      <draw:rect text:anchor-type="page" text:anchor-page-number="0" draw:z-index="1283" draw:style-name="gr1" draw:text-style-name="P31" svg:width="0.036cm" svg:height="0.354cm" svg:x="3.087cm" svg:y="14.781cm">
        <text:p/>
      </draw:rect>
      <draw:rect text:anchor-type="page" text:anchor-page-number="0" draw:z-index="1282" draw:style-name="gr1" draw:text-style-name="P31" svg:width="0.036cm" svg:height="0.354cm" svg:x="2.981cm" svg:y="14.781cm">
        <text:p/>
      </draw:rect>
      <draw:rect text:anchor-type="page" text:anchor-page-number="0" draw:z-index="1281" draw:style-name="gr1" draw:text-style-name="P31" svg:width="0.036cm" svg:height="0.354cm" svg:x="2.875cm" svg:y="14.781cm">
        <text:p/>
      </draw:rect>
      <draw:rect text:anchor-type="page" text:anchor-page-number="0" draw:z-index="1280" draw:style-name="gr1" draw:text-style-name="P31" svg:width="0.036cm" svg:height="0.354cm" svg:x="2.769cm" svg:y="14.781cm">
        <text:p/>
      </draw:rect>
      <draw:rect text:anchor-type="page" text:anchor-page-number="0" draw:z-index="1279" draw:style-name="gr1" draw:text-style-name="P31" svg:width="0.036cm" svg:height="0.354cm" svg:x="2.663cm" svg:y="14.781cm">
        <text:p/>
      </draw:rect>
      <draw:rect text:anchor-type="page" text:anchor-page-number="0" draw:z-index="1278" draw:style-name="gr1" draw:text-style-name="P31" svg:width="0.036cm" svg:height="0.354cm" svg:x="2.558cm" svg:y="14.781cm">
        <text:p/>
      </draw:rect>
      <draw:rect text:anchor-type="page" text:anchor-page-number="0" draw:z-index="1277" draw:style-name="gr1" draw:text-style-name="P31" svg:width="0.036cm" svg:height="0.354cm" svg:x="2.452cm" svg:y="14.781cm">
        <text:p/>
      </draw:rect>
      <draw:rect text:anchor-type="page" text:anchor-page-number="0" draw:z-index="1276" draw:style-name="gr1" draw:text-style-name="P31" svg:width="0.036cm" svg:height="0.354cm" svg:x="2.346cm" svg:y="14.781cm">
        <text:p/>
      </draw:rect>
      <draw:rect text:anchor-type="page" text:anchor-page-number="0" draw:z-index="1275" draw:style-name="gr1" draw:text-style-name="P31" svg:width="0.036cm" svg:height="0.354cm" svg:x="2.24cm" svg:y="14.781cm">
        <text:p/>
      </draw:rect>
      <draw:rect text:anchor-type="page" text:anchor-page-number="0" draw:z-index="1274" draw:style-name="gr1" draw:text-style-name="P31" svg:width="0.036cm" svg:height="0.354cm" svg:x="2.134cm" svg:y="14.781cm">
        <text:p/>
      </draw:rect>
      <draw:rect text:anchor-type="page" text:anchor-page-number="0" draw:z-index="1273" draw:style-name="gr1" draw:text-style-name="P31" svg:width="0.036cm" svg:height="0.354cm" svg:x="2.028cm" svg:y="14.781cm">
        <text:p/>
      </draw:rect>
      <draw:rect text:anchor-type="page" text:anchor-page-number="0" draw:z-index="1272" draw:style-name="gr1" draw:text-style-name="P31" svg:width="0.036cm" svg:height="0.354cm" svg:x="1.923cm" svg:y="14.781cm">
        <text:p/>
      </draw:rect>
      <draw:rect text:anchor-type="page" text:anchor-page-number="0" draw:z-index="1271" draw:style-name="gr1" draw:text-style-name="P31" svg:width="0.036cm" svg:height="0.354cm" svg:x="1.817cm" svg:y="14.781cm">
        <text:p/>
      </draw:rect>
      <draw:rect text:anchor-type="page" text:anchor-page-number="0" draw:z-index="1270" draw:style-name="gr1" draw:text-style-name="P31" svg:width="0.036cm" svg:height="0.354cm" svg:x="1.711cm" svg:y="14.781cm">
        <text:p/>
      </draw:rect>
      <draw:rect text:anchor-type="page" text:anchor-page-number="0" draw:z-index="1269" draw:style-name="gr1" draw:text-style-name="P31" svg:width="0.036cm" svg:height="0.354cm" svg:x="1.605cm" svg:y="14.781cm">
        <text:p/>
      </draw:rect>
      <draw:rect text:anchor-type="page" text:anchor-page-number="0" draw:z-index="1268" draw:style-name="gr1" draw:text-style-name="P31" svg:width="0.036cm" svg:height="0.354cm" svg:x="1.499cm" svg:y="14.781cm">
        <text:p/>
      </draw:rect>
      <draw:rect text:anchor-type="page" text:anchor-page-number="0" draw:z-index="1267" draw:style-name="gr1" draw:text-style-name="P31" svg:width="0.036cm" svg:height="0.354cm" svg:x="1.393cm" svg:y="14.781cm">
        <text:p/>
      </draw:rect>
      <draw:rect text:anchor-type="page" text:anchor-page-number="0" draw:z-index="1266" draw:style-name="gr3" draw:text-style-name="P33" svg:width="0.389cm" svg:height="0.486cm" svg:x="0.512cm" svg:y="14.716cm">
        <text:p><text:span text:style-name="T25">27</text:span></text:p>
      </draw:rect>
      <draw:rect text:anchor-type="page" text:anchor-page-number="0" draw:z-index="1265" draw:style-name="gr1" draw:text-style-name="P31" svg:width="0.036cm" svg:height="0.354cm" svg:x="3.828cm" svg:y="14.36cm">
        <text:p/>
      </draw:rect>
      <draw:rect text:anchor-type="page" text:anchor-page-number="0" draw:z-index="1264" draw:style-name="gr1" draw:text-style-name="P31" svg:width="0.036cm" svg:height="0.354cm" svg:x="3.722cm" svg:y="14.36cm">
        <text:p/>
      </draw:rect>
      <draw:rect text:anchor-type="page" text:anchor-page-number="0" draw:z-index="1263" draw:style-name="gr1" draw:text-style-name="P31" svg:width="0.036cm" svg:height="0.354cm" svg:x="3.616cm" svg:y="14.36cm">
        <text:p/>
      </draw:rect>
      <draw:rect text:anchor-type="page" text:anchor-page-number="0" draw:z-index="1262" draw:style-name="gr1" draw:text-style-name="P31" svg:width="0.036cm" svg:height="0.354cm" svg:x="3.51cm" svg:y="14.36cm">
        <text:p/>
      </draw:rect>
      <draw:rect text:anchor-type="page" text:anchor-page-number="0" draw:z-index="1261" draw:style-name="gr1" draw:text-style-name="P31" svg:width="0.036cm" svg:height="0.354cm" svg:x="3.404cm" svg:y="14.36cm">
        <text:p/>
      </draw:rect>
      <draw:rect text:anchor-type="page" text:anchor-page-number="0" draw:z-index="1260" draw:style-name="gr1" draw:text-style-name="P31" svg:width="0.036cm" svg:height="0.354cm" svg:x="3.298cm" svg:y="14.36cm">
        <text:p/>
      </draw:rect>
      <draw:rect text:anchor-type="page" text:anchor-page-number="0" draw:z-index="1259" draw:style-name="gr1" draw:text-style-name="P31" svg:width="0.036cm" svg:height="0.354cm" svg:x="3.193cm" svg:y="14.36cm">
        <text:p/>
      </draw:rect>
      <draw:rect text:anchor-type="page" text:anchor-page-number="0" draw:z-index="1258" draw:style-name="gr1" draw:text-style-name="P31" svg:width="0.036cm" svg:height="0.354cm" svg:x="3.087cm" svg:y="14.36cm">
        <text:p/>
      </draw:rect>
      <draw:rect text:anchor-type="page" text:anchor-page-number="0" draw:z-index="1257" draw:style-name="gr1" draw:text-style-name="P31" svg:width="0.036cm" svg:height="0.354cm" svg:x="2.981cm" svg:y="14.36cm">
        <text:p/>
      </draw:rect>
      <draw:rect text:anchor-type="page" text:anchor-page-number="0" draw:z-index="1256" draw:style-name="gr1" draw:text-style-name="P31" svg:width="0.036cm" svg:height="0.354cm" svg:x="2.875cm" svg:y="14.36cm">
        <text:p/>
      </draw:rect>
      <draw:rect text:anchor-type="page" text:anchor-page-number="0" draw:z-index="1255" draw:style-name="gr1" draw:text-style-name="P31" svg:width="0.036cm" svg:height="0.354cm" svg:x="2.769cm" svg:y="14.36cm">
        <text:p/>
      </draw:rect>
      <draw:rect text:anchor-type="page" text:anchor-page-number="0" draw:z-index="1254" draw:style-name="gr1" draw:text-style-name="P31" svg:width="0.036cm" svg:height="0.354cm" svg:x="2.663cm" svg:y="14.36cm">
        <text:p/>
      </draw:rect>
      <draw:rect text:anchor-type="page" text:anchor-page-number="0" draw:z-index="1253" draw:style-name="gr1" draw:text-style-name="P31" svg:width="0.036cm" svg:height="0.354cm" svg:x="2.558cm" svg:y="14.36cm">
        <text:p/>
      </draw:rect>
      <draw:rect text:anchor-type="page" text:anchor-page-number="0" draw:z-index="1252" draw:style-name="gr1" draw:text-style-name="P31" svg:width="0.036cm" svg:height="0.354cm" svg:x="2.452cm" svg:y="14.36cm">
        <text:p/>
      </draw:rect>
      <draw:rect text:anchor-type="page" text:anchor-page-number="0" draw:z-index="1251" draw:style-name="gr1" draw:text-style-name="P31" svg:width="0.036cm" svg:height="0.354cm" svg:x="2.346cm" svg:y="14.36cm">
        <text:p/>
      </draw:rect>
      <draw:rect text:anchor-type="page" text:anchor-page-number="0" draw:z-index="1250" draw:style-name="gr1" draw:text-style-name="P31" svg:width="0.036cm" svg:height="0.354cm" svg:x="2.24cm" svg:y="14.36cm">
        <text:p/>
      </draw:rect>
      <draw:rect text:anchor-type="page" text:anchor-page-number="0" draw:z-index="1249" draw:style-name="gr1" draw:text-style-name="P31" svg:width="0.036cm" svg:height="0.354cm" svg:x="2.134cm" svg:y="14.36cm">
        <text:p/>
      </draw:rect>
      <draw:rect text:anchor-type="page" text:anchor-page-number="0" draw:z-index="1248" draw:style-name="gr1" draw:text-style-name="P31" svg:width="0.036cm" svg:height="0.354cm" svg:x="2.028cm" svg:y="14.36cm">
        <text:p/>
      </draw:rect>
      <draw:rect text:anchor-type="page" text:anchor-page-number="0" draw:z-index="1247" draw:style-name="gr1" draw:text-style-name="P31" svg:width="0.036cm" svg:height="0.354cm" svg:x="1.923cm" svg:y="14.36cm">
        <text:p/>
      </draw:rect>
      <draw:rect text:anchor-type="page" text:anchor-page-number="0" draw:z-index="1246" draw:style-name="gr1" draw:text-style-name="P31" svg:width="0.036cm" svg:height="0.354cm" svg:x="1.817cm" svg:y="14.36cm">
        <text:p/>
      </draw:rect>
      <draw:rect text:anchor-type="page" text:anchor-page-number="0" draw:z-index="1245" draw:style-name="gr1" draw:text-style-name="P31" svg:width="0.036cm" svg:height="0.354cm" svg:x="1.711cm" svg:y="14.36cm">
        <text:p/>
      </draw:rect>
      <draw:rect text:anchor-type="page" text:anchor-page-number="0" draw:z-index="1244" draw:style-name="gr1" draw:text-style-name="P31" svg:width="0.036cm" svg:height="0.354cm" svg:x="1.605cm" svg:y="14.36cm">
        <text:p/>
      </draw:rect>
      <draw:rect text:anchor-type="page" text:anchor-page-number="0" draw:z-index="1243" draw:style-name="gr1" draw:text-style-name="P31" svg:width="0.036cm" svg:height="0.354cm" svg:x="1.499cm" svg:y="14.36cm">
        <text:p/>
      </draw:rect>
      <draw:rect text:anchor-type="page" text:anchor-page-number="0" draw:z-index="1242" draw:style-name="gr1" draw:text-style-name="P31" svg:width="0.036cm" svg:height="0.354cm" svg:x="1.393cm" svg:y="14.36cm">
        <text:p/>
      </draw:rect>
      <draw:rect text:anchor-type="page" text:anchor-page-number="0" draw:z-index="1241" draw:style-name="gr3" draw:text-style-name="P33" svg:width="0.389cm" svg:height="0.486cm" svg:x="0.512cm" svg:y="14.293cm">
        <text:p><text:span text:style-name="T25">26</text:span></text:p>
      </draw:rect>
      <draw:rect text:anchor-type="page" text:anchor-page-number="0" draw:z-index="1240" draw:style-name="gr1" draw:text-style-name="P31" svg:width="0.036cm" svg:height="0.354cm" svg:x="6.05cm" svg:y="13.935cm">
        <text:p/>
      </draw:rect>
      <draw:rect text:anchor-type="page" text:anchor-page-number="0" draw:z-index="1239" draw:style-name="gr1" draw:text-style-name="P31" svg:width="0.036cm" svg:height="0.354cm" svg:x="5.944cm" svg:y="13.935cm">
        <text:p/>
      </draw:rect>
      <draw:rect text:anchor-type="page" text:anchor-page-number="0" draw:z-index="1238" draw:style-name="gr1" draw:text-style-name="P31" svg:width="0.036cm" svg:height="0.354cm" svg:x="5.838cm" svg:y="13.935cm">
        <text:p/>
      </draw:rect>
      <draw:rect text:anchor-type="page" text:anchor-page-number="0" draw:z-index="1237" draw:style-name="gr1" draw:text-style-name="P31" svg:width="0.036cm" svg:height="0.354cm" svg:x="5.733cm" svg:y="13.935cm">
        <text:p/>
      </draw:rect>
      <draw:rect text:anchor-type="page" text:anchor-page-number="0" draw:z-index="1236" draw:style-name="gr1" draw:text-style-name="P31" svg:width="0.036cm" svg:height="0.354cm" svg:x="5.627cm" svg:y="13.935cm">
        <text:p/>
      </draw:rect>
      <draw:rect text:anchor-type="page" text:anchor-page-number="0" draw:z-index="1235" draw:style-name="gr1" draw:text-style-name="P31" svg:width="0.036cm" svg:height="0.354cm" svg:x="5.521cm" svg:y="13.935cm">
        <text:p/>
      </draw:rect>
      <draw:rect text:anchor-type="page" text:anchor-page-number="0" draw:z-index="1234" draw:style-name="gr1" draw:text-style-name="P31" svg:width="0.036cm" svg:height="0.354cm" svg:x="5.415cm" svg:y="13.935cm">
        <text:p/>
      </draw:rect>
      <draw:rect text:anchor-type="page" text:anchor-page-number="0" draw:z-index="1233" draw:style-name="gr1" draw:text-style-name="P31" svg:width="0.036cm" svg:height="0.354cm" svg:x="5.309cm" svg:y="13.935cm">
        <text:p/>
      </draw:rect>
      <draw:rect text:anchor-type="page" text:anchor-page-number="0" draw:z-index="1232" draw:style-name="gr1" draw:text-style-name="P31" svg:width="0.036cm" svg:height="0.354cm" svg:x="5.203cm" svg:y="13.935cm">
        <text:p/>
      </draw:rect>
      <draw:rect text:anchor-type="page" text:anchor-page-number="0" draw:z-index="1231" draw:style-name="gr1" draw:text-style-name="P31" svg:width="0.036cm" svg:height="0.354cm" svg:x="5.098cm" svg:y="13.935cm">
        <text:p/>
      </draw:rect>
      <draw:rect text:anchor-type="page" text:anchor-page-number="0" draw:z-index="1230" draw:style-name="gr1" draw:text-style-name="P31" svg:width="0.036cm" svg:height="0.354cm" svg:x="4.992cm" svg:y="13.935cm">
        <text:p/>
      </draw:rect>
      <draw:rect text:anchor-type="page" text:anchor-page-number="0" draw:z-index="1229" draw:style-name="gr1" draw:text-style-name="P31" svg:width="0.036cm" svg:height="0.354cm" svg:x="4.886cm" svg:y="13.935cm">
        <text:p/>
      </draw:rect>
      <draw:rect text:anchor-type="page" text:anchor-page-number="0" draw:z-index="1228" draw:style-name="gr1" draw:text-style-name="P31" svg:width="0.036cm" svg:height="0.354cm" svg:x="4.78cm" svg:y="13.935cm">
        <text:p/>
      </draw:rect>
      <draw:rect text:anchor-type="page" text:anchor-page-number="0" draw:z-index="1227" draw:style-name="gr1" draw:text-style-name="P31" svg:width="0.036cm" svg:height="0.354cm" svg:x="4.674cm" svg:y="13.935cm">
        <text:p/>
      </draw:rect>
      <draw:rect text:anchor-type="page" text:anchor-page-number="0" draw:z-index="1226" draw:style-name="gr1" draw:text-style-name="P31" svg:width="0.036cm" svg:height="0.354cm" svg:x="4.568cm" svg:y="13.935cm">
        <text:p/>
      </draw:rect>
      <draw:rect text:anchor-type="page" text:anchor-page-number="0" draw:z-index="1225" draw:style-name="gr1" draw:text-style-name="P31" svg:width="0.036cm" svg:height="0.354cm" svg:x="4.463cm" svg:y="13.935cm">
        <text:p/>
      </draw:rect>
      <draw:rect text:anchor-type="page" text:anchor-page-number="0" draw:z-index="1224" draw:style-name="gr1" draw:text-style-name="P31" svg:width="0.036cm" svg:height="0.354cm" svg:x="4.357cm" svg:y="13.935cm">
        <text:p/>
      </draw:rect>
      <draw:rect text:anchor-type="page" text:anchor-page-number="0" draw:z-index="1223" draw:style-name="gr1" draw:text-style-name="P31" svg:width="0.036cm" svg:height="0.354cm" svg:x="4.251cm" svg:y="13.935cm">
        <text:p/>
      </draw:rect>
      <draw:rect text:anchor-type="page" text:anchor-page-number="0" draw:z-index="1222" draw:style-name="gr1" draw:text-style-name="P31" svg:width="0.036cm" svg:height="0.354cm" svg:x="4.145cm" svg:y="13.935cm">
        <text:p/>
      </draw:rect>
      <draw:rect text:anchor-type="page" text:anchor-page-number="0" draw:z-index="1221" draw:style-name="gr1" draw:text-style-name="P31" svg:width="0.036cm" svg:height="0.354cm" svg:x="4.039cm" svg:y="13.935cm">
        <text:p/>
      </draw:rect>
      <draw:rect text:anchor-type="page" text:anchor-page-number="0" draw:z-index="1220" draw:style-name="gr1" draw:text-style-name="P31" svg:width="0.036cm" svg:height="0.354cm" svg:x="3.933cm" svg:y="13.935cm">
        <text:p/>
      </draw:rect>
      <draw:rect text:anchor-type="page" text:anchor-page-number="0" draw:z-index="1219" draw:style-name="gr1" draw:text-style-name="P31" svg:width="0.036cm" svg:height="0.354cm" svg:x="3.828cm" svg:y="13.935cm">
        <text:p/>
      </draw:rect>
      <draw:rect text:anchor-type="page" text:anchor-page-number="0" draw:z-index="1218" draw:style-name="gr1" draw:text-style-name="P31" svg:width="0.036cm" svg:height="0.354cm" svg:x="3.722cm" svg:y="13.935cm">
        <text:p/>
      </draw:rect>
      <draw:rect text:anchor-type="page" text:anchor-page-number="0" draw:z-index="1217" draw:style-name="gr1" draw:text-style-name="P31" svg:width="0.036cm" svg:height="0.354cm" svg:x="3.616cm" svg:y="13.935cm">
        <text:p/>
      </draw:rect>
      <draw:rect text:anchor-type="page" text:anchor-page-number="0" draw:z-index="1216" draw:style-name="gr1" draw:text-style-name="P31" svg:width="0.036cm" svg:height="0.354cm" svg:x="3.51cm" svg:y="13.935cm">
        <text:p/>
      </draw:rect>
      <draw:rect text:anchor-type="page" text:anchor-page-number="0" draw:z-index="1215" draw:style-name="gr1" draw:text-style-name="P31" svg:width="0.036cm" svg:height="0.354cm" svg:x="3.404cm" svg:y="13.935cm">
        <text:p/>
      </draw:rect>
      <draw:rect text:anchor-type="page" text:anchor-page-number="0" draw:z-index="1214" draw:style-name="gr1" draw:text-style-name="P31" svg:width="0.036cm" svg:height="0.354cm" svg:x="3.298cm" svg:y="13.935cm">
        <text:p/>
      </draw:rect>
      <draw:rect text:anchor-type="page" text:anchor-page-number="0" draw:z-index="1213" draw:style-name="gr1" draw:text-style-name="P31" svg:width="0.036cm" svg:height="0.354cm" svg:x="3.193cm" svg:y="13.935cm">
        <text:p/>
      </draw:rect>
      <draw:rect text:anchor-type="page" text:anchor-page-number="0" draw:z-index="1212" draw:style-name="gr1" draw:text-style-name="P31" svg:width="0.036cm" svg:height="0.354cm" svg:x="3.087cm" svg:y="13.935cm">
        <text:p/>
      </draw:rect>
      <draw:rect text:anchor-type="page" text:anchor-page-number="0" draw:z-index="1211" draw:style-name="gr1" draw:text-style-name="P31" svg:width="0.036cm" svg:height="0.354cm" svg:x="2.981cm" svg:y="13.935cm">
        <text:p/>
      </draw:rect>
      <draw:rect text:anchor-type="page" text:anchor-page-number="0" draw:z-index="1210" draw:style-name="gr1" draw:text-style-name="P31" svg:width="0.036cm" svg:height="0.354cm" svg:x="2.875cm" svg:y="13.935cm">
        <text:p/>
      </draw:rect>
      <draw:rect text:anchor-type="page" text:anchor-page-number="0" draw:z-index="1209" draw:style-name="gr1" draw:text-style-name="P31" svg:width="0.036cm" svg:height="0.354cm" svg:x="2.769cm" svg:y="13.935cm">
        <text:p/>
      </draw:rect>
      <draw:rect text:anchor-type="page" text:anchor-page-number="0" draw:z-index="1208" draw:style-name="gr1" draw:text-style-name="P31" svg:width="0.036cm" svg:height="0.354cm" svg:x="2.663cm" svg:y="13.935cm">
        <text:p/>
      </draw:rect>
      <draw:rect text:anchor-type="page" text:anchor-page-number="0" draw:z-index="1207" draw:style-name="gr1" draw:text-style-name="P31" svg:width="0.036cm" svg:height="0.354cm" svg:x="2.558cm" svg:y="13.935cm">
        <text:p/>
      </draw:rect>
      <draw:rect text:anchor-type="page" text:anchor-page-number="0" draw:z-index="1206" draw:style-name="gr1" draw:text-style-name="P31" svg:width="0.036cm" svg:height="0.354cm" svg:x="2.452cm" svg:y="13.935cm">
        <text:p/>
      </draw:rect>
      <draw:rect text:anchor-type="page" text:anchor-page-number="0" draw:z-index="1205" draw:style-name="gr1" draw:text-style-name="P31" svg:width="0.036cm" svg:height="0.354cm" svg:x="2.346cm" svg:y="13.935cm">
        <text:p/>
      </draw:rect>
      <draw:rect text:anchor-type="page" text:anchor-page-number="0" draw:z-index="1204" draw:style-name="gr1" draw:text-style-name="P31" svg:width="0.036cm" svg:height="0.354cm" svg:x="2.24cm" svg:y="13.935cm">
        <text:p/>
      </draw:rect>
      <draw:rect text:anchor-type="page" text:anchor-page-number="0" draw:z-index="1203" draw:style-name="gr1" draw:text-style-name="P31" svg:width="0.036cm" svg:height="0.354cm" svg:x="2.134cm" svg:y="13.935cm">
        <text:p/>
      </draw:rect>
      <draw:rect text:anchor-type="page" text:anchor-page-number="0" draw:z-index="1202" draw:style-name="gr1" draw:text-style-name="P31" svg:width="0.036cm" svg:height="0.354cm" svg:x="2.028cm" svg:y="13.935cm">
        <text:p/>
      </draw:rect>
      <draw:rect text:anchor-type="page" text:anchor-page-number="0" draw:z-index="1201" draw:style-name="gr1" draw:text-style-name="P31" svg:width="0.036cm" svg:height="0.354cm" svg:x="1.923cm" svg:y="13.935cm">
        <text:p/>
      </draw:rect>
      <draw:rect text:anchor-type="page" text:anchor-page-number="0" draw:z-index="1200" draw:style-name="gr1" draw:text-style-name="P31" svg:width="0.036cm" svg:height="0.354cm" svg:x="1.817cm" svg:y="13.935cm">
        <text:p/>
      </draw:rect>
      <draw:rect text:anchor-type="page" text:anchor-page-number="0" draw:z-index="1199" draw:style-name="gr1" draw:text-style-name="P31" svg:width="0.036cm" svg:height="0.354cm" svg:x="1.711cm" svg:y="13.935cm">
        <text:p/>
      </draw:rect>
      <draw:rect text:anchor-type="page" text:anchor-page-number="0" draw:z-index="1198" draw:style-name="gr1" draw:text-style-name="P31" svg:width="0.036cm" svg:height="0.354cm" svg:x="1.605cm" svg:y="13.935cm">
        <text:p/>
      </draw:rect>
      <draw:rect text:anchor-type="page" text:anchor-page-number="0" draw:z-index="1197" draw:style-name="gr1" draw:text-style-name="P31" svg:width="0.036cm" svg:height="0.354cm" svg:x="1.499cm" svg:y="13.935cm">
        <text:p/>
      </draw:rect>
      <draw:rect text:anchor-type="page" text:anchor-page-number="0" draw:z-index="1196" draw:style-name="gr1" draw:text-style-name="P31" svg:width="0.036cm" svg:height="0.354cm" svg:x="1.393cm" svg:y="13.935cm">
        <text:p/>
      </draw:rect>
      <draw:rect text:anchor-type="page" text:anchor-page-number="0" draw:z-index="1195" draw:style-name="gr3" draw:text-style-name="P33" svg:width="0.389cm" svg:height="0.486cm" svg:x="0.512cm" svg:y="13.869cm">
        <text:p><text:span text:style-name="T25">25</text:span></text:p>
      </draw:rect>
      <draw:rect text:anchor-type="page" text:anchor-page-number="0" draw:z-index="1194" draw:style-name="gr1" draw:text-style-name="P31" svg:width="0.036cm" svg:height="0.354cm" svg:x="7.426cm" svg:y="13.511cm">
        <text:p/>
      </draw:rect>
      <draw:rect text:anchor-type="page" text:anchor-page-number="0" draw:z-index="1193" draw:style-name="gr1" draw:text-style-name="P31" svg:width="0.036cm" svg:height="0.354cm" svg:x="7.32cm" svg:y="13.511cm">
        <text:p/>
      </draw:rect>
      <draw:rect text:anchor-type="page" text:anchor-page-number="0" draw:z-index="1192" draw:style-name="gr1" draw:text-style-name="P31" svg:width="0.036cm" svg:height="0.354cm" svg:x="7.214cm" svg:y="13.511cm">
        <text:p/>
      </draw:rect>
      <draw:rect text:anchor-type="page" text:anchor-page-number="0" draw:z-index="1191" draw:style-name="gr1" draw:text-style-name="P31" svg:width="0.036cm" svg:height="0.354cm" svg:x="7.108cm" svg:y="13.511cm">
        <text:p/>
      </draw:rect>
      <draw:rect text:anchor-type="page" text:anchor-page-number="0" draw:z-index="1190" draw:style-name="gr1" draw:text-style-name="P31" svg:width="0.036cm" svg:height="0.354cm" svg:x="7.003cm" svg:y="13.511cm">
        <text:p/>
      </draw:rect>
      <draw:rect text:anchor-type="page" text:anchor-page-number="0" draw:z-index="1189" draw:style-name="gr1" draw:text-style-name="P31" svg:width="0.036cm" svg:height="0.354cm" svg:x="6.897cm" svg:y="13.511cm">
        <text:p/>
      </draw:rect>
      <draw:rect text:anchor-type="page" text:anchor-page-number="0" draw:z-index="1188" draw:style-name="gr1" draw:text-style-name="P31" svg:width="0.036cm" svg:height="0.354cm" svg:x="6.791cm" svg:y="13.511cm">
        <text:p/>
      </draw:rect>
      <draw:rect text:anchor-type="page" text:anchor-page-number="0" draw:z-index="1187" draw:style-name="gr1" draw:text-style-name="P31" svg:width="0.036cm" svg:height="0.354cm" svg:x="6.685cm" svg:y="13.511cm">
        <text:p/>
      </draw:rect>
      <draw:rect text:anchor-type="page" text:anchor-page-number="0" draw:z-index="1186" draw:style-name="gr1" draw:text-style-name="P31" svg:width="0.036cm" svg:height="0.354cm" svg:x="6.579cm" svg:y="13.511cm">
        <text:p/>
      </draw:rect>
      <draw:rect text:anchor-type="page" text:anchor-page-number="0" draw:z-index="1185" draw:style-name="gr1" draw:text-style-name="P31" svg:width="0.036cm" svg:height="0.354cm" svg:x="6.473cm" svg:y="13.511cm">
        <text:p/>
      </draw:rect>
      <draw:rect text:anchor-type="page" text:anchor-page-number="0" draw:z-index="1184" draw:style-name="gr1" draw:text-style-name="P31" svg:width="0.036cm" svg:height="0.354cm" svg:x="6.368cm" svg:y="13.511cm">
        <text:p/>
      </draw:rect>
      <draw:rect text:anchor-type="page" text:anchor-page-number="0" draw:z-index="1183" draw:style-name="gr1" draw:text-style-name="P31" svg:width="0.036cm" svg:height="0.354cm" svg:x="6.262cm" svg:y="13.511cm">
        <text:p/>
      </draw:rect>
      <draw:rect text:anchor-type="page" text:anchor-page-number="0" draw:z-index="1182" draw:style-name="gr1" draw:text-style-name="P31" svg:width="0.036cm" svg:height="0.354cm" svg:x="6.156cm" svg:y="13.511cm">
        <text:p/>
      </draw:rect>
      <draw:rect text:anchor-type="page" text:anchor-page-number="0" draw:z-index="1181" draw:style-name="gr1" draw:text-style-name="P31" svg:width="0.036cm" svg:height="0.354cm" svg:x="6.05cm" svg:y="13.511cm">
        <text:p/>
      </draw:rect>
      <draw:rect text:anchor-type="page" text:anchor-page-number="0" draw:z-index="1180" draw:style-name="gr1" draw:text-style-name="P31" svg:width="0.036cm" svg:height="0.354cm" svg:x="5.944cm" svg:y="13.511cm">
        <text:p/>
      </draw:rect>
      <draw:rect text:anchor-type="page" text:anchor-page-number="0" draw:z-index="1179" draw:style-name="gr1" draw:text-style-name="P31" svg:width="0.036cm" svg:height="0.354cm" svg:x="5.838cm" svg:y="13.511cm">
        <text:p/>
      </draw:rect>
      <draw:rect text:anchor-type="page" text:anchor-page-number="0" draw:z-index="1178" draw:style-name="gr1" draw:text-style-name="P31" svg:width="0.036cm" svg:height="0.354cm" svg:x="5.733cm" svg:y="13.511cm">
        <text:p/>
      </draw:rect>
      <draw:rect text:anchor-type="page" text:anchor-page-number="0" draw:z-index="1177" draw:style-name="gr1" draw:text-style-name="P31" svg:width="0.036cm" svg:height="0.354cm" svg:x="5.627cm" svg:y="13.511cm">
        <text:p/>
      </draw:rect>
      <draw:rect text:anchor-type="page" text:anchor-page-number="0" draw:z-index="1176" draw:style-name="gr1" draw:text-style-name="P31" svg:width="0.036cm" svg:height="0.354cm" svg:x="5.521cm" svg:y="13.511cm">
        <text:p/>
      </draw:rect>
      <draw:rect text:anchor-type="page" text:anchor-page-number="0" draw:z-index="1175" draw:style-name="gr1" draw:text-style-name="P31" svg:width="0.036cm" svg:height="0.354cm" svg:x="5.415cm" svg:y="13.511cm">
        <text:p/>
      </draw:rect>
      <draw:rect text:anchor-type="page" text:anchor-page-number="0" draw:z-index="1174" draw:style-name="gr1" draw:text-style-name="P31" svg:width="0.036cm" svg:height="0.354cm" svg:x="5.309cm" svg:y="13.511cm">
        <text:p/>
      </draw:rect>
      <draw:rect text:anchor-type="page" text:anchor-page-number="0" draw:z-index="1173" draw:style-name="gr1" draw:text-style-name="P31" svg:width="0.036cm" svg:height="0.354cm" svg:x="5.203cm" svg:y="13.511cm">
        <text:p/>
      </draw:rect>
      <draw:rect text:anchor-type="page" text:anchor-page-number="0" draw:z-index="1172" draw:style-name="gr1" draw:text-style-name="P31" svg:width="0.036cm" svg:height="0.354cm" svg:x="5.098cm" svg:y="13.511cm">
        <text:p/>
      </draw:rect>
      <draw:rect text:anchor-type="page" text:anchor-page-number="0" draw:z-index="1171" draw:style-name="gr1" draw:text-style-name="P31" svg:width="0.036cm" svg:height="0.354cm" svg:x="4.992cm" svg:y="13.511cm">
        <text:p/>
      </draw:rect>
      <draw:rect text:anchor-type="page" text:anchor-page-number="0" draw:z-index="1170" draw:style-name="gr1" draw:text-style-name="P31" svg:width="0.036cm" svg:height="0.354cm" svg:x="4.886cm" svg:y="13.511cm">
        <text:p/>
      </draw:rect>
      <draw:rect text:anchor-type="page" text:anchor-page-number="0" draw:z-index="1169" draw:style-name="gr1" draw:text-style-name="P31" svg:width="0.036cm" svg:height="0.354cm" svg:x="4.78cm" svg:y="13.511cm">
        <text:p/>
      </draw:rect>
      <draw:rect text:anchor-type="page" text:anchor-page-number="0" draw:z-index="1168" draw:style-name="gr1" draw:text-style-name="P31" svg:width="0.036cm" svg:height="0.354cm" svg:x="4.674cm" svg:y="13.511cm">
        <text:p/>
      </draw:rect>
      <draw:rect text:anchor-type="page" text:anchor-page-number="0" draw:z-index="1167" draw:style-name="gr1" draw:text-style-name="P31" svg:width="0.036cm" svg:height="0.354cm" svg:x="4.568cm" svg:y="13.511cm">
        <text:p/>
      </draw:rect>
      <draw:rect text:anchor-type="page" text:anchor-page-number="0" draw:z-index="1166" draw:style-name="gr1" draw:text-style-name="P31" svg:width="0.036cm" svg:height="0.354cm" svg:x="4.463cm" svg:y="13.511cm">
        <text:p/>
      </draw:rect>
      <draw:rect text:anchor-type="page" text:anchor-page-number="0" draw:z-index="1165" draw:style-name="gr1" draw:text-style-name="P31" svg:width="0.036cm" svg:height="0.354cm" svg:x="4.357cm" svg:y="13.511cm">
        <text:p/>
      </draw:rect>
      <draw:rect text:anchor-type="page" text:anchor-page-number="0" draw:z-index="1164" draw:style-name="gr1" draw:text-style-name="P31" svg:width="0.036cm" svg:height="0.354cm" svg:x="4.251cm" svg:y="13.511cm">
        <text:p/>
      </draw:rect>
      <draw:rect text:anchor-type="page" text:anchor-page-number="0" draw:z-index="1163" draw:style-name="gr1" draw:text-style-name="P31" svg:width="0.036cm" svg:height="0.354cm" svg:x="4.145cm" svg:y="13.511cm">
        <text:p/>
      </draw:rect>
      <draw:rect text:anchor-type="page" text:anchor-page-number="0" draw:z-index="1162" draw:style-name="gr1" draw:text-style-name="P31" svg:width="0.036cm" svg:height="0.354cm" svg:x="4.039cm" svg:y="13.511cm">
        <text:p/>
      </draw:rect>
      <draw:rect text:anchor-type="page" text:anchor-page-number="0" draw:z-index="1161" draw:style-name="gr1" draw:text-style-name="P31" svg:width="0.036cm" svg:height="0.354cm" svg:x="3.933cm" svg:y="13.511cm">
        <text:p/>
      </draw:rect>
      <draw:rect text:anchor-type="page" text:anchor-page-number="0" draw:z-index="1160" draw:style-name="gr1" draw:text-style-name="P31" svg:width="0.036cm" svg:height="0.354cm" svg:x="3.828cm" svg:y="13.511cm">
        <text:p/>
      </draw:rect>
      <draw:rect text:anchor-type="page" text:anchor-page-number="0" draw:z-index="1159" draw:style-name="gr1" draw:text-style-name="P31" svg:width="0.036cm" svg:height="0.354cm" svg:x="3.722cm" svg:y="13.511cm">
        <text:p/>
      </draw:rect>
      <draw:rect text:anchor-type="page" text:anchor-page-number="0" draw:z-index="1158" draw:style-name="gr1" draw:text-style-name="P31" svg:width="0.036cm" svg:height="0.354cm" svg:x="3.616cm" svg:y="13.511cm">
        <text:p/>
      </draw:rect>
      <draw:rect text:anchor-type="page" text:anchor-page-number="0" draw:z-index="1157" draw:style-name="gr1" draw:text-style-name="P31" svg:width="0.036cm" svg:height="0.354cm" svg:x="3.51cm" svg:y="13.511cm">
        <text:p/>
      </draw:rect>
      <draw:rect text:anchor-type="page" text:anchor-page-number="0" draw:z-index="1156" draw:style-name="gr1" draw:text-style-name="P31" svg:width="0.036cm" svg:height="0.354cm" svg:x="3.404cm" svg:y="13.511cm">
        <text:p/>
      </draw:rect>
      <draw:rect text:anchor-type="page" text:anchor-page-number="0" draw:z-index="1155" draw:style-name="gr1" draw:text-style-name="P31" svg:width="0.036cm" svg:height="0.354cm" svg:x="3.298cm" svg:y="13.511cm">
        <text:p/>
      </draw:rect>
      <draw:rect text:anchor-type="page" text:anchor-page-number="0" draw:z-index="1154" draw:style-name="gr1" draw:text-style-name="P31" svg:width="0.036cm" svg:height="0.354cm" svg:x="3.193cm" svg:y="13.511cm">
        <text:p/>
      </draw:rect>
      <draw:rect text:anchor-type="page" text:anchor-page-number="0" draw:z-index="1153" draw:style-name="gr1" draw:text-style-name="P31" svg:width="0.036cm" svg:height="0.354cm" svg:x="3.087cm" svg:y="13.511cm">
        <text:p/>
      </draw:rect>
      <draw:rect text:anchor-type="page" text:anchor-page-number="0" draw:z-index="1152" draw:style-name="gr1" draw:text-style-name="P31" svg:width="0.036cm" svg:height="0.354cm" svg:x="2.981cm" svg:y="13.511cm">
        <text:p/>
      </draw:rect>
      <draw:rect text:anchor-type="page" text:anchor-page-number="0" draw:z-index="1151" draw:style-name="gr1" draw:text-style-name="P31" svg:width="0.036cm" svg:height="0.354cm" svg:x="2.875cm" svg:y="13.511cm">
        <text:p/>
      </draw:rect>
      <draw:rect text:anchor-type="page" text:anchor-page-number="0" draw:z-index="1150" draw:style-name="gr1" draw:text-style-name="P31" svg:width="0.036cm" svg:height="0.354cm" svg:x="2.769cm" svg:y="13.511cm">
        <text:p/>
      </draw:rect>
      <draw:rect text:anchor-type="page" text:anchor-page-number="0" draw:z-index="1149" draw:style-name="gr1" draw:text-style-name="P31" svg:width="0.036cm" svg:height="0.354cm" svg:x="2.663cm" svg:y="13.511cm">
        <text:p/>
      </draw:rect>
      <draw:rect text:anchor-type="page" text:anchor-page-number="0" draw:z-index="1148" draw:style-name="gr1" draw:text-style-name="P31" svg:width="0.036cm" svg:height="0.354cm" svg:x="2.558cm" svg:y="13.511cm">
        <text:p/>
      </draw:rect>
      <draw:rect text:anchor-type="page" text:anchor-page-number="0" draw:z-index="1147" draw:style-name="gr1" draw:text-style-name="P31" svg:width="0.036cm" svg:height="0.354cm" svg:x="2.452cm" svg:y="13.511cm">
        <text:p/>
      </draw:rect>
      <draw:rect text:anchor-type="page" text:anchor-page-number="0" draw:z-index="1146" draw:style-name="gr1" draw:text-style-name="P31" svg:width="0.036cm" svg:height="0.354cm" svg:x="2.346cm" svg:y="13.511cm">
        <text:p/>
      </draw:rect>
      <draw:rect text:anchor-type="page" text:anchor-page-number="0" draw:z-index="1145" draw:style-name="gr1" draw:text-style-name="P31" svg:width="0.036cm" svg:height="0.354cm" svg:x="2.24cm" svg:y="13.511cm">
        <text:p/>
      </draw:rect>
      <draw:rect text:anchor-type="page" text:anchor-page-number="0" draw:z-index="1144" draw:style-name="gr1" draw:text-style-name="P31" svg:width="0.036cm" svg:height="0.354cm" svg:x="2.134cm" svg:y="13.511cm">
        <text:p/>
      </draw:rect>
      <draw:rect text:anchor-type="page" text:anchor-page-number="0" draw:z-index="1143" draw:style-name="gr1" draw:text-style-name="P31" svg:width="0.036cm" svg:height="0.354cm" svg:x="2.028cm" svg:y="13.511cm">
        <text:p/>
      </draw:rect>
      <draw:rect text:anchor-type="page" text:anchor-page-number="0" draw:z-index="1142" draw:style-name="gr1" draw:text-style-name="P31" svg:width="0.036cm" svg:height="0.354cm" svg:x="1.923cm" svg:y="13.511cm">
        <text:p/>
      </draw:rect>
      <draw:rect text:anchor-type="page" text:anchor-page-number="0" draw:z-index="1141" draw:style-name="gr1" draw:text-style-name="P31" svg:width="0.036cm" svg:height="0.354cm" svg:x="1.817cm" svg:y="13.511cm">
        <text:p/>
      </draw:rect>
      <draw:rect text:anchor-type="page" text:anchor-page-number="0" draw:z-index="1140" draw:style-name="gr1" draw:text-style-name="P31" svg:width="0.036cm" svg:height="0.354cm" svg:x="1.711cm" svg:y="13.511cm">
        <text:p/>
      </draw:rect>
      <draw:rect text:anchor-type="page" text:anchor-page-number="0" draw:z-index="1139" draw:style-name="gr1" draw:text-style-name="P31" svg:width="0.036cm" svg:height="0.354cm" svg:x="1.605cm" svg:y="13.511cm">
        <text:p/>
      </draw:rect>
      <draw:rect text:anchor-type="page" text:anchor-page-number="0" draw:z-index="1138" draw:style-name="gr1" draw:text-style-name="P31" svg:width="0.036cm" svg:height="0.354cm" svg:x="1.499cm" svg:y="13.511cm">
        <text:p/>
      </draw:rect>
      <draw:rect text:anchor-type="page" text:anchor-page-number="0" draw:z-index="1137" draw:style-name="gr1" draw:text-style-name="P31" svg:width="0.036cm" svg:height="0.354cm" svg:x="1.393cm" svg:y="13.511cm">
        <text:p/>
      </draw:rect>
      <draw:rect text:anchor-type="page" text:anchor-page-number="0" draw:z-index="1136" draw:style-name="gr3" draw:text-style-name="P33" svg:width="0.389cm" svg:height="0.486cm" svg:x="0.512cm" svg:y="13.446cm">
        <text:p><text:span text:style-name="T25">24</text:span></text:p>
      </draw:rect>
      <draw:rect text:anchor-type="page" text:anchor-page-number="0" draw:z-index="1135" draw:style-name="gr1" draw:text-style-name="P31" svg:width="0.036cm" svg:height="0.354cm" svg:x="2.769cm" svg:y="13.09cm">
        <text:p/>
      </draw:rect>
      <draw:rect text:anchor-type="page" text:anchor-page-number="0" draw:z-index="1134" draw:style-name="gr1" draw:text-style-name="P31" svg:width="0.036cm" svg:height="0.354cm" svg:x="2.663cm" svg:y="13.09cm">
        <text:p/>
      </draw:rect>
      <draw:rect text:anchor-type="page" text:anchor-page-number="0" draw:z-index="1133" draw:style-name="gr1" draw:text-style-name="P31" svg:width="0.036cm" svg:height="0.354cm" svg:x="2.558cm" svg:y="13.09cm">
        <text:p/>
      </draw:rect>
      <draw:rect text:anchor-type="page" text:anchor-page-number="0" draw:z-index="1132" draw:style-name="gr1" draw:text-style-name="P31" svg:width="0.036cm" svg:height="0.354cm" svg:x="2.452cm" svg:y="13.09cm">
        <text:p/>
      </draw:rect>
      <draw:rect text:anchor-type="page" text:anchor-page-number="0" draw:z-index="1131" draw:style-name="gr1" draw:text-style-name="P31" svg:width="0.036cm" svg:height="0.354cm" svg:x="2.346cm" svg:y="13.09cm">
        <text:p/>
      </draw:rect>
      <draw:rect text:anchor-type="page" text:anchor-page-number="0" draw:z-index="1130" draw:style-name="gr1" draw:text-style-name="P31" svg:width="0.036cm" svg:height="0.354cm" svg:x="2.24cm" svg:y="13.09cm">
        <text:p/>
      </draw:rect>
      <draw:rect text:anchor-type="page" text:anchor-page-number="0" draw:z-index="1129" draw:style-name="gr1" draw:text-style-name="P31" svg:width="0.036cm" svg:height="0.354cm" svg:x="2.134cm" svg:y="13.09cm">
        <text:p/>
      </draw:rect>
      <draw:rect text:anchor-type="page" text:anchor-page-number="0" draw:z-index="1128" draw:style-name="gr1" draw:text-style-name="P31" svg:width="0.036cm" svg:height="0.354cm" svg:x="2.028cm" svg:y="13.09cm">
        <text:p/>
      </draw:rect>
      <draw:rect text:anchor-type="page" text:anchor-page-number="0" draw:z-index="1127" draw:style-name="gr1" draw:text-style-name="P31" svg:width="0.036cm" svg:height="0.354cm" svg:x="1.923cm" svg:y="13.09cm">
        <text:p/>
      </draw:rect>
      <draw:rect text:anchor-type="page" text:anchor-page-number="0" draw:z-index="1126" draw:style-name="gr1" draw:text-style-name="P31" svg:width="0.036cm" svg:height="0.354cm" svg:x="1.817cm" svg:y="13.09cm">
        <text:p/>
      </draw:rect>
      <draw:rect text:anchor-type="page" text:anchor-page-number="0" draw:z-index="1125" draw:style-name="gr1" draw:text-style-name="P31" svg:width="0.036cm" svg:height="0.354cm" svg:x="1.711cm" svg:y="13.09cm">
        <text:p/>
      </draw:rect>
      <draw:rect text:anchor-type="page" text:anchor-page-number="0" draw:z-index="1124" draw:style-name="gr1" draw:text-style-name="P31" svg:width="0.036cm" svg:height="0.354cm" svg:x="1.605cm" svg:y="13.09cm">
        <text:p/>
      </draw:rect>
      <draw:rect text:anchor-type="page" text:anchor-page-number="0" draw:z-index="1123" draw:style-name="gr1" draw:text-style-name="P31" svg:width="0.036cm" svg:height="0.354cm" svg:x="1.499cm" svg:y="13.09cm">
        <text:p/>
      </draw:rect>
      <draw:rect text:anchor-type="page" text:anchor-page-number="0" draw:z-index="1122" draw:style-name="gr1" draw:text-style-name="P31" svg:width="0.036cm" svg:height="0.354cm" svg:x="1.393cm" svg:y="13.09cm">
        <text:p/>
      </draw:rect>
      <draw:rect text:anchor-type="page" text:anchor-page-number="0" draw:z-index="1121" draw:style-name="gr3" draw:text-style-name="P33" svg:width="0.389cm" svg:height="0.486cm" svg:x="0.512cm" svg:y="13.023cm">
        <text:p><text:span text:style-name="T25">23</text:span></text:p>
      </draw:rect>
      <draw:rect text:anchor-type="page" text:anchor-page-number="0" draw:z-index="1120" draw:style-name="gr1" draw:text-style-name="P31" svg:width="0.036cm" svg:height="0.354cm" svg:x="2.769cm" svg:y="12.665cm">
        <text:p/>
      </draw:rect>
      <draw:rect text:anchor-type="page" text:anchor-page-number="0" draw:z-index="1119" draw:style-name="gr1" draw:text-style-name="P31" svg:width="0.036cm" svg:height="0.354cm" svg:x="2.663cm" svg:y="12.665cm">
        <text:p/>
      </draw:rect>
      <draw:rect text:anchor-type="page" text:anchor-page-number="0" draw:z-index="1118" draw:style-name="gr1" draw:text-style-name="P31" svg:width="0.036cm" svg:height="0.354cm" svg:x="2.558cm" svg:y="12.665cm">
        <text:p/>
      </draw:rect>
      <draw:rect text:anchor-type="page" text:anchor-page-number="0" draw:z-index="1117" draw:style-name="gr1" draw:text-style-name="P31" svg:width="0.036cm" svg:height="0.354cm" svg:x="2.452cm" svg:y="12.665cm">
        <text:p/>
      </draw:rect>
      <draw:rect text:anchor-type="page" text:anchor-page-number="0" draw:z-index="1116" draw:style-name="gr1" draw:text-style-name="P31" svg:width="0.036cm" svg:height="0.354cm" svg:x="2.346cm" svg:y="12.665cm">
        <text:p/>
      </draw:rect>
      <draw:rect text:anchor-type="page" text:anchor-page-number="0" draw:z-index="1115" draw:style-name="gr1" draw:text-style-name="P31" svg:width="0.036cm" svg:height="0.354cm" svg:x="2.24cm" svg:y="12.665cm">
        <text:p/>
      </draw:rect>
      <draw:rect text:anchor-type="page" text:anchor-page-number="0" draw:z-index="1114" draw:style-name="gr1" draw:text-style-name="P31" svg:width="0.036cm" svg:height="0.354cm" svg:x="2.134cm" svg:y="12.665cm">
        <text:p/>
      </draw:rect>
      <draw:rect text:anchor-type="page" text:anchor-page-number="0" draw:z-index="1113" draw:style-name="gr1" draw:text-style-name="P31" svg:width="0.036cm" svg:height="0.354cm" svg:x="2.028cm" svg:y="12.665cm">
        <text:p/>
      </draw:rect>
      <draw:rect text:anchor-type="page" text:anchor-page-number="0" draw:z-index="1112" draw:style-name="gr1" draw:text-style-name="P31" svg:width="0.036cm" svg:height="0.354cm" svg:x="1.923cm" svg:y="12.665cm">
        <text:p/>
      </draw:rect>
      <draw:rect text:anchor-type="page" text:anchor-page-number="0" draw:z-index="1111" draw:style-name="gr1" draw:text-style-name="P31" svg:width="0.036cm" svg:height="0.354cm" svg:x="1.817cm" svg:y="12.665cm">
        <text:p/>
      </draw:rect>
      <draw:rect text:anchor-type="page" text:anchor-page-number="0" draw:z-index="1110" draw:style-name="gr1" draw:text-style-name="P31" svg:width="0.036cm" svg:height="0.354cm" svg:x="1.711cm" svg:y="12.665cm">
        <text:p/>
      </draw:rect>
      <draw:rect text:anchor-type="page" text:anchor-page-number="0" draw:z-index="1109" draw:style-name="gr1" draw:text-style-name="P31" svg:width="0.036cm" svg:height="0.354cm" svg:x="1.605cm" svg:y="12.665cm">
        <text:p/>
      </draw:rect>
      <draw:rect text:anchor-type="page" text:anchor-page-number="0" draw:z-index="1108" draw:style-name="gr1" draw:text-style-name="P31" svg:width="0.036cm" svg:height="0.354cm" svg:x="1.499cm" svg:y="12.665cm">
        <text:p/>
      </draw:rect>
      <draw:rect text:anchor-type="page" text:anchor-page-number="0" draw:z-index="1107" draw:style-name="gr1" draw:text-style-name="P31" svg:width="0.036cm" svg:height="0.354cm" svg:x="1.393cm" svg:y="12.665cm">
        <text:p/>
      </draw:rect>
      <draw:rect text:anchor-type="page" text:anchor-page-number="0" draw:z-index="1106" draw:style-name="gr3" draw:text-style-name="P33" svg:width="0.38cm" svg:height="0.486cm" svg:x="0.517cm" svg:y="12.599cm">
        <text:p><text:span text:style-name="T25">22</text:span></text:p>
      </draw:rect>
      <draw:rect text:anchor-type="page" text:anchor-page-number="0" draw:z-index="1105" draw:style-name="gr1" draw:text-style-name="P31" svg:width="0.036cm" svg:height="0.354cm" svg:x="20.338cm" svg:y="12.241cm">
        <text:p/>
      </draw:rect>
      <draw:rect text:anchor-type="page" text:anchor-page-number="0" draw:z-index="1104" draw:style-name="gr1" draw:text-style-name="P31" svg:width="0.036cm" svg:height="0.354cm" svg:x="20.232cm" svg:y="12.241cm">
        <text:p/>
      </draw:rect>
      <draw:rect text:anchor-type="page" text:anchor-page-number="0" draw:z-index="1103" draw:style-name="gr1" draw:text-style-name="P31" svg:width="0.036cm" svg:height="0.354cm" svg:x="20.126cm" svg:y="12.241cm">
        <text:p/>
      </draw:rect>
      <draw:rect text:anchor-type="page" text:anchor-page-number="0" draw:z-index="1102" draw:style-name="gr1" draw:text-style-name="P31" svg:width="0.036cm" svg:height="0.354cm" svg:x="20.02cm" svg:y="12.241cm">
        <text:p/>
      </draw:rect>
      <draw:rect text:anchor-type="page" text:anchor-page-number="0" draw:z-index="1101" draw:style-name="gr1" draw:text-style-name="P31" svg:width="0.036cm" svg:height="0.354cm" svg:x="19.914cm" svg:y="12.241cm">
        <text:p/>
      </draw:rect>
      <draw:rect text:anchor-type="page" text:anchor-page-number="0" draw:z-index="1100" draw:style-name="gr1" draw:text-style-name="P31" svg:width="0.036cm" svg:height="0.354cm" svg:x="19.808cm" svg:y="12.241cm">
        <text:p/>
      </draw:rect>
      <draw:rect text:anchor-type="page" text:anchor-page-number="0" draw:z-index="1099" draw:style-name="gr1" draw:text-style-name="P31" svg:width="0.036cm" svg:height="0.354cm" svg:x="19.703cm" svg:y="12.241cm">
        <text:p/>
      </draw:rect>
      <draw:rect text:anchor-type="page" text:anchor-page-number="0" draw:z-index="1098" draw:style-name="gr1" draw:text-style-name="P31" svg:width="0.036cm" svg:height="0.354cm" svg:x="19.597cm" svg:y="12.241cm">
        <text:p/>
      </draw:rect>
      <draw:rect text:anchor-type="page" text:anchor-page-number="0" draw:z-index="1097" draw:style-name="gr1" draw:text-style-name="P31" svg:width="0.036cm" svg:height="0.354cm" svg:x="19.491cm" svg:y="12.241cm">
        <text:p/>
      </draw:rect>
      <draw:rect text:anchor-type="page" text:anchor-page-number="0" draw:z-index="1096" draw:style-name="gr1" draw:text-style-name="P31" svg:width="0.036cm" svg:height="0.354cm" svg:x="19.385cm" svg:y="12.241cm">
        <text:p/>
      </draw:rect>
      <draw:rect text:anchor-type="page" text:anchor-page-number="0" draw:z-index="1095" draw:style-name="gr1" draw:text-style-name="P31" svg:width="0.036cm" svg:height="0.354cm" svg:x="19.279cm" svg:y="12.241cm">
        <text:p/>
      </draw:rect>
      <draw:rect text:anchor-type="page" text:anchor-page-number="0" draw:z-index="1094" draw:style-name="gr1" draw:text-style-name="P31" svg:width="0.036cm" svg:height="0.354cm" svg:x="19.173cm" svg:y="12.241cm">
        <text:p/>
      </draw:rect>
      <draw:rect text:anchor-type="page" text:anchor-page-number="0" draw:z-index="1093" draw:style-name="gr1" draw:text-style-name="P31" svg:width="0.036cm" svg:height="0.354cm" svg:x="19.068cm" svg:y="12.241cm">
        <text:p/>
      </draw:rect>
      <draw:rect text:anchor-type="page" text:anchor-page-number="0" draw:z-index="1092" draw:style-name="gr1" draw:text-style-name="P31" svg:width="0.036cm" svg:height="0.354cm" svg:x="18.962cm" svg:y="12.241cm">
        <text:p/>
      </draw:rect>
      <draw:rect text:anchor-type="page" text:anchor-page-number="0" draw:z-index="1091" draw:style-name="gr1" draw:text-style-name="P31" svg:width="0.036cm" svg:height="0.354cm" svg:x="18.856cm" svg:y="12.241cm">
        <text:p/>
      </draw:rect>
      <draw:rect text:anchor-type="page" text:anchor-page-number="0" draw:z-index="1090" draw:style-name="gr1" draw:text-style-name="P31" svg:width="0.036cm" svg:height="0.354cm" svg:x="18.75cm" svg:y="12.241cm">
        <text:p/>
      </draw:rect>
      <draw:rect text:anchor-type="page" text:anchor-page-number="0" draw:z-index="1089" draw:style-name="gr1" draw:text-style-name="P31" svg:width="0.036cm" svg:height="0.354cm" svg:x="18.644cm" svg:y="12.241cm">
        <text:p/>
      </draw:rect>
      <draw:rect text:anchor-type="page" text:anchor-page-number="0" draw:z-index="1088" draw:style-name="gr1" draw:text-style-name="P31" svg:width="0.036cm" svg:height="0.354cm" svg:x="18.538cm" svg:y="12.241cm">
        <text:p/>
      </draw:rect>
      <draw:rect text:anchor-type="page" text:anchor-page-number="0" draw:z-index="1087" draw:style-name="gr1" draw:text-style-name="P31" svg:width="0.036cm" svg:height="0.354cm" svg:x="18.433cm" svg:y="12.241cm">
        <text:p/>
      </draw:rect>
      <draw:rect text:anchor-type="page" text:anchor-page-number="0" draw:z-index="1086" draw:style-name="gr1" draw:text-style-name="P31" svg:width="0.036cm" svg:height="0.354cm" svg:x="18.327cm" svg:y="12.241cm">
        <text:p/>
      </draw:rect>
      <draw:rect text:anchor-type="page" text:anchor-page-number="0" draw:z-index="1085" draw:style-name="gr1" draw:text-style-name="P31" svg:width="0.036cm" svg:height="0.354cm" svg:x="18.221cm" svg:y="12.241cm">
        <text:p/>
      </draw:rect>
      <draw:rect text:anchor-type="page" text:anchor-page-number="0" draw:z-index="1084" draw:style-name="gr1" draw:text-style-name="P31" svg:width="0.036cm" svg:height="0.354cm" svg:x="18.115cm" svg:y="12.241cm">
        <text:p/>
      </draw:rect>
      <draw:rect text:anchor-type="page" text:anchor-page-number="0" draw:z-index="1083" draw:style-name="gr1" draw:text-style-name="P31" svg:width="0.036cm" svg:height="0.354cm" svg:x="18.009cm" svg:y="12.241cm">
        <text:p/>
      </draw:rect>
      <draw:rect text:anchor-type="page" text:anchor-page-number="0" draw:z-index="1082" draw:style-name="gr1" draw:text-style-name="P31" svg:width="0.036cm" svg:height="0.354cm" svg:x="17.903cm" svg:y="12.241cm">
        <text:p/>
      </draw:rect>
      <draw:rect text:anchor-type="page" text:anchor-page-number="0" draw:z-index="1081" draw:style-name="gr1" draw:text-style-name="P31" svg:width="0.036cm" svg:height="0.354cm" svg:x="17.798cm" svg:y="12.241cm">
        <text:p/>
      </draw:rect>
      <draw:rect text:anchor-type="page" text:anchor-page-number="0" draw:z-index="1080" draw:style-name="gr1" draw:text-style-name="P31" svg:width="0.036cm" svg:height="0.354cm" svg:x="17.692cm" svg:y="12.241cm">
        <text:p/>
      </draw:rect>
      <draw:rect text:anchor-type="page" text:anchor-page-number="0" draw:z-index="1079" draw:style-name="gr1" draw:text-style-name="P31" svg:width="0.036cm" svg:height="0.354cm" svg:x="17.586cm" svg:y="12.241cm">
        <text:p/>
      </draw:rect>
      <draw:rect text:anchor-type="page" text:anchor-page-number="0" draw:z-index="1078" draw:style-name="gr1" draw:text-style-name="P31" svg:width="0.036cm" svg:height="0.354cm" svg:x="17.48cm" svg:y="12.241cm">
        <text:p/>
      </draw:rect>
      <draw:rect text:anchor-type="page" text:anchor-page-number="0" draw:z-index="1077" draw:style-name="gr1" draw:text-style-name="P31" svg:width="0.036cm" svg:height="0.354cm" svg:x="17.374cm" svg:y="12.241cm">
        <text:p/>
      </draw:rect>
      <draw:rect text:anchor-type="page" text:anchor-page-number="0" draw:z-index="1076" draw:style-name="gr1" draw:text-style-name="P31" svg:width="0.036cm" svg:height="0.354cm" svg:x="17.268cm" svg:y="12.241cm">
        <text:p/>
      </draw:rect>
      <draw:rect text:anchor-type="page" text:anchor-page-number="0" draw:z-index="1075" draw:style-name="gr1" draw:text-style-name="P31" svg:width="0.036cm" svg:height="0.354cm" svg:x="17.163cm" svg:y="12.241cm">
        <text:p/>
      </draw:rect>
      <draw:rect text:anchor-type="page" text:anchor-page-number="0" draw:z-index="1074" draw:style-name="gr1" draw:text-style-name="P31" svg:width="0.036cm" svg:height="0.354cm" svg:x="17.057cm" svg:y="12.241cm">
        <text:p/>
      </draw:rect>
      <draw:rect text:anchor-type="page" text:anchor-page-number="0" draw:z-index="1073" draw:style-name="gr1" draw:text-style-name="P31" svg:width="0.036cm" svg:height="0.354cm" svg:x="16.951cm" svg:y="12.241cm">
        <text:p/>
      </draw:rect>
      <draw:rect text:anchor-type="page" text:anchor-page-number="0" draw:z-index="1072" draw:style-name="gr1" draw:text-style-name="P31" svg:width="0.036cm" svg:height="0.354cm" svg:x="16.845cm" svg:y="12.241cm">
        <text:p/>
      </draw:rect>
      <draw:rect text:anchor-type="page" text:anchor-page-number="0" draw:z-index="1071" draw:style-name="gr1" draw:text-style-name="P31" svg:width="0.036cm" svg:height="0.354cm" svg:x="16.739cm" svg:y="12.241cm">
        <text:p/>
      </draw:rect>
      <draw:rect text:anchor-type="page" text:anchor-page-number="0" draw:z-index="1070" draw:style-name="gr1" draw:text-style-name="P31" svg:width="0.036cm" svg:height="0.354cm" svg:x="16.633cm" svg:y="12.241cm">
        <text:p/>
      </draw:rect>
      <draw:rect text:anchor-type="page" text:anchor-page-number="0" draw:z-index="1069" draw:style-name="gr1" draw:text-style-name="P31" svg:width="0.036cm" svg:height="0.354cm" svg:x="16.528cm" svg:y="12.241cm">
        <text:p/>
      </draw:rect>
      <draw:rect text:anchor-type="page" text:anchor-page-number="0" draw:z-index="1068" draw:style-name="gr1" draw:text-style-name="P31" svg:width="0.036cm" svg:height="0.354cm" svg:x="16.422cm" svg:y="12.241cm">
        <text:p/>
      </draw:rect>
      <draw:rect text:anchor-type="page" text:anchor-page-number="0" draw:z-index="1067" draw:style-name="gr1" draw:text-style-name="P31" svg:width="0.036cm" svg:height="0.354cm" svg:x="16.316cm" svg:y="12.241cm">
        <text:p/>
      </draw:rect>
      <draw:rect text:anchor-type="page" text:anchor-page-number="0" draw:z-index="1066" draw:style-name="gr1" draw:text-style-name="P31" svg:width="0.036cm" svg:height="0.354cm" svg:x="16.21cm" svg:y="12.241cm">
        <text:p/>
      </draw:rect>
      <draw:rect text:anchor-type="page" text:anchor-page-number="0" draw:z-index="1065" draw:style-name="gr1" draw:text-style-name="P31" svg:width="0.036cm" svg:height="0.354cm" svg:x="16.104cm" svg:y="12.241cm">
        <text:p/>
      </draw:rect>
      <draw:rect text:anchor-type="page" text:anchor-page-number="0" draw:z-index="1064" draw:style-name="gr1" draw:text-style-name="P31" svg:width="0.036cm" svg:height="0.354cm" svg:x="15.998cm" svg:y="12.241cm">
        <text:p/>
      </draw:rect>
      <draw:rect text:anchor-type="page" text:anchor-page-number="0" draw:z-index="1063" draw:style-name="gr1" draw:text-style-name="P31" svg:width="0.036cm" svg:height="0.354cm" svg:x="15.893cm" svg:y="12.241cm">
        <text:p/>
      </draw:rect>
      <draw:rect text:anchor-type="page" text:anchor-page-number="0" draw:z-index="1062" draw:style-name="gr1" draw:text-style-name="P31" svg:width="0.036cm" svg:height="0.354cm" svg:x="15.787cm" svg:y="12.241cm">
        <text:p/>
      </draw:rect>
      <draw:rect text:anchor-type="page" text:anchor-page-number="0" draw:z-index="1061" draw:style-name="gr1" draw:text-style-name="P31" svg:width="0.036cm" svg:height="0.354cm" svg:x="15.681cm" svg:y="12.241cm">
        <text:p/>
      </draw:rect>
      <draw:rect text:anchor-type="page" text:anchor-page-number="0" draw:z-index="1060" draw:style-name="gr1" draw:text-style-name="P31" svg:width="0.036cm" svg:height="0.354cm" svg:x="15.575cm" svg:y="12.241cm">
        <text:p/>
      </draw:rect>
      <draw:rect text:anchor-type="page" text:anchor-page-number="0" draw:z-index="1059" draw:style-name="gr1" draw:text-style-name="P31" svg:width="0.036cm" svg:height="0.354cm" svg:x="15.469cm" svg:y="12.241cm">
        <text:p/>
      </draw:rect>
      <draw:rect text:anchor-type="page" text:anchor-page-number="0" draw:z-index="1058" draw:style-name="gr1" draw:text-style-name="P31" svg:width="0.036cm" svg:height="0.354cm" svg:x="15.363cm" svg:y="12.241cm">
        <text:p/>
      </draw:rect>
      <draw:rect text:anchor-type="page" text:anchor-page-number="0" draw:z-index="1057" draw:style-name="gr1" draw:text-style-name="P31" svg:width="0.036cm" svg:height="0.354cm" svg:x="15.258cm" svg:y="12.241cm">
        <text:p/>
      </draw:rect>
      <draw:rect text:anchor-type="page" text:anchor-page-number="0" draw:z-index="1056" draw:style-name="gr1" draw:text-style-name="P31" svg:width="0.036cm" svg:height="0.354cm" svg:x="15.152cm" svg:y="12.241cm">
        <text:p/>
      </draw:rect>
      <draw:rect text:anchor-type="page" text:anchor-page-number="0" draw:z-index="1055" draw:style-name="gr1" draw:text-style-name="P31" svg:width="0.036cm" svg:height="0.354cm" svg:x="15.046cm" svg:y="12.241cm">
        <text:p/>
      </draw:rect>
      <draw:rect text:anchor-type="page" text:anchor-page-number="0" draw:z-index="1054" draw:style-name="gr1" draw:text-style-name="P31" svg:width="0.036cm" svg:height="0.354cm" svg:x="14.94cm" svg:y="12.241cm">
        <text:p/>
      </draw:rect>
      <draw:rect text:anchor-type="page" text:anchor-page-number="0" draw:z-index="1053" draw:style-name="gr1" draw:text-style-name="P31" svg:width="0.036cm" svg:height="0.354cm" svg:x="14.834cm" svg:y="12.241cm">
        <text:p/>
      </draw:rect>
      <draw:rect text:anchor-type="page" text:anchor-page-number="0" draw:z-index="1052" draw:style-name="gr1" draw:text-style-name="P31" svg:width="0.036cm" svg:height="0.354cm" svg:x="14.728cm" svg:y="12.241cm">
        <text:p/>
      </draw:rect>
      <draw:rect text:anchor-type="page" text:anchor-page-number="0" draw:z-index="1051" draw:style-name="gr1" draw:text-style-name="P31" svg:width="0.036cm" svg:height="0.354cm" svg:x="14.623cm" svg:y="12.241cm">
        <text:p/>
      </draw:rect>
      <draw:rect text:anchor-type="page" text:anchor-page-number="0" draw:z-index="1050" draw:style-name="gr1" draw:text-style-name="P31" svg:width="0.036cm" svg:height="0.354cm" svg:x="14.517cm" svg:y="12.241cm">
        <text:p/>
      </draw:rect>
      <draw:rect text:anchor-type="page" text:anchor-page-number="0" draw:z-index="1049" draw:style-name="gr1" draw:text-style-name="P31" svg:width="0.036cm" svg:height="0.354cm" svg:x="14.411cm" svg:y="12.241cm">
        <text:p/>
      </draw:rect>
      <draw:rect text:anchor-type="page" text:anchor-page-number="0" draw:z-index="1048" draw:style-name="gr1" draw:text-style-name="P31" svg:width="0.036cm" svg:height="0.354cm" svg:x="14.305cm" svg:y="12.241cm">
        <text:p/>
      </draw:rect>
      <draw:rect text:anchor-type="page" text:anchor-page-number="0" draw:z-index="1047" draw:style-name="gr1" draw:text-style-name="P31" svg:width="0.036cm" svg:height="0.354cm" svg:x="14.199cm" svg:y="12.241cm">
        <text:p/>
      </draw:rect>
      <draw:rect text:anchor-type="page" text:anchor-page-number="0" draw:z-index="1046" draw:style-name="gr1" draw:text-style-name="P31" svg:width="0.036cm" svg:height="0.354cm" svg:x="14.093cm" svg:y="12.241cm">
        <text:p/>
      </draw:rect>
      <draw:rect text:anchor-type="page" text:anchor-page-number="0" draw:z-index="1045" draw:style-name="gr1" draw:text-style-name="P31" svg:width="0.036cm" svg:height="0.354cm" svg:x="13.988cm" svg:y="12.241cm">
        <text:p/>
      </draw:rect>
      <draw:rect text:anchor-type="page" text:anchor-page-number="0" draw:z-index="1044" draw:style-name="gr1" draw:text-style-name="P31" svg:width="0.036cm" svg:height="0.354cm" svg:x="13.882cm" svg:y="12.241cm">
        <text:p/>
      </draw:rect>
      <draw:rect text:anchor-type="page" text:anchor-page-number="0" draw:z-index="1043" draw:style-name="gr1" draw:text-style-name="P31" svg:width="0.036cm" svg:height="0.354cm" svg:x="13.776cm" svg:y="12.241cm">
        <text:p/>
      </draw:rect>
      <draw:rect text:anchor-type="page" text:anchor-page-number="0" draw:z-index="1042" draw:style-name="gr1" draw:text-style-name="P31" svg:width="0.036cm" svg:height="0.354cm" svg:x="13.67cm" svg:y="12.241cm">
        <text:p/>
      </draw:rect>
      <draw:rect text:anchor-type="page" text:anchor-page-number="0" draw:z-index="1041" draw:style-name="gr1" draw:text-style-name="P31" svg:width="0.036cm" svg:height="0.354cm" svg:x="13.564cm" svg:y="12.241cm">
        <text:p/>
      </draw:rect>
      <draw:rect text:anchor-type="page" text:anchor-page-number="0" draw:z-index="1040" draw:style-name="gr1" draw:text-style-name="P31" svg:width="0.036cm" svg:height="0.354cm" svg:x="13.458cm" svg:y="12.241cm">
        <text:p/>
      </draw:rect>
      <draw:rect text:anchor-type="page" text:anchor-page-number="0" draw:z-index="1039" draw:style-name="gr1" draw:text-style-name="P31" svg:width="0.036cm" svg:height="0.354cm" svg:x="13.353cm" svg:y="12.241cm">
        <text:p/>
      </draw:rect>
      <draw:rect text:anchor-type="page" text:anchor-page-number="0" draw:z-index="1038" draw:style-name="gr1" draw:text-style-name="P31" svg:width="0.036cm" svg:height="0.354cm" svg:x="13.247cm" svg:y="12.241cm">
        <text:p/>
      </draw:rect>
      <draw:rect text:anchor-type="page" text:anchor-page-number="0" draw:z-index="1037" draw:style-name="gr1" draw:text-style-name="P31" svg:width="0.036cm" svg:height="0.354cm" svg:x="13.141cm" svg:y="12.241cm">
        <text:p/>
      </draw:rect>
      <draw:rect text:anchor-type="page" text:anchor-page-number="0" draw:z-index="1036" draw:style-name="gr1" draw:text-style-name="P31" svg:width="0.036cm" svg:height="0.354cm" svg:x="13.035cm" svg:y="12.241cm">
        <text:p/>
      </draw:rect>
      <draw:rect text:anchor-type="page" text:anchor-page-number="0" draw:z-index="1035" draw:style-name="gr1" draw:text-style-name="P31" svg:width="0.036cm" svg:height="0.354cm" svg:x="12.929cm" svg:y="12.241cm">
        <text:p/>
      </draw:rect>
      <draw:rect text:anchor-type="page" text:anchor-page-number="0" draw:z-index="1034" draw:style-name="gr1" draw:text-style-name="P31" svg:width="0.036cm" svg:height="0.354cm" svg:x="12.823cm" svg:y="12.241cm">
        <text:p/>
      </draw:rect>
      <draw:rect text:anchor-type="page" text:anchor-page-number="0" draw:z-index="1033" draw:style-name="gr1" draw:text-style-name="P31" svg:width="0.036cm" svg:height="0.354cm" svg:x="12.718cm" svg:y="12.241cm">
        <text:p/>
      </draw:rect>
      <draw:rect text:anchor-type="page" text:anchor-page-number="0" draw:z-index="1032" draw:style-name="gr1" draw:text-style-name="P31" svg:width="0.036cm" svg:height="0.354cm" svg:x="12.612cm" svg:y="12.241cm">
        <text:p/>
      </draw:rect>
      <draw:rect text:anchor-type="page" text:anchor-page-number="0" draw:z-index="1031" draw:style-name="gr1" draw:text-style-name="P31" svg:width="0.036cm" svg:height="0.354cm" svg:x="12.506cm" svg:y="12.241cm">
        <text:p/>
      </draw:rect>
      <draw:rect text:anchor-type="page" text:anchor-page-number="0" draw:z-index="1030" draw:style-name="gr1" draw:text-style-name="P31" svg:width="0.036cm" svg:height="0.354cm" svg:x="12.4cm" svg:y="12.241cm">
        <text:p/>
      </draw:rect>
      <draw:rect text:anchor-type="page" text:anchor-page-number="0" draw:z-index="1029" draw:style-name="gr1" draw:text-style-name="P31" svg:width="0.036cm" svg:height="0.354cm" svg:x="12.294cm" svg:y="12.241cm">
        <text:p/>
      </draw:rect>
      <draw:rect text:anchor-type="page" text:anchor-page-number="0" draw:z-index="1028" draw:style-name="gr1" draw:text-style-name="P31" svg:width="0.036cm" svg:height="0.354cm" svg:x="12.188cm" svg:y="12.241cm">
        <text:p/>
      </draw:rect>
      <draw:rect text:anchor-type="page" text:anchor-page-number="0" draw:z-index="1027" draw:style-name="gr1" draw:text-style-name="P31" svg:width="0.036cm" svg:height="0.354cm" svg:x="12.083cm" svg:y="12.241cm">
        <text:p/>
      </draw:rect>
      <draw:rect text:anchor-type="page" text:anchor-page-number="0" draw:z-index="1026" draw:style-name="gr1" draw:text-style-name="P31" svg:width="0.036cm" svg:height="0.354cm" svg:x="11.977cm" svg:y="12.241cm">
        <text:p/>
      </draw:rect>
      <draw:rect text:anchor-type="page" text:anchor-page-number="0" draw:z-index="1025" draw:style-name="gr1" draw:text-style-name="P31" svg:width="0.036cm" svg:height="0.354cm" svg:x="11.871cm" svg:y="12.241cm">
        <text:p/>
      </draw:rect>
      <draw:rect text:anchor-type="page" text:anchor-page-number="0" draw:z-index="1024" draw:style-name="gr1" draw:text-style-name="P31" svg:width="0.036cm" svg:height="0.354cm" svg:x="11.765cm" svg:y="12.241cm">
        <text:p/>
      </draw:rect>
      <draw:rect text:anchor-type="page" text:anchor-page-number="0" draw:z-index="1023" draw:style-name="gr1" draw:text-style-name="P31" svg:width="0.036cm" svg:height="0.354cm" svg:x="11.659cm" svg:y="12.241cm">
        <text:p/>
      </draw:rect>
      <draw:rect text:anchor-type="page" text:anchor-page-number="0" draw:z-index="1022" draw:style-name="gr1" draw:text-style-name="P31" svg:width="0.036cm" svg:height="0.354cm" svg:x="11.553cm" svg:y="12.241cm">
        <text:p/>
      </draw:rect>
      <draw:rect text:anchor-type="page" text:anchor-page-number="0" draw:z-index="1021" draw:style-name="gr1" draw:text-style-name="P31" svg:width="0.036cm" svg:height="0.354cm" svg:x="11.448cm" svg:y="12.241cm">
        <text:p/>
      </draw:rect>
      <draw:rect text:anchor-type="page" text:anchor-page-number="0" draw:z-index="1020" draw:style-name="gr1" draw:text-style-name="P31" svg:width="0.036cm" svg:height="0.354cm" svg:x="11.342cm" svg:y="12.241cm">
        <text:p/>
      </draw:rect>
      <draw:rect text:anchor-type="page" text:anchor-page-number="0" draw:z-index="1019" draw:style-name="gr1" draw:text-style-name="P31" svg:width="0.036cm" svg:height="0.354cm" svg:x="11.236cm" svg:y="12.241cm">
        <text:p/>
      </draw:rect>
      <draw:rect text:anchor-type="page" text:anchor-page-number="0" draw:z-index="1018" draw:style-name="gr1" draw:text-style-name="P31" svg:width="0.036cm" svg:height="0.354cm" svg:x="11.13cm" svg:y="12.241cm">
        <text:p/>
      </draw:rect>
      <draw:rect text:anchor-type="page" text:anchor-page-number="0" draw:z-index="1017" draw:style-name="gr1" draw:text-style-name="P31" svg:width="0.036cm" svg:height="0.354cm" svg:x="11.024cm" svg:y="12.241cm">
        <text:p/>
      </draw:rect>
      <draw:rect text:anchor-type="page" text:anchor-page-number="0" draw:z-index="1016" draw:style-name="gr1" draw:text-style-name="P31" svg:width="0.036cm" svg:height="0.354cm" svg:x="10.918cm" svg:y="12.241cm">
        <text:p/>
      </draw:rect>
      <draw:rect text:anchor-type="page" text:anchor-page-number="0" draw:z-index="1015" draw:style-name="gr1" draw:text-style-name="P31" svg:width="0.036cm" svg:height="0.354cm" svg:x="10.813cm" svg:y="12.241cm">
        <text:p/>
      </draw:rect>
      <draw:rect text:anchor-type="page" text:anchor-page-number="0" draw:z-index="1014" draw:style-name="gr1" draw:text-style-name="P31" svg:width="0.036cm" svg:height="0.354cm" svg:x="10.707cm" svg:y="12.241cm">
        <text:p/>
      </draw:rect>
      <draw:rect text:anchor-type="page" text:anchor-page-number="0" draw:z-index="1013" draw:style-name="gr1" draw:text-style-name="P31" svg:width="0.036cm" svg:height="0.354cm" svg:x="10.601cm" svg:y="12.241cm">
        <text:p/>
      </draw:rect>
      <draw:rect text:anchor-type="page" text:anchor-page-number="0" draw:z-index="1012" draw:style-name="gr1" draw:text-style-name="P31" svg:width="0.036cm" svg:height="0.354cm" svg:x="10.495cm" svg:y="12.241cm">
        <text:p/>
      </draw:rect>
      <draw:rect text:anchor-type="page" text:anchor-page-number="0" draw:z-index="1011" draw:style-name="gr1" draw:text-style-name="P31" svg:width="0.036cm" svg:height="0.354cm" svg:x="10.389cm" svg:y="12.241cm">
        <text:p/>
      </draw:rect>
      <draw:rect text:anchor-type="page" text:anchor-page-number="0" draw:z-index="1010" draw:style-name="gr1" draw:text-style-name="P31" svg:width="0.036cm" svg:height="0.354cm" svg:x="10.283cm" svg:y="12.241cm">
        <text:p/>
      </draw:rect>
      <draw:rect text:anchor-type="page" text:anchor-page-number="0" draw:z-index="1009" draw:style-name="gr1" draw:text-style-name="P31" svg:width="0.036cm" svg:height="0.354cm" svg:x="10.178cm" svg:y="12.241cm">
        <text:p/>
      </draw:rect>
      <draw:rect text:anchor-type="page" text:anchor-page-number="0" draw:z-index="1008" draw:style-name="gr1" draw:text-style-name="P31" svg:width="0.036cm" svg:height="0.354cm" svg:x="10.072cm" svg:y="12.241cm">
        <text:p/>
      </draw:rect>
      <draw:rect text:anchor-type="page" text:anchor-page-number="0" draw:z-index="1007" draw:style-name="gr1" draw:text-style-name="P31" svg:width="0.036cm" svg:height="0.354cm" svg:x="9.966cm" svg:y="12.241cm">
        <text:p/>
      </draw:rect>
      <draw:rect text:anchor-type="page" text:anchor-page-number="0" draw:z-index="1006" draw:style-name="gr1" draw:text-style-name="P31" svg:width="0.036cm" svg:height="0.354cm" svg:x="9.86cm" svg:y="12.241cm">
        <text:p/>
      </draw:rect>
      <draw:rect text:anchor-type="page" text:anchor-page-number="0" draw:z-index="1005" draw:style-name="gr1" draw:text-style-name="P31" svg:width="0.036cm" svg:height="0.354cm" svg:x="9.754cm" svg:y="12.241cm">
        <text:p/>
      </draw:rect>
      <draw:rect text:anchor-type="page" text:anchor-page-number="0" draw:z-index="1004" draw:style-name="gr1" draw:text-style-name="P31" svg:width="0.036cm" svg:height="0.354cm" svg:x="9.648cm" svg:y="12.241cm">
        <text:p/>
      </draw:rect>
      <draw:rect text:anchor-type="page" text:anchor-page-number="0" draw:z-index="1003" draw:style-name="gr1" draw:text-style-name="P31" svg:width="0.036cm" svg:height="0.354cm" svg:x="9.543cm" svg:y="12.241cm">
        <text:p/>
      </draw:rect>
      <draw:rect text:anchor-type="page" text:anchor-page-number="0" draw:z-index="1002" draw:style-name="gr1" draw:text-style-name="P31" svg:width="0.036cm" svg:height="0.354cm" svg:x="9.437cm" svg:y="12.241cm">
        <text:p/>
      </draw:rect>
      <draw:rect text:anchor-type="page" text:anchor-page-number="0" draw:z-index="1001" draw:style-name="gr1" draw:text-style-name="P31" svg:width="0.036cm" svg:height="0.354cm" svg:x="9.331cm" svg:y="12.241cm">
        <text:p/>
      </draw:rect>
      <draw:rect text:anchor-type="page" text:anchor-page-number="0" draw:z-index="1000" draw:style-name="gr1" draw:text-style-name="P31" svg:width="0.036cm" svg:height="0.354cm" svg:x="9.225cm" svg:y="12.241cm">
        <text:p/>
      </draw:rect>
      <draw:rect text:anchor-type="page" text:anchor-page-number="0" draw:z-index="999" draw:style-name="gr1" draw:text-style-name="P31" svg:width="0.036cm" svg:height="0.354cm" svg:x="9.119cm" svg:y="12.241cm">
        <text:p/>
      </draw:rect>
      <draw:rect text:anchor-type="page" text:anchor-page-number="0" draw:z-index="998" draw:style-name="gr1" draw:text-style-name="P31" svg:width="0.036cm" svg:height="0.354cm" svg:x="9.013cm" svg:y="12.241cm">
        <text:p/>
      </draw:rect>
      <draw:rect text:anchor-type="page" text:anchor-page-number="0" draw:z-index="997" draw:style-name="gr1" draw:text-style-name="P31" svg:width="0.036cm" svg:height="0.354cm" svg:x="8.908cm" svg:y="12.241cm">
        <text:p/>
      </draw:rect>
      <draw:rect text:anchor-type="page" text:anchor-page-number="0" draw:z-index="996" draw:style-name="gr1" draw:text-style-name="P31" svg:width="0.036cm" svg:height="0.354cm" svg:x="8.802cm" svg:y="12.241cm">
        <text:p/>
      </draw:rect>
      <draw:rect text:anchor-type="page" text:anchor-page-number="0" draw:z-index="995" draw:style-name="gr1" draw:text-style-name="P31" svg:width="0.036cm" svg:height="0.354cm" svg:x="8.696cm" svg:y="12.241cm">
        <text:p/>
      </draw:rect>
      <draw:rect text:anchor-type="page" text:anchor-page-number="0" draw:z-index="994" draw:style-name="gr1" draw:text-style-name="P31" svg:width="0.036cm" svg:height="0.354cm" svg:x="8.59cm" svg:y="12.241cm">
        <text:p/>
      </draw:rect>
      <draw:rect text:anchor-type="page" text:anchor-page-number="0" draw:z-index="993" draw:style-name="gr1" draw:text-style-name="P31" svg:width="0.036cm" svg:height="0.354cm" svg:x="8.484cm" svg:y="12.241cm">
        <text:p/>
      </draw:rect>
      <draw:rect text:anchor-type="page" text:anchor-page-number="0" draw:z-index="992" draw:style-name="gr1" draw:text-style-name="P31" svg:width="0.036cm" svg:height="0.354cm" svg:x="8.378cm" svg:y="12.241cm">
        <text:p/>
      </draw:rect>
      <draw:rect text:anchor-type="page" text:anchor-page-number="0" draw:z-index="991" draw:style-name="gr1" draw:text-style-name="P31" svg:width="0.036cm" svg:height="0.354cm" svg:x="8.273cm" svg:y="12.241cm">
        <text:p/>
      </draw:rect>
      <draw:rect text:anchor-type="page" text:anchor-page-number="0" draw:z-index="990" draw:style-name="gr1" draw:text-style-name="P31" svg:width="0.036cm" svg:height="0.354cm" svg:x="8.167cm" svg:y="12.241cm">
        <text:p/>
      </draw:rect>
      <draw:rect text:anchor-type="page" text:anchor-page-number="0" draw:z-index="989" draw:style-name="gr1" draw:text-style-name="P31" svg:width="0.036cm" svg:height="0.354cm" svg:x="8.061cm" svg:y="12.241cm">
        <text:p/>
      </draw:rect>
      <draw:rect text:anchor-type="page" text:anchor-page-number="0" draw:z-index="988" draw:style-name="gr1" draw:text-style-name="P31" svg:width="0.036cm" svg:height="0.354cm" svg:x="7.955cm" svg:y="12.241cm">
        <text:p/>
      </draw:rect>
      <draw:rect text:anchor-type="page" text:anchor-page-number="0" draw:z-index="987" draw:style-name="gr1" draw:text-style-name="P31" svg:width="0.036cm" svg:height="0.354cm" svg:x="7.849cm" svg:y="12.241cm">
        <text:p/>
      </draw:rect>
      <draw:rect text:anchor-type="page" text:anchor-page-number="0" draw:z-index="986" draw:style-name="gr1" draw:text-style-name="P31" svg:width="0.036cm" svg:height="0.354cm" svg:x="7.743cm" svg:y="12.241cm">
        <text:p/>
      </draw:rect>
      <draw:rect text:anchor-type="page" text:anchor-page-number="0" draw:z-index="985" draw:style-name="gr1" draw:text-style-name="P31" svg:width="0.036cm" svg:height="0.354cm" svg:x="7.638cm" svg:y="12.241cm">
        <text:p/>
      </draw:rect>
      <draw:rect text:anchor-type="page" text:anchor-page-number="0" draw:z-index="984" draw:style-name="gr1" draw:text-style-name="P31" svg:width="0.036cm" svg:height="0.354cm" svg:x="7.532cm" svg:y="12.241cm">
        <text:p/>
      </draw:rect>
      <draw:rect text:anchor-type="page" text:anchor-page-number="0" draw:z-index="983" draw:style-name="gr1" draw:text-style-name="P31" svg:width="0.036cm" svg:height="0.354cm" svg:x="7.426cm" svg:y="12.241cm">
        <text:p/>
      </draw:rect>
      <draw:rect text:anchor-type="page" text:anchor-page-number="0" draw:z-index="982" draw:style-name="gr1" draw:text-style-name="P31" svg:width="0.036cm" svg:height="0.354cm" svg:x="7.32cm" svg:y="12.241cm">
        <text:p/>
      </draw:rect>
      <draw:rect text:anchor-type="page" text:anchor-page-number="0" draw:z-index="981" draw:style-name="gr1" draw:text-style-name="P31" svg:width="0.036cm" svg:height="0.354cm" svg:x="7.214cm" svg:y="12.241cm">
        <text:p/>
      </draw:rect>
      <draw:rect text:anchor-type="page" text:anchor-page-number="0" draw:z-index="980" draw:style-name="gr1" draw:text-style-name="P31" svg:width="0.036cm" svg:height="0.354cm" svg:x="7.108cm" svg:y="12.241cm">
        <text:p/>
      </draw:rect>
      <draw:rect text:anchor-type="page" text:anchor-page-number="0" draw:z-index="979" draw:style-name="gr1" draw:text-style-name="P31" svg:width="0.036cm" svg:height="0.354cm" svg:x="7.003cm" svg:y="12.241cm">
        <text:p/>
      </draw:rect>
      <draw:rect text:anchor-type="page" text:anchor-page-number="0" draw:z-index="978" draw:style-name="gr1" draw:text-style-name="P31" svg:width="0.036cm" svg:height="0.354cm" svg:x="6.897cm" svg:y="12.241cm">
        <text:p/>
      </draw:rect>
      <draw:rect text:anchor-type="page" text:anchor-page-number="0" draw:z-index="977" draw:style-name="gr1" draw:text-style-name="P31" svg:width="0.036cm" svg:height="0.354cm" svg:x="6.791cm" svg:y="12.241cm">
        <text:p/>
      </draw:rect>
      <draw:rect text:anchor-type="page" text:anchor-page-number="0" draw:z-index="976" draw:style-name="gr1" draw:text-style-name="P31" svg:width="0.036cm" svg:height="0.354cm" svg:x="6.685cm" svg:y="12.241cm">
        <text:p/>
      </draw:rect>
      <draw:rect text:anchor-type="page" text:anchor-page-number="0" draw:z-index="975" draw:style-name="gr1" draw:text-style-name="P31" svg:width="0.036cm" svg:height="0.354cm" svg:x="6.579cm" svg:y="12.241cm">
        <text:p/>
      </draw:rect>
      <draw:rect text:anchor-type="page" text:anchor-page-number="0" draw:z-index="974" draw:style-name="gr1" draw:text-style-name="P31" svg:width="0.036cm" svg:height="0.354cm" svg:x="6.473cm" svg:y="12.241cm">
        <text:p/>
      </draw:rect>
      <draw:rect text:anchor-type="page" text:anchor-page-number="0" draw:z-index="973" draw:style-name="gr1" draw:text-style-name="P31" svg:width="0.036cm" svg:height="0.354cm" svg:x="6.368cm" svg:y="12.241cm">
        <text:p/>
      </draw:rect>
      <draw:rect text:anchor-type="page" text:anchor-page-number="0" draw:z-index="972" draw:style-name="gr1" draw:text-style-name="P31" svg:width="0.036cm" svg:height="0.354cm" svg:x="6.262cm" svg:y="12.241cm">
        <text:p/>
      </draw:rect>
      <draw:rect text:anchor-type="page" text:anchor-page-number="0" draw:z-index="971" draw:style-name="gr1" draw:text-style-name="P31" svg:width="0.036cm" svg:height="0.354cm" svg:x="6.156cm" svg:y="12.241cm">
        <text:p/>
      </draw:rect>
      <draw:rect text:anchor-type="page" text:anchor-page-number="0" draw:z-index="970" draw:style-name="gr1" draw:text-style-name="P31" svg:width="0.036cm" svg:height="0.354cm" svg:x="6.05cm" svg:y="12.241cm">
        <text:p/>
      </draw:rect>
      <draw:rect text:anchor-type="page" text:anchor-page-number="0" draw:z-index="969" draw:style-name="gr1" draw:text-style-name="P31" svg:width="0.036cm" svg:height="0.354cm" svg:x="5.944cm" svg:y="12.241cm">
        <text:p/>
      </draw:rect>
      <draw:rect text:anchor-type="page" text:anchor-page-number="0" draw:z-index="968" draw:style-name="gr1" draw:text-style-name="P31" svg:width="0.036cm" svg:height="0.354cm" svg:x="5.838cm" svg:y="12.241cm">
        <text:p/>
      </draw:rect>
      <draw:rect text:anchor-type="page" text:anchor-page-number="0" draw:z-index="967" draw:style-name="gr1" draw:text-style-name="P31" svg:width="0.036cm" svg:height="0.354cm" svg:x="5.733cm" svg:y="12.241cm">
        <text:p/>
      </draw:rect>
      <draw:rect text:anchor-type="page" text:anchor-page-number="0" draw:z-index="966" draw:style-name="gr1" draw:text-style-name="P31" svg:width="0.036cm" svg:height="0.354cm" svg:x="5.627cm" svg:y="12.241cm">
        <text:p/>
      </draw:rect>
      <draw:rect text:anchor-type="page" text:anchor-page-number="0" draw:z-index="965" draw:style-name="gr1" draw:text-style-name="P31" svg:width="0.036cm" svg:height="0.354cm" svg:x="5.521cm" svg:y="12.241cm">
        <text:p/>
      </draw:rect>
      <draw:rect text:anchor-type="page" text:anchor-page-number="0" draw:z-index="964" draw:style-name="gr1" draw:text-style-name="P31" svg:width="0.036cm" svg:height="0.354cm" svg:x="5.415cm" svg:y="12.241cm">
        <text:p/>
      </draw:rect>
      <draw:rect text:anchor-type="page" text:anchor-page-number="0" draw:z-index="963" draw:style-name="gr1" draw:text-style-name="P31" svg:width="0.036cm" svg:height="0.354cm" svg:x="5.309cm" svg:y="12.241cm">
        <text:p/>
      </draw:rect>
      <draw:rect text:anchor-type="page" text:anchor-page-number="0" draw:z-index="962" draw:style-name="gr1" draw:text-style-name="P31" svg:width="0.036cm" svg:height="0.354cm" svg:x="5.203cm" svg:y="12.241cm">
        <text:p/>
      </draw:rect>
      <draw:rect text:anchor-type="page" text:anchor-page-number="0" draw:z-index="961" draw:style-name="gr1" draw:text-style-name="P31" svg:width="0.036cm" svg:height="0.354cm" svg:x="5.098cm" svg:y="12.241cm">
        <text:p/>
      </draw:rect>
      <draw:rect text:anchor-type="page" text:anchor-page-number="0" draw:z-index="960" draw:style-name="gr1" draw:text-style-name="P31" svg:width="0.036cm" svg:height="0.354cm" svg:x="4.992cm" svg:y="12.241cm">
        <text:p/>
      </draw:rect>
      <draw:rect text:anchor-type="page" text:anchor-page-number="0" draw:z-index="959" draw:style-name="gr1" draw:text-style-name="P31" svg:width="0.036cm" svg:height="0.354cm" svg:x="4.886cm" svg:y="12.241cm">
        <text:p/>
      </draw:rect>
      <draw:rect text:anchor-type="page" text:anchor-page-number="0" draw:z-index="958" draw:style-name="gr1" draw:text-style-name="P31" svg:width="0.036cm" svg:height="0.354cm" svg:x="4.78cm" svg:y="12.241cm">
        <text:p/>
      </draw:rect>
      <draw:rect text:anchor-type="page" text:anchor-page-number="0" draw:z-index="957" draw:style-name="gr1" draw:text-style-name="P31" svg:width="0.036cm" svg:height="0.354cm" svg:x="4.674cm" svg:y="12.241cm">
        <text:p/>
      </draw:rect>
      <draw:rect text:anchor-type="page" text:anchor-page-number="0" draw:z-index="956" draw:style-name="gr1" draw:text-style-name="P31" svg:width="0.036cm" svg:height="0.354cm" svg:x="4.568cm" svg:y="12.241cm">
        <text:p/>
      </draw:rect>
      <draw:rect text:anchor-type="page" text:anchor-page-number="0" draw:z-index="955" draw:style-name="gr1" draw:text-style-name="P31" svg:width="0.036cm" svg:height="0.354cm" svg:x="4.463cm" svg:y="12.241cm">
        <text:p/>
      </draw:rect>
      <draw:rect text:anchor-type="page" text:anchor-page-number="0" draw:z-index="954" draw:style-name="gr1" draw:text-style-name="P31" svg:width="0.036cm" svg:height="0.354cm" svg:x="4.357cm" svg:y="12.241cm">
        <text:p/>
      </draw:rect>
      <draw:rect text:anchor-type="page" text:anchor-page-number="0" draw:z-index="953" draw:style-name="gr1" draw:text-style-name="P31" svg:width="0.036cm" svg:height="0.354cm" svg:x="4.251cm" svg:y="12.241cm">
        <text:p/>
      </draw:rect>
      <draw:rect text:anchor-type="page" text:anchor-page-number="0" draw:z-index="952" draw:style-name="gr1" draw:text-style-name="P31" svg:width="0.036cm" svg:height="0.354cm" svg:x="4.145cm" svg:y="12.241cm">
        <text:p/>
      </draw:rect>
      <draw:rect text:anchor-type="page" text:anchor-page-number="0" draw:z-index="951" draw:style-name="gr1" draw:text-style-name="P31" svg:width="0.036cm" svg:height="0.354cm" svg:x="4.039cm" svg:y="12.241cm">
        <text:p/>
      </draw:rect>
      <draw:rect text:anchor-type="page" text:anchor-page-number="0" draw:z-index="950" draw:style-name="gr1" draw:text-style-name="P31" svg:width="0.036cm" svg:height="0.354cm" svg:x="3.933cm" svg:y="12.241cm">
        <text:p/>
      </draw:rect>
      <draw:rect text:anchor-type="page" text:anchor-page-number="0" draw:z-index="949" draw:style-name="gr1" draw:text-style-name="P31" svg:width="0.036cm" svg:height="0.354cm" svg:x="3.828cm" svg:y="12.241cm">
        <text:p/>
      </draw:rect>
      <draw:rect text:anchor-type="page" text:anchor-page-number="0" draw:z-index="948" draw:style-name="gr1" draw:text-style-name="P31" svg:width="0.036cm" svg:height="0.354cm" svg:x="3.722cm" svg:y="12.241cm">
        <text:p/>
      </draw:rect>
      <draw:rect text:anchor-type="page" text:anchor-page-number="0" draw:z-index="947" draw:style-name="gr1" draw:text-style-name="P31" svg:width="0.036cm" svg:height="0.354cm" svg:x="3.616cm" svg:y="12.241cm">
        <text:p/>
      </draw:rect>
      <draw:rect text:anchor-type="page" text:anchor-page-number="0" draw:z-index="946" draw:style-name="gr1" draw:text-style-name="P31" svg:width="0.036cm" svg:height="0.354cm" svg:x="3.51cm" svg:y="12.241cm">
        <text:p/>
      </draw:rect>
      <draw:rect text:anchor-type="page" text:anchor-page-number="0" draw:z-index="945" draw:style-name="gr1" draw:text-style-name="P31" svg:width="0.036cm" svg:height="0.354cm" svg:x="3.404cm" svg:y="12.241cm">
        <text:p/>
      </draw:rect>
      <draw:rect text:anchor-type="page" text:anchor-page-number="0" draw:z-index="944" draw:style-name="gr1" draw:text-style-name="P31" svg:width="0.036cm" svg:height="0.354cm" svg:x="3.298cm" svg:y="12.241cm">
        <text:p/>
      </draw:rect>
      <draw:rect text:anchor-type="page" text:anchor-page-number="0" draw:z-index="943" draw:style-name="gr1" draw:text-style-name="P31" svg:width="0.036cm" svg:height="0.354cm" svg:x="3.193cm" svg:y="12.241cm">
        <text:p/>
      </draw:rect>
      <draw:rect text:anchor-type="page" text:anchor-page-number="0" draw:z-index="942" draw:style-name="gr1" draw:text-style-name="P31" svg:width="0.036cm" svg:height="0.354cm" svg:x="3.087cm" svg:y="12.241cm">
        <text:p/>
      </draw:rect>
      <draw:rect text:anchor-type="page" text:anchor-page-number="0" draw:z-index="941" draw:style-name="gr1" draw:text-style-name="P31" svg:width="0.036cm" svg:height="0.354cm" svg:x="2.981cm" svg:y="12.241cm">
        <text:p/>
      </draw:rect>
      <draw:rect text:anchor-type="page" text:anchor-page-number="0" draw:z-index="940" draw:style-name="gr1" draw:text-style-name="P31" svg:width="0.036cm" svg:height="0.354cm" svg:x="2.875cm" svg:y="12.241cm">
        <text:p/>
      </draw:rect>
      <draw:rect text:anchor-type="page" text:anchor-page-number="0" draw:z-index="939" draw:style-name="gr1" draw:text-style-name="P31" svg:width="0.036cm" svg:height="0.354cm" svg:x="2.769cm" svg:y="12.241cm">
        <text:p/>
      </draw:rect>
      <draw:rect text:anchor-type="page" text:anchor-page-number="0" draw:z-index="938" draw:style-name="gr1" draw:text-style-name="P31" svg:width="0.036cm" svg:height="0.354cm" svg:x="2.663cm" svg:y="12.241cm">
        <text:p/>
      </draw:rect>
      <draw:rect text:anchor-type="page" text:anchor-page-number="0" draw:z-index="937" draw:style-name="gr1" draw:text-style-name="P31" svg:width="0.036cm" svg:height="0.354cm" svg:x="2.558cm" svg:y="12.241cm">
        <text:p/>
      </draw:rect>
      <draw:rect text:anchor-type="page" text:anchor-page-number="0" draw:z-index="936" draw:style-name="gr1" draw:text-style-name="P31" svg:width="0.036cm" svg:height="0.354cm" svg:x="2.452cm" svg:y="12.241cm">
        <text:p/>
      </draw:rect>
      <draw:rect text:anchor-type="page" text:anchor-page-number="0" draw:z-index="935" draw:style-name="gr1" draw:text-style-name="P31" svg:width="0.036cm" svg:height="0.354cm" svg:x="2.346cm" svg:y="12.241cm">
        <text:p/>
      </draw:rect>
      <draw:rect text:anchor-type="page" text:anchor-page-number="0" draw:z-index="934" draw:style-name="gr1" draw:text-style-name="P31" svg:width="0.036cm" svg:height="0.354cm" svg:x="2.24cm" svg:y="12.241cm">
        <text:p/>
      </draw:rect>
      <draw:rect text:anchor-type="page" text:anchor-page-number="0" draw:z-index="933" draw:style-name="gr1" draw:text-style-name="P31" svg:width="0.036cm" svg:height="0.354cm" svg:x="2.134cm" svg:y="12.241cm">
        <text:p/>
      </draw:rect>
      <draw:rect text:anchor-type="page" text:anchor-page-number="0" draw:z-index="932" draw:style-name="gr1" draw:text-style-name="P31" svg:width="0.036cm" svg:height="0.354cm" svg:x="2.028cm" svg:y="12.241cm">
        <text:p/>
      </draw:rect>
      <draw:rect text:anchor-type="page" text:anchor-page-number="0" draw:z-index="931" draw:style-name="gr1" draw:text-style-name="P31" svg:width="0.036cm" svg:height="0.354cm" svg:x="1.923cm" svg:y="12.241cm">
        <text:p/>
      </draw:rect>
      <draw:rect text:anchor-type="page" text:anchor-page-number="0" draw:z-index="930" draw:style-name="gr1" draw:text-style-name="P31" svg:width="0.036cm" svg:height="0.354cm" svg:x="1.817cm" svg:y="12.241cm">
        <text:p/>
      </draw:rect>
      <draw:rect text:anchor-type="page" text:anchor-page-number="0" draw:z-index="929" draw:style-name="gr1" draw:text-style-name="P31" svg:width="0.036cm" svg:height="0.354cm" svg:x="1.711cm" svg:y="12.241cm">
        <text:p/>
      </draw:rect>
      <draw:rect text:anchor-type="page" text:anchor-page-number="0" draw:z-index="928" draw:style-name="gr1" draw:text-style-name="P31" svg:width="0.036cm" svg:height="0.354cm" svg:x="1.605cm" svg:y="12.241cm">
        <text:p/>
      </draw:rect>
      <draw:rect text:anchor-type="page" text:anchor-page-number="0" draw:z-index="927" draw:style-name="gr1" draw:text-style-name="P31" svg:width="0.036cm" svg:height="0.354cm" svg:x="1.499cm" svg:y="12.241cm">
        <text:p/>
      </draw:rect>
      <draw:rect text:anchor-type="page" text:anchor-page-number="0" draw:z-index="926" draw:style-name="gr1" draw:text-style-name="P31" svg:width="0.036cm" svg:height="0.354cm" svg:x="1.393cm" svg:y="12.241cm">
        <text:p/>
      </draw:rect>
      <draw:rect text:anchor-type="page" text:anchor-page-number="0" draw:z-index="925" draw:style-name="gr3" draw:text-style-name="P33" svg:width="0.389cm" svg:height="0.486cm" svg:x="0.512cm" svg:y="12.176cm">
        <text:p><text:span text:style-name="T25">21</text:span></text:p>
      </draw:rect>
      <draw:rect text:anchor-type="page" text:anchor-page-number="0" draw:z-index="924" draw:style-name="gr1" draw:text-style-name="P31" svg:width="0.036cm" svg:height="0.354cm" svg:x="5.415cm" svg:y="11.82cm">
        <text:p/>
      </draw:rect>
      <draw:rect text:anchor-type="page" text:anchor-page-number="0" draw:z-index="923" draw:style-name="gr1" draw:text-style-name="P31" svg:width="0.036cm" svg:height="0.354cm" svg:x="5.309cm" svg:y="11.82cm">
        <text:p/>
      </draw:rect>
      <draw:rect text:anchor-type="page" text:anchor-page-number="0" draw:z-index="922" draw:style-name="gr1" draw:text-style-name="P31" svg:width="0.036cm" svg:height="0.354cm" svg:x="5.203cm" svg:y="11.82cm">
        <text:p/>
      </draw:rect>
      <draw:rect text:anchor-type="page" text:anchor-page-number="0" draw:z-index="921" draw:style-name="gr1" draw:text-style-name="P31" svg:width="0.036cm" svg:height="0.354cm" svg:x="5.098cm" svg:y="11.82cm">
        <text:p/>
      </draw:rect>
      <draw:rect text:anchor-type="page" text:anchor-page-number="0" draw:z-index="920" draw:style-name="gr1" draw:text-style-name="P31" svg:width="0.036cm" svg:height="0.354cm" svg:x="4.992cm" svg:y="11.82cm">
        <text:p/>
      </draw:rect>
      <draw:rect text:anchor-type="page" text:anchor-page-number="0" draw:z-index="919" draw:style-name="gr1" draw:text-style-name="P31" svg:width="0.036cm" svg:height="0.354cm" svg:x="4.886cm" svg:y="11.82cm">
        <text:p/>
      </draw:rect>
      <draw:rect text:anchor-type="page" text:anchor-page-number="0" draw:z-index="918" draw:style-name="gr1" draw:text-style-name="P31" svg:width="0.036cm" svg:height="0.354cm" svg:x="4.78cm" svg:y="11.82cm">
        <text:p/>
      </draw:rect>
      <draw:rect text:anchor-type="page" text:anchor-page-number="0" draw:z-index="917" draw:style-name="gr1" draw:text-style-name="P31" svg:width="0.036cm" svg:height="0.354cm" svg:x="4.674cm" svg:y="11.82cm">
        <text:p/>
      </draw:rect>
      <draw:rect text:anchor-type="page" text:anchor-page-number="0" draw:z-index="916" draw:style-name="gr1" draw:text-style-name="P31" svg:width="0.036cm" svg:height="0.354cm" svg:x="4.568cm" svg:y="11.82cm">
        <text:p/>
      </draw:rect>
      <draw:rect text:anchor-type="page" text:anchor-page-number="0" draw:z-index="915" draw:style-name="gr1" draw:text-style-name="P31" svg:width="0.036cm" svg:height="0.354cm" svg:x="4.463cm" svg:y="11.82cm">
        <text:p/>
      </draw:rect>
      <draw:rect text:anchor-type="page" text:anchor-page-number="0" draw:z-index="914" draw:style-name="gr1" draw:text-style-name="P31" svg:width="0.036cm" svg:height="0.354cm" svg:x="4.357cm" svg:y="11.82cm">
        <text:p/>
      </draw:rect>
      <draw:rect text:anchor-type="page" text:anchor-page-number="0" draw:z-index="913" draw:style-name="gr1" draw:text-style-name="P31" svg:width="0.036cm" svg:height="0.354cm" svg:x="4.251cm" svg:y="11.82cm">
        <text:p/>
      </draw:rect>
      <draw:rect text:anchor-type="page" text:anchor-page-number="0" draw:z-index="912" draw:style-name="gr1" draw:text-style-name="P31" svg:width="0.036cm" svg:height="0.354cm" svg:x="4.145cm" svg:y="11.82cm">
        <text:p/>
      </draw:rect>
      <draw:rect text:anchor-type="page" text:anchor-page-number="0" draw:z-index="911" draw:style-name="gr1" draw:text-style-name="P31" svg:width="0.036cm" svg:height="0.354cm" svg:x="4.039cm" svg:y="11.82cm">
        <text:p/>
      </draw:rect>
      <draw:rect text:anchor-type="page" text:anchor-page-number="0" draw:z-index="910" draw:style-name="gr1" draw:text-style-name="P31" svg:width="0.036cm" svg:height="0.354cm" svg:x="3.933cm" svg:y="11.82cm">
        <text:p/>
      </draw:rect>
      <draw:rect text:anchor-type="page" text:anchor-page-number="0" draw:z-index="909" draw:style-name="gr1" draw:text-style-name="P31" svg:width="0.036cm" svg:height="0.354cm" svg:x="3.828cm" svg:y="11.82cm">
        <text:p/>
      </draw:rect>
      <draw:rect text:anchor-type="page" text:anchor-page-number="0" draw:z-index="908" draw:style-name="gr1" draw:text-style-name="P31" svg:width="0.036cm" svg:height="0.354cm" svg:x="3.722cm" svg:y="11.82cm">
        <text:p/>
      </draw:rect>
      <draw:rect text:anchor-type="page" text:anchor-page-number="0" draw:z-index="907" draw:style-name="gr1" draw:text-style-name="P31" svg:width="0.036cm" svg:height="0.354cm" svg:x="3.616cm" svg:y="11.82cm">
        <text:p/>
      </draw:rect>
      <draw:rect text:anchor-type="page" text:anchor-page-number="0" draw:z-index="906" draw:style-name="gr1" draw:text-style-name="P31" svg:width="0.036cm" svg:height="0.354cm" svg:x="3.51cm" svg:y="11.82cm">
        <text:p/>
      </draw:rect>
      <draw:rect text:anchor-type="page" text:anchor-page-number="0" draw:z-index="905" draw:style-name="gr1" draw:text-style-name="P31" svg:width="0.036cm" svg:height="0.354cm" svg:x="3.404cm" svg:y="11.82cm">
        <text:p/>
      </draw:rect>
      <draw:rect text:anchor-type="page" text:anchor-page-number="0" draw:z-index="904" draw:style-name="gr1" draw:text-style-name="P31" svg:width="0.036cm" svg:height="0.354cm" svg:x="3.298cm" svg:y="11.82cm">
        <text:p/>
      </draw:rect>
      <draw:rect text:anchor-type="page" text:anchor-page-number="0" draw:z-index="903" draw:style-name="gr1" draw:text-style-name="P31" svg:width="0.036cm" svg:height="0.354cm" svg:x="3.193cm" svg:y="11.82cm">
        <text:p/>
      </draw:rect>
      <draw:rect text:anchor-type="page" text:anchor-page-number="0" draw:z-index="902" draw:style-name="gr1" draw:text-style-name="P31" svg:width="0.036cm" svg:height="0.354cm" svg:x="3.087cm" svg:y="11.82cm">
        <text:p/>
      </draw:rect>
      <draw:rect text:anchor-type="page" text:anchor-page-number="0" draw:z-index="901" draw:style-name="gr1" draw:text-style-name="P31" svg:width="0.036cm" svg:height="0.354cm" svg:x="2.981cm" svg:y="11.82cm">
        <text:p/>
      </draw:rect>
      <draw:rect text:anchor-type="page" text:anchor-page-number="0" draw:z-index="900" draw:style-name="gr1" draw:text-style-name="P31" svg:width="0.036cm" svg:height="0.354cm" svg:x="2.875cm" svg:y="11.82cm">
        <text:p/>
      </draw:rect>
      <draw:rect text:anchor-type="page" text:anchor-page-number="0" draw:z-index="899" draw:style-name="gr1" draw:text-style-name="P31" svg:width="0.036cm" svg:height="0.354cm" svg:x="2.769cm" svg:y="11.82cm">
        <text:p/>
      </draw:rect>
      <draw:rect text:anchor-type="page" text:anchor-page-number="0" draw:z-index="898" draw:style-name="gr1" draw:text-style-name="P31" svg:width="0.036cm" svg:height="0.354cm" svg:x="2.663cm" svg:y="11.82cm">
        <text:p/>
      </draw:rect>
      <draw:rect text:anchor-type="page" text:anchor-page-number="0" draw:z-index="897" draw:style-name="gr1" draw:text-style-name="P31" svg:width="0.036cm" svg:height="0.354cm" svg:x="2.558cm" svg:y="11.82cm">
        <text:p/>
      </draw:rect>
      <draw:rect text:anchor-type="page" text:anchor-page-number="0" draw:z-index="896" draw:style-name="gr1" draw:text-style-name="P31" svg:width="0.036cm" svg:height="0.354cm" svg:x="2.452cm" svg:y="11.82cm">
        <text:p/>
      </draw:rect>
      <draw:rect text:anchor-type="page" text:anchor-page-number="0" draw:z-index="895" draw:style-name="gr1" draw:text-style-name="P31" svg:width="0.036cm" svg:height="0.354cm" svg:x="2.346cm" svg:y="11.82cm">
        <text:p/>
      </draw:rect>
      <draw:rect text:anchor-type="page" text:anchor-page-number="0" draw:z-index="894" draw:style-name="gr1" draw:text-style-name="P31" svg:width="0.036cm" svg:height="0.354cm" svg:x="2.24cm" svg:y="11.82cm">
        <text:p/>
      </draw:rect>
      <draw:rect text:anchor-type="page" text:anchor-page-number="0" draw:z-index="893" draw:style-name="gr1" draw:text-style-name="P31" svg:width="0.036cm" svg:height="0.354cm" svg:x="2.134cm" svg:y="11.82cm">
        <text:p/>
      </draw:rect>
      <draw:rect text:anchor-type="page" text:anchor-page-number="0" draw:z-index="892" draw:style-name="gr1" draw:text-style-name="P31" svg:width="0.036cm" svg:height="0.354cm" svg:x="2.028cm" svg:y="11.82cm">
        <text:p/>
      </draw:rect>
      <draw:rect text:anchor-type="page" text:anchor-page-number="0" draw:z-index="891" draw:style-name="gr1" draw:text-style-name="P31" svg:width="0.036cm" svg:height="0.354cm" svg:x="1.923cm" svg:y="11.82cm">
        <text:p/>
      </draw:rect>
      <draw:rect text:anchor-type="page" text:anchor-page-number="0" draw:z-index="890" draw:style-name="gr1" draw:text-style-name="P31" svg:width="0.036cm" svg:height="0.354cm" svg:x="1.817cm" svg:y="11.82cm">
        <text:p/>
      </draw:rect>
      <draw:rect text:anchor-type="page" text:anchor-page-number="0" draw:z-index="889" draw:style-name="gr1" draw:text-style-name="P31" svg:width="0.036cm" svg:height="0.354cm" svg:x="1.711cm" svg:y="11.82cm">
        <text:p/>
      </draw:rect>
      <draw:rect text:anchor-type="page" text:anchor-page-number="0" draw:z-index="888" draw:style-name="gr1" draw:text-style-name="P31" svg:width="0.036cm" svg:height="0.354cm" svg:x="1.605cm" svg:y="11.82cm">
        <text:p/>
      </draw:rect>
      <draw:rect text:anchor-type="page" text:anchor-page-number="0" draw:z-index="887" draw:style-name="gr1" draw:text-style-name="P31" svg:width="0.036cm" svg:height="0.354cm" svg:x="1.499cm" svg:y="11.82cm">
        <text:p/>
      </draw:rect>
      <draw:rect text:anchor-type="page" text:anchor-page-number="0" draw:z-index="886" draw:style-name="gr1" draw:text-style-name="P31" svg:width="0.036cm" svg:height="0.354cm" svg:x="1.393cm" svg:y="11.82cm">
        <text:p/>
      </draw:rect>
      <draw:rect text:anchor-type="page" text:anchor-page-number="0" draw:z-index="885" draw:style-name="gr3" draw:text-style-name="P33" svg:width="0.389cm" svg:height="0.486cm" svg:x="0.512cm" svg:y="11.753cm">
        <text:p><text:span text:style-name="T25">20</text:span></text:p>
      </draw:rect>
      <draw:rect text:anchor-type="page" text:anchor-page-number="0" draw:z-index="884" draw:style-name="gr1" draw:text-style-name="P31" svg:width="0.036cm" svg:height="0.354cm" svg:x="5.415cm" svg:y="11.395cm">
        <text:p/>
      </draw:rect>
      <draw:rect text:anchor-type="page" text:anchor-page-number="0" draw:z-index="883" draw:style-name="gr1" draw:text-style-name="P31" svg:width="0.036cm" svg:height="0.354cm" svg:x="5.309cm" svg:y="11.395cm">
        <text:p/>
      </draw:rect>
      <draw:rect text:anchor-type="page" text:anchor-page-number="0" draw:z-index="882" draw:style-name="gr1" draw:text-style-name="P31" svg:width="0.036cm" svg:height="0.354cm" svg:x="5.203cm" svg:y="11.395cm">
        <text:p/>
      </draw:rect>
      <draw:rect text:anchor-type="page" text:anchor-page-number="0" draw:z-index="881" draw:style-name="gr1" draw:text-style-name="P31" svg:width="0.036cm" svg:height="0.354cm" svg:x="5.098cm" svg:y="11.395cm">
        <text:p/>
      </draw:rect>
      <draw:rect text:anchor-type="page" text:anchor-page-number="0" draw:z-index="880" draw:style-name="gr1" draw:text-style-name="P31" svg:width="0.036cm" svg:height="0.354cm" svg:x="4.992cm" svg:y="11.395cm">
        <text:p/>
      </draw:rect>
      <draw:rect text:anchor-type="page" text:anchor-page-number="0" draw:z-index="879" draw:style-name="gr1" draw:text-style-name="P31" svg:width="0.036cm" svg:height="0.354cm" svg:x="4.886cm" svg:y="11.395cm">
        <text:p/>
      </draw:rect>
      <draw:rect text:anchor-type="page" text:anchor-page-number="0" draw:z-index="878" draw:style-name="gr1" draw:text-style-name="P31" svg:width="0.036cm" svg:height="0.354cm" svg:x="4.78cm" svg:y="11.395cm">
        <text:p/>
      </draw:rect>
      <draw:rect text:anchor-type="page" text:anchor-page-number="0" draw:z-index="877" draw:style-name="gr1" draw:text-style-name="P31" svg:width="0.036cm" svg:height="0.354cm" svg:x="4.674cm" svg:y="11.395cm">
        <text:p/>
      </draw:rect>
      <draw:rect text:anchor-type="page" text:anchor-page-number="0" draw:z-index="876" draw:style-name="gr1" draw:text-style-name="P31" svg:width="0.036cm" svg:height="0.354cm" svg:x="4.568cm" svg:y="11.395cm">
        <text:p/>
      </draw:rect>
      <draw:rect text:anchor-type="page" text:anchor-page-number="0" draw:z-index="875" draw:style-name="gr1" draw:text-style-name="P31" svg:width="0.036cm" svg:height="0.354cm" svg:x="4.463cm" svg:y="11.395cm">
        <text:p/>
      </draw:rect>
      <draw:rect text:anchor-type="page" text:anchor-page-number="0" draw:z-index="874" draw:style-name="gr1" draw:text-style-name="P31" svg:width="0.036cm" svg:height="0.354cm" svg:x="4.357cm" svg:y="11.395cm">
        <text:p/>
      </draw:rect>
      <draw:rect text:anchor-type="page" text:anchor-page-number="0" draw:z-index="873" draw:style-name="gr1" draw:text-style-name="P31" svg:width="0.036cm" svg:height="0.354cm" svg:x="4.251cm" svg:y="11.395cm">
        <text:p/>
      </draw:rect>
      <draw:rect text:anchor-type="page" text:anchor-page-number="0" draw:z-index="872" draw:style-name="gr1" draw:text-style-name="P31" svg:width="0.036cm" svg:height="0.354cm" svg:x="4.145cm" svg:y="11.395cm">
        <text:p/>
      </draw:rect>
      <draw:rect text:anchor-type="page" text:anchor-page-number="0" draw:z-index="871" draw:style-name="gr1" draw:text-style-name="P31" svg:width="0.036cm" svg:height="0.354cm" svg:x="4.039cm" svg:y="11.395cm">
        <text:p/>
      </draw:rect>
      <draw:rect text:anchor-type="page" text:anchor-page-number="0" draw:z-index="870" draw:style-name="gr1" draw:text-style-name="P31" svg:width="0.036cm" svg:height="0.354cm" svg:x="3.933cm" svg:y="11.395cm">
        <text:p/>
      </draw:rect>
      <draw:rect text:anchor-type="page" text:anchor-page-number="0" draw:z-index="869" draw:style-name="gr1" draw:text-style-name="P31" svg:width="0.036cm" svg:height="0.354cm" svg:x="3.828cm" svg:y="11.395cm">
        <text:p/>
      </draw:rect>
      <draw:rect text:anchor-type="page" text:anchor-page-number="0" draw:z-index="868" draw:style-name="gr1" draw:text-style-name="P31" svg:width="0.036cm" svg:height="0.354cm" svg:x="3.722cm" svg:y="11.395cm">
        <text:p/>
      </draw:rect>
      <draw:rect text:anchor-type="page" text:anchor-page-number="0" draw:z-index="867" draw:style-name="gr1" draw:text-style-name="P31" svg:width="0.036cm" svg:height="0.354cm" svg:x="3.616cm" svg:y="11.395cm">
        <text:p/>
      </draw:rect>
      <draw:rect text:anchor-type="page" text:anchor-page-number="0" draw:z-index="866" draw:style-name="gr1" draw:text-style-name="P31" svg:width="0.036cm" svg:height="0.354cm" svg:x="3.51cm" svg:y="11.395cm">
        <text:p/>
      </draw:rect>
      <draw:rect text:anchor-type="page" text:anchor-page-number="0" draw:z-index="865" draw:style-name="gr1" draw:text-style-name="P31" svg:width="0.036cm" svg:height="0.354cm" svg:x="3.404cm" svg:y="11.395cm">
        <text:p/>
      </draw:rect>
      <draw:rect text:anchor-type="page" text:anchor-page-number="0" draw:z-index="864" draw:style-name="gr1" draw:text-style-name="P31" svg:width="0.036cm" svg:height="0.354cm" svg:x="3.298cm" svg:y="11.395cm">
        <text:p/>
      </draw:rect>
      <draw:rect text:anchor-type="page" text:anchor-page-number="0" draw:z-index="863" draw:style-name="gr1" draw:text-style-name="P31" svg:width="0.036cm" svg:height="0.354cm" svg:x="3.193cm" svg:y="11.395cm">
        <text:p/>
      </draw:rect>
      <draw:rect text:anchor-type="page" text:anchor-page-number="0" draw:z-index="862" draw:style-name="gr1" draw:text-style-name="P31" svg:width="0.036cm" svg:height="0.354cm" svg:x="3.087cm" svg:y="11.395cm">
        <text:p/>
      </draw:rect>
      <draw:rect text:anchor-type="page" text:anchor-page-number="0" draw:z-index="861" draw:style-name="gr1" draw:text-style-name="P31" svg:width="0.036cm" svg:height="0.354cm" svg:x="2.981cm" svg:y="11.395cm">
        <text:p/>
      </draw:rect>
      <draw:rect text:anchor-type="page" text:anchor-page-number="0" draw:z-index="860" draw:style-name="gr1" draw:text-style-name="P31" svg:width="0.036cm" svg:height="0.354cm" svg:x="2.875cm" svg:y="11.395cm">
        <text:p/>
      </draw:rect>
      <draw:rect text:anchor-type="page" text:anchor-page-number="0" draw:z-index="859" draw:style-name="gr1" draw:text-style-name="P31" svg:width="0.036cm" svg:height="0.354cm" svg:x="2.769cm" svg:y="11.395cm">
        <text:p/>
      </draw:rect>
      <draw:rect text:anchor-type="page" text:anchor-page-number="0" draw:z-index="858" draw:style-name="gr1" draw:text-style-name="P31" svg:width="0.036cm" svg:height="0.354cm" svg:x="2.663cm" svg:y="11.395cm">
        <text:p/>
      </draw:rect>
      <draw:rect text:anchor-type="page" text:anchor-page-number="0" draw:z-index="857" draw:style-name="gr1" draw:text-style-name="P31" svg:width="0.036cm" svg:height="0.354cm" svg:x="2.558cm" svg:y="11.395cm">
        <text:p/>
      </draw:rect>
      <draw:rect text:anchor-type="page" text:anchor-page-number="0" draw:z-index="856" draw:style-name="gr1" draw:text-style-name="P31" svg:width="0.036cm" svg:height="0.354cm" svg:x="2.452cm" svg:y="11.395cm">
        <text:p/>
      </draw:rect>
      <draw:rect text:anchor-type="page" text:anchor-page-number="0" draw:z-index="855" draw:style-name="gr1" draw:text-style-name="P31" svg:width="0.036cm" svg:height="0.354cm" svg:x="2.346cm" svg:y="11.395cm">
        <text:p/>
      </draw:rect>
      <draw:rect text:anchor-type="page" text:anchor-page-number="0" draw:z-index="854" draw:style-name="gr1" draw:text-style-name="P31" svg:width="0.036cm" svg:height="0.354cm" svg:x="2.24cm" svg:y="11.395cm">
        <text:p/>
      </draw:rect>
      <draw:rect text:anchor-type="page" text:anchor-page-number="0" draw:z-index="853" draw:style-name="gr1" draw:text-style-name="P31" svg:width="0.036cm" svg:height="0.354cm" svg:x="2.134cm" svg:y="11.395cm">
        <text:p/>
      </draw:rect>
      <draw:rect text:anchor-type="page" text:anchor-page-number="0" draw:z-index="852" draw:style-name="gr1" draw:text-style-name="P31" svg:width="0.036cm" svg:height="0.354cm" svg:x="2.028cm" svg:y="11.395cm">
        <text:p/>
      </draw:rect>
      <draw:rect text:anchor-type="page" text:anchor-page-number="0" draw:z-index="851" draw:style-name="gr1" draw:text-style-name="P31" svg:width="0.036cm" svg:height="0.354cm" svg:x="1.923cm" svg:y="11.395cm">
        <text:p/>
      </draw:rect>
      <draw:rect text:anchor-type="page" text:anchor-page-number="0" draw:z-index="850" draw:style-name="gr1" draw:text-style-name="P31" svg:width="0.036cm" svg:height="0.354cm" svg:x="1.817cm" svg:y="11.395cm">
        <text:p/>
      </draw:rect>
      <draw:rect text:anchor-type="page" text:anchor-page-number="0" draw:z-index="849" draw:style-name="gr1" draw:text-style-name="P31" svg:width="0.036cm" svg:height="0.354cm" svg:x="1.711cm" svg:y="11.395cm">
        <text:p/>
      </draw:rect>
      <draw:rect text:anchor-type="page" text:anchor-page-number="0" draw:z-index="848" draw:style-name="gr1" draw:text-style-name="P31" svg:width="0.036cm" svg:height="0.354cm" svg:x="1.605cm" svg:y="11.395cm">
        <text:p/>
      </draw:rect>
      <draw:rect text:anchor-type="page" text:anchor-page-number="0" draw:z-index="847" draw:style-name="gr1" draw:text-style-name="P31" svg:width="0.036cm" svg:height="0.354cm" svg:x="1.499cm" svg:y="11.395cm">
        <text:p/>
      </draw:rect>
      <draw:rect text:anchor-type="page" text:anchor-page-number="0" draw:z-index="846" draw:style-name="gr1" draw:text-style-name="P31" svg:width="0.036cm" svg:height="0.354cm" svg:x="1.393cm" svg:y="11.395cm">
        <text:p/>
      </draw:rect>
      <draw:rect text:anchor-type="page" text:anchor-page-number="0" draw:z-index="845" draw:style-name="gr3" draw:text-style-name="P33" svg:width="0.398cm" svg:height="0.486cm" svg:x="0.508cm" svg:y="11.329cm">
        <text:p><text:span text:style-name="T25">19</text:span></text:p>
      </draw:rect>
      <draw:rect text:anchor-type="page" text:anchor-page-number="0" draw:z-index="844" draw:style-name="gr1" draw:text-style-name="P31" svg:width="0.036cm" svg:height="0.354cm" svg:x="5.309cm" svg:y="10.971cm">
        <text:p/>
      </draw:rect>
      <draw:rect text:anchor-type="page" text:anchor-page-number="0" draw:z-index="843" draw:style-name="gr1" draw:text-style-name="P31" svg:width="0.036cm" svg:height="0.354cm" svg:x="5.203cm" svg:y="10.971cm">
        <text:p/>
      </draw:rect>
      <draw:rect text:anchor-type="page" text:anchor-page-number="0" draw:z-index="842" draw:style-name="gr1" draw:text-style-name="P31" svg:width="0.036cm" svg:height="0.354cm" svg:x="5.098cm" svg:y="10.971cm">
        <text:p/>
      </draw:rect>
      <draw:rect text:anchor-type="page" text:anchor-page-number="0" draw:z-index="841" draw:style-name="gr1" draw:text-style-name="P31" svg:width="0.036cm" svg:height="0.354cm" svg:x="4.992cm" svg:y="10.971cm">
        <text:p/>
      </draw:rect>
      <draw:rect text:anchor-type="page" text:anchor-page-number="0" draw:z-index="840" draw:style-name="gr1" draw:text-style-name="P31" svg:width="0.036cm" svg:height="0.354cm" svg:x="4.886cm" svg:y="10.971cm">
        <text:p/>
      </draw:rect>
      <draw:rect text:anchor-type="page" text:anchor-page-number="0" draw:z-index="839" draw:style-name="gr1" draw:text-style-name="P31" svg:width="0.036cm" svg:height="0.354cm" svg:x="4.78cm" svg:y="10.971cm">
        <text:p/>
      </draw:rect>
      <draw:rect text:anchor-type="page" text:anchor-page-number="0" draw:z-index="838" draw:style-name="gr1" draw:text-style-name="P31" svg:width="0.036cm" svg:height="0.354cm" svg:x="4.674cm" svg:y="10.971cm">
        <text:p/>
      </draw:rect>
      <draw:rect text:anchor-type="page" text:anchor-page-number="0" draw:z-index="837" draw:style-name="gr1" draw:text-style-name="P31" svg:width="0.036cm" svg:height="0.354cm" svg:x="4.568cm" svg:y="10.971cm">
        <text:p/>
      </draw:rect>
      <draw:rect text:anchor-type="page" text:anchor-page-number="0" draw:z-index="836" draw:style-name="gr1" draw:text-style-name="P31" svg:width="0.036cm" svg:height="0.354cm" svg:x="4.463cm" svg:y="10.971cm">
        <text:p/>
      </draw:rect>
      <draw:rect text:anchor-type="page" text:anchor-page-number="0" draw:z-index="835" draw:style-name="gr1" draw:text-style-name="P31" svg:width="0.036cm" svg:height="0.354cm" svg:x="4.357cm" svg:y="10.971cm">
        <text:p/>
      </draw:rect>
      <draw:rect text:anchor-type="page" text:anchor-page-number="0" draw:z-index="834" draw:style-name="gr1" draw:text-style-name="P31" svg:width="0.036cm" svg:height="0.354cm" svg:x="4.251cm" svg:y="10.971cm">
        <text:p/>
      </draw:rect>
      <draw:rect text:anchor-type="page" text:anchor-page-number="0" draw:z-index="833" draw:style-name="gr1" draw:text-style-name="P31" svg:width="0.036cm" svg:height="0.354cm" svg:x="4.145cm" svg:y="10.971cm">
        <text:p/>
      </draw:rect>
      <draw:rect text:anchor-type="page" text:anchor-page-number="0" draw:z-index="832" draw:style-name="gr1" draw:text-style-name="P31" svg:width="0.036cm" svg:height="0.354cm" svg:x="4.039cm" svg:y="10.971cm">
        <text:p/>
      </draw:rect>
      <draw:rect text:anchor-type="page" text:anchor-page-number="0" draw:z-index="831" draw:style-name="gr1" draw:text-style-name="P31" svg:width="0.036cm" svg:height="0.354cm" svg:x="3.933cm" svg:y="10.971cm">
        <text:p/>
      </draw:rect>
      <draw:rect text:anchor-type="page" text:anchor-page-number="0" draw:z-index="830" draw:style-name="gr1" draw:text-style-name="P31" svg:width="0.036cm" svg:height="0.354cm" svg:x="3.828cm" svg:y="10.971cm">
        <text:p/>
      </draw:rect>
      <draw:rect text:anchor-type="page" text:anchor-page-number="0" draw:z-index="829" draw:style-name="gr1" draw:text-style-name="P31" svg:width="0.036cm" svg:height="0.354cm" svg:x="3.722cm" svg:y="10.971cm">
        <text:p/>
      </draw:rect>
      <draw:rect text:anchor-type="page" text:anchor-page-number="0" draw:z-index="828" draw:style-name="gr1" draw:text-style-name="P31" svg:width="0.036cm" svg:height="0.354cm" svg:x="3.616cm" svg:y="10.971cm">
        <text:p/>
      </draw:rect>
      <draw:rect text:anchor-type="page" text:anchor-page-number="0" draw:z-index="827" draw:style-name="gr1" draw:text-style-name="P31" svg:width="0.036cm" svg:height="0.354cm" svg:x="3.51cm" svg:y="10.971cm">
        <text:p/>
      </draw:rect>
      <draw:rect text:anchor-type="page" text:anchor-page-number="0" draw:z-index="826" draw:style-name="gr1" draw:text-style-name="P31" svg:width="0.036cm" svg:height="0.354cm" svg:x="3.404cm" svg:y="10.971cm">
        <text:p/>
      </draw:rect>
      <draw:rect text:anchor-type="page" text:anchor-page-number="0" draw:z-index="825" draw:style-name="gr1" draw:text-style-name="P31" svg:width="0.036cm" svg:height="0.354cm" svg:x="3.298cm" svg:y="10.971cm">
        <text:p/>
      </draw:rect>
      <draw:rect text:anchor-type="page" text:anchor-page-number="0" draw:z-index="824" draw:style-name="gr1" draw:text-style-name="P31" svg:width="0.036cm" svg:height="0.354cm" svg:x="3.193cm" svg:y="10.971cm">
        <text:p/>
      </draw:rect>
      <draw:rect text:anchor-type="page" text:anchor-page-number="0" draw:z-index="823" draw:style-name="gr1" draw:text-style-name="P31" svg:width="0.036cm" svg:height="0.354cm" svg:x="3.087cm" svg:y="10.971cm">
        <text:p/>
      </draw:rect>
      <draw:rect text:anchor-type="page" text:anchor-page-number="0" draw:z-index="822" draw:style-name="gr1" draw:text-style-name="P31" svg:width="0.036cm" svg:height="0.354cm" svg:x="2.981cm" svg:y="10.971cm">
        <text:p/>
      </draw:rect>
      <draw:rect text:anchor-type="page" text:anchor-page-number="0" draw:z-index="821" draw:style-name="gr1" draw:text-style-name="P31" svg:width="0.036cm" svg:height="0.354cm" svg:x="2.875cm" svg:y="10.971cm">
        <text:p/>
      </draw:rect>
      <draw:rect text:anchor-type="page" text:anchor-page-number="0" draw:z-index="820" draw:style-name="gr1" draw:text-style-name="P31" svg:width="0.036cm" svg:height="0.354cm" svg:x="2.769cm" svg:y="10.971cm">
        <text:p/>
      </draw:rect>
      <draw:rect text:anchor-type="page" text:anchor-page-number="0" draw:z-index="819" draw:style-name="gr1" draw:text-style-name="P31" svg:width="0.036cm" svg:height="0.354cm" svg:x="2.663cm" svg:y="10.971cm">
        <text:p/>
      </draw:rect>
      <draw:rect text:anchor-type="page" text:anchor-page-number="0" draw:z-index="818" draw:style-name="gr1" draw:text-style-name="P31" svg:width="0.036cm" svg:height="0.354cm" svg:x="2.558cm" svg:y="10.971cm">
        <text:p/>
      </draw:rect>
      <draw:rect text:anchor-type="page" text:anchor-page-number="0" draw:z-index="817" draw:style-name="gr1" draw:text-style-name="P31" svg:width="0.036cm" svg:height="0.354cm" svg:x="2.452cm" svg:y="10.971cm">
        <text:p/>
      </draw:rect>
      <draw:rect text:anchor-type="page" text:anchor-page-number="0" draw:z-index="816" draw:style-name="gr1" draw:text-style-name="P31" svg:width="0.036cm" svg:height="0.354cm" svg:x="2.346cm" svg:y="10.971cm">
        <text:p/>
      </draw:rect>
      <draw:rect text:anchor-type="page" text:anchor-page-number="0" draw:z-index="815" draw:style-name="gr1" draw:text-style-name="P31" svg:width="0.036cm" svg:height="0.354cm" svg:x="2.24cm" svg:y="10.971cm">
        <text:p/>
      </draw:rect>
      <draw:rect text:anchor-type="page" text:anchor-page-number="0" draw:z-index="814" draw:style-name="gr1" draw:text-style-name="P31" svg:width="0.036cm" svg:height="0.354cm" svg:x="2.134cm" svg:y="10.971cm">
        <text:p/>
      </draw:rect>
      <draw:rect text:anchor-type="page" text:anchor-page-number="0" draw:z-index="813" draw:style-name="gr1" draw:text-style-name="P31" svg:width="0.036cm" svg:height="0.354cm" svg:x="2.028cm" svg:y="10.971cm">
        <text:p/>
      </draw:rect>
      <draw:rect text:anchor-type="page" text:anchor-page-number="0" draw:z-index="812" draw:style-name="gr1" draw:text-style-name="P31" svg:width="0.036cm" svg:height="0.354cm" svg:x="1.923cm" svg:y="10.971cm">
        <text:p/>
      </draw:rect>
      <draw:rect text:anchor-type="page" text:anchor-page-number="0" draw:z-index="811" draw:style-name="gr1" draw:text-style-name="P31" svg:width="0.036cm" svg:height="0.354cm" svg:x="1.817cm" svg:y="10.971cm">
        <text:p/>
      </draw:rect>
      <draw:rect text:anchor-type="page" text:anchor-page-number="0" draw:z-index="810" draw:style-name="gr1" draw:text-style-name="P31" svg:width="0.036cm" svg:height="0.354cm" svg:x="1.711cm" svg:y="10.971cm">
        <text:p/>
      </draw:rect>
      <draw:rect text:anchor-type="page" text:anchor-page-number="0" draw:z-index="809" draw:style-name="gr1" draw:text-style-name="P31" svg:width="0.036cm" svg:height="0.354cm" svg:x="1.605cm" svg:y="10.971cm">
        <text:p/>
      </draw:rect>
      <draw:rect text:anchor-type="page" text:anchor-page-number="0" draw:z-index="808" draw:style-name="gr1" draw:text-style-name="P31" svg:width="0.036cm" svg:height="0.354cm" svg:x="1.499cm" svg:y="10.971cm">
        <text:p/>
      </draw:rect>
      <draw:rect text:anchor-type="page" text:anchor-page-number="0" draw:z-index="807" draw:style-name="gr1" draw:text-style-name="P31" svg:width="0.036cm" svg:height="0.354cm" svg:x="1.393cm" svg:y="10.971cm">
        <text:p/>
      </draw:rect>
      <draw:rect text:anchor-type="page" text:anchor-page-number="0" draw:z-index="806" draw:style-name="gr3" draw:text-style-name="P33" svg:width="0.398cm" svg:height="0.486cm" svg:x="0.508cm" svg:y="10.906cm">
        <text:p><text:span text:style-name="T25">18</text:span></text:p>
      </draw:rect>
      <draw:rect text:anchor-type="page" text:anchor-page-number="0" draw:z-index="805" draw:style-name="gr1" draw:text-style-name="P31" svg:width="0.036cm" svg:height="0.354cm" svg:x="6.156cm" svg:y="10.55cm">
        <text:p/>
      </draw:rect>
      <draw:rect text:anchor-type="page" text:anchor-page-number="0" draw:z-index="804" draw:style-name="gr1" draw:text-style-name="P31" svg:width="0.036cm" svg:height="0.354cm" svg:x="6.05cm" svg:y="10.55cm">
        <text:p/>
      </draw:rect>
      <draw:rect text:anchor-type="page" text:anchor-page-number="0" draw:z-index="803" draw:style-name="gr1" draw:text-style-name="P31" svg:width="0.036cm" svg:height="0.354cm" svg:x="5.944cm" svg:y="10.55cm">
        <text:p/>
      </draw:rect>
      <draw:rect text:anchor-type="page" text:anchor-page-number="0" draw:z-index="802" draw:style-name="gr1" draw:text-style-name="P31" svg:width="0.036cm" svg:height="0.354cm" svg:x="5.838cm" svg:y="10.55cm">
        <text:p/>
      </draw:rect>
      <draw:rect text:anchor-type="page" text:anchor-page-number="0" draw:z-index="801" draw:style-name="gr1" draw:text-style-name="P31" svg:width="0.036cm" svg:height="0.354cm" svg:x="5.733cm" svg:y="10.55cm">
        <text:p/>
      </draw:rect>
      <draw:rect text:anchor-type="page" text:anchor-page-number="0" draw:z-index="800" draw:style-name="gr1" draw:text-style-name="P31" svg:width="0.036cm" svg:height="0.354cm" svg:x="5.627cm" svg:y="10.55cm">
        <text:p/>
      </draw:rect>
      <draw:rect text:anchor-type="page" text:anchor-page-number="0" draw:z-index="799" draw:style-name="gr1" draw:text-style-name="P31" svg:width="0.036cm" svg:height="0.354cm" svg:x="5.521cm" svg:y="10.55cm">
        <text:p/>
      </draw:rect>
      <draw:rect text:anchor-type="page" text:anchor-page-number="0" draw:z-index="798" draw:style-name="gr1" draw:text-style-name="P31" svg:width="0.036cm" svg:height="0.354cm" svg:x="5.415cm" svg:y="10.55cm">
        <text:p/>
      </draw:rect>
      <draw:rect text:anchor-type="page" text:anchor-page-number="0" draw:z-index="797" draw:style-name="gr1" draw:text-style-name="P31" svg:width="0.036cm" svg:height="0.354cm" svg:x="5.309cm" svg:y="10.55cm">
        <text:p/>
      </draw:rect>
      <draw:rect text:anchor-type="page" text:anchor-page-number="0" draw:z-index="796" draw:style-name="gr1" draw:text-style-name="P31" svg:width="0.036cm" svg:height="0.354cm" svg:x="5.203cm" svg:y="10.55cm">
        <text:p/>
      </draw:rect>
      <draw:rect text:anchor-type="page" text:anchor-page-number="0" draw:z-index="795" draw:style-name="gr1" draw:text-style-name="P31" svg:width="0.036cm" svg:height="0.354cm" svg:x="5.098cm" svg:y="10.55cm">
        <text:p/>
      </draw:rect>
      <draw:rect text:anchor-type="page" text:anchor-page-number="0" draw:z-index="794" draw:style-name="gr1" draw:text-style-name="P31" svg:width="0.036cm" svg:height="0.354cm" svg:x="4.992cm" svg:y="10.55cm">
        <text:p/>
      </draw:rect>
      <draw:rect text:anchor-type="page" text:anchor-page-number="0" draw:z-index="793" draw:style-name="gr1" draw:text-style-name="P31" svg:width="0.036cm" svg:height="0.354cm" svg:x="4.886cm" svg:y="10.55cm">
        <text:p/>
      </draw:rect>
      <draw:rect text:anchor-type="page" text:anchor-page-number="0" draw:z-index="792" draw:style-name="gr1" draw:text-style-name="P31" svg:width="0.036cm" svg:height="0.354cm" svg:x="4.78cm" svg:y="10.55cm">
        <text:p/>
      </draw:rect>
      <draw:rect text:anchor-type="page" text:anchor-page-number="0" draw:z-index="791" draw:style-name="gr1" draw:text-style-name="P31" svg:width="0.036cm" svg:height="0.354cm" svg:x="4.674cm" svg:y="10.55cm">
        <text:p/>
      </draw:rect>
      <draw:rect text:anchor-type="page" text:anchor-page-number="0" draw:z-index="790" draw:style-name="gr1" draw:text-style-name="P31" svg:width="0.036cm" svg:height="0.354cm" svg:x="4.568cm" svg:y="10.55cm">
        <text:p/>
      </draw:rect>
      <draw:rect text:anchor-type="page" text:anchor-page-number="0" draw:z-index="789" draw:style-name="gr1" draw:text-style-name="P31" svg:width="0.036cm" svg:height="0.354cm" svg:x="4.463cm" svg:y="10.55cm">
        <text:p/>
      </draw:rect>
      <draw:rect text:anchor-type="page" text:anchor-page-number="0" draw:z-index="788" draw:style-name="gr1" draw:text-style-name="P31" svg:width="0.036cm" svg:height="0.354cm" svg:x="4.357cm" svg:y="10.55cm">
        <text:p/>
      </draw:rect>
      <draw:rect text:anchor-type="page" text:anchor-page-number="0" draw:z-index="787" draw:style-name="gr1" draw:text-style-name="P31" svg:width="0.036cm" svg:height="0.354cm" svg:x="4.251cm" svg:y="10.55cm">
        <text:p/>
      </draw:rect>
      <draw:rect text:anchor-type="page" text:anchor-page-number="0" draw:z-index="786" draw:style-name="gr1" draw:text-style-name="P31" svg:width="0.036cm" svg:height="0.354cm" svg:x="4.145cm" svg:y="10.55cm">
        <text:p/>
      </draw:rect>
      <draw:rect text:anchor-type="page" text:anchor-page-number="0" draw:z-index="785" draw:style-name="gr1" draw:text-style-name="P31" svg:width="0.036cm" svg:height="0.354cm" svg:x="4.039cm" svg:y="10.55cm">
        <text:p/>
      </draw:rect>
      <draw:rect text:anchor-type="page" text:anchor-page-number="0" draw:z-index="784" draw:style-name="gr1" draw:text-style-name="P31" svg:width="0.036cm" svg:height="0.354cm" svg:x="3.933cm" svg:y="10.55cm">
        <text:p/>
      </draw:rect>
      <draw:rect text:anchor-type="page" text:anchor-page-number="0" draw:z-index="783" draw:style-name="gr1" draw:text-style-name="P31" svg:width="0.036cm" svg:height="0.354cm" svg:x="3.828cm" svg:y="10.55cm">
        <text:p/>
      </draw:rect>
      <draw:rect text:anchor-type="page" text:anchor-page-number="0" draw:z-index="782" draw:style-name="gr1" draw:text-style-name="P31" svg:width="0.036cm" svg:height="0.354cm" svg:x="3.722cm" svg:y="10.55cm">
        <text:p/>
      </draw:rect>
      <draw:rect text:anchor-type="page" text:anchor-page-number="0" draw:z-index="781" draw:style-name="gr1" draw:text-style-name="P31" svg:width="0.036cm" svg:height="0.354cm" svg:x="3.616cm" svg:y="10.55cm">
        <text:p/>
      </draw:rect>
      <draw:rect text:anchor-type="page" text:anchor-page-number="0" draw:z-index="780" draw:style-name="gr1" draw:text-style-name="P31" svg:width="0.036cm" svg:height="0.354cm" svg:x="3.51cm" svg:y="10.55cm">
        <text:p/>
      </draw:rect>
      <draw:rect text:anchor-type="page" text:anchor-page-number="0" draw:z-index="779" draw:style-name="gr1" draw:text-style-name="P31" svg:width="0.036cm" svg:height="0.354cm" svg:x="3.404cm" svg:y="10.55cm">
        <text:p/>
      </draw:rect>
      <draw:rect text:anchor-type="page" text:anchor-page-number="0" draw:z-index="778" draw:style-name="gr1" draw:text-style-name="P31" svg:width="0.036cm" svg:height="0.354cm" svg:x="3.298cm" svg:y="10.55cm">
        <text:p/>
      </draw:rect>
      <draw:rect text:anchor-type="page" text:anchor-page-number="0" draw:z-index="777" draw:style-name="gr1" draw:text-style-name="P31" svg:width="0.036cm" svg:height="0.354cm" svg:x="3.193cm" svg:y="10.55cm">
        <text:p/>
      </draw:rect>
      <draw:rect text:anchor-type="page" text:anchor-page-number="0" draw:z-index="776" draw:style-name="gr1" draw:text-style-name="P31" svg:width="0.036cm" svg:height="0.354cm" svg:x="3.087cm" svg:y="10.55cm">
        <text:p/>
      </draw:rect>
      <draw:rect text:anchor-type="page" text:anchor-page-number="0" draw:z-index="775" draw:style-name="gr1" draw:text-style-name="P31" svg:width="0.036cm" svg:height="0.354cm" svg:x="2.981cm" svg:y="10.55cm">
        <text:p/>
      </draw:rect>
      <draw:rect text:anchor-type="page" text:anchor-page-number="0" draw:z-index="774" draw:style-name="gr1" draw:text-style-name="P31" svg:width="0.036cm" svg:height="0.354cm" svg:x="2.875cm" svg:y="10.55cm">
        <text:p/>
      </draw:rect>
      <draw:rect text:anchor-type="page" text:anchor-page-number="0" draw:z-index="773" draw:style-name="gr1" draw:text-style-name="P31" svg:width="0.036cm" svg:height="0.354cm" svg:x="2.769cm" svg:y="10.55cm">
        <text:p/>
      </draw:rect>
      <draw:rect text:anchor-type="page" text:anchor-page-number="0" draw:z-index="772" draw:style-name="gr1" draw:text-style-name="P31" svg:width="0.036cm" svg:height="0.354cm" svg:x="2.663cm" svg:y="10.55cm">
        <text:p/>
      </draw:rect>
      <draw:rect text:anchor-type="page" text:anchor-page-number="0" draw:z-index="771" draw:style-name="gr1" draw:text-style-name="P31" svg:width="0.036cm" svg:height="0.354cm" svg:x="2.558cm" svg:y="10.55cm">
        <text:p/>
      </draw:rect>
      <draw:rect text:anchor-type="page" text:anchor-page-number="0" draw:z-index="770" draw:style-name="gr1" draw:text-style-name="P31" svg:width="0.036cm" svg:height="0.354cm" svg:x="2.452cm" svg:y="10.55cm">
        <text:p/>
      </draw:rect>
      <draw:rect text:anchor-type="page" text:anchor-page-number="0" draw:z-index="769" draw:style-name="gr1" draw:text-style-name="P31" svg:width="0.036cm" svg:height="0.354cm" svg:x="2.346cm" svg:y="10.55cm">
        <text:p/>
      </draw:rect>
      <draw:rect text:anchor-type="page" text:anchor-page-number="0" draw:z-index="768" draw:style-name="gr1" draw:text-style-name="P31" svg:width="0.036cm" svg:height="0.354cm" svg:x="2.24cm" svg:y="10.55cm">
        <text:p/>
      </draw:rect>
      <draw:rect text:anchor-type="page" text:anchor-page-number="0" draw:z-index="767" draw:style-name="gr1" draw:text-style-name="P31" svg:width="0.036cm" svg:height="0.354cm" svg:x="2.134cm" svg:y="10.55cm">
        <text:p/>
      </draw:rect>
      <draw:rect text:anchor-type="page" text:anchor-page-number="0" draw:z-index="766" draw:style-name="gr1" draw:text-style-name="P31" svg:width="0.036cm" svg:height="0.354cm" svg:x="2.028cm" svg:y="10.55cm">
        <text:p/>
      </draw:rect>
      <draw:rect text:anchor-type="page" text:anchor-page-number="0" draw:z-index="765" draw:style-name="gr1" draw:text-style-name="P31" svg:width="0.036cm" svg:height="0.354cm" svg:x="1.923cm" svg:y="10.55cm">
        <text:p/>
      </draw:rect>
      <draw:rect text:anchor-type="page" text:anchor-page-number="0" draw:z-index="764" draw:style-name="gr1" draw:text-style-name="P31" svg:width="0.036cm" svg:height="0.354cm" svg:x="1.817cm" svg:y="10.55cm">
        <text:p/>
      </draw:rect>
      <draw:rect text:anchor-type="page" text:anchor-page-number="0" draw:z-index="763" draw:style-name="gr1" draw:text-style-name="P31" svg:width="0.036cm" svg:height="0.354cm" svg:x="1.711cm" svg:y="10.55cm">
        <text:p/>
      </draw:rect>
      <draw:rect text:anchor-type="page" text:anchor-page-number="0" draw:z-index="762" draw:style-name="gr1" draw:text-style-name="P31" svg:width="0.036cm" svg:height="0.354cm" svg:x="1.605cm" svg:y="10.55cm">
        <text:p/>
      </draw:rect>
      <draw:rect text:anchor-type="page" text:anchor-page-number="0" draw:z-index="761" draw:style-name="gr1" draw:text-style-name="P31" svg:width="0.036cm" svg:height="0.354cm" svg:x="1.499cm" svg:y="10.55cm">
        <text:p/>
      </draw:rect>
      <draw:rect text:anchor-type="page" text:anchor-page-number="0" draw:z-index="760" draw:style-name="gr1" draw:text-style-name="P31" svg:width="0.036cm" svg:height="0.354cm" svg:x="1.393cm" svg:y="10.55cm">
        <text:p/>
      </draw:rect>
      <draw:rect text:anchor-type="page" text:anchor-page-number="0" draw:z-index="759" draw:style-name="gr3" draw:text-style-name="P33" svg:width="0.398cm" svg:height="0.486cm" svg:x="0.508cm" svg:y="10.483cm">
        <text:p><text:span text:style-name="T25">17</text:span></text:p>
      </draw:rect>
      <draw:rect text:anchor-type="page" text:anchor-page-number="0" draw:z-index="758" draw:style-name="gr1" draw:text-style-name="P31" svg:width="0.036cm" svg:height="0.354cm" svg:x="7.214cm" svg:y="10.125cm">
        <text:p/>
      </draw:rect>
      <draw:rect text:anchor-type="page" text:anchor-page-number="0" draw:z-index="757" draw:style-name="gr1" draw:text-style-name="P31" svg:width="0.036cm" svg:height="0.354cm" svg:x="7.108cm" svg:y="10.125cm">
        <text:p/>
      </draw:rect>
      <draw:rect text:anchor-type="page" text:anchor-page-number="0" draw:z-index="756" draw:style-name="gr1" draw:text-style-name="P31" svg:width="0.036cm" svg:height="0.354cm" svg:x="7.003cm" svg:y="10.125cm">
        <text:p/>
      </draw:rect>
      <draw:rect text:anchor-type="page" text:anchor-page-number="0" draw:z-index="755" draw:style-name="gr1" draw:text-style-name="P31" svg:width="0.036cm" svg:height="0.354cm" svg:x="6.897cm" svg:y="10.125cm">
        <text:p/>
      </draw:rect>
      <draw:rect text:anchor-type="page" text:anchor-page-number="0" draw:z-index="754" draw:style-name="gr1" draw:text-style-name="P31" svg:width="0.036cm" svg:height="0.354cm" svg:x="6.791cm" svg:y="10.125cm">
        <text:p/>
      </draw:rect>
      <draw:rect text:anchor-type="page" text:anchor-page-number="0" draw:z-index="753" draw:style-name="gr1" draw:text-style-name="P31" svg:width="0.036cm" svg:height="0.354cm" svg:x="6.685cm" svg:y="10.125cm">
        <text:p/>
      </draw:rect>
      <draw:rect text:anchor-type="page" text:anchor-page-number="0" draw:z-index="752" draw:style-name="gr1" draw:text-style-name="P31" svg:width="0.036cm" svg:height="0.354cm" svg:x="6.579cm" svg:y="10.125cm">
        <text:p/>
      </draw:rect>
      <draw:rect text:anchor-type="page" text:anchor-page-number="0" draw:z-index="751" draw:style-name="gr1" draw:text-style-name="P31" svg:width="0.036cm" svg:height="0.354cm" svg:x="6.473cm" svg:y="10.125cm">
        <text:p/>
      </draw:rect>
      <draw:rect text:anchor-type="page" text:anchor-page-number="0" draw:z-index="750" draw:style-name="gr2" draw:text-style-name="P32" svg:width="0.036cm" svg:height="0.354cm" svg:x="6.368cm" svg:y="10.125cm">
        <text:p/>
      </draw:rect>
      <draw:rect text:anchor-type="page" text:anchor-page-number="0" draw:z-index="749" draw:style-name="gr1" draw:text-style-name="P31" svg:width="0.036cm" svg:height="0.354cm" svg:x="6.262cm" svg:y="10.125cm">
        <text:p/>
      </draw:rect>
      <draw:rect text:anchor-type="page" text:anchor-page-number="0" draw:z-index="748" draw:style-name="gr1" draw:text-style-name="P31" svg:width="0.036cm" svg:height="0.354cm" svg:x="6.156cm" svg:y="10.125cm">
        <text:p/>
      </draw:rect>
      <draw:rect text:anchor-type="page" text:anchor-page-number="0" draw:z-index="747" draw:style-name="gr1" draw:text-style-name="P31" svg:width="0.036cm" svg:height="0.354cm" svg:x="6.05cm" svg:y="10.125cm">
        <text:p/>
      </draw:rect>
      <draw:rect text:anchor-type="page" text:anchor-page-number="0" draw:z-index="746" draw:style-name="gr1" draw:text-style-name="P31" svg:width="0.036cm" svg:height="0.354cm" svg:x="5.944cm" svg:y="10.125cm">
        <text:p/>
      </draw:rect>
      <draw:rect text:anchor-type="page" text:anchor-page-number="0" draw:z-index="745" draw:style-name="gr1" draw:text-style-name="P31" svg:width="0.036cm" svg:height="0.354cm" svg:x="5.838cm" svg:y="10.125cm">
        <text:p/>
      </draw:rect>
      <draw:rect text:anchor-type="page" text:anchor-page-number="0" draw:z-index="744" draw:style-name="gr1" draw:text-style-name="P31" svg:width="0.036cm" svg:height="0.354cm" svg:x="5.733cm" svg:y="10.125cm">
        <text:p/>
      </draw:rect>
      <draw:rect text:anchor-type="page" text:anchor-page-number="0" draw:z-index="743" draw:style-name="gr1" draw:text-style-name="P31" svg:width="0.036cm" svg:height="0.354cm" svg:x="5.627cm" svg:y="10.125cm">
        <text:p/>
      </draw:rect>
      <draw:rect text:anchor-type="page" text:anchor-page-number="0" draw:z-index="742" draw:style-name="gr1" draw:text-style-name="P31" svg:width="0.036cm" svg:height="0.354cm" svg:x="5.521cm" svg:y="10.125cm">
        <text:p/>
      </draw:rect>
      <draw:rect text:anchor-type="page" text:anchor-page-number="0" draw:z-index="741" draw:style-name="gr1" draw:text-style-name="P31" svg:width="0.036cm" svg:height="0.354cm" svg:x="5.415cm" svg:y="10.125cm">
        <text:p/>
      </draw:rect>
      <draw:rect text:anchor-type="page" text:anchor-page-number="0" draw:z-index="740" draw:style-name="gr1" draw:text-style-name="P31" svg:width="0.036cm" svg:height="0.354cm" svg:x="5.309cm" svg:y="10.125cm">
        <text:p/>
      </draw:rect>
      <draw:rect text:anchor-type="page" text:anchor-page-number="0" draw:z-index="739" draw:style-name="gr1" draw:text-style-name="P31" svg:width="0.036cm" svg:height="0.354cm" svg:x="5.203cm" svg:y="10.125cm">
        <text:p/>
      </draw:rect>
      <draw:rect text:anchor-type="page" text:anchor-page-number="0" draw:z-index="738" draw:style-name="gr1" draw:text-style-name="P31" svg:width="0.036cm" svg:height="0.354cm" svg:x="5.098cm" svg:y="10.125cm">
        <text:p/>
      </draw:rect>
      <draw:rect text:anchor-type="page" text:anchor-page-number="0" draw:z-index="737" draw:style-name="gr1" draw:text-style-name="P31" svg:width="0.036cm" svg:height="0.354cm" svg:x="4.992cm" svg:y="10.125cm">
        <text:p/>
      </draw:rect>
      <draw:rect text:anchor-type="page" text:anchor-page-number="0" draw:z-index="736" draw:style-name="gr1" draw:text-style-name="P31" svg:width="0.036cm" svg:height="0.354cm" svg:x="4.886cm" svg:y="10.125cm">
        <text:p/>
      </draw:rect>
      <draw:rect text:anchor-type="page" text:anchor-page-number="0" draw:z-index="735" draw:style-name="gr1" draw:text-style-name="P31" svg:width="0.036cm" svg:height="0.354cm" svg:x="4.78cm" svg:y="10.125cm">
        <text:p/>
      </draw:rect>
      <draw:rect text:anchor-type="page" text:anchor-page-number="0" draw:z-index="734" draw:style-name="gr1" draw:text-style-name="P31" svg:width="0.036cm" svg:height="0.354cm" svg:x="4.674cm" svg:y="10.125cm">
        <text:p/>
      </draw:rect>
      <draw:rect text:anchor-type="page" text:anchor-page-number="0" draw:z-index="733" draw:style-name="gr1" draw:text-style-name="P31" svg:width="0.036cm" svg:height="0.354cm" svg:x="4.568cm" svg:y="10.125cm">
        <text:p/>
      </draw:rect>
      <draw:rect text:anchor-type="page" text:anchor-page-number="0" draw:z-index="732" draw:style-name="gr1" draw:text-style-name="P31" svg:width="0.036cm" svg:height="0.354cm" svg:x="4.463cm" svg:y="10.125cm">
        <text:p/>
      </draw:rect>
      <draw:rect text:anchor-type="page" text:anchor-page-number="0" draw:z-index="731" draw:style-name="gr1" draw:text-style-name="P31" svg:width="0.036cm" svg:height="0.354cm" svg:x="4.357cm" svg:y="10.125cm">
        <text:p/>
      </draw:rect>
      <draw:rect text:anchor-type="page" text:anchor-page-number="0" draw:z-index="730" draw:style-name="gr1" draw:text-style-name="P31" svg:width="0.036cm" svg:height="0.354cm" svg:x="4.251cm" svg:y="10.125cm">
        <text:p/>
      </draw:rect>
      <draw:rect text:anchor-type="page" text:anchor-page-number="0" draw:z-index="729" draw:style-name="gr1" draw:text-style-name="P31" svg:width="0.036cm" svg:height="0.354cm" svg:x="4.145cm" svg:y="10.125cm">
        <text:p/>
      </draw:rect>
      <draw:rect text:anchor-type="page" text:anchor-page-number="0" draw:z-index="728" draw:style-name="gr1" draw:text-style-name="P31" svg:width="0.036cm" svg:height="0.354cm" svg:x="4.039cm" svg:y="10.125cm">
        <text:p/>
      </draw:rect>
      <draw:rect text:anchor-type="page" text:anchor-page-number="0" draw:z-index="727" draw:style-name="gr1" draw:text-style-name="P31" svg:width="0.036cm" svg:height="0.354cm" svg:x="3.933cm" svg:y="10.125cm">
        <text:p/>
      </draw:rect>
      <draw:rect text:anchor-type="page" text:anchor-page-number="0" draw:z-index="726" draw:style-name="gr1" draw:text-style-name="P31" svg:width="0.036cm" svg:height="0.354cm" svg:x="3.828cm" svg:y="10.125cm">
        <text:p/>
      </draw:rect>
      <draw:rect text:anchor-type="page" text:anchor-page-number="0" draw:z-index="725" draw:style-name="gr1" draw:text-style-name="P31" svg:width="0.036cm" svg:height="0.354cm" svg:x="3.722cm" svg:y="10.125cm">
        <text:p/>
      </draw:rect>
      <draw:rect text:anchor-type="page" text:anchor-page-number="0" draw:z-index="724" draw:style-name="gr1" draw:text-style-name="P31" svg:width="0.036cm" svg:height="0.354cm" svg:x="3.616cm" svg:y="10.125cm">
        <text:p/>
      </draw:rect>
      <draw:rect text:anchor-type="page" text:anchor-page-number="0" draw:z-index="723" draw:style-name="gr1" draw:text-style-name="P31" svg:width="0.036cm" svg:height="0.354cm" svg:x="3.51cm" svg:y="10.125cm">
        <text:p/>
      </draw:rect>
      <draw:rect text:anchor-type="page" text:anchor-page-number="0" draw:z-index="722" draw:style-name="gr1" draw:text-style-name="P31" svg:width="0.036cm" svg:height="0.354cm" svg:x="3.404cm" svg:y="10.125cm">
        <text:p/>
      </draw:rect>
      <draw:rect text:anchor-type="page" text:anchor-page-number="0" draw:z-index="721" draw:style-name="gr1" draw:text-style-name="P31" svg:width="0.036cm" svg:height="0.354cm" svg:x="3.298cm" svg:y="10.125cm">
        <text:p/>
      </draw:rect>
      <draw:rect text:anchor-type="page" text:anchor-page-number="0" draw:z-index="720" draw:style-name="gr1" draw:text-style-name="P31" svg:width="0.036cm" svg:height="0.354cm" svg:x="3.193cm" svg:y="10.125cm">
        <text:p/>
      </draw:rect>
      <draw:rect text:anchor-type="page" text:anchor-page-number="0" draw:z-index="719" draw:style-name="gr1" draw:text-style-name="P31" svg:width="0.036cm" svg:height="0.354cm" svg:x="3.087cm" svg:y="10.125cm">
        <text:p/>
      </draw:rect>
      <draw:rect text:anchor-type="page" text:anchor-page-number="0" draw:z-index="718" draw:style-name="gr1" draw:text-style-name="P31" svg:width="0.036cm" svg:height="0.354cm" svg:x="2.981cm" svg:y="10.125cm">
        <text:p/>
      </draw:rect>
      <draw:rect text:anchor-type="page" text:anchor-page-number="0" draw:z-index="717" draw:style-name="gr1" draw:text-style-name="P31" svg:width="0.036cm" svg:height="0.354cm" svg:x="2.875cm" svg:y="10.125cm">
        <text:p/>
      </draw:rect>
      <draw:rect text:anchor-type="page" text:anchor-page-number="0" draw:z-index="716" draw:style-name="gr1" draw:text-style-name="P31" svg:width="0.036cm" svg:height="0.354cm" svg:x="2.769cm" svg:y="10.125cm">
        <text:p/>
      </draw:rect>
      <draw:rect text:anchor-type="page" text:anchor-page-number="0" draw:z-index="715" draw:style-name="gr1" draw:text-style-name="P31" svg:width="0.036cm" svg:height="0.354cm" svg:x="2.663cm" svg:y="10.125cm">
        <text:p/>
      </draw:rect>
      <draw:rect text:anchor-type="page" text:anchor-page-number="0" draw:z-index="714" draw:style-name="gr1" draw:text-style-name="P31" svg:width="0.036cm" svg:height="0.354cm" svg:x="2.558cm" svg:y="10.125cm">
        <text:p/>
      </draw:rect>
      <draw:rect text:anchor-type="page" text:anchor-page-number="0" draw:z-index="713" draw:style-name="gr1" draw:text-style-name="P31" svg:width="0.036cm" svg:height="0.354cm" svg:x="2.452cm" svg:y="10.125cm">
        <text:p/>
      </draw:rect>
      <draw:rect text:anchor-type="page" text:anchor-page-number="0" draw:z-index="712" draw:style-name="gr1" draw:text-style-name="P31" svg:width="0.036cm" svg:height="0.354cm" svg:x="2.346cm" svg:y="10.125cm">
        <text:p/>
      </draw:rect>
      <draw:rect text:anchor-type="page" text:anchor-page-number="0" draw:z-index="711" draw:style-name="gr1" draw:text-style-name="P31" svg:width="0.036cm" svg:height="0.354cm" svg:x="2.24cm" svg:y="10.125cm">
        <text:p/>
      </draw:rect>
      <draw:rect text:anchor-type="page" text:anchor-page-number="0" draw:z-index="710" draw:style-name="gr1" draw:text-style-name="P31" svg:width="0.036cm" svg:height="0.354cm" svg:x="2.134cm" svg:y="10.125cm">
        <text:p/>
      </draw:rect>
      <draw:rect text:anchor-type="page" text:anchor-page-number="0" draw:z-index="709" draw:style-name="gr1" draw:text-style-name="P31" svg:width="0.036cm" svg:height="0.354cm" svg:x="2.028cm" svg:y="10.125cm">
        <text:p/>
      </draw:rect>
      <draw:rect text:anchor-type="page" text:anchor-page-number="0" draw:z-index="708" draw:style-name="gr1" draw:text-style-name="P31" svg:width="0.036cm" svg:height="0.354cm" svg:x="1.923cm" svg:y="10.125cm">
        <text:p/>
      </draw:rect>
      <draw:rect text:anchor-type="page" text:anchor-page-number="0" draw:z-index="707" draw:style-name="gr1" draw:text-style-name="P31" svg:width="0.036cm" svg:height="0.354cm" svg:x="1.817cm" svg:y="10.125cm">
        <text:p/>
      </draw:rect>
      <draw:rect text:anchor-type="page" text:anchor-page-number="0" draw:z-index="706" draw:style-name="gr1" draw:text-style-name="P31" svg:width="0.036cm" svg:height="0.354cm" svg:x="1.711cm" svg:y="10.125cm">
        <text:p/>
      </draw:rect>
      <draw:rect text:anchor-type="page" text:anchor-page-number="0" draw:z-index="705" draw:style-name="gr1" draw:text-style-name="P31" svg:width="0.036cm" svg:height="0.354cm" svg:x="1.605cm" svg:y="10.125cm">
        <text:p/>
      </draw:rect>
      <draw:rect text:anchor-type="page" text:anchor-page-number="0" draw:z-index="704" draw:style-name="gr1" draw:text-style-name="P31" svg:width="0.036cm" svg:height="0.354cm" svg:x="1.499cm" svg:y="10.125cm">
        <text:p/>
      </draw:rect>
      <draw:rect text:anchor-type="page" text:anchor-page-number="0" draw:z-index="703" draw:style-name="gr1" draw:text-style-name="P31" svg:width="0.036cm" svg:height="0.354cm" svg:x="1.393cm" svg:y="10.125cm">
        <text:p/>
      </draw:rect>
      <draw:rect text:anchor-type="page" text:anchor-page-number="0" draw:z-index="702" draw:style-name="gr3" draw:text-style-name="P33" svg:width="0.398cm" svg:height="0.486cm" svg:x="0.508cm" svg:y="10.059cm">
        <text:p><text:span text:style-name="T25">16</text:span></text:p>
      </draw:rect>
      <draw:rect text:anchor-type="page" text:anchor-page-number="0" draw:z-index="701" draw:style-name="gr1" draw:text-style-name="P31" svg:width="0.036cm" svg:height="0.354cm" svg:x="4.78cm" svg:y="9.701cm">
        <text:p/>
      </draw:rect>
      <draw:rect text:anchor-type="page" text:anchor-page-number="0" draw:z-index="700" draw:style-name="gr1" draw:text-style-name="P31" svg:width="0.036cm" svg:height="0.354cm" svg:x="4.674cm" svg:y="9.701cm">
        <text:p/>
      </draw:rect>
      <draw:rect text:anchor-type="page" text:anchor-page-number="0" draw:z-index="699" draw:style-name="gr1" draw:text-style-name="P31" svg:width="0.036cm" svg:height="0.354cm" svg:x="4.568cm" svg:y="9.701cm">
        <text:p/>
      </draw:rect>
      <draw:rect text:anchor-type="page" text:anchor-page-number="0" draw:z-index="698" draw:style-name="gr1" draw:text-style-name="P31" svg:width="0.036cm" svg:height="0.354cm" svg:x="4.463cm" svg:y="9.701cm">
        <text:p/>
      </draw:rect>
      <draw:rect text:anchor-type="page" text:anchor-page-number="0" draw:z-index="697" draw:style-name="gr1" draw:text-style-name="P31" svg:width="0.036cm" svg:height="0.354cm" svg:x="4.357cm" svg:y="9.701cm">
        <text:p/>
      </draw:rect>
      <draw:rect text:anchor-type="page" text:anchor-page-number="0" draw:z-index="696" draw:style-name="gr1" draw:text-style-name="P31" svg:width="0.036cm" svg:height="0.354cm" svg:x="4.251cm" svg:y="9.701cm">
        <text:p/>
      </draw:rect>
      <draw:rect text:anchor-type="page" text:anchor-page-number="0" draw:z-index="695" draw:style-name="gr1" draw:text-style-name="P31" svg:width="0.036cm" svg:height="0.354cm" svg:x="4.145cm" svg:y="9.701cm">
        <text:p/>
      </draw:rect>
      <draw:rect text:anchor-type="page" text:anchor-page-number="0" draw:z-index="694" draw:style-name="gr1" draw:text-style-name="P31" svg:width="0.036cm" svg:height="0.354cm" svg:x="4.039cm" svg:y="9.701cm">
        <text:p/>
      </draw:rect>
      <draw:rect text:anchor-type="page" text:anchor-page-number="0" draw:z-index="693" draw:style-name="gr1" draw:text-style-name="P31" svg:width="0.036cm" svg:height="0.354cm" svg:x="3.933cm" svg:y="9.701cm">
        <text:p/>
      </draw:rect>
      <draw:rect text:anchor-type="page" text:anchor-page-number="0" draw:z-index="692" draw:style-name="gr1" draw:text-style-name="P31" svg:width="0.036cm" svg:height="0.354cm" svg:x="3.828cm" svg:y="9.701cm">
        <text:p/>
      </draw:rect>
      <draw:rect text:anchor-type="page" text:anchor-page-number="0" draw:z-index="691" draw:style-name="gr1" draw:text-style-name="P31" svg:width="0.036cm" svg:height="0.354cm" svg:x="3.722cm" svg:y="9.701cm">
        <text:p/>
      </draw:rect>
      <draw:rect text:anchor-type="page" text:anchor-page-number="0" draw:z-index="690" draw:style-name="gr1" draw:text-style-name="P31" svg:width="0.036cm" svg:height="0.354cm" svg:x="3.616cm" svg:y="9.701cm">
        <text:p/>
      </draw:rect>
      <draw:rect text:anchor-type="page" text:anchor-page-number="0" draw:z-index="689" draw:style-name="gr1" draw:text-style-name="P31" svg:width="0.036cm" svg:height="0.354cm" svg:x="3.51cm" svg:y="9.701cm">
        <text:p/>
      </draw:rect>
      <draw:rect text:anchor-type="page" text:anchor-page-number="0" draw:z-index="688" draw:style-name="gr1" draw:text-style-name="P31" svg:width="0.036cm" svg:height="0.354cm" svg:x="3.404cm" svg:y="9.701cm">
        <text:p/>
      </draw:rect>
      <draw:rect text:anchor-type="page" text:anchor-page-number="0" draw:z-index="687" draw:style-name="gr1" draw:text-style-name="P31" svg:width="0.036cm" svg:height="0.354cm" svg:x="3.298cm" svg:y="9.701cm">
        <text:p/>
      </draw:rect>
      <draw:rect text:anchor-type="page" text:anchor-page-number="0" draw:z-index="686" draw:style-name="gr1" draw:text-style-name="P31" svg:width="0.036cm" svg:height="0.354cm" svg:x="3.193cm" svg:y="9.701cm">
        <text:p/>
      </draw:rect>
      <draw:rect text:anchor-type="page" text:anchor-page-number="0" draw:z-index="685" draw:style-name="gr1" draw:text-style-name="P31" svg:width="0.036cm" svg:height="0.354cm" svg:x="3.087cm" svg:y="9.701cm">
        <text:p/>
      </draw:rect>
      <draw:rect text:anchor-type="page" text:anchor-page-number="0" draw:z-index="684" draw:style-name="gr1" draw:text-style-name="P31" svg:width="0.036cm" svg:height="0.354cm" svg:x="2.981cm" svg:y="9.701cm">
        <text:p/>
      </draw:rect>
      <draw:rect text:anchor-type="page" text:anchor-page-number="0" draw:z-index="683" draw:style-name="gr1" draw:text-style-name="P31" svg:width="0.036cm" svg:height="0.354cm" svg:x="2.875cm" svg:y="9.701cm">
        <text:p/>
      </draw:rect>
      <draw:rect text:anchor-type="page" text:anchor-page-number="0" draw:z-index="682" draw:style-name="gr1" draw:text-style-name="P31" svg:width="0.036cm" svg:height="0.354cm" svg:x="2.769cm" svg:y="9.701cm">
        <text:p/>
      </draw:rect>
      <draw:rect text:anchor-type="page" text:anchor-page-number="0" draw:z-index="681" draw:style-name="gr1" draw:text-style-name="P31" svg:width="0.036cm" svg:height="0.354cm" svg:x="2.663cm" svg:y="9.701cm">
        <text:p/>
      </draw:rect>
      <draw:rect text:anchor-type="page" text:anchor-page-number="0" draw:z-index="680" draw:style-name="gr1" draw:text-style-name="P31" svg:width="0.036cm" svg:height="0.354cm" svg:x="2.558cm" svg:y="9.701cm">
        <text:p/>
      </draw:rect>
      <draw:rect text:anchor-type="page" text:anchor-page-number="0" draw:z-index="679" draw:style-name="gr1" draw:text-style-name="P31" svg:width="0.036cm" svg:height="0.354cm" svg:x="2.452cm" svg:y="9.701cm">
        <text:p/>
      </draw:rect>
      <draw:rect text:anchor-type="page" text:anchor-page-number="0" draw:z-index="678" draw:style-name="gr1" draw:text-style-name="P31" svg:width="0.036cm" svg:height="0.354cm" svg:x="2.346cm" svg:y="9.701cm">
        <text:p/>
      </draw:rect>
      <draw:rect text:anchor-type="page" text:anchor-page-number="0" draw:z-index="677" draw:style-name="gr1" draw:text-style-name="P31" svg:width="0.036cm" svg:height="0.354cm" svg:x="2.24cm" svg:y="9.701cm">
        <text:p/>
      </draw:rect>
      <draw:rect text:anchor-type="page" text:anchor-page-number="0" draw:z-index="676" draw:style-name="gr1" draw:text-style-name="P31" svg:width="0.036cm" svg:height="0.354cm" svg:x="2.134cm" svg:y="9.701cm">
        <text:p/>
      </draw:rect>
      <draw:rect text:anchor-type="page" text:anchor-page-number="0" draw:z-index="675" draw:style-name="gr1" draw:text-style-name="P31" svg:width="0.036cm" svg:height="0.354cm" svg:x="2.028cm" svg:y="9.701cm">
        <text:p/>
      </draw:rect>
      <draw:rect text:anchor-type="page" text:anchor-page-number="0" draw:z-index="674" draw:style-name="gr1" draw:text-style-name="P31" svg:width="0.036cm" svg:height="0.354cm" svg:x="1.923cm" svg:y="9.701cm">
        <text:p/>
      </draw:rect>
      <draw:rect text:anchor-type="page" text:anchor-page-number="0" draw:z-index="673" draw:style-name="gr1" draw:text-style-name="P31" svg:width="0.036cm" svg:height="0.354cm" svg:x="1.817cm" svg:y="9.701cm">
        <text:p/>
      </draw:rect>
      <draw:rect text:anchor-type="page" text:anchor-page-number="0" draw:z-index="672" draw:style-name="gr1" draw:text-style-name="P31" svg:width="0.036cm" svg:height="0.354cm" svg:x="1.711cm" svg:y="9.701cm">
        <text:p/>
      </draw:rect>
      <draw:rect text:anchor-type="page" text:anchor-page-number="0" draw:z-index="671" draw:style-name="gr1" draw:text-style-name="P31" svg:width="0.036cm" svg:height="0.354cm" svg:x="1.605cm" svg:y="9.701cm">
        <text:p/>
      </draw:rect>
      <draw:rect text:anchor-type="page" text:anchor-page-number="0" draw:z-index="670" draw:style-name="gr1" draw:text-style-name="P31" svg:width="0.036cm" svg:height="0.354cm" svg:x="1.499cm" svg:y="9.701cm">
        <text:p/>
      </draw:rect>
      <draw:rect text:anchor-type="page" text:anchor-page-number="0" draw:z-index="669" draw:style-name="gr1" draw:text-style-name="P31" svg:width="0.036cm" svg:height="0.354cm" svg:x="1.393cm" svg:y="9.701cm">
        <text:p/>
      </draw:rect>
      <draw:rect text:anchor-type="page" text:anchor-page-number="0" draw:z-index="668" draw:style-name="gr3" draw:text-style-name="P33" svg:width="0.398cm" svg:height="0.486cm" svg:x="0.508cm" svg:y="9.636cm">
        <text:p><text:span text:style-name="T25">15</text:span></text:p>
      </draw:rect>
      <draw:rect text:anchor-type="page" text:anchor-page-number="0" draw:z-index="667" draw:style-name="gr1" draw:text-style-name="P31" svg:width="0.036cm" svg:height="0.354cm" svg:x="7.32cm" svg:y="9.28cm">
        <text:p/>
      </draw:rect>
      <draw:rect text:anchor-type="page" text:anchor-page-number="0" draw:z-index="666" draw:style-name="gr1" draw:text-style-name="P31" svg:width="0.036cm" svg:height="0.354cm" svg:x="7.214cm" svg:y="9.28cm">
        <text:p/>
      </draw:rect>
      <draw:rect text:anchor-type="page" text:anchor-page-number="0" draw:z-index="665" draw:style-name="gr1" draw:text-style-name="P31" svg:width="0.036cm" svg:height="0.354cm" svg:x="7.108cm" svg:y="9.28cm">
        <text:p/>
      </draw:rect>
      <draw:rect text:anchor-type="page" text:anchor-page-number="0" draw:z-index="664" draw:style-name="gr1" draw:text-style-name="P31" svg:width="0.036cm" svg:height="0.354cm" svg:x="7.003cm" svg:y="9.28cm">
        <text:p/>
      </draw:rect>
      <draw:rect text:anchor-type="page" text:anchor-page-number="0" draw:z-index="663" draw:style-name="gr1" draw:text-style-name="P31" svg:width="0.036cm" svg:height="0.354cm" svg:x="6.897cm" svg:y="9.28cm">
        <text:p/>
      </draw:rect>
      <draw:rect text:anchor-type="page" text:anchor-page-number="0" draw:z-index="662" draw:style-name="gr1" draw:text-style-name="P31" svg:width="0.036cm" svg:height="0.354cm" svg:x="6.791cm" svg:y="9.28cm">
        <text:p/>
      </draw:rect>
      <draw:rect text:anchor-type="page" text:anchor-page-number="0" draw:z-index="661" draw:style-name="gr1" draw:text-style-name="P31" svg:width="0.036cm" svg:height="0.354cm" svg:x="6.685cm" svg:y="9.28cm">
        <text:p/>
      </draw:rect>
      <draw:rect text:anchor-type="page" text:anchor-page-number="0" draw:z-index="660" draw:style-name="gr1" draw:text-style-name="P31" svg:width="0.036cm" svg:height="0.354cm" svg:x="6.579cm" svg:y="9.28cm">
        <text:p/>
      </draw:rect>
      <draw:rect text:anchor-type="page" text:anchor-page-number="0" draw:z-index="659" draw:style-name="gr1" draw:text-style-name="P31" svg:width="0.036cm" svg:height="0.354cm" svg:x="6.473cm" svg:y="9.28cm">
        <text:p/>
      </draw:rect>
      <draw:rect text:anchor-type="page" text:anchor-page-number="0" draw:z-index="658" draw:style-name="gr1" draw:text-style-name="P31" svg:width="0.036cm" svg:height="0.354cm" svg:x="6.368cm" svg:y="9.28cm">
        <text:p/>
      </draw:rect>
      <draw:rect text:anchor-type="page" text:anchor-page-number="0" draw:z-index="657" draw:style-name="gr1" draw:text-style-name="P31" svg:width="0.036cm" svg:height="0.354cm" svg:x="6.262cm" svg:y="9.28cm">
        <text:p/>
      </draw:rect>
      <draw:rect text:anchor-type="page" text:anchor-page-number="0" draw:z-index="656" draw:style-name="gr1" draw:text-style-name="P31" svg:width="0.036cm" svg:height="0.354cm" svg:x="6.156cm" svg:y="9.28cm">
        <text:p/>
      </draw:rect>
      <draw:rect text:anchor-type="page" text:anchor-page-number="0" draw:z-index="655" draw:style-name="gr1" draw:text-style-name="P31" svg:width="0.036cm" svg:height="0.354cm" svg:x="6.05cm" svg:y="9.28cm">
        <text:p/>
      </draw:rect>
      <draw:rect text:anchor-type="page" text:anchor-page-number="0" draw:z-index="654" draw:style-name="gr1" draw:text-style-name="P31" svg:width="0.036cm" svg:height="0.354cm" svg:x="5.944cm" svg:y="9.28cm">
        <text:p/>
      </draw:rect>
      <draw:rect text:anchor-type="page" text:anchor-page-number="0" draw:z-index="653" draw:style-name="gr1" draw:text-style-name="P31" svg:width="0.036cm" svg:height="0.354cm" svg:x="5.838cm" svg:y="9.28cm">
        <text:p/>
      </draw:rect>
      <draw:rect text:anchor-type="page" text:anchor-page-number="0" draw:z-index="652" draw:style-name="gr1" draw:text-style-name="P31" svg:width="0.036cm" svg:height="0.354cm" svg:x="5.733cm" svg:y="9.28cm">
        <text:p/>
      </draw:rect>
      <draw:rect text:anchor-type="page" text:anchor-page-number="0" draw:z-index="651" draw:style-name="gr1" draw:text-style-name="P31" svg:width="0.036cm" svg:height="0.354cm" svg:x="5.627cm" svg:y="9.28cm">
        <text:p/>
      </draw:rect>
      <draw:rect text:anchor-type="page" text:anchor-page-number="0" draw:z-index="650" draw:style-name="gr1" draw:text-style-name="P31" svg:width="0.036cm" svg:height="0.354cm" svg:x="5.521cm" svg:y="9.28cm">
        <text:p/>
      </draw:rect>
      <draw:rect text:anchor-type="page" text:anchor-page-number="0" draw:z-index="649" draw:style-name="gr1" draw:text-style-name="P31" svg:width="0.036cm" svg:height="0.354cm" svg:x="5.415cm" svg:y="9.28cm">
        <text:p/>
      </draw:rect>
      <draw:rect text:anchor-type="page" text:anchor-page-number="0" draw:z-index="648" draw:style-name="gr1" draw:text-style-name="P31" svg:width="0.036cm" svg:height="0.354cm" svg:x="5.309cm" svg:y="9.28cm">
        <text:p/>
      </draw:rect>
      <draw:rect text:anchor-type="page" text:anchor-page-number="0" draw:z-index="647" draw:style-name="gr1" draw:text-style-name="P31" svg:width="0.036cm" svg:height="0.354cm" svg:x="5.203cm" svg:y="9.28cm">
        <text:p/>
      </draw:rect>
      <draw:rect text:anchor-type="page" text:anchor-page-number="0" draw:z-index="646" draw:style-name="gr1" draw:text-style-name="P31" svg:width="0.036cm" svg:height="0.354cm" svg:x="5.098cm" svg:y="9.28cm">
        <text:p/>
      </draw:rect>
      <draw:rect text:anchor-type="page" text:anchor-page-number="0" draw:z-index="645" draw:style-name="gr1" draw:text-style-name="P31" svg:width="0.036cm" svg:height="0.354cm" svg:x="4.992cm" svg:y="9.28cm">
        <text:p/>
      </draw:rect>
      <draw:rect text:anchor-type="page" text:anchor-page-number="0" draw:z-index="644" draw:style-name="gr1" draw:text-style-name="P31" svg:width="0.036cm" svg:height="0.354cm" svg:x="4.886cm" svg:y="9.28cm">
        <text:p/>
      </draw:rect>
      <draw:rect text:anchor-type="page" text:anchor-page-number="0" draw:z-index="643" draw:style-name="gr1" draw:text-style-name="P31" svg:width="0.036cm" svg:height="0.354cm" svg:x="4.78cm" svg:y="9.28cm">
        <text:p/>
      </draw:rect>
      <draw:rect text:anchor-type="page" text:anchor-page-number="0" draw:z-index="642" draw:style-name="gr1" draw:text-style-name="P31" svg:width="0.036cm" svg:height="0.354cm" svg:x="4.674cm" svg:y="9.28cm">
        <text:p/>
      </draw:rect>
      <draw:rect text:anchor-type="page" text:anchor-page-number="0" draw:z-index="641" draw:style-name="gr1" draw:text-style-name="P31" svg:width="0.036cm" svg:height="0.354cm" svg:x="4.568cm" svg:y="9.28cm">
        <text:p/>
      </draw:rect>
      <draw:rect text:anchor-type="page" text:anchor-page-number="0" draw:z-index="640" draw:style-name="gr1" draw:text-style-name="P31" svg:width="0.036cm" svg:height="0.354cm" svg:x="4.463cm" svg:y="9.28cm">
        <text:p/>
      </draw:rect>
      <draw:rect text:anchor-type="page" text:anchor-page-number="0" draw:z-index="639" draw:style-name="gr1" draw:text-style-name="P31" svg:width="0.036cm" svg:height="0.354cm" svg:x="4.357cm" svg:y="9.28cm">
        <text:p/>
      </draw:rect>
      <draw:rect text:anchor-type="page" text:anchor-page-number="0" draw:z-index="638" draw:style-name="gr1" draw:text-style-name="P31" svg:width="0.036cm" svg:height="0.354cm" svg:x="4.251cm" svg:y="9.28cm">
        <text:p/>
      </draw:rect>
      <draw:rect text:anchor-type="page" text:anchor-page-number="0" draw:z-index="637" draw:style-name="gr1" draw:text-style-name="P31" svg:width="0.036cm" svg:height="0.354cm" svg:x="4.145cm" svg:y="9.28cm">
        <text:p/>
      </draw:rect>
      <draw:rect text:anchor-type="page" text:anchor-page-number="0" draw:z-index="636" draw:style-name="gr1" draw:text-style-name="P31" svg:width="0.036cm" svg:height="0.354cm" svg:x="4.039cm" svg:y="9.28cm">
        <text:p/>
      </draw:rect>
      <draw:rect text:anchor-type="page" text:anchor-page-number="0" draw:z-index="635" draw:style-name="gr1" draw:text-style-name="P31" svg:width="0.036cm" svg:height="0.354cm" svg:x="3.933cm" svg:y="9.28cm">
        <text:p/>
      </draw:rect>
      <draw:rect text:anchor-type="page" text:anchor-page-number="0" draw:z-index="634" draw:style-name="gr1" draw:text-style-name="P31" svg:width="0.036cm" svg:height="0.354cm" svg:x="3.828cm" svg:y="9.28cm">
        <text:p/>
      </draw:rect>
      <draw:rect text:anchor-type="page" text:anchor-page-number="0" draw:z-index="633" draw:style-name="gr1" draw:text-style-name="P31" svg:width="0.036cm" svg:height="0.354cm" svg:x="3.722cm" svg:y="9.28cm">
        <text:p/>
      </draw:rect>
      <draw:rect text:anchor-type="page" text:anchor-page-number="0" draw:z-index="632" draw:style-name="gr1" draw:text-style-name="P31" svg:width="0.036cm" svg:height="0.354cm" svg:x="3.616cm" svg:y="9.28cm">
        <text:p/>
      </draw:rect>
      <draw:rect text:anchor-type="page" text:anchor-page-number="0" draw:z-index="631" draw:style-name="gr1" draw:text-style-name="P31" svg:width="0.036cm" svg:height="0.354cm" svg:x="3.51cm" svg:y="9.28cm">
        <text:p/>
      </draw:rect>
      <draw:rect text:anchor-type="page" text:anchor-page-number="0" draw:z-index="630" draw:style-name="gr1" draw:text-style-name="P31" svg:width="0.036cm" svg:height="0.354cm" svg:x="3.404cm" svg:y="9.28cm">
        <text:p/>
      </draw:rect>
      <draw:rect text:anchor-type="page" text:anchor-page-number="0" draw:z-index="629" draw:style-name="gr1" draw:text-style-name="P31" svg:width="0.036cm" svg:height="0.354cm" svg:x="3.298cm" svg:y="9.28cm">
        <text:p/>
      </draw:rect>
      <draw:rect text:anchor-type="page" text:anchor-page-number="0" draw:z-index="628" draw:style-name="gr1" draw:text-style-name="P31" svg:width="0.036cm" svg:height="0.354cm" svg:x="3.193cm" svg:y="9.28cm">
        <text:p/>
      </draw:rect>
      <draw:rect text:anchor-type="page" text:anchor-page-number="0" draw:z-index="627" draw:style-name="gr1" draw:text-style-name="P31" svg:width="0.036cm" svg:height="0.354cm" svg:x="3.087cm" svg:y="9.28cm">
        <text:p/>
      </draw:rect>
      <draw:rect text:anchor-type="page" text:anchor-page-number="0" draw:z-index="626" draw:style-name="gr1" draw:text-style-name="P31" svg:width="0.036cm" svg:height="0.354cm" svg:x="2.981cm" svg:y="9.28cm">
        <text:p/>
      </draw:rect>
      <draw:rect text:anchor-type="page" text:anchor-page-number="0" draw:z-index="625" draw:style-name="gr1" draw:text-style-name="P31" svg:width="0.036cm" svg:height="0.354cm" svg:x="2.875cm" svg:y="9.28cm">
        <text:p/>
      </draw:rect>
      <draw:rect text:anchor-type="page" text:anchor-page-number="0" draw:z-index="624" draw:style-name="gr1" draw:text-style-name="P31" svg:width="0.036cm" svg:height="0.354cm" svg:x="2.769cm" svg:y="9.28cm">
        <text:p/>
      </draw:rect>
      <draw:rect text:anchor-type="page" text:anchor-page-number="0" draw:z-index="623" draw:style-name="gr1" draw:text-style-name="P31" svg:width="0.036cm" svg:height="0.354cm" svg:x="2.663cm" svg:y="9.28cm">
        <text:p/>
      </draw:rect>
      <draw:rect text:anchor-type="page" text:anchor-page-number="0" draw:z-index="622" draw:style-name="gr1" draw:text-style-name="P31" svg:width="0.036cm" svg:height="0.354cm" svg:x="2.558cm" svg:y="9.28cm">
        <text:p/>
      </draw:rect>
      <draw:rect text:anchor-type="page" text:anchor-page-number="0" draw:z-index="621" draw:style-name="gr1" draw:text-style-name="P31" svg:width="0.036cm" svg:height="0.354cm" svg:x="2.452cm" svg:y="9.28cm">
        <text:p/>
      </draw:rect>
      <draw:rect text:anchor-type="page" text:anchor-page-number="0" draw:z-index="620" draw:style-name="gr1" draw:text-style-name="P31" svg:width="0.036cm" svg:height="0.354cm" svg:x="2.346cm" svg:y="9.28cm">
        <text:p/>
      </draw:rect>
      <draw:rect text:anchor-type="page" text:anchor-page-number="0" draw:z-index="619" draw:style-name="gr1" draw:text-style-name="P31" svg:width="0.036cm" svg:height="0.354cm" svg:x="2.24cm" svg:y="9.28cm">
        <text:p/>
      </draw:rect>
      <draw:rect text:anchor-type="page" text:anchor-page-number="0" draw:z-index="618" draw:style-name="gr1" draw:text-style-name="P31" svg:width="0.036cm" svg:height="0.354cm" svg:x="2.134cm" svg:y="9.28cm">
        <text:p/>
      </draw:rect>
      <draw:rect text:anchor-type="page" text:anchor-page-number="0" draw:z-index="617" draw:style-name="gr1" draw:text-style-name="P31" svg:width="0.036cm" svg:height="0.354cm" svg:x="2.028cm" svg:y="9.28cm">
        <text:p/>
      </draw:rect>
      <draw:rect text:anchor-type="page" text:anchor-page-number="0" draw:z-index="616" draw:style-name="gr1" draw:text-style-name="P31" svg:width="0.036cm" svg:height="0.354cm" svg:x="1.923cm" svg:y="9.28cm">
        <text:p/>
      </draw:rect>
      <draw:rect text:anchor-type="page" text:anchor-page-number="0" draw:z-index="615" draw:style-name="gr1" draw:text-style-name="P31" svg:width="0.036cm" svg:height="0.354cm" svg:x="1.817cm" svg:y="9.28cm">
        <text:p/>
      </draw:rect>
      <draw:rect text:anchor-type="page" text:anchor-page-number="0" draw:z-index="614" draw:style-name="gr1" draw:text-style-name="P31" svg:width="0.036cm" svg:height="0.354cm" svg:x="1.711cm" svg:y="9.28cm">
        <text:p/>
      </draw:rect>
      <draw:rect text:anchor-type="page" text:anchor-page-number="0" draw:z-index="613" draw:style-name="gr1" draw:text-style-name="P31" svg:width="0.036cm" svg:height="0.354cm" svg:x="1.605cm" svg:y="9.28cm">
        <text:p/>
      </draw:rect>
      <draw:rect text:anchor-type="page" text:anchor-page-number="0" draw:z-index="612" draw:style-name="gr1" draw:text-style-name="P31" svg:width="0.036cm" svg:height="0.354cm" svg:x="1.499cm" svg:y="9.28cm">
        <text:p/>
      </draw:rect>
      <draw:rect text:anchor-type="page" text:anchor-page-number="0" draw:z-index="611" draw:style-name="gr1" draw:text-style-name="P31" svg:width="0.036cm" svg:height="0.354cm" svg:x="1.393cm" svg:y="9.28cm">
        <text:p/>
      </draw:rect>
      <draw:rect text:anchor-type="page" text:anchor-page-number="0" draw:z-index="610" draw:style-name="gr3" draw:text-style-name="P33" svg:width="0.398cm" svg:height="0.486cm" svg:x="0.508cm" svg:y="9.213cm">
        <text:p><text:span text:style-name="T25">14</text:span></text:p>
      </draw:rect>
      <draw:rect text:anchor-type="page" text:anchor-page-number="0" draw:z-index="609" draw:style-name="gr1" draw:text-style-name="P31" svg:width="0.036cm" svg:height="0.354cm" svg:x="13.035cm" svg:y="8.855cm">
        <text:p/>
      </draw:rect>
      <draw:rect text:anchor-type="page" text:anchor-page-number="0" draw:z-index="608" draw:style-name="gr1" draw:text-style-name="P31" svg:width="0.036cm" svg:height="0.354cm" svg:x="12.929cm" svg:y="8.855cm">
        <text:p/>
      </draw:rect>
      <draw:rect text:anchor-type="page" text:anchor-page-number="0" draw:z-index="607" draw:style-name="gr1" draw:text-style-name="P31" svg:width="0.036cm" svg:height="0.354cm" svg:x="12.823cm" svg:y="8.855cm">
        <text:p/>
      </draw:rect>
      <draw:rect text:anchor-type="page" text:anchor-page-number="0" draw:z-index="606" draw:style-name="gr1" draw:text-style-name="P31" svg:width="0.036cm" svg:height="0.354cm" svg:x="12.718cm" svg:y="8.855cm">
        <text:p/>
      </draw:rect>
      <draw:rect text:anchor-type="page" text:anchor-page-number="0" draw:z-index="605" draw:style-name="gr1" draw:text-style-name="P31" svg:width="0.036cm" svg:height="0.354cm" svg:x="12.612cm" svg:y="8.855cm">
        <text:p/>
      </draw:rect>
      <draw:rect text:anchor-type="page" text:anchor-page-number="0" draw:z-index="604" draw:style-name="gr1" draw:text-style-name="P31" svg:width="0.036cm" svg:height="0.354cm" svg:x="12.506cm" svg:y="8.855cm">
        <text:p/>
      </draw:rect>
      <draw:rect text:anchor-type="page" text:anchor-page-number="0" draw:z-index="603" draw:style-name="gr1" draw:text-style-name="P31" svg:width="0.036cm" svg:height="0.354cm" svg:x="12.4cm" svg:y="8.855cm">
        <text:p/>
      </draw:rect>
      <draw:rect text:anchor-type="page" text:anchor-page-number="0" draw:z-index="602" draw:style-name="gr1" draw:text-style-name="P31" svg:width="0.036cm" svg:height="0.354cm" svg:x="12.294cm" svg:y="8.855cm">
        <text:p/>
      </draw:rect>
      <draw:rect text:anchor-type="page" text:anchor-page-number="0" draw:z-index="601" draw:style-name="gr1" draw:text-style-name="P31" svg:width="0.036cm" svg:height="0.354cm" svg:x="12.188cm" svg:y="8.855cm">
        <text:p/>
      </draw:rect>
      <draw:rect text:anchor-type="page" text:anchor-page-number="0" draw:z-index="600" draw:style-name="gr1" draw:text-style-name="P31" svg:width="0.036cm" svg:height="0.354cm" svg:x="12.083cm" svg:y="8.855cm">
        <text:p/>
      </draw:rect>
      <draw:rect text:anchor-type="page" text:anchor-page-number="0" draw:z-index="599" draw:style-name="gr1" draw:text-style-name="P31" svg:width="0.036cm" svg:height="0.354cm" svg:x="11.977cm" svg:y="8.855cm">
        <text:p/>
      </draw:rect>
      <draw:rect text:anchor-type="page" text:anchor-page-number="0" draw:z-index="598" draw:style-name="gr1" draw:text-style-name="P31" svg:width="0.036cm" svg:height="0.354cm" svg:x="11.871cm" svg:y="8.855cm">
        <text:p/>
      </draw:rect>
      <draw:rect text:anchor-type="page" text:anchor-page-number="0" draw:z-index="597" draw:style-name="gr1" draw:text-style-name="P31" svg:width="0.036cm" svg:height="0.354cm" svg:x="11.765cm" svg:y="8.855cm">
        <text:p/>
      </draw:rect>
      <draw:rect text:anchor-type="page" text:anchor-page-number="0" draw:z-index="596" draw:style-name="gr1" draw:text-style-name="P31" svg:width="0.036cm" svg:height="0.354cm" svg:x="11.659cm" svg:y="8.855cm">
        <text:p/>
      </draw:rect>
      <draw:rect text:anchor-type="page" text:anchor-page-number="0" draw:z-index="595" draw:style-name="gr1" draw:text-style-name="P31" svg:width="0.036cm" svg:height="0.354cm" svg:x="11.553cm" svg:y="8.855cm">
        <text:p/>
      </draw:rect>
      <draw:rect text:anchor-type="page" text:anchor-page-number="0" draw:z-index="594" draw:style-name="gr1" draw:text-style-name="P31" svg:width="0.036cm" svg:height="0.354cm" svg:x="11.448cm" svg:y="8.855cm">
        <text:p/>
      </draw:rect>
      <draw:rect text:anchor-type="page" text:anchor-page-number="0" draw:z-index="593" draw:style-name="gr1" draw:text-style-name="P31" svg:width="0.036cm" svg:height="0.354cm" svg:x="11.342cm" svg:y="8.855cm">
        <text:p/>
      </draw:rect>
      <draw:rect text:anchor-type="page" text:anchor-page-number="0" draw:z-index="592" draw:style-name="gr1" draw:text-style-name="P31" svg:width="0.036cm" svg:height="0.354cm" svg:x="11.236cm" svg:y="8.855cm">
        <text:p/>
      </draw:rect>
      <draw:rect text:anchor-type="page" text:anchor-page-number="0" draw:z-index="591" draw:style-name="gr1" draw:text-style-name="P31" svg:width="0.036cm" svg:height="0.354cm" svg:x="11.13cm" svg:y="8.855cm">
        <text:p/>
      </draw:rect>
      <draw:rect text:anchor-type="page" text:anchor-page-number="0" draw:z-index="590" draw:style-name="gr1" draw:text-style-name="P31" svg:width="0.036cm" svg:height="0.354cm" svg:x="11.024cm" svg:y="8.855cm">
        <text:p/>
      </draw:rect>
      <draw:rect text:anchor-type="page" text:anchor-page-number="0" draw:z-index="589" draw:style-name="gr1" draw:text-style-name="P31" svg:width="0.036cm" svg:height="0.354cm" svg:x="10.918cm" svg:y="8.855cm">
        <text:p/>
      </draw:rect>
      <draw:rect text:anchor-type="page" text:anchor-page-number="0" draw:z-index="588" draw:style-name="gr1" draw:text-style-name="P31" svg:width="0.036cm" svg:height="0.354cm" svg:x="10.813cm" svg:y="8.855cm">
        <text:p/>
      </draw:rect>
      <draw:rect text:anchor-type="page" text:anchor-page-number="0" draw:z-index="587" draw:style-name="gr1" draw:text-style-name="P31" svg:width="0.036cm" svg:height="0.354cm" svg:x="10.707cm" svg:y="8.855cm">
        <text:p/>
      </draw:rect>
      <draw:rect text:anchor-type="page" text:anchor-page-number="0" draw:z-index="586" draw:style-name="gr1" draw:text-style-name="P31" svg:width="0.036cm" svg:height="0.354cm" svg:x="10.601cm" svg:y="8.855cm">
        <text:p/>
      </draw:rect>
      <draw:rect text:anchor-type="page" text:anchor-page-number="0" draw:z-index="585" draw:style-name="gr1" draw:text-style-name="P31" svg:width="0.036cm" svg:height="0.354cm" svg:x="10.495cm" svg:y="8.855cm">
        <text:p/>
      </draw:rect>
      <draw:rect text:anchor-type="page" text:anchor-page-number="0" draw:z-index="584" draw:style-name="gr1" draw:text-style-name="P31" svg:width="0.036cm" svg:height="0.354cm" svg:x="10.389cm" svg:y="8.855cm">
        <text:p/>
      </draw:rect>
      <draw:rect text:anchor-type="page" text:anchor-page-number="0" draw:z-index="583" draw:style-name="gr1" draw:text-style-name="P31" svg:width="0.036cm" svg:height="0.354cm" svg:x="10.283cm" svg:y="8.855cm">
        <text:p/>
      </draw:rect>
      <draw:rect text:anchor-type="page" text:anchor-page-number="0" draw:z-index="582" draw:style-name="gr1" draw:text-style-name="P31" svg:width="0.036cm" svg:height="0.354cm" svg:x="10.178cm" svg:y="8.855cm">
        <text:p/>
      </draw:rect>
      <draw:rect text:anchor-type="page" text:anchor-page-number="0" draw:z-index="581" draw:style-name="gr1" draw:text-style-name="P31" svg:width="0.036cm" svg:height="0.354cm" svg:x="10.072cm" svg:y="8.855cm">
        <text:p/>
      </draw:rect>
      <draw:rect text:anchor-type="page" text:anchor-page-number="0" draw:z-index="580" draw:style-name="gr1" draw:text-style-name="P31" svg:width="0.036cm" svg:height="0.354cm" svg:x="9.966cm" svg:y="8.855cm">
        <text:p/>
      </draw:rect>
      <draw:rect text:anchor-type="page" text:anchor-page-number="0" draw:z-index="579" draw:style-name="gr1" draw:text-style-name="P31" svg:width="0.036cm" svg:height="0.354cm" svg:x="9.86cm" svg:y="8.855cm">
        <text:p/>
      </draw:rect>
      <draw:rect text:anchor-type="page" text:anchor-page-number="0" draw:z-index="578" draw:style-name="gr1" draw:text-style-name="P31" svg:width="0.036cm" svg:height="0.354cm" svg:x="9.754cm" svg:y="8.855cm">
        <text:p/>
      </draw:rect>
      <draw:rect text:anchor-type="page" text:anchor-page-number="0" draw:z-index="577" draw:style-name="gr1" draw:text-style-name="P31" svg:width="0.036cm" svg:height="0.354cm" svg:x="9.648cm" svg:y="8.855cm">
        <text:p/>
      </draw:rect>
      <draw:rect text:anchor-type="page" text:anchor-page-number="0" draw:z-index="576" draw:style-name="gr1" draw:text-style-name="P31" svg:width="0.036cm" svg:height="0.354cm" svg:x="9.543cm" svg:y="8.855cm">
        <text:p/>
      </draw:rect>
      <draw:rect text:anchor-type="page" text:anchor-page-number="0" draw:z-index="575" draw:style-name="gr1" draw:text-style-name="P31" svg:width="0.036cm" svg:height="0.354cm" svg:x="9.437cm" svg:y="8.855cm">
        <text:p/>
      </draw:rect>
      <draw:rect text:anchor-type="page" text:anchor-page-number="0" draw:z-index="574" draw:style-name="gr1" draw:text-style-name="P31" svg:width="0.036cm" svg:height="0.354cm" svg:x="9.331cm" svg:y="8.855cm">
        <text:p/>
      </draw:rect>
      <draw:rect text:anchor-type="page" text:anchor-page-number="0" draw:z-index="573" draw:style-name="gr1" draw:text-style-name="P31" svg:width="0.036cm" svg:height="0.354cm" svg:x="9.225cm" svg:y="8.855cm">
        <text:p/>
      </draw:rect>
      <draw:rect text:anchor-type="page" text:anchor-page-number="0" draw:z-index="572" draw:style-name="gr1" draw:text-style-name="P31" svg:width="0.036cm" svg:height="0.354cm" svg:x="9.119cm" svg:y="8.855cm">
        <text:p/>
      </draw:rect>
      <draw:rect text:anchor-type="page" text:anchor-page-number="0" draw:z-index="571" draw:style-name="gr1" draw:text-style-name="P31" svg:width="0.036cm" svg:height="0.354cm" svg:x="9.013cm" svg:y="8.855cm">
        <text:p/>
      </draw:rect>
      <draw:rect text:anchor-type="page" text:anchor-page-number="0" draw:z-index="570" draw:style-name="gr1" draw:text-style-name="P31" svg:width="0.036cm" svg:height="0.354cm" svg:x="8.908cm" svg:y="8.855cm">
        <text:p/>
      </draw:rect>
      <draw:rect text:anchor-type="page" text:anchor-page-number="0" draw:z-index="569" draw:style-name="gr1" draw:text-style-name="P31" svg:width="0.036cm" svg:height="0.354cm" svg:x="8.802cm" svg:y="8.855cm">
        <text:p/>
      </draw:rect>
      <draw:rect text:anchor-type="page" text:anchor-page-number="0" draw:z-index="568" draw:style-name="gr1" draw:text-style-name="P31" svg:width="0.036cm" svg:height="0.354cm" svg:x="8.696cm" svg:y="8.855cm">
        <text:p/>
      </draw:rect>
      <draw:rect text:anchor-type="page" text:anchor-page-number="0" draw:z-index="567" draw:style-name="gr1" draw:text-style-name="P31" svg:width="0.036cm" svg:height="0.354cm" svg:x="8.59cm" svg:y="8.855cm">
        <text:p/>
      </draw:rect>
      <draw:rect text:anchor-type="page" text:anchor-page-number="0" draw:z-index="566" draw:style-name="gr1" draw:text-style-name="P31" svg:width="0.036cm" svg:height="0.354cm" svg:x="8.484cm" svg:y="8.855cm">
        <text:p/>
      </draw:rect>
      <draw:rect text:anchor-type="page" text:anchor-page-number="0" draw:z-index="565" draw:style-name="gr1" draw:text-style-name="P31" svg:width="0.036cm" svg:height="0.354cm" svg:x="8.378cm" svg:y="8.855cm">
        <text:p/>
      </draw:rect>
      <draw:rect text:anchor-type="page" text:anchor-page-number="0" draw:z-index="564" draw:style-name="gr1" draw:text-style-name="P31" svg:width="0.036cm" svg:height="0.354cm" svg:x="8.273cm" svg:y="8.855cm">
        <text:p/>
      </draw:rect>
      <draw:rect text:anchor-type="page" text:anchor-page-number="0" draw:z-index="563" draw:style-name="gr1" draw:text-style-name="P31" svg:width="0.036cm" svg:height="0.354cm" svg:x="8.167cm" svg:y="8.855cm">
        <text:p/>
      </draw:rect>
      <draw:rect text:anchor-type="page" text:anchor-page-number="0" draw:z-index="562" draw:style-name="gr1" draw:text-style-name="P31" svg:width="0.036cm" svg:height="0.354cm" svg:x="8.061cm" svg:y="8.855cm">
        <text:p/>
      </draw:rect>
      <draw:rect text:anchor-type="page" text:anchor-page-number="0" draw:z-index="561" draw:style-name="gr1" draw:text-style-name="P31" svg:width="0.036cm" svg:height="0.354cm" svg:x="7.955cm" svg:y="8.855cm">
        <text:p/>
      </draw:rect>
      <draw:rect text:anchor-type="page" text:anchor-page-number="0" draw:z-index="560" draw:style-name="gr1" draw:text-style-name="P31" svg:width="0.036cm" svg:height="0.354cm" svg:x="7.849cm" svg:y="8.855cm">
        <text:p/>
      </draw:rect>
      <draw:rect text:anchor-type="page" text:anchor-page-number="0" draw:z-index="559" draw:style-name="gr1" draw:text-style-name="P31" svg:width="0.036cm" svg:height="0.354cm" svg:x="7.743cm" svg:y="8.855cm">
        <text:p/>
      </draw:rect>
      <draw:rect text:anchor-type="page" text:anchor-page-number="0" draw:z-index="558" draw:style-name="gr1" draw:text-style-name="P31" svg:width="0.036cm" svg:height="0.354cm" svg:x="7.638cm" svg:y="8.855cm">
        <text:p/>
      </draw:rect>
      <draw:rect text:anchor-type="page" text:anchor-page-number="0" draw:z-index="557" draw:style-name="gr1" draw:text-style-name="P31" svg:width="0.036cm" svg:height="0.354cm" svg:x="7.532cm" svg:y="8.855cm">
        <text:p/>
      </draw:rect>
      <draw:rect text:anchor-type="page" text:anchor-page-number="0" draw:z-index="556" draw:style-name="gr1" draw:text-style-name="P31" svg:width="0.036cm" svg:height="0.354cm" svg:x="7.426cm" svg:y="8.855cm">
        <text:p/>
      </draw:rect>
      <draw:rect text:anchor-type="page" text:anchor-page-number="0" draw:z-index="555" draw:style-name="gr1" draw:text-style-name="P31" svg:width="0.036cm" svg:height="0.354cm" svg:x="7.32cm" svg:y="8.855cm">
        <text:p/>
      </draw:rect>
      <draw:rect text:anchor-type="page" text:anchor-page-number="0" draw:z-index="554" draw:style-name="gr1" draw:text-style-name="P31" svg:width="0.036cm" svg:height="0.354cm" svg:x="7.214cm" svg:y="8.855cm">
        <text:p/>
      </draw:rect>
      <draw:rect text:anchor-type="page" text:anchor-page-number="0" draw:z-index="553" draw:style-name="gr1" draw:text-style-name="P31" svg:width="0.036cm" svg:height="0.354cm" svg:x="7.108cm" svg:y="8.855cm">
        <text:p/>
      </draw:rect>
      <draw:rect text:anchor-type="page" text:anchor-page-number="0" draw:z-index="552" draw:style-name="gr1" draw:text-style-name="P31" svg:width="0.036cm" svg:height="0.354cm" svg:x="7.003cm" svg:y="8.855cm">
        <text:p/>
      </draw:rect>
      <draw:rect text:anchor-type="page" text:anchor-page-number="0" draw:z-index="551" draw:style-name="gr1" draw:text-style-name="P31" svg:width="0.036cm" svg:height="0.354cm" svg:x="6.897cm" svg:y="8.855cm">
        <text:p/>
      </draw:rect>
      <draw:rect text:anchor-type="page" text:anchor-page-number="0" draw:z-index="550" draw:style-name="gr1" draw:text-style-name="P31" svg:width="0.036cm" svg:height="0.354cm" svg:x="6.791cm" svg:y="8.855cm">
        <text:p/>
      </draw:rect>
      <draw:rect text:anchor-type="page" text:anchor-page-number="0" draw:z-index="549" draw:style-name="gr1" draw:text-style-name="P31" svg:width="0.036cm" svg:height="0.354cm" svg:x="6.685cm" svg:y="8.855cm">
        <text:p/>
      </draw:rect>
      <draw:rect text:anchor-type="page" text:anchor-page-number="0" draw:z-index="548" draw:style-name="gr1" draw:text-style-name="P31" svg:width="0.036cm" svg:height="0.354cm" svg:x="6.579cm" svg:y="8.855cm">
        <text:p/>
      </draw:rect>
      <draw:rect text:anchor-type="page" text:anchor-page-number="0" draw:z-index="547" draw:style-name="gr1" draw:text-style-name="P31" svg:width="0.036cm" svg:height="0.354cm" svg:x="6.473cm" svg:y="8.855cm">
        <text:p/>
      </draw:rect>
      <draw:rect text:anchor-type="page" text:anchor-page-number="0" draw:z-index="546" draw:style-name="gr1" draw:text-style-name="P31" svg:width="0.036cm" svg:height="0.354cm" svg:x="6.368cm" svg:y="8.855cm">
        <text:p/>
      </draw:rect>
      <draw:rect text:anchor-type="page" text:anchor-page-number="0" draw:z-index="545" draw:style-name="gr1" draw:text-style-name="P31" svg:width="0.036cm" svg:height="0.354cm" svg:x="6.262cm" svg:y="8.855cm">
        <text:p/>
      </draw:rect>
      <draw:rect text:anchor-type="page" text:anchor-page-number="0" draw:z-index="544" draw:style-name="gr1" draw:text-style-name="P31" svg:width="0.036cm" svg:height="0.354cm" svg:x="6.156cm" svg:y="8.855cm">
        <text:p/>
      </draw:rect>
      <draw:rect text:anchor-type="page" text:anchor-page-number="0" draw:z-index="543" draw:style-name="gr1" draw:text-style-name="P31" svg:width="0.036cm" svg:height="0.354cm" svg:x="6.05cm" svg:y="8.855cm">
        <text:p/>
      </draw:rect>
      <draw:rect text:anchor-type="page" text:anchor-page-number="0" draw:z-index="542" draw:style-name="gr1" draw:text-style-name="P31" svg:width="0.036cm" svg:height="0.354cm" svg:x="5.944cm" svg:y="8.855cm">
        <text:p/>
      </draw:rect>
      <draw:rect text:anchor-type="page" text:anchor-page-number="0" draw:z-index="541" draw:style-name="gr1" draw:text-style-name="P31" svg:width="0.036cm" svg:height="0.354cm" svg:x="5.838cm" svg:y="8.855cm">
        <text:p/>
      </draw:rect>
      <draw:rect text:anchor-type="page" text:anchor-page-number="0" draw:z-index="540" draw:style-name="gr1" draw:text-style-name="P31" svg:width="0.036cm" svg:height="0.354cm" svg:x="5.733cm" svg:y="8.855cm">
        <text:p/>
      </draw:rect>
      <draw:rect text:anchor-type="page" text:anchor-page-number="0" draw:z-index="539" draw:style-name="gr1" draw:text-style-name="P31" svg:width="0.036cm" svg:height="0.354cm" svg:x="5.627cm" svg:y="8.855cm">
        <text:p/>
      </draw:rect>
      <draw:rect text:anchor-type="page" text:anchor-page-number="0" draw:z-index="538" draw:style-name="gr1" draw:text-style-name="P31" svg:width="0.036cm" svg:height="0.354cm" svg:x="5.521cm" svg:y="8.855cm">
        <text:p/>
      </draw:rect>
      <draw:rect text:anchor-type="page" text:anchor-page-number="0" draw:z-index="537" draw:style-name="gr1" draw:text-style-name="P31" svg:width="0.036cm" svg:height="0.354cm" svg:x="5.415cm" svg:y="8.855cm">
        <text:p/>
      </draw:rect>
      <draw:rect text:anchor-type="page" text:anchor-page-number="0" draw:z-index="536" draw:style-name="gr1" draw:text-style-name="P31" svg:width="0.036cm" svg:height="0.354cm" svg:x="5.309cm" svg:y="8.855cm">
        <text:p/>
      </draw:rect>
      <draw:rect text:anchor-type="page" text:anchor-page-number="0" draw:z-index="535" draw:style-name="gr1" draw:text-style-name="P31" svg:width="0.036cm" svg:height="0.354cm" svg:x="5.203cm" svg:y="8.855cm">
        <text:p/>
      </draw:rect>
      <draw:rect text:anchor-type="page" text:anchor-page-number="0" draw:z-index="534" draw:style-name="gr1" draw:text-style-name="P31" svg:width="0.036cm" svg:height="0.354cm" svg:x="5.098cm" svg:y="8.855cm">
        <text:p/>
      </draw:rect>
      <draw:rect text:anchor-type="page" text:anchor-page-number="0" draw:z-index="533" draw:style-name="gr1" draw:text-style-name="P31" svg:width="0.036cm" svg:height="0.354cm" svg:x="4.992cm" svg:y="8.855cm">
        <text:p/>
      </draw:rect>
      <draw:rect text:anchor-type="page" text:anchor-page-number="0" draw:z-index="532" draw:style-name="gr1" draw:text-style-name="P31" svg:width="0.036cm" svg:height="0.354cm" svg:x="4.886cm" svg:y="8.855cm">
        <text:p/>
      </draw:rect>
      <draw:rect text:anchor-type="page" text:anchor-page-number="0" draw:z-index="531" draw:style-name="gr1" draw:text-style-name="P31" svg:width="0.036cm" svg:height="0.354cm" svg:x="4.78cm" svg:y="8.855cm">
        <text:p/>
      </draw:rect>
      <draw:rect text:anchor-type="page" text:anchor-page-number="0" draw:z-index="530" draw:style-name="gr1" draw:text-style-name="P31" svg:width="0.036cm" svg:height="0.354cm" svg:x="4.674cm" svg:y="8.855cm">
        <text:p/>
      </draw:rect>
      <draw:rect text:anchor-type="page" text:anchor-page-number="0" draw:z-index="529" draw:style-name="gr1" draw:text-style-name="P31" svg:width="0.036cm" svg:height="0.354cm" svg:x="4.568cm" svg:y="8.855cm">
        <text:p/>
      </draw:rect>
      <draw:rect text:anchor-type="page" text:anchor-page-number="0" draw:z-index="528" draw:style-name="gr1" draw:text-style-name="P31" svg:width="0.036cm" svg:height="0.354cm" svg:x="4.463cm" svg:y="8.855cm">
        <text:p/>
      </draw:rect>
      <draw:rect text:anchor-type="page" text:anchor-page-number="0" draw:z-index="527" draw:style-name="gr1" draw:text-style-name="P31" svg:width="0.036cm" svg:height="0.354cm" svg:x="4.357cm" svg:y="8.855cm">
        <text:p/>
      </draw:rect>
      <draw:rect text:anchor-type="page" text:anchor-page-number="0" draw:z-index="526" draw:style-name="gr1" draw:text-style-name="P31" svg:width="0.036cm" svg:height="0.354cm" svg:x="4.251cm" svg:y="8.855cm">
        <text:p/>
      </draw:rect>
      <draw:rect text:anchor-type="page" text:anchor-page-number="0" draw:z-index="525" draw:style-name="gr1" draw:text-style-name="P31" svg:width="0.036cm" svg:height="0.354cm" svg:x="4.145cm" svg:y="8.855cm">
        <text:p/>
      </draw:rect>
      <draw:rect text:anchor-type="page" text:anchor-page-number="0" draw:z-index="524" draw:style-name="gr1" draw:text-style-name="P31" svg:width="0.036cm" svg:height="0.354cm" svg:x="4.039cm" svg:y="8.855cm">
        <text:p/>
      </draw:rect>
      <draw:rect text:anchor-type="page" text:anchor-page-number="0" draw:z-index="523" draw:style-name="gr1" draw:text-style-name="P31" svg:width="0.036cm" svg:height="0.354cm" svg:x="3.933cm" svg:y="8.855cm">
        <text:p/>
      </draw:rect>
      <draw:rect text:anchor-type="page" text:anchor-page-number="0" draw:z-index="522" draw:style-name="gr1" draw:text-style-name="P31" svg:width="0.036cm" svg:height="0.354cm" svg:x="3.828cm" svg:y="8.855cm">
        <text:p/>
      </draw:rect>
      <draw:rect text:anchor-type="page" text:anchor-page-number="0" draw:z-index="521" draw:style-name="gr1" draw:text-style-name="P31" svg:width="0.036cm" svg:height="0.354cm" svg:x="3.722cm" svg:y="8.855cm">
        <text:p/>
      </draw:rect>
      <draw:rect text:anchor-type="page" text:anchor-page-number="0" draw:z-index="520" draw:style-name="gr1" draw:text-style-name="P31" svg:width="0.036cm" svg:height="0.354cm" svg:x="3.616cm" svg:y="8.855cm">
        <text:p/>
      </draw:rect>
      <draw:rect text:anchor-type="page" text:anchor-page-number="0" draw:z-index="519" draw:style-name="gr1" draw:text-style-name="P31" svg:width="0.036cm" svg:height="0.354cm" svg:x="3.51cm" svg:y="8.855cm">
        <text:p/>
      </draw:rect>
      <draw:rect text:anchor-type="page" text:anchor-page-number="0" draw:z-index="518" draw:style-name="gr1" draw:text-style-name="P31" svg:width="0.036cm" svg:height="0.354cm" svg:x="3.404cm" svg:y="8.855cm">
        <text:p/>
      </draw:rect>
      <draw:rect text:anchor-type="page" text:anchor-page-number="0" draw:z-index="517" draw:style-name="gr1" draw:text-style-name="P31" svg:width="0.036cm" svg:height="0.354cm" svg:x="3.298cm" svg:y="8.855cm">
        <text:p/>
      </draw:rect>
      <draw:rect text:anchor-type="page" text:anchor-page-number="0" draw:z-index="516" draw:style-name="gr1" draw:text-style-name="P31" svg:width="0.036cm" svg:height="0.354cm" svg:x="3.193cm" svg:y="8.855cm">
        <text:p/>
      </draw:rect>
      <draw:rect text:anchor-type="page" text:anchor-page-number="0" draw:z-index="515" draw:style-name="gr1" draw:text-style-name="P31" svg:width="0.036cm" svg:height="0.354cm" svg:x="3.087cm" svg:y="8.855cm">
        <text:p/>
      </draw:rect>
      <draw:rect text:anchor-type="page" text:anchor-page-number="0" draw:z-index="514" draw:style-name="gr1" draw:text-style-name="P31" svg:width="0.036cm" svg:height="0.354cm" svg:x="2.981cm" svg:y="8.855cm">
        <text:p/>
      </draw:rect>
      <draw:rect text:anchor-type="page" text:anchor-page-number="0" draw:z-index="513" draw:style-name="gr1" draw:text-style-name="P31" svg:width="0.036cm" svg:height="0.354cm" svg:x="2.875cm" svg:y="8.855cm">
        <text:p/>
      </draw:rect>
      <draw:rect text:anchor-type="page" text:anchor-page-number="0" draw:z-index="512" draw:style-name="gr1" draw:text-style-name="P31" svg:width="0.036cm" svg:height="0.354cm" svg:x="2.769cm" svg:y="8.855cm">
        <text:p/>
      </draw:rect>
      <draw:rect text:anchor-type="page" text:anchor-page-number="0" draw:z-index="511" draw:style-name="gr1" draw:text-style-name="P31" svg:width="0.036cm" svg:height="0.354cm" svg:x="2.663cm" svg:y="8.855cm">
        <text:p/>
      </draw:rect>
      <draw:rect text:anchor-type="page" text:anchor-page-number="0" draw:z-index="510" draw:style-name="gr1" draw:text-style-name="P31" svg:width="0.036cm" svg:height="0.354cm" svg:x="2.558cm" svg:y="8.855cm">
        <text:p/>
      </draw:rect>
      <draw:rect text:anchor-type="page" text:anchor-page-number="0" draw:z-index="509" draw:style-name="gr1" draw:text-style-name="P31" svg:width="0.036cm" svg:height="0.354cm" svg:x="2.452cm" svg:y="8.855cm">
        <text:p/>
      </draw:rect>
      <draw:rect text:anchor-type="page" text:anchor-page-number="0" draw:z-index="508" draw:style-name="gr1" draw:text-style-name="P31" svg:width="0.036cm" svg:height="0.354cm" svg:x="2.346cm" svg:y="8.855cm">
        <text:p/>
      </draw:rect>
      <draw:rect text:anchor-type="page" text:anchor-page-number="0" draw:z-index="507" draw:style-name="gr1" draw:text-style-name="P31" svg:width="0.036cm" svg:height="0.354cm" svg:x="2.24cm" svg:y="8.855cm">
        <text:p/>
      </draw:rect>
      <draw:rect text:anchor-type="page" text:anchor-page-number="0" draw:z-index="506" draw:style-name="gr1" draw:text-style-name="P31" svg:width="0.036cm" svg:height="0.354cm" svg:x="2.134cm" svg:y="8.855cm">
        <text:p/>
      </draw:rect>
      <draw:rect text:anchor-type="page" text:anchor-page-number="0" draw:z-index="505" draw:style-name="gr1" draw:text-style-name="P31" svg:width="0.036cm" svg:height="0.354cm" svg:x="2.028cm" svg:y="8.855cm">
        <text:p/>
      </draw:rect>
      <draw:rect text:anchor-type="page" text:anchor-page-number="0" draw:z-index="504" draw:style-name="gr1" draw:text-style-name="P31" svg:width="0.036cm" svg:height="0.354cm" svg:x="1.923cm" svg:y="8.855cm">
        <text:p/>
      </draw:rect>
      <draw:rect text:anchor-type="page" text:anchor-page-number="0" draw:z-index="503" draw:style-name="gr1" draw:text-style-name="P31" svg:width="0.036cm" svg:height="0.354cm" svg:x="1.817cm" svg:y="8.855cm">
        <text:p/>
      </draw:rect>
      <draw:rect text:anchor-type="page" text:anchor-page-number="0" draw:z-index="502" draw:style-name="gr1" draw:text-style-name="P31" svg:width="0.036cm" svg:height="0.354cm" svg:x="1.711cm" svg:y="8.855cm">
        <text:p/>
      </draw:rect>
      <draw:rect text:anchor-type="page" text:anchor-page-number="0" draw:z-index="501" draw:style-name="gr1" draw:text-style-name="P31" svg:width="0.036cm" svg:height="0.354cm" svg:x="1.605cm" svg:y="8.855cm">
        <text:p/>
      </draw:rect>
      <draw:rect text:anchor-type="page" text:anchor-page-number="0" draw:z-index="500" draw:style-name="gr1" draw:text-style-name="P31" svg:width="0.036cm" svg:height="0.354cm" svg:x="1.499cm" svg:y="8.855cm">
        <text:p/>
      </draw:rect>
      <draw:rect text:anchor-type="page" text:anchor-page-number="0" draw:z-index="499" draw:style-name="gr1" draw:text-style-name="P31" svg:width="0.036cm" svg:height="0.354cm" svg:x="1.393cm" svg:y="8.855cm">
        <text:p/>
      </draw:rect>
      <draw:rect text:anchor-type="page" text:anchor-page-number="0" draw:z-index="498" draw:style-name="gr3" draw:text-style-name="P33" svg:width="0.398cm" svg:height="0.486cm" svg:x="0.508cm" svg:y="8.789cm">
        <text:p><text:span text:style-name="T25">13</text:span></text:p>
      </draw:rect>
      <draw:rect text:anchor-type="page" text:anchor-page-number="0" draw:z-index="497" draw:style-name="gr1" draw:text-style-name="P31" svg:width="0.036cm" svg:height="0.354cm" svg:x="3.298cm" svg:y="8.431cm">
        <text:p/>
      </draw:rect>
      <draw:rect text:anchor-type="page" text:anchor-page-number="0" draw:z-index="496" draw:style-name="gr1" draw:text-style-name="P31" svg:width="0.036cm" svg:height="0.354cm" svg:x="3.193cm" svg:y="8.431cm">
        <text:p/>
      </draw:rect>
      <draw:rect text:anchor-type="page" text:anchor-page-number="0" draw:z-index="495" draw:style-name="gr1" draw:text-style-name="P31" svg:width="0.036cm" svg:height="0.354cm" svg:x="3.087cm" svg:y="8.431cm">
        <text:p/>
      </draw:rect>
      <draw:rect text:anchor-type="page" text:anchor-page-number="0" draw:z-index="494" draw:style-name="gr1" draw:text-style-name="P31" svg:width="0.036cm" svg:height="0.354cm" svg:x="2.981cm" svg:y="8.431cm">
        <text:p/>
      </draw:rect>
      <draw:rect text:anchor-type="page" text:anchor-page-number="0" draw:z-index="493" draw:style-name="gr1" draw:text-style-name="P31" svg:width="0.036cm" svg:height="0.354cm" svg:x="2.875cm" svg:y="8.431cm">
        <text:p/>
      </draw:rect>
      <draw:rect text:anchor-type="page" text:anchor-page-number="0" draw:z-index="492" draw:style-name="gr1" draw:text-style-name="P31" svg:width="0.036cm" svg:height="0.354cm" svg:x="2.769cm" svg:y="8.431cm">
        <text:p/>
      </draw:rect>
      <draw:rect text:anchor-type="page" text:anchor-page-number="0" draw:z-index="491" draw:style-name="gr1" draw:text-style-name="P31" svg:width="0.036cm" svg:height="0.354cm" svg:x="2.663cm" svg:y="8.431cm">
        <text:p/>
      </draw:rect>
      <draw:rect text:anchor-type="page" text:anchor-page-number="0" draw:z-index="490" draw:style-name="gr1" draw:text-style-name="P31" svg:width="0.036cm" svg:height="0.354cm" svg:x="2.558cm" svg:y="8.431cm">
        <text:p/>
      </draw:rect>
      <draw:rect text:anchor-type="page" text:anchor-page-number="0" draw:z-index="489" draw:style-name="gr1" draw:text-style-name="P31" svg:width="0.036cm" svg:height="0.354cm" svg:x="2.452cm" svg:y="8.431cm">
        <text:p/>
      </draw:rect>
      <draw:rect text:anchor-type="page" text:anchor-page-number="0" draw:z-index="488" draw:style-name="gr1" draw:text-style-name="P31" svg:width="0.036cm" svg:height="0.354cm" svg:x="2.346cm" svg:y="8.431cm">
        <text:p/>
      </draw:rect>
      <draw:rect text:anchor-type="page" text:anchor-page-number="0" draw:z-index="487" draw:style-name="gr1" draw:text-style-name="P31" svg:width="0.036cm" svg:height="0.354cm" svg:x="2.24cm" svg:y="8.431cm">
        <text:p/>
      </draw:rect>
      <draw:rect text:anchor-type="page" text:anchor-page-number="0" draw:z-index="486" draw:style-name="gr1" draw:text-style-name="P31" svg:width="0.036cm" svg:height="0.354cm" svg:x="2.134cm" svg:y="8.431cm">
        <text:p/>
      </draw:rect>
      <draw:rect text:anchor-type="page" text:anchor-page-number="0" draw:z-index="485" draw:style-name="gr1" draw:text-style-name="P31" svg:width="0.036cm" svg:height="0.354cm" svg:x="2.028cm" svg:y="8.431cm">
        <text:p/>
      </draw:rect>
      <draw:rect text:anchor-type="page" text:anchor-page-number="0" draw:z-index="484" draw:style-name="gr1" draw:text-style-name="P31" svg:width="0.036cm" svg:height="0.354cm" svg:x="1.923cm" svg:y="8.431cm">
        <text:p/>
      </draw:rect>
      <draw:rect text:anchor-type="page" text:anchor-page-number="0" draw:z-index="483" draw:style-name="gr1" draw:text-style-name="P31" svg:width="0.036cm" svg:height="0.354cm" svg:x="1.817cm" svg:y="8.431cm">
        <text:p/>
      </draw:rect>
      <draw:rect text:anchor-type="page" text:anchor-page-number="0" draw:z-index="482" draw:style-name="gr2" draw:text-style-name="P32" svg:width="0.036cm" svg:height="0.354cm" svg:x="1.711cm" svg:y="8.431cm">
        <text:p/>
      </draw:rect>
      <draw:rect text:anchor-type="page" text:anchor-page-number="0" draw:z-index="481" draw:style-name="gr1" draw:text-style-name="P31" svg:width="0.036cm" svg:height="0.354cm" svg:x="1.605cm" svg:y="8.431cm">
        <text:p/>
      </draw:rect>
      <draw:rect text:anchor-type="page" text:anchor-page-number="0" draw:z-index="480" draw:style-name="gr1" draw:text-style-name="P31" svg:width="0.036cm" svg:height="0.354cm" svg:x="1.499cm" svg:y="8.431cm">
        <text:p/>
      </draw:rect>
      <draw:rect text:anchor-type="page" text:anchor-page-number="0" draw:z-index="479" draw:style-name="gr1" draw:text-style-name="P31" svg:width="0.036cm" svg:height="0.354cm" svg:x="1.393cm" svg:y="8.431cm">
        <text:p/>
      </draw:rect>
      <draw:rect text:anchor-type="page" text:anchor-page-number="0" draw:z-index="478" draw:style-name="gr3" draw:text-style-name="P33" svg:width="0.389cm" svg:height="0.486cm" svg:x="0.512cm" svg:y="8.366cm">
        <text:p><text:span text:style-name="T25">12</text:span></text:p>
      </draw:rect>
      <draw:rect text:anchor-type="page" text:anchor-page-number="0" draw:z-index="477" draw:style-name="gr1" draw:text-style-name="P31" svg:width="0.036cm" svg:height="0.354cm" svg:x="7.426cm" svg:y="8.01cm">
        <text:p/>
      </draw:rect>
      <draw:rect text:anchor-type="page" text:anchor-page-number="0" draw:z-index="476" draw:style-name="gr1" draw:text-style-name="P31" svg:width="0.036cm" svg:height="0.354cm" svg:x="7.32cm" svg:y="8.01cm">
        <text:p/>
      </draw:rect>
      <draw:rect text:anchor-type="page" text:anchor-page-number="0" draw:z-index="475" draw:style-name="gr1" draw:text-style-name="P31" svg:width="0.036cm" svg:height="0.354cm" svg:x="7.214cm" svg:y="8.01cm">
        <text:p/>
      </draw:rect>
      <draw:rect text:anchor-type="page" text:anchor-page-number="0" draw:z-index="474" draw:style-name="gr1" draw:text-style-name="P31" svg:width="0.036cm" svg:height="0.354cm" svg:x="7.108cm" svg:y="8.01cm">
        <text:p/>
      </draw:rect>
      <draw:rect text:anchor-type="page" text:anchor-page-number="0" draw:z-index="473" draw:style-name="gr1" draw:text-style-name="P31" svg:width="0.036cm" svg:height="0.354cm" svg:x="7.003cm" svg:y="8.01cm">
        <text:p/>
      </draw:rect>
      <draw:rect text:anchor-type="page" text:anchor-page-number="0" draw:z-index="472" draw:style-name="gr1" draw:text-style-name="P31" svg:width="0.036cm" svg:height="0.354cm" svg:x="6.897cm" svg:y="8.01cm">
        <text:p/>
      </draw:rect>
      <draw:rect text:anchor-type="page" text:anchor-page-number="0" draw:z-index="471" draw:style-name="gr1" draw:text-style-name="P31" svg:width="0.036cm" svg:height="0.354cm" svg:x="6.791cm" svg:y="8.01cm">
        <text:p/>
      </draw:rect>
      <draw:rect text:anchor-type="page" text:anchor-page-number="0" draw:z-index="470" draw:style-name="gr1" draw:text-style-name="P31" svg:width="0.036cm" svg:height="0.354cm" svg:x="6.685cm" svg:y="8.01cm">
        <text:p/>
      </draw:rect>
      <draw:rect text:anchor-type="page" text:anchor-page-number="0" draw:z-index="469" draw:style-name="gr1" draw:text-style-name="P31" svg:width="0.036cm" svg:height="0.354cm" svg:x="6.579cm" svg:y="8.01cm">
        <text:p/>
      </draw:rect>
      <draw:rect text:anchor-type="page" text:anchor-page-number="0" draw:z-index="468" draw:style-name="gr1" draw:text-style-name="P31" svg:width="0.036cm" svg:height="0.354cm" svg:x="6.473cm" svg:y="8.01cm">
        <text:p/>
      </draw:rect>
      <draw:rect text:anchor-type="page" text:anchor-page-number="0" draw:z-index="467" draw:style-name="gr1" draw:text-style-name="P31" svg:width="0.036cm" svg:height="0.354cm" svg:x="6.368cm" svg:y="8.01cm">
        <text:p/>
      </draw:rect>
      <draw:rect text:anchor-type="page" text:anchor-page-number="0" draw:z-index="466" draw:style-name="gr1" draw:text-style-name="P31" svg:width="0.036cm" svg:height="0.354cm" svg:x="6.262cm" svg:y="8.01cm">
        <text:p/>
      </draw:rect>
      <draw:rect text:anchor-type="page" text:anchor-page-number="0" draw:z-index="465" draw:style-name="gr1" draw:text-style-name="P31" svg:width="0.036cm" svg:height="0.354cm" svg:x="6.156cm" svg:y="8.01cm">
        <text:p/>
      </draw:rect>
      <draw:rect text:anchor-type="page" text:anchor-page-number="0" draw:z-index="464" draw:style-name="gr1" draw:text-style-name="P31" svg:width="0.036cm" svg:height="0.354cm" svg:x="6.05cm" svg:y="8.01cm">
        <text:p/>
      </draw:rect>
      <draw:rect text:anchor-type="page" text:anchor-page-number="0" draw:z-index="463" draw:style-name="gr1" draw:text-style-name="P31" svg:width="0.036cm" svg:height="0.354cm" svg:x="5.944cm" svg:y="8.01cm">
        <text:p/>
      </draw:rect>
      <draw:rect text:anchor-type="page" text:anchor-page-number="0" draw:z-index="462" draw:style-name="gr1" draw:text-style-name="P31" svg:width="0.036cm" svg:height="0.354cm" svg:x="5.838cm" svg:y="8.01cm">
        <text:p/>
      </draw:rect>
      <draw:rect text:anchor-type="page" text:anchor-page-number="0" draw:z-index="461" draw:style-name="gr1" draw:text-style-name="P31" svg:width="0.036cm" svg:height="0.354cm" svg:x="5.733cm" svg:y="8.01cm">
        <text:p/>
      </draw:rect>
      <draw:rect text:anchor-type="page" text:anchor-page-number="0" draw:z-index="460" draw:style-name="gr1" draw:text-style-name="P31" svg:width="0.036cm" svg:height="0.354cm" svg:x="5.627cm" svg:y="8.01cm">
        <text:p/>
      </draw:rect>
      <draw:rect text:anchor-type="page" text:anchor-page-number="0" draw:z-index="459" draw:style-name="gr1" draw:text-style-name="P31" svg:width="0.036cm" svg:height="0.354cm" svg:x="5.521cm" svg:y="8.01cm">
        <text:p/>
      </draw:rect>
      <draw:rect text:anchor-type="page" text:anchor-page-number="0" draw:z-index="458" draw:style-name="gr1" draw:text-style-name="P31" svg:width="0.036cm" svg:height="0.354cm" svg:x="5.415cm" svg:y="8.01cm">
        <text:p/>
      </draw:rect>
      <draw:rect text:anchor-type="page" text:anchor-page-number="0" draw:z-index="457" draw:style-name="gr1" draw:text-style-name="P31" svg:width="0.036cm" svg:height="0.354cm" svg:x="5.309cm" svg:y="8.01cm">
        <text:p/>
      </draw:rect>
      <draw:rect text:anchor-type="page" text:anchor-page-number="0" draw:z-index="456" draw:style-name="gr1" draw:text-style-name="P31" svg:width="0.036cm" svg:height="0.354cm" svg:x="5.203cm" svg:y="8.01cm">
        <text:p/>
      </draw:rect>
      <draw:rect text:anchor-type="page" text:anchor-page-number="0" draw:z-index="455" draw:style-name="gr1" draw:text-style-name="P31" svg:width="0.036cm" svg:height="0.354cm" svg:x="5.098cm" svg:y="8.01cm">
        <text:p/>
      </draw:rect>
      <draw:rect text:anchor-type="page" text:anchor-page-number="0" draw:z-index="454" draw:style-name="gr1" draw:text-style-name="P31" svg:width="0.036cm" svg:height="0.354cm" svg:x="4.992cm" svg:y="8.01cm">
        <text:p/>
      </draw:rect>
      <draw:rect text:anchor-type="page" text:anchor-page-number="0" draw:z-index="453" draw:style-name="gr1" draw:text-style-name="P31" svg:width="0.036cm" svg:height="0.354cm" svg:x="4.886cm" svg:y="8.01cm">
        <text:p/>
      </draw:rect>
      <draw:rect text:anchor-type="page" text:anchor-page-number="0" draw:z-index="452" draw:style-name="gr1" draw:text-style-name="P31" svg:width="0.036cm" svg:height="0.354cm" svg:x="4.78cm" svg:y="8.01cm">
        <text:p/>
      </draw:rect>
      <draw:rect text:anchor-type="page" text:anchor-page-number="0" draw:z-index="451" draw:style-name="gr1" draw:text-style-name="P31" svg:width="0.036cm" svg:height="0.354cm" svg:x="4.674cm" svg:y="8.01cm">
        <text:p/>
      </draw:rect>
      <draw:rect text:anchor-type="page" text:anchor-page-number="0" draw:z-index="450" draw:style-name="gr1" draw:text-style-name="P31" svg:width="0.036cm" svg:height="0.354cm" svg:x="4.568cm" svg:y="8.01cm">
        <text:p/>
      </draw:rect>
      <draw:rect text:anchor-type="page" text:anchor-page-number="0" draw:z-index="449" draw:style-name="gr1" draw:text-style-name="P31" svg:width="0.036cm" svg:height="0.354cm" svg:x="4.463cm" svg:y="8.01cm">
        <text:p/>
      </draw:rect>
      <draw:rect text:anchor-type="page" text:anchor-page-number="0" draw:z-index="448" draw:style-name="gr1" draw:text-style-name="P31" svg:width="0.036cm" svg:height="0.354cm" svg:x="4.357cm" svg:y="8.01cm">
        <text:p/>
      </draw:rect>
      <draw:rect text:anchor-type="page" text:anchor-page-number="0" draw:z-index="447" draw:style-name="gr1" draw:text-style-name="P31" svg:width="0.036cm" svg:height="0.354cm" svg:x="4.251cm" svg:y="8.01cm">
        <text:p/>
      </draw:rect>
      <draw:rect text:anchor-type="page" text:anchor-page-number="0" draw:z-index="446" draw:style-name="gr1" draw:text-style-name="P31" svg:width="0.036cm" svg:height="0.354cm" svg:x="4.145cm" svg:y="8.01cm">
        <text:p/>
      </draw:rect>
      <draw:rect text:anchor-type="page" text:anchor-page-number="0" draw:z-index="445" draw:style-name="gr1" draw:text-style-name="P31" svg:width="0.036cm" svg:height="0.354cm" svg:x="4.039cm" svg:y="8.01cm">
        <text:p/>
      </draw:rect>
      <draw:rect text:anchor-type="page" text:anchor-page-number="0" draw:z-index="444" draw:style-name="gr1" draw:text-style-name="P31" svg:width="0.036cm" svg:height="0.354cm" svg:x="3.933cm" svg:y="8.01cm">
        <text:p/>
      </draw:rect>
      <draw:rect text:anchor-type="page" text:anchor-page-number="0" draw:z-index="443" draw:style-name="gr1" draw:text-style-name="P31" svg:width="0.036cm" svg:height="0.354cm" svg:x="3.828cm" svg:y="8.01cm">
        <text:p/>
      </draw:rect>
      <draw:rect text:anchor-type="page" text:anchor-page-number="0" draw:z-index="442" draw:style-name="gr1" draw:text-style-name="P31" svg:width="0.036cm" svg:height="0.354cm" svg:x="3.722cm" svg:y="8.01cm">
        <text:p/>
      </draw:rect>
      <draw:rect text:anchor-type="page" text:anchor-page-number="0" draw:z-index="441" draw:style-name="gr1" draw:text-style-name="P31" svg:width="0.036cm" svg:height="0.354cm" svg:x="3.616cm" svg:y="8.01cm">
        <text:p/>
      </draw:rect>
      <draw:rect text:anchor-type="page" text:anchor-page-number="0" draw:z-index="440" draw:style-name="gr1" draw:text-style-name="P31" svg:width="0.036cm" svg:height="0.354cm" svg:x="3.51cm" svg:y="8.01cm">
        <text:p/>
      </draw:rect>
      <draw:rect text:anchor-type="page" text:anchor-page-number="0" draw:z-index="439" draw:style-name="gr1" draw:text-style-name="P31" svg:width="0.036cm" svg:height="0.354cm" svg:x="3.404cm" svg:y="8.01cm">
        <text:p/>
      </draw:rect>
      <draw:rect text:anchor-type="page" text:anchor-page-number="0" draw:z-index="438" draw:style-name="gr1" draw:text-style-name="P31" svg:width="0.036cm" svg:height="0.354cm" svg:x="3.298cm" svg:y="8.01cm">
        <text:p/>
      </draw:rect>
      <draw:rect text:anchor-type="page" text:anchor-page-number="0" draw:z-index="437" draw:style-name="gr1" draw:text-style-name="P31" svg:width="0.036cm" svg:height="0.354cm" svg:x="3.193cm" svg:y="8.01cm">
        <text:p/>
      </draw:rect>
      <draw:rect text:anchor-type="page" text:anchor-page-number="0" draw:z-index="436" draw:style-name="gr1" draw:text-style-name="P31" svg:width="0.036cm" svg:height="0.354cm" svg:x="3.087cm" svg:y="8.01cm">
        <text:p/>
      </draw:rect>
      <draw:rect text:anchor-type="page" text:anchor-page-number="0" draw:z-index="435" draw:style-name="gr1" draw:text-style-name="P31" svg:width="0.036cm" svg:height="0.354cm" svg:x="2.981cm" svg:y="8.01cm">
        <text:p/>
      </draw:rect>
      <draw:rect text:anchor-type="page" text:anchor-page-number="0" draw:z-index="434" draw:style-name="gr1" draw:text-style-name="P31" svg:width="0.036cm" svg:height="0.354cm" svg:x="2.875cm" svg:y="8.01cm">
        <text:p/>
      </draw:rect>
      <draw:rect text:anchor-type="page" text:anchor-page-number="0" draw:z-index="433" draw:style-name="gr1" draw:text-style-name="P31" svg:width="0.036cm" svg:height="0.354cm" svg:x="2.769cm" svg:y="8.01cm">
        <text:p/>
      </draw:rect>
      <draw:rect text:anchor-type="page" text:anchor-page-number="0" draw:z-index="432" draw:style-name="gr1" draw:text-style-name="P31" svg:width="0.036cm" svg:height="0.354cm" svg:x="2.663cm" svg:y="8.01cm">
        <text:p/>
      </draw:rect>
      <draw:rect text:anchor-type="page" text:anchor-page-number="0" draw:z-index="431" draw:style-name="gr1" draw:text-style-name="P31" svg:width="0.036cm" svg:height="0.354cm" svg:x="2.558cm" svg:y="8.01cm">
        <text:p/>
      </draw:rect>
      <draw:rect text:anchor-type="page" text:anchor-page-number="0" draw:z-index="430" draw:style-name="gr1" draw:text-style-name="P31" svg:width="0.036cm" svg:height="0.354cm" svg:x="2.452cm" svg:y="8.01cm">
        <text:p/>
      </draw:rect>
      <draw:rect text:anchor-type="page" text:anchor-page-number="0" draw:z-index="429" draw:style-name="gr1" draw:text-style-name="P31" svg:width="0.036cm" svg:height="0.354cm" svg:x="2.346cm" svg:y="8.01cm">
        <text:p/>
      </draw:rect>
      <draw:rect text:anchor-type="page" text:anchor-page-number="0" draw:z-index="428" draw:style-name="gr1" draw:text-style-name="P31" svg:width="0.036cm" svg:height="0.354cm" svg:x="2.24cm" svg:y="8.01cm">
        <text:p/>
      </draw:rect>
      <draw:rect text:anchor-type="page" text:anchor-page-number="0" draw:z-index="427" draw:style-name="gr1" draw:text-style-name="P31" svg:width="0.036cm" svg:height="0.354cm" svg:x="2.134cm" svg:y="8.01cm">
        <text:p/>
      </draw:rect>
      <draw:rect text:anchor-type="page" text:anchor-page-number="0" draw:z-index="426" draw:style-name="gr1" draw:text-style-name="P31" svg:width="0.036cm" svg:height="0.354cm" svg:x="2.028cm" svg:y="8.01cm">
        <text:p/>
      </draw:rect>
      <draw:rect text:anchor-type="page" text:anchor-page-number="0" draw:z-index="425" draw:style-name="gr1" draw:text-style-name="P31" svg:width="0.036cm" svg:height="0.354cm" svg:x="1.923cm" svg:y="8.01cm">
        <text:p/>
      </draw:rect>
      <draw:rect text:anchor-type="page" text:anchor-page-number="0" draw:z-index="424" draw:style-name="gr1" draw:text-style-name="P31" svg:width="0.036cm" svg:height="0.354cm" svg:x="1.817cm" svg:y="8.01cm">
        <text:p/>
      </draw:rect>
      <draw:rect text:anchor-type="page" text:anchor-page-number="0" draw:z-index="423" draw:style-name="gr1" draw:text-style-name="P31" svg:width="0.036cm" svg:height="0.354cm" svg:x="1.711cm" svg:y="8.01cm">
        <text:p/>
      </draw:rect>
      <draw:rect text:anchor-type="page" text:anchor-page-number="0" draw:z-index="422" draw:style-name="gr1" draw:text-style-name="P31" svg:width="0.036cm" svg:height="0.354cm" svg:x="1.605cm" svg:y="8.01cm">
        <text:p/>
      </draw:rect>
      <draw:rect text:anchor-type="page" text:anchor-page-number="0" draw:z-index="421" draw:style-name="gr1" draw:text-style-name="P31" svg:width="0.036cm" svg:height="0.354cm" svg:x="1.499cm" svg:y="8.01cm">
        <text:p/>
      </draw:rect>
      <draw:rect text:anchor-type="page" text:anchor-page-number="0" draw:z-index="420" draw:style-name="gr1" draw:text-style-name="P31" svg:width="0.036cm" svg:height="0.354cm" svg:x="1.393cm" svg:y="8.01cm">
        <text:p/>
      </draw:rect>
      <draw:rect text:anchor-type="page" text:anchor-page-number="0" draw:z-index="419" draw:style-name="gr3" draw:text-style-name="P33" svg:width="0.398cm" svg:height="0.486cm" svg:x="0.508cm" svg:y="7.943cm">
        <text:p><text:span text:style-name="T25">11</text:span></text:p>
      </draw:rect>
      <draw:rect text:anchor-type="page" text:anchor-page-number="0" draw:z-index="418" draw:style-name="gr1" draw:text-style-name="P31" svg:width="0.036cm" svg:height="0.354cm" svg:x="8.59cm" svg:y="7.585cm">
        <text:p/>
      </draw:rect>
      <draw:rect text:anchor-type="page" text:anchor-page-number="0" draw:z-index="417" draw:style-name="gr1" draw:text-style-name="P31" svg:width="0.036cm" svg:height="0.354cm" svg:x="8.484cm" svg:y="7.585cm">
        <text:p/>
      </draw:rect>
      <draw:rect text:anchor-type="page" text:anchor-page-number="0" draw:z-index="416" draw:style-name="gr1" draw:text-style-name="P31" svg:width="0.036cm" svg:height="0.354cm" svg:x="8.378cm" svg:y="7.585cm">
        <text:p/>
      </draw:rect>
      <draw:rect text:anchor-type="page" text:anchor-page-number="0" draw:z-index="415" draw:style-name="gr1" draw:text-style-name="P31" svg:width="0.036cm" svg:height="0.354cm" svg:x="8.273cm" svg:y="7.585cm">
        <text:p/>
      </draw:rect>
      <draw:rect text:anchor-type="page" text:anchor-page-number="0" draw:z-index="414" draw:style-name="gr1" draw:text-style-name="P31" svg:width="0.036cm" svg:height="0.354cm" svg:x="8.167cm" svg:y="7.585cm">
        <text:p/>
      </draw:rect>
      <draw:rect text:anchor-type="page" text:anchor-page-number="0" draw:z-index="413" draw:style-name="gr1" draw:text-style-name="P31" svg:width="0.036cm" svg:height="0.354cm" svg:x="8.061cm" svg:y="7.585cm">
        <text:p/>
      </draw:rect>
      <draw:rect text:anchor-type="page" text:anchor-page-number="0" draw:z-index="412" draw:style-name="gr1" draw:text-style-name="P31" svg:width="0.036cm" svg:height="0.354cm" svg:x="7.955cm" svg:y="7.585cm">
        <text:p/>
      </draw:rect>
      <draw:rect text:anchor-type="page" text:anchor-page-number="0" draw:z-index="411" draw:style-name="gr1" draw:text-style-name="P31" svg:width="0.036cm" svg:height="0.354cm" svg:x="7.849cm" svg:y="7.585cm">
        <text:p/>
      </draw:rect>
      <draw:rect text:anchor-type="page" text:anchor-page-number="0" draw:z-index="410" draw:style-name="gr1" draw:text-style-name="P31" svg:width="0.036cm" svg:height="0.354cm" svg:x="7.743cm" svg:y="7.585cm">
        <text:p/>
      </draw:rect>
      <draw:rect text:anchor-type="page" text:anchor-page-number="0" draw:z-index="409" draw:style-name="gr1" draw:text-style-name="P31" svg:width="0.036cm" svg:height="0.354cm" svg:x="7.638cm" svg:y="7.585cm">
        <text:p/>
      </draw:rect>
      <draw:rect text:anchor-type="page" text:anchor-page-number="0" draw:z-index="408" draw:style-name="gr1" draw:text-style-name="P31" svg:width="0.036cm" svg:height="0.354cm" svg:x="7.532cm" svg:y="7.585cm">
        <text:p/>
      </draw:rect>
      <draw:rect text:anchor-type="page" text:anchor-page-number="0" draw:z-index="407" draw:style-name="gr1" draw:text-style-name="P31" svg:width="0.036cm" svg:height="0.354cm" svg:x="7.426cm" svg:y="7.585cm">
        <text:p/>
      </draw:rect>
      <draw:rect text:anchor-type="page" text:anchor-page-number="0" draw:z-index="406" draw:style-name="gr1" draw:text-style-name="P31" svg:width="0.036cm" svg:height="0.354cm" svg:x="7.32cm" svg:y="7.585cm">
        <text:p/>
      </draw:rect>
      <draw:rect text:anchor-type="page" text:anchor-page-number="0" draw:z-index="405" draw:style-name="gr1" draw:text-style-name="P31" svg:width="0.036cm" svg:height="0.354cm" svg:x="7.214cm" svg:y="7.585cm">
        <text:p/>
      </draw:rect>
      <draw:rect text:anchor-type="page" text:anchor-page-number="0" draw:z-index="404" draw:style-name="gr1" draw:text-style-name="P31" svg:width="0.036cm" svg:height="0.354cm" svg:x="7.108cm" svg:y="7.585cm">
        <text:p/>
      </draw:rect>
      <draw:rect text:anchor-type="page" text:anchor-page-number="0" draw:z-index="403" draw:style-name="gr1" draw:text-style-name="P31" svg:width="0.036cm" svg:height="0.354cm" svg:x="7.003cm" svg:y="7.585cm">
        <text:p/>
      </draw:rect>
      <draw:rect text:anchor-type="page" text:anchor-page-number="0" draw:z-index="402" draw:style-name="gr1" draw:text-style-name="P31" svg:width="0.036cm" svg:height="0.354cm" svg:x="6.897cm" svg:y="7.585cm">
        <text:p/>
      </draw:rect>
      <draw:rect text:anchor-type="page" text:anchor-page-number="0" draw:z-index="401" draw:style-name="gr1" draw:text-style-name="P31" svg:width="0.036cm" svg:height="0.354cm" svg:x="6.791cm" svg:y="7.585cm">
        <text:p/>
      </draw:rect>
      <draw:rect text:anchor-type="page" text:anchor-page-number="0" draw:z-index="400" draw:style-name="gr1" draw:text-style-name="P31" svg:width="0.036cm" svg:height="0.354cm" svg:x="6.685cm" svg:y="7.585cm">
        <text:p/>
      </draw:rect>
      <draw:rect text:anchor-type="page" text:anchor-page-number="0" draw:z-index="399" draw:style-name="gr1" draw:text-style-name="P31" svg:width="0.036cm" svg:height="0.354cm" svg:x="6.579cm" svg:y="7.585cm">
        <text:p/>
      </draw:rect>
      <draw:rect text:anchor-type="page" text:anchor-page-number="0" draw:z-index="398" draw:style-name="gr1" draw:text-style-name="P31" svg:width="0.036cm" svg:height="0.354cm" svg:x="6.473cm" svg:y="7.585cm">
        <text:p/>
      </draw:rect>
      <draw:rect text:anchor-type="page" text:anchor-page-number="0" draw:z-index="397" draw:style-name="gr1" draw:text-style-name="P31" svg:width="0.036cm" svg:height="0.354cm" svg:x="6.368cm" svg:y="7.585cm">
        <text:p/>
      </draw:rect>
      <draw:rect text:anchor-type="page" text:anchor-page-number="0" draw:z-index="396" draw:style-name="gr1" draw:text-style-name="P31" svg:width="0.036cm" svg:height="0.354cm" svg:x="6.262cm" svg:y="7.585cm">
        <text:p/>
      </draw:rect>
      <draw:rect text:anchor-type="page" text:anchor-page-number="0" draw:z-index="395" draw:style-name="gr1" draw:text-style-name="P31" svg:width="0.036cm" svg:height="0.354cm" svg:x="6.156cm" svg:y="7.585cm">
        <text:p/>
      </draw:rect>
      <draw:rect text:anchor-type="page" text:anchor-page-number="0" draw:z-index="394" draw:style-name="gr1" draw:text-style-name="P31" svg:width="0.036cm" svg:height="0.354cm" svg:x="6.05cm" svg:y="7.585cm">
        <text:p/>
      </draw:rect>
      <draw:rect text:anchor-type="page" text:anchor-page-number="0" draw:z-index="393" draw:style-name="gr1" draw:text-style-name="P31" svg:width="0.036cm" svg:height="0.354cm" svg:x="5.944cm" svg:y="7.585cm">
        <text:p/>
      </draw:rect>
      <draw:rect text:anchor-type="page" text:anchor-page-number="0" draw:z-index="392" draw:style-name="gr1" draw:text-style-name="P31" svg:width="0.036cm" svg:height="0.354cm" svg:x="5.838cm" svg:y="7.585cm">
        <text:p/>
      </draw:rect>
      <draw:rect text:anchor-type="page" text:anchor-page-number="0" draw:z-index="391" draw:style-name="gr1" draw:text-style-name="P31" svg:width="0.036cm" svg:height="0.354cm" svg:x="5.733cm" svg:y="7.585cm">
        <text:p/>
      </draw:rect>
      <draw:rect text:anchor-type="page" text:anchor-page-number="0" draw:z-index="390" draw:style-name="gr1" draw:text-style-name="P31" svg:width="0.036cm" svg:height="0.354cm" svg:x="5.627cm" svg:y="7.585cm">
        <text:p/>
      </draw:rect>
      <draw:rect text:anchor-type="page" text:anchor-page-number="0" draw:z-index="389" draw:style-name="gr1" draw:text-style-name="P31" svg:width="0.036cm" svg:height="0.354cm" svg:x="5.521cm" svg:y="7.585cm">
        <text:p/>
      </draw:rect>
      <draw:rect text:anchor-type="page" text:anchor-page-number="0" draw:z-index="388" draw:style-name="gr1" draw:text-style-name="P31" svg:width="0.036cm" svg:height="0.354cm" svg:x="5.415cm" svg:y="7.585cm">
        <text:p/>
      </draw:rect>
      <draw:rect text:anchor-type="page" text:anchor-page-number="0" draw:z-index="387" draw:style-name="gr1" draw:text-style-name="P31" svg:width="0.036cm" svg:height="0.354cm" svg:x="5.309cm" svg:y="7.585cm">
        <text:p/>
      </draw:rect>
      <draw:rect text:anchor-type="page" text:anchor-page-number="0" draw:z-index="386" draw:style-name="gr1" draw:text-style-name="P31" svg:width="0.036cm" svg:height="0.354cm" svg:x="5.203cm" svg:y="7.585cm">
        <text:p/>
      </draw:rect>
      <draw:rect text:anchor-type="page" text:anchor-page-number="0" draw:z-index="385" draw:style-name="gr1" draw:text-style-name="P31" svg:width="0.036cm" svg:height="0.354cm" svg:x="5.098cm" svg:y="7.585cm">
        <text:p/>
      </draw:rect>
      <draw:rect text:anchor-type="page" text:anchor-page-number="0" draw:z-index="384" draw:style-name="gr1" draw:text-style-name="P31" svg:width="0.036cm" svg:height="0.354cm" svg:x="4.992cm" svg:y="7.585cm">
        <text:p/>
      </draw:rect>
      <draw:rect text:anchor-type="page" text:anchor-page-number="0" draw:z-index="383" draw:style-name="gr1" draw:text-style-name="P31" svg:width="0.036cm" svg:height="0.354cm" svg:x="4.886cm" svg:y="7.585cm">
        <text:p/>
      </draw:rect>
      <draw:rect text:anchor-type="page" text:anchor-page-number="0" draw:z-index="382" draw:style-name="gr1" draw:text-style-name="P31" svg:width="0.036cm" svg:height="0.354cm" svg:x="4.78cm" svg:y="7.585cm">
        <text:p/>
      </draw:rect>
      <draw:rect text:anchor-type="page" text:anchor-page-number="0" draw:z-index="381" draw:style-name="gr1" draw:text-style-name="P31" svg:width="0.036cm" svg:height="0.354cm" svg:x="4.674cm" svg:y="7.585cm">
        <text:p/>
      </draw:rect>
      <draw:rect text:anchor-type="page" text:anchor-page-number="0" draw:z-index="380" draw:style-name="gr1" draw:text-style-name="P31" svg:width="0.036cm" svg:height="0.354cm" svg:x="4.568cm" svg:y="7.585cm">
        <text:p/>
      </draw:rect>
      <draw:rect text:anchor-type="page" text:anchor-page-number="0" draw:z-index="379" draw:style-name="gr1" draw:text-style-name="P31" svg:width="0.036cm" svg:height="0.354cm" svg:x="4.463cm" svg:y="7.585cm">
        <text:p/>
      </draw:rect>
      <draw:rect text:anchor-type="page" text:anchor-page-number="0" draw:z-index="378" draw:style-name="gr1" draw:text-style-name="P31" svg:width="0.036cm" svg:height="0.354cm" svg:x="4.357cm" svg:y="7.585cm">
        <text:p/>
      </draw:rect>
      <draw:rect text:anchor-type="page" text:anchor-page-number="0" draw:z-index="377" draw:style-name="gr1" draw:text-style-name="P31" svg:width="0.036cm" svg:height="0.354cm" svg:x="4.251cm" svg:y="7.585cm">
        <text:p/>
      </draw:rect>
      <draw:rect text:anchor-type="page" text:anchor-page-number="0" draw:z-index="376" draw:style-name="gr1" draw:text-style-name="P31" svg:width="0.036cm" svg:height="0.354cm" svg:x="4.145cm" svg:y="7.585cm">
        <text:p/>
      </draw:rect>
      <draw:rect text:anchor-type="page" text:anchor-page-number="0" draw:z-index="375" draw:style-name="gr1" draw:text-style-name="P31" svg:width="0.036cm" svg:height="0.354cm" svg:x="4.039cm" svg:y="7.585cm">
        <text:p/>
      </draw:rect>
      <draw:rect text:anchor-type="page" text:anchor-page-number="0" draw:z-index="374" draw:style-name="gr1" draw:text-style-name="P31" svg:width="0.036cm" svg:height="0.354cm" svg:x="3.933cm" svg:y="7.585cm">
        <text:p/>
      </draw:rect>
      <draw:rect text:anchor-type="page" text:anchor-page-number="0" draw:z-index="373" draw:style-name="gr1" draw:text-style-name="P31" svg:width="0.036cm" svg:height="0.354cm" svg:x="3.828cm" svg:y="7.585cm">
        <text:p/>
      </draw:rect>
      <draw:rect text:anchor-type="page" text:anchor-page-number="0" draw:z-index="372" draw:style-name="gr1" draw:text-style-name="P31" svg:width="0.036cm" svg:height="0.354cm" svg:x="3.722cm" svg:y="7.585cm">
        <text:p/>
      </draw:rect>
      <draw:rect text:anchor-type="page" text:anchor-page-number="0" draw:z-index="371" draw:style-name="gr1" draw:text-style-name="P31" svg:width="0.036cm" svg:height="0.354cm" svg:x="3.616cm" svg:y="7.585cm">
        <text:p/>
      </draw:rect>
      <draw:rect text:anchor-type="page" text:anchor-page-number="0" draw:z-index="370" draw:style-name="gr1" draw:text-style-name="P31" svg:width="0.036cm" svg:height="0.354cm" svg:x="3.51cm" svg:y="7.585cm">
        <text:p/>
      </draw:rect>
      <draw:rect text:anchor-type="page" text:anchor-page-number="0" draw:z-index="369" draw:style-name="gr1" draw:text-style-name="P31" svg:width="0.036cm" svg:height="0.354cm" svg:x="3.404cm" svg:y="7.585cm">
        <text:p/>
      </draw:rect>
      <draw:rect text:anchor-type="page" text:anchor-page-number="0" draw:z-index="368" draw:style-name="gr1" draw:text-style-name="P31" svg:width="0.036cm" svg:height="0.354cm" svg:x="3.298cm" svg:y="7.585cm">
        <text:p/>
      </draw:rect>
      <draw:rect text:anchor-type="page" text:anchor-page-number="0" draw:z-index="367" draw:style-name="gr1" draw:text-style-name="P31" svg:width="0.036cm" svg:height="0.354cm" svg:x="3.193cm" svg:y="7.585cm">
        <text:p/>
      </draw:rect>
      <draw:rect text:anchor-type="page" text:anchor-page-number="0" draw:z-index="366" draw:style-name="gr1" draw:text-style-name="P31" svg:width="0.036cm" svg:height="0.354cm" svg:x="3.087cm" svg:y="7.585cm">
        <text:p/>
      </draw:rect>
      <draw:rect text:anchor-type="page" text:anchor-page-number="0" draw:z-index="365" draw:style-name="gr1" draw:text-style-name="P31" svg:width="0.036cm" svg:height="0.354cm" svg:x="2.981cm" svg:y="7.585cm">
        <text:p/>
      </draw:rect>
      <draw:rect text:anchor-type="page" text:anchor-page-number="0" draw:z-index="364" draw:style-name="gr1" draw:text-style-name="P31" svg:width="0.036cm" svg:height="0.354cm" svg:x="2.875cm" svg:y="7.585cm">
        <text:p/>
      </draw:rect>
      <draw:rect text:anchor-type="page" text:anchor-page-number="0" draw:z-index="363" draw:style-name="gr1" draw:text-style-name="P31" svg:width="0.036cm" svg:height="0.354cm" svg:x="2.769cm" svg:y="7.585cm">
        <text:p/>
      </draw:rect>
      <draw:rect text:anchor-type="page" text:anchor-page-number="0" draw:z-index="362" draw:style-name="gr1" draw:text-style-name="P31" svg:width="0.036cm" svg:height="0.354cm" svg:x="2.663cm" svg:y="7.585cm">
        <text:p/>
      </draw:rect>
      <draw:rect text:anchor-type="page" text:anchor-page-number="0" draw:z-index="361" draw:style-name="gr1" draw:text-style-name="P31" svg:width="0.036cm" svg:height="0.354cm" svg:x="2.558cm" svg:y="7.585cm">
        <text:p/>
      </draw:rect>
      <draw:rect text:anchor-type="page" text:anchor-page-number="0" draw:z-index="360" draw:style-name="gr1" draw:text-style-name="P31" svg:width="0.036cm" svg:height="0.354cm" svg:x="2.452cm" svg:y="7.585cm">
        <text:p/>
      </draw:rect>
      <draw:rect text:anchor-type="page" text:anchor-page-number="0" draw:z-index="359" draw:style-name="gr1" draw:text-style-name="P31" svg:width="0.036cm" svg:height="0.354cm" svg:x="2.346cm" svg:y="7.585cm">
        <text:p/>
      </draw:rect>
      <draw:rect text:anchor-type="page" text:anchor-page-number="0" draw:z-index="358" draw:style-name="gr1" draw:text-style-name="P31" svg:width="0.036cm" svg:height="0.354cm" svg:x="2.24cm" svg:y="7.585cm">
        <text:p/>
      </draw:rect>
      <draw:rect text:anchor-type="page" text:anchor-page-number="0" draw:z-index="357" draw:style-name="gr1" draw:text-style-name="P31" svg:width="0.036cm" svg:height="0.354cm" svg:x="2.134cm" svg:y="7.585cm">
        <text:p/>
      </draw:rect>
      <draw:rect text:anchor-type="page" text:anchor-page-number="0" draw:z-index="356" draw:style-name="gr1" draw:text-style-name="P31" svg:width="0.036cm" svg:height="0.354cm" svg:x="2.028cm" svg:y="7.585cm">
        <text:p/>
      </draw:rect>
      <draw:rect text:anchor-type="page" text:anchor-page-number="0" draw:z-index="355" draw:style-name="gr1" draw:text-style-name="P31" svg:width="0.036cm" svg:height="0.354cm" svg:x="1.923cm" svg:y="7.585cm">
        <text:p/>
      </draw:rect>
      <draw:rect text:anchor-type="page" text:anchor-page-number="0" draw:z-index="354" draw:style-name="gr1" draw:text-style-name="P31" svg:width="0.036cm" svg:height="0.354cm" svg:x="1.817cm" svg:y="7.585cm">
        <text:p/>
      </draw:rect>
      <draw:rect text:anchor-type="page" text:anchor-page-number="0" draw:z-index="353" draw:style-name="gr1" draw:text-style-name="P31" svg:width="0.036cm" svg:height="0.354cm" svg:x="1.711cm" svg:y="7.585cm">
        <text:p/>
      </draw:rect>
      <draw:rect text:anchor-type="page" text:anchor-page-number="0" draw:z-index="352" draw:style-name="gr1" draw:text-style-name="P31" svg:width="0.036cm" svg:height="0.354cm" svg:x="1.605cm" svg:y="7.585cm">
        <text:p/>
      </draw:rect>
      <draw:rect text:anchor-type="page" text:anchor-page-number="0" draw:z-index="351" draw:style-name="gr1" draw:text-style-name="P31" svg:width="0.036cm" svg:height="0.354cm" svg:x="1.499cm" svg:y="7.585cm">
        <text:p/>
      </draw:rect>
      <draw:rect text:anchor-type="page" text:anchor-page-number="0" draw:z-index="350" draw:style-name="gr1" draw:text-style-name="P31" svg:width="0.036cm" svg:height="0.354cm" svg:x="1.393cm" svg:y="7.585cm">
        <text:p/>
      </draw:rect>
      <draw:rect text:anchor-type="page" text:anchor-page-number="0" draw:z-index="349" draw:style-name="gr3" draw:text-style-name="P33" svg:width="0.398cm" svg:height="0.486cm" svg:x="0.508cm" svg:y="7.519cm">
        <text:p><text:span text:style-name="T25">10</text:span></text:p>
      </draw:rect>
      <draw:rect text:anchor-type="page" text:anchor-page-number="0" draw:z-index="348" draw:style-name="gr1" draw:text-style-name="P31" svg:width="0.036cm" svg:height="0.354cm" svg:x="3.828cm" svg:y="7.161cm">
        <text:p/>
      </draw:rect>
      <draw:rect text:anchor-type="page" text:anchor-page-number="0" draw:z-index="347" draw:style-name="gr1" draw:text-style-name="P31" svg:width="0.036cm" svg:height="0.354cm" svg:x="3.722cm" svg:y="7.161cm">
        <text:p/>
      </draw:rect>
      <draw:rect text:anchor-type="page" text:anchor-page-number="0" draw:z-index="346" draw:style-name="gr1" draw:text-style-name="P31" svg:width="0.036cm" svg:height="0.354cm" svg:x="3.616cm" svg:y="7.161cm">
        <text:p/>
      </draw:rect>
      <draw:rect text:anchor-type="page" text:anchor-page-number="0" draw:z-index="345" draw:style-name="gr1" draw:text-style-name="P31" svg:width="0.036cm" svg:height="0.354cm" svg:x="3.51cm" svg:y="7.161cm">
        <text:p/>
      </draw:rect>
      <draw:rect text:anchor-type="page" text:anchor-page-number="0" draw:z-index="344" draw:style-name="gr1" draw:text-style-name="P31" svg:width="0.036cm" svg:height="0.354cm" svg:x="3.404cm" svg:y="7.161cm">
        <text:p/>
      </draw:rect>
      <draw:rect text:anchor-type="page" text:anchor-page-number="0" draw:z-index="343" draw:style-name="gr1" draw:text-style-name="P31" svg:width="0.036cm" svg:height="0.354cm" svg:x="3.298cm" svg:y="7.161cm">
        <text:p/>
      </draw:rect>
      <draw:rect text:anchor-type="page" text:anchor-page-number="0" draw:z-index="342" draw:style-name="gr1" draw:text-style-name="P31" svg:width="0.036cm" svg:height="0.354cm" svg:x="3.193cm" svg:y="7.161cm">
        <text:p/>
      </draw:rect>
      <draw:rect text:anchor-type="page" text:anchor-page-number="0" draw:z-index="341" draw:style-name="gr1" draw:text-style-name="P31" svg:width="0.036cm" svg:height="0.354cm" svg:x="3.087cm" svg:y="7.161cm">
        <text:p/>
      </draw:rect>
      <draw:rect text:anchor-type="page" text:anchor-page-number="0" draw:z-index="340" draw:style-name="gr1" draw:text-style-name="P31" svg:width="0.036cm" svg:height="0.354cm" svg:x="2.981cm" svg:y="7.161cm">
        <text:p/>
      </draw:rect>
      <draw:rect text:anchor-type="page" text:anchor-page-number="0" draw:z-index="339" draw:style-name="gr1" draw:text-style-name="P31" svg:width="0.036cm" svg:height="0.354cm" svg:x="2.875cm" svg:y="7.161cm">
        <text:p/>
      </draw:rect>
      <draw:rect text:anchor-type="page" text:anchor-page-number="0" draw:z-index="338" draw:style-name="gr1" draw:text-style-name="P31" svg:width="0.036cm" svg:height="0.354cm" svg:x="2.769cm" svg:y="7.161cm">
        <text:p/>
      </draw:rect>
      <draw:rect text:anchor-type="page" text:anchor-page-number="0" draw:z-index="337" draw:style-name="gr1" draw:text-style-name="P31" svg:width="0.036cm" svg:height="0.354cm" svg:x="2.663cm" svg:y="7.161cm">
        <text:p/>
      </draw:rect>
      <draw:rect text:anchor-type="page" text:anchor-page-number="0" draw:z-index="336" draw:style-name="gr1" draw:text-style-name="P31" svg:width="0.036cm" svg:height="0.354cm" svg:x="2.558cm" svg:y="7.161cm">
        <text:p/>
      </draw:rect>
      <draw:rect text:anchor-type="page" text:anchor-page-number="0" draw:z-index="335" draw:style-name="gr1" draw:text-style-name="P31" svg:width="0.036cm" svg:height="0.354cm" svg:x="2.452cm" svg:y="7.161cm">
        <text:p/>
      </draw:rect>
      <draw:rect text:anchor-type="page" text:anchor-page-number="0" draw:z-index="334" draw:style-name="gr1" draw:text-style-name="P31" svg:width="0.036cm" svg:height="0.354cm" svg:x="2.346cm" svg:y="7.161cm">
        <text:p/>
      </draw:rect>
      <draw:rect text:anchor-type="page" text:anchor-page-number="0" draw:z-index="333" draw:style-name="gr1" draw:text-style-name="P31" svg:width="0.036cm" svg:height="0.354cm" svg:x="2.24cm" svg:y="7.161cm">
        <text:p/>
      </draw:rect>
      <draw:rect text:anchor-type="page" text:anchor-page-number="0" draw:z-index="332" draw:style-name="gr1" draw:text-style-name="P31" svg:width="0.036cm" svg:height="0.354cm" svg:x="2.134cm" svg:y="7.161cm">
        <text:p/>
      </draw:rect>
      <draw:rect text:anchor-type="page" text:anchor-page-number="0" draw:z-index="331" draw:style-name="gr1" draw:text-style-name="P31" svg:width="0.036cm" svg:height="0.354cm" svg:x="2.028cm" svg:y="7.161cm">
        <text:p/>
      </draw:rect>
      <draw:rect text:anchor-type="page" text:anchor-page-number="0" draw:z-index="330" draw:style-name="gr1" draw:text-style-name="P31" svg:width="0.036cm" svg:height="0.354cm" svg:x="1.923cm" svg:y="7.161cm">
        <text:p/>
      </draw:rect>
      <draw:rect text:anchor-type="page" text:anchor-page-number="0" draw:z-index="329" draw:style-name="gr1" draw:text-style-name="P31" svg:width="0.036cm" svg:height="0.354cm" svg:x="1.817cm" svg:y="7.161cm">
        <text:p/>
      </draw:rect>
      <draw:rect text:anchor-type="page" text:anchor-page-number="0" draw:z-index="328" draw:style-name="gr1" draw:text-style-name="P31" svg:width="0.036cm" svg:height="0.354cm" svg:x="1.711cm" svg:y="7.161cm">
        <text:p/>
      </draw:rect>
      <draw:rect text:anchor-type="page" text:anchor-page-number="0" draw:z-index="327" draw:style-name="gr1" draw:text-style-name="P31" svg:width="0.036cm" svg:height="0.354cm" svg:x="1.605cm" svg:y="7.161cm">
        <text:p/>
      </draw:rect>
      <draw:rect text:anchor-type="page" text:anchor-page-number="0" draw:z-index="326" draw:style-name="gr2" draw:text-style-name="P32" svg:width="0.036cm" svg:height="0.354cm" svg:x="1.499cm" svg:y="7.161cm">
        <text:p/>
      </draw:rect>
      <draw:rect text:anchor-type="page" text:anchor-page-number="0" draw:z-index="325" draw:style-name="gr1" draw:text-style-name="P31" svg:width="0.036cm" svg:height="0.354cm" svg:x="1.393cm" svg:y="7.161cm">
        <text:p/>
      </draw:rect>
      <draw:rect text:anchor-type="page" text:anchor-page-number="0" draw:z-index="324" draw:style-name="gr3" draw:text-style-name="P33" svg:width="0.202cm" svg:height="0.486cm" svg:x="0.607cm" svg:y="7.096cm">
        <text:p><text:span text:style-name="T25">9</text:span></text:p>
      </draw:rect>
      <draw:rect text:anchor-type="page" text:anchor-page-number="0" draw:z-index="323" draw:style-name="gr1" draw:text-style-name="P31" svg:width="0.036cm" svg:height="0.354cm" svg:x="6.579cm" svg:y="6.74cm">
        <text:p/>
      </draw:rect>
      <draw:rect text:anchor-type="page" text:anchor-page-number="0" draw:z-index="322" draw:style-name="gr1" draw:text-style-name="P31" svg:width="0.036cm" svg:height="0.354cm" svg:x="6.473cm" svg:y="6.74cm">
        <text:p/>
      </draw:rect>
      <draw:rect text:anchor-type="page" text:anchor-page-number="0" draw:z-index="321" draw:style-name="gr1" draw:text-style-name="P31" svg:width="0.036cm" svg:height="0.354cm" svg:x="6.368cm" svg:y="6.74cm">
        <text:p/>
      </draw:rect>
      <draw:rect text:anchor-type="page" text:anchor-page-number="0" draw:z-index="320" draw:style-name="gr1" draw:text-style-name="P31" svg:width="0.036cm" svg:height="0.354cm" svg:x="6.262cm" svg:y="6.74cm">
        <text:p/>
      </draw:rect>
      <draw:rect text:anchor-type="page" text:anchor-page-number="0" draw:z-index="319" draw:style-name="gr1" draw:text-style-name="P31" svg:width="0.036cm" svg:height="0.354cm" svg:x="6.156cm" svg:y="6.74cm">
        <text:p/>
      </draw:rect>
      <draw:rect text:anchor-type="page" text:anchor-page-number="0" draw:z-index="318" draw:style-name="gr1" draw:text-style-name="P31" svg:width="0.036cm" svg:height="0.354cm" svg:x="6.05cm" svg:y="6.74cm">
        <text:p/>
      </draw:rect>
      <draw:rect text:anchor-type="page" text:anchor-page-number="0" draw:z-index="317" draw:style-name="gr1" draw:text-style-name="P31" svg:width="0.036cm" svg:height="0.354cm" svg:x="5.944cm" svg:y="6.74cm">
        <text:p/>
      </draw:rect>
      <draw:rect text:anchor-type="page" text:anchor-page-number="0" draw:z-index="316" draw:style-name="gr1" draw:text-style-name="P31" svg:width="0.036cm" svg:height="0.354cm" svg:x="5.838cm" svg:y="6.74cm">
        <text:p/>
      </draw:rect>
      <draw:rect text:anchor-type="page" text:anchor-page-number="0" draw:z-index="315" draw:style-name="gr1" draw:text-style-name="P31" svg:width="0.036cm" svg:height="0.354cm" svg:x="5.733cm" svg:y="6.74cm">
        <text:p/>
      </draw:rect>
      <draw:rect text:anchor-type="page" text:anchor-page-number="0" draw:z-index="314" draw:style-name="gr1" draw:text-style-name="P31" svg:width="0.036cm" svg:height="0.354cm" svg:x="5.627cm" svg:y="6.74cm">
        <text:p/>
      </draw:rect>
      <draw:rect text:anchor-type="page" text:anchor-page-number="0" draw:z-index="313" draw:style-name="gr1" draw:text-style-name="P31" svg:width="0.036cm" svg:height="0.354cm" svg:x="5.521cm" svg:y="6.74cm">
        <text:p/>
      </draw:rect>
      <draw:rect text:anchor-type="page" text:anchor-page-number="0" draw:z-index="312" draw:style-name="gr1" draw:text-style-name="P31" svg:width="0.036cm" svg:height="0.354cm" svg:x="5.415cm" svg:y="6.74cm">
        <text:p/>
      </draw:rect>
      <draw:rect text:anchor-type="page" text:anchor-page-number="0" draw:z-index="311" draw:style-name="gr1" draw:text-style-name="P31" svg:width="0.036cm" svg:height="0.354cm" svg:x="5.309cm" svg:y="6.74cm">
        <text:p/>
      </draw:rect>
      <draw:rect text:anchor-type="page" text:anchor-page-number="0" draw:z-index="310" draw:style-name="gr1" draw:text-style-name="P31" svg:width="0.036cm" svg:height="0.354cm" svg:x="5.203cm" svg:y="6.74cm">
        <text:p/>
      </draw:rect>
      <draw:rect text:anchor-type="page" text:anchor-page-number="0" draw:z-index="309" draw:style-name="gr1" draw:text-style-name="P31" svg:width="0.036cm" svg:height="0.354cm" svg:x="5.098cm" svg:y="6.74cm">
        <text:p/>
      </draw:rect>
      <draw:rect text:anchor-type="page" text:anchor-page-number="0" draw:z-index="308" draw:style-name="gr1" draw:text-style-name="P31" svg:width="0.036cm" svg:height="0.354cm" svg:x="4.992cm" svg:y="6.74cm">
        <text:p/>
      </draw:rect>
      <draw:rect text:anchor-type="page" text:anchor-page-number="0" draw:z-index="307" draw:style-name="gr1" draw:text-style-name="P31" svg:width="0.036cm" svg:height="0.354cm" svg:x="4.886cm" svg:y="6.74cm">
        <text:p/>
      </draw:rect>
      <draw:rect text:anchor-type="page" text:anchor-page-number="0" draw:z-index="306" draw:style-name="gr1" draw:text-style-name="P31" svg:width="0.036cm" svg:height="0.354cm" svg:x="4.78cm" svg:y="6.74cm">
        <text:p/>
      </draw:rect>
      <draw:rect text:anchor-type="page" text:anchor-page-number="0" draw:z-index="305" draw:style-name="gr1" draw:text-style-name="P31" svg:width="0.036cm" svg:height="0.354cm" svg:x="4.674cm" svg:y="6.74cm">
        <text:p/>
      </draw:rect>
      <draw:rect text:anchor-type="page" text:anchor-page-number="0" draw:z-index="304" draw:style-name="gr1" draw:text-style-name="P31" svg:width="0.036cm" svg:height="0.354cm" svg:x="4.568cm" svg:y="6.74cm">
        <text:p/>
      </draw:rect>
      <draw:rect text:anchor-type="page" text:anchor-page-number="0" draw:z-index="303" draw:style-name="gr1" draw:text-style-name="P31" svg:width="0.036cm" svg:height="0.354cm" svg:x="4.463cm" svg:y="6.74cm">
        <text:p/>
      </draw:rect>
      <draw:rect text:anchor-type="page" text:anchor-page-number="0" draw:z-index="302" draw:style-name="gr1" draw:text-style-name="P31" svg:width="0.036cm" svg:height="0.354cm" svg:x="4.357cm" svg:y="6.74cm">
        <text:p/>
      </draw:rect>
      <draw:rect text:anchor-type="page" text:anchor-page-number="0" draw:z-index="301" draw:style-name="gr1" draw:text-style-name="P31" svg:width="0.036cm" svg:height="0.354cm" svg:x="4.251cm" svg:y="6.74cm">
        <text:p/>
      </draw:rect>
      <draw:rect text:anchor-type="page" text:anchor-page-number="0" draw:z-index="300" draw:style-name="gr1" draw:text-style-name="P31" svg:width="0.036cm" svg:height="0.354cm" svg:x="4.145cm" svg:y="6.74cm">
        <text:p/>
      </draw:rect>
      <draw:rect text:anchor-type="page" text:anchor-page-number="0" draw:z-index="299" draw:style-name="gr1" draw:text-style-name="P31" svg:width="0.036cm" svg:height="0.354cm" svg:x="4.039cm" svg:y="6.74cm">
        <text:p/>
      </draw:rect>
      <draw:rect text:anchor-type="page" text:anchor-page-number="0" draw:z-index="298" draw:style-name="gr1" draw:text-style-name="P31" svg:width="0.036cm" svg:height="0.354cm" svg:x="3.933cm" svg:y="6.74cm">
        <text:p/>
      </draw:rect>
      <draw:rect text:anchor-type="page" text:anchor-page-number="0" draw:z-index="297" draw:style-name="gr1" draw:text-style-name="P31" svg:width="0.036cm" svg:height="0.354cm" svg:x="3.828cm" svg:y="6.74cm">
        <text:p/>
      </draw:rect>
      <draw:rect text:anchor-type="page" text:anchor-page-number="0" draw:z-index="296" draw:style-name="gr1" draw:text-style-name="P31" svg:width="0.036cm" svg:height="0.354cm" svg:x="3.722cm" svg:y="6.74cm">
        <text:p/>
      </draw:rect>
      <draw:rect text:anchor-type="page" text:anchor-page-number="0" draw:z-index="295" draw:style-name="gr1" draw:text-style-name="P31" svg:width="0.036cm" svg:height="0.354cm" svg:x="3.616cm" svg:y="6.74cm">
        <text:p/>
      </draw:rect>
      <draw:rect text:anchor-type="page" text:anchor-page-number="0" draw:z-index="294" draw:style-name="gr1" draw:text-style-name="P31" svg:width="0.036cm" svg:height="0.354cm" svg:x="3.51cm" svg:y="6.74cm">
        <text:p/>
      </draw:rect>
      <draw:rect text:anchor-type="page" text:anchor-page-number="0" draw:z-index="293" draw:style-name="gr1" draw:text-style-name="P31" svg:width="0.036cm" svg:height="0.354cm" svg:x="3.404cm" svg:y="6.74cm">
        <text:p/>
      </draw:rect>
      <draw:rect text:anchor-type="page" text:anchor-page-number="0" draw:z-index="292" draw:style-name="gr1" draw:text-style-name="P31" svg:width="0.036cm" svg:height="0.354cm" svg:x="3.298cm" svg:y="6.74cm">
        <text:p/>
      </draw:rect>
      <draw:rect text:anchor-type="page" text:anchor-page-number="0" draw:z-index="291" draw:style-name="gr1" draw:text-style-name="P31" svg:width="0.036cm" svg:height="0.354cm" svg:x="3.193cm" svg:y="6.74cm">
        <text:p/>
      </draw:rect>
      <draw:rect text:anchor-type="page" text:anchor-page-number="0" draw:z-index="290" draw:style-name="gr1" draw:text-style-name="P31" svg:width="0.036cm" svg:height="0.354cm" svg:x="3.087cm" svg:y="6.74cm">
        <text:p/>
      </draw:rect>
      <draw:rect text:anchor-type="page" text:anchor-page-number="0" draw:z-index="289" draw:style-name="gr1" draw:text-style-name="P31" svg:width="0.036cm" svg:height="0.354cm" svg:x="2.981cm" svg:y="6.74cm">
        <text:p/>
      </draw:rect>
      <draw:rect text:anchor-type="page" text:anchor-page-number="0" draw:z-index="288" draw:style-name="gr1" draw:text-style-name="P31" svg:width="0.036cm" svg:height="0.354cm" svg:x="2.875cm" svg:y="6.74cm">
        <text:p/>
      </draw:rect>
      <draw:rect text:anchor-type="page" text:anchor-page-number="0" draw:z-index="287" draw:style-name="gr1" draw:text-style-name="P31" svg:width="0.036cm" svg:height="0.354cm" svg:x="2.769cm" svg:y="6.74cm">
        <text:p/>
      </draw:rect>
      <draw:rect text:anchor-type="page" text:anchor-page-number="0" draw:z-index="286" draw:style-name="gr1" draw:text-style-name="P31" svg:width="0.036cm" svg:height="0.354cm" svg:x="2.663cm" svg:y="6.74cm">
        <text:p/>
      </draw:rect>
      <draw:rect text:anchor-type="page" text:anchor-page-number="0" draw:z-index="285" draw:style-name="gr1" draw:text-style-name="P31" svg:width="0.036cm" svg:height="0.354cm" svg:x="2.558cm" svg:y="6.74cm">
        <text:p/>
      </draw:rect>
      <draw:rect text:anchor-type="page" text:anchor-page-number="0" draw:z-index="284" draw:style-name="gr1" draw:text-style-name="P31" svg:width="0.036cm" svg:height="0.354cm" svg:x="2.452cm" svg:y="6.74cm">
        <text:p/>
      </draw:rect>
      <draw:rect text:anchor-type="page" text:anchor-page-number="0" draw:z-index="283" draw:style-name="gr1" draw:text-style-name="P31" svg:width="0.036cm" svg:height="0.354cm" svg:x="2.346cm" svg:y="6.74cm">
        <text:p/>
      </draw:rect>
      <draw:rect text:anchor-type="page" text:anchor-page-number="0" draw:z-index="282" draw:style-name="gr1" draw:text-style-name="P31" svg:width="0.036cm" svg:height="0.354cm" svg:x="2.24cm" svg:y="6.74cm">
        <text:p/>
      </draw:rect>
      <draw:rect text:anchor-type="page" text:anchor-page-number="0" draw:z-index="281" draw:style-name="gr1" draw:text-style-name="P31" svg:width="0.036cm" svg:height="0.354cm" svg:x="2.134cm" svg:y="6.74cm">
        <text:p/>
      </draw:rect>
      <draw:rect text:anchor-type="page" text:anchor-page-number="0" draw:z-index="280" draw:style-name="gr1" draw:text-style-name="P31" svg:width="0.036cm" svg:height="0.354cm" svg:x="2.028cm" svg:y="6.74cm">
        <text:p/>
      </draw:rect>
      <draw:rect text:anchor-type="page" text:anchor-page-number="0" draw:z-index="279" draw:style-name="gr1" draw:text-style-name="P31" svg:width="0.036cm" svg:height="0.354cm" svg:x="1.923cm" svg:y="6.74cm">
        <text:p/>
      </draw:rect>
      <draw:rect text:anchor-type="page" text:anchor-page-number="0" draw:z-index="278" draw:style-name="gr1" draw:text-style-name="P31" svg:width="0.036cm" svg:height="0.354cm" svg:x="1.817cm" svg:y="6.74cm">
        <text:p/>
      </draw:rect>
      <draw:rect text:anchor-type="page" text:anchor-page-number="0" draw:z-index="277" draw:style-name="gr1" draw:text-style-name="P31" svg:width="0.036cm" svg:height="0.354cm" svg:x="1.711cm" svg:y="6.74cm">
        <text:p/>
      </draw:rect>
      <draw:rect text:anchor-type="page" text:anchor-page-number="0" draw:z-index="276" draw:style-name="gr1" draw:text-style-name="P31" svg:width="0.036cm" svg:height="0.354cm" svg:x="1.605cm" svg:y="6.74cm">
        <text:p/>
      </draw:rect>
      <draw:rect text:anchor-type="page" text:anchor-page-number="0" draw:z-index="275" draw:style-name="gr1" draw:text-style-name="P31" svg:width="0.036cm" svg:height="0.354cm" svg:x="1.499cm" svg:y="6.74cm">
        <text:p/>
      </draw:rect>
      <draw:rect text:anchor-type="page" text:anchor-page-number="0" draw:z-index="274" draw:style-name="gr1" draw:text-style-name="P31" svg:width="0.036cm" svg:height="0.354cm" svg:x="1.393cm" svg:y="6.74cm">
        <text:p/>
      </draw:rect>
      <draw:rect text:anchor-type="page" text:anchor-page-number="0" draw:z-index="273" draw:style-name="gr3" draw:text-style-name="P33" svg:width="0.202cm" svg:height="0.486cm" svg:x="0.607cm" svg:y="6.673cm">
        <text:p><text:span text:style-name="T25">8</text:span></text:p>
      </draw:rect>
      <draw:rect text:anchor-type="page" text:anchor-page-number="0" draw:z-index="272" draw:style-name="gr1" draw:text-style-name="P31" svg:width="0.036cm" svg:height="0.354cm" svg:x="5.098cm" svg:y="6.315cm">
        <text:p/>
      </draw:rect>
      <draw:rect text:anchor-type="page" text:anchor-page-number="0" draw:z-index="271" draw:style-name="gr1" draw:text-style-name="P31" svg:width="0.036cm" svg:height="0.354cm" svg:x="4.992cm" svg:y="6.315cm">
        <text:p/>
      </draw:rect>
      <draw:rect text:anchor-type="page" text:anchor-page-number="0" draw:z-index="270" draw:style-name="gr1" draw:text-style-name="P31" svg:width="0.036cm" svg:height="0.354cm" svg:x="4.886cm" svg:y="6.315cm">
        <text:p/>
      </draw:rect>
      <draw:rect text:anchor-type="page" text:anchor-page-number="0" draw:z-index="269" draw:style-name="gr1" draw:text-style-name="P31" svg:width="0.036cm" svg:height="0.354cm" svg:x="4.78cm" svg:y="6.315cm">
        <text:p/>
      </draw:rect>
      <draw:rect text:anchor-type="page" text:anchor-page-number="0" draw:z-index="268" draw:style-name="gr1" draw:text-style-name="P31" svg:width="0.036cm" svg:height="0.354cm" svg:x="4.674cm" svg:y="6.315cm">
        <text:p/>
      </draw:rect>
      <draw:rect text:anchor-type="page" text:anchor-page-number="0" draw:z-index="267" draw:style-name="gr1" draw:text-style-name="P31" svg:width="0.036cm" svg:height="0.354cm" svg:x="4.568cm" svg:y="6.315cm">
        <text:p/>
      </draw:rect>
      <draw:rect text:anchor-type="page" text:anchor-page-number="0" draw:z-index="266" draw:style-name="gr1" draw:text-style-name="P31" svg:width="0.036cm" svg:height="0.354cm" svg:x="4.463cm" svg:y="6.315cm">
        <text:p/>
      </draw:rect>
      <draw:rect text:anchor-type="page" text:anchor-page-number="0" draw:z-index="265" draw:style-name="gr1" draw:text-style-name="P31" svg:width="0.036cm" svg:height="0.354cm" svg:x="4.357cm" svg:y="6.315cm">
        <text:p/>
      </draw:rect>
      <draw:rect text:anchor-type="page" text:anchor-page-number="0" draw:z-index="264" draw:style-name="gr1" draw:text-style-name="P31" svg:width="0.036cm" svg:height="0.354cm" svg:x="4.251cm" svg:y="6.315cm">
        <text:p/>
      </draw:rect>
      <draw:rect text:anchor-type="page" text:anchor-page-number="0" draw:z-index="263" draw:style-name="gr1" draw:text-style-name="P31" svg:width="0.036cm" svg:height="0.354cm" svg:x="4.145cm" svg:y="6.315cm">
        <text:p/>
      </draw:rect>
      <draw:rect text:anchor-type="page" text:anchor-page-number="0" draw:z-index="262" draw:style-name="gr1" draw:text-style-name="P31" svg:width="0.036cm" svg:height="0.354cm" svg:x="4.039cm" svg:y="6.315cm">
        <text:p/>
      </draw:rect>
      <draw:rect text:anchor-type="page" text:anchor-page-number="0" draw:z-index="261" draw:style-name="gr1" draw:text-style-name="P31" svg:width="0.036cm" svg:height="0.354cm" svg:x="3.933cm" svg:y="6.315cm">
        <text:p/>
      </draw:rect>
      <draw:rect text:anchor-type="page" text:anchor-page-number="0" draw:z-index="260" draw:style-name="gr1" draw:text-style-name="P31" svg:width="0.036cm" svg:height="0.354cm" svg:x="3.828cm" svg:y="6.315cm">
        <text:p/>
      </draw:rect>
      <draw:rect text:anchor-type="page" text:anchor-page-number="0" draw:z-index="259" draw:style-name="gr1" draw:text-style-name="P31" svg:width="0.036cm" svg:height="0.354cm" svg:x="3.722cm" svg:y="6.315cm">
        <text:p/>
      </draw:rect>
      <draw:rect text:anchor-type="page" text:anchor-page-number="0" draw:z-index="258" draw:style-name="gr1" draw:text-style-name="P31" svg:width="0.036cm" svg:height="0.354cm" svg:x="3.616cm" svg:y="6.315cm">
        <text:p/>
      </draw:rect>
      <draw:rect text:anchor-type="page" text:anchor-page-number="0" draw:z-index="257" draw:style-name="gr1" draw:text-style-name="P31" svg:width="0.036cm" svg:height="0.354cm" svg:x="3.51cm" svg:y="6.315cm">
        <text:p/>
      </draw:rect>
      <draw:rect text:anchor-type="page" text:anchor-page-number="0" draw:z-index="256" draw:style-name="gr1" draw:text-style-name="P31" svg:width="0.036cm" svg:height="0.354cm" svg:x="3.404cm" svg:y="6.315cm">
        <text:p/>
      </draw:rect>
      <draw:rect text:anchor-type="page" text:anchor-page-number="0" draw:z-index="255" draw:style-name="gr1" draw:text-style-name="P31" svg:width="0.036cm" svg:height="0.354cm" svg:x="3.298cm" svg:y="6.315cm">
        <text:p/>
      </draw:rect>
      <draw:rect text:anchor-type="page" text:anchor-page-number="0" draw:z-index="254" draw:style-name="gr1" draw:text-style-name="P31" svg:width="0.036cm" svg:height="0.354cm" svg:x="3.193cm" svg:y="6.315cm">
        <text:p/>
      </draw:rect>
      <draw:rect text:anchor-type="page" text:anchor-page-number="0" draw:z-index="253" draw:style-name="gr1" draw:text-style-name="P31" svg:width="0.036cm" svg:height="0.354cm" svg:x="3.087cm" svg:y="6.315cm">
        <text:p/>
      </draw:rect>
      <draw:rect text:anchor-type="page" text:anchor-page-number="0" draw:z-index="252" draw:style-name="gr1" draw:text-style-name="P31" svg:width="0.036cm" svg:height="0.354cm" svg:x="2.981cm" svg:y="6.315cm">
        <text:p/>
      </draw:rect>
      <draw:rect text:anchor-type="page" text:anchor-page-number="0" draw:z-index="251" draw:style-name="gr1" draw:text-style-name="P31" svg:width="0.036cm" svg:height="0.354cm" svg:x="2.875cm" svg:y="6.315cm">
        <text:p/>
      </draw:rect>
      <draw:rect text:anchor-type="page" text:anchor-page-number="0" draw:z-index="250" draw:style-name="gr1" draw:text-style-name="P31" svg:width="0.036cm" svg:height="0.354cm" svg:x="2.769cm" svg:y="6.315cm">
        <text:p/>
      </draw:rect>
      <draw:rect text:anchor-type="page" text:anchor-page-number="0" draw:z-index="249" draw:style-name="gr1" draw:text-style-name="P31" svg:width="0.036cm" svg:height="0.354cm" svg:x="2.663cm" svg:y="6.315cm">
        <text:p/>
      </draw:rect>
      <draw:rect text:anchor-type="page" text:anchor-page-number="0" draw:z-index="248" draw:style-name="gr1" draw:text-style-name="P31" svg:width="0.036cm" svg:height="0.354cm" svg:x="2.558cm" svg:y="6.315cm">
        <text:p/>
      </draw:rect>
      <draw:rect text:anchor-type="page" text:anchor-page-number="0" draw:z-index="247" draw:style-name="gr1" draw:text-style-name="P31" svg:width="0.036cm" svg:height="0.354cm" svg:x="2.452cm" svg:y="6.315cm">
        <text:p/>
      </draw:rect>
      <draw:rect text:anchor-type="page" text:anchor-page-number="0" draw:z-index="246" draw:style-name="gr1" draw:text-style-name="P31" svg:width="0.036cm" svg:height="0.354cm" svg:x="2.346cm" svg:y="6.315cm">
        <text:p/>
      </draw:rect>
      <draw:rect text:anchor-type="page" text:anchor-page-number="0" draw:z-index="245" draw:style-name="gr1" draw:text-style-name="P31" svg:width="0.036cm" svg:height="0.354cm" svg:x="2.24cm" svg:y="6.315cm">
        <text:p/>
      </draw:rect>
      <draw:rect text:anchor-type="page" text:anchor-page-number="0" draw:z-index="244" draw:style-name="gr1" draw:text-style-name="P31" svg:width="0.036cm" svg:height="0.354cm" svg:x="2.134cm" svg:y="6.315cm">
        <text:p/>
      </draw:rect>
      <draw:rect text:anchor-type="page" text:anchor-page-number="0" draw:z-index="243" draw:style-name="gr1" draw:text-style-name="P31" svg:width="0.036cm" svg:height="0.354cm" svg:x="2.028cm" svg:y="6.315cm">
        <text:p/>
      </draw:rect>
      <draw:rect text:anchor-type="page" text:anchor-page-number="0" draw:z-index="242" draw:style-name="gr1" draw:text-style-name="P31" svg:width="0.036cm" svg:height="0.354cm" svg:x="1.923cm" svg:y="6.315cm">
        <text:p/>
      </draw:rect>
      <draw:rect text:anchor-type="page" text:anchor-page-number="0" draw:z-index="241" draw:style-name="gr1" draw:text-style-name="P31" svg:width="0.036cm" svg:height="0.354cm" svg:x="1.817cm" svg:y="6.315cm">
        <text:p/>
      </draw:rect>
      <draw:rect text:anchor-type="page" text:anchor-page-number="0" draw:z-index="240" draw:style-name="gr1" draw:text-style-name="P31" svg:width="0.036cm" svg:height="0.354cm" svg:x="1.711cm" svg:y="6.315cm">
        <text:p/>
      </draw:rect>
      <draw:rect text:anchor-type="page" text:anchor-page-number="0" draw:z-index="239" draw:style-name="gr1" draw:text-style-name="P31" svg:width="0.036cm" svg:height="0.354cm" svg:x="1.605cm" svg:y="6.315cm">
        <text:p/>
      </draw:rect>
      <draw:rect text:anchor-type="page" text:anchor-page-number="0" draw:z-index="238" draw:style-name="gr1" draw:text-style-name="P31" svg:width="0.036cm" svg:height="0.354cm" svg:x="1.499cm" svg:y="6.315cm">
        <text:p/>
      </draw:rect>
      <draw:rect text:anchor-type="page" text:anchor-page-number="0" draw:z-index="237" draw:style-name="gr1" draw:text-style-name="P31" svg:width="0.036cm" svg:height="0.354cm" svg:x="1.393cm" svg:y="6.315cm">
        <text:p/>
      </draw:rect>
      <draw:rect text:anchor-type="page" text:anchor-page-number="0" draw:z-index="236" draw:style-name="gr3" draw:text-style-name="P33" svg:width="0.202cm" svg:height="0.486cm" svg:x="0.607cm" svg:y="6.249cm">
        <text:p><text:span text:style-name="T25">7</text:span></text:p>
      </draw:rect>
      <draw:rect text:anchor-type="page" text:anchor-page-number="0" draw:z-index="235" draw:style-name="gr1" draw:text-style-name="P31" svg:width="0.036cm" svg:height="0.354cm" svg:x="2.24cm" svg:y="5.891cm">
        <text:p/>
      </draw:rect>
      <draw:rect text:anchor-type="page" text:anchor-page-number="0" draw:z-index="234" draw:style-name="gr1" draw:text-style-name="P31" svg:width="0.036cm" svg:height="0.354cm" svg:x="2.134cm" svg:y="5.891cm">
        <text:p/>
      </draw:rect>
      <draw:rect text:anchor-type="page" text:anchor-page-number="0" draw:z-index="233" draw:style-name="gr1" draw:text-style-name="P31" svg:width="0.036cm" svg:height="0.354cm" svg:x="2.028cm" svg:y="5.891cm">
        <text:p/>
      </draw:rect>
      <draw:rect text:anchor-type="page" text:anchor-page-number="0" draw:z-index="232" draw:style-name="gr1" draw:text-style-name="P31" svg:width="0.036cm" svg:height="0.354cm" svg:x="1.923cm" svg:y="5.891cm">
        <text:p/>
      </draw:rect>
      <draw:rect text:anchor-type="page" text:anchor-page-number="0" draw:z-index="231" draw:style-name="gr1" draw:text-style-name="P31" svg:width="0.036cm" svg:height="0.354cm" svg:x="1.817cm" svg:y="5.891cm">
        <text:p/>
      </draw:rect>
      <draw:rect text:anchor-type="page" text:anchor-page-number="0" draw:z-index="230" draw:style-name="gr1" draw:text-style-name="P31" svg:width="0.036cm" svg:height="0.354cm" svg:x="1.711cm" svg:y="5.891cm">
        <text:p/>
      </draw:rect>
      <draw:rect text:anchor-type="page" text:anchor-page-number="0" draw:z-index="229" draw:style-name="gr1" draw:text-style-name="P31" svg:width="0.036cm" svg:height="0.354cm" svg:x="1.605cm" svg:y="5.891cm">
        <text:p/>
      </draw:rect>
      <draw:rect text:anchor-type="page" text:anchor-page-number="0" draw:z-index="228" draw:style-name="gr2" draw:text-style-name="P32" svg:width="0.036cm" svg:height="0.354cm" svg:x="1.499cm" svg:y="5.891cm">
        <text:p/>
      </draw:rect>
      <draw:rect text:anchor-type="page" text:anchor-page-number="0" draw:z-index="227" draw:style-name="gr1" draw:text-style-name="P31" svg:width="0.036cm" svg:height="0.354cm" svg:x="1.393cm" svg:y="5.891cm">
        <text:p/>
      </draw:rect>
      <draw:rect text:anchor-type="page" text:anchor-page-number="0" draw:z-index="226" draw:style-name="gr3" draw:text-style-name="P33" svg:width="0.202cm" svg:height="0.486cm" svg:x="0.607cm" svg:y="5.826cm">
        <text:p><text:span text:style-name="T25">6</text:span></text:p>
      </draw:rect>
      <draw:rect text:anchor-type="page" text:anchor-page-number="0" draw:z-index="225" draw:style-name="gr1" draw:text-style-name="P31" svg:width="0.036cm" svg:height="0.354cm" svg:x="5.309cm" svg:y="5.47cm">
        <text:p/>
      </draw:rect>
      <draw:rect text:anchor-type="page" text:anchor-page-number="0" draw:z-index="224" draw:style-name="gr1" draw:text-style-name="P31" svg:width="0.036cm" svg:height="0.354cm" svg:x="5.203cm" svg:y="5.47cm">
        <text:p/>
      </draw:rect>
      <draw:rect text:anchor-type="page" text:anchor-page-number="0" draw:z-index="223" draw:style-name="gr1" draw:text-style-name="P31" svg:width="0.036cm" svg:height="0.354cm" svg:x="5.098cm" svg:y="5.47cm">
        <text:p/>
      </draw:rect>
      <draw:rect text:anchor-type="page" text:anchor-page-number="0" draw:z-index="222" draw:style-name="gr1" draw:text-style-name="P31" svg:width="0.036cm" svg:height="0.354cm" svg:x="4.992cm" svg:y="5.47cm">
        <text:p/>
      </draw:rect>
      <draw:rect text:anchor-type="page" text:anchor-page-number="0" draw:z-index="221" draw:style-name="gr1" draw:text-style-name="P31" svg:width="0.036cm" svg:height="0.354cm" svg:x="4.886cm" svg:y="5.47cm">
        <text:p/>
      </draw:rect>
      <draw:rect text:anchor-type="page" text:anchor-page-number="0" draw:z-index="220" draw:style-name="gr1" draw:text-style-name="P31" svg:width="0.036cm" svg:height="0.354cm" svg:x="4.78cm" svg:y="5.47cm">
        <text:p/>
      </draw:rect>
      <draw:rect text:anchor-type="page" text:anchor-page-number="0" draw:z-index="219" draw:style-name="gr1" draw:text-style-name="P31" svg:width="0.036cm" svg:height="0.354cm" svg:x="4.674cm" svg:y="5.47cm">
        <text:p/>
      </draw:rect>
      <draw:rect text:anchor-type="page" text:anchor-page-number="0" draw:z-index="218" draw:style-name="gr1" draw:text-style-name="P31" svg:width="0.036cm" svg:height="0.354cm" svg:x="4.568cm" svg:y="5.47cm">
        <text:p/>
      </draw:rect>
      <draw:rect text:anchor-type="page" text:anchor-page-number="0" draw:z-index="217" draw:style-name="gr1" draw:text-style-name="P31" svg:width="0.036cm" svg:height="0.354cm" svg:x="4.463cm" svg:y="5.47cm">
        <text:p/>
      </draw:rect>
      <draw:rect text:anchor-type="page" text:anchor-page-number="0" draw:z-index="216" draw:style-name="gr1" draw:text-style-name="P31" svg:width="0.036cm" svg:height="0.354cm" svg:x="4.357cm" svg:y="5.47cm">
        <text:p/>
      </draw:rect>
      <draw:rect text:anchor-type="page" text:anchor-page-number="0" draw:z-index="215" draw:style-name="gr1" draw:text-style-name="P31" svg:width="0.036cm" svg:height="0.354cm" svg:x="4.251cm" svg:y="5.47cm">
        <text:p/>
      </draw:rect>
      <draw:rect text:anchor-type="page" text:anchor-page-number="0" draw:z-index="214" draw:style-name="gr1" draw:text-style-name="P31" svg:width="0.036cm" svg:height="0.354cm" svg:x="4.145cm" svg:y="5.47cm">
        <text:p/>
      </draw:rect>
      <draw:rect text:anchor-type="page" text:anchor-page-number="0" draw:z-index="213" draw:style-name="gr1" draw:text-style-name="P31" svg:width="0.036cm" svg:height="0.354cm" svg:x="4.039cm" svg:y="5.47cm">
        <text:p/>
      </draw:rect>
      <draw:rect text:anchor-type="page" text:anchor-page-number="0" draw:z-index="212" draw:style-name="gr1" draw:text-style-name="P31" svg:width="0.036cm" svg:height="0.354cm" svg:x="3.933cm" svg:y="5.47cm">
        <text:p/>
      </draw:rect>
      <draw:rect text:anchor-type="page" text:anchor-page-number="0" draw:z-index="211" draw:style-name="gr1" draw:text-style-name="P31" svg:width="0.036cm" svg:height="0.354cm" svg:x="3.828cm" svg:y="5.47cm">
        <text:p/>
      </draw:rect>
      <draw:rect text:anchor-type="page" text:anchor-page-number="0" draw:z-index="210" draw:style-name="gr1" draw:text-style-name="P31" svg:width="0.036cm" svg:height="0.354cm" svg:x="3.722cm" svg:y="5.47cm">
        <text:p/>
      </draw:rect>
      <draw:rect text:anchor-type="page" text:anchor-page-number="0" draw:z-index="209" draw:style-name="gr1" draw:text-style-name="P31" svg:width="0.036cm" svg:height="0.354cm" svg:x="3.616cm" svg:y="5.47cm">
        <text:p/>
      </draw:rect>
      <draw:rect text:anchor-type="page" text:anchor-page-number="0" draw:z-index="208" draw:style-name="gr1" draw:text-style-name="P31" svg:width="0.036cm" svg:height="0.354cm" svg:x="3.51cm" svg:y="5.47cm">
        <text:p/>
      </draw:rect>
      <draw:rect text:anchor-type="page" text:anchor-page-number="0" draw:z-index="207" draw:style-name="gr1" draw:text-style-name="P31" svg:width="0.036cm" svg:height="0.354cm" svg:x="3.404cm" svg:y="5.47cm">
        <text:p/>
      </draw:rect>
      <draw:rect text:anchor-type="page" text:anchor-page-number="0" draw:z-index="206" draw:style-name="gr1" draw:text-style-name="P31" svg:width="0.036cm" svg:height="0.354cm" svg:x="3.298cm" svg:y="5.47cm">
        <text:p/>
      </draw:rect>
      <draw:rect text:anchor-type="page" text:anchor-page-number="0" draw:z-index="205" draw:style-name="gr1" draw:text-style-name="P31" svg:width="0.036cm" svg:height="0.354cm" svg:x="3.193cm" svg:y="5.47cm">
        <text:p/>
      </draw:rect>
      <draw:rect text:anchor-type="page" text:anchor-page-number="0" draw:z-index="204" draw:style-name="gr1" draw:text-style-name="P31" svg:width="0.036cm" svg:height="0.354cm" svg:x="3.087cm" svg:y="5.47cm">
        <text:p/>
      </draw:rect>
      <draw:rect text:anchor-type="page" text:anchor-page-number="0" draw:z-index="203" draw:style-name="gr1" draw:text-style-name="P31" svg:width="0.036cm" svg:height="0.354cm" svg:x="2.981cm" svg:y="5.47cm">
        <text:p/>
      </draw:rect>
      <draw:rect text:anchor-type="page" text:anchor-page-number="0" draw:z-index="202" draw:style-name="gr1" draw:text-style-name="P31" svg:width="0.036cm" svg:height="0.354cm" svg:x="2.875cm" svg:y="5.47cm">
        <text:p/>
      </draw:rect>
      <draw:rect text:anchor-type="page" text:anchor-page-number="0" draw:z-index="201" draw:style-name="gr1" draw:text-style-name="P31" svg:width="0.036cm" svg:height="0.354cm" svg:x="2.769cm" svg:y="5.47cm">
        <text:p/>
      </draw:rect>
      <draw:rect text:anchor-type="page" text:anchor-page-number="0" draw:z-index="200" draw:style-name="gr1" draw:text-style-name="P31" svg:width="0.036cm" svg:height="0.354cm" svg:x="2.663cm" svg:y="5.47cm">
        <text:p/>
      </draw:rect>
      <draw:rect text:anchor-type="page" text:anchor-page-number="0" draw:z-index="199" draw:style-name="gr1" draw:text-style-name="P31" svg:width="0.036cm" svg:height="0.354cm" svg:x="2.558cm" svg:y="5.47cm">
        <text:p/>
      </draw:rect>
      <draw:rect text:anchor-type="page" text:anchor-page-number="0" draw:z-index="198" draw:style-name="gr1" draw:text-style-name="P31" svg:width="0.036cm" svg:height="0.354cm" svg:x="2.452cm" svg:y="5.47cm">
        <text:p/>
      </draw:rect>
      <draw:rect text:anchor-type="page" text:anchor-page-number="0" draw:z-index="197" draw:style-name="gr1" draw:text-style-name="P31" svg:width="0.036cm" svg:height="0.354cm" svg:x="2.346cm" svg:y="5.47cm">
        <text:p/>
      </draw:rect>
      <draw:rect text:anchor-type="page" text:anchor-page-number="0" draw:z-index="196" draw:style-name="gr1" draw:text-style-name="P31" svg:width="0.036cm" svg:height="0.354cm" svg:x="2.24cm" svg:y="5.47cm">
        <text:p/>
      </draw:rect>
      <draw:rect text:anchor-type="page" text:anchor-page-number="0" draw:z-index="195" draw:style-name="gr1" draw:text-style-name="P31" svg:width="0.036cm" svg:height="0.354cm" svg:x="2.134cm" svg:y="5.47cm">
        <text:p/>
      </draw:rect>
      <draw:rect text:anchor-type="page" text:anchor-page-number="0" draw:z-index="194" draw:style-name="gr1" draw:text-style-name="P31" svg:width="0.036cm" svg:height="0.354cm" svg:x="2.028cm" svg:y="5.47cm">
        <text:p/>
      </draw:rect>
      <draw:rect text:anchor-type="page" text:anchor-page-number="0" draw:z-index="193" draw:style-name="gr1" draw:text-style-name="P31" svg:width="0.036cm" svg:height="0.354cm" svg:x="1.923cm" svg:y="5.47cm">
        <text:p/>
      </draw:rect>
      <draw:rect text:anchor-type="page" text:anchor-page-number="0" draw:z-index="192" draw:style-name="gr1" draw:text-style-name="P31" svg:width="0.036cm" svg:height="0.354cm" svg:x="1.817cm" svg:y="5.47cm">
        <text:p/>
      </draw:rect>
      <draw:rect text:anchor-type="page" text:anchor-page-number="0" draw:z-index="191" draw:style-name="gr1" draw:text-style-name="P31" svg:width="0.036cm" svg:height="0.354cm" svg:x="1.711cm" svg:y="5.47cm">
        <text:p/>
      </draw:rect>
      <draw:rect text:anchor-type="page" text:anchor-page-number="0" draw:z-index="190" draw:style-name="gr1" draw:text-style-name="P31" svg:width="0.036cm" svg:height="0.354cm" svg:x="1.605cm" svg:y="5.47cm">
        <text:p/>
      </draw:rect>
      <draw:rect text:anchor-type="page" text:anchor-page-number="0" draw:z-index="189" draw:style-name="gr1" draw:text-style-name="P31" svg:width="0.036cm" svg:height="0.354cm" svg:x="1.499cm" svg:y="5.47cm">
        <text:p/>
      </draw:rect>
      <draw:rect text:anchor-type="page" text:anchor-page-number="0" draw:z-index="188" draw:style-name="gr1" draw:text-style-name="P31" svg:width="0.036cm" svg:height="0.354cm" svg:x="1.393cm" svg:y="5.47cm">
        <text:p/>
      </draw:rect>
      <draw:rect text:anchor-type="page" text:anchor-page-number="0" draw:z-index="187" draw:style-name="gr3" draw:text-style-name="P33" svg:width="0.202cm" svg:height="0.486cm" svg:x="0.607cm" svg:y="5.403cm">
        <text:p><text:span text:style-name="T25">5</text:span></text:p>
      </draw:rect>
      <draw:rect text:anchor-type="page" text:anchor-page-number="0" draw:z-index="186" draw:style-name="gr1" draw:text-style-name="P31" svg:width="0.036cm" svg:height="0.354cm" svg:x="6.368cm" svg:y="5.045cm">
        <text:p/>
      </draw:rect>
      <draw:rect text:anchor-type="page" text:anchor-page-number="0" draw:z-index="185" draw:style-name="gr1" draw:text-style-name="P31" svg:width="0.036cm" svg:height="0.354cm" svg:x="6.262cm" svg:y="5.045cm">
        <text:p/>
      </draw:rect>
      <draw:rect text:anchor-type="page" text:anchor-page-number="0" draw:z-index="184" draw:style-name="gr1" draw:text-style-name="P31" svg:width="0.036cm" svg:height="0.354cm" svg:x="6.156cm" svg:y="5.045cm">
        <text:p/>
      </draw:rect>
      <draw:rect text:anchor-type="page" text:anchor-page-number="0" draw:z-index="183" draw:style-name="gr1" draw:text-style-name="P31" svg:width="0.036cm" svg:height="0.354cm" svg:x="6.05cm" svg:y="5.045cm">
        <text:p/>
      </draw:rect>
      <draw:rect text:anchor-type="page" text:anchor-page-number="0" draw:z-index="182" draw:style-name="gr1" draw:text-style-name="P31" svg:width="0.036cm" svg:height="0.354cm" svg:x="5.944cm" svg:y="5.045cm">
        <text:p/>
      </draw:rect>
      <draw:rect text:anchor-type="page" text:anchor-page-number="0" draw:z-index="181" draw:style-name="gr1" draw:text-style-name="P31" svg:width="0.036cm" svg:height="0.354cm" svg:x="5.838cm" svg:y="5.045cm">
        <text:p/>
      </draw:rect>
      <draw:rect text:anchor-type="page" text:anchor-page-number="0" draw:z-index="180" draw:style-name="gr1" draw:text-style-name="P31" svg:width="0.036cm" svg:height="0.354cm" svg:x="5.733cm" svg:y="5.045cm">
        <text:p/>
      </draw:rect>
      <draw:rect text:anchor-type="page" text:anchor-page-number="0" draw:z-index="179" draw:style-name="gr1" draw:text-style-name="P31" svg:width="0.036cm" svg:height="0.354cm" svg:x="5.627cm" svg:y="5.045cm">
        <text:p/>
      </draw:rect>
      <draw:rect text:anchor-type="page" text:anchor-page-number="0" draw:z-index="178" draw:style-name="gr1" draw:text-style-name="P31" svg:width="0.036cm" svg:height="0.354cm" svg:x="5.521cm" svg:y="5.045cm">
        <text:p/>
      </draw:rect>
      <draw:rect text:anchor-type="page" text:anchor-page-number="0" draw:z-index="177" draw:style-name="gr1" draw:text-style-name="P31" svg:width="0.036cm" svg:height="0.354cm" svg:x="5.415cm" svg:y="5.045cm">
        <text:p/>
      </draw:rect>
      <draw:rect text:anchor-type="page" text:anchor-page-number="0" draw:z-index="176" draw:style-name="gr1" draw:text-style-name="P31" svg:width="0.036cm" svg:height="0.354cm" svg:x="5.309cm" svg:y="5.045cm">
        <text:p/>
      </draw:rect>
      <draw:rect text:anchor-type="page" text:anchor-page-number="0" draw:z-index="175" draw:style-name="gr1" draw:text-style-name="P31" svg:width="0.036cm" svg:height="0.354cm" svg:x="5.203cm" svg:y="5.045cm">
        <text:p/>
      </draw:rect>
      <draw:rect text:anchor-type="page" text:anchor-page-number="0" draw:z-index="174" draw:style-name="gr1" draw:text-style-name="P31" svg:width="0.036cm" svg:height="0.354cm" svg:x="5.098cm" svg:y="5.045cm">
        <text:p/>
      </draw:rect>
      <draw:rect text:anchor-type="page" text:anchor-page-number="0" draw:z-index="173" draw:style-name="gr1" draw:text-style-name="P31" svg:width="0.036cm" svg:height="0.354cm" svg:x="4.992cm" svg:y="5.045cm">
        <text:p/>
      </draw:rect>
      <draw:rect text:anchor-type="page" text:anchor-page-number="0" draw:z-index="172" draw:style-name="gr1" draw:text-style-name="P31" svg:width="0.036cm" svg:height="0.354cm" svg:x="4.886cm" svg:y="5.045cm">
        <text:p/>
      </draw:rect>
      <draw:rect text:anchor-type="page" text:anchor-page-number="0" draw:z-index="171" draw:style-name="gr1" draw:text-style-name="P31" svg:width="0.036cm" svg:height="0.354cm" svg:x="4.78cm" svg:y="5.045cm">
        <text:p/>
      </draw:rect>
      <draw:rect text:anchor-type="page" text:anchor-page-number="0" draw:z-index="170" draw:style-name="gr1" draw:text-style-name="P31" svg:width="0.036cm" svg:height="0.354cm" svg:x="4.674cm" svg:y="5.045cm">
        <text:p/>
      </draw:rect>
      <draw:rect text:anchor-type="page" text:anchor-page-number="0" draw:z-index="169" draw:style-name="gr1" draw:text-style-name="P31" svg:width="0.036cm" svg:height="0.354cm" svg:x="4.568cm" svg:y="5.045cm">
        <text:p/>
      </draw:rect>
      <draw:rect text:anchor-type="page" text:anchor-page-number="0" draw:z-index="168" draw:style-name="gr1" draw:text-style-name="P31" svg:width="0.036cm" svg:height="0.354cm" svg:x="4.463cm" svg:y="5.045cm">
        <text:p/>
      </draw:rect>
      <draw:rect text:anchor-type="page" text:anchor-page-number="0" draw:z-index="167" draw:style-name="gr1" draw:text-style-name="P31" svg:width="0.036cm" svg:height="0.354cm" svg:x="4.357cm" svg:y="5.045cm">
        <text:p/>
      </draw:rect>
      <draw:rect text:anchor-type="page" text:anchor-page-number="0" draw:z-index="166" draw:style-name="gr1" draw:text-style-name="P31" svg:width="0.036cm" svg:height="0.354cm" svg:x="4.251cm" svg:y="5.045cm">
        <text:p/>
      </draw:rect>
      <draw:rect text:anchor-type="page" text:anchor-page-number="0" draw:z-index="165" draw:style-name="gr1" draw:text-style-name="P31" svg:width="0.036cm" svg:height="0.354cm" svg:x="4.145cm" svg:y="5.045cm">
        <text:p/>
      </draw:rect>
      <draw:rect text:anchor-type="page" text:anchor-page-number="0" draw:z-index="164" draw:style-name="gr1" draw:text-style-name="P31" svg:width="0.036cm" svg:height="0.354cm" svg:x="4.039cm" svg:y="5.045cm">
        <text:p/>
      </draw:rect>
      <draw:rect text:anchor-type="page" text:anchor-page-number="0" draw:z-index="163" draw:style-name="gr1" draw:text-style-name="P31" svg:width="0.036cm" svg:height="0.354cm" svg:x="3.933cm" svg:y="5.045cm">
        <text:p/>
      </draw:rect>
      <draw:rect text:anchor-type="page" text:anchor-page-number="0" draw:z-index="162" draw:style-name="gr1" draw:text-style-name="P31" svg:width="0.036cm" svg:height="0.354cm" svg:x="3.828cm" svg:y="5.045cm">
        <text:p/>
      </draw:rect>
      <draw:rect text:anchor-type="page" text:anchor-page-number="0" draw:z-index="161" draw:style-name="gr1" draw:text-style-name="P31" svg:width="0.036cm" svg:height="0.354cm" svg:x="3.722cm" svg:y="5.045cm">
        <text:p/>
      </draw:rect>
      <draw:rect text:anchor-type="page" text:anchor-page-number="0" draw:z-index="160" draw:style-name="gr1" draw:text-style-name="P31" svg:width="0.036cm" svg:height="0.354cm" svg:x="3.616cm" svg:y="5.045cm">
        <text:p/>
      </draw:rect>
      <draw:rect text:anchor-type="page" text:anchor-page-number="0" draw:z-index="159" draw:style-name="gr1" draw:text-style-name="P31" svg:width="0.036cm" svg:height="0.354cm" svg:x="3.51cm" svg:y="5.045cm">
        <text:p/>
      </draw:rect>
      <draw:rect text:anchor-type="page" text:anchor-page-number="0" draw:z-index="158" draw:style-name="gr1" draw:text-style-name="P31" svg:width="0.036cm" svg:height="0.354cm" svg:x="3.404cm" svg:y="5.045cm">
        <text:p/>
      </draw:rect>
      <draw:rect text:anchor-type="page" text:anchor-page-number="0" draw:z-index="157" draw:style-name="gr1" draw:text-style-name="P31" svg:width="0.036cm" svg:height="0.354cm" svg:x="3.298cm" svg:y="5.045cm">
        <text:p/>
      </draw:rect>
      <draw:rect text:anchor-type="page" text:anchor-page-number="0" draw:z-index="156" draw:style-name="gr1" draw:text-style-name="P31" svg:width="0.036cm" svg:height="0.354cm" svg:x="3.193cm" svg:y="5.045cm">
        <text:p/>
      </draw:rect>
      <draw:rect text:anchor-type="page" text:anchor-page-number="0" draw:z-index="155" draw:style-name="gr1" draw:text-style-name="P31" svg:width="0.036cm" svg:height="0.354cm" svg:x="3.087cm" svg:y="5.045cm">
        <text:p/>
      </draw:rect>
      <draw:rect text:anchor-type="page" text:anchor-page-number="0" draw:z-index="154" draw:style-name="gr1" draw:text-style-name="P31" svg:width="0.036cm" svg:height="0.354cm" svg:x="2.981cm" svg:y="5.045cm">
        <text:p/>
      </draw:rect>
      <draw:rect text:anchor-type="page" text:anchor-page-number="0" draw:z-index="153" draw:style-name="gr1" draw:text-style-name="P31" svg:width="0.036cm" svg:height="0.354cm" svg:x="2.875cm" svg:y="5.045cm">
        <text:p/>
      </draw:rect>
      <draw:rect text:anchor-type="page" text:anchor-page-number="0" draw:z-index="152" draw:style-name="gr1" draw:text-style-name="P31" svg:width="0.036cm" svg:height="0.354cm" svg:x="2.769cm" svg:y="5.045cm">
        <text:p/>
      </draw:rect>
      <draw:rect text:anchor-type="page" text:anchor-page-number="0" draw:z-index="151" draw:style-name="gr1" draw:text-style-name="P31" svg:width="0.036cm" svg:height="0.354cm" svg:x="2.663cm" svg:y="5.045cm">
        <text:p/>
      </draw:rect>
      <draw:rect text:anchor-type="page" text:anchor-page-number="0" draw:z-index="150" draw:style-name="gr1" draw:text-style-name="P31" svg:width="0.036cm" svg:height="0.354cm" svg:x="2.558cm" svg:y="5.045cm">
        <text:p/>
      </draw:rect>
      <draw:rect text:anchor-type="page" text:anchor-page-number="0" draw:z-index="149" draw:style-name="gr1" draw:text-style-name="P31" svg:width="0.036cm" svg:height="0.354cm" svg:x="2.452cm" svg:y="5.045cm">
        <text:p/>
      </draw:rect>
      <draw:rect text:anchor-type="page" text:anchor-page-number="0" draw:z-index="148" draw:style-name="gr1" draw:text-style-name="P31" svg:width="0.036cm" svg:height="0.354cm" svg:x="2.346cm" svg:y="5.045cm">
        <text:p/>
      </draw:rect>
      <draw:rect text:anchor-type="page" text:anchor-page-number="0" draw:z-index="147" draw:style-name="gr1" draw:text-style-name="P31" svg:width="0.036cm" svg:height="0.354cm" svg:x="2.24cm" svg:y="5.045cm">
        <text:p/>
      </draw:rect>
      <draw:rect text:anchor-type="page" text:anchor-page-number="0" draw:z-index="146" draw:style-name="gr1" draw:text-style-name="P31" svg:width="0.036cm" svg:height="0.354cm" svg:x="2.134cm" svg:y="5.045cm">
        <text:p/>
      </draw:rect>
      <draw:rect text:anchor-type="page" text:anchor-page-number="0" draw:z-index="145" draw:style-name="gr1" draw:text-style-name="P31" svg:width="0.036cm" svg:height="0.354cm" svg:x="2.028cm" svg:y="5.045cm">
        <text:p/>
      </draw:rect>
      <draw:rect text:anchor-type="page" text:anchor-page-number="0" draw:z-index="144" draw:style-name="gr1" draw:text-style-name="P31" svg:width="0.036cm" svg:height="0.354cm" svg:x="1.923cm" svg:y="5.045cm">
        <text:p/>
      </draw:rect>
      <draw:rect text:anchor-type="page" text:anchor-page-number="0" draw:z-index="143" draw:style-name="gr1" draw:text-style-name="P31" svg:width="0.036cm" svg:height="0.354cm" svg:x="1.817cm" svg:y="5.045cm">
        <text:p/>
      </draw:rect>
      <draw:rect text:anchor-type="page" text:anchor-page-number="0" draw:z-index="142" draw:style-name="gr1" draw:text-style-name="P31" svg:width="0.036cm" svg:height="0.354cm" svg:x="1.711cm" svg:y="5.045cm">
        <text:p/>
      </draw:rect>
      <draw:rect text:anchor-type="page" text:anchor-page-number="0" draw:z-index="141" draw:style-name="gr1" draw:text-style-name="P31" svg:width="0.036cm" svg:height="0.354cm" svg:x="1.605cm" svg:y="5.045cm">
        <text:p/>
      </draw:rect>
      <draw:rect text:anchor-type="page" text:anchor-page-number="0" draw:z-index="140" draw:style-name="gr2" draw:text-style-name="P32" svg:width="0.036cm" svg:height="0.354cm" svg:x="1.499cm" svg:y="5.045cm">
        <text:p/>
      </draw:rect>
      <draw:rect text:anchor-type="page" text:anchor-page-number="0" draw:z-index="139" draw:style-name="gr1" draw:text-style-name="P31" svg:width="0.036cm" svg:height="0.354cm" svg:x="1.393cm" svg:y="5.045cm">
        <text:p/>
      </draw:rect>
      <draw:rect text:anchor-type="page" text:anchor-page-number="0" draw:z-index="138" draw:style-name="gr3" draw:text-style-name="P33" svg:width="0.202cm" svg:height="0.486cm" svg:x="0.607cm" svg:y="4.979cm">
        <text:p><text:span text:style-name="T25">4</text:span></text:p>
      </draw:rect>
      <draw:rect text:anchor-type="page" text:anchor-page-number="0" draw:z-index="137" draw:style-name="gr1" draw:text-style-name="P31" svg:width="0.036cm" svg:height="0.354cm" svg:x="9.119cm" svg:y="4.621cm">
        <text:p/>
      </draw:rect>
      <draw:rect text:anchor-type="page" text:anchor-page-number="0" draw:z-index="136" draw:style-name="gr1" draw:text-style-name="P31" svg:width="0.036cm" svg:height="0.354cm" svg:x="9.013cm" svg:y="4.621cm">
        <text:p/>
      </draw:rect>
      <draw:rect text:anchor-type="page" text:anchor-page-number="0" draw:z-index="135" draw:style-name="gr1" draw:text-style-name="P31" svg:width="0.036cm" svg:height="0.354cm" svg:x="8.908cm" svg:y="4.621cm">
        <text:p/>
      </draw:rect>
      <draw:rect text:anchor-type="page" text:anchor-page-number="0" draw:z-index="134" draw:style-name="gr1" draw:text-style-name="P31" svg:width="0.036cm" svg:height="0.354cm" svg:x="8.802cm" svg:y="4.621cm">
        <text:p/>
      </draw:rect>
      <draw:rect text:anchor-type="page" text:anchor-page-number="0" draw:z-index="133" draw:style-name="gr1" draw:text-style-name="P31" svg:width="0.036cm" svg:height="0.354cm" svg:x="8.696cm" svg:y="4.621cm">
        <text:p/>
      </draw:rect>
      <draw:rect text:anchor-type="page" text:anchor-page-number="0" draw:z-index="132" draw:style-name="gr1" draw:text-style-name="P31" svg:width="0.036cm" svg:height="0.354cm" svg:x="8.59cm" svg:y="4.621cm">
        <text:p/>
      </draw:rect>
      <draw:rect text:anchor-type="page" text:anchor-page-number="0" draw:z-index="131" draw:style-name="gr1" draw:text-style-name="P31" svg:width="0.036cm" svg:height="0.354cm" svg:x="8.484cm" svg:y="4.621cm">
        <text:p/>
      </draw:rect>
      <draw:rect text:anchor-type="page" text:anchor-page-number="0" draw:z-index="130" draw:style-name="gr1" draw:text-style-name="P31" svg:width="0.036cm" svg:height="0.354cm" svg:x="8.378cm" svg:y="4.621cm">
        <text:p/>
      </draw:rect>
      <draw:rect text:anchor-type="page" text:anchor-page-number="0" draw:z-index="129" draw:style-name="gr1" draw:text-style-name="P31" svg:width="0.036cm" svg:height="0.354cm" svg:x="8.273cm" svg:y="4.621cm">
        <text:p/>
      </draw:rect>
      <draw:rect text:anchor-type="page" text:anchor-page-number="0" draw:z-index="128" draw:style-name="gr1" draw:text-style-name="P31" svg:width="0.036cm" svg:height="0.354cm" svg:x="8.167cm" svg:y="4.621cm">
        <text:p/>
      </draw:rect>
      <draw:rect text:anchor-type="page" text:anchor-page-number="0" draw:z-index="127" draw:style-name="gr1" draw:text-style-name="P31" svg:width="0.036cm" svg:height="0.354cm" svg:x="8.061cm" svg:y="4.621cm">
        <text:p/>
      </draw:rect>
      <draw:rect text:anchor-type="page" text:anchor-page-number="0" draw:z-index="126" draw:style-name="gr1" draw:text-style-name="P31" svg:width="0.036cm" svg:height="0.354cm" svg:x="7.955cm" svg:y="4.621cm">
        <text:p/>
      </draw:rect>
      <draw:rect text:anchor-type="page" text:anchor-page-number="0" draw:z-index="125" draw:style-name="gr1" draw:text-style-name="P31" svg:width="0.036cm" svg:height="0.354cm" svg:x="7.849cm" svg:y="4.621cm">
        <text:p/>
      </draw:rect>
      <draw:rect text:anchor-type="page" text:anchor-page-number="0" draw:z-index="124" draw:style-name="gr1" draw:text-style-name="P31" svg:width="0.036cm" svg:height="0.354cm" svg:x="7.743cm" svg:y="4.621cm">
        <text:p/>
      </draw:rect>
      <draw:rect text:anchor-type="page" text:anchor-page-number="0" draw:z-index="123" draw:style-name="gr1" draw:text-style-name="P31" svg:width="0.036cm" svg:height="0.354cm" svg:x="7.638cm" svg:y="4.621cm">
        <text:p/>
      </draw:rect>
      <draw:rect text:anchor-type="page" text:anchor-page-number="0" draw:z-index="122" draw:style-name="gr1" draw:text-style-name="P31" svg:width="0.036cm" svg:height="0.354cm" svg:x="7.532cm" svg:y="4.621cm">
        <text:p/>
      </draw:rect>
      <draw:rect text:anchor-type="page" text:anchor-page-number="0" draw:z-index="121" draw:style-name="gr1" draw:text-style-name="P31" svg:width="0.036cm" svg:height="0.354cm" svg:x="7.426cm" svg:y="4.621cm">
        <text:p/>
      </draw:rect>
      <draw:rect text:anchor-type="page" text:anchor-page-number="0" draw:z-index="120" draw:style-name="gr1" draw:text-style-name="P31" svg:width="0.036cm" svg:height="0.354cm" svg:x="7.32cm" svg:y="4.621cm">
        <text:p/>
      </draw:rect>
      <draw:rect text:anchor-type="page" text:anchor-page-number="0" draw:z-index="119" draw:style-name="gr1" draw:text-style-name="P31" svg:width="0.036cm" svg:height="0.354cm" svg:x="7.214cm" svg:y="4.621cm">
        <text:p/>
      </draw:rect>
      <draw:rect text:anchor-type="page" text:anchor-page-number="0" draw:z-index="118" draw:style-name="gr1" draw:text-style-name="P31" svg:width="0.036cm" svg:height="0.354cm" svg:x="7.108cm" svg:y="4.621cm">
        <text:p/>
      </draw:rect>
      <draw:rect text:anchor-type="page" text:anchor-page-number="0" draw:z-index="117" draw:style-name="gr1" draw:text-style-name="P31" svg:width="0.036cm" svg:height="0.354cm" svg:x="7.003cm" svg:y="4.621cm">
        <text:p/>
      </draw:rect>
      <draw:rect text:anchor-type="page" text:anchor-page-number="0" draw:z-index="116" draw:style-name="gr1" draw:text-style-name="P31" svg:width="0.036cm" svg:height="0.354cm" svg:x="6.897cm" svg:y="4.621cm">
        <text:p/>
      </draw:rect>
      <draw:rect text:anchor-type="page" text:anchor-page-number="0" draw:z-index="115" draw:style-name="gr1" draw:text-style-name="P31" svg:width="0.036cm" svg:height="0.354cm" svg:x="6.791cm" svg:y="4.621cm">
        <text:p/>
      </draw:rect>
      <draw:rect text:anchor-type="page" text:anchor-page-number="0" draw:z-index="114" draw:style-name="gr1" draw:text-style-name="P31" svg:width="0.036cm" svg:height="0.354cm" svg:x="6.685cm" svg:y="4.621cm">
        <text:p/>
      </draw:rect>
      <draw:rect text:anchor-type="page" text:anchor-page-number="0" draw:z-index="113" draw:style-name="gr1" draw:text-style-name="P31" svg:width="0.036cm" svg:height="0.354cm" svg:x="6.579cm" svg:y="4.621cm">
        <text:p/>
      </draw:rect>
      <draw:rect text:anchor-type="page" text:anchor-page-number="0" draw:z-index="112" draw:style-name="gr1" draw:text-style-name="P31" svg:width="0.036cm" svg:height="0.354cm" svg:x="6.473cm" svg:y="4.621cm">
        <text:p/>
      </draw:rect>
      <draw:rect text:anchor-type="page" text:anchor-page-number="0" draw:z-index="111" draw:style-name="gr1" draw:text-style-name="P31" svg:width="0.036cm" svg:height="0.354cm" svg:x="6.368cm" svg:y="4.621cm">
        <text:p/>
      </draw:rect>
      <draw:rect text:anchor-type="page" text:anchor-page-number="0" draw:z-index="110" draw:style-name="gr1" draw:text-style-name="P31" svg:width="0.036cm" svg:height="0.354cm" svg:x="6.262cm" svg:y="4.621cm">
        <text:p/>
      </draw:rect>
      <draw:rect text:anchor-type="page" text:anchor-page-number="0" draw:z-index="109" draw:style-name="gr1" draw:text-style-name="P31" svg:width="0.036cm" svg:height="0.354cm" svg:x="6.156cm" svg:y="4.621cm">
        <text:p/>
      </draw:rect>
      <draw:rect text:anchor-type="page" text:anchor-page-number="0" draw:z-index="108" draw:style-name="gr1" draw:text-style-name="P31" svg:width="0.036cm" svg:height="0.354cm" svg:x="6.05cm" svg:y="4.621cm">
        <text:p/>
      </draw:rect>
      <draw:rect text:anchor-type="page" text:anchor-page-number="0" draw:z-index="107" draw:style-name="gr1" draw:text-style-name="P31" svg:width="0.036cm" svg:height="0.354cm" svg:x="5.944cm" svg:y="4.621cm">
        <text:p/>
      </draw:rect>
      <draw:rect text:anchor-type="page" text:anchor-page-number="0" draw:z-index="106" draw:style-name="gr1" draw:text-style-name="P31" svg:width="0.036cm" svg:height="0.354cm" svg:x="5.838cm" svg:y="4.621cm">
        <text:p/>
      </draw:rect>
      <draw:rect text:anchor-type="page" text:anchor-page-number="0" draw:z-index="105" draw:style-name="gr1" draw:text-style-name="P31" svg:width="0.036cm" svg:height="0.354cm" svg:x="5.733cm" svg:y="4.621cm">
        <text:p/>
      </draw:rect>
      <draw:rect text:anchor-type="page" text:anchor-page-number="0" draw:z-index="104" draw:style-name="gr1" draw:text-style-name="P31" svg:width="0.036cm" svg:height="0.354cm" svg:x="5.627cm" svg:y="4.621cm">
        <text:p/>
      </draw:rect>
      <draw:rect text:anchor-type="page" text:anchor-page-number="0" draw:z-index="103" draw:style-name="gr1" draw:text-style-name="P31" svg:width="0.036cm" svg:height="0.354cm" svg:x="5.521cm" svg:y="4.621cm">
        <text:p/>
      </draw:rect>
      <draw:rect text:anchor-type="page" text:anchor-page-number="0" draw:z-index="102" draw:style-name="gr1" draw:text-style-name="P31" svg:width="0.036cm" svg:height="0.354cm" svg:x="5.415cm" svg:y="4.621cm">
        <text:p/>
      </draw:rect>
      <draw:rect text:anchor-type="page" text:anchor-page-number="0" draw:z-index="101" draw:style-name="gr1" draw:text-style-name="P31" svg:width="0.036cm" svg:height="0.354cm" svg:x="5.309cm" svg:y="4.621cm">
        <text:p/>
      </draw:rect>
      <draw:rect text:anchor-type="page" text:anchor-page-number="0" draw:z-index="100" draw:style-name="gr1" draw:text-style-name="P31" svg:width="0.036cm" svg:height="0.354cm" svg:x="5.203cm" svg:y="4.621cm">
        <text:p/>
      </draw:rect>
      <draw:rect text:anchor-type="page" text:anchor-page-number="0" draw:z-index="99" draw:style-name="gr1" draw:text-style-name="P31" svg:width="0.036cm" svg:height="0.354cm" svg:x="5.098cm" svg:y="4.621cm">
        <text:p/>
      </draw:rect>
      <draw:rect text:anchor-type="page" text:anchor-page-number="0" draw:z-index="98" draw:style-name="gr2" draw:text-style-name="P32" svg:width="0.036cm" svg:height="0.354cm" svg:x="4.992cm" svg:y="4.621cm">
        <text:p/>
      </draw:rect>
      <draw:rect text:anchor-type="page" text:anchor-page-number="0" draw:z-index="97" draw:style-name="gr1" draw:text-style-name="P31" svg:width="0.036cm" svg:height="0.354cm" svg:x="4.886cm" svg:y="4.621cm">
        <text:p/>
      </draw:rect>
      <draw:rect text:anchor-type="page" text:anchor-page-number="0" draw:z-index="96" draw:style-name="gr1" draw:text-style-name="P31" svg:width="0.036cm" svg:height="0.354cm" svg:x="4.78cm" svg:y="4.621cm">
        <text:p/>
      </draw:rect>
      <draw:rect text:anchor-type="page" text:anchor-page-number="0" draw:z-index="95" draw:style-name="gr1" draw:text-style-name="P31" svg:width="0.036cm" svg:height="0.354cm" svg:x="4.674cm" svg:y="4.621cm">
        <text:p/>
      </draw:rect>
      <draw:rect text:anchor-type="page" text:anchor-page-number="0" draw:z-index="94" draw:style-name="gr1" draw:text-style-name="P31" svg:width="0.036cm" svg:height="0.354cm" svg:x="4.568cm" svg:y="4.621cm">
        <text:p/>
      </draw:rect>
      <draw:rect text:anchor-type="page" text:anchor-page-number="0" draw:z-index="93" draw:style-name="gr1" draw:text-style-name="P31" svg:width="0.036cm" svg:height="0.354cm" svg:x="4.463cm" svg:y="4.621cm">
        <text:p/>
      </draw:rect>
      <draw:rect text:anchor-type="page" text:anchor-page-number="0" draw:z-index="92" draw:style-name="gr1" draw:text-style-name="P31" svg:width="0.036cm" svg:height="0.354cm" svg:x="4.357cm" svg:y="4.621cm">
        <text:p/>
      </draw:rect>
      <draw:rect text:anchor-type="page" text:anchor-page-number="0" draw:z-index="91" draw:style-name="gr1" draw:text-style-name="P31" svg:width="0.036cm" svg:height="0.354cm" svg:x="4.251cm" svg:y="4.621cm">
        <text:p/>
      </draw:rect>
      <draw:rect text:anchor-type="page" text:anchor-page-number="0" draw:z-index="90" draw:style-name="gr1" draw:text-style-name="P31" svg:width="0.036cm" svg:height="0.354cm" svg:x="4.145cm" svg:y="4.621cm">
        <text:p/>
      </draw:rect>
      <draw:rect text:anchor-type="page" text:anchor-page-number="0" draw:z-index="89" draw:style-name="gr1" draw:text-style-name="P31" svg:width="0.036cm" svg:height="0.354cm" svg:x="4.039cm" svg:y="4.621cm">
        <text:p/>
      </draw:rect>
      <draw:rect text:anchor-type="page" text:anchor-page-number="0" draw:z-index="88" draw:style-name="gr1" draw:text-style-name="P31" svg:width="0.036cm" svg:height="0.354cm" svg:x="3.933cm" svg:y="4.621cm">
        <text:p/>
      </draw:rect>
      <draw:rect text:anchor-type="page" text:anchor-page-number="0" draw:z-index="87" draw:style-name="gr1" draw:text-style-name="P31" svg:width="0.036cm" svg:height="0.354cm" svg:x="3.828cm" svg:y="4.621cm">
        <text:p/>
      </draw:rect>
      <draw:rect text:anchor-type="page" text:anchor-page-number="0" draw:z-index="86" draw:style-name="gr1" draw:text-style-name="P31" svg:width="0.036cm" svg:height="0.354cm" svg:x="3.722cm" svg:y="4.621cm">
        <text:p/>
      </draw:rect>
      <draw:rect text:anchor-type="page" text:anchor-page-number="0" draw:z-index="85" draw:style-name="gr1" draw:text-style-name="P31" svg:width="0.036cm" svg:height="0.354cm" svg:x="3.616cm" svg:y="4.621cm">
        <text:p/>
      </draw:rect>
      <draw:rect text:anchor-type="page" text:anchor-page-number="0" draw:z-index="84" draw:style-name="gr1" draw:text-style-name="P31" svg:width="0.036cm" svg:height="0.354cm" svg:x="3.51cm" svg:y="4.621cm">
        <text:p/>
      </draw:rect>
      <draw:rect text:anchor-type="page" text:anchor-page-number="0" draw:z-index="83" draw:style-name="gr1" draw:text-style-name="P31" svg:width="0.036cm" svg:height="0.354cm" svg:x="3.404cm" svg:y="4.621cm">
        <text:p/>
      </draw:rect>
      <draw:rect text:anchor-type="page" text:anchor-page-number="0" draw:z-index="82" draw:style-name="gr1" draw:text-style-name="P31" svg:width="0.036cm" svg:height="0.354cm" svg:x="3.298cm" svg:y="4.621cm">
        <text:p/>
      </draw:rect>
      <draw:rect text:anchor-type="page" text:anchor-page-number="0" draw:z-index="81" draw:style-name="gr1" draw:text-style-name="P31" svg:width="0.036cm" svg:height="0.354cm" svg:x="3.193cm" svg:y="4.621cm">
        <text:p/>
      </draw:rect>
      <draw:rect text:anchor-type="page" text:anchor-page-number="0" draw:z-index="80" draw:style-name="gr1" draw:text-style-name="P31" svg:width="0.036cm" svg:height="0.354cm" svg:x="3.087cm" svg:y="4.621cm">
        <text:p/>
      </draw:rect>
      <draw:rect text:anchor-type="page" text:anchor-page-number="0" draw:z-index="79" draw:style-name="gr1" draw:text-style-name="P31" svg:width="0.036cm" svg:height="0.354cm" svg:x="2.981cm" svg:y="4.621cm">
        <text:p/>
      </draw:rect>
      <draw:rect text:anchor-type="page" text:anchor-page-number="0" draw:z-index="78" draw:style-name="gr1" draw:text-style-name="P31" svg:width="0.036cm" svg:height="0.354cm" svg:x="2.875cm" svg:y="4.621cm">
        <text:p/>
      </draw:rect>
      <draw:rect text:anchor-type="page" text:anchor-page-number="0" draw:z-index="77" draw:style-name="gr1" draw:text-style-name="P31" svg:width="0.036cm" svg:height="0.354cm" svg:x="2.769cm" svg:y="4.621cm">
        <text:p/>
      </draw:rect>
      <draw:rect text:anchor-type="page" text:anchor-page-number="0" draw:z-index="76" draw:style-name="gr1" draw:text-style-name="P31" svg:width="0.036cm" svg:height="0.354cm" svg:x="2.663cm" svg:y="4.621cm">
        <text:p/>
      </draw:rect>
      <draw:rect text:anchor-type="page" text:anchor-page-number="0" draw:z-index="75" draw:style-name="gr1" draw:text-style-name="P31" svg:width="0.036cm" svg:height="0.354cm" svg:x="2.558cm" svg:y="4.621cm">
        <text:p/>
      </draw:rect>
      <draw:rect text:anchor-type="page" text:anchor-page-number="0" draw:z-index="74" draw:style-name="gr1" draw:text-style-name="P31" svg:width="0.036cm" svg:height="0.354cm" svg:x="2.452cm" svg:y="4.621cm">
        <text:p/>
      </draw:rect>
      <draw:rect text:anchor-type="page" text:anchor-page-number="0" draw:z-index="73" draw:style-name="gr1" draw:text-style-name="P31" svg:width="0.036cm" svg:height="0.354cm" svg:x="2.346cm" svg:y="4.621cm">
        <text:p/>
      </draw:rect>
      <draw:rect text:anchor-type="page" text:anchor-page-number="0" draw:z-index="72" draw:style-name="gr1" draw:text-style-name="P31" svg:width="0.036cm" svg:height="0.354cm" svg:x="2.24cm" svg:y="4.621cm">
        <text:p/>
      </draw:rect>
      <draw:rect text:anchor-type="page" text:anchor-page-number="0" draw:z-index="71" draw:style-name="gr1" draw:text-style-name="P31" svg:width="0.036cm" svg:height="0.354cm" svg:x="2.134cm" svg:y="4.621cm">
        <text:p/>
      </draw:rect>
      <draw:rect text:anchor-type="page" text:anchor-page-number="0" draw:z-index="70" draw:style-name="gr1" draw:text-style-name="P31" svg:width="0.036cm" svg:height="0.354cm" svg:x="2.028cm" svg:y="4.621cm">
        <text:p/>
      </draw:rect>
      <draw:rect text:anchor-type="page" text:anchor-page-number="0" draw:z-index="69" draw:style-name="gr1" draw:text-style-name="P31" svg:width="0.036cm" svg:height="0.354cm" svg:x="1.923cm" svg:y="4.621cm">
        <text:p/>
      </draw:rect>
      <draw:rect text:anchor-type="page" text:anchor-page-number="0" draw:z-index="68" draw:style-name="gr1" draw:text-style-name="P31" svg:width="0.036cm" svg:height="0.354cm" svg:x="1.817cm" svg:y="4.621cm">
        <text:p/>
      </draw:rect>
      <draw:rect text:anchor-type="page" text:anchor-page-number="0" draw:z-index="67" draw:style-name="gr1" draw:text-style-name="P31" svg:width="0.036cm" svg:height="0.354cm" svg:x="1.711cm" svg:y="4.621cm">
        <text:p/>
      </draw:rect>
      <draw:rect text:anchor-type="page" text:anchor-page-number="0" draw:z-index="66" draw:style-name="gr1" draw:text-style-name="P31" svg:width="0.036cm" svg:height="0.354cm" svg:x="1.605cm" svg:y="4.621cm">
        <text:p/>
      </draw:rect>
      <draw:rect text:anchor-type="page" text:anchor-page-number="0" draw:z-index="65" draw:style-name="gr1" draw:text-style-name="P31" svg:width="0.036cm" svg:height="0.354cm" svg:x="1.499cm" svg:y="4.621cm">
        <text:p/>
      </draw:rect>
      <draw:rect text:anchor-type="page" text:anchor-page-number="0" draw:z-index="64" draw:style-name="gr1" draw:text-style-name="P31" svg:width="0.036cm" svg:height="0.354cm" svg:x="1.393cm" svg:y="4.621cm">
        <text:p/>
      </draw:rect>
      <draw:rect text:anchor-type="page" text:anchor-page-number="0" draw:z-index="63" draw:style-name="gr3" draw:text-style-name="P33" svg:width="0.202cm" svg:height="0.486cm" svg:x="0.607cm" svg:y="4.556cm">
        <text:p><text:span text:style-name="T25">3</text:span></text:p>
      </draw:rect>
      <draw:rect text:anchor-type="page" text:anchor-page-number="0" draw:z-index="62" draw:style-name="gr1" draw:text-style-name="P31" svg:width="0.036cm" svg:height="0.354cm" svg:x="4.886cm" svg:y="4.2cm">
        <text:p/>
      </draw:rect>
      <draw:rect text:anchor-type="page" text:anchor-page-number="0" draw:z-index="61" draw:style-name="gr1" draw:text-style-name="P31" svg:width="0.036cm" svg:height="0.354cm" svg:x="4.78cm" svg:y="4.2cm">
        <text:p/>
      </draw:rect>
      <draw:rect text:anchor-type="page" text:anchor-page-number="0" draw:z-index="60" draw:style-name="gr1" draw:text-style-name="P31" svg:width="0.036cm" svg:height="0.354cm" svg:x="4.674cm" svg:y="4.2cm">
        <text:p/>
      </draw:rect>
      <draw:rect text:anchor-type="page" text:anchor-page-number="0" draw:z-index="59" draw:style-name="gr1" draw:text-style-name="P31" svg:width="0.036cm" svg:height="0.354cm" svg:x="4.568cm" svg:y="4.2cm">
        <text:p/>
      </draw:rect>
      <draw:rect text:anchor-type="page" text:anchor-page-number="0" draw:z-index="58" draw:style-name="gr1" draw:text-style-name="P31" svg:width="0.036cm" svg:height="0.354cm" svg:x="4.463cm" svg:y="4.2cm">
        <text:p/>
      </draw:rect>
      <draw:rect text:anchor-type="page" text:anchor-page-number="0" draw:z-index="57" draw:style-name="gr1" draw:text-style-name="P31" svg:width="0.036cm" svg:height="0.354cm" svg:x="4.357cm" svg:y="4.2cm">
        <text:p/>
      </draw:rect>
      <draw:rect text:anchor-type="page" text:anchor-page-number="0" draw:z-index="56" draw:style-name="gr1" draw:text-style-name="P31" svg:width="0.036cm" svg:height="0.354cm" svg:x="4.251cm" svg:y="4.2cm">
        <text:p/>
      </draw:rect>
      <draw:rect text:anchor-type="page" text:anchor-page-number="0" draw:z-index="55" draw:style-name="gr1" draw:text-style-name="P31" svg:width="0.036cm" svg:height="0.354cm" svg:x="4.145cm" svg:y="4.2cm">
        <text:p/>
      </draw:rect>
      <draw:rect text:anchor-type="page" text:anchor-page-number="0" draw:z-index="54" draw:style-name="gr1" draw:text-style-name="P31" svg:width="0.036cm" svg:height="0.354cm" svg:x="4.039cm" svg:y="4.2cm">
        <text:p/>
      </draw:rect>
      <draw:rect text:anchor-type="page" text:anchor-page-number="0" draw:z-index="53" draw:style-name="gr1" draw:text-style-name="P31" svg:width="0.036cm" svg:height="0.354cm" svg:x="3.933cm" svg:y="4.2cm">
        <text:p/>
      </draw:rect>
      <draw:rect text:anchor-type="page" text:anchor-page-number="0" draw:z-index="52" draw:style-name="gr1" draw:text-style-name="P31" svg:width="0.036cm" svg:height="0.354cm" svg:x="3.828cm" svg:y="4.2cm">
        <text:p/>
      </draw:rect>
      <draw:rect text:anchor-type="page" text:anchor-page-number="0" draw:z-index="51" draw:style-name="gr1" draw:text-style-name="P31" svg:width="0.036cm" svg:height="0.354cm" svg:x="3.722cm" svg:y="4.2cm">
        <text:p/>
      </draw:rect>
      <draw:rect text:anchor-type="page" text:anchor-page-number="0" draw:z-index="50" draw:style-name="gr1" draw:text-style-name="P31" svg:width="0.036cm" svg:height="0.354cm" svg:x="3.616cm" svg:y="4.2cm">
        <text:p/>
      </draw:rect>
      <draw:rect text:anchor-type="page" text:anchor-page-number="0" draw:z-index="49" draw:style-name="gr1" draw:text-style-name="P31" svg:width="0.036cm" svg:height="0.354cm" svg:x="3.51cm" svg:y="4.2cm">
        <text:p/>
      </draw:rect>
      <draw:rect text:anchor-type="page" text:anchor-page-number="0" draw:z-index="48" draw:style-name="gr1" draw:text-style-name="P31" svg:width="0.036cm" svg:height="0.354cm" svg:x="3.404cm" svg:y="4.2cm">
        <text:p/>
      </draw:rect>
      <draw:rect text:anchor-type="page" text:anchor-page-number="0" draw:z-index="47" draw:style-name="gr1" draw:text-style-name="P31" svg:width="0.036cm" svg:height="0.354cm" svg:x="3.298cm" svg:y="4.2cm">
        <text:p/>
      </draw:rect>
      <draw:rect text:anchor-type="page" text:anchor-page-number="0" draw:z-index="46" draw:style-name="gr1" draw:text-style-name="P31" svg:width="0.036cm" svg:height="0.354cm" svg:x="3.193cm" svg:y="4.2cm">
        <text:p/>
      </draw:rect>
      <draw:rect text:anchor-type="page" text:anchor-page-number="0" draw:z-index="45" draw:style-name="gr1" draw:text-style-name="P31" svg:width="0.036cm" svg:height="0.354cm" svg:x="3.087cm" svg:y="4.2cm">
        <text:p/>
      </draw:rect>
      <draw:rect text:anchor-type="page" text:anchor-page-number="0" draw:z-index="44" draw:style-name="gr1" draw:text-style-name="P31" svg:width="0.036cm" svg:height="0.354cm" svg:x="2.981cm" svg:y="4.2cm">
        <text:p/>
      </draw:rect>
      <draw:rect text:anchor-type="page" text:anchor-page-number="0" draw:z-index="43" draw:style-name="gr1" draw:text-style-name="P31" svg:width="0.036cm" svg:height="0.354cm" svg:x="2.875cm" svg:y="4.2cm">
        <text:p/>
      </draw:rect>
      <draw:rect text:anchor-type="page" text:anchor-page-number="0" draw:z-index="42" draw:style-name="gr1" draw:text-style-name="P31" svg:width="0.036cm" svg:height="0.354cm" svg:x="2.769cm" svg:y="4.2cm">
        <text:p/>
      </draw:rect>
      <draw:rect text:anchor-type="page" text:anchor-page-number="0" draw:z-index="41" draw:style-name="gr1" draw:text-style-name="P31" svg:width="0.036cm" svg:height="0.354cm" svg:x="2.663cm" svg:y="4.2cm">
        <text:p/>
      </draw:rect>
      <draw:rect text:anchor-type="page" text:anchor-page-number="0" draw:z-index="40" draw:style-name="gr1" draw:text-style-name="P31" svg:width="0.036cm" svg:height="0.354cm" svg:x="2.558cm" svg:y="4.2cm">
        <text:p/>
      </draw:rect>
      <draw:rect text:anchor-type="page" text:anchor-page-number="0" draw:z-index="39" draw:style-name="gr1" draw:text-style-name="P31" svg:width="0.036cm" svg:height="0.354cm" svg:x="2.452cm" svg:y="4.2cm">
        <text:p/>
      </draw:rect>
      <draw:rect text:anchor-type="page" text:anchor-page-number="0" draw:z-index="38" draw:style-name="gr1" draw:text-style-name="P31" svg:width="0.036cm" svg:height="0.354cm" svg:x="2.346cm" svg:y="4.2cm">
        <text:p/>
      </draw:rect>
      <draw:rect text:anchor-type="page" text:anchor-page-number="0" draw:z-index="37" draw:style-name="gr1" draw:text-style-name="P31" svg:width="0.036cm" svg:height="0.354cm" svg:x="2.24cm" svg:y="4.2cm">
        <text:p/>
      </draw:rect>
      <draw:rect text:anchor-type="page" text:anchor-page-number="0" draw:z-index="36" draw:style-name="gr1" draw:text-style-name="P31" svg:width="0.036cm" svg:height="0.354cm" svg:x="2.134cm" svg:y="4.2cm">
        <text:p/>
      </draw:rect>
      <draw:rect text:anchor-type="page" text:anchor-page-number="0" draw:z-index="35" draw:style-name="gr1" draw:text-style-name="P31" svg:width="0.036cm" svg:height="0.354cm" svg:x="2.028cm" svg:y="4.2cm">
        <text:p/>
      </draw:rect>
      <draw:rect text:anchor-type="page" text:anchor-page-number="0" draw:z-index="34" draw:style-name="gr1" draw:text-style-name="P31" svg:width="0.036cm" svg:height="0.354cm" svg:x="1.923cm" svg:y="4.2cm">
        <text:p/>
      </draw:rect>
      <draw:rect text:anchor-type="page" text:anchor-page-number="0" draw:z-index="33" draw:style-name="gr1" draw:text-style-name="P31" svg:width="0.036cm" svg:height="0.354cm" svg:x="1.817cm" svg:y="4.2cm">
        <text:p/>
      </draw:rect>
      <draw:rect text:anchor-type="page" text:anchor-page-number="0" draw:z-index="32" draw:style-name="gr1" draw:text-style-name="P31" svg:width="0.036cm" svg:height="0.354cm" svg:x="1.711cm" svg:y="4.2cm">
        <text:p/>
      </draw:rect>
      <draw:rect text:anchor-type="page" text:anchor-page-number="0" draw:z-index="31" draw:style-name="gr1" draw:text-style-name="P31" svg:width="0.036cm" svg:height="0.354cm" svg:x="1.605cm" svg:y="4.2cm">
        <text:p/>
      </draw:rect>
      <draw:rect text:anchor-type="page" text:anchor-page-number="0" draw:z-index="30" draw:style-name="gr2" draw:text-style-name="P32" svg:width="0.036cm" svg:height="0.354cm" svg:x="1.499cm" svg:y="4.2cm">
        <text:p/>
      </draw:rect>
      <draw:rect text:anchor-type="page" text:anchor-page-number="0" draw:z-index="29" draw:style-name="gr1" draw:text-style-name="P31" svg:width="0.036cm" svg:height="0.354cm" svg:x="1.393cm" svg:y="4.2cm">
        <text:p/>
      </draw:rect>
      <draw:rect text:anchor-type="page" text:anchor-page-number="0" draw:z-index="28" draw:style-name="gr3" draw:text-style-name="P33" svg:width="0.193cm" svg:height="0.486cm" svg:x="0.61cm" svg:y="4.133cm">
        <text:p><text:span text:style-name="T25">2</text:span></text:p>
      </draw:rect>
      <draw:rect text:anchor-type="page" text:anchor-page-number="0" draw:z-index="27" draw:style-name="gr1" draw:text-style-name="P31" svg:width="0.036cm" svg:height="0.354cm" svg:x="3.722cm" svg:y="3.775cm">
        <text:p/>
      </draw:rect>
      <draw:rect text:anchor-type="page" text:anchor-page-number="0" draw:z-index="26" draw:style-name="gr1" draw:text-style-name="P31" svg:width="0.036cm" svg:height="0.354cm" svg:x="3.618cm" svg:y="3.775cm">
        <text:p/>
      </draw:rect>
      <draw:rect text:anchor-type="page" text:anchor-page-number="0" draw:z-index="25" draw:style-name="gr1" draw:text-style-name="P31" svg:width="0.036cm" svg:height="0.354cm" svg:x="3.51cm" svg:y="3.775cm">
        <text:p/>
      </draw:rect>
      <draw:rect text:anchor-type="page" text:anchor-page-number="0" draw:z-index="24" draw:style-name="gr1" draw:text-style-name="P31" svg:width="0.036cm" svg:height="0.354cm" svg:x="3.403cm" svg:y="3.775cm">
        <text:p/>
      </draw:rect>
      <draw:rect text:anchor-type="page" text:anchor-page-number="0" draw:z-index="23" draw:style-name="gr1" draw:text-style-name="P31" svg:width="0.036cm" svg:height="0.354cm" svg:x="3.297cm" svg:y="3.775cm">
        <text:p/>
      </draw:rect>
      <draw:rect text:anchor-type="page" text:anchor-page-number="0" draw:z-index="22" draw:style-name="gr1" draw:text-style-name="P31" svg:width="0.036cm" svg:height="0.354cm" svg:x="3.193cm" svg:y="3.775cm">
        <text:p/>
      </draw:rect>
      <draw:rect text:anchor-type="page" text:anchor-page-number="0" draw:z-index="21" draw:style-name="gr1" draw:text-style-name="P31" svg:width="0.036cm" svg:height="0.354cm" svg:x="3.087cm" svg:y="3.775cm">
        <text:p/>
      </draw:rect>
      <draw:rect text:anchor-type="page" text:anchor-page-number="0" draw:z-index="20" draw:style-name="gr1" draw:text-style-name="P31" svg:width="0.036cm" svg:height="0.354cm" svg:x="2.983cm" svg:y="3.775cm">
        <text:p/>
      </draw:rect>
      <draw:rect text:anchor-type="page" text:anchor-page-number="0" draw:z-index="19" draw:style-name="gr1" draw:text-style-name="P31" svg:width="0.036cm" svg:height="0.354cm" svg:x="2.875cm" svg:y="3.775cm">
        <text:p/>
      </draw:rect>
      <draw:rect text:anchor-type="page" text:anchor-page-number="0" draw:z-index="18" draw:style-name="gr1" draw:text-style-name="P31" svg:width="0.036cm" svg:height="0.354cm" svg:x="2.768cm" svg:y="3.775cm">
        <text:p/>
      </draw:rect>
      <draw:rect text:anchor-type="page" text:anchor-page-number="0" draw:z-index="17" draw:style-name="gr1" draw:text-style-name="P31" svg:width="0.036cm" svg:height="0.354cm" svg:x="2.662cm" svg:y="3.775cm">
        <text:p/>
      </draw:rect>
      <draw:rect text:anchor-type="page" text:anchor-page-number="0" draw:z-index="16" draw:style-name="gr1" draw:text-style-name="P31" svg:width="0.036cm" svg:height="0.354cm" svg:x="2.558cm" svg:y="3.775cm">
        <text:p/>
      </draw:rect>
      <draw:rect text:anchor-type="page" text:anchor-page-number="0" draw:z-index="15" draw:style-name="gr1" draw:text-style-name="P31" svg:width="0.036cm" svg:height="0.354cm" svg:x="2.452cm" svg:y="3.775cm">
        <text:p/>
      </draw:rect>
      <draw:rect text:anchor-type="page" text:anchor-page-number="0" draw:z-index="14" draw:style-name="gr1" draw:text-style-name="P31" svg:width="0.036cm" svg:height="0.354cm" svg:x="2.348cm" svg:y="3.775cm">
        <text:p/>
      </draw:rect>
      <draw:rect text:anchor-type="page" text:anchor-page-number="0" draw:z-index="13" draw:style-name="gr1" draw:text-style-name="P31" svg:width="0.036cm" svg:height="0.354cm" svg:x="2.24cm" svg:y="3.775cm">
        <text:p/>
      </draw:rect>
      <draw:rect text:anchor-type="page" text:anchor-page-number="0" draw:z-index="12" draw:style-name="gr1" draw:text-style-name="P31" svg:width="0.036cm" svg:height="0.354cm" svg:x="2.133cm" svg:y="3.775cm">
        <text:p/>
      </draw:rect>
      <draw:rect text:anchor-type="page" text:anchor-page-number="0" draw:z-index="11" draw:style-name="gr1" draw:text-style-name="P31" svg:width="0.036cm" svg:height="0.354cm" svg:x="2.027cm" svg:y="3.775cm">
        <text:p/>
      </draw:rect>
      <draw:rect text:anchor-type="page" text:anchor-page-number="0" draw:z-index="10" draw:style-name="gr1" draw:text-style-name="P31" svg:width="0.036cm" svg:height="0.354cm" svg:x="1.923cm" svg:y="3.775cm">
        <text:p/>
      </draw:rect>
      <draw:rect text:anchor-type="page" text:anchor-page-number="0" draw:z-index="9" draw:style-name="gr1" draw:text-style-name="P31" svg:width="0.036cm" svg:height="0.354cm" svg:x="1.817cm" svg:y="3.775cm">
        <text:p/>
      </draw:rect>
      <draw:rect text:anchor-type="page" text:anchor-page-number="0" draw:z-index="8" draw:style-name="gr2" draw:text-style-name="P32" svg:width="0.036cm" svg:height="0.354cm" svg:x="1.713cm" svg:y="3.775cm">
        <text:p/>
      </draw:rect>
      <draw:rect text:anchor-type="page" text:anchor-page-number="0" draw:z-index="7" draw:style-name="gr1" draw:text-style-name="P31" svg:width="0.036cm" svg:height="0.354cm" svg:x="1.605cm" svg:y="3.775cm">
        <text:p/>
      </draw:rect>
      <draw:rect text:anchor-type="page" text:anchor-page-number="0" draw:z-index="6" draw:style-name="gr1" draw:text-style-name="P31" svg:width="0.036cm" svg:height="0.354cm" svg:x="1.498cm" svg:y="3.775cm">
        <text:p/>
      </draw:rect>
      <draw:rect text:anchor-type="page" text:anchor-page-number="0" draw:z-index="5" draw:style-name="gr1" draw:text-style-name="P31" svg:width="0.036cm" svg:height="0.354cm" svg:x="1.392cm" svg:y="3.775cm">
        <text:p/>
      </draw:rect>
      <draw:rect text:anchor-type="page" text:anchor-page-number="0" draw:z-index="4" draw:style-name="gr3" draw:text-style-name="P33" svg:width="0.202cm" svg:height="0.486cm" svg:x="0.607cm" svg:y="3.708cm">
        <text:p><text:span text:style-name="T25">1</text:span></text:p>
      </draw:rect>
      <draw:polygon text:anchor-type="page" text:anchor-page-number="0" draw:z-index="3" draw:name="turtle" draw:style-name="gr4" draw:text-style-name="P34" drawooo:display="printer" svg:width="0cm" svg:height="0cm" svg:x="5.854cm" svg:y="26.386cm" svg:viewBox="0 0 0 0" draw:points="0,0">
        <text:p/>
      </draw:polygon>
      <draw:polygon text:anchor-type="page" text:anchor-page-number="1" draw:z-index="2" draw:name="turtle" draw:style-name="gr5" draw:text-style-name="P34" drawooo:display="printer" svg:width="0cm" svg:height="0cm" svg:x="5.854cm" svg:y="26.386cm" svg:viewBox="0 0 0 0" draw:points="0,0">
        <text:p/>
      </draw:polygon>
      <draw:polygon text:anchor-type="page" text:anchor-page-number="1" draw:z-index="1" draw:name="turtle" draw:style-name="gr5" draw:text-style-name="P34" drawooo:display="printer" svg:width="0cm" svg:height="0cm" svg:x="10.934cm" svg:y="26.386cm" svg:viewBox="0 0 0 0" draw:points="0,0">
        <text:p/>
      </draw:polygon>
      <draw:rect text:anchor-type="page" text:anchor-page-number="1" draw:z-index="0" draw:style-name="gr6" draw:text-style-name="P35" drawooo:display="printer" svg:width="0.101cm" svg:height="0.101cm" svg:x="0cm" svg:y="0cm">
        <text:p/>
      </draw:rect>
      <text:p text:style-name="P3"/>
      <text:p text:style-name="P24">CLEARSCREEN</text:p>
      <text:p text:style-name="P7">HIDETURTLE</text:p>
      <text:p text:style-name="P6">PENUP</text:p>
      <text:p text:style-name="P13"/>
      <text:p text:style-name="P13">GLOBAL colore</text:p>
      <text:p text:style-name="P29"><text:span text:style-name="T22">colore = [[</text:span><text:span text:style-name="T23">100</text:span><text:span text:style-name="T22">,</text:span><text:span text:style-name="T23">100</text:span><text:span text:style-name="T22">,</text:span><text:span text:style-name="T23">10</text:span><text:span text:style-name="T22">0],[255,0,0]]</text:span></text:p>
      <text:p text:style-name="P27">parole = [“Repubblica”]</text:p>
      <text:p text:style-name="P4"/>
      <text:p text:style-name="P1"><text:span text:style-name="Source_20_Text"><text:span text:style-name="T12">file_path</text:span></text:span><text:span text:style-name="Source_20_Text"><text:span text:style-name="T17"> = </text:span></text:span><text:span text:style-name="Source_20_Text"><text:span text:style-name="T12">“</text:span></text:span><text:span text:style-name="Source_20_Text"><text:span text:style-name="T13">Costituzione_UTF8_1-54-</text:span></text:span><text:span text:style-name="Source_20_Text"><text:span text:style-name="T14">2</text:span></text:span><text:span text:style-name="Source_20_Text"><text:span text:style-name="T17">.txt”</text:span></text:span></text:p>
      <text:p text:style-name="P1"><text:span text:style-name="Source_20_Text"><text:span text:style-name="T18">txt_file = open(file_path, “</text:span></text:span><text:span text:style-name="Source_20_Text"><text:span text:style-name="T19">r”</text:span></text:span><text:span text:style-name="Source_20_Text"><text:span text:style-name="T18">)</text:span></text:span><text:span text:style-name="Source_20_Text"><text:span text:style-name="T17">.readlines()</text:span></text:span></text:p>
      <text:p text:style-name="P5"/>
      <text:p text:style-name="P22"><text:span text:style-name="T6">origine = [</text:span><text:span text:style-name="T7">4</text:span><text:span text:style-name="T8">0</text:span><text:span text:style-name="T6">, 100]</text:span></text:p>
      <text:p text:style-name="P22"><text:span text:style-name="T6">mo</text:span><text:span text:style-name="T8">d</text:span><text:span text:style-name="T6">ulo = [3, </text:span><text:span text:style-name="T9">1</text:span><text:span text:style-name="T10">2</text:span><text:span text:style-name="T6">]</text:span></text:p>
      <text:p text:style-name="P14">xy = [0,0]</text:p>
      <text:p text:style-name="P13"/>
      <text:p text:style-name="P10"><text:span text:style-name="T2">TO segno_parola </text:span><text:span text:style-name="T4">modulo </text:span><text:span text:style-name="T3">iColore</text:span></text:p>
      <text:p text:style-name="P9"><text:tab/><text:span text:style-name="T1">FILLCOLOR colore[iColore]</text:span></text:p>
      <text:p text:style-name="P8"><text:tab/>HEADING 0</text:p>
      <text:p text:style-name="P11"><text:span text:style-name="T5"><text:tab/>RECTANGLE [</text:span><text:span text:style-name="T4">modulo[0]-2</text:span><text:span text:style-name="T5">,</text:span><text:span text:style-name="T4">modulo[1]-2</text:span><text:span text:style-name="T5">]</text:span></text:p>
      <text:p text:style-name="P12">END</text:p>
      <text:p text:style-name="P12"/>
      <text:p text:style-name="P2"><text:span text:style-name="Source_20_Text"><text:span text:style-name="T15">FOR</text:span></text:span><text:span text:style-name="Source_20_Text"><text:span text:style-name="T16"> line </text:span></text:span><text:span text:style-name="Source_20_Text"><text:span text:style-name="T15">IN</text:span></text:span><text:span text:style-name="Source_20_Text"><text:span text:style-name="T16"> </text:span></text:span><text:span text:style-name="Source_20_Text"><text:span text:style-name="T18">txt_file </text:span></text:span><text:span text:style-name="Source_20_Text"><text:span text:style-name="T19">[</text:span></text:span></text:p>
      <text:p text:style-name="P15"><text:tab/><text:span text:style-name="T11">xy[1] = xy[1]+1</text:span></text:p>
      <text:p text:style-name="P18"><text:span text:style-name="T6"><text:tab/></text:span><text:span text:style-name="T5">POSITION [</text:span><text:span text:style-name="T11">origine[0]</text:span><text:span text:style-name="T8">-</text:span><text:span text:style-name="T7">2</text:span><text:span text:style-name="T8">0</text:span><text:span text:style-name="T5">, </text:span><text:span text:style-name="T11">origine</text:span><text:span text:style-name="T5">[1]</text:span><text:span text:style-name="T11">+(modulo[1]*xy[1])</text:span><text:span text:style-name="T5">]</text:span></text:p>
      <text:p text:style-name="P16"><text:span text:style-name="T5"><text:tab/></text:span><text:span text:style-name="T2">PENDOWN</text:span></text:p>
      <text:p text:style-name="P16"><text:span text:style-name="T2"><text:tab/></text:span><text:span text:style-name="T5">HEADING 0</text:span></text:p>
      <text:p text:style-name="P16"><text:tab/><text:span text:style-name="T4">LABEL </text:span><text:span text:style-name="T8">xy[1]</text:span></text:p>
      <text:p text:style-name="P18"><text:span text:style-name="T8"><text:tab/></text:span><text:span text:style-name="T2">PEN</text:span><text:span text:style-name="T8">UP</text:span></text:p>
      <text:p text:style-name="P18"><text:span text:style-name="T8"><text:tab/></text:span><text:span text:style-name="T5">POSITION [</text:span><text:span text:style-name="T11">origine[0]</text:span><text:span text:style-name="T5">, </text:span><text:span text:style-name="T11">origine</text:span><text:span text:style-name="T5">[1]</text:span><text:span text:style-name="T11">+(modulo[1]*xy[1])</text:span><text:span text:style-name="T5">]</text:span></text:p>
      <text:p text:style-name="P26"><text:tab/>words = line.split()</text:p>
      <text:p text:style-name="P23"><text:span text:style-name="T20"><text:tab/></text:span><text:span text:style-name="T21">FOR word IN words</text:span><text:span text:style-name="T20"> [</text:span></text:p>
      <text:p text:style-name="P19"><text:span text:style-name="T2"><text:tab/><text:tab/></text:span><text:span text:style-name="T11">xy[0] = xy[0]+1</text:span></text:p>
      <text:p text:style-name="P19"><text:tab/><text:tab/><text:span text:style-name="T24">iColore = 0</text:span></text:p>
      <text:p text:style-name="P30"><text:span text:style-name="T17"><text:tab/><text:tab/></text:span><text:span text:style-name="T21">IF word </text:span><text:span text:style-name="T23">IN parole</text:span><text:span text:style-name="T21"> [ iColore = </text:span><text:span text:style-name="T23">1</text:span><text:span text:style-name="T21"> ]</text:span></text:p>
      <text:p text:style-name="P21"><text:span text:style-name="T2"><text:tab/><text:tab/>segno_parola </text:span><text:span text:style-name="T4">modulo </text:span><text:span text:style-name="T3">iColore</text:span></text:p>
      <text:p text:style-name="P20"><text:span text:style-name="T2"><text:tab/><text:tab/></text:span><text:span text:style-name="T5">POSITION [</text:span><text:span text:style-name="T11">origine[0]+(modulo[0]*xy[0])</text:span><text:span text:style-name="T5">, </text:span><text:span text:style-name="T11">origine</text:span><text:span text:style-name="T5">[1]</text:span><text:span text:style-name="T11">+(modulo[1]*xy[1])</text:span><text:span text:style-name="T5">]</text:span></text:p>
      <text:p text:style-name="P12"><text:tab/>]</text:p>
      <text:p text:style-name="P20"><text:span text:style-name="T2"><text:tab/></text:span><text:span text:style-name="T11">xy[0] = 0</text:span></text:p>
      <text:p text:style-name="P17">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8:18:17.862000000</meta:creation-date>
    <dc:date>2021-05-14T15:00:48.299000000</dc:date>
    <meta:editing-duration>PT30M11S</meta:editing-duration>
    <meta:editing-cycles>7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34" meta:word-count="94" meta:character-count="731" meta:non-whitespace-character-count="647"/>
  </office:meta>
</office:document-meta>
</file>