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5.999cm" svg:height="8.999cm" svg:x="9.649cm" svg:y="0.177cm">
            <draw:object draw:notify-on-update-of-ranges="Foglio1.A1:Foglio1.A10 Foglio1.B1:Foglio1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8.778cm" svg:y="10.719cm">
            <draw:object draw:notify-on-update-of-ranges="Foglio1.C3:Foglio1.C10 Foglio1.D3:Foglio1.D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fino a 17 anni</text:p>
          </table:table-cell>
          <table:table-cell office:value-type="float" office:value="794618" calcext:value-type="float">
            <text:p>794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-24 anni</text:p>
          </table:table-cell>
          <table:table-cell office:value-type="float" office:value="327713" calcext:value-type="float">
            <text:p>327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-29 anni</text:p>
          </table:table-cell>
          <table:table-cell office:value-type="float" office:value="311673" calcext:value-type="float">
            <text:p>311673</text:p>
          </table:table-cell>
          <table:table-cell office:value-type="string" calcext:value-type="string">
            <text:p>meno di 30</text:p>
          </table:table-cell>
          <table:table-cell table:style-name="ce2" table:formula="of:=SUM([.B1:.B3])/[.B11]" office:value-type="percentage" office:value="0.396590986402554" calcext:value-type="percentage">
            <text:p>39,66%</text:p>
          </table:table-cell>
        </table:table-row>
        <table:table-row table:style-name="ro1">
          <table:table-cell office:value-type="string" calcext:value-type="string">
            <text:p>30-34 anni</text:p>
          </table:table-cell>
          <table:table-cell office:value-type="float" office:value="372369" calcext:value-type="float">
            <text:p>372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5-39 anni</text:p>
          </table:table-cell>
          <table:table-cell office:value-type="float" office:value="395721" calcext:value-type="float">
            <text:p>395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-44 anni</text:p>
          </table:table-cell>
          <table:table-cell office:value-type="float" office:value="366555" calcext:value-type="float">
            <text:p>366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5-49 anni</text:p>
          </table:table-cell>
          <table:table-cell office:value-type="float" office:value="302621" calcext:value-type="float">
            <text:p>302621</text:p>
          </table:table-cell>
          <table:table-cell office:value-type="string" calcext:value-type="string">
            <text:p>meno di 50</text:p>
          </table:table-cell>
          <table:table-cell table:style-name="ce2" table:formula="of:=SUM([.B4:.B7])/[.B11]" office:value-type="percentage" office:value="0.397493131583212" calcext:value-type="percentage">
            <text:p>39,75%</text:p>
          </table:table-cell>
        </table:table-row>
        <table:table-row table:style-name="ro1">
          <table:table-cell office:value-type="string" calcext:value-type="string">
            <text:p>50-54 anni</text:p>
          </table:table-cell>
          <table:table-cell office:value-type="float" office:value="239765" calcext:value-type="float">
            <text:p>239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5-59 anni</text:p>
          </table:table-cell>
          <table:table-cell office:value-type="float" office:value="186294" calcext:value-type="float">
            <text:p>186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0 anni e più</text:p>
          </table:table-cell>
          <table:table-cell office:value-type="float" office:value="318497" calcext:value-type="float">
            <text:p>318497</text:p>
          </table:table-cell>
          <table:table-cell office:value-type="string" calcext:value-type="string">
            <text:p>anziani</text:p>
          </table:table-cell>
          <table:table-cell table:style-name="ce2" table:formula="of:=SUM([.B8:.B10])/[.B11]" office:value-type="percentage" office:value="0.205915882014234" calcext:value-type="percentage">
            <text:p>20,59%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formula="of:=SUM([.B1:.B10])" office:value-type="float" office:value="3615826" calcext:value-type="float">
            <text:p>3615826</text:p>
          </table:table-cell>
          <table:table-cell/>
          <table:table-cell table:style-name="ce1" table:formula="of:=SUM([.D1:.D10]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ource Han Sans CN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tefano Penge</meta:initial-creator>
    <meta:creation-date>2021-05-08T17:08:47.126214589</meta:creation-date>
    <dc:date>2021-05-08T18:14:19.505543108</dc:date>
    <dc:creator>Stefano Penge</dc:creator>
    <meta:editing-duration>PT44M10S</meta:editing-duration>
    <meta:editing-cycles>2</meta:editing-cycles>
    <meta:generator>LibreOffice/6.4.7.2$Linux_X86_64 LibreOffice_project/40$Build-2</meta:generator>
    <meta:document-statistic meta:table-count="1" meta:cell-count="29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953cm" svg:y="0.316cm" chart:style-name="ch2">
          <text:p>Permessi di soggiorno per età</text:p>
        </chart:title>
        <chart:legend chart:legend-position="end" svg:x="13.181cm" svg:y="1.96cm" style:legend-expansion="high" chart:style-name="ch3"/>
        <chart:plot-area chart:style-name="ch4" table:cell-range-address="Foglio1.A1:Foglio1.B10" chart:data-source-has-labels="column" svg:x="0.32cm" svg:y="1.275cm" svg:width="12.541cm" svg:height="7.545cm">
          <chartooo:coordinate-region svg:x="2.544cm" svg:y="1.373cm" svg:width="6.975cm" svg:height="6.975cm"/>
          <chart:axis chart:dimension="x" chart:name="primary-x" chart:style-name="ch5" chartooo:axis-type="auto">
            <chartooo:date-scale/>
            <chart:categories table:cell-range-address="Foglio1.A1:Foglio1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1:Foglio1.B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fino a 17 anni</text:p>
                <draw:g>
                  <svg:desc>Foglio1.A1:Foglio1.A10</svg:desc>
                </draw:g>
              </table:table-cell>
              <table:table-cell office:value-type="float" office:value="794618">
                <text:p>794618</text:p>
                <draw:g>
                  <svg:desc>Foglio1.B1:Foglio1.B10</svg:desc>
                </draw:g>
              </table:table-cell>
            </table:table-row>
            <table:table-row>
              <table:table-cell office:value-type="string">
                <text:p>18-24 anni</text:p>
              </table:table-cell>
              <table:table-cell office:value-type="float" office:value="327713">
                <text:p>327713</text:p>
              </table:table-cell>
            </table:table-row>
            <table:table-row>
              <table:table-cell office:value-type="string">
                <text:p>25-29 anni</text:p>
              </table:table-cell>
              <table:table-cell office:value-type="float" office:value="311673">
                <text:p>311673</text:p>
              </table:table-cell>
            </table:table-row>
            <table:table-row>
              <table:table-cell office:value-type="string">
                <text:p>30-34 anni</text:p>
              </table:table-cell>
              <table:table-cell office:value-type="float" office:value="372369">
                <text:p>372369</text:p>
              </table:table-cell>
            </table:table-row>
            <table:table-row>
              <table:table-cell office:value-type="string">
                <text:p>35-39 anni</text:p>
              </table:table-cell>
              <table:table-cell office:value-type="float" office:value="395721">
                <text:p>395721</text:p>
              </table:table-cell>
            </table:table-row>
            <table:table-row>
              <table:table-cell office:value-type="string">
                <text:p>40-44 anni</text:p>
              </table:table-cell>
              <table:table-cell office:value-type="float" office:value="366555">
                <text:p>366555</text:p>
              </table:table-cell>
            </table:table-row>
            <table:table-row>
              <table:table-cell office:value-type="string">
                <text:p>45-49 anni</text:p>
              </table:table-cell>
              <table:table-cell office:value-type="float" office:value="302621">
                <text:p>302621</text:p>
              </table:table-cell>
            </table:table-row>
            <table:table-row>
              <table:table-cell office:value-type="string">
                <text:p>50-54 anni</text:p>
              </table:table-cell>
              <table:table-cell office:value-type="float" office:value="239765">
                <text:p>239765</text:p>
              </table:table-cell>
            </table:table-row>
            <table:table-row>
              <table:table-cell office:value-type="string">
                <text:p>55-59 anni</text:p>
              </table:table-cell>
              <table:table-cell office:value-type="float" office:value="186294">
                <text:p>186294</text:p>
              </table:table-cell>
            </table:table-row>
            <table:table-row>
              <table:table-cell office:value-type="string">
                <text:p>60 anni e più</text:p>
              </table:table-cell>
              <table:table-cell office:value-type="float" office:value="318497">
                <text:p>3184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715cm" svg:y="0.316cm" chart:style-name="ch2">
          <text:p>Permessi per macroclassi di età</text:p>
        </chart:title>
        <chart:legend chart:legend-position="end" svg:x="13.552cm" svg:y="2.458cm" style:legend-expansion="high" chart:style-name="ch3"/>
        <chart:plot-area chart:style-name="ch4" table:cell-range-address="Foglio1.C3:Foglio1.D10" chart:data-source-has-labels="column" svg:x="0.32cm" svg:y="1.275cm" svg:width="12.912cm" svg:height="7.545cm">
          <chartooo:coordinate-region svg:x="2.664cm" svg:y="1.276cm" svg:width="7.544cm" svg:height="7.544cm"/>
          <chart:axis chart:dimension="x" chart:name="primary-x" chart:style-name="ch5" chartooo:axis-type="auto">
            <chartooo:date-scale/>
            <chart:categories table:cell-range-address="Foglio1.C3:Foglio1.C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D3:Foglio1.D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meno di 30</text:p>
                <draw:g>
                  <svg:desc>Foglio1.C3:Foglio1.C10</svg:desc>
                </draw:g>
              </table:table-cell>
              <table:table-cell office:value-type="float" office:value="0.396590986402554">
                <text:p>0.396590986402554</text:p>
                <draw:g>
                  <svg:desc>Foglio1.D3:Foglio1.D1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no di 50</text:p>
              </table:table-cell>
              <table:table-cell office:value-type="float" office:value="0.397493131583212">
                <text:p>0.3974931315832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nziani</text:p>
              </table:table-cell>
              <table:table-cell office:value-type="float" office:value="0.205915882014234">
                <text:p>0.2059158820142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