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372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2.138cm" fo:break-before="auto" style:use-optimal-row-height="fals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ackground-color="#ffff00" style:rotation-align="none"/>
    </style:style>
    <style:style style:name="ce4" style:family="table-cell" style:parent-style-name="Normal_20_38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_20_38" style:data-style-name="N128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_20_38" style:data-style-name="N12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_20_38" style:data-style-name="N128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Normal_20_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rotation-align="none"/>
    </style:style>
    <style:style style:name="ce13" style:family="table-cell" style:parent-style-name="Normal_20_38">
      <style:table-cell-properties fo:background-color="#ffff00" style:rotation-align="none"/>
    </style:style>
    <style:style style:name="ce14" style:family="table-cell" style:parent-style-name="Normal_20_38" style:data-style-name="N129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38">
      <style:table-cell-properties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" table:default-cell-style-name="ce7"/>
        <table:table-column table:style-name="co3" table:default-cell-style-name="Default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>
            <office:annotation draw:style-name="gr2" draw:text-style-name="P3" svg:width="3.958cm" svg:height="2.56cm" svg:x="2.011cm" svg:y="0.026cm" draw:caption-point-x="1.18cm" draw:caption-point-y="-0.016cm">
              <dc:creator>SP</dc:creator>
              <dc:date>2021-05-06T00:00:00</dc:date>
              <text:p text:style-name="P2">Compensation of employees, and personal transfers, credit (US$ million)</text:p>
            </office:annotation>
            <text:p>Migrant remittance inflows (US$ million)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2020e</text:p>
          </table:table-cell>
          <table:table-cell table:style-name="ce8" office:value-type="string" calcext:value-type="string">
            <text:p>Remittances as a share of GDP in 2020e (%)</text:p>
          </table:table-cell>
          <table:table-cell table:style-name="ce11" table:number-columns-repeated="2"/>
          <table:table-cell table:style-name="ce14"/>
          <table:table-cell table:style-name="ce11" table:number-columns-repeated="1003"/>
        </table:table-row>
        <table:table-row table:style-name="ro2">
          <table:table-cell table:style-name="ce2" office:value-type="string" calcext:value-type="string">
            <text:p>United Kingdom</text:p>
          </table:table-cell>
          <table:table-cell table:style-name="ce5" office:value-type="float" office:value="6045.16608036333" calcext:value-type="float">
            <text:p>6.045</text:p>
          </table:table-cell>
          <table:table-cell table:style-name="ce5" office:value-type="float" office:value="6105.7062855089" calcext:value-type="float">
            <text:p>6.106</text:p>
          </table:table-cell>
          <table:table-cell table:style-name="ce5" office:value-type="float" office:value="6556.33576143157" calcext:value-type="float">
            <text:p>6.556</text:p>
          </table:table-cell>
          <table:table-cell table:style-name="ce5" office:value-type="float" office:value="5995.10074638226" calcext:value-type="float">
            <text:p>5.995</text:p>
          </table:table-cell>
          <table:table-cell table:style-name="ce5" office:value-type="float" office:value="5242.98185672862" calcext:value-type="float">
            <text:p>5.243</text:p>
          </table:table-cell>
          <table:table-cell table:style-name="ce5" office:value-type="float" office:value="4951.40477271065" calcext:value-type="float">
            <text:p>4.951</text:p>
          </table:table-cell>
          <table:table-cell table:style-name="ce5" office:value-type="float" office:value="5099.0034708598" calcext:value-type="float">
            <text:p>5.099</text:p>
          </table:table-cell>
          <table:table-cell table:style-name="ce5" office:value-type="float" office:value="4944.71607276902" calcext:value-type="float">
            <text:p>4.945</text:p>
          </table:table-cell>
          <table:table-cell table:style-name="ce5" office:value-type="float" office:value="4804.50241300234" calcext:value-type="float">
            <text:p>4.805</text:p>
          </table:table-cell>
          <table:table-cell table:style-name="ce5" office:value-type="float" office:value="4935.58509138468" calcext:value-type="float">
            <text:p>4.936</text:p>
          </table:table-cell>
          <table:table-cell table:style-name="ce5" office:value-type="float" office:value="5003.39348569908" calcext:value-type="float">
            <text:p>5.003</text:p>
          </table:table-cell>
          <table:table-cell table:style-name="ce5" office:value-type="float" office:value="4582.28376662527" calcext:value-type="float">
            <text:p>4.582</text:p>
          </table:table-cell>
          <table:table-cell table:style-name="ce5" office:value-type="float" office:value="4308.88597970367" calcext:value-type="float">
            <text:p>4.309</text:p>
          </table:table-cell>
          <table:table-cell table:style-name="ce5" office:value-type="float" office:value="4389.78819885803" calcext:value-type="float">
            <text:p>4.390</text:p>
          </table:table-cell>
          <table:table-cell table:style-name="ce5" office:value-type="float" office:value="4072.39662238382" calcext:value-type="float">
            <text:p>4.072</text:p>
          </table:table-cell>
          <table:table-cell table:style-name="ce5" office:value-type="float" office:value="3109.02803395473" calcext:value-type="float">
            <text:p>3.109</text:p>
          </table:table-cell>
          <table:table-cell table:style-name="ce9" office:value-type="percentage" office:value="0.00117994451168876" calcext:value-type="percentage">
            <text:p>0,1%</text:p>
          </table:table-cell>
          <table:table-cell table:style-name="ce12" table:number-columns-repeated="3"/>
          <table:table-cell table:style-name="ce15" table:number-columns-repeated="1003"/>
        </table:table-row>
        <table:table-row table:style-name="ro2">
          <table:table-cell table:style-name="ce3" office:value-type="string" calcext:value-type="string">
            <text:p>Italy</text:p>
          </table:table-cell>
          <table:table-cell table:style-name="ce6" office:value-type="float" office:value="4091.5317813376" calcext:value-type="float">
            <text:p>4092</text:p>
          </table:table-cell>
          <table:table-cell table:style-name="ce6" office:value-type="float" office:value="4075.82847064871" calcext:value-type="float">
            <text:p>4076</text:p>
          </table:table-cell>
          <table:table-cell table:style-name="ce6" office:value-type="float" office:value="4595.24139532025" calcext:value-type="float">
            <text:p>4595</text:p>
          </table:table-cell>
          <table:table-cell table:style-name="ce6" office:value-type="float" office:value="7354.81294544538" calcext:value-type="float">
            <text:p>7355</text:p>
          </table:table-cell>
          <table:table-cell table:style-name="ce6" office:value-type="float" office:value="7041.29072654655" calcext:value-type="float">
            <text:p>7041</text:p>
          </table:table-cell>
          <table:table-cell table:style-name="ce6" office:value-type="float" office:value="7975.13324632034" calcext:value-type="float">
            <text:p>7975</text:p>
          </table:table-cell>
          <table:table-cell table:style-name="ce6" office:value-type="float" office:value="8731.24731834415" calcext:value-type="float">
            <text:p>8731</text:p>
          </table:table-cell>
          <table:table-cell table:style-name="ce6" office:value-type="float" office:value="9166.13934136168" calcext:value-type="float">
            <text:p>9166</text:p>
          </table:table-cell>
          <table:table-cell table:style-name="ce6" office:value-type="float" office:value="9436.13700811936" calcext:value-type="float">
            <text:p>9436</text:p>
          </table:table-cell>
          <table:table-cell table:style-name="ce6" office:value-type="float" office:value="10099.2572461574" calcext:value-type="float">
            <text:p>10099</text:p>
          </table:table-cell>
          <table:table-cell table:style-name="ce6" office:value-type="float" office:value="9608.85596454805" calcext:value-type="float">
            <text:p>9609</text:p>
          </table:table-cell>
          <table:table-cell table:style-name="ce6" office:value-type="float" office:value="9513.96293892689" calcext:value-type="float">
            <text:p>9514</text:p>
          </table:table-cell>
          <table:table-cell table:style-name="ce6" office:value-type="float" office:value="9742.1861717086" calcext:value-type="float">
            <text:p>9742</text:p>
          </table:table-cell>
          <table:table-cell table:style-name="ce6" office:value-type="float" office:value="9949.65678949636" calcext:value-type="float">
            <text:p>9950</text:p>
          </table:table-cell>
          <table:table-cell table:style-name="ce6" office:value-type="float" office:value="10458.5158790043" calcext:value-type="float">
            <text:p>10459</text:p>
          </table:table-cell>
          <table:table-cell table:style-name="ce6" office:value-type="float" office:value="10645.996280503" calcext:value-type="float">
            <text:p>10646</text:p>
          </table:table-cell>
          <table:table-cell table:style-name="ce10" office:value-type="percentage" office:value="0.00576076636000155" calcext:value-type="percentage">
            <text:p>0,6%</text:p>
          </table:table-cell>
          <table:table-cell table:style-name="ce13" table:number-columns-repeated="1006"/>
        </table:table-row>
        <table:table-row table:style-name="ro2">
          <table:table-cell office:value-type="string" calcext:value-type="string">
            <text:p>World</text:p>
          </table:table-cell>
          <table:table-cell office:value-type="float" office:value="284594.393085051" calcext:value-type="float">
            <text:p>284594</text:p>
          </table:table-cell>
          <table:table-cell office:value-type="float" office:value="328413.622371339" calcext:value-type="float">
            <text:p>328414</text:p>
          </table:table-cell>
          <table:table-cell office:value-type="float" office:value="396422.253419374" calcext:value-type="float">
            <text:p>396422</text:p>
          </table:table-cell>
          <table:table-cell office:value-type="float" office:value="458538.510246943" calcext:value-type="float">
            <text:p>458539</text:p>
          </table:table-cell>
          <table:table-cell office:value-type="float" office:value="435381.825867662" calcext:value-type="float">
            <text:p>435382</text:p>
          </table:table-cell>
          <table:table-cell office:value-type="float" office:value="473030.193927369" calcext:value-type="float">
            <text:p>473030</text:p>
          </table:table-cell>
          <table:table-cell office:value-type="float" office:value="531901.086905572" calcext:value-type="float">
            <text:p>531901</text:p>
          </table:table-cell>
          <table:table-cell office:value-type="float" office:value="551671.819712348" calcext:value-type="float">
            <text:p>551672</text:p>
          </table:table-cell>
          <table:table-cell office:value-type="float" office:value="585100.691574024" calcext:value-type="float">
            <text:p>585101</text:p>
          </table:table-cell>
          <table:table-cell office:value-type="float" office:value="611136.104193448" calcext:value-type="float">
            <text:p>611136</text:p>
          </table:table-cell>
          <table:table-cell office:value-type="float" office:value="602335.106370834" calcext:value-type="float">
            <text:p>602335</text:p>
          </table:table-cell>
          <table:table-cell office:value-type="float" office:value="595887.80468874" calcext:value-type="float">
            <text:p>595888</text:p>
          </table:table-cell>
          <table:table-cell office:value-type="float" office:value="642019.479987446" calcext:value-type="float">
            <text:p>642019</text:p>
          </table:table-cell>
          <table:table-cell office:value-type="float" office:value="694749.211001068" calcext:value-type="float">
            <text:p>694749</text:p>
          </table:table-cell>
          <table:table-cell office:value-type="float" office:value="716674.108725179" calcext:value-type="float">
            <text:p>716674</text:p>
          </table:table-cell>
          <table:table-cell office:value-type="float" office:value="666223.342061588" calcext:value-type="float">
            <text:p>66622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Foglio1.Q34" table:end-x="0.099cm" table:end-y="0.214cm" draw:z-index="0" draw:name="Grafico 5" draw:style-name="gr1" draw:text-style-name="P1" svg:width="24.568cm" svg:height="14.311cm" svg:x="1.592cm" svg:y="0.127cm">
              <draw:object draw:notify-on-update-of-ranges="Foglio1.B1:Foglio1.Q1 Foglio1.A2:Foglio1.A2 Foglio1.B2:Foglio1.Q2 Foglio1.A3:Foglio1.A3 Foglio1.B3:Foglio1.Q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ource Han Sans CN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8">
      <number:number number:decimal-places="1" number:min-decimal-places="1" number:min-integer-digits="1"/>
      <number:text>%</number:text>
    </number:percentage-style>
    <number:number-style style:name="N129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User</meta:initial-creator>
    <dc:creator>Stefano Penge</dc:creator>
    <meta:creation-date>2021-04-28T14:17:52</meta:creation-date>
    <dc:date>2021-05-06T22:46:41.974930965</dc:date>
    <meta:generator>LibreOffice/7.1.1.2$Linux_X86_64 LibreOffice_project/fe0b08f4af1bacafe4c7ecc87ce55bb426164676</meta:generator>
    <meta:editing-duration>PT42S</meta:editing-duration>
    <meta:editing-cycles>1</meta:editing-cycles>
    <meta:document-statistic meta:table-count="1" meta:cell-count="71" meta:object-count="1"/>
    <meta:user-defined meta:name="AppVersion">16.0300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4.569cm" svg:height="14.312cm" xlink:href=".." xlink:type="simple" chart:class="chart:bar" chart:style-name="ch1">
        <chart:title svg:x="7.763cm" svg:y="0.422cm" chart:style-name="ch2">
          <text:p>Confronto rimesse UK Italia anni 2005-2020</text:p>
        </chart:title>
        <chart:legend chart:legend-position="bottom" svg:x="10.46cm" svg:y="13.792cm" style:legend-expansion="wide" chart:style-name="ch3"/>
        <chart:plot-area chart:style-name="ch4" table:cell-range-address="Foglio1.A1:Foglio1.Q3" chart:data-source-has-labels="both" svg:x="0.491cm" svg:y="1.507cm" svg:width="23.587cm" svg:height="11.815cm">
          <chart:coordinate-region svg:x="1.465cm" svg:y="1.667cm" svg:width="22.613cm" svg:height="11.237cm"/>
          <chart:axis chart:dimension="x" chart:name="primary-x" chart:style-name="ch5" chartooo:axis-type="auto">
            <chartooo:date-scale/>
            <chart:categories table:cell-range-address="Foglio1.B1:Foglio1.Q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2:Foglio1.Q2" chart:label-cell-address="Foglio1.A2:Foglio1.A2" chart:class="chart:bar">
            <chart:data-point chart:repeated="16"/>
          </chart:series>
          <chart:series chart:style-name="ch9" chart:values-cell-range-address="Foglio1.B3:Foglio1.Q3" chart:label-cell-address="Foglio1.A3:Foglio1.A3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Foglio1.B1:Foglio1.Q1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string">
                <text:p>2020e</text:p>
              </table:table-cell>
            </table:table-row>
          </table:table-header-rows>
          <table:table-rows>
            <table:table-row>
              <table:table-cell office:value-type="string">
                <text:p>United Kingdom</text:p>
                <draw:g>
                  <svg:desc>Foglio1.A2:Foglio1.A2</svg:desc>
                </draw:g>
              </table:table-cell>
              <table:table-cell office:value-type="float" office:value="6045.16608036333">
                <text:p>6045.16608036333</text:p>
                <draw:g>
                  <svg:desc>Foglio1.B2:Foglio1.Q2</svg:desc>
                </draw:g>
              </table:table-cell>
              <table:table-cell office:value-type="float" office:value="6105.7062855089">
                <text:p>6105.7062855089</text:p>
              </table:table-cell>
              <table:table-cell office:value-type="float" office:value="6556.33576143157">
                <text:p>6556.33576143157</text:p>
              </table:table-cell>
              <table:table-cell office:value-type="float" office:value="5995.10074638226">
                <text:p>5995.10074638226</text:p>
              </table:table-cell>
              <table:table-cell office:value-type="float" office:value="5242.98185672862">
                <text:p>5242.98185672862</text:p>
              </table:table-cell>
              <table:table-cell office:value-type="float" office:value="4951.40477271065">
                <text:p>4951.40477271065</text:p>
              </table:table-cell>
              <table:table-cell office:value-type="float" office:value="5099.0034708598">
                <text:p>5099.0034708598</text:p>
              </table:table-cell>
              <table:table-cell office:value-type="float" office:value="4944.71607276902">
                <text:p>4944.71607276902</text:p>
              </table:table-cell>
              <table:table-cell office:value-type="float" office:value="4804.50241300234">
                <text:p>4804.50241300234</text:p>
              </table:table-cell>
              <table:table-cell office:value-type="float" office:value="4935.58509138468">
                <text:p>4935.58509138468</text:p>
              </table:table-cell>
              <table:table-cell office:value-type="float" office:value="5003.39348569908">
                <text:p>5003.39348569908</text:p>
              </table:table-cell>
              <table:table-cell office:value-type="float" office:value="4582.28376662527">
                <text:p>4582.28376662527</text:p>
              </table:table-cell>
              <table:table-cell office:value-type="float" office:value="4308.88597970367">
                <text:p>4308.88597970367</text:p>
              </table:table-cell>
              <table:table-cell office:value-type="float" office:value="4389.78819885803">
                <text:p>4389.78819885803</text:p>
              </table:table-cell>
              <table:table-cell office:value-type="float" office:value="4072.39662238382">
                <text:p>4072.39662238382</text:p>
              </table:table-cell>
              <table:table-cell office:value-type="float" office:value="3109.02803395473">
                <text:p>3109.02803395473</text:p>
              </table:table-cell>
            </table:table-row>
            <table:table-row>
              <table:table-cell office:value-type="string">
                <text:p>Italy</text:p>
                <draw:g>
                  <svg:desc>Foglio1.A3:Foglio1.A3</svg:desc>
                </draw:g>
              </table:table-cell>
              <table:table-cell office:value-type="float" office:value="4091.5317813376">
                <text:p>4091.5317813376</text:p>
                <draw:g>
                  <svg:desc>Foglio1.B3:Foglio1.Q3</svg:desc>
                </draw:g>
              </table:table-cell>
              <table:table-cell office:value-type="float" office:value="4075.82847064871">
                <text:p>4075.82847064871</text:p>
              </table:table-cell>
              <table:table-cell office:value-type="float" office:value="4595.24139532025">
                <text:p>4595.24139532025</text:p>
              </table:table-cell>
              <table:table-cell office:value-type="float" office:value="7354.81294544538">
                <text:p>7354.81294544538</text:p>
              </table:table-cell>
              <table:table-cell office:value-type="float" office:value="7041.29072654655">
                <text:p>7041.29072654655</text:p>
              </table:table-cell>
              <table:table-cell office:value-type="float" office:value="7975.13324632034">
                <text:p>7975.13324632034</text:p>
              </table:table-cell>
              <table:table-cell office:value-type="float" office:value="8731.24731834415">
                <text:p>8731.24731834415</text:p>
              </table:table-cell>
              <table:table-cell office:value-type="float" office:value="9166.13934136168">
                <text:p>9166.13934136168</text:p>
              </table:table-cell>
              <table:table-cell office:value-type="float" office:value="9436.13700811936">
                <text:p>9436.13700811936</text:p>
              </table:table-cell>
              <table:table-cell office:value-type="float" office:value="10099.2572461574">
                <text:p>10099.2572461574</text:p>
              </table:table-cell>
              <table:table-cell office:value-type="float" office:value="9608.85596454805">
                <text:p>9608.85596454805</text:p>
              </table:table-cell>
              <table:table-cell office:value-type="float" office:value="9513.96293892689">
                <text:p>9513.96293892689</text:p>
              </table:table-cell>
              <table:table-cell office:value-type="float" office:value="9742.1861717086">
                <text:p>9742.1861717086</text:p>
              </table:table-cell>
              <table:table-cell office:value-type="float" office:value="9949.65678949636">
                <text:p>9949.65678949636</text:p>
              </table:table-cell>
              <table:table-cell office:value-type="float" office:value="10458.5158790043">
                <text:p>10458.5158790043</text:p>
              </table:table-cell>
              <table:table-cell office:value-type="float" office:value="10645.996280503">
                <text:p>10645.9962805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